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1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1月10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419878E-2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46247465E-2" table:style-name="ce19">
            <text:p>4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2454361100000002E-2" table:style-name="ce19">
            <text:p>3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6795131800000002E-2" table:style-name="ce19">
            <text:p>5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3306288000000001E-2" table:style-name="ce19">
            <text:p>9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176470588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7363083200000006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095334686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561866129999999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12778905E-2" table:style-name="ce19">
            <text:p>9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0.22109533470000001" table:style-name="ce19">
            <text:p>22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419878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3" table:formula="of:=SUM([.B12:.B23])" table:style-name="ce18">
            <text:p>493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1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1月10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419878E-2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46247465E-2" table:style-name="ce19">
            <text:p>4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2454361100000002E-2" table:style-name="ce19">
            <text:p>3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6795131800000002E-2" table:style-name="ce19">
            <text:p>5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3306288000000001E-2" table:style-name="ce19">
            <text:p>9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176470588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7363083200000006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095334686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561866129999999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12778905E-2" table:style-name="ce19">
            <text:p>9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0.22109533470000001" table:style-name="ce19">
            <text:p>22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419878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3" table:formula="of:=SUM([.B12:.B23])" table:style-name="ce18">
            <text:p>493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1-13T10:22:19Z</dc:date>
    <meta:print-date>2025-01-13T10:22:01Z</meta:print-date>
  </office:meta>
</office:document-meta>
</file>