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3年1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4年1月10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2年11月</text:p>
          </table:table-cell>
          <table:table-cell table:style-name="ce21"/>
          <table:table-cell table:style-name="ce35"/>
          <table:table-cell office:value-type="string" table:style-name="ce34">
            <text:p>113年11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25348591" table:style-name="ce9">
            <text:p><text:s/>25,348,591<text:s/></text:p>
          </table:table-cell>
          <table:table-cell table:style-name="ce9"/>
          <table:table-cell office:value-type="float" office:value="1142" table:style-name="ce11">
            <text:p><text:s/>1,142<text:s/></text:p>
          </table:table-cell>
          <table:table-cell office:value-type="float" office:value="25246575" table:style-name="ce11">
            <text:p><text:s/>25,246,5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4344643" table:style-name="ce9">
            <text:p><text:s/>14,344,643<text:s/></text:p>
          </table:table-cell>
          <table:table-cell table:style-name="ce9"/>
          <table:table-cell office:value-type="float" office:value="339" table:style-name="ce11">
            <text:p><text:s/>339<text:s/></text:p>
          </table:table-cell>
          <table:table-cell office:value-type="float" office:value="14361566" table:style-name="ce11">
            <text:p><text:s/>14,361,5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28795481" table:style-name="ce9">
            <text:p><text:s/>28,795,481<text:s/></text:p>
          </table:table-cell>
          <table:table-cell table:style-name="ce9"/>
          <table:table-cell office:value-type="float" office:value="637" table:style-name="ce11">
            <text:p><text:s/>637<text:s/></text:p>
          </table:table-cell>
          <table:table-cell office:value-type="float" office:value="28266355" table:style-name="ce11">
            <text:p><text:s/>28,266,3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969938" table:style-name="ce9">
            <text:p><text:s/>12,969,938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537698" table:style-name="ce11">
            <text:p><text:s/>12,537,6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22013157" table:style-name="ce9">
            <text:p><text:s/>22,013,157<text:s/></text:p>
          </table:table-cell>
          <table:table-cell table:style-name="ce9"/>
          <table:table-cell office:value-type="float" office:value="547" table:style-name="ce11">
            <text:p><text:s/>547<text:s/></text:p>
          </table:table-cell>
          <table:table-cell office:value-type="float" office:value="23556166" table:style-name="ce11">
            <text:p><text:s/>23,556,1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25277678" table:style-name="ce9">
            <text:p><text:s/>25,277,678<text:s/></text:p>
          </table:table-cell>
          <table:table-cell table:style-name="ce9"/>
          <table:table-cell office:value-type="float" office:value="566" table:style-name="ce11">
            <text:p><text:s/>566<text:s/></text:p>
          </table:table-cell>
          <table:table-cell office:value-type="float" office:value="24649197" table:style-name="ce11">
            <text:p><text:s/>24,649,1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30063680" table:style-name="ce9">
            <text:p><text:s/>30,063,680<text:s/></text:p>
          </table:table-cell>
          <table:table-cell table:style-name="ce9"/>
          <table:table-cell office:value-type="float" office:value="741" table:style-name="ce11">
            <text:p><text:s/>741<text:s/></text:p>
          </table:table-cell>
          <table:table-cell office:value-type="float" office:value="32152841" table:style-name="ce11">
            <text:p><text:s/>32,152,8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5225068" table:style-name="ce9">
            <text:p><text:s/>15,225,068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5535091" table:style-name="ce11">
            <text:p><text:s/>15,535,0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18424528" table:style-name="ce9">
            <text:p><text:s/>18,424,528<text:s/></text:p>
          </table:table-cell>
          <table:table-cell table:style-name="ce9"/>
          <table:table-cell office:value-type="float" office:value="419" table:style-name="ce11">
            <text:p><text:s/>419<text:s/></text:p>
          </table:table-cell>
          <table:table-cell office:value-type="float" office:value="18415507" table:style-name="ce11">
            <text:p><text:s/>18,415,5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01" table:style-name="ce9">
            <text:p><text:s/>701<text:s/></text:p>
          </table:table-cell>
          <table:table-cell office:value-type="float" office:value="30329376" table:style-name="ce9">
            <text:p><text:s/>30,329,376<text:s/></text:p>
          </table:table-cell>
          <table:table-cell table:style-name="ce9"/>
          <table:table-cell office:value-type="float" office:value="756" table:style-name="ce11">
            <text:p><text:s/>756<text:s/></text:p>
          </table:table-cell>
          <table:table-cell office:value-type="float" office:value="31385970" table:style-name="ce11">
            <text:p><text:s/>31,385,9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25790860" table:style-name="ce9">
            <text:p><text:s/>25,790,860<text:s/></text:p>
          </table:table-cell>
          <table:table-cell table:style-name="ce9"/>
          <table:table-cell office:value-type="float" office:value="592" table:style-name="ce11">
            <text:p><text:s/>592<text:s/></text:p>
          </table:table-cell>
          <table:table-cell office:value-type="float" office:value="26999839" table:style-name="ce11">
            <text:p><text:s/>26,999,8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7577640" table:style-name="ce9">
            <text:p><text:s/>7,577,640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104400" table:style-name="ce11">
            <text:p><text:s/>7,104,4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6882313" table:style-name="ce9">
            <text:p><text:s/>16,882,313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5858775" table:style-name="ce11">
            <text:p><text:s/>15,858,77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344615" table:style-name="ce9">
            <text:p><text:s/>11,344,615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473274" table:style-name="ce11">
            <text:p><text:s/>11,473,2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58508" table:style-name="ce9">
            <text:p><text:s/>1,958,50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06972" table:style-name="ce11">
            <text:p><text:s/>2,306,9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567913" table:style-name="ce9">
            <text:p><text:s/>9,567,913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832079" table:style-name="ce11">
            <text:p><text:s/>9,832,0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73600" table:style-name="ce9">
            <text:p><text:s/>1,573,60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60792" table:style-name="ce11">
            <text:p><text:s/>1,660,7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06476" table:style-name="ce9">
            <text:p><text:s/>6,606,47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243566" table:style-name="ce11">
            <text:p><text:s/>6,243,5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420018" table:style-name="ce9">
            <text:p><text:s/>11,420,018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457982" table:style-name="ce11">
            <text:p><text:s/>11,457,9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28789067" table:style-name="ce9">
            <text:p><text:s/>28,789,067<text:s/></text:p>
          </table:table-cell>
          <table:table-cell table:style-name="ce9"/>
          <table:table-cell office:value-type="float" office:value="625" table:style-name="ce11">
            <text:p><text:s/>625<text:s/></text:p>
          </table:table-cell>
          <table:table-cell office:value-type="float" office:value="28876121" table:style-name="ce11">
            <text:p><text:s/>28,876,1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174174" table:style-name="ce9">
            <text:p><text:s/>11,174,174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0478340" table:style-name="ce11">
            <text:p><text:s/>10,478,3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874578" table:style-name="ce9">
            <text:p><text:s/>11,874,578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2050950" table:style-name="ce11">
            <text:p><text:s/>12,050,9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615199" table:style-name="ce9">
            <text:p><text:s/>6,615,199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289658" table:style-name="ce11">
            <text:p><text:s/>8,289,65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7927311" table:style-name="ce9">
            <text:p><text:s/>17,927,311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7900182" table:style-name="ce11">
            <text:p><text:s/>17,900,1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3923171" table:style-name="ce9">
            <text:p><text:s/>13,923,171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4243964" table:style-name="ce11">
            <text:p><text:s/>14,243,9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7564356" table:style-name="ce9">
            <text:p><text:s/>17,564,356<text:s/></text:p>
          </table:table-cell>
          <table:table-cell table:style-name="ce9"/>
          <table:table-cell office:value-type="float" office:value="425" table:style-name="ce11">
            <text:p><text:s/>425<text:s/></text:p>
          </table:table-cell>
          <table:table-cell office:value-type="float" office:value="18082924" table:style-name="ce11">
            <text:p><text:s/>18,082,9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6524164" table:style-name="ce9">
            <text:p><text:s/>16,524,164<text:s/></text:p>
          </table:table-cell>
          <table:table-cell table:style-name="ce9"/>
          <table:table-cell office:value-type="float" office:value="352" table:style-name="ce11">
            <text:p><text:s/>352<text:s/></text:p>
          </table:table-cell>
          <table:table-cell office:value-type="float" office:value="14578908" table:style-name="ce11">
            <text:p><text:s/>14,578,9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758457" table:style-name="ce9">
            <text:p><text:s/>12,758,457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3529716" table:style-name="ce11">
            <text:p><text:s/>13,529,7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47180" table:style-name="ce9">
            <text:p><text:s/>3,447,18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55284" table:style-name="ce11">
            <text:p><text:s/>3,555,2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63485" table:style-name="ce9">
            <text:p><text:s/>3,663,485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53649" table:style-name="ce11">
            <text:p><text:s/>3,953,6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14100" table:style-name="ce9">
            <text:p><text:s/>414,100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71500" table:style-name="ce11">
            <text:p><text:s/>471,5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605084" table:style-name="ce9">
            <text:p><text:s/>10,605,084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886649" table:style-name="ce11">
            <text:p><text:s/>10,886,6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96216" table:style-name="ce9">
            <text:p><text:s/>3,796,21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63996" table:style-name="ce11">
            <text:p><text:s/>3,663,9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08380" table:style-name="ce9">
            <text:p><text:s/>2,908,38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62660" table:style-name="ce11">
            <text:p><text:s/>3,162,6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50616" table:style-name="ce9">
            <text:p><text:s/>950,61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61376" table:style-name="ce11">
            <text:p><text:s/>1,361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84172" table:style-name="ce9">
            <text:p><text:s/>2,384,17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89004" table:style-name="ce11">
            <text:p><text:s/>2,289,0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89248" table:style-name="ce9">
            <text:p><text:s/>1,189,24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37056" table:style-name="ce11">
            <text:p><text:s/>1,037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94679" table:style-name="ce9">
            <text:p><text:s/>2,994,679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65495" table:style-name="ce11">
            <text:p><text:s/>2,965,4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227028" table:style-name="ce9">
            <text:p><text:s/>6,227,028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168760" table:style-name="ce11">
            <text:p><text:s/>6,168,7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81936" table:style-name="ce9">
            <text:p><text:s/>3,281,93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37400" table:style-name="ce11">
            <text:p><text:s/>3,237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61796" table:style-name="ce9">
            <text:p><text:s/>4,161,79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90456" table:style-name="ce11">
            <text:p><text:s/>3,990,4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82892" table:style-name="ce9">
            <text:p><text:s/>1,582,892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37884" table:style-name="ce11">
            <text:p><text:s/>1,237,8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549504" table:style-name="ce9">
            <text:p><text:s/>6,549,50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585840" table:style-name="ce11">
            <text:p><text:s/>6,585,8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90152" table:style-name="ce9">
            <text:p><text:s/>2,790,15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15976" table:style-name="ce11">
            <text:p><text:s/>2,715,9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56824" table:style-name="ce9">
            <text:p><text:s/>1,956,82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40968" table:style-name="ce11">
            <text:p><text:s/>1,840,9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967148" table:style-name="ce9">
            <text:p><text:s/>6,967,148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371512" table:style-name="ce11">
            <text:p><text:s/>6,371,5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89352" table:style-name="ce9">
            <text:p><text:s/>2,589,35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69539" table:style-name="ce11">
            <text:p><text:s/>2,369,53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28408" table:style-name="ce9">
            <text:p><text:s/>2,228,40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41308" table:style-name="ce11">
            <text:p><text:s/>1,841,3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97072" table:style-name="ce9">
            <text:p><text:s/>1,197,07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392672" table:style-name="ce11">
            <text:p><text:s/>1,392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99596" table:style-name="ce9">
            <text:p><text:s/>2,399,59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33956" table:style-name="ce11">
            <text:p><text:s/>2,133,9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49024" table:style-name="ce9">
            <text:p><text:s/>2,649,02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86884" table:style-name="ce11">
            <text:p><text:s/>2,786,8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787424" table:style-name="ce9">
            <text:p><text:s/>7,787,424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122196" table:style-name="ce11">
            <text:p><text:s/>7,122,1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79832" table:style-name="ce11">
            <text:p><text:s/>2,879,8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47684" table:style-name="ce9">
            <text:p><text:s/>1,547,684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63820" table:style-name="ce11">
            <text:p><text:s/>1,363,8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37416" table:style-name="ce9">
            <text:p><text:s/>1,937,41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61960" table:style-name="ce11">
            <text:p><text:s/>1,861,9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466064" table:style-name="ce9">
            <text:p><text:s/>2,466,06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60892" table:style-name="ce11">
            <text:p><text:s/>2,560,8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874648" table:style-name="ce9">
            <text:p><text:s/>4,874,64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02088" table:style-name="ce11">
            <text:p><text:s/>5,402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56732" table:style-name="ce9">
            <text:p><text:s/>2,256,73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49376" table:style-name="ce11">
            <text:p><text:s/>1,949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37668" table:style-name="ce9">
            <text:p><text:s/>4,037,66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69168" table:style-name="ce11">
            <text:p><text:s/>3,569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39372" table:style-name="ce9">
            <text:p><text:s/>1,739,37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89248" table:style-name="ce11">
            <text:p><text:s/>1,589,2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04532" table:style-name="ce9">
            <text:p><text:s/>2,504,53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05872" table:style-name="ce11">
            <text:p><text:s/>1,605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9157388" table:style-name="ce9">
            <text:p><text:s/>19,157,388<text:s/></text:p>
          </table:table-cell>
          <table:table-cell table:style-name="ce9"/>
          <table:table-cell office:value-type="float" office:value="465" table:style-name="ce11">
            <text:p><text:s/>465<text:s/></text:p>
          </table:table-cell>
          <table:table-cell office:value-type="float" office:value="18809739" table:style-name="ce11">
            <text:p><text:s/>18,809,7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76" table:style-name="ce9">
            <text:p><text:s/>876<text:s/></text:p>
          </table:table-cell>
          <table:table-cell office:value-type="float" office:value="39420429" table:style-name="ce9">
            <text:p><text:s/>39,420,429<text:s/></text:p>
          </table:table-cell>
          <table:table-cell table:style-name="ce9"/>
          <table:table-cell office:value-type="float" office:value="857" table:style-name="ce11">
            <text:p><text:s/>857<text:s/></text:p>
          </table:table-cell>
          <table:table-cell office:value-type="float" office:value="38607845" table:style-name="ce11">
            <text:p><text:s/>38,607,8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20443582" table:style-name="ce9">
            <text:p><text:s/>20,443,582<text:s/></text:p>
          </table:table-cell>
          <table:table-cell table:style-name="ce9"/>
          <table:table-cell office:value-type="float" office:value="447" table:style-name="ce11">
            <text:p><text:s/>447<text:s/></text:p>
          </table:table-cell>
          <table:table-cell office:value-type="float" office:value="20867459" table:style-name="ce11">
            <text:p><text:s/>20,867,4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73368" table:style-name="ce9">
            <text:p><text:s/>4,073,36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62608" table:style-name="ce11">
            <text:p><text:s/>3,662,6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94587" table:style-name="ce9">
            <text:p><text:s/>4,894,587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44901" table:style-name="ce11">
            <text:p><text:s/>4,844,9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716919" table:style-name="ce9">
            <text:p><text:s/>3,716,919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411652" table:style-name="ce11">
            <text:p><text:s/>3,411,6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295263" table:style-name="ce9">
            <text:p><text:s/>9,295,263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897499" table:style-name="ce11">
            <text:p><text:s/>8,897,49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841761" table:style-name="ce9">
            <text:p><text:s/>12,841,761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2025833" table:style-name="ce11">
            <text:p><text:s/>12,025,8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1671638" table:style-name="ce9">
            <text:p><text:s/>11,671,638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1967058" table:style-name="ce11">
            <text:p><text:s/>11,967,0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3398742" table:style-name="ce9">
            <text:p><text:s/>13,398,742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4046599" table:style-name="ce11">
            <text:p><text:s/>14,046,5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4019019" table:style-name="ce9">
            <text:p><text:s/>14,019,019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4969069" table:style-name="ce11">
            <text:p><text:s/>14,969,0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20368419" table:style-name="ce9">
            <text:p><text:s/>20,368,419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20520430" table:style-name="ce11">
            <text:p><text:s/>20,520,4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5763785" table:style-name="ce9">
            <text:p><text:s/>25,763,785<text:s/></text:p>
          </table:table-cell>
          <table:table-cell table:style-name="ce9"/>
          <table:table-cell office:value-type="float" office:value="565" table:style-name="ce11">
            <text:p><text:s/>565<text:s/></text:p>
          </table:table-cell>
          <table:table-cell office:value-type="float" office:value="25052646" table:style-name="ce11">
            <text:p><text:s/>25,052,6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679276" table:style-name="ce9">
            <text:p><text:s/>8,679,276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136738" table:style-name="ce11">
            <text:p><text:s/>9,136,73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883388" table:style-name="ce9">
            <text:p><text:s/>7,883,388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318936" table:style-name="ce11">
            <text:p><text:s/>8,318,9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74336" table:style-name="ce9">
            <text:p><text:s/>2,074,33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59252" table:style-name="ce11">
            <text:p><text:s/>2,059,2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467834" table:style-name="ce9">
            <text:p><text:s/>5,467,83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992980" table:style-name="ce11">
            <text:p><text:s/>4,992,9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568720" table:style-name="ce9">
            <text:p><text:s/>3,568,72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59184" table:style-name="ce11">
            <text:p><text:s/>3,459,1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56996" table:style-name="ce9">
            <text:p><text:s/>2,856,99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97864" table:style-name="ce11">
            <text:p><text:s/>2,997,8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634522" table:style-name="ce9">
            <text:p><text:s/>9,634,522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668325" table:style-name="ce11">
            <text:p><text:s/>9,668,3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42675619" table:style-name="ce9">
            <text:p><text:s/>42,675,619<text:s/></text:p>
          </table:table-cell>
          <table:table-cell table:style-name="ce9"/>
          <table:table-cell office:value-type="float" office:value="903" table:style-name="ce11">
            <text:p><text:s/>903<text:s/></text:p>
          </table:table-cell>
          <table:table-cell office:value-type="float" office:value="41692839" table:style-name="ce11">
            <text:p><text:s/>41,692,8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712012" table:style-name="ce9">
            <text:p><text:s/>7,712,012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854348" table:style-name="ce11">
            <text:p><text:s/>7,854,3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383352" table:style-name="ce9">
            <text:p><text:s/>4,383,35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416864" table:style-name="ce11">
            <text:p><text:s/>4,416,8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58948" table:style-name="ce9">
            <text:p><text:s/>2,058,94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13528" table:style-name="ce11">
            <text:p><text:s/>2,113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33300" table:style-name="ce9">
            <text:p><text:s/>2,833,30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87128" table:style-name="ce11">
            <text:p><text:s/>2,887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94404" table:style-name="ce9">
            <text:p><text:s/>2,794,40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14528" table:style-name="ce11">
            <text:p><text:s/>2,814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37912" table:style-name="ce9">
            <text:p><text:s/>2,937,91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54536" table:style-name="ce11">
            <text:p><text:s/>2,554,5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328064" table:style-name="ce9">
            <text:p><text:s/>5,328,064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616460" table:style-name="ce11">
            <text:p><text:s/>5,616,4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53280" table:style-name="ce9">
            <text:p><text:s/>3,653,28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29580" table:style-name="ce11">
            <text:p><text:s/>3,029,5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733072" table:style-name="ce9">
            <text:p><text:s/>8,733,072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245916" table:style-name="ce11">
            <text:p><text:s/>8,245,9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904288" table:style-name="ce9">
            <text:p><text:s/>4,904,28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51872" table:style-name="ce11">
            <text:p><text:s/>4,751,8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260668" table:style-name="ce9">
            <text:p><text:s/>8,260,668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292492" table:style-name="ce11">
            <text:p><text:s/>8,292,4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852352" table:style-name="ce9">
            <text:p><text:s/>5,852,35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12008" table:style-name="ce11">
            <text:p><text:s/>5,512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31608" table:style-name="ce9">
            <text:p><text:s/>3,631,60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89856" table:style-name="ce11">
            <text:p><text:s/>3,989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71348" table:style-name="ce9">
            <text:p><text:s/>2,971,34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83384" table:style-name="ce11">
            <text:p><text:s/>2,783,3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2682257" table:style-name="ce9">
            <text:p><text:s/>12,682,257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2780870" table:style-name="ce11">
            <text:p><text:s/>12,780,8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82104" table:style-name="ce9">
            <text:p><text:s/>3,982,10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88500" table:style-name="ce11">
            <text:p><text:s/>4,188,5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41568" table:style-name="ce9">
            <text:p><text:s/>641,568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45480" table:style-name="ce11">
            <text:p><text:s/>645,4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25336" table:style-name="ce9">
            <text:p><text:s/>5,825,336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38764" table:style-name="ce11">
            <text:p><text:s/>5,438,7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61568" table:style-name="ce9">
            <text:p><text:s/>2,361,56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29760" table:style-name="ce11">
            <text:p><text:s/>2,229,7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94880" table:style-name="ce9">
            <text:p><text:s/>2,894,88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55272" table:style-name="ce11">
            <text:p><text:s/>3,055,2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23680802" table:style-name="ce9">
            <text:p><text:s/>23,680,802<text:s/></text:p>
          </table:table-cell>
          <table:table-cell table:style-name="ce9"/>
          <table:table-cell office:value-type="float" office:value="688" table:style-name="ce11">
            <text:p><text:s/>688<text:s/></text:p>
          </table:table-cell>
          <table:table-cell office:value-type="float" office:value="25193116" table:style-name="ce11">
            <text:p><text:s/>25,193,1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33" table:style-name="ce9">
            <text:p><text:s/>533<text:s/></text:p>
          </table:table-cell>
          <table:table-cell office:value-type="float" office:value="22066754" table:style-name="ce9">
            <text:p><text:s/>22,066,754<text:s/></text:p>
          </table:table-cell>
          <table:table-cell table:style-name="ce9"/>
          <table:table-cell office:value-type="float" office:value="557" table:style-name="ce11">
            <text:p><text:s/>557<text:s/></text:p>
          </table:table-cell>
          <table:table-cell office:value-type="float" office:value="22600033" table:style-name="ce11">
            <text:p><text:s/>22,600,0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6383054" table:style-name="ce9">
            <text:p><text:s/>6,383,054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6417051" table:style-name="ce11">
            <text:p><text:s/>6,417,0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64" table:style-name="ce9">
            <text:p><text:s/>1,064<text:s/></text:p>
          </table:table-cell>
          <table:table-cell office:value-type="float" office:value="40258173" table:style-name="ce9">
            <text:p><text:s/>40,258,173<text:s/></text:p>
          </table:table-cell>
          <table:table-cell table:style-name="ce9"/>
          <table:table-cell office:value-type="float" office:value="960" table:style-name="ce11">
            <text:p><text:s/>960<text:s/></text:p>
          </table:table-cell>
          <table:table-cell office:value-type="float" office:value="35854833" table:style-name="ce11">
            <text:p><text:s/>35,854,83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132068" table:style-name="ce9">
            <text:p><text:s/>7,132,068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379606" table:style-name="ce11">
            <text:p><text:s/>7,379,6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389273" table:style-name="ce9">
            <text:p><text:s/>11,389,273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367055" table:style-name="ce11">
            <text:p><text:s/>11,367,0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9359611" table:style-name="ce9">
            <text:p><text:s/>9,359,611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0095812" table:style-name="ce11">
            <text:p><text:s/>10,095,8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776063" table:style-name="ce9">
            <text:p><text:s/>7,776,063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140668" table:style-name="ce11">
            <text:p><text:s/>8,140,6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689891" table:style-name="ce9">
            <text:p><text:s/>4,689,891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797995" table:style-name="ce11">
            <text:p><text:s/>4,797,9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374820" table:style-name="ce9">
            <text:p><text:s/>6,374,820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501310" table:style-name="ce11">
            <text:p><text:s/>6,501,3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24176" table:style-name="ce9">
            <text:p><text:s/>2,724,17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90192" table:style-name="ce11">
            <text:p><text:s/>2,590,1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7424849" table:style-name="ce9">
            <text:p><text:s/>17,424,849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6675891" table:style-name="ce11">
            <text:p><text:s/>16,675,8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31553752" table:style-name="ce9">
            <text:p><text:s/>31,553,752<text:s/></text:p>
          </table:table-cell>
          <table:table-cell table:style-name="ce9"/>
          <table:table-cell office:value-type="float" office:value="674" table:style-name="ce11">
            <text:p><text:s/>674<text:s/></text:p>
          </table:table-cell>
          <table:table-cell office:value-type="float" office:value="32225011" table:style-name="ce11">
            <text:p><text:s/>32,225,0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257258" table:style-name="ce9">
            <text:p><text:s/>11,257,258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566864" table:style-name="ce11">
            <text:p><text:s/>11,566,8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5394875" table:style-name="ce9">
            <text:p><text:s/>15,394,875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5705617" table:style-name="ce11">
            <text:p><text:s/>15,705,6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9168680" table:style-name="ce9">
            <text:p><text:s/>9,168,680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9831527" table:style-name="ce11">
            <text:p><text:s/>9,831,52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917987" table:style-name="ce9">
            <text:p><text:s/>8,917,987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654927" table:style-name="ce11">
            <text:p><text:s/>8,654,9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893710" table:style-name="ce9">
            <text:p><text:s/>9,893,710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822985" table:style-name="ce11">
            <text:p><text:s/>9,822,9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8930068" table:style-name="ce9">
            <text:p><text:s/>8,930,068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8775779" table:style-name="ce11">
            <text:p><text:s/>8,775,7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6594914" table:style-name="ce9">
            <text:p><text:s/>16,594,914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6229079" table:style-name="ce11">
            <text:p><text:s/>16,229,0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29572" table:style-name="ce9">
            <text:p><text:s/>1,829,57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91692" table:style-name="ce11">
            <text:p><text:s/>1,591,6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02028" table:style-name="ce9">
            <text:p><text:s/>4,702,02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36260" table:style-name="ce11">
            <text:p><text:s/>5,136,2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001896" table:style-name="ce9">
            <text:p><text:s/>4,001,89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202760" table:style-name="ce11">
            <text:p><text:s/>4,202,7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41088" table:style-name="ce9">
            <text:p><text:s/>2,441,08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89744" table:style-name="ce11">
            <text:p><text:s/>2,589,7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068832" table:style-name="ce9">
            <text:p><text:s/>9,068,832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207892" table:style-name="ce11">
            <text:p><text:s/>9,207,8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014568" table:style-name="ce9">
            <text:p><text:s/>8,014,568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398906" table:style-name="ce11">
            <text:p><text:s/>8,398,9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736034" table:style-name="ce9">
            <text:p><text:s/>7,736,034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833978" table:style-name="ce11">
            <text:p><text:s/>7,833,9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81600" table:style-name="ce9">
            <text:p><text:s/>5,881,60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204524" table:style-name="ce11">
            <text:p><text:s/>6,204,5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611976" table:style-name="ce9">
            <text:p><text:s/>8,611,976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373833" table:style-name="ce11">
            <text:p><text:s/>8,373,8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7513875" table:style-name="ce9">
            <text:p><text:s/>17,513,875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7749185" table:style-name="ce11">
            <text:p><text:s/>17,749,1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339607" table:style-name="ce9">
            <text:p><text:s/>8,339,607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415673" table:style-name="ce11">
            <text:p><text:s/>8,415,6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59256" table:style-name="ce9">
            <text:p><text:s/>3,459,25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84008" table:style-name="ce11">
            <text:p><text:s/>3,484,0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67080" table:style-name="ce9">
            <text:p><text:s/>4,267,08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93340" table:style-name="ce11">
            <text:p><text:s/>4,893,3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440458" table:style-name="ce9">
            <text:p><text:s/>5,440,45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79188" table:style-name="ce11">
            <text:p><text:s/>5,679,1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39868" table:style-name="ce9">
            <text:p><text:s/>5,539,86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22604" table:style-name="ce11">
            <text:p><text:s/>5,722,6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78728" table:style-name="ce9">
            <text:p><text:s/>4,378,72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60012" table:style-name="ce11">
            <text:p><text:s/>4,860,0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873147" table:style-name="ce9">
            <text:p><text:s/>5,873,147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209074" table:style-name="ce11">
            <text:p><text:s/>7,209,0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38736" table:style-name="ce9">
            <text:p><text:s/>4,138,73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53876" table:style-name="ce11">
            <text:p><text:s/>4,253,8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38056" table:style-name="ce9">
            <text:p><text:s/>4,138,05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35836" table:style-name="ce11">
            <text:p><text:s/>4,535,8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8063700" table:style-name="ce9">
            <text:p><text:s/>8,063,700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872576" table:style-name="ce11">
            <text:p><text:s/>7,872,5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72152" table:style-name="ce9">
            <text:p><text:s/>2,472,15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04352" table:style-name="ce11">
            <text:p><text:s/>2,504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19195" table:style-name="ce9">
            <text:p><text:s/>3,819,195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43838" table:style-name="ce11">
            <text:p><text:s/>3,943,8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187720" table:style-name="ce9">
            <text:p><text:s/>6,187,72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287704" table:style-name="ce11">
            <text:p><text:s/>6,287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93124" table:style-name="ce9">
            <text:p><text:s/>2,393,12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80580" table:style-name="ce11">
            <text:p><text:s/>2,280,5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26904" table:style-name="ce9">
            <text:p><text:s/>2,626,90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46972" table:style-name="ce11">
            <text:p><text:s/>2,546,9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30380" table:style-name="ce9">
            <text:p><text:s/>2,730,38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77212" table:style-name="ce11">
            <text:p><text:s/>2,977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21372" table:style-name="ce9">
            <text:p><text:s/>2,221,37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30176" table:style-name="ce11">
            <text:p><text:s/>2,030,1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65892" table:style-name="ce9">
            <text:p><text:s/>4,365,89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74828" table:style-name="ce11">
            <text:p><text:s/>4,474,8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82896" table:style-name="ce9">
            <text:p><text:s/>2,182,89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06856" table:style-name="ce11">
            <text:p><text:s/>2,006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96792" table:style-name="ce9">
            <text:p><text:s/>2,296,79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01472" table:style-name="ce11">
            <text:p><text:s/>2,201,4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78644" table:style-name="ce9">
            <text:p><text:s/>3,778,64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19272" table:style-name="ce11">
            <text:p><text:s/>4,019,2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95120" table:style-name="ce9">
            <text:p><text:s/>3,195,12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40540" table:style-name="ce11">
            <text:p><text:s/>3,140,5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19172" table:style-name="ce9">
            <text:p><text:s/>3,919,17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82216" table:style-name="ce11">
            <text:p><text:s/>3,782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17678850" table:style-name="ce9">
            <text:p><text:s/>17,678,850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7732693" table:style-name="ce11">
            <text:p><text:s/>17,732,6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31056058" table:style-name="ce9">
            <text:p><text:s/>31,056,058<text:s/></text:p>
          </table:table-cell>
          <table:table-cell table:style-name="ce9"/>
          <table:table-cell office:value-type="float" office:value="686" table:style-name="ce11">
            <text:p><text:s/>686<text:s/></text:p>
          </table:table-cell>
          <table:table-cell office:value-type="float" office:value="31302324" table:style-name="ce11">
            <text:p><text:s/>31,302,3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51542" table:style-name="ce9">
            <text:p><text:s/>2,151,54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32303" table:style-name="ce11">
            <text:p><text:s/>2,232,3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5862492" table:style-name="ce9">
            <text:p><text:s/>15,862,492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5797096" table:style-name="ce11">
            <text:p><text:s/>15,797,0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8990273" table:style-name="ce9">
            <text:p><text:s/>8,990,273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9383968" table:style-name="ce11">
            <text:p><text:s/>9,383,9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773356" table:style-name="ce9">
            <text:p><text:s/>5,773,356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116923" table:style-name="ce11">
            <text:p><text:s/>6,116,9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629654" table:style-name="ce9">
            <text:p><text:s/>10,629,654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606190" table:style-name="ce11">
            <text:p><text:s/>10,606,1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25530498" table:style-name="ce9">
            <text:p><text:s/>25,530,498<text:s/></text:p>
          </table:table-cell>
          <table:table-cell table:style-name="ce9"/>
          <table:table-cell office:value-type="float" office:value="557" table:style-name="ce11">
            <text:p><text:s/>557<text:s/></text:p>
          </table:table-cell>
          <table:table-cell office:value-type="float" office:value="25174596" table:style-name="ce11">
            <text:p><text:s/>25,174,5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474517" table:style-name="ce9">
            <text:p><text:s/>12,474,517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029012" table:style-name="ce11">
            <text:p><text:s/>12,029,0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24157524" table:style-name="ce9">
            <text:p><text:s/>24,157,524<text:s/></text:p>
          </table:table-cell>
          <table:table-cell table:style-name="ce9"/>
          <table:table-cell office:value-type="float" office:value="525" table:style-name="ce11">
            <text:p><text:s/>525<text:s/></text:p>
          </table:table-cell>
          <table:table-cell office:value-type="float" office:value="24536627" table:style-name="ce11">
            <text:p><text:s/>24,536,6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177733" table:style-name="ce9">
            <text:p><text:s/>12,177,733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290475" table:style-name="ce11">
            <text:p><text:s/>12,290,4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502893" table:style-name="ce9">
            <text:p><text:s/>10,502,893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218330" table:style-name="ce11">
            <text:p><text:s/>10,218,3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1386103" table:style-name="ce9">
            <text:p><text:s/>11,386,103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1274227" table:style-name="ce11">
            <text:p><text:s/>11,274,2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631278" table:style-name="ce9">
            <text:p><text:s/>10,631,278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270536" table:style-name="ce11">
            <text:p><text:s/>11,270,5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63824" table:style-name="ce9">
            <text:p><text:s/>1,963,82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72272" table:style-name="ce11">
            <text:p><text:s/>2,672,2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88504" table:style-name="ce9">
            <text:p><text:s/>3,988,50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11596" table:style-name="ce11">
            <text:p><text:s/>3,411,5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24328" table:style-name="ce9">
            <text:p><text:s/>2,724,32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42308" table:style-name="ce11">
            <text:p><text:s/>2,942,3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56337" table:style-name="ce9">
            <text:p><text:s/>356,337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418584" table:style-name="ce11">
            <text:p><text:s/>418,5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59896" table:style-name="ce9">
            <text:p><text:s/>4,059,89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319816" table:style-name="ce11">
            <text:p><text:s/>4,319,8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13684" table:style-name="ce9">
            <text:p><text:s/>3,113,68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98224" table:style-name="ce11">
            <text:p><text:s/>3,098,2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83496" table:style-name="ce9">
            <text:p><text:s/>3,383,49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92356" table:style-name="ce11">
            <text:p><text:s/>3,292,3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53548" table:style-name="ce9">
            <text:p><text:s/>753,548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46192" table:style-name="ce11">
            <text:p><text:s/>846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11508" table:style-name="ce9">
            <text:p><text:s/>3,911,50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263248" table:style-name="ce11">
            <text:p><text:s/>4,263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76572" table:style-name="ce9">
            <text:p><text:s/>1,576,57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174016" table:style-name="ce11">
            <text:p><text:s/>2,174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118894" table:style-name="ce9">
            <text:p><text:s/>6,118,89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97156" table:style-name="ce11">
            <text:p><text:s/>5,797,1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975204" table:style-name="ce9">
            <text:p><text:s/>8,975,204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876160" table:style-name="ce11">
            <text:p><text:s/>8,876,1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55816" table:style-name="ce9">
            <text:p><text:s/>4,555,81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33584" table:style-name="ce11">
            <text:p><text:s/>4,733,5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784512" table:style-name="ce9">
            <text:p><text:s/>4,784,51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82284" table:style-name="ce11">
            <text:p><text:s/>1,582,2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26680" table:style-name="ce9">
            <text:p><text:s/>5,926,680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630840" table:style-name="ce11">
            <text:p><text:s/>6,630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9781620" table:style-name="ce9">
            <text:p><text:s/>9,781,620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733567" table:style-name="ce11">
            <text:p><text:s/>8,733,56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98876" table:style-name="ce9">
            <text:p><text:s/>2,598,87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68459" table:style-name="ce11">
            <text:p><text:s/>2,768,45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407066" table:style-name="ce9">
            <text:p><text:s/>12,407,066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2725660" table:style-name="ce11">
            <text:p><text:s/>12,725,6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746804" table:style-name="ce9">
            <text:p><text:s/>8,746,804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629936" table:style-name="ce11">
            <text:p><text:s/>8,629,9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289892" table:style-name="ce9">
            <text:p><text:s/>9,289,892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888388" table:style-name="ce11">
            <text:p><text:s/>8,888,3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75816" table:style-name="ce9">
            <text:p><text:s/>4,275,81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83392" table:style-name="ce11">
            <text:p><text:s/>3,583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488040" table:style-name="ce9">
            <text:p><text:s/>6,488,040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129004" table:style-name="ce11">
            <text:p><text:s/>6,129,0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8414522" table:style-name="ce9">
            <text:p><text:s/>18,414,522<text:s/></text:p>
          </table:table-cell>
          <table:table-cell table:style-name="ce9"/>
          <table:table-cell office:value-type="float" office:value="398" table:style-name="ce11">
            <text:p><text:s/>398<text:s/></text:p>
          </table:table-cell>
          <table:table-cell office:value-type="float" office:value="18137517" table:style-name="ce11">
            <text:p><text:s/>18,137,5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28" table:style-name="ce9">
            <text:p><text:s/>1,228<text:s/></text:p>
          </table:table-cell>
          <table:table-cell office:value-type="float" office:value="54760953" table:style-name="ce9">
            <text:p><text:s/>54,760,953<text:s/></text:p>
          </table:table-cell>
          <table:table-cell table:style-name="ce9"/>
          <table:table-cell office:value-type="float" office:value="1179" table:style-name="ce11">
            <text:p><text:s/>1,179<text:s/></text:p>
          </table:table-cell>
          <table:table-cell office:value-type="float" office:value="52949131" table:style-name="ce11">
            <text:p><text:s/>52,949,1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0894337" table:style-name="ce9">
            <text:p><text:s/>20,894,337<text:s/></text:p>
          </table:table-cell>
          <table:table-cell table:style-name="ce9"/>
          <table:table-cell office:value-type="float" office:value="463" table:style-name="ce11">
            <text:p><text:s/>463<text:s/></text:p>
          </table:table-cell>
          <table:table-cell office:value-type="float" office:value="20598836" table:style-name="ce11">
            <text:p><text:s/>20,598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66772" table:style-name="ce9">
            <text:p><text:s/>4,966,77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85112" table:style-name="ce11">
            <text:p><text:s/>5,285,1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271321" table:style-name="ce9">
            <text:p><text:s/>11,271,321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659467" table:style-name="ce11">
            <text:p><text:s/>9,659,46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05112" table:style-name="ce9">
            <text:p><text:s/>5,305,112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657344" table:style-name="ce11">
            <text:p><text:s/>5,657,3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618874" table:style-name="ce9">
            <text:p><text:s/>5,618,87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726262" table:style-name="ce11">
            <text:p><text:s/>5,726,2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433490" table:style-name="ce9">
            <text:p><text:s/>6,433,490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627404" table:style-name="ce11">
            <text:p><text:s/>6,627,4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5473304" table:style-name="ce9">
            <text:p><text:s/>15,473,304<text:s/></text:p>
          </table:table-cell>
          <table:table-cell table:style-name="ce9"/>
          <table:table-cell office:value-type="float" office:value="348" table:style-name="ce11">
            <text:p><text:s/>348<text:s/></text:p>
          </table:table-cell>
          <table:table-cell office:value-type="float" office:value="14909401" table:style-name="ce11">
            <text:p><text:s/>14,909,40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115928" table:style-name="ce9">
            <text:p><text:s/>7,115,928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272126" table:style-name="ce11">
            <text:p><text:s/>6,272,12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3256810" table:style-name="ce9">
            <text:p><text:s/>13,256,810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770525" table:style-name="ce11">
            <text:p><text:s/>12,770,5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2579504" table:style-name="ce9">
            <text:p><text:s/>12,579,504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416360" table:style-name="ce11">
            <text:p><text:s/>12,416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89008" table:style-name="ce9">
            <text:p><text:s/>2,089,00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45423" table:style-name="ce11">
            <text:p><text:s/>1,945,4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346777" table:style-name="ce9">
            <text:p><text:s/>16,346,777<text:s/></text:p>
          </table:table-cell>
          <table:table-cell table:style-name="ce9"/>
          <table:table-cell office:value-type="float" office:value="315" table:style-name="ce11">
            <text:p><text:s/>315<text:s/></text:p>
          </table:table-cell>
          <table:table-cell office:value-type="float" office:value="14873689" table:style-name="ce11">
            <text:p><text:s/>14,873,68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35" table:style-name="ce9">
            <text:p><text:s/>635<text:s/></text:p>
          </table:table-cell>
          <table:table-cell office:value-type="float" office:value="28178022" table:style-name="ce9">
            <text:p><text:s/>28,178,022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7997847" table:style-name="ce11">
            <text:p><text:s/>27,997,8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0239891" table:style-name="ce9">
            <text:p><text:s/>10,239,891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506559" table:style-name="ce11">
            <text:p><text:s/>10,506,5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88760" table:style-name="ce9">
            <text:p><text:s/>1,388,760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263576" table:style-name="ce11">
            <text:p><text:s/>1,263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32288" table:style-name="ce9">
            <text:p><text:s/>2,832,28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18352" table:style-name="ce11">
            <text:p><text:s/>2,918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646928" table:style-name="ce9">
            <text:p><text:s/>6,646,928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060677" table:style-name="ce11">
            <text:p><text:s/>7,060,6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062128" table:style-name="ce9">
            <text:p><text:s/>5,062,12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496360" table:style-name="ce11">
            <text:p><text:s/>5,496,3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063500" table:style-name="ce9">
            <text:p><text:s/>5,063,50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82400" table:style-name="ce11">
            <text:p><text:s/>5,182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52292" table:style-name="ce9">
            <text:p><text:s/>2,252,29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243188" table:style-name="ce11">
            <text:p><text:s/>2,243,1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35456" table:style-name="ce9">
            <text:p><text:s/>735,45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29344" table:style-name="ce11">
            <text:p><text:s/>829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49943" table:style-name="ce9">
            <text:p><text:s/>4,649,943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04362" table:style-name="ce11">
            <text:p><text:s/>4,704,3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04408" table:style-name="ce9">
            <text:p><text:s/>1,404,40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16640" table:style-name="ce11">
            <text:p><text:s/>2,816,6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13216" table:style-name="ce9">
            <text:p><text:s/>2,613,21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93656" table:style-name="ce11">
            <text:p><text:s/>2,593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819584" table:style-name="ce9">
            <text:p><text:s/>4,819,58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741344" table:style-name="ce11">
            <text:p><text:s/>4,741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01976" table:style-name="ce9">
            <text:p><text:s/>4,001,97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53320" table:style-name="ce11">
            <text:p><text:s/>3,853,3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07592" table:style-name="ce9">
            <text:p><text:s/>2,507,59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14192" table:style-name="ce11">
            <text:p><text:s/>2,214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744276" table:style-name="ce9">
            <text:p><text:s/>5,744,276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896316" table:style-name="ce11">
            <text:p><text:s/>5,896,3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532775" table:style-name="ce9">
            <text:p><text:s/>6,532,775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177075" table:style-name="ce11">
            <text:p><text:s/>6,177,07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06932" table:style-name="ce9">
            <text:p><text:s/>3,006,93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64896" table:style-name="ce11">
            <text:p><text:s/>2,664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4857499" table:style-name="ce9">
            <text:p><text:s/>14,857,499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5145963" table:style-name="ce11">
            <text:p><text:s/>15,145,9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] <text:s text:c="9"/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44184" table:style-name="ce9">
            <text:p><text:s/>1,944,18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73128" table:style-name="ce11">
            <text:p><text:s/>1,673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86328" table:style-name="ce9">
            <text:p><text:s/>1,486,32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00496" table:style-name="ce11">
            <text:p><text:s/>1,800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611248" table:style-name="ce11">
            <text:p><text:s/>611,2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84456" table:style-name="ce9">
            <text:p><text:s/>3,484,45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70484" table:style-name="ce11">
            <text:p><text:s/>3,570,4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42808" table:style-name="ce9">
            <text:p><text:s/>4,142,80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13712" table:style-name="ce11">
            <text:p><text:s/>4,013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28648" table:style-name="ce9">
            <text:p><text:s/>1,328,64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74332" table:style-name="ce11">
            <text:p><text:s/>1,074,3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80936" table:style-name="ce9">
            <text:p><text:s/>1,380,936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927144" table:style-name="ce11">
            <text:p><text:s/>927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99284" table:style-name="ce9">
            <text:p><text:s/>3,699,28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47936" table:style-name="ce11">
            <text:p><text:s/>3,647,9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44208" table:style-name="ce9">
            <text:p><text:s/>3,444,20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64520" table:style-name="ce11">
            <text:p><text:s/>3,464,5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93156" table:style-name="ce9">
            <text:p><text:s/>993,156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36052" table:style-name="ce11">
            <text:p><text:s/>936,0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85000" table:style-name="ce9">
            <text:p><text:s/>3,785,00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98184" table:style-name="ce11">
            <text:p><text:s/>3,298,1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71104" table:style-name="ce9">
            <text:p><text:s/>4,071,10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71404" table:style-name="ce11">
            <text:p><text:s/>3,471,4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07464" table:style-name="ce9">
            <text:p><text:s/>5,607,46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87492" table:style-name="ce11">
            <text:p><text:s/>5,587,4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19989637" table:style-name="ce9">
            <text:p><text:s/>19,989,637<text:s/></text:p>
          </table:table-cell>
          <table:table-cell table:style-name="ce9"/>
          <table:table-cell office:value-type="float" office:value="454" table:style-name="ce11">
            <text:p><text:s/>454<text:s/></text:p>
          </table:table-cell>
          <table:table-cell office:value-type="float" office:value="19451165" table:style-name="ce11">
            <text:p><text:s/>19,451,1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32268" table:style-name="ce9">
            <text:p><text:s/>2,632,26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79753" table:style-name="ce11">
            <text:p><text:s/>2,779,7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315752" table:style-name="ce9">
            <text:p><text:s/>9,315,752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250289" table:style-name="ce11">
            <text:p><text:s/>9,250,2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806813" table:style-name="ce9">
            <text:p><text:s/>11,806,813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1757124" table:style-name="ce11">
            <text:p><text:s/>11,757,1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78244" table:style-name="ce9">
            <text:p><text:s/>2,278,24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98428" table:style-name="ce11">
            <text:p><text:s/>2,598,4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30816" table:style-name="ce9">
            <text:p><text:s/>1,830,81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52088" table:style-name="ce11">
            <text:p><text:s/>1,952,0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16872" table:style-name="ce9">
            <text:p><text:s/>716,872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30076" table:style-name="ce11">
            <text:p><text:s/>730,0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303080" table:style-name="ce9">
            <text:p><text:s/>5,303,08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951976" table:style-name="ce11">
            <text:p><text:s/>4,951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98840" table:style-name="ce9">
            <text:p><text:s/>1,798,84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93892" table:style-name="ce11">
            <text:p><text:s/>1,493,8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01232" table:style-name="ce9">
            <text:p><text:s/>1,901,23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51848" table:style-name="ce11">
            <text:p><text:s/>2,851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11520" table:style-name="ce9">
            <text:p><text:s/>3,611,52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34424" table:style-name="ce11">
            <text:p><text:s/>3,834,4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482812" table:style-name="ce9">
            <text:p><text:s/>6,482,812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664080" table:style-name="ce11">
            <text:p><text:s/>6,664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04904" table:style-name="ce9">
            <text:p><text:s/>2,804,90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52336" table:style-name="ce11">
            <text:p><text:s/>2,652,3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1-13T10:27:24Z</dc:date>
    <meta:print-date>2025-01-13T10:27:12Z</meta:print-date>
  </office:meta>
</office:document-meta>
</file>