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125in" fo:line-height="0.3333in"/>
      <style:text-properties style:font-name="標楷體" style:font-name-asian="標楷體" fo:font-size="14pt" style:font-size-asian="14pt" style:font-size-complex="14pt"/>
    </style:style>
    <style:style style:name="P17" style:parent-style-name="內文" style:family="paragraph">
      <style:paragraph-properties fo:line-height="0.3472in" fo:margin-left="0.5444in" fo:text-indent="-0.54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style:tab-stops>
          <style:tab-stop style:type="left" style:position="3.8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25in" fo:line-height="0.3333in"/>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text-align="justify" fo:line-height="0.3333in" fo:margin-left="0.525in" fo:text-indent="-0.525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333in" fo:margin-left="0.5888in" fo:text-indent="-0.5888in">
        <style:tab-stops/>
      </style:paragraph-properties>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style:snap-to-layout-grid="false" fo:text-align="justify" fo:margin-top="0.125in" fo:line-height="0.3333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margin-top="0.125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85" style:parent-style-name="內文" style:family="paragraph">
      <style:paragraph-properties fo:line-height="0.3472in" fo:margin-left="0.5895in" fo:text-indent="-0.3944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472in" fo:margin-left="0.5895in" fo:text-indent="-0.3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11"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fo:margin-left="0.5895in" fo:text-indent="-0.394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line-height="0.3472in" fo:margin-left="0.5895in" fo:text-indent="-0.3944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5895in" fo:text-indent="-0.3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43"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6125in" fo:text-indent="-0.612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9229in" fo:text-indent="-0.394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9229in" fo:text-indent="-0.3944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9229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472in" fo:margin-left="0.9993in" fo:text-indent="-0.470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472in" fo:margin-left="0.9229in" fo:text-indent="-0.3944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3472in" fo:margin-left="0.9229in" fo:text-indent="-0.3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E" style:family="paragraph">
      <style:text-properties style:font-name="標楷體" style:font-name-complex="Times New Roman"/>
    </style:style>
    <style:style style:name="P171" style:parent-style-name="E" style:family="paragraph">
      <style:text-properties style:font-name="標楷體" style:font-name-complex="Times New Roman"/>
    </style:style>
    <style:style style:name="P172" style:parent-style-name="E" style:family="paragraph">
      <style:text-properties style:font-name="標楷體" style:font-name-complex="Times New Roman"/>
    </style:style>
    <style:style style:name="T173" style:parent-style-name="預設段落字型" style:family="text">
      <style:text-properties style:font-name="標楷體" style:font-name-complex="Times New Roman"/>
    </style:style>
    <style:style style:name="T174" style:parent-style-name="dct-tt" style:family="text">
      <style:text-properties style:font-size-complex="14pt"/>
    </style:style>
    <style:style style:name="T175" style:parent-style-name="dct-tt" style:family="text">
      <style:text-properties style:font-name="標楷體" style:font-size-complex="14pt"/>
    </style:style>
    <style:style style:name="T176" style:parent-style-name="dct-tt" style:family="text">
      <style:text-properties style:font-name="標楷體" style:font-size-complex="14pt"/>
    </style:style>
    <style:style style:name="T177" style:parent-style-name="預設段落字型" style:family="text">
      <style:text-properties style:font-name="標楷體" style:font-name-complex="Times New Roman"/>
    </style:style>
    <style:style style:name="T178" style:parent-style-name="預設段落字型" style:family="text">
      <style:text-properties fo:color="#000000"/>
    </style:style>
    <style:style style:name="T179" style:parent-style-name="預設段落字型" style:family="text">
      <style:text-properties fo:language="en"/>
    </style:style>
    <style:style style:name="T180" style:parent-style-name="預設段落字型" style:family="text">
      <style:text-properties style:font-name="標楷體" style:font-weight-complex="bold" fo:language="en"/>
    </style:style>
    <style:style style:name="T181" style:parent-style-name="預設段落字型" style:family="text">
      <style:text-properties style:font-name="標楷體" style:font-weight-complex="bold" fo:language="en"/>
    </style:style>
    <style:style style:name="T182" style:parent-style-name="預設段落字型" style:family="text">
      <style:text-properties style:font-name="標楷體" style:font-name-complex="Times New Roman"/>
    </style:style>
    <style:style style:name="T183" style:parent-style-name="預設段落字型" style:family="text">
      <style:text-properties fo:language="en"/>
    </style:style>
    <style:style style:name="T184" style:parent-style-name="預設段落字型" style:family="text">
      <style:text-properties style:font-name="標楷體" style:font-name-complex="Times New Roman"/>
    </style:style>
    <style:style style:name="P185"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86"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472in" fo:margin-left="0.5888in" fo:text-indent="-0.5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9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94"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19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99" style:parent-style-name="內文" style:family="paragraph">
      <style:paragraph-properties fo:text-align="justify" fo:line-height="0.3472in" fo:margin-left="0.5854in" fo:text-indent="-0.388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snap-to-layout-grid="false" fo:margin-bottom="0.125in" fo:line-height="0.3611in" fo:margin-left="0.5819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0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3472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style>
    <style:style style:name="P206" style:parent-style-name="一" style:family="paragraph">
      <style:text-properties style:font-name="標楷體"/>
    </style:style>
    <style:style style:name="P207" style:parent-style-name="一" style:family="paragraph">
      <style:text-properties style:font-name="標楷體"/>
    </style:style>
    <style:style style:name="P208" style:parent-style-name="樣式2" style:family="paragraph">
      <style:paragraph-properties fo:text-align="start" fo:margin-left="0.9222in" fo:text-indent="-0.4222in">
        <style:tab-stops/>
      </style:paragraph-properties>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P212" style:parent-style-name="樣式2" style:family="paragraph">
      <style:paragraph-properties fo:margin-left="0.8888in" fo:text-indent="-0.3888in">
        <style:tab-stops/>
      </style:paragraph-properties>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style:style>
    <style:style style:name="P216" style:parent-style-name="E" style:family="paragraph">
      <style:paragraph-properties fo:margin-left="1.1666in" fo:text-indent="-0.25in">
        <style:tab-stops/>
      </style:paragraph-properties>
      <style:text-properties style:font-name="標楷體" style:font-name-complex="Times New Roman"/>
    </style:style>
    <style:style style:name="P217" style:parent-style-name="E" style:family="paragraph">
      <style:paragraph-properties fo:margin-left="1.1666in" fo:text-indent="-0.25in">
        <style:tab-stops/>
      </style:paragraph-properties>
      <style:text-properties style:font-name="標楷體" style:font-name-complex="Times New Roman"/>
    </style:style>
    <style:style style:name="P218" style:parent-style-name="樣式2" style:family="paragraph">
      <style:paragraph-properties fo:margin-left="0.9861in" fo:text-indent="-0.4861in">
        <style:tab-stops/>
      </style:paragraph-properties>
      <style:text-properties style:font-name="標楷體"/>
    </style:style>
    <style:style style:name="P219" style:parent-style-name="樣式2" style:family="paragraph">
      <style:paragraph-properties fo:margin-left="0.8888in" fo:text-indent="-0.3888in">
        <style:tab-stops/>
      </style:paragraph-properties>
      <style:text-properties style:font-name="標楷體"/>
    </style:style>
    <style:style style:name="P220"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21"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24"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margin-top="0.125in" fo:line-height="0.3472in"/>
      <style:text-properties style:font-name="標楷體" style:font-name-asian="標楷體" fo:font-size="14pt" style:font-size-asian="14pt" style:font-size-complex="14pt"/>
    </style:style>
    <style:style style:name="P227" style:parent-style-name="樣式1" style:family="paragraph">
      <style:paragraph-properties fo:line-height="0.3055in" fo:margin-left="0.6125in" fo:text-indent="-0.6125in">
        <style:tab-stops>
          <style:tab-stop style:type="left" style:position="0.3722in"/>
          <style:tab-stop style:type="left" style:position="0.5541in"/>
        </style:tab-stops>
      </style:paragraph-properties>
      <style:text-properties style:font-name="標楷體" style:font-size-complex="14pt"/>
    </style:style>
    <style:style style:name="P228"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3472in" fo:margin-left="0.5881in" fo:text-indent="-0.393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margin-top="0.125in" fo:line-height="0.3472in"/>
      <style:text-properties style:font-name="標楷體" style:font-name-asian="標楷體" fo:font-size="14pt" style:font-size-asian="14pt"/>
    </style:style>
    <style:style style:name="P232" style:parent-style-name="內文" style:family="paragraph">
      <style:paragraph-properties fo:line-height="0.3472in" fo:margin-left="0.5888in" fo:text-indent="-0.5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內文" style:family="paragraph">
      <style:paragraph-properties fo:text-align="justify" fo:line-height="0.3472in"/>
      <style:text-properties style:font-name="標楷體" style:font-name-asian="標楷體" fo:font-size="14pt" style:font-size-asian="14pt"/>
    </style:style>
    <style:style style:name="P245" style:parent-style-name="內文" style:family="paragraph">
      <style:paragraph-properties fo:text-align="justify" fo:line-height="0.3472in" fo:margin-left="0.5895in" fo:text-indent="-0.3944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margin-top="0.125in" fo:line-height="0.3472in"/>
      <style:text-properties style:font-name="標楷體" style:font-name-asian="標楷體" fo:font-size="14pt" style:font-size-asian="14pt"/>
    </style:style>
    <style:style style:name="P256" style:parent-style-name="內文" style:family="paragraph">
      <style:paragraph-properties fo:text-align="justify" fo:line-height="0.3472in" fo:margin-left="0.5888in" fo:text-indent="-0.5888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3472in" fo:margin-left="0.5895in" fo:text-indent="-0.3944in">
        <style:tab-stops/>
      </style:paragraph-properties>
      <style:text-properties style:font-name="標楷體" style:font-name-asian="標楷體" fo:font-size="14pt" style:font-size-asian="14pt"/>
    </style:style>
    <style:style style:name="P267" style:parent-style-name="內文" style:family="paragraph">
      <style:paragraph-properties fo:line-height="0.3472in" fo:margin-left="0.5805in" fo:text-indent="-0.377in">
        <style:tab-stops/>
      </style:paragraph-properties>
      <style:text-properties style:font-name="標楷體" style:font-name-asian="標楷體" fo:font-size="14pt" style:font-size-asian="14pt"/>
    </style:style>
    <style:style style:name="P268" style:parent-style-name="內文" style:family="paragraph">
      <style:paragraph-properties fo:line-height="0.3472in" fo:margin-left="0.9104in" fo:text-indent="-0.3069in">
        <style:tab-stops/>
      </style:paragraph-properties>
      <style:text-properties style:font-name="標楷體" style:font-name-asian="標楷體" fo:font-size="14pt" style:font-size-asian="14pt"/>
    </style:style>
    <style:style style:name="P269" style:parent-style-name="內文" style:family="paragraph">
      <style:paragraph-properties fo:line-height="0.3472in" fo:margin-left="0.5in" fo:text-indent="0.0972in">
        <style:tab-stops/>
      </style:paragraph-properties>
      <style:text-properties style:font-name="標楷體" style:font-name-asian="標楷體" fo:font-size="14pt" style:font-size-asian="14pt"/>
    </style:style>
    <style:style style:name="P270" style:parent-style-name="內文" style:family="paragraph">
      <style:paragraph-properties fo:line-height="0.3472in" fo:margin-left="0.9854in" fo:text-indent="-0.3888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margin-top="0.125in" fo:line-height="0.3472in"/>
      <style:text-properties style:font-name="標楷體" style:font-name-asian="標楷體" fo:font-size="14pt" style:font-size-asian="14pt"/>
    </style:style>
    <style:style style:name="P272"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3472in" fo:margin-left="0.5888in" fo:text-indent="-0.5888in">
        <style:tab-stops/>
      </style:paragraph-properties>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style:font-name-complex="Arial" fo:color="#000000" fo:font-size="14pt" style:font-size-asian="14pt" style:font-size-complex="14pt"/>
    </style:style>
    <style:style style:name="T276" style:parent-style-name="預設段落字型" style:family="text">
      <style:text-properties style:font-name="標楷體" style:font-name-asian="標楷體" style:font-name-complex="Arial" fo:color="#000000" fo:font-size="14pt" style:font-size-asian="14pt" style:font-size-complex="14pt"/>
    </style:style>
    <style:style style:name="P277" style:parent-style-name="內文" style:family="paragraph">
      <style:paragraph-properties fo:text-align="justify" fo:margin-top="0.125in" fo:line-height="0.3472in"/>
      <style:text-properties style:font-name="標楷體" style:font-name-asian="標楷體" fo:font-size="14pt" style:font-size-asian="14pt"/>
    </style:style>
    <style:style style:name="P27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margin-top="0.125in" fo:line-height="0.3472in" fo:margin-left="0.4236in" fo:text-indent="-0.4236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8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2"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3"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4"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5"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6"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7"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8"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299"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00"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T301" style:parent-style-name="預設段落字型" style:family="text">
      <style:text-properties style:font-name="標楷體" style:font-name-asian="標楷體" style:font-name-complex="Arial" fo:letter-spacing="-0.0069in" style:letter-kerning="false" fo:font-size="14pt" style:font-size-asian="14pt" style:font-size-complex="14pt"/>
    </style:style>
    <style:style style:name="P302" style:parent-style-name="內文" style:family="paragraph">
      <style:paragraph-properties fo:line-height="0.3333in" fo:margin-left="0.2291in" fo:text-indent="-0.2291in">
        <style:tab-stops/>
      </style:paragraph-properties>
      <style:text-properties style:font-name-asian="標楷體" fo:font-size="14pt" style:font-size-asian="14pt" style:font-size-complex="14pt"/>
    </style:style>
    <style:style style:name="P303" style:parent-style-name="內文" style:family="paragraph">
      <style:paragraph-properties fo:line-height="0.3333in"/>
      <style:text-properties style:font-name-asian="標楷體" fo:font-size="14pt" style:font-size-asian="14pt" style:font-size-complex="14pt"/>
    </style:style>
    <style:style style:name="P304" style:parent-style-name="內文" style:family="paragraph">
      <style:paragraph-properties fo:line-height="0.3333in"/>
      <style:text-properties style:font-name-asian="標楷體" fo:font-size="14pt" style:font-size-asian="14pt" style:font-size-complex="14pt"/>
    </style:style>
    <style:style style:name="P305" style:parent-style-name="內文" style:family="paragraph">
      <style:paragraph-properties fo:line-height="0.3333in"/>
      <style:text-properties style:font-name-asian="標楷體" fo:font-size="14pt" style:font-size-asian="14pt" style:font-size-complex="14pt"/>
    </style:style>
    <style:style style:name="P306" style:parent-style-name="內文" style:family="paragraph">
      <style:paragraph-properties fo:line-height="0.3333in" fo:margin-left="0.2291in" fo:text-indent="-0.2291in">
        <style:tab-stops/>
      </style:paragraph-properties>
      <style:text-properties style:font-name-asian="標楷體" fo:font-size="14pt" style:font-size-asian="14pt" style:font-size-complex="14pt"/>
    </style:style>
    <style:style style:name="P307" style:parent-style-name="內文" style:family="paragraph">
      <style:paragraph-properties fo:line-height="0.3333in" fo:margin-left="0.2291in" fo:text-indent="-0.2291in">
        <style:tab-stops/>
      </style:paragraph-properties>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P312" style:parent-style-name="內文" style:family="paragraph">
      <style:paragraph-properties fo:line-height="0.3333in" fo:margin-left="0.2291in" fo:text-indent="-0.2291in">
        <style:tab-stops/>
      </style:paragraph-properties>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line-height="0.3333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P318" style:parent-style-name="內文" style:family="paragraph">
      <style:paragraph-properties fo:line-height="0.3333in" fo:margin-left="0.2291in" fo:text-indent="-0.2291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line-height="0.3333in" fo:margin-left="0.4409in" fo:text-indent="-0.3423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line-height="0.3333in" fo:margin-left="0.4409in" fo:text-indent="-0.3423in">
        <style:tab-stops/>
      </style:paragraph-properties>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line-height="0.3333in" fo:margin-left="0.4409in" fo:text-indent="-0.3423in">
        <style:tab-stops/>
      </style:paragraph-properties>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line-height="0.3333in" fo:margin-left="0.2291in" fo:text-indent="-0.2291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fo:line-height="0.3333in" fo:margin-left="0.4409in" fo:text-indent="-0.3423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P383" style:parent-style-name="內文" style:family="paragraph">
      <style:paragraph-properties fo:line-height="0.3333in" fo:margin-left="0.5472in" fo:text-indent="-0.2291in">
        <style:tab-stops/>
      </style:paragraph-properties>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0.3333in" fo:margin-left="0.5472in" fo:text-indent="-0.2291in">
        <style:tab-stops/>
      </style:paragraph-properties>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fo:line-height="0.3333in" fo:margin-left="0.4409in" fo:text-indent="-0.3423in">
        <style:tab-stops/>
      </style:paragraph-properties>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line-height="0.3333in" fo:margin-left="0.4409in" fo:text-indent="-0.3423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P435" style:parent-style-name="內文" style:family="paragraph">
      <style:paragraph-properties fo:line-height="0.3333in" fo:margin-left="0.2291in" fo:text-indent="-0.2291in">
        <style:tab-stops/>
      </style:paragraph-properties>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fo:line-height="0.3333in" fo:margin-left="0.2291in" fo:text-indent="-0.2291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fo:line-height="0.3333in" fo:margin-left="0.4583in" fo:text-indent="-0.2916in">
        <style:tab-stops/>
      </style:paragraph-properties>
    </style:style>
    <style:style style:name="T458" style:parent-style-name="預設段落字型" style:family="text">
      <style:text-properties style:font-name-asian="標楷體" fo:font-size="14pt" style:font-size-asian="14pt" style:font-size-complex="14pt"/>
    </style:style>
    <style:style style:name="P459" style:parent-style-name="內文" style:family="paragraph">
      <style:paragraph-properties fo:line-height="0.3333in" fo:margin-left="0.4409in" fo:text-indent="-0.3423in">
        <style:tab-stops/>
      </style:paragraph-properties>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family="paragraph">
      <style:paragraph-properties fo:line-height="0.3333in" fo:margin-left="0.4409in" fo:text-indent="-0.3423in">
        <style:tab-stops/>
      </style:paragraph-properties>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fo:line-height="0.3333in" fo:margin-left="0.4409in" fo:text-indent="-0.3423in">
        <style:tab-stops/>
      </style:paragraph-properties>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fo:line-height="0.3333in" fo:margin-left="0.4409in" fo:text-indent="-0.3423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line-height="0.3333in" fo:margin-left="0.4409in" fo:text-indent="-0.3423in">
        <style:tab-stops/>
      </style:paragraph-properties>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fo:line-height="0.3333in" fo:margin-left="0.4409in" fo:text-indent="-0.3423in">
        <style:tab-stops/>
      </style:paragraph-properties>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line-height="0.3333in"/>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fo:line-height="0.3333in" fo:margin-left="0.4409in" fo:text-indent="-0.3423in">
        <style:tab-stops/>
      </style:paragraph-properties>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P497" style:parent-style-name="內文" style:family="paragraph">
      <style:paragraph-properties fo:line-height="0.3333in" fo:margin-left="0.4409in" fo:text-indent="-0.3423in">
        <style:tab-stops/>
      </style:paragraph-properties>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內文" style:family="paragraph">
      <style:paragraph-properties fo:line-height="0.3333in" fo:margin-left="0.4326in" fo:text-indent="-0.1145in">
        <style:tab-stops/>
      </style:paragraph-properties>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fo:line-height="0.3333in" fo:margin-left="0.4326in" fo:text-indent="-0.1145in">
        <style:tab-stops/>
      </style:paragraph-properties>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P509" style:parent-style-name="內文" style:family="paragraph">
      <style:paragraph-properties fo:line-height="0.3333in" fo:margin-left="0.4326in" fo:text-indent="-0.1145in">
        <style:tab-stops/>
      </style:paragraph-properties>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內文" style:family="paragraph">
      <style:paragraph-properties fo:line-height="0.3333in" fo:margin-left="0.4326in" fo:text-indent="-0.1145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text-properties style:font-name-asian="標楷體" fo:font-size="14pt" style:font-size-asian="14pt"/>
    </style:style>
    <style:style style:name="P523" style:parent-style-name="內文" style:family="paragraph">
      <style:text-properties style:font-name-asian="標楷體" fo:font-size="14pt" style:font-size-asian="14pt"/>
    </style:style>
    <style:style style:name="P524" style:parent-style-name="內文" style:family="paragraph">
      <style:text-properties style:font-name-asian="標楷體" fo:font-size="14pt" style:font-size-asian="14pt"/>
    </style:style>
    <style:style style:name="P525" style:parent-style-name="內文" style:family="paragraph">
      <style:text-properties style:font-name-asian="標楷體" fo:font-size="14pt" style:font-size-asian="14pt"/>
    </style:style>
    <style:style style:name="P526" style:parent-style-name="內文" style:family="paragraph">
      <style:text-properties style:font-name-asian="標楷體" fo:font-size="14pt" style:font-size-asian="14pt"/>
    </style:style>
    <style:style style:name="P527" style:parent-style-name="內文" style:family="paragraph">
      <style:text-properties style:font-name-asian="標楷體" fo:font-size="14pt" style:font-size-asian="14pt"/>
    </style:style>
    <style:style style:name="P528" style:parent-style-name="內文" style:family="paragraph">
      <style:text-properties style:font-name-asian="標楷體" fo:font-size="14pt" style:font-size-asian="14pt"/>
    </style:style>
    <style:style style:name="P529" style:parent-style-name="內文" style:family="paragraph">
      <style:text-properties style:font-name-asian="標楷體" fo:font-size="14pt" style:font-size-asian="14pt"/>
    </style:style>
    <style:style style:name="P530" style:parent-style-name="內文" style:family="paragraph">
      <style:text-properties style:font-name-asian="標楷體" fo:font-size="14pt" style:font-size-asian="14pt"/>
    </style:style>
    <style:style style:name="P531" style:parent-style-name="內文" style:family="paragraph">
      <style:text-properties style:font-name-asian="標楷體" fo:font-size="14pt" style:font-size-asian="14pt"/>
    </style:style>
    <style:style style:name="P532" style:parent-style-name="內文" style:family="paragraph">
      <style:text-properties style:font-name-asian="標楷體" fo:font-size="14pt" style:font-size-asian="14pt"/>
    </style:style>
    <style:style style:name="P533" style:parent-style-name="內文" style:family="paragraph">
      <style:text-properties style:font-name-asian="標楷體" fo:font-size="14pt" style:font-size-asian="14pt"/>
    </style:style>
    <style:style style:name="P534" style:parent-style-name="內文" style:family="paragraph">
      <style:text-properties style:font-name-asian="標楷體" fo:font-size="14pt" style:font-size-asian="14pt"/>
    </style:style>
    <style:style style:name="P535" style:parent-style-name="內文" style:family="paragraph">
      <style:text-properties style:font-name-asian="標楷體" fo:font-size="14pt" style:font-size-asian="14pt"/>
    </style:style>
    <style:style style:name="P536" style:parent-style-name="說明一" style:family="paragraph">
      <style:paragraph-properties fo:text-align="center"/>
    </style:style>
    <style:style style:name="T537" style:parent-style-name="預設段落字型" style:family="text">
      <style:text-properties fo:font-weight="bold" style:font-weight-asian="bold" fo:font-size="16pt" style:font-size-asian="16pt" style:font-size-complex="16pt"/>
    </style:style>
    <style:style style:name="P538" style:parent-style-name="內文" style:family="paragraph">
      <style:text-properties style:font-name="標楷體" style:font-name-asian="標楷體"/>
    </style:style>
    <style:style style:name="T539" style:parent-style-name="預設段落字型" style:family="text">
      <style:text-properties fo:font-weight="bold" style:font-weight-asian="bold" fo:font-size="16pt" style:font-size-asian="16pt" style:font-size-complex="16pt"/>
    </style:style>
    <style:style style:name="T540" style:parent-style-name="預設段落字型" style:family="text">
      <style:text-properties fo:font-weight="bold" style:font-weight-asian="bold" fo:font-size="16pt" style:font-size-asian="16pt" style:font-size-complex="16pt"/>
    </style:style>
    <style:style style:name="T541" style:parent-style-name="預設段落字型" style:family="text">
      <style:text-properties fo:font-weight="bold" style:font-weight-asian="bold" fo:font-size="16pt" style:font-size-asian="16pt" style:font-size-complex="16pt"/>
    </style:style>
    <style:style style:name="T542" style:parent-style-name="預設段落字型" style:family="text">
      <style:text-properties fo:font-weight="bold" style:font-weight-asian="bold" fo:font-size="16pt" style:font-size-asian="16pt" style:font-size-complex="16pt"/>
    </style:style>
    <style:style style:name="P543" style:parent-style-name="說明一" style:family="paragraph">
      <style:paragraph-properties style:snap-to-layout-grid="false" fo:text-align="center" fo:margin-left="0.35in">
        <style:tab-stops/>
      </style:paragraph-properties>
      <style:text-properties style:font-name="標楷體" style:font-size-complex="14pt"/>
    </style:style>
    <style:style style:name="P544" style:parent-style-name="一2" style:family="paragraph">
      <style:paragraph-properties style:snap-to-layout-grid="false" fo:line-height="0.3472in" fo:margin-left="0.3888in" fo:text-indent="-0.3888in">
        <style:tab-stops/>
      </style:paragraph-properties>
    </style:style>
    <style:style style:name="P545" style:parent-style-name="一2" style:family="paragraph">
      <style:paragraph-properties style:snap-to-layout-grid="false" fo:line-height="0.3472in" fo:margin-left="0.3888in" fo:text-indent="-0.3888in">
        <style:tab-stops/>
      </style:paragraph-properties>
    </style:style>
    <style:style style:name="P546" style:parent-style-name="一2" style:family="paragraph">
      <style:paragraph-properties style:snap-to-layout-grid="false" fo:line-height="0.3472in" fo:margin-left="0.3888in" fo:text-indent="-0.3888in">
        <style:tab-stops/>
      </style:paragraph-properties>
    </style:style>
    <style:style style:name="P547"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48" style:parent-style-name="說明1" style:family="paragraph">
      <style:paragraph-properties style:snap-to-layout-grid="false" fo:line-height="0.3472in" fo:margin-left="0.5277in" fo:text-indent="-0.1944in">
        <style:tab-stops/>
      </style:paragraph-properties>
      <style:text-properties style:font-size-complex="14pt"/>
    </style:style>
    <style:style style:name="P549"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0"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51"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2"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3"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4"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5"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6"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57" style:parent-style-name="說明1" style:family="paragraph">
      <style:paragraph-properties style:snap-to-layout-grid="false" fo:line-height="0.3472in" fo:margin-left="0.5277in" fo:text-indent="-0.1944in">
        <style:tab-stops/>
      </style:paragraph-properties>
      <style:text-properties style:font-size-complex="14pt"/>
    </style:style>
    <style:style style:name="P558" style:parent-style-name="說明1" style:family="paragraph">
      <style:paragraph-properties style:snap-to-layout-grid="false" fo:line-height="0.3472in" fo:margin-left="0.5277in" fo:text-indent="-0.1944in">
        <style:tab-stops/>
      </style:paragraph-properties>
    </style:style>
    <style:style style:name="T559" style:parent-style-name="預設段落字型" style:family="text">
      <style:text-properties style:font-size-complex="14pt"/>
    </style:style>
    <style:style style:name="P560" style:parent-style-name="一2" style:family="paragraph">
      <style:paragraph-properties style:snap-to-layout-grid="false" fo:line-height="0.3472in" fo:margin-left="0.3888in" fo:text-indent="-0.3888in">
        <style:tab-stops/>
      </style:paragraph-properties>
    </style:style>
    <style:style style:name="P561" style:parent-style-name="說明一0" style:family="paragraph">
      <style:paragraph-properties style:snap-to-layout-grid="false" fo:line-height="0.3472in" fo:margin-left="0.5555in" fo:text-indent="-0.3888in">
        <style:tab-stops/>
      </style:paragraph-properties>
    </style:style>
    <style:style style:name="T562" style:parent-style-name="預設段落字型" style:family="text">
      <style:text-properties style:font-size-complex="14pt"/>
    </style:style>
    <style:style style:name="T563" style:parent-style-name="預設段落字型" style:family="text">
      <style:text-properties style:font-size-complex="14pt"/>
    </style:style>
    <style:style style:name="P564"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65" style:parent-style-name="說明1" style:family="paragraph">
      <style:paragraph-properties style:snap-to-layout-grid="false" fo:line-height="0.3472in" fo:margin-left="0.5277in" fo:text-indent="-0.1944in">
        <style:tab-stops/>
      </style:paragraph-properties>
      <style:text-properties style:font-size-complex="14pt"/>
    </style:style>
    <style:style style:name="P566" style:parent-style-name="說明1" style:family="paragraph">
      <style:paragraph-properties style:snap-to-layout-grid="false" fo:line-height="0.3472in" fo:margin-left="0.5277in" fo:text-indent="-0.1944in">
        <style:tab-stops/>
      </style:paragraph-properties>
      <style:text-properties style:font-size-complex="14pt"/>
    </style:style>
    <style:style style:name="P567" style:parent-style-name="一2" style:family="paragraph">
      <style:paragraph-properties style:snap-to-layout-grid="false" fo:margin-top="0.125in" fo:line-height="0.3472in" fo:margin-left="0.3888in" fo:text-indent="-0.3888in">
        <style:tab-stops/>
      </style:paragraph-properties>
    </style:style>
    <style:style style:name="P568"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69"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70"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71"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72" style:parent-style-name="一2" style:family="paragraph">
      <style:paragraph-properties style:snap-to-layout-grid="false" fo:line-height="0.3472in" fo:margin-left="0.3888in" fo:text-indent="-0.3888in">
        <style:tab-stops/>
      </style:paragraph-properties>
    </style:style>
    <style:style style:name="P573"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74" style:parent-style-name="說明1" style:family="paragraph">
      <style:paragraph-properties style:snap-to-layout-grid="false" fo:line-height="0.3472in" fo:margin-left="0.5277in" fo:text-indent="-0.1944in">
        <style:tab-stops/>
      </style:paragraph-properties>
      <style:text-properties style:font-size-complex="14pt"/>
    </style:style>
    <style:style style:name="P575" style:parent-style-name="說明1" style:family="paragraph">
      <style:paragraph-properties style:snap-to-layout-grid="false" fo:line-height="0.3472in" fo:margin-left="0.5277in" fo:text-indent="-0.1944in">
        <style:tab-stops/>
      </style:paragraph-properties>
      <style:text-properties style:font-size-complex="14pt"/>
    </style:style>
    <style:style style:name="P576" style:parent-style-name="說明1" style:family="paragraph">
      <style:paragraph-properties style:snap-to-layout-grid="false" fo:line-height="0.3472in" fo:margin-left="0.5277in" fo:text-indent="-0.1944in">
        <style:tab-stops/>
      </style:paragraph-properties>
      <style:text-properties style:font-size-complex="14pt"/>
    </style:style>
    <style:style style:name="P577"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78" style:parent-style-name="說明1" style:family="paragraph">
      <style:paragraph-properties style:snap-to-layout-grid="false" fo:line-height="0.3472in" fo:margin-left="0.5277in" fo:text-indent="-0.1944in">
        <style:tab-stops/>
      </style:paragraph-properties>
      <style:text-properties style:font-size-complex="14pt"/>
    </style:style>
    <style:style style:name="P579" style:parent-style-name="說明1" style:family="paragraph">
      <style:paragraph-properties style:snap-to-layout-grid="false" fo:line-height="0.3472in" fo:margin-left="0.5277in" fo:text-indent="-0.1944in">
        <style:tab-stops/>
      </style:paragraph-properties>
    </style:style>
    <style:style style:name="T580" style:parent-style-name="預設段落字型" style:family="text">
      <style:text-properties style:font-size-complex="14pt"/>
    </style:style>
    <style:style style:name="T581" style:parent-style-name="預設段落字型" style:family="text">
      <style:text-properties style:font-size-complex="14pt"/>
    </style:style>
    <style:style style:name="T582" style:parent-style-name="預設段落字型" style:family="text">
      <style:text-properties style:font-size-complex="14pt"/>
    </style:style>
    <style:style style:name="P583" style:parent-style-name="內文" style:family="paragraph">
      <style:paragraph-properties style:snap-to-layout-grid="false" fo:line-height="0.3472in" fo:margin-left="0.5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472in" fo:margin-left="0.5in">
        <style:tab-stops/>
      </style:paragraph-properties>
      <style:text-properties style:font-name="標楷體" style:font-name-asian="標楷體" fo:font-size="14pt" style:font-size-asian="14pt" style:font-size-complex="14pt"/>
    </style:style>
    <style:style style:name="P585" style:parent-style-name="內文" style:family="paragraph">
      <style:paragraph-properties style:snap-to-layout-grid="false" fo:line-height="0.3472in" fo:margin-left="0.5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line-height="0.3472in" fo:margin-left="0.5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line-height="0.3472in" fo:margin-left="0.7916in" fo:text-indent="-0.2916in">
        <style:tab-stops/>
      </style:paragraph-properties>
      <style:text-properties style:font-name="標楷體" style:font-name-asian="標楷體" fo:font-size="14pt" style:font-size-asian="14pt" style:font-size-complex="14pt"/>
    </style:style>
    <style:style style:name="P588" style:parent-style-name="說明1" style:family="paragraph">
      <style:paragraph-properties style:snap-to-layout-grid="false" fo:line-height="0.3472in" fo:margin-left="0.5277in" fo:text-indent="-0.1944in">
        <style:tab-stops/>
      </style:paragraph-properties>
      <style:text-properties style:font-size-complex="14pt"/>
    </style:style>
    <style:style style:name="P589" style:parent-style-name="說明10" style:family="paragraph">
      <style:paragraph-properties style:snap-to-layout-grid="false" fo:line-height="0.3472in" fo:margin-left="0.7916in" fo:text-indent="-0.2916in">
        <style:tab-stops/>
      </style:paragraph-properties>
    </style:style>
    <style:style style:name="T590" style:parent-style-name="預設段落字型" style:family="text">
      <style:text-properties style:font-size-complex="14pt"/>
    </style:style>
    <style:style style:name="P591" style:parent-style-name="說明10" style:family="paragraph">
      <style:paragraph-properties style:snap-to-layout-grid="false" fo:line-height="0.3472in" fo:margin-left="0.7916in" fo:text-indent="-0.2916in">
        <style:tab-stops/>
      </style:paragraph-properties>
      <style:text-properties style:font-size-complex="14pt"/>
    </style:style>
    <style:style style:name="P592"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93"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94" style:parent-style-name="一2" style:family="paragraph">
      <style:paragraph-properties style:snap-to-layout-grid="false" fo:margin-top="0.125in" fo:line-height="0.3472in" fo:margin-left="0.3888in" fo:text-indent="-0.3888in">
        <style:tab-stops/>
      </style:paragraph-properties>
    </style:style>
    <style:style style:name="P595"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596" style:parent-style-name="說明1" style:family="paragraph">
      <style:paragraph-properties style:snap-to-layout-grid="false" fo:line-height="0.3472in" fo:margin-left="0.5277in" fo:text-indent="-0.1944in">
        <style:tab-stops/>
      </style:paragraph-properties>
      <style:text-properties style:font-size-complex="14pt"/>
    </style:style>
    <style:style style:name="P597" style:parent-style-name="說明1" style:family="paragraph">
      <style:paragraph-properties style:snap-to-layout-grid="false" fo:line-height="0.3472in" fo:margin-left="0.5277in" fo:text-indent="-0.1944in">
        <style:tab-stops/>
      </style:paragraph-properties>
      <style:text-properties style:font-size-complex="14pt"/>
    </style:style>
    <style:style style:name="P598" style:parent-style-name="說明1" style:family="paragraph">
      <style:paragraph-properties style:snap-to-layout-grid="false" fo:line-height="0.3472in" fo:margin-left="0.5277in" fo:text-indent="-0.1944in">
        <style:tab-stops/>
      </style:paragraph-properties>
      <style:text-properties style:font-size-complex="14pt"/>
    </style:style>
    <style:style style:name="P599"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600" style:parent-style-name="說明1" style:family="paragraph">
      <style:paragraph-properties style:snap-to-layout-grid="false" fo:line-height="0.3472in" fo:margin-left="0.5277in" fo:text-indent="-0.1944in">
        <style:tab-stops/>
      </style:paragraph-properties>
      <style:text-properties style:font-size-complex="14pt"/>
    </style:style>
    <style:style style:name="P601" style:parent-style-name="說明1" style:family="paragraph">
      <style:paragraph-properties style:snap-to-layout-grid="false" fo:line-height="0.3472in" fo:margin-left="0.5277in" fo:text-indent="-0.1944in">
        <style:tab-stops/>
      </style:paragraph-properties>
      <style:text-properties style:font-size-complex="14pt"/>
    </style:style>
    <style:style style:name="P602" style:parent-style-name="說明1" style:family="paragraph">
      <style:paragraph-properties style:snap-to-layout-grid="false" fo:line-height="0.3472in" fo:margin-left="0.5277in" fo:text-indent="-0.1944in">
        <style:tab-stops/>
      </style:paragraph-properties>
      <style:text-properties style:font-size-complex="14pt"/>
    </style:style>
    <style:style style:name="TableColumn604" style:family="table-column">
      <style:table-column-properties style:column-width="1.6576in"/>
    </style:style>
    <style:style style:name="TableColumn605" style:family="table-column">
      <style:table-column-properties style:column-width="1.4951in"/>
    </style:style>
    <style:style style:name="TableColumn606" style:family="table-column">
      <style:table-column-properties style:column-width="1.6118in"/>
    </style:style>
    <style:style style:name="TableColumn607" style:family="table-column">
      <style:table-column-properties style:column-width="1.575in"/>
    </style:style>
    <style:style style:name="Table603" style:family="table">
      <style:table-properties style:width="6.3395in" fo:margin-left="0.5277in" table:align="left"/>
    </style:style>
    <style:style style:name="TableRow608" style:family="table-row">
      <style:table-row-properties style:min-row-height="0.3187in"/>
    </style:style>
    <style:style style:name="TableCell609" style:family="table-cell">
      <style:table-cell-properties fo:border="0.0069in solid #000000" fo:padding-top="0in" fo:padding-left="0.075in" fo:padding-bottom="0in" fo:padding-right="0.075in"/>
    </style:style>
    <style:style style:name="P610"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11" style:family="table-cell">
      <style:table-cell-properties fo:border="0.0069in solid #000000" fo:padding-top="0in" fo:padding-left="0.075in" fo:padding-bottom="0in" fo:padding-right="0.075in"/>
    </style:style>
    <style:style style:name="P612"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13" style:family="table-cell">
      <style:table-cell-properties fo:border="0.0069in solid #000000" fo:padding-top="0in" fo:padding-left="0.075in" fo:padding-bottom="0in" fo:padding-right="0.075in"/>
    </style:style>
    <style:style style:name="P614"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15" style:family="table-cell">
      <style:table-cell-properties fo:border="0.0069in solid #000000" fo:padding-top="0in" fo:padding-left="0.075in" fo:padding-bottom="0in" fo:padding-right="0.075in"/>
    </style:style>
    <style:style style:name="P616"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17" style:family="table-row">
      <style:table-row-properties style:min-row-height="0.3187in"/>
    </style:style>
    <style:style style:name="TableCell618" style:family="table-cell">
      <style:table-cell-properties fo:border="0.0069in solid #000000" fo:padding-top="0in" fo:padding-left="0.075in" fo:padding-bottom="0in" fo:padding-right="0.075in"/>
    </style:style>
    <style:style style:name="P619"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20" style:family="table-cell">
      <style:table-cell-properties fo:border="0.0069in solid #000000" fo:padding-top="0in" fo:padding-left="0.075in" fo:padding-bottom="0in" fo:padding-right="0.075in"/>
    </style:style>
    <style:style style:name="P621"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22" style:family="table-cell">
      <style:table-cell-properties fo:border="0.0069in solid #000000" fo:padding-top="0in" fo:padding-left="0.075in" fo:padding-bottom="0in" fo:padding-right="0.075in"/>
    </style:style>
    <style:style style:name="P623"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24" style:family="table-cell">
      <style:table-cell-properties fo:border="0.0069in solid #000000" fo:padding-top="0in" fo:padding-left="0.075in" fo:padding-bottom="0in" fo:padding-right="0.075in"/>
    </style:style>
    <style:style style:name="P625"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26" style:family="table-row">
      <style:table-row-properties style:min-row-height="0.3298in"/>
    </style:style>
    <style:style style:name="TableCell627" style:family="table-cell">
      <style:table-cell-properties fo:border="0.0069in solid #000000" fo:padding-top="0in" fo:padding-left="0.075in" fo:padding-bottom="0in" fo:padding-right="0.075in"/>
    </style:style>
    <style:style style:name="P628"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29" style:family="table-cell">
      <style:table-cell-properties fo:border="0.0069in solid #000000" fo:padding-top="0in" fo:padding-left="0.075in" fo:padding-bottom="0in" fo:padding-right="0.075in"/>
    </style:style>
    <style:style style:name="P630"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31" style:family="table-cell">
      <style:table-cell-properties fo:border="0.0069in solid #000000" fo:padding-top="0in" fo:padding-left="0.075in" fo:padding-bottom="0in" fo:padding-right="0.075in"/>
    </style:style>
    <style:style style:name="P632"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33" style:family="table-cell">
      <style:table-cell-properties fo:border="0.0069in solid #000000" fo:padding-top="0in" fo:padding-left="0.075in" fo:padding-bottom="0in" fo:padding-right="0.075in"/>
    </style:style>
    <style:style style:name="P634"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35" style:family="table-row">
      <style:table-row-properties style:min-row-height="0.3187in"/>
    </style:style>
    <style:style style:name="TableCell636" style:family="table-cell">
      <style:table-cell-properties fo:border="0.0069in solid #000000" fo:padding-top="0in" fo:padding-left="0.075in" fo:padding-bottom="0in" fo:padding-right="0.075in"/>
    </style:style>
    <style:style style:name="P637"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38" style:family="table-cell">
      <style:table-cell-properties fo:border="0.0069in solid #000000" fo:padding-top="0in" fo:padding-left="0.075in" fo:padding-bottom="0in" fo:padding-right="0.075in"/>
    </style:style>
    <style:style style:name="P639"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40" style:family="table-cell">
      <style:table-cell-properties fo:border="0.0069in solid #000000" fo:padding-top="0in" fo:padding-left="0.075in" fo:padding-bottom="0in" fo:padding-right="0.075in"/>
    </style:style>
    <style:style style:name="P641"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42" style:family="table-cell">
      <style:table-cell-properties fo:border="0.0069in solid #000000" fo:padding-top="0in" fo:padding-left="0.075in" fo:padding-bottom="0in" fo:padding-right="0.075in"/>
    </style:style>
    <style:style style:name="P643"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44" style:family="table-row">
      <style:table-row-properties style:min-row-height="0.3298in"/>
    </style:style>
    <style:style style:name="TableCell645" style:family="table-cell">
      <style:table-cell-properties fo:border="0.0069in solid #000000" fo:padding-top="0in" fo:padding-left="0.075in" fo:padding-bottom="0in" fo:padding-right="0.075in"/>
    </style:style>
    <style:style style:name="P646"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47" style:family="table-cell">
      <style:table-cell-properties fo:border="0.0069in solid #000000" fo:padding-top="0in" fo:padding-left="0.075in" fo:padding-bottom="0in" fo:padding-right="0.075in"/>
    </style:style>
    <style:style style:name="P648"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49" style:family="table-cell">
      <style:table-cell-properties fo:border="0.0069in solid #000000" fo:padding-top="0in" fo:padding-left="0.075in" fo:padding-bottom="0in" fo:padding-right="0.075in"/>
    </style:style>
    <style:style style:name="P650"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51" style:family="table-cell">
      <style:table-cell-properties fo:border="0.0069in solid #000000" fo:padding-top="0in" fo:padding-left="0.075in" fo:padding-bottom="0in" fo:padding-right="0.075in"/>
    </style:style>
    <style:style style:name="P652"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53" style:family="table-row">
      <style:table-row-properties style:min-row-height="0.3187in"/>
    </style:style>
    <style:style style:name="TableCell654" style:family="table-cell">
      <style:table-cell-properties fo:border="0.0069in solid #000000" fo:padding-top="0in" fo:padding-left="0.075in" fo:padding-bottom="0in" fo:padding-right="0.075in"/>
    </style:style>
    <style:style style:name="P655"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56" style:family="table-cell">
      <style:table-cell-properties fo:border="0.0069in solid #000000" fo:padding-top="0in" fo:padding-left="0.075in" fo:padding-bottom="0in" fo:padding-right="0.075in"/>
    </style:style>
    <style:style style:name="P657"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58" style:family="table-cell">
      <style:table-cell-properties fo:border="0.0069in solid #000000" fo:padding-top="0in" fo:padding-left="0.075in" fo:padding-bottom="0in" fo:padding-right="0.075in"/>
    </style:style>
    <style:style style:name="P659"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60" style:family="table-cell">
      <style:table-cell-properties fo:border="0.0069in solid #000000" fo:padding-top="0in" fo:padding-left="0.075in" fo:padding-bottom="0in" fo:padding-right="0.075in"/>
    </style:style>
    <style:style style:name="P661"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62" style:family="table-row">
      <style:table-row-properties style:min-row-height="0.3298in"/>
    </style:style>
    <style:style style:name="TableCell663" style:family="table-cell">
      <style:table-cell-properties fo:border="0.0069in solid #000000" fo:padding-top="0in" fo:padding-left="0.075in" fo:padding-bottom="0in" fo:padding-right="0.075in"/>
    </style:style>
    <style:style style:name="P664"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65" style:family="table-cell">
      <style:table-cell-properties fo:border="0.0069in solid #000000" fo:padding-top="0in" fo:padding-left="0.075in" fo:padding-bottom="0in" fo:padding-right="0.075in"/>
    </style:style>
    <style:style style:name="P666"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67" style:family="table-cell">
      <style:table-cell-properties fo:border="0.0069in solid #000000" fo:padding-top="0in" fo:padding-left="0.075in" fo:padding-bottom="0in" fo:padding-right="0.075in"/>
    </style:style>
    <style:style style:name="P668"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69" style:family="table-cell">
      <style:table-cell-properties fo:border="0.0069in solid #000000" fo:padding-top="0in" fo:padding-left="0.075in" fo:padding-bottom="0in" fo:padding-right="0.075in"/>
    </style:style>
    <style:style style:name="P670"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71" style:family="table-row">
      <style:table-row-properties style:min-row-height="0.3187in"/>
    </style:style>
    <style:style style:name="TableCell672" style:family="table-cell">
      <style:table-cell-properties fo:border="0.0069in solid #000000" fo:padding-top="0in" fo:padding-left="0.075in" fo:padding-bottom="0in" fo:padding-right="0.075in"/>
    </style:style>
    <style:style style:name="P673"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74" style:family="table-cell">
      <style:table-cell-properties fo:border="0.0069in solid #000000" fo:padding-top="0in" fo:padding-left="0.075in" fo:padding-bottom="0in" fo:padding-right="0.075in"/>
    </style:style>
    <style:style style:name="P675"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76" style:family="table-cell">
      <style:table-cell-properties fo:border="0.0069in solid #000000" fo:padding-top="0in" fo:padding-left="0.075in" fo:padding-bottom="0in" fo:padding-right="0.075in"/>
    </style:style>
    <style:style style:name="P677"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78" style:family="table-cell">
      <style:table-cell-properties fo:border="0.0069in solid #000000" fo:padding-top="0in" fo:padding-left="0.075in" fo:padding-bottom="0in" fo:padding-right="0.075in"/>
    </style:style>
    <style:style style:name="P679"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80" style:family="table-row">
      <style:table-row-properties style:min-row-height="0.3298in"/>
    </style:style>
    <style:style style:name="TableCell681" style:family="table-cell">
      <style:table-cell-properties fo:border="0.0069in solid #000000" fo:padding-top="0in" fo:padding-left="0.075in" fo:padding-bottom="0in" fo:padding-right="0.075in"/>
    </style:style>
    <style:style style:name="P682"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83" style:family="table-cell">
      <style:table-cell-properties fo:border="0.0069in solid #000000" fo:padding-top="0in" fo:padding-left="0.075in" fo:padding-bottom="0in" fo:padding-right="0.075in"/>
    </style:style>
    <style:style style:name="P684"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85" style:family="table-cell">
      <style:table-cell-properties fo:border="0.0069in solid #000000" fo:padding-top="0in" fo:padding-left="0.075in" fo:padding-bottom="0in" fo:padding-right="0.075in"/>
    </style:style>
    <style:style style:name="P686"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87" style:family="table-cell">
      <style:table-cell-properties fo:border="0.0069in solid #000000" fo:padding-top="0in" fo:padding-left="0.075in" fo:padding-bottom="0in" fo:padding-right="0.075in"/>
    </style:style>
    <style:style style:name="P688"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89" style:family="table-row">
      <style:table-row-properties style:min-row-height="0.3187in"/>
    </style:style>
    <style:style style:name="TableCell690" style:family="table-cell">
      <style:table-cell-properties fo:border="0.0069in solid #000000" fo:padding-top="0in" fo:padding-left="0.075in" fo:padding-bottom="0in" fo:padding-right="0.075in"/>
    </style:style>
    <style:style style:name="P691"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92" style:family="table-cell">
      <style:table-cell-properties fo:border="0.0069in solid #000000" fo:padding-top="0in" fo:padding-left="0.075in" fo:padding-bottom="0in" fo:padding-right="0.075in"/>
    </style:style>
    <style:style style:name="P693"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94" style:family="table-cell">
      <style:table-cell-properties fo:border="0.0069in solid #000000" fo:padding-top="0in" fo:padding-left="0.075in" fo:padding-bottom="0in" fo:padding-right="0.075in"/>
    </style:style>
    <style:style style:name="P695"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696" style:family="table-cell">
      <style:table-cell-properties fo:border="0.0069in solid #000000" fo:padding-top="0in" fo:padding-left="0.075in" fo:padding-bottom="0in" fo:padding-right="0.075in"/>
    </style:style>
    <style:style style:name="P697"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698" style:family="table-row">
      <style:table-row-properties style:min-row-height="0.3298in"/>
    </style:style>
    <style:style style:name="TableCell699" style:family="table-cell">
      <style:table-cell-properties fo:border="0.0069in solid #000000" fo:padding-top="0in" fo:padding-left="0.075in" fo:padding-bottom="0in" fo:padding-right="0.075in"/>
    </style:style>
    <style:style style:name="P700"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01" style:family="table-cell">
      <style:table-cell-properties fo:border="0.0069in solid #000000" fo:padding-top="0in" fo:padding-left="0.075in" fo:padding-bottom="0in" fo:padding-right="0.075in"/>
    </style:style>
    <style:style style:name="P702"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03" style:family="table-cell">
      <style:table-cell-properties fo:border="0.0069in solid #000000" fo:padding-top="0in" fo:padding-left="0.075in" fo:padding-bottom="0in" fo:padding-right="0.075in"/>
    </style:style>
    <style:style style:name="P704"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05" style:family="table-cell">
      <style:table-cell-properties fo:border="0.0069in solid #000000" fo:padding-top="0in" fo:padding-left="0.075in" fo:padding-bottom="0in" fo:padding-right="0.075in"/>
    </style:style>
    <style:style style:name="P706"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Row707" style:family="table-row">
      <style:table-row-properties style:min-row-height="0.3298in"/>
    </style:style>
    <style:style style:name="TableCell708" style:family="table-cell">
      <style:table-cell-properties fo:border="0.0069in solid #000000" fo:padding-top="0in" fo:padding-left="0.075in" fo:padding-bottom="0in" fo:padding-right="0.075in"/>
    </style:style>
    <style:style style:name="P709"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10" style:family="table-cell">
      <style:table-cell-properties fo:border="0.0069in solid #000000" fo:padding-top="0in" fo:padding-left="0.075in" fo:padding-bottom="0in" fo:padding-right="0.075in"/>
    </style:style>
    <style:style style:name="P711"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12" style:family="table-cell">
      <style:table-cell-properties fo:border="0.0069in solid #000000" fo:padding-top="0in" fo:padding-left="0.075in" fo:padding-bottom="0in" fo:padding-right="0.075in"/>
    </style:style>
    <style:style style:name="P713"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TableCell714" style:family="table-cell">
      <style:table-cell-properties fo:border="0.0069in solid #000000" fo:padding-top="0in" fo:padding-left="0.075in" fo:padding-bottom="0in" fo:padding-right="0.075in"/>
    </style:style>
    <style:style style:name="P715" style:parent-style-name="說明1" style:family="paragraph">
      <style:paragraph-properties style:snap-to-layout-grid="false" fo:text-align="center" fo:line-height="0.3472in" fo:margin-left="0in" fo:text-indent="0in">
        <style:tab-stops/>
      </style:paragraph-properties>
      <style:text-properties style:font-size-complex="14pt"/>
    </style:style>
    <style:style style:name="P716" style:parent-style-name="說明10" style:family="paragraph">
      <style:paragraph-properties fo:margin-left="0.7916in" fo:text-indent="-0.2916in">
        <style:tab-stops/>
      </style:paragraph-properties>
    </style:style>
    <style:style style:name="T717" style:parent-style-name="預設段落字型" style:family="text">
      <style:text-properties style:font-size-complex="14pt"/>
    </style:style>
    <style:style style:name="T718" style:parent-style-name="預設段落字型" style:family="text">
      <style:text-properties style:font-size-complex="14pt"/>
    </style:style>
    <style:style style:name="T719" style:parent-style-name="預設段落字型" style:family="text">
      <style:text-properties style:font-size-complex="14pt"/>
    </style:style>
    <style:style style:name="T720" style:parent-style-name="預設段落字型" style:family="text">
      <style:text-properties style:font-size-complex="14pt"/>
    </style:style>
    <style:style style:name="P721" style:parent-style-name="說明10" style:family="paragraph">
      <style:paragraph-properties fo:margin-left="0.7916in" fo:text-indent="-0.2916in">
        <style:tab-stops/>
      </style:paragraph-properties>
    </style:style>
    <style:style style:name="T722" style:parent-style-name="預設段落字型" style:family="text">
      <style:text-properties style:font-size-complex="14pt"/>
    </style:style>
    <style:style style:name="T723" style:parent-style-name="預設段落字型" style:family="text">
      <style:text-properties style:font-size-complex="14pt"/>
    </style:style>
    <style:style style:name="T724" style:parent-style-name="預設段落字型" style:family="text">
      <style:text-properties style:font-size-complex="14pt"/>
    </style:style>
    <style:style style:name="P725"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726" style:parent-style-name="說明1" style:family="paragraph">
      <style:paragraph-properties fo:margin-left="0.5277in" fo:text-indent="-0.1944in">
        <style:tab-stops/>
      </style:paragraph-properties>
    </style:style>
    <style:style style:name="TableColumn728" style:family="table-column">
      <style:table-column-properties style:column-width="1.1222in"/>
    </style:style>
    <style:style style:name="TableColumn729" style:family="table-column">
      <style:table-column-properties style:column-width="2.5597in"/>
    </style:style>
    <style:style style:name="TableColumn730" style:family="table-column">
      <style:table-column-properties style:column-width="2.7083in"/>
    </style:style>
    <style:style style:name="Table727" style:family="table">
      <style:table-properties style:width="6.3902in" fo:margin-left="0.5277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說明1" style:family="paragraph">
      <style:paragraph-properties fo:margin-left="0in" fo:text-indent="0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說明1" style:family="paragraph">
      <style:paragraph-properties fo:text-align="center" fo:margin-left="0in" fo:text-indent="0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說明1" style:family="paragraph">
      <style:paragraph-properties fo:text-align="center" fo:margin-left="0in" fo:text-indent="0in">
        <style:tab-stops/>
      </style:paragraph-properties>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說明1" style:family="paragraph">
      <style:paragraph-properties fo:text-align="center" fo:margin-left="0in" fo:text-indent="0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說明1" style:family="paragraph">
      <style:paragraph-properties fo:text-align="center" fo:margin-left="0in" fo:text-indent="0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說明1" style:family="paragraph">
      <style:paragraph-properties fo:text-align="center" fo:margin-left="0in" fo:text-indent="0in">
        <style:tab-stops/>
      </style:paragraph-properties>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說明1" style:family="paragraph">
      <style:paragraph-properties fo:text-align="center" fo:margin-left="0in" fo:text-indent="0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說明1" style:family="paragraph">
      <style:paragraph-properties fo:text-align="center" fo:margin-left="0in" fo:text-indent="0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說明1" style:family="paragraph">
      <style:paragraph-properties fo:text-align="center" fo:margin-left="0in" fo:text-indent="0in">
        <style:tab-stops/>
      </style:paragraph-properties>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說明1" style:family="paragraph">
      <style:paragraph-properties fo:text-align="center" fo:margin-left="0in" fo:text-indent="0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說明1" style:family="paragraph">
      <style:paragraph-properties fo:text-align="center" fo:margin-left="0in" fo:text-indent="0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說明1" style:family="paragraph">
      <style:paragraph-properties fo:text-align="center" fo:margin-left="0in" fo:text-indent="0in">
        <style:tab-stops/>
      </style:paragraph-properties>
    </style:style>
    <style:style style:name="P759" style:parent-style-name="說明10" style:family="paragraph">
      <style:paragraph-properties fo:margin-left="0.7916in" fo:text-indent="-0.2916in">
        <style:tab-stops/>
      </style:paragraph-properties>
    </style:style>
    <style:style style:name="P760" style:parent-style-name="說明1" style:family="paragraph">
      <style:paragraph-properties fo:margin-left="0.5277in" fo:text-indent="-0.1944in">
        <style:tab-stops/>
      </style:paragraph-properties>
    </style:style>
    <style:style style:name="P761" style:parent-style-name="說明10" style:family="paragraph">
      <style:paragraph-properties fo:margin-left="0.7916in" fo:text-indent="-0.2916in">
        <style:tab-stops/>
      </style:paragraph-properties>
    </style:style>
    <style:style style:name="P762" style:parent-style-name="說明10" style:family="paragraph">
      <style:paragraph-properties fo:margin-left="0.7916in" fo:text-indent="-0.2916in">
        <style:tab-stops/>
      </style:paragraph-properties>
    </style:style>
    <style:style style:name="P763" style:parent-style-name="說明10" style:family="paragraph">
      <style:paragraph-properties fo:margin-left="0.7916in" fo:text-indent="-0.2916in">
        <style:tab-stops/>
      </style:paragraph-properties>
    </style:style>
    <style:style style:name="P764" style:parent-style-name="說明10" style:family="paragraph">
      <style:paragraph-properties fo:margin-left="0.7916in" fo:text-indent="-0.2916in">
        <style:tab-stops/>
      </style:paragraph-properties>
    </style:style>
    <style:style style:name="P765" style:parent-style-name="說明1" style:family="paragraph">
      <style:paragraph-properties style:snap-to-layout-grid="false" fo:line-height="0.3472in" fo:margin-left="0.3611in" fo:text-indent="-0.1944in">
        <style:tab-stops/>
      </style:paragraph-properties>
      <style:text-properties style:font-size-complex="14pt"/>
    </style:style>
    <style:style style:name="P766" style:parent-style-name="說明1" style:family="paragraph">
      <style:paragraph-properties style:snap-to-layout-grid="false" fo:line-height="0.3472in" fo:margin-left="0.5277in" fo:text-indent="-0.1944in">
        <style:tab-stops/>
      </style:paragraph-properties>
      <style:text-properties style:font-size-complex="14pt"/>
    </style:style>
    <style:style style:name="P767" style:parent-style-name="內文" style:family="paragraph">
      <style:paragraph-properties style:snap-to-layout-grid="false" fo:line-height="0.3472in" fo:text-indent="0.5416in"/>
      <style:text-properties style:font-name="標楷體" style:font-name-asian="標楷體" fo:font-size="13pt" style:font-size-asian="13pt" style:font-size-complex="13pt"/>
    </style:style>
    <style:style style:name="P768" style:parent-style-name="說明1" style:family="paragraph">
      <style:paragraph-properties style:snap-to-layout-grid="false" fo:line-height="0.3472in" fo:margin-left="0.5277in" fo:text-indent="-0.1944in">
        <style:tab-stops/>
      </style:paragraph-properties>
      <style:text-properties style:font-size-complex="14pt"/>
    </style:style>
    <style:style style:name="P769" style:parent-style-name="內文" style:family="paragraph">
      <style:paragraph-properties style:snap-to-layout-grid="false" fo:line-height="0.3472in" fo:text-indent="0.5416in"/>
      <style:text-properties style:font-name="標楷體" style:font-name-asian="標楷體" fo:font-size="13pt" style:font-size-asian="13pt" style:font-size-complex="13pt"/>
    </style:style>
    <style:style style:name="P770" style:parent-style-name="說明一0" style:family="paragraph">
      <style:paragraph-properties fo:margin-left="0.5555in" fo:text-indent="-0.3888in">
        <style:tab-stops/>
      </style:paragraph-properties>
    </style:style>
    <style:style style:name="P771" style:parent-style-name="說明1" style:family="paragraph">
      <style:paragraph-properties fo:margin-left="0.5277in" fo:text-indent="-0.1944in">
        <style:tab-stops/>
      </style:paragraph-properties>
    </style:style>
    <style:style style:name="P772" style:parent-style-name="說明1" style:family="paragraph">
      <style:paragraph-properties fo:margin-left="0.5277in" fo:text-indent="-0.1944in">
        <style:tab-stops/>
      </style:paragraph-properties>
    </style:style>
    <style:style style:name="P773" style:parent-style-name="說明1" style:family="paragraph">
      <style:paragraph-properties fo:margin-left="0.5277in" fo:text-indent="-0.1944in">
        <style:tab-stops/>
      </style:paragraph-properties>
    </style:style>
    <style:style style:name="P774" style:parent-style-name="一2" style:family="paragraph">
      <style:paragraph-properties style:snap-to-layout-grid="false" fo:margin-top="0.125in" fo:line-height="0.3472in" fo:margin-left="0.3888in" fo:text-indent="-0.3888in">
        <style:tab-stops/>
      </style:paragraph-properties>
    </style:style>
    <style:style style:name="P775"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776" style:parent-style-name="說明一0" style:family="paragraph">
      <style:paragraph-properties style:snap-to-layout-grid="false" fo:line-height="0.3472in" fo:margin-left="0.5555in" fo:text-indent="-0.3888in">
        <style:tab-stops/>
      </style:paragraph-properties>
      <style:text-properties style:font-size-complex="14pt"/>
    </style:style>
    <style:style style:name="P777" style:parent-style-name="說明1" style:family="paragraph">
      <style:paragraph-properties style:snap-to-layout-grid="false" fo:line-height="0.3472in" fo:margin-left="0.5277in" fo:text-indent="-0.1944in">
        <style:tab-stops/>
      </style:paragraph-properties>
      <style:text-properties style:font-size-complex="14pt"/>
    </style:style>
    <style:style style:name="P778" style:parent-style-name="說明1" style:family="paragraph">
      <style:paragraph-properties style:snap-to-layout-grid="false" fo:line-height="0.3472in" fo:margin-left="0.5277in" fo:text-indent="-0.1944in">
        <style:tab-stops/>
      </style:paragraph-properties>
      <style:text-properties style:font-size-complex="14pt"/>
    </style:style>
    <style:style style:name="P779" style:parent-style-name="說明1" style:family="paragraph">
      <style:paragraph-properties style:snap-to-layout-grid="false" fo:line-height="0.3472in" fo:margin-left="0.5277in" fo:text-indent="-0.1944in">
        <style:tab-stops/>
      </style:paragraph-properties>
      <style:text-properties style:font-size-complex="14pt"/>
    </style:style>
    <style:style style:name="P780" style:parent-style-name="說明1" style:family="paragraph">
      <style:paragraph-properties style:snap-to-layout-grid="false" fo:line-height="0.3472in" fo:margin-left="0.5277in" fo:text-indent="-0.1944in">
        <style:tab-stops/>
      </style:paragraph-properties>
      <style:text-properties style:font-size-complex="14pt"/>
    </style:style>
    <style:style style:name="P781" style:parent-style-name="內文" style:family="paragraph">
      <style:text-properties style:font-name="標楷體" style:font-name-asian="標楷體" fo:font-size="14pt" style:font-size-asian="14pt"/>
    </style:style>
    <style:style style:family="graphic" style:name="a1" style:parent-style-name="Graphics">
      <style:graphic-properties fo:min-width="0.36042in" fo:min-height="0.8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222in" fo:min-height="0.7791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全民健康保險藥事小組第8屆第9次會議紀錄</text:p>
      <text:p text:style-name="P4">時間：98年12月3日及12月10日上午9時15分</text:p>
      <text:p text:style-name="P5">地點：中央健康保險局9樓第1會議室</text:p>
      <text:p text:style-name="P6"><text:span text:style-name="T7">出席人員：</text:span><text:span text:style-name="T8">如會議簽到單</text:span></text:p>
      <text:p text:style-name="P9">主席：陳代理召集人昭姿<text:s text:c="25"/><text:s/><text:s text:c="7"/>紀錄：何容甄</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p text:style-name="P15">決定：洽悉。</text:p>
      <text:p text:style-name="P16">報告案二</text:p>
      <text:p text:style-name="P17"><text:span text:style-name="T18">案由：</text:span><text:span text:style-name="T19">有關</text:span><text:span text:style-name="T20">「</text:span><text:span text:style-name="T21">賽諾菲安萬特</text:span><text:span text:style-name="T22">股份有限公司」</text:span><text:span text:style-name="T23">抗癌瘤藥物<text:s/></text:span><text:span text:style-name="T24">Taxotere Concentrate And Solvent For Solution For Infusion</text:span><text:span text:style-name="T25"><text:s/></text:span><text:span text:style-name="T26">0.5mL及2mL</text:span><text:span text:style-name="T27">(docetaxel</text:span><text:span text:style-name="T28">, 40mg/m</text:span><text:span text:style-name="T29">L</text:span><text:span text:style-name="T30">,</text:span><text:span text:style-name="T31"><text:s/></text:span><text:span text:style-name="T32">B022048206</text:span><text:span text:style-name="T33">及</text:span><text:span text:style-name="T34">B022048212</text:span><text:span text:style-name="T35">)，依協議每年重新檢討支付價格報告案</text:span><text:span text:style-name="T36">，</text:span><text:span text:style-name="T37">因該2品項第3年觀察期間(自97年8月1日至98年7月31日)之藥品費用點數未超過協議點數，故維持現行支付價格，不予調整。</text:span></text:p>
      <text:p text:style-name="P38">決定：洽悉。<text:tab/></text:p>
      <text:p text:style-name="P39"><text:span text:style-name="T40">報告案三</text:span></text:p>
      <text:p text:style-name="P41"><text:span text:style-name="T42">案由：</text:span><text:span text:style-name="T43">有關</text:span><text:span text:style-name="T44">「</text:span><text:span text:style-name="T45">羅氏大藥廠股份有限公</text:span><text:span text:style-name="T46">司」</text:span><text:span text:style-name="T47">抗癌瘤藥物</text:span><text:span text:style-name="T48">Tarceva Film-Coated tablets<text:s/></text:span><text:span text:style-name="T49">100mg及150mg</text:span><text:span text:style-name="T50">(erlotinib</text:span><text:span text:style-name="T51">,</text:span><text:span text:style-name="T52"><text:s/></text:span><text:span text:style-name="T53">B024407100</text:span><text:span text:style-name="T54">及</text:span><text:span text:style-name="T55">B024410100</text:span><text:span text:style-name="T56">)，依協議每年重新檢討支付價格報告案</text:span><text:span text:style-name="T57">，因該2品項第</text:span><text:span text:style-name="T58">1</text:span><text:span text:style-name="T59">年觀察期間(自97年</text:span><text:span text:style-name="T60">6</text:span><text:span text:style-name="T61">月1日至98年</text:span><text:span text:style-name="T62">5</text:span><text:span text:style-name="T63">月31日)</text:span><text:span text:style-name="T64">之藥品費用點數</text:span><text:span text:style-name="T65">超過協議點數，故</text:span><text:span text:style-name="T66">依協議書內容，按現行之藥價調降13%，</text:span><text:span text:style-name="T67">Tarceva Film-Coated tablets<text:s/></text:span><text:span text:style-name="T68">100mg為1,380元、</text:span><text:span text:style-name="T69">Tarceva Film-Coated tablets</text:span><text:span text:style-name="T70"><text:s/>150mg為1,864元</text:span><text:span text:style-name="T71">，</text:span><text:span text:style-name="T72">自</text:span><text:span text:style-name="T73">99年1月1日生效</text:span><text:span text:style-name="T74">。</text:span></text:p>
      <text:p text:style-name="P75"><text:span text:style-name="T76">決定：洽悉。</text:span></text:p>
      <text:p text:style-name="P77"><text:span text:style-name="T78">報告案四</text:span></text:p>
      <text:soft-page-break/>
      <text:p text:style-name="P79">案由：<text:tab/>有關「荷商葛蘭素史克藥廠股份有限公司台灣分公司」B型肝炎治療用藥adefovir<text:s/>dipivoxil (如Hepsera Tablets 10mg,B023920100)藥品，依協議每年重新檢討支付價格報告案，因該品項第3年觀察期間(自97年9月1日至98年8月31日)之藥品費用點數未超過協議點數，故維持現行支付價格，不予調整。</text:p>
      <text:p text:style-name="P80">決定：洽悉。<text:s/></text:p>
      <text:list text:style-name="LFO1" text:continue-numbering="true">
        <text:list-item>
          <text:p text:style-name="P81">提案討論</text:p>
        </text:list-item>
      </text:list>
      <text:p text:style-name="P82">提案一</text:p>
      <text:p text:style-name="P83">案由：<text:tab/>有關「美商默沙東藥廠股份有限公司台灣分公司」申請降血糖治療藥品Janumet 50/500mg、50/850mg及50/1000mg Film-Coated Tablets (sitagliptin＋metformin,B025043100、B025040100及B025041100)等3品項之健保支付價格乙案，提請討論。</text:p>
      <text:p text:style-name="P84">結論：</text:p>
      <text:p text:style-name="P85"><text:span text:style-name="T86">一、</text:span><text:span text:style-name="T87">本案</text:span><text:span text:style-name="T88">3</text:span><text:span text:style-name="T89">品項</text:span><text:span text:style-name="T90">藥品</text:span><text:span text:style-name="T91">係</text:span><text:span text:style-name="T92">主成分為sitagliptin</text:span><text:span text:style-name="T93">＋</text:span><text:span text:style-name="T94">metformin</text:span><text:span text:style-name="T95"><text:s/>之</text:span><text:span text:style-name="T96">降血糖複方製劑，</text:span><text:span text:style-name="T97">全民健康</text:span><text:span text:style-name="T98">保險</text:span><text:span text:style-name="T99">藥價基準</text:span><text:span text:style-name="T100">已收載各主成分</text:span><text:span text:style-name="T101">之</text:span><text:span text:style-name="T102">單方藥品，故屬第2類新藥，</text:span><text:span text:style-name="T103">同意</text:span><text:span text:style-name="T104">納入</text:span><text:span text:style-name="T105">藥價基準收載</text:span><text:span text:style-name="T106">。</text:span></text:p>
      <text:p text:style-name="P107">二、<text:tab/>屬複方劑型，鑑於sitagliptin<text:s/>50mg單方價格，遠高於metformin 500mg之價格，故僅以sitagliptin 50mg作為價格計算基礎，現行無收載sitagliptin 50mg單方藥品，故以sitagliptin 100mg錠劑(Januvia 100mg F.C. Tablets)為核價參考品，按規格量換算為18.8元(34元/2/0.9=18.8元)，惟廠商申請價為18.2元，故Janumet 50/500mg<text:s/>Film-Coated Tablets核定為18.2元。</text:p>
      <text:p text:style-name="P108">三、<text:tab/>另Janumet<text:s/>50/850mg及50/1000mg Film-Coated Tablets兩個規格量，比照Janumet 50/500mg價格，核定為每粒18.2元。</text:p>
      <text:p text:style-name="P109">四、查同廠牌單方藥品Januvia 100mg<text:s/>F.C.Tablets<text:s/>(sitagliptin<text:s/>100mg)，於100年4月1日起應重新檢討支付價格及價量協議，本案為sitagliptin之複方製劑，屆時應一併納入檢討。</text:p>
      <text:soft-page-break/>
      <text:p text:style-name="P110">提案二</text:p>
      <text:p text:style-name="P111">案由：<text:tab/>有關「臺灣百靈佳殷格翰股份有限公司」申請阻塞性氣道疾病治療藥品Spiriva Respimat 2.5μg,<text:s/>Solution for<text:s/>Inhalation (tiotropium 0.005mg/dose,B025033461)之健保支付價格乙案，提請討論。</text:p>
      <text:p text:style-name="P112">結論：</text:p>
      <text:p text:style-name="P113"><text:span text:style-name="T114">一、</text:span><text:span text:style-name="T115">全民健康</text:span><text:span text:style-name="T116">保險</text:span><text:span text:style-name="T117">藥價基準</text:span><text:span text:style-name="T118">已收載相同成分</text:span><text:span text:style-name="T119">、</text:span><text:span text:style-name="T120">不同劑型之品項，故屬第2類新藥，</text:span><text:span text:style-name="T121">同意</text:span><text:span text:style-name="T122">納入</text:span><text:span text:style-name="T123">藥價基準</text:span><text:span text:style-name="T124">收載</text:span><text:span text:style-name="T125">。</text:span></text:p>
      <text:p text:style-name="P126">二、<text:tab/>藥價基準已收載同廠牌同成分之Spiriva handihaler，本案屬新劑型，雖其噴霧裝置使用上較方便，惟臨床療效未優於Spiriva handihaler，以Spiriva 18μg Inhalation Powder Hard Capsule With Handihaler Device (30cap)(B0237061E4)為核價參考品，按國際藥價比例法換算藥價為每瓶1,709元(1,583元×1.08＝1,709元)。</text:p>
      <text:p text:style-name="P127">三、<text:tab/>給付規定：比照6.1吸入劑給付規定。</text:p>
      <text:p text:style-name="P128"><text:span text:style-name="T129">四、</text:span><text:span text:style-name="T130">另有關</text:span><text:span text:style-name="T131">吸入劑、insulin製劑</text:span><text:span text:style-name="T132">之</text:span><text:span text:style-name="T133">創新</text:span><text:span text:style-name="T134">裝置</text:span><text:span text:style-name="T135">，</text:span><text:span text:style-name="T136">若</text:span><text:span text:style-name="T137">優於傳統劑型</text:span><text:span text:style-name="T138">，其</text:span><text:span text:style-name="T139">定義及核價原則，建議全面整理</text:span><text:span text:style-name="T140">該</text:span><text:span text:style-name="T141">類品項後再提會討論。</text:span></text:p>
      <text:p text:style-name="P142">提案三</text:p>
      <text:p text:style-name="P143">案由：<text:tab/>有關「台灣諾華股份有限公司」申請黃斑部病變治療新藥Lucentis 10mg/mL solution for injection(ranibizumab 10mg/mL,0.23mL及0.3mL,K0008792A0及 K000879266)之健保支付價格乙案，提請討論。</text:p>
      <text:p text:style-name="P144">結論：</text:p>
      <text:p text:style-name="P145">一、本案藥品屬第2類新藥，因藥價較高，將對健保財務造成衝擊，惟於改善病患之視力有其療效，為顧及民眾用藥權益，故同意納入給付，並以0.23mL之國際最低價核定為每瓶35,134元，0.3mL亦核定為每瓶35,134元，且須與廠商訂定價量協議。</text:p>
      <text:p text:style-name="P146">二、本案藥品給付規定訂定如下：</text:p>
      <text:p text:style-name="P147"><text:span text:style-name="T148">(一)</text:span><text:span text:style-name="T149"><text:s/></text:span><text:span text:style-name="T150">限用於血管新生型(濕性)年齡相關性黃斑部退化病變(AMD)。</text:span></text:p>
      <text:p text:style-name="P151"><text:span text:style-name="T152">(二)</text:span><text:span text:style-name="T153"><text:s/></text:span><text:span text:style-name="T154">限眼科專科醫師</text:span><text:span text:style-name="T155">處方</text:span><text:span text:style-name="T156">使用。</text:span></text:p>
      <text:soft-page-break/>
      <text:p text:style-name="P157"><text:span text:style-name="T158">(三)</text:span><text:span text:style-name="T159"><text:s/></text:span><text:span text:style-name="T160">限病眼最佳矯正視力於0.05~0.5之間。</text:span></text:p>
      <text:p text:style-name="P161">(四)<text:s/>須經事前審查核准後使用，申請時需檢附一個月內之fluorescein angiography(FAG),indocyanone green angiography (ICG)及Optical coherence tomography(OCT)，矯正視力檢查紀錄及眼底彩色照片。</text:p>
      <text:p text:style-name="P162"><text:span text:style-name="T163">(五)</text:span><text:span text:style-name="T164"><text:s/></text:span><text:span text:style-name="T165">限定每眼每年使用不得超過3次，使用期限為2年。</text:span></text:p>
      <text:p text:style-name="P166"><text:span text:style-name="T167">(六)</text:span><text:span text:style-name="T168"><text:s/></text:span><text:span text:style-name="T169">必須排除下列情況：</text:span></text:p>
      <text:list text:style-name="LFO4" text:continue-numbering="true">
        <text:list-item>
          <text:list>
            <text:list-item>
              <text:list>
                <text:list-item>
                  <text:p text:style-name="P170">已產生黃斑部結痂者。</text:p>
                </text:list-item>
                <text:list-item>
                  <text:p text:style-name="P171">血管新生型AMD進展至視網膜下纖維化或advanced geographic atrophy者反應不佳。</text:p>
                </text:list-item>
                <text:list-item>
                  <text:p text:style-name="P172">經ICG確認為多足型脈絡膜血管病變型黃斑部病變(polypoidal choroidal vasculopathy；PCV)。</text:p>
                </text:list-item>
                <text:list-item>
                  <text:p text:style-name="E"><text:span text:style-name="T173">高度近視(高於八百度)，類血管狀破裂症(angioid streaks)，或其他非AMD所造成</text:span><text:span text:style-name="T174">視網膜中央</text:span><text:span text:style-name="T175">窩</text:span><text:span text:style-name="T176">（fovea）</text:span><text:span text:style-name="T177">下之</text:span><text:span text:style-name="T178">脈絡膜新生血管</text:span><text:span text:style-name="T179">（</text:span><text:span text:style-name="T180">Choroidal neovascularization</text:span><text:span text:style-name="T181">；</text:span><text:span text:style-name="T182">CNV</text:span><text:span text:style-name="T183">）</text:span><text:span text:style-name="T184">。</text:span></text:p>
                </text:list-item>
              </text:list>
            </text:list-item>
          </text:list>
        </text:list-item>
      </text:list>
      <text:p text:style-name="P185">提案四</text:p>
      <text:p text:style-name="P186">案由：有關「百博生技有限公司」申請抗癌瘤新藥Gliadel Wafer (carmustine,7.7mg/片)之健保支付價格乙案，提請討論。</text:p>
      <text:p text:style-name="P187"><text:span text:style-name="T188">結論：</text:span><text:span text:style-name="T189">依現有prospective cohort study 資料顯示，本案藥品並未較placebo在high-grade brain tumor有更好的存活效益，且廠商本次檢送之回溯性研究資料，其文獻證據力並未較前項研究佳。再者，廠商本次檢送之資料，並無法直接比較Gliadel與temozolomide之相對臨床效益，故本案藥品暫不予納入藥價基準收載。</text:span></text:p>
      <text:p text:style-name="P190">提案五</text:p>
      <text:p text:style-name="P191">案由：有關「美商惠氏藥廠（亞洲）股份有限公司台灣分公司」申復抗癌瘤新藥Torisel concentrate and diluent for solution for Infusion (temsirolimus,25mg, B024853240)之健保支付價格乙案，提請討論。</text:p>
      <text:soft-page-break/>
      <text:p text:style-name="P192">結論：廠商本次所提之臨床新事證，於第8屆第3次藥事小組會議審議時已酌予考量，並同意就療效及安全性分別予以加算，至於本案藥品使用之方便性，因注射使用確實較口服使用不便，故仍維持予以減算之決定；因此，本案藥品支付價格維持原議為每瓶32,104元。</text:p>
      <text:p text:style-name="P193">提案六</text:p>
      <text:p text:style-name="P194">案由：有關「美商亞培股份有限公司台灣分公司」申請修訂免疫抑制劑adalimumab（如Humira注射劑, K000776283）之藥品給付規定乙案，提請討論。</text:p>
      <text:p text:style-name="P195">結論：有關本案藥品用於「克隆氏症」之給付規定，同意依學會及委員意見訂定如附件一。</text:p>
      <text:p text:style-name="P196">提案七</text:p>
      <text:p text:style-name="P197">案由：有關「輝凌藥品股份有限公司」申請治療潰瘍性結腸炎藥品「Pentasa<text:s/>enemas 1g/100mL<text:s/>(mesalazine, B024926355)」之健保支付價格乙案，提請討論。</text:p>
      <text:p text:style-name="P198">結論：</text:p>
      <text:p text:style-name="P199">一、全民健康保險藥價基準已收載同成分劑型品項，本案藥品為新規格量，屬第3類新藥，同意納入藥價基準收載。</text:p>
      <text:p text:style-name="P200">二、本案藥品以已收載之同成分劑型藥品Colasa enema 2g/100mL為核價參考品，採規格量換算法核算本案藥品為每劑110元（198元÷2÷0.9=110元）。</text:p>
      <text:p text:style-name="P201">提案八</text:p>
      <text:p text:style-name="P202">案由：有關「華宇藥品股份有限公司」申請治療多發性硬化症之罕見疾病用藥Tysabri solution for infusion 300mg/15mL<text:s/>(natalizumab)之健保支付價格乙案，提請討論。</text:p>
      <text:p text:style-name="P203"><text:span text:style-name="T204">結論：</text:span></text:p>
      <text:p text:style-name="一">一、同意本<text:span text:style-name="T205">案藥品納入藥價基準收載，屬第2類新藥。</text:span></text:p>
      <text:p text:style-name="P206">二、本案以同治療類別之Betaferon 250mcg(8miu)注射劑，依國際藥價比例法核定健保支付價為每瓶47,497元（1,994元×23.82＝47,497元）。</text:p>
      <text:p text:style-name="P207">三、給付規定：8.2.3.4.Natalizumab (如Tysabri)如下:</text:p>
      <text:soft-page-break/>
      <text:p text:style-name="P208">(一)<text:s/>限用於<text:span text:style-name="T209">interferon</text:span><text:span text:style-name="T210">-beta</text:span><text:span text:style-name="T211"><text:s/>或 glatiramer 治療無效之復發型多發性硬化症病人。</text:span></text:p>
      <text:p text:style-name="P212">(二)<text:s/><text:span text:style-name="T213">前述治療無效定義</text:span><text:span text:style-name="T214">，</text:span><text:span text:style-name="T215">係指患者臨床上有2次或以上的失能發作，且併下列條件之一：</text:span></text:p>
      <text:p text:style-name="P216">1.磁振攝影（MRI）影像的T2增強訊號病灶明顯增加。</text:p>
      <text:p text:style-name="P217">2.至少出現1 個釓增強病灶(gadolinium-enhancing lesions)。</text:p>
      <text:p text:style-name="P218">(三) 病患若為眼神經脊髓炎(neuromyelitis optica)或曾經有脊髓發作超過三節或三節(≧3 vertebral bodies) 以上者，禁止使用。</text:p>
      <text:p text:style-name="P219">(四) 須經事前審查核准後使用，每年須重新申請。</text:p>
      <text:p text:style-name="P220">提案九</text:p>
      <text:p text:style-name="P221">案由：有關「黃氏製藥股份有限公司」申復抗黴菌藥物Amocoat Nail Lacquer "H.S."(amorolfine hydrochloride 55.74mg/mL,5mL及3.5mL,A048884321及A048884317)納入健保給付品項乙案，提請討論。</text:p>
      <text:p text:style-name="P222">結論：查本類含amorolfine hydrochloride成分之油劑藥品，如衛署藥製字第049281號之Amoza Nail Lacquer 5%、衛署藥輸字第023226號之Loceryl<text:s/>Nail<text:s/>Lacquer<text:s/>5%及衛署藥製字第049923號之Emoller Nail Lacquer 5%等，均為同成分、同劑型及相同濃度規格，適應症亦相同，許可證之藥品類別均為「醫師藥師藥劑生指示藥」，惟本案藥品許可證之藥品類別卻為「須由醫師處方使用」，請中央健保局函請行政院衛生署藥政處確認本案藥品之藥品類別後再議。</text:p>
      <text:p text:style-name="P223">提案十</text:p>
      <text:p text:style-name="P224">案由：有關「臺灣禮來股份有限公司」申請已收載成分atomoxetine HCl(如Strattera)藥品增列「成人注意力不集中/過動症」於藥品給付規定乙案，提請討論。</text:p>
      <text:p text:style-name="P225">結論：依據文獻資料及澳洲、英國等收載條件，對本案藥品之成人用藥部分，均為有條件使用於幼童時期就診斷為ADHD且已用藥之成人，目前此部分全<text:soft-page-break/>民健保已給付，故暫緩放寬給付規定。</text:p>
      <text:p text:style-name="P226">提案十一</text:p>
      <text:p text:style-name="P227">案由：有關「美商默沙東藥廠股份有限公司台灣分公司」申請抗黴菌用之含caspofungin成分注射劑<text:s/>(如Cancidas Injection)依行政院衛生署核准之適應症放寬藥品給付規定乙案，提請討論。</text:p>
      <text:p text:style-name="P228">結論：</text:p>
      <text:p text:style-name="P229">一、請中央健保局函請台灣感染症醫學會協助提供合理之給付條件，同意適度開放歸屬黴菌感染之危險族群(如血液腫瘤病人或骨髓移植病人化學治療後白血球低下持續發燒96小時或以上，對適當的抗細菌藥物治療沒有反應者、預期白血球還不會回升，且病人狀況不穩定或未好轉……等)以經驗性投予抗徽菌藥物治療。</text:p>
      <text:p text:style-name="P230">二、<text:tab/>本擴增給付規定將對健保財務造成影響，故請中央健保局於給付規定定案後，與「美商默沙東藥廠股份有限公司台灣分公司」就caspofungin成分注射劑進行價量協議。</text:p>
      <text:p text:style-name="P231">提案十二</text:p>
      <text:p text:style-name="P232"><text:span text:style-name="T233">案由：</text:span><text:span text:style-name="T234">有關「世達藥品工業股份有限公司」申請調高降血脂治療用藥Choles<text:s/></text:span><text:span text:style-name="T235">p</text:span><text:span text:style-name="T236">owder<text:s/></text:span><text:span text:style-name="T237">"S.D."<text:s/></text:span><text:span text:style-name="T238">(cholestyramine resin,</text:span><text:span text:style-name="T239">4g/包</text:span><text:span text:style-name="T240"><text:s/></text:span><text:span text:style-name="T241">A035424127）</text:span><text:span text:style-name="T242">之</text:span><text:span text:style-name="T243">健保支付價格乙案，提請討論。</text:span></text:p>
      <text:p text:style-name="P244">結論：</text:p>
      <text:p text:style-name="P245"><text:span text:style-name="T246">一、</text:span><text:span text:style-name="T247"><text:tab/></text:span><text:span text:style-name="T248">就</text:span><text:span text:style-name="T249">cholestyramine被核准</text:span><text:span text:style-name="T250">之</text:span><text:span text:style-name="T251">三項適應症而言，高膽固醇血症與(膽酸排泄不良引起之)頑固性腹瀉，兩者皆有其他更理想之替代藥品可使用，唯有「膽道障礙所引起之搔癢症」目前沒有任何其他藥品</text:span><text:span text:style-name="T252">有</text:span><text:span text:style-name="T253">此項適應症。</text:span></text:p>
      <text:p text:style-name="P254">二、全民健康保險藥價基準目前收載主成分為cholestyramine之品項，以Questran powder之銷售量最大，雖不再供應，然世達藥品工業股份有限公司之Choles powder並非為唯一品項，故本案暫不以必要藥品考慮調整支付價格。</text:p>
      <text:p text:style-name="P255">提案十三</text:p>
      <text:soft-page-break/>
      <text:p text:style-name="P256"><text:span text:style-name="T257">案由：</text:span><text:span text:style-name="T258">有關「美商亞培股份有限公司台灣分公司」申復治療呼吸道融合細胞病毒(RSV)疾病高危險群之幼兒病患</text:span><text:span text:style-name="T259">之</text:span><text:span text:style-name="T260">Synagis Injection 50mg（palivizumab, K000812248）</text:span><text:span text:style-name="T261">納入健保</text:span><text:span text:style-name="T262">給</text:span><text:span text:style-name="T263">付品項乙案</text:span><text:span text:style-name="T264">，提請討論。(廠商申請到會報告)</text:span></text:p>
      <text:p text:style-name="P265">結論：</text:p>
      <text:p text:style-name="P266">一、考量國內出生率逐年下降，為使早產兒危險族群存活率提高，同意本案藥品納入藥價基準收載，屬第2類新藥，並請中央健康保險局與廠商進行議價及價量協議。1年後須就使用結果及所造成之財務衝擊進行檢討，並評估支付價格及價量協議內容之妥適性。</text:p>
      <text:p text:style-name="P267">二、給付規定：</text:p>
      <text:p text:style-name="P268">限符合下列條件之一：</text:p>
      <text:p text:style-name="P269">(一)出生時懷孕週數小於或等於28週之早產兒。</text:p>
      <text:p text:style-name="P270">(二)併有慢性肺疾病(Chronic Lung Disease；CLD)之早產兒(小於或等於35週)。</text:p>
      <text:p text:style-name="P271">提案十四</text:p>
      <text:p text:style-name="P272">案由：<text:tab/>有關新增「全民健康保險藥品給付規定變更申請書」之內容，提請討論。</text:p>
      <text:p text:style-name="P273"><text:span text:style-name="T274">結論：</text:span><text:span text:style-name="T275">本案</text:span><text:span text:style-name="T276">請中央健保局先就申請變更給付規定之相關流程進行檢討後再議。</text:span></text:p>
      <text:p text:style-name="P277">提案十五</text:p>
      <text:p text:style-name="P278">案由：有關「全民健康保險新藥收載及核價作業標準(草案)」之修正乙案，提請討論。</text:p>
      <text:p text:style-name="P279">結論：本案「全民健康保險新藥收載及核價作業標準(草案)」建議修改如附件二。</text:p>
      <text:p text:style-name="P280"><text:span text:style-name="T281">伍</text:span><text:span text:style-name="T282">、散會</text:span><text:span text:style-name="T283">（</text:span><text:span text:style-name="T284">12</text:span><text:span text:style-name="T285">月</text:span><text:span text:style-name="T286">3</text:span><text:span text:style-name="T287">日會議於下午1</text:span><text:span text:style-name="T288">3</text:span><text:span text:style-name="T289">時</text:span><text:span text:style-name="T290">30</text:span><text:span text:style-name="T291">分結束、</text:span><text:span text:style-name="T292">12</text:span><text:span text:style-name="T293">月</text:span><text:span text:style-name="T294">10</text:span><text:span text:style-name="T295">日會議於</text:span><text:span text:style-name="T296">下午1</text:span><text:span text:style-name="T297">3</text:span><text:span text:style-name="T298">時</text:span><text:span text:style-name="T299">20</text:span><text:span text:style-name="T300">分</text:span><text:span text:style-name="T301">結束）</text:span></text:p>
      <text:p text:style-name="P302"/>
      <text:p text:style-name="P303"/>
      <text:p text:style-name="P304"/>
      <text:p text:style-name="P305"/>
      <text:p text:style-name="P306"/>
      <text:soft-page-break/>
      <text:p text:style-name="P307"><text:span text:style-name="T308"><draw:frame draw:z-index="251657216" draw:id="id0" draw:style-name="a1" draw:name="Text Box 5" text:anchor-type="paragraph" svg:x="5.55208in" svg:y="-0.37222in" svg:width="0.8375in" svg:height="0.36042in" style:rel-width="scale" style:rel-height="scale"><draw:text-box><text:p text:style-name="P309">附件一</text:p></draw:text-box><svg:desc/></draw:frame></text:span><text:span text:style-name="T310">Adalimumab<text:s/></text:span><text:span text:style-name="T311">用於克隆氏症治療部分</text:span></text:p>
      <text:p text:style-name="P312"><text:span text:style-name="T313">1.<text:s/></text:span><text:span text:style-name="T314">限具有消化系專科證書者處方。</text:span></text:p>
      <text:p text:style-name="P315"><text:span text:style-name="T316">2.<text:s/></text:span><text:span text:style-name="T317">須經事前審查核准後使用。</text:span></text:p>
      <text:p text:style-name="P318"><text:span text:style-name="T319">3.<text:s/></text:span><text:span text:style-name="T320">須經診斷為成人克隆氏症，領有克隆氏症重大傷病卡，並符合下列條件之一；且申請時應附上影像診斷評估報告。</text:span></text:p>
      <text:p text:style-name="P321"><text:span text:style-name="T322">(1)<text:s/></text:span><text:span text:style-name="T323">克隆氏症病情發作，經</text:span><text:span text:style-name="T324">5-aminosalicylic acid</text:span><text:span text:style-name="T325">藥物</text:span><text:span text:style-name="T326"><text:s/>(</text:span><text:a xlink:href="http://www.whocc.no/atcddd/indexdatabase/index.php?query=A07EC01" office:target-frame-name="_top" xlink:show="replace"><text:span text:style-name="T327">sulfasalazine</text:span></text:a><text:span text:style-name="T328">, mesalamine, balsalazide)</text:span><text:span text:style-name="T329">、類固醇及</text:span><text:span text:style-name="T330">/</text:span><text:span text:style-name="T331">或免疫抑制劑</text:span><text:span text:style-name="T332">(azathioprine, mercaptopurine-6, methotrexate)</text:span><text:span text:style-name="T333">充分治療超過六個月，仍然無法控制病情</text:span><text:span text:style-name="T334">(CDAI≥300)</text:span><text:span text:style-name="T335">或產生嚴重藥物副作用時，且病況不適合手術者。</text:span></text:p>
      <text:p text:style-name="P336"><text:span text:style-name="T337">(2)<text:s/></text:span><text:span text:style-name="T338">克隆氏症經</text:span><text:span text:style-name="T339">5-aminosalicylic acid<text:s/></text:span><text:span text:style-name="T340">藥物如</text:span><text:span text:style-name="T341">(</text:span><text:a xlink:href="http://www.whocc.no/atcddd/indexdatabase/index.php?query=A07EC01" office:target-frame-name="_top" xlink:show="replace"><text:span text:style-name="T342">sulfasalazine</text:span></text:a><text:span text:style-name="T343">, mesalamine, balsalazide)</text:span><text:span text:style-name="T344">、類固醇、及免疫抑制劑</text:span><text:span text:style-name="T345">(azathioprine, mercaptopurine-6, methotrexate)</text:span><text:span text:style-name="T346">充分治療超過六個月，或外科手術治療，肛門周圍廔管或腹壁廔管仍無法癒合且</text:span><text:span text:style-name="T347">CDAI≥100</text:span><text:span text:style-name="T348">者。</text:span></text:p>
      <text:p text:style-name="P349"><text:span text:style-name="T350">(3)<text:s/></text:span><text:span text:style-name="T351">克隆氏症經</text:span><text:span text:style-name="T352">5-aminosalicylic acid<text:s/></text:span><text:span text:style-name="T353">藥物如</text:span><text:span text:style-name="T354">(</text:span><text:a xlink:href="http://www.whocc.no/atcddd/indexdatabase/index.php?query=A07EC01" office:target-frame-name="_top" xlink:show="replace"><text:span text:style-name="T355">sulfasalazine</text:span></text:a><text:span text:style-name="T356">, mesalamine, balsalazide)</text:span><text:span text:style-name="T357">、類固醇、及免疫抑制劑</text:span><text:span text:style-name="T358">(azathioprine, mercaptopurine-6, methotrexate)</text:span><text:span text:style-name="T359">充分治療，仍於一年內因克隆氏症之併發症接受二次</text:span><text:span text:style-name="T360">(</text:span><text:span text:style-name="T361">含</text:span><text:span text:style-name="T362">)</text:span><text:span text:style-name="T363">以上之手術治療且</text:span><text:span text:style-name="T364">CDAI≥100</text:span><text:span text:style-name="T365">者。</text:span></text:p>
      <text:p text:style-name="P366"><text:span text:style-name="T367">4.<text:s/></text:span><text:span text:style-name="T368">療效評估與繼續使用：</text:span></text:p>
      <text:p text:style-name="P369"><text:span text:style-name="T370">(1)<text:s/></text:span><text:span text:style-name="T371">初次申請</text:span><text:span text:style-name="T372">adalimuma</text:span><text:span text:style-name="T373">b</text:span><text:span text:style-name="T374">以</text:span><text:span text:style-name="T375">8</text:span><text:span text:style-name="T376">週</text:span><text:span text:style-name="T377">(</text:span><text:span text:style-name="T378">使用</text:span><text:span text:style-name="T379">4</text:span><text:span text:style-name="T380">劑</text:span><text:span text:style-name="T381">)</text:span><text:span text:style-name="T382">為限，治療第三劑後，達到有效緩解之誘導或部份有效緩解之誘導者，方得申請繼續使用。</text:span></text:p>
      <text:p text:style-name="P383"><text:span text:style-name="T384">i<text:s/></text:span><text:span text:style-name="T385">有效緩解之誘導：</text:span><text:span text:style-name="T386">CDAI</text:span><text:span text:style-name="T387">≦</text:span><text:span text:style-name="T388">150</text:span><text:span text:style-name="T389">或廔管痊癒</text:span><text:span text:style-name="T390"><text:s/></text:span><text:span text:style-name="T391">。</text:span></text:p>
      <text:p text:style-name="P392"><text:span text:style-name="T393">ii<text:s/></text:span><text:span text:style-name="T394">部份有效緩解之誘導：</text:span><text:span text:style-name="T395">CDAI</text:span><text:span text:style-name="T396">分數下降</text:span><text:span text:style-name="T397">≥100</text:span><text:span text:style-name="T398">或廔管數量減少。</text:span></text:p>
      <text:p text:style-name="P399"><text:span text:style-name="T400">(2)<text:s/></text:span><text:span text:style-name="T401">繼續使用者，需每</text:span><text:span text:style-name="T402">16</text:span><text:span text:style-name="T403">週</text:span><text:span text:style-name="T404">(</text:span><text:span text:style-name="T405">使用</text:span><text:span text:style-name="T406">8</text:span><text:span text:style-name="T407">劑</text:span><text:span text:style-name="T408">)</text:span><text:span text:style-name="T409">評估一次，評估仍維持前一次療程有效或部份有效緩解時之</text:span><text:span text:style-name="T410">CDAI</text:span><text:span text:style-name="T411">分數者，方得提出申請續用，每次申請以</text:span><text:span text:style-name="T412">16</text:span><text:span text:style-name="T413">週</text:span><text:span text:style-name="T414">(</text:span><text:span text:style-name="T415">使用</text:span><text:span text:style-name="T416">8</text:span><text:span text:style-name="T417">劑</text:span><text:span text:style-name="T418">)</text:span><text:span text:style-name="T419">為限。</text:span></text:p>
      <text:p text:style-name="P420"><text:span text:style-name="T421">(3)<text:s/></text:span><text:span text:style-name="T422">治療</text:span><text:span text:style-name="T423">40</text:span><text:span text:style-name="T424">週</text:span><text:span text:style-name="T425">(</text:span><text:span text:style-name="T426">使用</text:span><text:span text:style-name="T427">20</text:span><text:span text:style-name="T428">劑</text:span><text:span text:style-name="T429">)</text:span><text:span text:style-name="T430">後須至少再間隔超過六個月後，因病情復發或以其他治療難以控制達上述</text:span><text:span text:style-name="T431">3.</text:span><text:span text:style-name="T432">之</text:span><text:span text:style-name="T433">(1)(2)(3)</text:span><text:span text:style-name="T434">之標準才能再次提出申請使用。</text:span></text:p>
      <text:p text:style-name="P435"><text:span text:style-name="T436">5.<text:s/></text:span><text:span text:style-name="T437">使用劑量：原則上，最初第一劑</text:span><text:span text:style-name="T438">160 mg</text:span><text:span text:style-name="T439">，兩週後第二劑</text:span><text:span text:style-name="T440"><text:s/>80 mg</text:span><text:span text:style-name="T441">，第四週之第三劑</text:span><text:span text:style-name="T442">40 mg</text:span><text:span text:style-name="T443">，作為緩解之誘導；之後每隔兩週給予維持劑量</text:span><text:span text:style-name="T444">40 mg</text:span><text:span text:style-name="T445">，可持續至</text:span><text:soft-page-break/><text:span text:style-name="T446">40</text:span><text:span text:style-name="T447">週</text:span><text:span text:style-name="T448">(</text:span><text:span text:style-name="T449">使用</text:span><text:span text:style-name="T450">20</text:span><text:span text:style-name="T451">劑</text:span><text:span text:style-name="T452">)</text:span><text:span text:style-name="T453">，作為緩解之維持。</text:span></text:p>
      <text:p text:style-name="P454"><text:span text:style-name="T455">6.<text:s/></text:span><text:span text:style-name="T456">須排除使用之情形</text:span></text:p>
      <text:p text:style-name="P457"><text:span text:style-name="T458">應參照藥物仿單，重要之排除使用狀況包括：</text:span></text:p>
      <text:p text:style-name="P459"><text:span text:style-name="T460">(1)<text:s/></text:span><text:span text:style-name="T461">懷孕或正在授乳的婦女。</text:span></text:p>
      <text:p text:style-name="P462"><text:span text:style-name="T463">(2)<text:s/></text:span><text:span text:style-name="T464">罹患活動性感染症</text:span><text:span text:style-name="T465">(active infection)</text:span><text:span text:style-name="T466">之病患。</text:span></text:p>
      <text:p text:style-name="P467"><text:span text:style-name="T468">(3)<text:s/></text:span><text:span text:style-name="T469">罹患或先前曾罹患過結核病之病患。</text:span></text:p>
      <text:p text:style-name="P470"><text:span text:style-name="T471">(4)<text:s/></text:span><text:span text:style-name="T472">惡性腫瘤或具有癌症前兆</text:span><text:span text:style-name="T473">(pre-malignancy)</text:span><text:span text:style-name="T474">之病患</text:span><text:span text:style-name="T475">(</text:span><text:span text:style-name="T476">但不包括已經接受過充</text:span><text:span text:style-name="T477">(5)</text:span><text:span text:style-name="T478">分治療達</text:span><text:span text:style-name="T479">10</text:span><text:span text:style-name="T480">年以上的惡性腫瘤</text:span><text:span text:style-name="T481">)</text:span><text:span text:style-name="T482">。</text:span></text:p>
      <text:p text:style-name="P483"><text:span text:style-name="T484">(5)<text:s/></text:span><text:span text:style-name="T485">具高度感染機會之病患：慢性腿部潰瘍、導尿管置留、身上有引流管、人工關節感染，該人工關節尚未摘除者、頑固性或復發性之胸腔感染症病患。</text:span></text:p>
      <text:p text:style-name="P486"><text:span text:style-name="T487">(6)<text:s/></text:span><text:span text:style-name="T488">多發性硬化症</text:span><text:span text:style-name="T489">(multiple sclerosis)</text:span><text:span text:style-name="T490">。</text:span></text:p>
      <text:p text:style-name="P491"><text:span text:style-name="T492">7.<text:s/></text:span><text:span text:style-name="T493">須停止治療的情形</text:span></text:p>
      <text:p text:style-name="P494"><text:span text:style-name="T495">(1)<text:s/></text:span><text:span text:style-name="T496">療效不彰：療效評估未達繼續使用標準者。</text:span></text:p>
      <text:p text:style-name="P497"><text:span text:style-name="T498">(2)<text:s/></text:span><text:span text:style-name="T499">其他事項：包括</text:span></text:p>
      <text:p text:style-name="P500"><text:span text:style-name="T501">i<text:s/></text:span><text:span text:style-name="T502">惡性腫瘤</text:span></text:p>
      <text:p text:style-name="P503"><text:span text:style-name="T504">ii<text:s/></text:span><text:span text:style-name="T505">該藥物引起之嚴重毒性</text:span><text:span text:style-name="T506"><text:s/>(</text:span><text:span text:style-name="T507">白血球過低、嚴重過敏</text:span><text:span text:style-name="T508">)<text:s/></text:span></text:p>
      <text:p text:style-name="P509"><text:span text:style-name="T510">iii<text:s/></text:span><text:span text:style-name="T511">懷孕</text:span><text:span text:style-name="T512">(</text:span><text:span text:style-name="T513">暫時停藥即可</text:span><text:span text:style-name="T514">)<text:s/></text:span></text:p>
      <text:p text:style-name="P515"><text:span text:style-name="T516">iv<text:s/></text:span><text:span text:style-name="T517">嚴重間發性感染</text:span><text:span text:style-name="T518">(</text:span><text:span text:style-name="T519">暫時停藥即可</text:span><text:span text:style-name="T520">)</text:span><text:span text:style-name="T521">。</text:span></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soft-page-break/>
      <text:p text:style-name="P536"><text:span text:style-name="T537"><draw:frame draw:z-index="251658240" draw:id="id1" draw:style-name="a2" draw:name="Text Box 7" text:anchor-type="paragraph" svg:x="5.87778in" svg:y="-0.29097in" svg:width="0.77917in" svg:height="0.37222in" style:rel-width="scale" style:rel-height="scale"><draw:text-box><text:p text:style-name="P538">附件二</text:p></draw:text-box><svg:desc/></draw:frame></text:span><text:span text:style-name="T539">全民健康保險新藥收載及核價作業標準</text:span><text:span text:style-name="T540">(</text:span><text:span text:style-name="T541">草案</text:span><text:span text:style-name="T542">)</text:span></text:p>
      <text:p text:style-name="P543"><text:s text:c="60"/>98.12</text:p>
      <text:p text:style-name="P544">一、依據全民健康保險藥價基準辦理。</text:p>
      <text:p text:style-name="P545">二、新藥之定義：指新申請之品項，於全民健康保險藥價基準收載品項中，屬新成分、新劑型、新給藥途徑及新療效複方。</text:p>
      <text:p text:style-name="P546">三、新藥收載原則</text:p>
      <text:p text:style-name="P547">(一)可申請納入全民健康保險支付之藥品</text:p>
      <text:p text:style-name="P548">1.中央衛生主管機關核准通過查驗登記並取得藥品許可證且屬處方用藥之藥品。</text:p>
      <text:p text:style-name="P549">2.經中央衛生主管機關核准專案進口而未領有藥品許可證之藥品且屬必要藥品或罕見疾病用藥者。</text:p>
      <text:p text:style-name="P550">(二)不予支付之藥品</text:p>
      <text:p text:style-name="P551">1.中央衛生主管機關核准屬避孕用藥、生髮劑、黑斑漂白劑、戒菸用貼片、洗髮精等非屬醫療所必需者。</text:p>
      <text:p text:style-name="P552">2.預防接種所用之疫苗。</text:p>
      <text:p text:style-name="P553">3.經保險人認定，非屬醫療所必需或缺乏經濟效益者。</text:p>
      <text:p text:style-name="P554">4.不符藥品許可證所載適應症及保險人訂定之「全民健康保險藥品給付規定」者。惟特殊病例得以個案向保險人申請事前審查，並經核准後支付。</text:p>
      <text:p text:style-name="P555">5.其他經主管機關公告不給付之藥品。</text:p>
      <text:p text:style-name="P556">(三)不另支付之品項</text:p>
      <text:p text:style-name="P557">1.清潔劑、賦型劑、放射線製劑、診斷用藥。</text:p>
      <text:p text:style-name="P558"><text:span text:style-name="T559">2.其他經全民健康保險醫療費用支付標準明列內含於相關費用，不另支付之品項。</text:span></text:p>
      <text:p text:style-name="P560">四、新藥之分類</text:p>
      <text:p text:style-name="P561"><text:span text:style-name="T562">(一)第1類新藥：係指全民健康保險藥價基準第三章之貳之一之(二)所訂，藥品許可證之持有商須提出與現行最佳常用藥品之藥品-藥品直接比較(head-to-head comparison)或臨床試驗文獻間接比較(indirect<text:s/></text:span><text:soft-page-break/><text:span text:style-name="T563">comparison)，顯示臨床療效有明顯改善之突破創新新藥。倘該藥品為有效治療特定疾病之第一個申請收載新藥，而無現有最佳治療藥品可供比較，則可用該疾病現行標準治療(如：外科手術、支持性療法等)做為療效比較之對象；前述臨床療效包含減少危險副作用。</text:span></text:p>
      <text:p text:style-name="P564">(二)第2類新藥：</text:p>
      <text:p text:style-name="P565">1.第2A類：與現行最佳常用藥品比較，顯示臨床價值有中等程度改善(moderate improvement)之新藥。</text:p>
      <text:p text:style-name="P566">2.第2B類：臨床價值相近於已收載核價參考品之新藥。</text:p>
      <text:p text:style-name="P567">五、核價參考品選取原則：</text:p>
      <text:p text:style-name="P568">(一)依ATC分類為篩選基礎。</text:p>
      <text:p text:style-name="P569">(二)原則上以同藥理作用或同治療類別之藥品為選取對象。</text:p>
      <text:p text:style-name="P570">(三)若有執行臨床對照試驗(head-to-head comparison)之藥品，列為重要參考。</text:p>
      <text:p text:style-name="P571">(四)新藥經醫、藥專家審議認定有臨床價值者，依選取參考品之同成分規格之原開發廠藥品為核算基準。</text:p>
      <text:p text:style-name="P572">六、新藥核價原則</text:p>
      <text:p text:style-name="P573">(一)第1類新藥：</text:p>
      <text:p text:style-name="P574">1.以十國藥價中位數核價。若符合藥價基準之規定，對於致力於國人族群特異性療效及安全性之研發，在國內實施臨床試驗達一定規模，以十國藥價中位數之1.1倍<text:s/>(即加算10%)核定。</text:p>
      <text:p text:style-name="P575">2.倘有藥價之國家少於或等於5國，須自新藥核定生效之次年起，逐年於每年第4季檢討國際藥價，至有藥價之國家多於5國之次年或國際藥價業檢討5次為止。原藥價高於以原核定方式(十國藥價中位數或十國藥價中位數之1.1倍)所計算之新價格時，調整至原核定方式所計算之新價格，並於次年1月1日生效；而原藥價低於原核定方式所計算之新價格時，維持原藥價。</text:p>
      <text:p text:style-name="P576">3.此類藥品仍適用全民健康保險藥價基準所規定之年度藥品支付價格調整。</text:p>
      <text:soft-page-break/>
      <text:p text:style-name="P577">(二)第2類新藥：</text:p>
      <text:p text:style-name="P578">1.以十國藥價中位數為上限。</text:p>
      <text:p text:style-name="P579"><text:span text:style-name="T580">2.得依其臨床價值改善情形</text:span><text:span text:style-name="T581">，</text:span><text:span text:style-name="T582">從下列方法擇一核價：</text:span></text:p>
      <text:p text:style-name="P583">(1)十國藥價最低價</text:p>
      <text:p text:style-name="P584">(2)原產國藥價</text:p>
      <text:p text:style-name="P585">(3)國際藥價比例法</text:p>
      <text:p text:style-name="P586">(4)療程劑量比例法</text:p>
      <text:p text:style-name="P587">(5)複方製劑得採各單方健保支付價合計×70%，或單一主成分價格核算藥價。</text:p>
      <text:p text:style-name="P588">3.依上述核價原則計算後，若符合下列條件者，則另予加算，惟仍不得高於十國藥價中位數：</text:p>
      <text:p text:style-name="P589"><text:span text:style-name="T590">(1)對於致力於國人族群特異性療效及安全性之研發，在國內實施臨床試驗達一定規模，依相關原則核價後加算10%。</text:span></text:p>
      <text:p text:style-name="P591">(2)在國內進行藥物經濟學(PE)之臨床研究者，最高加算10%</text:p>
      <text:p text:style-name="P592">(三)罕見疾病用藥：依全民健康保險藥價基準罕見疾病用藥收載及核價作業標準辦理。</text:p>
      <text:p text:style-name="P593">(四)申請二項以上同成分劑型但不同規格之藥品，依上述核價方式核價後，其餘品項得採規格量換算法計算藥價。</text:p>
      <text:p text:style-name="P594">七、核價公式定義及執行方式</text:p>
      <text:p text:style-name="P595">(一)十國藥價：</text:p>
      <text:p text:style-name="P596">1.十國藥價係指英國、德國、日本、瑞士、美國、比利時、澳洲、法國、瑞典、加拿大等十國藥價並加上匯率予以換算得之。</text:p>
      <text:p text:style-name="P597">2.依新藥受理日當季保險人公告之匯率計算。</text:p>
      <text:p text:style-name="P598">3.若具有兩種以上包裝者，以單價最低者為計算基準。</text:p>
      <text:p text:style-name="P599">(二)國際藥價比例法：</text:p>
      <text:p text:style-name="P600">1.分別計算各國新藥與核價參考品之藥價比值，並取各國藥價比值之中位數乘上核價參考品之健保藥價，計算該新藥之健保價格。</text:p>
      <text:soft-page-break/>
      <text:p text:style-name="P601">2.若可供參考之藥價比值國家數為奇數，取最中間一國藥價比值為之；若為偶數，取最中間二國藥價比值之平均值為之。</text:p>
      <text:p text:style-name="P602">3.國際藥價比例法釋例：</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國別</text:p>
          </table:table-cell>
          <table:table-cell table:style-name="TableCell611">
            <text:p text:style-name="P612">新藥(A)</text:p>
          </table:table-cell>
          <table:table-cell table:style-name="TableCell613">
            <text:p text:style-name="P614">參考品(B)</text:p>
          </table:table-cell>
          <table:table-cell table:style-name="TableCell615">
            <text:p text:style-name="P616">比值(A/B)</text:p>
          </table:table-cell>
        </table:table-row>
        <table:table-row table:style-name="TableRow617">
          <table:table-cell table:style-name="TableCell618">
            <text:p text:style-name="P619">美國</text:p>
          </table:table-cell>
          <table:table-cell table:style-name="TableCell620">
            <text:p text:style-name="P621">639.50元</text:p>
          </table:table-cell>
          <table:table-cell table:style-name="TableCell622">
            <text:p text:style-name="P623">480.33元</text:p>
          </table:table-cell>
          <table:table-cell table:style-name="TableCell624">
            <text:p text:style-name="P625">1.33</text:p>
          </table:table-cell>
        </table:table-row>
        <table:table-row table:style-name="TableRow626">
          <table:table-cell table:style-name="TableCell627">
            <text:p text:style-name="P628">日本</text:p>
          </table:table-cell>
          <table:table-cell table:style-name="TableCell629">
            <text:p text:style-name="P630">無藥價</text:p>
          </table:table-cell>
          <table:table-cell table:style-name="TableCell631">
            <text:p text:style-name="P632">252.20元</text:p>
          </table:table-cell>
          <table:table-cell table:style-name="TableCell633">
            <text:p text:style-name="P634">無比值</text:p>
          </table:table-cell>
        </table:table-row>
        <table:table-row table:style-name="TableRow635">
          <table:table-cell table:style-name="TableCell636">
            <text:p text:style-name="P637">英國</text:p>
          </table:table-cell>
          <table:table-cell table:style-name="TableCell638">
            <text:p text:style-name="P639">390.91元</text:p>
          </table:table-cell>
          <table:table-cell table:style-name="TableCell640">
            <text:p text:style-name="P641">230.42元</text:p>
          </table:table-cell>
          <table:table-cell table:style-name="TableCell642">
            <text:p text:style-name="P643">1.69</text:p>
          </table:table-cell>
        </table:table-row>
        <table:table-row table:style-name="TableRow644">
          <table:table-cell table:style-name="TableCell645">
            <text:p text:style-name="P646">加拿大</text:p>
          </table:table-cell>
          <table:table-cell table:style-name="TableCell647">
            <text:p text:style-name="P648">無藥價</text:p>
          </table:table-cell>
          <table:table-cell table:style-name="TableCell649">
            <text:p text:style-name="P650">198.50元</text:p>
          </table:table-cell>
          <table:table-cell table:style-name="TableCell651">
            <text:p text:style-name="P652">無比值</text:p>
          </table:table-cell>
        </table:table-row>
        <table:table-row table:style-name="TableRow653">
          <table:table-cell table:style-name="TableCell654">
            <text:p text:style-name="P655">德國</text:p>
          </table:table-cell>
          <table:table-cell table:style-name="TableCell656">
            <text:p text:style-name="P657">455.00元</text:p>
          </table:table-cell>
          <table:table-cell table:style-name="TableCell658">
            <text:p text:style-name="P659">256.32元</text:p>
          </table:table-cell>
          <table:table-cell table:style-name="TableCell660">
            <text:p text:style-name="P661">1.77</text:p>
          </table:table-cell>
        </table:table-row>
        <table:table-row table:style-name="TableRow662">
          <table:table-cell table:style-name="TableCell663">
            <text:p text:style-name="P664">法國</text:p>
          </table:table-cell>
          <table:table-cell table:style-name="TableCell665">
            <text:p text:style-name="P666">458.72元</text:p>
          </table:table-cell>
          <table:table-cell table:style-name="TableCell667">
            <text:p text:style-name="P668">240.92元</text:p>
          </table:table-cell>
          <table:table-cell table:style-name="TableCell669">
            <text:p text:style-name="P670">1.90</text:p>
          </table:table-cell>
        </table:table-row>
        <table:table-row table:style-name="TableRow671">
          <table:table-cell table:style-name="TableCell672">
            <text:p text:style-name="P673">比利時</text:p>
          </table:table-cell>
          <table:table-cell table:style-name="TableCell674">
            <text:p text:style-name="P675">403.05元</text:p>
          </table:table-cell>
          <table:table-cell table:style-name="TableCell676">
            <text:p text:style-name="P677">無藥價</text:p>
          </table:table-cell>
          <table:table-cell table:style-name="TableCell678">
            <text:p text:style-name="P679">無比值</text:p>
          </table:table-cell>
        </table:table-row>
        <table:table-row table:style-name="TableRow680">
          <table:table-cell table:style-name="TableCell681">
            <text:p text:style-name="P682">瑞典</text:p>
          </table:table-cell>
          <table:table-cell table:style-name="TableCell683">
            <text:p text:style-name="P684">無藥價</text:p>
          </table:table-cell>
          <table:table-cell table:style-name="TableCell685">
            <text:p text:style-name="P686">200.78元</text:p>
          </table:table-cell>
          <table:table-cell table:style-name="TableCell687">
            <text:p text:style-name="P688">無比值</text:p>
          </table:table-cell>
        </table:table-row>
        <table:table-row table:style-name="TableRow689">
          <table:table-cell table:style-name="TableCell690">
            <text:p text:style-name="P691">瑞士</text:p>
          </table:table-cell>
          <table:table-cell table:style-name="TableCell692">
            <text:p text:style-name="P693">420.60元</text:p>
          </table:table-cell>
          <table:table-cell table:style-name="TableCell694">
            <text:p text:style-name="P695">262.95元</text:p>
          </table:table-cell>
          <table:table-cell table:style-name="TableCell696">
            <text:p text:style-name="P697">1.59</text:p>
          </table:table-cell>
        </table:table-row>
        <table:table-row table:style-name="TableRow698">
          <table:table-cell table:style-name="TableCell699">
            <text:p text:style-name="P700">澳洲</text:p>
          </table:table-cell>
          <table:table-cell table:style-name="TableCell701">
            <text:p text:style-name="P702">365.21元</text:p>
          </table:table-cell>
          <table:table-cell table:style-name="TableCell703">
            <text:p text:style-name="P704">188.89元</text:p>
          </table:table-cell>
          <table:table-cell table:style-name="TableCell705">
            <text:p text:style-name="P706">1.93</text:p>
          </table:table-cell>
        </table:table-row>
        <table:table-row table:style-name="TableRow707">
          <table:table-cell table:style-name="TableCell708">
            <text:p text:style-name="P709">健保支付價</text:p>
          </table:table-cell>
          <table:table-cell table:style-name="TableCell710">
            <text:p text:style-name="P711"/>
          </table:table-cell>
          <table:table-cell table:style-name="TableCell712">
            <text:p text:style-name="P713">185元</text:p>
          </table:table-cell>
          <table:table-cell table:style-name="TableCell714">
            <text:p text:style-name="P715"/>
          </table:table-cell>
        </table:table-row>
      </table:table>
      <text:p text:style-name="P716">(1)藥價比值中位數：<text:span text:style-name="T717">(英國之1.69+德國之1.77)÷2=1.73。〔</text:span><text:span text:style-name="T718">具藥價比值之國家數為6國(偶數)</text:span><text:span text:style-name="T719">，故取中間二國藥價比值之平均數</text:span>。<text:span text:style-name="T720">〕</text:span></text:p>
      <text:p text:style-name="P721"><text:span text:style-name="T722">(2)新藥</text:span><text:span text:style-name="T723">健保</text:span><text:span text:style-name="T724">支付價</text:span>=參考品之健保支付價×藥價比值中位數=185元×1.73=320元。</text:p>
      <text:p text:style-name="P725">(三)療程劑量比例法：</text:p>
      <text:p text:style-name="P726">1.依新藥療程劑量及參考品療程劑量及單價，計算每單位新藥之初始藥價，釋例如下：</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新藥(A)</text:p>
          </table:table-cell>
          <table:table-cell table:style-name="TableCell736">
            <text:p text:style-name="P737">參考品(B)</text:p>
          </table:table-cell>
        </table:table-row>
        <table:table-row table:style-name="TableRow738">
          <table:table-cell table:style-name="TableCell739">
            <text:p text:style-name="P740">劑型</text:p>
          </table:table-cell>
          <table:table-cell table:style-name="TableCell741">
            <text:p text:style-name="P742">錠劑</text:p>
          </table:table-cell>
          <table:table-cell table:style-name="TableCell743">
            <text:p text:style-name="P744">錠劑</text:p>
          </table:table-cell>
        </table:table-row>
        <table:table-row table:style-name="TableRow745">
          <table:table-cell table:style-name="TableCell746">
            <text:p text:style-name="P747">療程劑量</text:p>
          </table:table-cell>
          <table:table-cell table:style-name="TableCell748">
            <text:p text:style-name="P749">每日兩次，每次1顆，每日藥量2顆(2×1=2)</text:p>
          </table:table-cell>
          <table:table-cell table:style-name="TableCell750">
            <text:p text:style-name="P751">每日三次，每次2顆，每日藥量6顆(3×2=6)</text:p>
          </table:table-cell>
        </table:table-row>
        <table:table-row table:style-name="TableRow752">
          <table:table-cell table:style-name="TableCell753">
            <text:p text:style-name="P754">健保支付價</text:p>
          </table:table-cell>
          <table:table-cell table:style-name="TableCell755">
            <text:p text:style-name="P756">初始藥價</text:p>
          </table:table-cell>
          <table:table-cell table:style-name="TableCell757">
            <text:p text:style-name="P758">18.4元</text:p>
          </table:table-cell>
        </table:table-row>
      </table:table>
      <text:p text:style-name="P759">新藥之初始藥價=18.4元×〔(3×2)/(2×1)〕=55元</text:p>
      <text:soft-page-break/>
      <text:p text:style-name="P760">2.依療程劑量比例法核價者，得考慮新藥與參考品之療效、安全性及方便性，以下列方式加算：</text:p>
      <text:p text:style-name="P761">(1)比核價參考品療效佳，並有客觀證據（evidence base）者，最高加算15%。</text:p>
      <text:p text:style-name="P762">(2)比核價參考品安全性高，並有客觀證據者，最高加算15% 。</text:p>
      <text:p text:style-name="P763">(3)在使用上，較核價參考品更具方便性者，如用藥間隔較長、用藥途徑較優、療效與安全性監測作業較簡化、安定性較穩定、效期較長、攜帶方便、調製較方便、使用較方便、安全包裝者，最高加算15%。</text:p>
      <text:p text:style-name="P764">(4)具臨床意義之兒童製劑者，最高加算15%。</text:p>
      <text:p text:style-name="P765">(四)規格量換算法：</text:p>
      <text:p text:style-name="P766">1.以高規格藥價換算低規格之藥價：</text:p>
      <text:p text:style-name="P767">高規格藥價×「低規格品項規格量(總含量)/高規格品項規格量(總含量)」÷0.9</text:p>
      <text:p text:style-name="P768">2.以低規格藥價換算高規格之藥價：</text:p>
      <text:p text:style-name="P769">低規格藥價×「高規格品項規格量(總含量)/ 低規格品項規格量(總含量)」×0.9</text:p>
      <text:p text:style-name="P770">(五)核定價格小數點之處理方式：</text:p>
      <text:p text:style-name="P771">1.核定價小於5元者，取小數點後兩位，第三位(含)以後無條件捨去。</text:p>
      <text:p text:style-name="P772">2.核定價大於或等於5元且小於50元者，取小數點後一位，第二位(含)以後無條件捨去。</text:p>
      <text:p text:style-name="P773">3.核定價大於或等於50元者，取至整數，小數點以後無條件捨去。</text:p>
      <text:p text:style-name="P774">八、新藥申請書之填寫：</text:p>
      <text:p text:style-name="P775">(一)新藥收載核價案件須填妥「全民健康保險藥價基準新藥收載及核價申請書」</text:p>
      <text:p text:style-name="P776">(二)若自評為突破創新新藥，須完整填寫「全民健康保險新藥收載及核價申請書」之第九項(證明突破創新新藥之療效顯著性)及第十項(國外成本效益數據摘要及整合)。填寫完整之內容並檢附相對應之文獻資料。且該藥品須符合下列任一條件，始得送件：</text:p>
      <text:p text:style-name="P777">1.新藥理機轉作用者(new mechanism)。</text:p>
      <text:soft-page-break/>
      <text:p text:style-name="P778">2.為有效治療特定疾病之第一個申請收載之新藥。</text:p>
      <text:p text:style-name="P779">3.顯著優於現行最佳常用藥品，且有藥品對藥品直接比較(head-to-head comparison)或間接比較(indirect comparison)結果顯示具正面效果者。</text:p>
      <text:p text:style-name="P780">4.符合經濟效益者。</text:p>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611in" fo:margin-left="0.5in" fo:text-indent="-0.3333in">
        <style:tab-stops/>
      </style:paragraph-properties>
      <style:text-properties style:font-name="Arial" style:font-name-asian="標楷體" style:font-name-complex="Arial" fo:font-size="14pt" style:font-size-asian="14pt" fo:hyphenate="false"/>
    </style:style>
    <style:style style:name="一0" style:display-name="（一）" style:family="paragraph" style:parent-style-name="一">
      <style:paragraph-properties fo:margin-left="0.5833in" fo:text-indent="-0.58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5">
      <style:paragraph-properties fo:line-height="0.3472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list-style-name="LFO4">
      <style:paragraph-properties fo:line-height="0.3472in"/>
      <style:text-properties style:font-name="Arial" style:font-name-asian="標楷體" style:font-name-complex="Arial"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1" style:display-name="1" style:family="paragraph" style:parent-style-name="內文">
      <style:paragraph-properties fo:line-height="0.2638in" fo:margin-left="0.3145in" fo:text-indent="-0.2361in">
        <style:tab-stops/>
      </style:paragraph-properties>
      <style:text-properties style:font-name="標楷體" style:font-name-asian="標楷體" fo:font-size="14pt" style:font-size-asian="14pt" style:font-size-complex="10pt" fo:hyphenate="false"/>
    </style:style>
    <style:style style:name="E2" style:display-name="(1)." style:family="paragraph" style:parent-style-name="內文">
      <style:paragraph-properties fo:text-align="justify" fo:line-height="0.2777in" fo:margin-left="1.2604in" fo:text-indent="-0.2756in">
        <style:tab-stops/>
      </style:paragraph-properties>
      <style:text-properties style:font-name="標楷體" style:font-name-asian="標楷體" style:font-name-complex="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2" style:display-name="樣式2" style:family="paragraph" style:parent-style-name="一0">
      <style:paragraph-properties fo:text-align="justify" fo:margin-left="0.3472in" fo:text-indent="-0.1388in">
        <style:tab-stops/>
      </style:paragraph-properties>
      <style:text-properties style:font-name="Times New Roman" style:font-name-complex="Times New Roman" fo:hyphenate="false"/>
    </style:style>
    <style:style style:name="說明1" style:display-name="說明1" style:family="paragraph" style:parent-style-name="內文">
      <style:paragraph-properties fo:line-height="0.3333in" fo:margin-left="0.2083in" fo:text-indent="-0.0694in">
        <style:tab-stops/>
      </style:paragraph-properties>
      <style:text-properties style:font-name="標楷體" style:font-name-asian="標楷體" fo:font-size="14pt" style:font-size-asian="14pt" style:font-size-complex="11pt" fo:hyphenate="false"/>
    </style:style>
    <style:style style:name="說明一0" style:display-name="說明(一)" style:family="paragraph" style:parent-style-name="內文">
      <style:paragraph-properties fo:margin-left="0.2083in" fo:text-indent="-0.1388in">
        <style:tab-stops/>
      </style:paragraph-properties>
      <style:text-properties style:font-name="標楷體" style:font-name-asian="標楷體" fo:font-size="14pt" style:font-size-asian="14pt" style:font-size-complex="11pt" fo:hyphenate="false"/>
    </style:style>
    <style:style style:name="說明10" style:display-name="說明(1)" style:family="paragraph" style:parent-style-name="內文">
      <style:paragraph-properties fo:line-height="0.3333in" fo:margin-left="0.3125in" fo:text-indent="-0.1041in">
        <style:tab-stops/>
      </style:paragraph-properties>
      <style:text-properties style:font-name="標楷體" style:font-name-asian="標楷體" fo:font-size="14pt" style:font-size-asian="14pt" style:font-size-complex="11pt" fo:hyphenate="false"/>
    </style:style>
    <style:style style:name="齊排" style:display-name="齊排" style:family="paragraph" style:parent-style-name="說明一0">
      <style:paragraph-properties fo:line-height="0.3333in" fo:margin-left="0.0694in" fo:text-indent="0in">
        <style:tab-stops/>
      </style:paragraph-properties>
      <style:text-properties fo:hyphenate="false"/>
    </style:style>
    <style:style style:name="一2" style:display-name="一" style:family="paragraph" style:parent-style-name="內文">
      <style:paragraph-properties fo:margin-left="0.1388in" fo:text-indent="-0.1388in">
        <style:tab-stops/>
      </style:paragraph-properties>
      <style:text-properties style:font-name="標楷體" style:font-name-asian="標楷體" fo:font-size="14pt" style:font-size-asian="14pt" style:font-size-complex="14pt" fo:hyphenate="false"/>
    </style:style>
    <style:style style:name="dct-tt" style:display-name="dct-tt" style:family="text" style:parent-style-name="預設段落字型">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5LVL4" style:family="text">
      <style:text-properties fo:language="en" fo:country="US"/>
    </style:style>
    <text:list-style style:name="LFO5">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5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937in"/>
      </text:list-level-style-number>
      <text:list-level-style-number text:level="3" style:num-suffix="." style:num-format="1">
        <style:list-level-properties text:space-before="1in" text:min-label-width="0.3333in"/>
      </text:list-level-style-number>
      <text:list-level-style-number text:level="4" style:num-prefix="(" style:num-suffix=")" style:num-format="1">
        <style:list-level-properties text:space-before="1.3333in" text:min-label-width="0.3333in"/>
      </text:list-level-style-number>
      <text:list-level-style-number text:level="5" style:num-suffix="." style:num-format="i">
        <style:list-level-properties fo:text-align="end" text:space-before="1.6666in" text:min-label-width="0.3333in"/>
      </text:list-level-style-number>
      <text:list-level-style-number text:level="6" style:num-prefix="（" style:num-suffix="）" style:num-format="一, 十, 一百(繁), ...">
        <style:list-level-properties text:space-before="2in" text:min-label-width="0.5937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7784in" text:min-label-width="0.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7">
      <text:list-level-style-number text:level="1" style:num-suffix="." style:num-format="A" style:num-letter-sync="true">
        <style:list-level-properties text:space-before="1.1652in" text:min-label-width="0.25in"/>
      </text:list-level-style-number>
      <text:list-level-style-number text:level="2" style:num-suffix="、" style:num-format="甲, 乙, 丙, ...">
        <style:list-level-properties text:space-before="1.4986in" text:min-label-width="0.3333in"/>
      </text:list-level-style-number>
      <text:list-level-style-number text:level="3" style:num-suffix="." style:num-format="i">
        <style:list-level-properties fo:text-align="end" text:space-before="1.8319in" text:min-label-width="0.3333in"/>
      </text:list-level-style-number>
      <text:list-level-style-number text:level="4" style:num-suffix="." style:num-format="1">
        <style:list-level-properties text:space-before="2.1652in" text:min-label-width="0.3333in"/>
      </text:list-level-style-number>
      <text:list-level-style-number text:level="5" style:num-suffix="、" style:num-format="甲, 乙, 丙, ...">
        <style:list-level-properties text:space-before="2.4986in" text:min-label-width="0.3333in"/>
      </text:list-level-style-number>
      <text:list-level-style-number text:level="6" style:num-suffix="." style:num-format="i">
        <style:list-level-properties fo:text-align="end" text:space-before="2.8319in" text:min-label-width="0.3333in"/>
      </text:list-level-style-number>
      <text:list-level-style-number text:level="7" style:num-suffix="." style:num-format="1">
        <style:list-level-properties text:space-before="3.1652in" text:min-label-width="0.3333in"/>
      </text:list-level-style-number>
      <text:list-level-style-number text:level="8" style:num-suffix="、" style:num-format="甲, 乙, 丙, ...">
        <style:list-level-properties text:space-before="3.4986in" text:min-label-width="0.3333in"/>
      </text:list-level-style-number>
      <text:list-level-style-number text:level="9" style:num-suffix="." style:num-format="i">
        <style:list-level-properties fo:text-align="end" text:space-before="3.8319in" text:min-label-width="0.3333in"/>
      </text:list-level-style-number>
    </text:list-style>
    <text:list-style style:name="LFO8">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office:automatic-styles>
  <office:master-styles>
    <style:master-page style:name="MP0" style:page-layout-name="PL0">
      <style:footer>
        <text:p text:style-name="P2"><draw:frame draw:style-name="F3" text:anchor-type="paragraph" svg:y="0.0319in" svg:width="0.3659in" draw:z-index="0"><draw:text-box fo:min-height="0in"><text:p text:style-name="頁尾"><text:span text:style-name="頁碼"><text:page-number text:fixed="false">1</text:page-number></text:span><text:span text:style-name="頁碼">/</text:span><text:span text:style-name="頁碼"><text:page-count>16</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8屆第9次會議紀錄(99.01.11新增)</dc:title>
    <meta:keyword>全民健康保險、健保</meta:keyword>
    <meta:initial-creator>中央健康保險局</meta:initial-creator>
    <dc:creator>E00A0081</dc:creator>
    <meta:creation-date>2023-07-11T02:45:00Z</meta:creation-date>
    <dc:date>2023-07-11T02:45:00Z</dc:date>
    <meta:print-date>2010-01-07T09:54:00Z</meta:print-date>
    <meta:template xlink:href="Normal" xlink:type="simple"/>
    <meta:editing-cycles>2</meta:editing-cycles>
    <meta:editing-duration>PT0S</meta:editing-duration>
    <meta:document-statistic meta:page-count="16" meta:paragraph-count="22" meta:word-count="1663" meta:character-count="11124" meta:row-count="79" meta:non-whitespace-character-count="9483"/>
  </office:meta>
</office:document-meta>
</file>