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>
        <style:tab-stops>
          <style:tab-stop style:type="center" style:position="3.3861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3" style:parent-style-name="清單段落" style:family="paragraph">
      <style:paragraph-properties fo:text-align="center" fo:line-height="0.3194in"/>
      <style:text-properties style:font-name="標楷體" style:font-name-asian="標楷體" style:font-name-complex="Calibri" style:letter-kerning="true" fo:font-size="14pt" style:font-size-asian="14pt" style:font-size-complex="14pt"/>
    </style:style>
    <style:style style:name="P4" style:parent-style-name="內文" style:family="paragraph">
      <style:paragraph-properties fo:text-align="center" fo:line-height="0.3194in"/>
      <style:text-properties style:font-name="標楷體" style:font-name-asian="標楷體" style:font-name-complex="Calibri" fo:font-size="14pt" style:font-size-asian="14pt" style:font-size-complex="14pt"/>
    </style:style>
    <style:style style:name="TableColumn6" style:family="table-column">
      <style:table-column-properties style:column-width="3.2486in" style:use-optimal-column-width="false"/>
    </style:style>
    <style:style style:name="TableColumn7" style:family="table-column">
      <style:table-column-properties style:column-width="3.2486in" style:use-optimal-column-width="false"/>
    </style:style>
    <style:style style:name="Table5" style:family="table">
      <style:table-properties style:width="6.4972in" fo:margin-left="0.0951in" table:align="left"/>
    </style:style>
    <style:style style:name="TableRow8" style:family="table-row">
      <style:table-row-properties style:min-row-height="0.3125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333in" fo:margin-left="-0.268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ableRow15" style:family="table-row">
      <style:table-row-properties style:min-row-height="1.227in"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28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/>
    </style:style>
    <style:style style:name="P29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/>
    </style:style>
    <style:style style:name="P30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/>
    </style:style>
    <style:style style:name="P31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46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/>
    </style:style>
    <style:style style:name="P47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/>
    </style:style>
    <style:style style:name="P58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/>
    </style:style>
    <style:style style:name="P59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/>
    </style:style>
    <style:style style:name="P60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/>
    </style:style>
    <style:style style:name="P69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84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87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/>
    </style:style>
    <style:style style:name="P88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/>
    </style:style>
    <style:style style:name="P94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/>
    </style:style>
    <style:style style:name="P95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/>
    </style:style>
    <style:style style:name="P96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/>
    </style:style>
    <style:style style:name="P97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112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/>
    </style:style>
    <style:style style:name="P113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122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/>
    </style:style>
    <style:style style:name="P123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/>
    </style:style>
    <style:style style:name="P124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/>
    </style:style>
    <style:style style:name="P125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/>
    </style:style>
    <style:style style:name="P130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134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/>
    </style:style>
    <style:style style:name="P135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138" style:parent-style-name="內文" style:family="paragraph">
      <style:paragraph-properties fo:line-height="0.3333in"/>
    </style:style>
    <style:style style:name="T13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</office:automatic-styles>
  <office:body>
    <office:text text:use-soft-page-breaks="true">
      <text:p text:style-name="P1"><text:span text:style-name="T2">「藥品給付規定」修訂對照表</text:span></text:p>
      <text:p text:style-name="P3">第15節<text:s/>婦科製劑<text:s/>Gynecological preparations</text:p>
      <text:p text:style-name="P4">（自114年2月1日生效）</text:p>
      <table:table table:style-name="Table5">
        <table:table-columns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<text:span text:style-name="T11">修訂後給付規定</text:span></text:p>
            </table:table-cell>
            <table:table-cell table:style-name="TableCell12">
              <text:p text:style-name="P13"><text:span text:style-name="T14">原給付規定</text:span></text:p>
            </table:table-cell>
          </table:table-row>
        </table:table-header-rows>
        <table:table-row table:style-name="TableRow15">
          <table:table-cell table:style-name="TableCell16">
            <text:p text:style-name="P17"><text:span text:style-name="T18">15.2.Atosiban(</text:span><text:span text:style-name="T19">如</text:span><text:span text:style-name="T20">Betosiban</text:span><text:span text:style-name="T21">、</text:span><text:span text:style-name="T22">Tractocile)</text:span><text:span text:style-name="T23">：</text:span><text:span text:style-name="T24">(111/9/1</text:span><text:span text:style-name="T25">、</text:span><text:span text:style-name="T26">114/2/1</text:span><text:span text:style-name="T27">)</text:span></text:p>
            <text:p text:style-name="P28">1.限用於延遲妊娠婦女迫切的早產，並符合下列所有條件者：</text:p>
            <text:p text:style-name="P29">(1)18歲以上之婦女且妊娠週數在24週至33週。</text:p>
            <text:p text:style-name="P30">(2)規律宮縮至少持續30秒，頻率大於等於每30分鐘4次。</text:p>
            <text:p text:style-name="P31"><text:span text:style-name="T32">(3)</text:span><text:span text:style-name="T33">子宮頸擴張</text:span><text:span text:style-name="T34">1</text:span><text:span text:style-name="T35">至</text:span><text:span text:style-name="T36">3</text:span><text:span text:style-name="T37">公分（初產婦</text:span><text:span text:style-name="T38">0</text:span><text:span text:style-name="T39">至</text:span><text:span text:style-name="T40">3</text:span><text:span text:style-name="T41">公分）和子宮頸展平</text:span><text:span text:style-name="T42">(cervical effacement)<text:s/></text:span><text:span text:style-name="T43">≥</text:span><text:span text:style-name="T44">50%</text:span><text:span text:style-name="T45">。</text:span></text:p>
            <text:p text:style-name="P46">(4)胎兒心律正常。</text:p>
            <text:p text:style-name="P47"><text:span text:style-name="T48">(5)</text:span><text:span text:style-name="T49">經使用</text:span><text:span text:style-name="T50">ritodrine</text:span><text:span text:style-name="T51">療效不彰</text:span><text:span text:style-name="T52">或</text:span><text:span text:style-name="T53">無法耐受其副作用、或是屬易出現嚴重副作用的高危險群孕婦，無安胎禁忌症者。「易出現嚴重副作用的高危險群孕婦」，指符合下列任</text:span><text:span text:style-name="T54">1</text:span><text:span text:style-name="T55">項高風險條件者：</text:span><text:span text:style-name="T56">(114/2/1)</text:span></text:p>
            <text:p text:style-name="P57"><text:s text:c="2"/>Ⅰ.多胞胎妊娠。</text:p>
            <text:p text:style-name="P58"><text:s text:c="2"/>Ⅱ.心血管疾病(如心臟衰竭、缺血性心臟病、心律不整、心搏過速)。</text:p>
            <text:p text:style-name="P59"><text:s text:c="2"/>Ⅲ.高血壓疾患（如慢性高血壓、妊娠高血壓、子癲前症）。</text:p>
            <text:p text:style-name="P60"><text:span text:style-name="T61"><text:s text:c="2"/>Ⅳ.</text:span><text:span text:style-name="T62">糖尿病</text:span><text:span text:style-name="T63">(</text:span><text:span text:style-name="T64">包括孕前糖尿病及妊娠糖尿病</text:span><text:span text:style-name="T65">)</text:span><text:span text:style-name="T66">。</text:span><text:span text:style-name="T67">(114/2/1)</text:span></text:p>
            <text:soft-page-break/>
            <text:p text:style-name="P68"><text:s text:c="2"/>Ⅴ.〜Ⅹ.(略)</text:p>
            <text:p text:style-name="P69"><text:span text:style-name="T70">2.</text:span><text:span text:style-name="T71">符合延遲妊娠婦女迫切的早產第</text:span><text:span text:style-name="T72">(1)</text:span><text:span text:style-name="T73">至</text:span><text:span text:style-name="T74">(4)</text:span><text:span text:style-name="T75">項，且妊娠週數</text:span><text:span text:style-name="T76">介於</text:span><text:span text:style-name="T77">24-28</text:span><text:span text:style-name="T78">週之極度早產者，得使用至</text:span><text:span text:style-name="T79">28</text:span><text:span text:style-name="T80">週。</text:span><text:span text:style-name="T81">(</text:span><text:span text:style-name="T82">114/2/1</text:span><text:span text:style-name="T83">)</text:span></text:p>
            <text:p text:style-name="P84"><text:span text:style-name="T85">3.</text:span><text:span text:style-name="T86">療程劑量：</text:span></text:p>
            <text:p text:style-name="P87">(1)一次療程時間以48小時為上限，總劑量上限為330mg。</text:p>
            <text:p text:style-name="P88"><text:span text:style-name="T89">(2)</text:span><text:span text:style-name="T90">每次懷孕以一次療程為限。</text:span><text:span text:style-name="T91"><text:s text:c="2"/></text:span></text:p>
          </table:table-cell>
          <table:table-cell table:style-name="TableCell92">
            <text:p text:style-name="P93">15.2.Atosiban(如Betosiban、Tractocile)：(111/9/1)</text:p>
            <text:p text:style-name="P94">1.限用於延遲妊娠婦女迫切的早產，並符合下列所有條件者：</text:p>
            <text:p text:style-name="P95">(1)18歲以上之婦女且妊娠週數在24週至33週。</text:p>
            <text:p text:style-name="P96">(2)規律宮縮至少持續30秒，頻率大於等於每30分鐘4次。</text:p>
            <text:p text:style-name="P97"><text:span text:style-name="T98">(3)</text:span><text:span text:style-name="T99">子宮頸擴張</text:span><text:span text:style-name="T100">1</text:span><text:span text:style-name="T101">至</text:span><text:span text:style-name="T102">3</text:span><text:span text:style-name="T103">公分（初產婦</text:span><text:span text:style-name="T104">0</text:span><text:span text:style-name="T105">至</text:span><text:span text:style-name="T106">3</text:span><text:span text:style-name="T107">公分）和子宮頸展平</text:span><text:span text:style-name="T108">(cervical effacement)<text:s/></text:span><text:span text:style-name="T109">≥</text:span><text:span text:style-name="T110">50%</text:span><text:span text:style-name="T111">。</text:span></text:p>
            <text:p text:style-name="P112">(4)胎兒心律正常。</text:p>
            <text:p text:style-name="P113"><text:span text:style-name="T114">(5)</text:span><text:span text:style-name="T115">經使用</text:span><text:span text:style-name="T116">ritodrine</text:span><text:span text:style-name="T117">療效不彰</text:span><text:span text:style-name="T118">及</text:span><text:span text:style-name="T119">無法耐受其副作用、或是屬易出現嚴重副作用的高危險群孕婦，無安胎禁忌症者。「易出現嚴重副作用的高危險群孕婦」，指符合下列任</text:span><text:span text:style-name="T120">1</text:span><text:span text:style-name="T121">項高風險條件者：</text:span></text:p>
            <text:p text:style-name="P122"><text:s text:c="2"/>Ⅰ.多胞胎妊娠。</text:p>
            <text:p text:style-name="P123"><text:s text:c="2"/>Ⅱ.心血管疾病(如心臟衰竭、缺血性心臟病、心律不整、心搏過速)。</text:p>
            <text:p text:style-name="P124"><text:s text:c="2"/>Ⅲ.高血壓疾患（如慢性高血壓、妊娠高血壓、子癲前症）。</text:p>
            <text:p text:style-name="P125"><text:span text:style-name="T126"><text:s text:c="2"/>Ⅳ.</text:span><text:span text:style-name="T127">糖尿病</text:span><text:span text:style-name="T128">與需藥物治療的妊娠糖尿病。</text:span></text:p>
            <text:soft-page-break/>
            <text:p text:style-name="P129"><text:s text:c="2"/>Ⅴ.〜Ⅹ.(略)</text:p>
            <text:p text:style-name="P130"><text:span text:style-name="T131"><text:s/></text:span><text:span text:style-name="T132">2.</text:span><text:span text:style-name="T133">療程劑量：</text:span></text:p>
            <text:p text:style-name="P134">(1)一次療程時間以48小時為上限，總劑量上限為330mg。</text:p>
            <text:p text:style-name="P135"><text:span text:style-name="T136">(2)</text:span><text:span text:style-name="T137">每次懷孕以一次療程為限。</text:span></text:p>
          </table:table-cell>
        </table:table-row>
      </table:table>
      <text:soft-page-break/>
      <text:p text:style-name="P138"><text:span text:style-name="T139">備註：劃線部份為新修訂規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-complex="新細明體" style:letter-kerning="false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新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827in" fo:margin-bottom="0.827in" fo:margin-right="0.8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詹秀鳳</meta:initial-creator>
    <dc:creator>詹秀鳳</dc:creator>
    <meta:creation-date>2025-01-14T00:53:00Z</meta:creation-date>
    <dc:date>2025-01-14T03:15:00Z</dc:date>
    <meta:print-date>2025-01-14T00:53:00Z</meta:print-date>
    <meta:template xlink:href="Normal.dotm" xlink:type="simple"/>
    <meta:editing-cycles>5</meta:editing-cycles>
    <meta:editing-duration>PT2520S</meta:editing-duration>
    <meta:document-statistic meta:page-count="2" meta:paragraph-count="2" meta:word-count="163" meta:character-count="1095" meta:row-count="7" meta:non-whitespace-character-count="934"/>
  </office:meta>
</office:document-meta>
</file>