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17" style:parent-style-name="內文" style:family="paragraph">
      <style:paragraph-properties fo:line-height="0.3472in" fo:margin-left="0.5in" fo:text-indent="-0.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3.8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88in" fo:text-indent="-0.5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5895in" fo:text-indent="-0.3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5895in" fo:text-indent="-0.3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46"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fo:margin-left="0.5895in" fo:text-indent="-0.394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5895in" fo:text-indent="-0.3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6125in" fo:text-indent="-0.612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style:snap-to-layout-grid="false" fo:text-align="justify" fo:line-height="0.3333in" fo:margin-left="0.9451in" fo:text-indent="-0.1972in">
        <style:tab-stops/>
      </style:paragraph-properties>
      <style:text-properties style:font-name="標楷體" style:font-name-asian="標楷體" fo:color="#000000" fo:font-size="14pt" style:font-size-asian="14pt" style:font-size-complex="14pt"/>
    </style:style>
    <style:style style:name="P66" style:parent-style-name="E2" style:family="paragraph">
      <style:paragraph-properties style:snap-to-layout-grid="false" fo:line-height="0.3333in" fo:margin-left="1.3319in" fo:text-indent="-0.3472in">
        <style:tab-stops/>
      </style:paragraph-properties>
      <style:text-properties style:font-name-complex="Times New Roman" fo:color="#000000"/>
    </style:style>
    <style:style style:name="P67" style:parent-style-name="E2" style:family="paragraph">
      <style:paragraph-properties style:snap-to-layout-grid="false" fo:line-height="0.3333in"/>
      <style:text-properties style:font-name-complex="Times New Roman" fo:color="#000000"/>
    </style:style>
    <style:style style:name="P68" style:parent-style-name="E2" style:family="paragraph">
      <style:paragraph-properties style:snap-to-layout-grid="false" fo:line-height="0.3333in"/>
    </style:style>
    <style:style style:name="T69" style:parent-style-name="預設段落字型" style:family="text">
      <style:text-properties style:font-name-complex="Times New Roman" fo:color="#000000" fo:language="sv" fo:country="SE"/>
    </style:style>
    <style:style style:name="T70" style:parent-style-name="預設段落字型" style:family="text">
      <style:text-properties style:font-name-complex="Times New Roman" fo:color="#000000" fo:language="sv" fo:country="SE"/>
    </style:style>
    <style:style style:name="T71" style:parent-style-name="預設段落字型" style:family="text">
      <style:text-properties style:font-name-complex="Times New Roman" fo:color="#000000"/>
    </style:style>
    <style:style style:name="T72" style:parent-style-name="預設段落字型" style:family="text">
      <style:text-properties style:font-name-complex="Times New Roman" fo:color="#000000" fo:language="sv" fo:country="SE"/>
    </style:style>
    <style:style style:name="T73" style:parent-style-name="預設段落字型" style:family="text">
      <style:text-properties style:font-name-complex="Times New Roman" fo:color="#000000"/>
    </style:style>
    <style:style style:name="P74" style:parent-style-name="E2" style:family="paragraph">
      <style:paragraph-properties style:snap-to-layout-grid="false" fo:line-height="0.3333in"/>
      <style:text-properties style:font-name-complex="Times New Roman" fo:color="#000000"/>
    </style:style>
    <style:style style:name="P75" style:parent-style-name="內文" style:family="paragraph">
      <style:paragraph-properties style:snap-to-layout-grid="false" fo:text-align="justify" fo:line-height="0.3333in" fo:margin-left="1.3652in" fo:text-indent="-1.365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0.5888in" fo:text-indent="-0.5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472in" fo:margin-left="0.5881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fo:margin-left="0.5881in" fo:text-indent="-0.39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0.5895in" fo:text-indent="-0.3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0.5895in" fo:text-indent="-0.394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0.5854in" fo:text-indent="-0.3888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margin-bottom="0.125in" fo:line-height="0.3611in" fo:margin-left="0.5819in" fo:text-indent="-0.3888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style:snap-to-layout-grid="false" fo:margin-bottom="0.125in" fo:line-height="0.3611in" fo:margin-left="0.5819in" fo:text-indent="-0.3888in">
        <style:tab-stops/>
      </style:paragraph-properties>
      <style:text-properties style:font-name="標楷體" style:font-name-asian="標楷體" fo:font-size="14pt" style:font-size-asian="14pt" style:font-size-complex="14pt"/>
    </style:style>
    <style:style style:name="TableColumn158" style:family="table-column">
      <style:table-column-properties style:column-width="3.3541in"/>
    </style:style>
    <style:style style:name="TableColumn159" style:family="table-column">
      <style:table-column-properties style:column-width="3.3527in"/>
    </style:style>
    <style:style style:name="Table157" style:family="table">
      <style:table-properties style:width="6.7069in" fo:margin-left="0.0194in" table:align="center"/>
    </style:style>
    <style:style style:name="TableRow160" style:family="table-row">
      <style:table-row-properties style:min-row-height="0.3784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asian="標楷體" fo:font-size="16pt" style:font-size-asian="16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text-properties style:font-name-asian="標楷體" fo:font-size="16pt" style:font-size-asian="16pt"/>
    </style:style>
    <style:style style:name="TableRow165" style:family="table-row">
      <style:table-row-properties style:min-row-height="0.3923in"/>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3611in" fo:margin-left="0.1708in" fo:text-indent="-0.1708in">
        <style:tab-stops/>
      </style:paragraph-properties>
      <style:text-properties style:font-name="標楷體" style:font-name-asian="標楷體" fo:font-size="14pt" style:font-size-asian="14pt"/>
    </style:style>
    <style:style style:name="P168" style:parent-style-name="樣式1" style:family="paragraph">
      <style:paragraph-properties fo:line-height="0.3611in" fo:margin-left="0.3659in" fo:text-indent="-0.1944in">
        <style:tab-stops/>
      </style:paragraph-properties>
      <style:text-properties style:font-name="標楷體"/>
    </style:style>
    <style:style style:name="P169" style:parent-style-name="樣式1" style:family="paragraph">
      <style:paragraph-properties fo:line-height="0.3611in" fo:margin-left="0.3659in" fo:text-indent="-0.1944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text-underline-type="single" style:text-underline-style="solid" style:text-underline-width="auto" style:text-underline-mode="continuous"/>
    </style:style>
    <style:style style:name="T172" style:parent-style-name="預設段落字型" style:family="text">
      <style:text-properties style:font-name="標楷體" style:text-underline-type="single" style:text-underline-style="solid" style:text-underline-width="auto" style:text-underline-mode="continuous"/>
    </style:style>
    <style:style style:name="T173" style:parent-style-name="預設段落字型" style:family="text">
      <style:text-properties style:font-name="標楷體" style:text-underline-type="single" style:text-underline-style="solid" style:text-underline-width="auto" style:text-underline-mode="continuous"/>
    </style:style>
    <style:style style:name="T174" style:parent-style-name="預設段落字型" style:family="text">
      <style:text-properties style:font-name="標楷體" style:text-underline-type="single" style:text-underline-style="solid" style:text-underline-width="auto" style:text-underline-mode="continuous"/>
    </style:style>
    <style:style style:name="T175" style:parent-style-name="預設段落字型" style:family="text">
      <style:text-properties style:font-name="標楷體" style:text-underline-type="single" style:text-underline-style="solid" style:text-underline-width="auto" style:text-underline-mode="continuous"/>
    </style:style>
    <style:style style:name="T176" style:parent-style-name="預設段落字型" style:family="text">
      <style:text-properties style:font-name="標楷體" fo:color="#000000" style:text-underline-type="single" style:text-underline-style="solid" style:text-underline-width="auto" style:text-underline-mode="continuous"/>
    </style:style>
    <style:style style:name="P177" style:parent-style-name="內文" style:family="paragraph">
      <style:paragraph-properties fo:line-height="0.3611in" fo:margin-left="0.7187in" fo:text-indent="-0.328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line-height="0.3611in" fo:margin-left="0.7187in" fo:text-indent="-0.328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9" style:parent-style-name="樣式1" style:family="paragraph">
      <style:paragraph-properties fo:line-height="0.3611in" fo:margin-left="0.3659in" fo:text-indent="-0.1944in">
        <style:tab-stops/>
      </style:paragraph-properties>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3611in" fo:margin-left="0.268in" fo:text-indent="-0.268in">
        <style:tab-stops/>
      </style:paragraph-properties>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fo:line-height="0.3611in" fo:margin-left="0.2381in">
        <style:tab-stops/>
      </style:paragraph-properties>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5895in" fo:text-indent="-0.3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margin-bottom="0.125in" fo:line-height="0.3472in" fo:margin-left="0.5895in" fo:text-indent="-0.3944in">
        <style:tab-stops/>
      </style:paragraph-properties>
      <style:text-properties style:font-name="標楷體" style:font-name-asian="標楷體" fo:font-size="14pt" style:font-size-asian="14pt" style:font-size-complex="14pt"/>
    </style:style>
    <style:style style:name="TableColumn215" style:family="table-column">
      <style:table-column-properties style:column-width="3.3138in" style:use-optimal-column-width="false"/>
    </style:style>
    <style:style style:name="TableColumn216" style:family="table-column">
      <style:table-column-properties style:column-width="3.3875in" style:use-optimal-column-width="false"/>
    </style:style>
    <style:style style:name="Table214" style:family="table">
      <style:table-properties style:width="6.7013in" fo:margin-left="0.2284in" table:align="center"/>
    </style:style>
    <style:style style:name="TableRow217" style:family="table-row">
      <style:table-row-properties style:row-height="0.4166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asian="標楷體" fo:font-size="16pt" style:font-size-asian="16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asian="標楷體" fo:font-size="16pt" style:font-size-asian="16pt"/>
    </style:style>
    <style:style style:name="TableRow222" style:family="table-row">
      <style:table-row-properties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E0" style:family="paragraph">
      <style:paragraph-properties fo:line-height="0.3055in" fo:margin-left="0.5715in" fo:text-indent="-0.4923in">
        <style:tab-stops/>
      </style:paragraph-properties>
      <style:text-properties style:font-name="標楷體"/>
    </style:style>
    <style:style style:name="P225" style:parent-style-name="E0" style:family="paragraph">
      <style:paragraph-properties fo:line-height="0.3055in" fo:margin-left="0.5715in" fo:text-indent="-0.4923in">
        <style:tab-stops/>
      </style:paragraph-properties>
      <style:text-properties style:font-name="標楷體"/>
    </style:style>
    <style:style style:name="P226" style:parent-style-name="E0" style:family="paragraph">
      <style:paragraph-properties fo:line-height="0.3055in" fo:margin-left="0.2763in" fo:text-indent="-0.1972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style:text-underline-type="single" style:text-underline-style="solid" style:text-underline-width="auto" style:text-underline-mode="continuous"/>
    </style:style>
    <style:style style:name="P229" style:parent-style-name="E0" style:family="paragraph">
      <style:paragraph-properties fo:line-height="0.3055in" fo:margin-left="0.5708in" fo:text-indent="-0.2972in">
        <style:tab-stops/>
      </style:paragraph-properties>
      <style:text-properties style:font-name="標楷體"/>
    </style:style>
    <style:style style:name="P230" style:parent-style-name="E0" style:family="paragraph">
      <style:paragraph-properties fo:line-height="0.3055in" fo:margin-left="0.5708in" fo:text-indent="-0.2972in">
        <style:tab-stops/>
      </style:paragraph-properties>
      <style:text-properties style:font-name="標楷體"/>
    </style:style>
    <style:style style:name="P231" style:parent-style-name="E0" style:family="paragraph">
      <style:paragraph-properties fo:line-height="0.3055in" fo:margin-left="0.2763in" fo:text-indent="-0.1972in">
        <style:tab-stops/>
      </style:paragraph-properties>
      <style:text-properties style:font-name="標楷體"/>
    </style:style>
    <style:style style:name="P232" style:parent-style-name="E0" style:family="paragraph">
      <style:paragraph-properties fo:line-height="0.3055in" fo:margin-left="0.5708in" fo:text-indent="-0.2972in">
        <style:tab-stops/>
      </style:paragraph-properties>
      <style:text-properties style:font-name="標楷體"/>
    </style:style>
    <style:style style:name="P233" style:parent-style-name="E0" style:family="paragraph">
      <style:paragraph-properties fo:line-height="0.3055in" fo:margin-left="0.5708in" fo:text-indent="-0.2972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text-position="super 50%"/>
    </style:style>
    <style:style style:name="T236" style:parent-style-name="預設段落字型" style:family="text">
      <style:text-properties style:font-name="標楷體"/>
    </style:style>
    <style:style style:name="P237" style:parent-style-name="E0" style:family="paragraph">
      <style:paragraph-properties fo:line-height="0.3055in" fo:margin-left="0.5708in" fo:text-indent="-0.2972in">
        <style:tab-stops/>
      </style:paragraph-properties>
      <style:text-properties style:font-name="標楷體"/>
    </style:style>
    <style:style style:name="P238" style:parent-style-name="E0" style:family="paragraph">
      <style:paragraph-properties fo:line-height="0.3055in" fo:margin-left="0.2763in" fo:text-indent="-0.1972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ableCell241" style:family="table-cell">
      <style:table-cell-properties fo:border="0.0069in solid #000000" fo:padding-top="0in" fo:padding-left="0.0194in" fo:padding-bottom="0in" fo:padding-right="0.0194in"/>
    </style:style>
    <style:style style:name="P242" style:parent-style-name="E1" style:family="paragraph">
      <style:paragraph-properties fo:line-height="0.3055in"/>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P246" style:parent-style-name="E1" style:family="paragraph">
      <style:paragraph-properties fo:line-height="0.3055in"/>
      <style:text-properties style:font-weight-complex="bold"/>
    </style:style>
    <style:style style:name="P247" style:parent-style-name="E1" style:family="paragraph">
      <style:paragraph-properties fo:line-height="0.3055in" fo:margin-left="0.2881in" fo:text-indent="-0.2097in">
        <style:tab-stops/>
      </style:paragraph-properties>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P250" style:parent-style-name="E1" style:family="paragraph">
      <style:paragraph-properties fo:line-height="0.3055in"/>
      <style:text-properties style:font-weight-complex="bold"/>
    </style:style>
    <style:style style:name="P251" style:parent-style-name="E1" style:family="paragraph">
      <style:paragraph-properties fo:line-height="0.3055in" fo:margin-left="0.5986in" fo:text-indent="-0.325in">
        <style:tab-stops/>
      </style:paragraph-properties>
      <style:text-properties style:font-weight-complex="bold"/>
    </style:style>
    <style:style style:name="P252" style:parent-style-name="E1" style:family="paragraph">
      <style:paragraph-properties fo:line-height="0.3055in" fo:margin-left="0.5986in" fo:text-indent="-0.325in">
        <style:tab-stops/>
      </style:paragraph-properties>
      <style:text-properties style:font-weight-complex="bold"/>
    </style:style>
    <style:style style:name="P253" style:parent-style-name="E1" style:family="paragraph">
      <style:paragraph-properties fo:line-height="0.3055in"/>
      <style:text-properties style:font-weight-complex="bold"/>
    </style:style>
    <style:style style:name="P254" style:parent-style-name="E1" style:family="paragraph">
      <style:paragraph-properties fo:line-height="0.3055in" fo:margin-left="0.5708in" fo:text-indent="-0.2972in">
        <style:tab-stops/>
      </style:paragraph-properties>
      <style:text-properties style:font-weight-complex="bold"/>
    </style:style>
    <style:style style:name="P255" style:parent-style-name="E1" style:family="paragraph">
      <style:paragraph-properties fo:line-height="0.3055in" fo:margin-left="0.5708in" fo:text-indent="-0.2972in">
        <style:tab-stops/>
      </style:paragraph-properties>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text-position="super 50%"/>
    </style:style>
    <style:style style:name="T258" style:parent-style-name="預設段落字型" style:family="text">
      <style:text-properties style:font-weight-complex="bold"/>
    </style:style>
    <style:style style:name="P259" style:parent-style-name="E1" style:family="paragraph">
      <style:paragraph-properties fo:line-height="0.3055in" fo:margin-left="0.5708in" fo:text-indent="-0.2972in">
        <style:tab-stops/>
      </style:paragraph-properties>
      <style:text-properties style:font-weight-complex="bold"/>
    </style:style>
    <style:style style:name="P260" style:parent-style-name="E1" style:family="paragraph">
      <style:paragraph-properties fo:line-height="0.3055in"/>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P263" style:parent-style-name="內文" style:family="paragraph">
      <style:text-properties style:font-name-asian="標楷體" fo:font-size="14pt" style:font-size-asian="14pt"/>
    </style:style>
    <style:style style:name="P2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6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6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0"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472in" fo:margin-left="0.5895in" fo:text-indent="-0.3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7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5895in" fo:text-indent="-0.3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margin-top="0.125in" fo:line-height="0.3472in"/>
      <style:text-properties style:font-name="標楷體" style:font-name-asian="標楷體" fo:font-size="14pt" style:font-size-asian="14pt"/>
    </style:style>
    <style:style style:name="P297" style:parent-style-name="內文" style:family="paragraph">
      <style:paragraph-properties fo:text-align="justify" fo:line-height="0.3472in" fo:margin-left="0.5888in" fo:text-indent="-0.5888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3472in"/>
      <style:text-properties style:font-name="標楷體" style:font-name-asian="標楷體" fo:font-size="14pt" style:font-size-asian="14pt"/>
    </style:style>
    <style:style style:name="P306"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style>
    <style:style style:name="P307" style:parent-style-name="內文" style:family="paragraph">
      <style:paragraph-properties fo:line-height="0.3472in" fo:margin-left="0.5805in" fo:text-indent="-0.377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line-height="0.3472in" fo:margin-left="0.5861in" fo:text-indent="-0.0041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3472in" fo:margin-left="0.5895in" fo:text-indent="-0.3944in">
        <style:tab-stops/>
      </style:paragraph-properties>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3472in" fo:margin-left="0.5888in" fo:text-indent="-0.0041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3472in" fo:margin-left="0.9777in" fo:text-indent="-0.393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margin-top="0.125in" fo:line-height="0.3472in"/>
      <style:text-properties style:font-name="標楷體" style:font-name-asian="標楷體" fo:font-size="14pt" style:font-size-asian="14pt"/>
    </style:style>
    <style:style style:name="P34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3472in" fo:margin-left="0.5888in" fo:text-indent="-0.5888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margin-top="0.125in" fo:line-height="0.3472in"/>
      <style:text-properties style:font-name="標楷體" style:font-name-asian="標楷體" fo:font-size="14pt" style:font-size-asian="14pt"/>
    </style:style>
    <style:style style:name="P368"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3472in"/>
      <style:text-properties style:font-name="標楷體" style:font-name-asian="標楷體" fo:font-size="14pt" style:font-size-asian="14pt"/>
    </style:style>
    <style:style style:name="P370"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3472in" fo:margin-left="0.5895in" fo:text-indent="-0.3944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margin-top="0.125in" fo:line-height="0.3472in"/>
      <style:text-properties style:font-name="標楷體" style:font-name-asian="標楷體" fo:font-size="14pt" style:font-size-asian="14pt"/>
    </style:style>
    <style:style style:name="P38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style>
    <style:style style:name="P392" style:parent-style-name="內文" style:family="paragraph">
      <style:paragraph-properties fo:line-height="0.3472in" fo:margin-left="0.5881in" fo:text-indent="-0.393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margin-top="0.125in" fo:line-height="0.3472in"/>
      <style:text-properties style:font-name="標楷體" style:font-name-asian="標楷體" fo:font-size="14pt" style:font-size-asian="14pt"/>
    </style:style>
    <style:style style:name="P448"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3472in" fo:margin-left="0.5888in" fo:text-indent="-0.5888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margin-top="0.125in" fo:line-height="0.3472in"/>
      <style:text-properties style:font-name="標楷體" style:font-name-asian="標楷體" fo:font-size="14pt" style:font-size-asian="14pt"/>
    </style:style>
    <style:style style:name="P459" style:parent-style-name="內文" style:family="paragraph">
      <style:paragraph-properties fo:line-height="0.3472in" fo:margin-left="0.5833in" fo:text-indent="-0.5833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3472in" fo:margin-left="0.5833in" fo:text-indent="-0.5833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style:letter-kerning="false" fo:font-size="14pt" style:font-size-asian="14pt"/>
    </style:style>
    <style:style style:name="P469" style:parent-style-name="內文" style:family="paragraph">
      <style:paragraph-properties fo:line-height="0.3472in" fo:margin-left="0.584in" fo:text-indent="-0.3888in">
        <style:tab-stops/>
      </style:paragraph-properties>
      <style:text-properties style:font-name="標楷體" style:font-name-asian="標楷體" style:letter-kerning="false" fo:font-size="14pt" style:font-size-asian="14pt"/>
    </style:style>
    <style:style style:name="P470" style:parent-style-name="內文" style:family="paragraph">
      <style:paragraph-properties fo:text-align="justify" fo:line-height="0.3472in" fo:margin-left="0.584in" fo:text-indent="-0.3888in">
        <style:tab-stops/>
      </style:paragraph-properties>
      <style:text-properties style:font-name="標楷體" style:font-name-asian="標楷體" style:letter-kerning="false" fo:font-size="14pt" style:font-size-asian="14pt"/>
    </style:style>
    <style:style style:name="P471" style:parent-style-name="內文" style:family="paragraph">
      <style:paragraph-properties fo:line-height="0.3472in" fo:margin-left="0.9833in" fo:text-indent="-0.593in">
        <style:tab-stops/>
      </style:paragraph-properties>
      <style:text-properties style:font-name="標楷體" style:font-name-asian="標楷體" style:letter-kerning="false" fo:font-size="14pt" style:font-size-asian="14pt"/>
    </style:style>
    <style:style style:name="P472" style:parent-style-name="內文" style:family="paragraph">
      <style:paragraph-properties fo:line-height="0.3472in" fo:margin-left="0.9833in" fo:text-indent="-0.593in">
        <style:tab-stops/>
      </style:paragraph-properties>
      <style:text-properties style:font-name="標楷體" style:font-name-asian="標楷體" style:letter-kerning="false" fo:font-size="14pt" style:font-size-asian="14pt"/>
    </style:style>
    <style:style style:name="P473" style:parent-style-name="內文" style:family="paragraph">
      <style:paragraph-properties fo:text-align="justify" fo:margin-bottom="0.125in" fo:line-height="0.3472in" fo:margin-left="0.584in" fo:text-indent="-0.3888in">
        <style:tab-stops/>
      </style:paragraph-properties>
      <style:text-properties style:font-name="標楷體" style:font-name-asian="標楷體" style:letter-kerning="false" fo:font-size="14pt" style:font-size-asian="14pt"/>
    </style:style>
    <style:style style:name="TableColumn475" style:family="table-column">
      <style:table-column-properties style:column-width="3.2479in" style:use-optimal-column-width="false"/>
    </style:style>
    <style:style style:name="TableColumn476" style:family="table-column">
      <style:table-column-properties style:column-width="3.2979in" style:use-optimal-column-width="false"/>
    </style:style>
    <style:style style:name="Table474" style:family="table">
      <style:table-properties style:width="6.5458in" fo:margin-left="-0.0625in" table:align="center"/>
    </style:style>
    <style:style style:name="TableRow477" style:family="table-row">
      <style:table-row-properties style:min-row-height="0.3736in"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asian="標楷體" fo:font-size="16pt" style:font-size-asian="16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text-properties style:font-name-asian="標楷體" fo:font-size="16pt" style:font-size-asian="16pt"/>
    </style:style>
    <style:style style:name="TableRow482" style:family="table-row">
      <style:table-row-properties style:min-row-height="1.4715in" style:use-optimal-row-height="false"/>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3472in" fo:margin-left="0.6027in" fo:text-indent="-0.5541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樣式1" style:family="paragraph">
      <style:paragraph-properties fo:line-height="0.3472in" fo:margin-left="0.2013in" fo:text-indent="-0.0312in">
        <style:tab-stops/>
      </style:paragraph-properties>
    </style:style>
    <style:style style:name="T489" style:parent-style-name="預設段落字型" style:family="text">
      <style:text-properties style:font-name="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3472in" fo:margin-left="0.6027in" fo:text-indent="-0.5541in">
        <style:tab-stops/>
      </style:paragraph-properties>
      <style:text-properties style:font-name="標楷體" style:font-name-asian="標楷體" fo:font-size="14pt" style:font-size-asian="14pt" style:font-size-complex="14pt"/>
    </style:style>
    <style:style style:name="P492" style:parent-style-name="樣式1" style:family="paragraph">
      <style:paragraph-properties fo:line-height="0.3472in" fo:margin-left="0.2034in" fo:text-indent="-0.0333in">
        <style:tab-stops/>
      </style:paragraph-properties>
    </style:style>
    <style:style style:name="P493" style:parent-style-name="內文" style:family="paragraph">
      <style:paragraph-properties fo:line-height="0.3472in" fo:margin-left="0.0986in">
        <style:tab-stops/>
      </style:paragraph-properties>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justify" fo:margin-top="0.125in" fo:line-height="0.3472in"/>
      <style:text-properties style:font-name="標楷體" style:font-name-asian="標楷體" fo:color="#000000" fo:font-size="14pt" style:font-size-asian="14pt" style:font-size-complex="9pt"/>
    </style:style>
    <style:style style:name="P496" style:parent-style-name="內文" style:family="paragraph">
      <style:paragraph-properties fo:text-align="justify" fo:line-height="0.3472in" fo:margin-left="0.5833in" fo:text-indent="-0.5833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P505" style:parent-style-name="內文" style:family="paragraph">
      <style:paragraph-properties fo:text-align="justify" fo:line-height="0.3472in" fo:margin-left="0.5833in" fo:text-indent="-0.5833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style:letter-kerning="false" fo:font-size="14pt" style:font-size-asian="14pt"/>
    </style:style>
    <style:style style:name="P515" style:parent-style-name="內文" style:family="paragraph">
      <style:paragraph-properties fo:text-align="justify" fo:line-height="0.3472in"/>
      <style:text-properties style:font-name="標楷體" style:font-name-asian="標楷體" fo:font-size="14pt" style:font-size-asian="14pt"/>
    </style:style>
    <style:style style:name="P516" style:parent-style-name="內文" style:family="paragraph">
      <style:paragraph-properties fo:text-align="justify" fo:line-height="0.3472in"/>
      <style:text-properties style:font-name="標楷體" style:font-name-asian="標楷體" fo:font-size="14pt" style:font-size-asian="14pt"/>
    </style:style>
    <style:style style:name="P517" style:parent-style-name="內文" style:family="paragraph">
      <style:paragraph-properties fo:line-height="0.3472in" fo:margin-left="0.5888in" fo:text-indent="-0.5888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text-position="sub 50%" fo:font-size="14pt" style:font-size-asian="14pt" style:font-size-complex="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line-height="0.3472in" fo:margin-left="0.5833in" fo:text-indent="-0.5833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1" style:parent-style-name="內文" style:family="paragraph">
      <style:paragraph-properties fo:text-align="justify" fo:line-height="0.3194in" fo:margin-left="0.4236in" fo:text-indent="-0.4236in">
        <style:tab-stops/>
      </style:paragraph-properties>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7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7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7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7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7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7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8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9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59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592"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Arial" fo:letter-spacing="-0.0069in" style:letter-kerning="false" fo:font-size="14pt" style:font-size-asian="14pt" style:font-size-complex="14pt"/>
    </style:style>
    <style:style style:name="P593" style:parent-style-name="內文" style:family="paragraph">
      <style:text-properties style:font-name-asian="標楷體" fo:font-size="14pt" style:font-size-asian="14pt"/>
    </style:style>
  </office:automatic-styles>
  <office:body>
    <office:text text:use-soft-page-breaks="true">
      <text:p text:style-name="P1">全民健康保險藥事小組第8屆第8次會議紀錄</text:p>
      <text:p text:style-name="P4">時間：98年11月12日及11月19日上午9時15分</text:p>
      <text:p text:style-name="P5">地點：中央健康保險局9樓第1會議室</text:p>
      <text:p text:style-name="P6"><text:span text:style-name="T7">出席人員：</text:span><text:span text:style-name="T8">如會議簽到單</text:span></text:p>
      <text:p text:style-name="P9">主席：陳代理召集人昭姿<text:s text:c="25"/><text:s/><text:s text:c="7"/>紀錄：杜安琇</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決定：洽悉。</text:p>
      <text:p text:style-name="P16">報告案二</text:p>
      <text:p text:style-name="P17">案由：有關「羅氏大藥廠股份有限公司」高血鈣治療劑Bondronat concentrate for solution for infusion<text:s/>2mL及6mL<text:s/>(ibandronic acid,<text:s/>1mg/mL,<text:s/>B024348212及B024348223)，依協議每年重新檢討支付價格報告案，因該2品項第2年觀察期間(自97年8月1日至98年7月31日)之藥品費用點數未超過協議點數，故維持現行支付價格，不予調整。</text:p>
      <text:p text:style-name="P18">決定：洽悉。<text:tab/></text:p>
      <text:p text:style-name="P19">報告案三</text:p>
      <text:p text:style-name="P20">案由：有關「台灣柏朗股份有限公司」申復新藥NuTRIflex Lipid special（B0249012A5、B0249012BH、B024901214）、NuTRIflex Lipid peri（B0248992A5、B0248992BH、B024899214）及NuTRIflex Lipid plus（B0249002A5、B0249002BH、B024900214），各3種規格，共9品項脂肪乳劑健保支付價格核定更新核備案。</text:p>
      <text:p text:style-name="P21">決定：洽悉。</text:p>
      <text:p text:style-name="P22">報告案四</text:p>
      <text:p text:style-name="P23">案由：<text:tab/>有關抗焦慮、鎮靜及安眠劑用藥zaleplon、zolpidem及zopiclone等三<text:soft-page-break/>種成分藥品給付規定修正報告案。</text:p>
      <text:p text:style-name="P24"><text:span text:style-name="T25">決定：</text:span><text:span text:style-name="T26">同意修正1.2.3.2「非精神科醫師若需開立本類藥品……」為「非精神科</text:span><text:span text:style-name="T27">、神經</text:span><text:span text:style-name="T28">科</text:span><text:span text:style-name="T29">專科</text:span><text:span text:style-name="T30">醫師</text:span><text:span text:style-name="T31">若需開立本類藥品……」，並刊登更正函。</text:span></text:p>
      <text:list text:style-name="LFO1" text:continue-numbering="true">
        <text:list-item>
          <text:p text:style-name="P32">提案討論</text:p>
        </text:list-item>
      </text:list>
      <text:p text:style-name="P33">提案一</text:p>
      <text:p text:style-name="P34">案由：<text:tab/>有關「新加坡商施維雅股份有限公司臺灣分公司」申請治療本態性高血壓Acertil Plus 5mg/1.25mg (perindopril arginine/indapamide, B025046100)之健保支付價格乙案，提請討論。</text:p>
      <text:p text:style-name="P35">結論：</text:p>
      <text:p text:style-name="P36"><text:span text:style-name="T37">一、</text:span><text:span text:style-name="T38"><text:tab/></text:span><text:span text:style-name="T39">全民健康保險</text:span><text:span text:style-name="T40">藥價基準</text:span><text:span text:style-name="T41">業已收載同成分劑型不同含量之藥品，同意本案藥品納入藥價基準收載。</text:span></text:p>
      <text:p text:style-name="P42">二、<text:tab/>本案藥品Acertil Plus 5mg/1.25mg為替代藥價基準已收載之Acertil Plus Tablets（B023758100），故以Acertil Plus Tablets為核價參考品，依療程劑量比例法，核定本案藥品支付價格為每粒19.5元。</text:p>
      <text:p text:style-name="P43"><text:span text:style-name="T44">三、本案藥品與核價參考品屬同分類分組。</text:span></text:p>
      <text:p text:style-name="P45">提案二</text:p>
      <text:p text:style-name="P46">案由：<text:tab/>有關「新加坡商施維雅股份有限公司臺灣分公司」申請治療本態性高血壓Preterax 2.5mg/0.625mg (perindopril arginine/indapamide, B025045100)之健保支付價格乙案，提請討論。</text:p>
      <text:p text:style-name="P47">結論：</text:p>
      <text:p text:style-name="P48"><text:span text:style-name="T49">一、</text:span><text:span text:style-name="T50">全民健康保險</text:span><text:span text:style-name="T51">藥價基準</text:span><text:span text:style-name="T52">業已收載同成分劑型不同含量之藥品，同意本案藥品納入藥價基準收載。</text:span></text:p>
      <text:p text:style-name="P53">二、<text:tab/>本案藥品Preterax 2.5mg/0.625mg為替代藥價基準已收載之Preterax Scored Tablets（B023757100），故以Preterax Scored Tablets為核價參考品，依療程劑量比例法，核定本案藥品支付價格為每粒15.5元。</text:p>
      <text:p text:style-name="P54"><text:span text:style-name="T55">三、本案藥品與核價參考品屬同分類分組。</text:span></text:p>
      <text:soft-page-break/>
      <text:p text:style-name="P56">提案三</text:p>
      <text:p text:style-name="P57">案由：<text:tab/>有關「健臻生技有限公司」建議擴增藥品Thymoglobuline inj.之給付規定，於預防腎臟移植引起之急性排斥乙案，提請討論。</text:p>
      <text:p text:style-name="P58"><text:span text:style-name="T59">結論：</text:span><text:span text:style-name="T60">同意新增本案藥品給付規定</text:span><text:span text:style-name="T61">於第</text:span><text:bookmark-start text:name="_Toc1882938"/><text:span text:style-name="T62">8章免疫製劑</text:span><text:bookmark-end text:name="_Toc1882938"/><text:span text:style-name="T63">8.1.4.Immunoglobulin（如：ATG-Fresenius、Thymoglobuline inj、Lymphoglobuline inj）</text:span><text:span text:style-name="T64">：</text:span></text:p>
      <text:p text:style-name="P65">1.<text:tab/>限符合下列適應症病患檢附病歷摘要（註明診斷、相關檢查報告及數據、體重、年齡、性別、病史、曾否使用同一藥品及其療效‥等)</text:p>
      <text:p text:style-name="P66">(1)<text:tab/>嚴重再生不良性貧血經傳統方法治療無效且不適合作骨髓移植之病例。</text:p>
      <text:p text:style-name="P67">(2)<text:tab/>器官移植病患併發嚴重之急性排斥反應。</text:p>
      <text:p text:style-name="P68"><text:span text:style-name="T69">(3)</text:span><text:span text:style-name="T70"><text:tab/></text:span><text:span text:style-name="T71">急性</text:span><text:span text:style-name="T72">graft versus host disease</text:span><text:span text:style-name="T73">。</text:span></text:p>
      <text:p text:style-name="P74">(4)<text:tab/>心臟移植病人使用呼吸器，並可能併發腎功能不全者。</text:p>
      <text:p text:style-name="P75"><text:span text:style-name="T76"><text:s text:c="10"/></text:span><text:span text:style-name="T77">(5)</text:span><text:span text:style-name="T78"><text:s/>ATG-Fresenius及Thymoglobuline inj.可用於預防腎臟移植引起之急性排斥用藥</text:span><text:span text:style-name="T79">。</text:span></text:p>
      <text:p text:style-name="P80">提案四</text:p>
      <text:p text:style-name="P81">案由：有關「和聯藥業股份有限公司」申復預防化學治療引起之噁心及嘔吐新藥Aloxi Solution for Injection (palonosetron 0.05mg/mL, 5mL, B024785221)健保支付價格乙案，提請討論。(廠商申請到會報告)</text:p>
      <text:p text:style-name="P82"><text:span text:style-name="T83">結論：</text:span><text:span text:style-name="T84">本案廠商</text:span><text:span text:style-name="T85">申復</text:span><text:span text:style-name="T86">本藥品每個療程只要靜脈注射1劑0.25mg，對病患有使用上的方便性，惟臨床文獻顯示仍有相當比例之病患無法在此種使用方式下</text:span><text:span text:style-name="T87">完全達到預防</text:span><text:span text:style-name="T88">噁心及嘔吐</text:span><text:span text:style-name="T89">的效果</text:span><text:span text:style-name="T90">，而</text:span><text:span text:style-name="T91">須</text:span><text:span text:style-name="T92">追</text:span><text:span text:style-name="T93">加</text:span><text:span text:style-name="T94">劑量或</text:span><text:span text:style-name="T95">使用其他藥物治療，</text:span><text:span text:style-name="T96">考量本藥品與其他同類藥品之優缺點，</text:span><text:span text:style-name="T97">同意</text:span><text:span text:style-name="T98">依療程劑量比例法</text:span><text:span text:style-name="T99">酌予提高原核定價格，並</text:span><text:span text:style-name="T100">請廠商研提風險分攤計畫，由</text:span><text:span text:style-name="T101">健保局與廠商進行價量協議。</text:span></text:p>
      <text:p text:style-name="P102">提案五</text:p>
      <text:p text:style-name="P103">案由：有關「行政院衛生署管制藥品管理局」申請類鴉片製劑已收載成分新品項「Durogesic d-trans transdermal patch 12μg/hr<text:s/>(fentanyl)」穿皮貼片劑之核價分類方式乙案，提請討論。</text:p>
      <text:soft-page-break/>
      <text:p text:style-name="P104">結論：</text:p>
      <text:p text:style-name="P105"><text:span text:style-name="T106">一、</text:span><text:span text:style-name="T107"><text:tab/>因應日後可能有不同釋放速率及不同釋放時間之</text:span><text:span text:style-name="T108">產</text:span><text:span text:style-name="T109">品出現，同意此類</text:span><text:span text:style-name="T110">全身性作用貼片</text:span><text:span text:style-name="T111">劑型以有效釋放量(每小時釋放量</text:span><text:span text:style-name="T112">×以小時計之</text:span><text:span text:style-name="T113">作用時效)為分組</text:span><text:span text:style-name="T114">進行</text:span><text:span text:style-name="T115">核價。</text:span></text:p>
      <text:p text:style-name="P116"><text:span text:style-name="T117">二、</text:span><text:span text:style-name="T118">本案藥品依照上述決議以有效釋放量予以分組核價，</text:span><text:span text:style-name="T119">並依</text:span><text:span text:style-name="T120">已收載成分</text:span><text:span text:style-name="T121">新品項</text:span><text:span text:style-name="T122">核價</text:span><text:span text:style-name="T123">方式</text:span><text:span text:style-name="T124">核定。</text:span></text:p>
      <text:p text:style-name="P125">提案六</text:p>
      <text:p text:style-name="P126">案由：有關「臺灣阿斯特捷利康股份有限公司」申請修訂抗癌瘤藥物anastrozole<text:s/>(如Arimidex)之藥品給付規定乙案，提請討論。</text:p>
      <text:p text:style-name="P127">結論：</text:p>
      <text:p text:style-name="P128">一、<text:tab/>早期乳癌輔助治療以upfront方式：根據Arimidex,Tamoxifen Alone or in Combination (ATAC)之臨床試驗結果，在荷爾蒙接受體呈陽性且有淋巴結轉移病人族群之次族群（subgroup analysis）分析結果顯示，anastrozole相較於tamoxifen在time to recurrence並無統計上之顯著差異。</text:p>
      <text:p text:style-name="P129"><text:span text:style-name="T130">二</text:span><text:span text:style-name="T131">、</text:span><text:span text:style-name="T132">早期乳癌輔助治療</text:span><text:span text:style-name="T133">以</text:span><text:span text:style-name="T134">switching</text:span><text:span text:style-name="T135">方式</text:span><text:span text:style-name="T136">：可待更多資料</text:span><text:span text:style-name="T137">，</text:span><text:span text:style-name="T138">如</text:span><text:span text:style-name="T139">Austrian Breast and Colorectal Cancer Study Group</text:span><text:span text:style-name="T140">（</text:span><text:span text:style-name="T141">ABCSG8</text:span><text:span text:style-name="T142">）</text:span><text:span text:style-name="T143">之</text:span><text:span text:style-name="T144">研究</text:span><text:span text:style-name="T145">結果</text:span><text:span text:style-name="T146">，</text:span><text:span text:style-name="T147">經過多位專家peer review正式發表後再議。</text:span></text:p>
      <text:p text:style-name="P148"><text:span text:style-name="T149">三、</text:span><text:span text:style-name="T150"><text:tab/>綜上所述，本案維持原給付規定。</text:span></text:p>
      <text:p text:style-name="P151">提案七</text:p>
      <text:p text:style-name="P152">案由：有關「輝瑞大藥廠股份有限公司」申請修訂抗癌瘤藥物exemestane(如Aromasin)之藥品給付規定乙案，提請討論。</text:p>
      <text:p text:style-name="P153">結論：</text:p>
      <text:p text:style-name="P154">一、同意本案藥品用於「使用Tamoxifen至少2年之淋巴結有轉移之高危險早期侵犯性乳癌病人之荷爾蒙輔助治療」，並增訂藥品給付規定如下。</text:p>
      <text:p text:style-name="P155">二、另考量本案藥品擴增給付範圍後對健保財務之影響，請健保局與廠商進行價量協議。</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修正後給付規定</text:p>
          </table:table-cell>
          <table:table-cell table:style-name="TableCell163">
            <text:p text:style-name="P164">原給付規定</text:p>
          </table:table-cell>
        </table:table-row>
        <table:table-row table:style-name="TableRow165">
          <table:table-cell table:style-name="TableCell166">
            <text:p text:style-name="P167">9.1.1.Exemestane (如Aromasin Sugar Coated Tablets)：</text:p>
            <text:p text:style-name="P168">1.限停經後或卵巢切除後，且女性荷爾蒙受體 (estrogen receptor) 陽性之晚期乳癌病患，經使用tamoxifen無效後，方可使用。</text:p>
            <text:p text:style-name="P169"><text:span text:style-name="T170">2.</text:span><text:span text:style-name="T171">具有雌激素受體陽性之停經婦女，使用</text:span><text:span text:style-name="T172">t</text:span><text:span text:style-name="T173">amoxifen至少兩年之</text:span><text:span text:style-name="T174">腋下淋巴結有轉移之高危險</text:span><text:span text:style-name="T175">早期侵犯性乳癌的輔助治療，且不得與tamoxifen或其他aromatase inhibitor併用。</text:span><text:span text:style-name="T176">使用時需同時符合下列規定：</text:span></text:p>
            <text:p text:style-name="P177">(1)申報時須檢附手術資料、病理報告(應包含ER、PR之檢測結果且無復發現象)。</text:p>
            <text:p text:style-name="P178">(2)本案藥品使用不得超過三年。</text:p>
            <text:p text:style-name="P179"><text:span text:style-name="T180"><text:s text:c="2"/></text:span><text:span text:style-name="T181">(3)需經事前審查核准後使用。</text:span></text:p>
          </table:table-cell>
          <table:table-cell table:style-name="TableCell182">
            <text:p text:style-name="P183">9.1.1.Exemestane (如Aromasin Sugar Coated Tablets)：</text:p>
            <text:p text:style-name="P184"><text:span text:style-name="T185">限停經後或卵巢切除後，且女性荷爾蒙受體 (estrogen receptor) 陽性之晚期乳癌病患，經使用tamoxifen無效後，方可使用。</text:span></text:p>
          </table:table-cell>
        </table:table-row>
      </table:table>
      <text:p text:style-name="內文"><text:span text:style-name="T186">備註：劃線部份為新修訂之規定。</text:span></text:p>
      <text:p text:style-name="P187">提案八</text:p>
      <text:p text:style-name="P188">案由：有關放寬抗癌瘤藥物bortezomib (如Velcade)藥品給付範圍於「經一種化學治療藥物無效後之多發性骨髓瘤病人」乙案，提請討論。</text:p>
      <text:p text:style-name="P189"><text:span text:style-name="T190">結論：</text:span></text:p>
      <text:p text:style-name="P191"><text:s text:c="2"/>一、同意廠商提議將規格量為3.5mg之Velcade<text:s/>for Injection依規格量為3mg<text:soft-page-break/>換算後，再請健保局與廠商進行價格之協議。</text:p>
      <text:p text:style-name="P192"><text:span text:style-name="T193">二</text:span><text:span text:style-name="T194">、</text:span><text:span text:style-name="T195"><text:tab/></text:span><text:span text:style-name="T196">另廠商</text:span><text:span text:style-name="T197">日後</text:span><text:span text:style-name="T198">申請</text:span><text:span text:style-name="T199">規格</text:span><text:span text:style-name="T200">量為</text:span><text:span text:style-name="T201">3mg</text:span><text:span text:style-name="T202">之</text:span><text:span text:style-name="T203">Velcade</text:span><text:span text:style-name="T204"><text:s/>for Injection</text:span><text:span text:style-name="T205">時，同意以申請</text:span><text:span text:style-name="T206">當</text:span><text:span text:style-name="T207">時</text:span><text:span text:style-name="T208">規格</text:span><text:span text:style-name="T209">量為</text:span><text:span text:style-name="T210">3.5mg</text:span><text:span text:style-name="T211">之</text:span><text:span text:style-name="T212">支付價予以核定。</text:span></text:p>
      <text:p text:style-name="P213">三、<text:tab/>給付規定修訂如下：</text:p>
      <table:table table:style-name="Table214">
        <table:table-columns>
          <table:table-column table:style-name="TableColumn215"/>
          <table:table-column table:style-name="TableColumn216"/>
        </table:table-columns>
        <table:table-row table:style-name="TableRow217">
          <table:table-cell table:style-name="TableCell218">
            <text:p text:style-name="P219">修正後給付規定</text:p>
          </table:table-cell>
          <table:table-cell table:style-name="TableCell220">
            <text:p text:style-name="P221">原給付規定</text:p>
          </table:table-cell>
        </table:table-row>
        <table:table-row table:style-name="TableRow222">
          <table:table-cell table:style-name="TableCell223">
            <text:p text:style-name="P224">9.28.<text:tab/>Bortezomib（如Velcade for Injection）：（96/6/1、98/2/1）<text:s/></text:p>
            <text:p text:style-name="P225">限用於</text:p>
            <text:p text:style-name="P226"><text:span text:style-name="T227">1.</text:span><text:span text:style-name="T228">曾接受過至少一種治療方式且已經接受或不適宜接受骨髓移植的進展性多發性骨髓癌病人。</text:span></text:p>
            <text:p text:style-name="P229">(1)每次使用以8個療程為限。</text:p>
            <text:p text:style-name="P230">(2)使用4個療程後，必須確定paraprotein (M-protein)未上升 (即表示為response或stable status) 或對部分 non-secretary type MM 病人以骨髓檢查plasma cell為療效依據，方可使用後4個療程。</text:p>
            <text:p text:style-name="P231">2.曾接受過至少一種治療方式復發或無效後的被套細胞淋巴瘤Mantle Cell Lymphoma（MCL）病人(98/2/1)。</text:p>
            <text:p text:style-name="P232">(1)以8個療程為上限。</text:p>
            <text:p text:style-name="P233"><text:span text:style-name="T234">(2)每日最大劑量1.5mg/m</text:span><text:span text:style-name="T235">2</text:span><text:span text:style-name="T236">/day；每個療程第 1,4,8,11日給藥。</text:span></text:p>
            <text:p text:style-name="P237">(3)使用4個療程後須再評估，確定有效後，則可再使用4個療程。<text:s/></text:p>
            <text:p text:style-name="P238"><text:span text:style-name="T239">3.</text:span><text:span text:style-name="T240"><text:tab/>需經事前審查核准後使用。</text:span></text:p>
          </table:table-cell>
          <table:table-cell table:style-name="TableCell241">
            <text:p text:style-name="P242"><text:span text:style-name="T243">9.28.</text:span><text:span text:style-name="T244"><text:tab/>Bortezomib（如Velcade for Injection）：</text:span>（96/6/1、98/2/1）<text:span text:style-name="T245"><text:s/></text:span></text:p>
            <text:p text:style-name="P246">限用於</text:p>
            <text:p text:style-name="P247"><text:span text:style-name="T248">1.</text:span><text:span text:style-name="T249">經兩種化學治療藥物治療無效後之多發性骨髓癌病人。</text:span></text:p>
            <text:p text:style-name="P250"/>
            <text:p text:style-name="P251">(1)每次使用以8個療程為限。</text:p>
            <text:p text:style-name="P252">(2)使用4個療程後，必須確定paraprotein (M-protein)未上升 (即表示為response或stable status) 或對部分 non-secretary type MM 病人以骨髓檢查plasma cell為療效依據，方可使用後4個療程。</text:p>
            <text:p text:style-name="P253">2.曾接受過至少一種治療方式復發或無效後的被套細胞淋巴瘤Mantle Cell Lymphoma（MCL）病人(98/2/1)。</text:p>
            <text:p text:style-name="P254">(1)以8個療程為上限。</text:p>
            <text:p text:style-name="P255"><text:span text:style-name="T256">(2)每日最大劑量1.5mg/m</text:span><text:span text:style-name="T257">2</text:span><text:span text:style-name="T258">/day；每個療程第 1,4,8,11日給藥。</text:span></text:p>
            <text:p text:style-name="P259">(3)使用4個療程後須再評估，確定有效後，則可再使用4個療程。<text:s/></text:p>
            <text:p text:style-name="P260"><text:span text:style-name="T261">3.</text:span><text:span text:style-name="T262"><text:tab/>需經事前審查核准後使用。</text:span></text:p>
          </table:table-cell>
        </table:table-row>
      </table:table>
      <text:p text:style-name="P263">備註：劃線部分為新修訂之規定</text:p>
      <text:soft-page-break/>
      <text:p text:style-name="P264">提案九</text:p>
      <text:p text:style-name="P265">案由：有關「台灣拜耳股份有限公司」申請治療原發性肺高血壓罕見疾病用藥Ilomedin 20 (iloprost)之健保支付價格乙案，提請討論。</text:p>
      <text:p text:style-name="P266">結論：全民健康保險藥價基準目前已收載多項治療原發性肺動脈高壓藥物，建議健保局行文「台灣胸腔暨重症加護醫學會」及「中華民國心臟學會」，針對Ilomedin 20是否納入健保給付及給付規定提供意見。</text:p>
      <text:p text:style-name="P267">提案十</text:p>
      <text:p text:style-name="P268">案由：有關「五洲製藥股份有限公司」申復治療帕金森氏症用藥Peden Retard Tablets 4mg (biperiden, A049373100)之健保支付價格乙案，提請討論。</text:p>
      <text:p text:style-name="P269">結論：</text:p>
      <text:p text:style-name="P270">一、<text:tab/>廠商申復理由一為仿單記載之建議調整劑量，並非新證據；申復理由二所引用年代久遠之文獻，且僅為個案描述性研究，不符現今文獻品質要求。</text:p>
      <text:p text:style-name="P271">二、本案不同意廠商之申復理由，並以同成分速放劑型biperiden HCl 2mg為核價參考品，參照廠商所做臨床試驗療效結果：Akin 4.34±2.59mg與biperiden SR 7.86±3.93mg治療帕金森氏症療效相當，依藥價調整後以規格量換算核定為3.56元（3.23元×2×4.34÷7.86=3.56元）。</text:p>
      <text:p text:style-name="P272">提案十一</text:p>
      <text:p text:style-name="P273">案由：有關「吉發企業股份有限公司」申請治療先天性尿素循環代謝障礙之急性血氨症及伴隨腦部病變之罕見疾病用藥Ammonul<text:s/>Injection<text:s/>50mL (sodium phenylacetate/sodium benzoate)之健保支付價格乙案，提請討論。</text:p>
      <text:p text:style-name="P274">結論：</text:p>
      <text:p text:style-name="P275">一、全民健康保險藥價基準業已收載同成分不同劑型之藥品，同意本案藥品納入藥價基準收載，屬第2類新藥。</text:p>
      <text:p text:style-name="P276">二、<text:tab/>依全民健康保險罕見疾病用藥核價原則，以廠商提供進口成品每瓶80,927.9元加計25%，核定藥價為每瓶101,159元。</text:p>
      <text:p text:style-name="P277"><text:span text:style-name="T278">三、</text:span><text:span text:style-name="T279"><text:tab/></text:span><text:span text:style-name="T280">依廠商申請之適應症訂定給付規定</text:span><text:span text:style-name="T281">第3章代謝及營養劑</text:span><text:span text:style-name="T282">3.3.12.Sodium<text:s/></text:span><text:span text:style-name="T283">p</text:span><text:span text:style-name="T284">henylacetate</text:span><text:span text:style-name="T285">＋</text:span><text:span text:style-name="T286">s</text:span><text:span text:style-name="T287">odium<text:s/></text:span><text:span text:style-name="T288">b</text:span><text:span text:style-name="T289">enzoate</text:span><text:span text:style-name="T290">（如</text:span><text:span text:style-name="T291">Ammonul inj</text:span><text:span text:style-name="T292">）：</text:span><text:span text:style-name="T293">限</text:span><text:span text:style-name="T294">用於先天性尿素</text:span><text:soft-page-break/><text:span text:style-name="T295">循環代謝障礙之急性血氨症及伴隨腦部病變。</text:span></text:p>
      <text:p text:style-name="P296">提案十二</text:p>
      <text:p text:style-name="P297"><text:span text:style-name="T298">案由：</text:span><text:span text:style-name="T299">有關「臺灣阿斯特捷利康股份有限公司」申請修訂抗癌瘤藥品</text:span><text:span text:style-name="T300">goserelin<text:s/></text:span><text:span text:style-name="T301">(</text:span><text:span text:style-name="T302">如</text:span><text:span text:style-name="T303">Zoladex</text:span><text:span text:style-name="T304">)給付範圍乙案，提請討論。</text:span></text:p>
      <text:p text:style-name="P305">結論：</text:p>
      <text:p text:style-name="P306">一、<text:tab/>有關廠商申請擴增給付於「荷爾蒙接受器為陽性的早期乳癌且年紀低於40歲，在化學療法之後與tamoxifen合併使用的輔助療法」及「停經前荷爾蒙接受器為陽性的局部晚期與轉移性乳癌」之適應症，因無臨床證據顯示tamoxifen併用goserelin能顯著改善其復發率及整體存活情形，故不予擴增藥品給付範圍。</text:p>
      <text:p text:style-name="P307"><text:span text:style-name="T308">二、</text:span><text:span text:style-name="T309">考量臨床治療停經前晚期乳癌婦女，</text:span><text:span text:style-name="T310">goserelin</text:span><text:span text:style-name="T311">之效果與卵巢切除術相當，故同意刪除</text:span><text:span text:style-name="T312">藥品</text:span><text:span text:style-name="T313">給付規定</text:span><text:bookmark-start text:name="_Toc1882922"/><text:span text:style-name="T314">第5章激素及影響內分泌機轉藥物</text:span><text:bookmark-end text:name="_Toc1882922"/><text:span text:style-name="T315">5.5.1</text:span><text:span text:style-name="T316"><text:s/></text:span><text:span text:style-name="T317">Gn-RH analogue（如</text:span><text:span text:style-name="T318">b</text:span><text:span text:style-name="T319">userelin；</text:span><text:span text:style-name="T320">g</text:span><text:span text:style-name="T321">oserelin；</text:span><text:span text:style-name="T322">l</text:span><text:span text:style-name="T323">euprorelin；</text:span><text:span text:style-name="T324">t</text:span><text:span text:style-name="T325">riptorelin；</text:span><text:span text:style-name="T326">n</text:span><text:span text:style-name="T327">afarelin</text:span><text:span text:style-name="T328"><text:s/></text:span><text:span text:style-name="T329">(acetate)等製劑）</text:span><text:span text:style-name="T330">之</text:span><text:span text:style-name="T331">(2)停經前（或更年期前）之嚴重乳癌，</text:span></text:p>
      <text:p text:style-name="P332">須符合「不適合接受卵巢切除」之限制，修訂本案藥品用於乳癌治療之給付規定如下：</text:p>
      <text:p text:style-name="P333"><text:span text:style-name="T334"></text:span><text:span text:style-name="T335"><text:tab/></text:span><text:span text:style-name="T336">(2)</text:span><text:span text:style-name="T337"><text:s/></text:span><text:span text:style-name="T338">停經前（或更年期前）之嚴重乳癌，須完全符合以下二點：</text:span></text:p>
      <text:p text:style-name="P339">Ⅰ. 荷爾蒙接受體陽性。</text:p>
      <text:p text:style-name="P340">Ⅱ. 無法忍受其他荷爾蒙製劑 (tamoxifen、megestrol等)，且為停經前婦女有轉移性乳癌者。</text:p>
      <text:p text:style-name="P341">提案十三</text:p>
      <text:p text:style-name="P342">案由：提有關本局台北分局建議增訂類風濕性關節炎治療藥品rituximab注射劑(如Mabthera)之給付規定中事前審查應檢附資料乙案，提請討論。</text:p>
      <text:p text:style-name="P343"><text:span text:style-name="T344">結論：</text:span><text:span text:style-name="T345">為使本案藥品事前審查有更詳實判斷，於申請用於「類風濕性關節炎」治療時，應再檢附治療前後之相關照片</text:span><text:span text:style-name="T346">，</text:span><text:span text:style-name="T347">於藥品給付規定</text:span><text:span text:style-name="T348">第8章</text:span><text:span text:style-name="T349">免疫製劑</text:span><text:span text:style-name="T350">8.2.7.</text:span><text:span text:style-name="T351">R</text:span><text:span text:style-name="T352">ituximab</text:span><text:span text:style-name="T353">注射劑</text:span><text:span text:style-name="T354">（如Mabthera）</text:span><text:span text:style-name="T355">：用於</text:span><text:span text:style-name="T356">類風濕性關節炎</text:span><text:span text:style-name="T357">之</text:span><text:span text:style-name="T358">成人</text:span><text:span text:style-name="T359">治療部分</text:span><text:span text:style-name="T360">，</text:span><text:span text:style-name="T361">事前審查應檢附資料</text:span><text:span text:style-name="T362">增列</text:span><text:span text:style-name="T363">「</text:span><text:span text:style-name="T364">治療前後之相關照片</text:span><text:span text:style-name="T365">」</text:span><text:span text:style-name="T366">。</text:span></text:p>
      <text:soft-page-break/>
      <text:p text:style-name="P367">提案十四</text:p>
      <text:p text:style-name="P368">案由：有關本局南區分局建議修訂類風濕性關節炎治療藥品etanercept注射劑(如Enbrel)之給付規定乙案，提請討論。</text:p>
      <text:p text:style-name="P369">結論：</text:p>
      <text:p text:style-name="P370">一、<text:tab/>申請使用本案藥品應檢附之DAS28積分，其第一次評分之時間點應為：「DMARD藥物治療至少6個月以上，而其中2個月必須達到標準目標劑量後」。</text:p>
      <text:p text:style-name="P371"><text:span text:style-name="T372">二、</text:span><text:span text:style-name="T373"><text:tab/></text:span><text:span text:style-name="T374">為免臨床解讀不一，修正</text:span><text:span text:style-name="T375">藥品給付規定</text:span><text:span text:style-name="T376">第8章免疫製劑8.2.4.2</text:span><text:span text:style-name="T377"><text:s/>Etanercept (如Enbrel); adalimumab（如Humira）：成人治療部分</text:span><text:span text:style-name="T378">之第3點條文如</text:span><text:span text:style-name="T379">下：「申報時須檢附</text:span><text:span text:style-name="T380">使用</text:span><text:span text:style-name="T381">六個月以上</text:span><text:span text:style-name="T382">DMARD藥物後之</text:span><text:span text:style-name="T383">DAS28</text:span><text:span text:style-name="T384">積</text:span><text:span text:style-name="T385">分，各種DMARD</text:span><text:span text:style-name="T386">S</text:span><text:span text:style-name="T387">藥物使用之種類、劑量、治療時間、副作用、及關節腫脹之相關照片或關節X光檢查報告等資料」。</text:span></text:p>
      <text:p text:style-name="P388">提案十五</text:p>
      <text:p text:style-name="P389">案由：有關「台灣諾華股份有限公司」申復高血壓治療藥品Rasilez Film-Coated Tablet 150mg及300mg (aliskiren,<text:s/>B024884100及B024883100)之健保支付價格乙案，提請討論。(廠商申請到會報告)</text:p>
      <text:p text:style-name="P390">結論：<text:s/></text:p>
      <text:p text:style-name="P391">一、目前研究資料未顯示本產品比參考品有較佳之療效或安全性，長期對心血管疾病、腎功能保護仍待大規模研究。</text:p>
      <text:p text:style-name="P392"><text:span text:style-name="T393">二、</text:span><text:span text:style-name="T394">鑑於本案藥品與</text:span><text:span text:style-name="T395">ARB</text:span><text:span text:style-name="T396">藥品比較，兼有</text:span><text:span text:style-name="T397">24</text:span><text:span text:style-name="T398">小時血壓平穩及停藥後血壓維持較久等優點，故以有</text:span><text:span text:style-name="T399">head</text:span><text:span text:style-name="T400">-</text:span><text:span text:style-name="T401">to</text:span><text:span text:style-name="T402">-</text:span><text:span text:style-name="T403">head c</text:span><text:span text:style-name="T404">omparison</text:span><text:span text:style-name="T405">之</text:span><text:span text:style-name="T406">D</text:span><text:span text:style-name="T407">iovan</text:span><text:span text:style-name="T408"><text:s/>F</text:span><text:span text:style-name="T409">ilm</text:span><text:span text:style-name="T410">-C</text:span><text:span text:style-name="T411">oated</text:span><text:span text:style-name="T412"><text:s/>T</text:span><text:span text:style-name="T413">ablets</text:span><text:span text:style-name="T414">為核價參考</text:span><text:span text:style-name="T415">品</text:span><text:span text:style-name="T416">，按療程劑量比例法換算並加算</text:span><text:span text:style-name="T417">15%</text:span><text:span text:style-name="T418">，核定</text:span><text:span text:style-name="T419">R</text:span><text:span text:style-name="T420">a</text:span><text:span text:style-name="T421">silez</text:span><text:span text:style-name="T422"><text:s/></text:span><text:span text:style-name="T423">Film-Coated Tablet</text:span><text:span text:style-name="T424"><text:s/></text:span><text:span text:style-name="T425">150mg</text:span><text:span text:style-name="T426">為每粒</text:span><text:span text:style-name="T427">28.5</text:span><text:span text:style-name="T428">元</text:span><text:span text:style-name="T429">(24.8</text:span><text:span text:style-name="T430">元</text:span><text:span text:style-name="T431">*1.15=28.5</text:span><text:span text:style-name="T432">元</text:span><text:span text:style-name="T433">)</text:span><text:span text:style-name="T434">；</text:span><text:span text:style-name="T435">R</text:span><text:span text:style-name="T436">a</text:span><text:span text:style-name="T437">silez</text:span><text:span text:style-name="T438"><text:s/></text:span><text:span text:style-name="T439">Film-Coated Tablet</text:span><text:span text:style-name="T440"><text:s/>300</text:span><text:span text:style-name="T441">mg</text:span><text:span text:style-name="T442">則同意廠商申復時之申請價，</text:span><text:span text:style-name="T443">核定為</text:span><text:span text:style-name="T444">每粒</text:span><text:span text:style-name="T445">39.7</text:span><text:span text:style-name="T446">元。</text:span></text:p>
      <text:p text:style-name="P447">提案十六</text:p>
      <text:p text:style-name="P448">案由：有關「宜泰貿易有限公司」申請撤銷擬交感神經興奮劑Proternol-L<text:s/><text:soft-page-break/>Injection (isoproterenol HCl,0.2mg/mL,1mL,B012225209)之健保支付價格乙案，提請討論。</text:p>
      <text:p text:style-name="P449"><text:span text:style-name="T450">結論：</text:span><text:span text:style-name="T451">全民健康保險藥價基準</text:span><text:span text:style-name="T452">中</text:span><text:span text:style-name="T453">同成分、劑型藥品僅收載本案藥品Proternol-L Injection，且臨床上使用有其必要性，故不同意廠商</text:span><text:span text:style-name="T454">取消</text:span><text:span text:style-name="T455">健保支付價，請健保局與廠商</text:span><text:span text:style-name="T456">協商</text:span><text:span text:style-name="T457">議價。</text:span></text:p>
      <text:p text:style-name="P458">提案十七</text:p>
      <text:p text:style-name="P459"><text:span text:style-name="T460">案由：</text:span><text:span text:style-name="T461">有關「台灣東洋藥品工業股份有限公司」申復T.T.Y. Colimycin Injection 2</text:span><text:span text:style-name="T462">,</text:span><text:span text:style-name="T463">000</text:span><text:span text:style-name="T464">,</text:span><text:span text:style-name="T465">000U (colistin methanesulfonate, A024961212) 藥價調整分類分組之爭議乙案，提請討論。</text:span></text:p>
      <text:p text:style-name="P466"><text:span text:style-name="T467">結論：</text:span><text:span text:style-name="T468"><text:s/></text:span></text:p>
      <text:p text:style-name="P469">一、雖活性成分含量相同，惟投予途徑不相同，同意「台灣東洋藥品工業股份有限公司」之T.T.Y.Colimycin Injection 2,000,000U(A024961212)與「東洲化學製藥廠股份有限公司」之Colistin<text:s/>Injection<text:s/>"ORIENTAL" (A015180212)於價格調整時，應列為不同分類分組。</text:p>
      <text:p text:style-name="P470">二、上述2品項之分組名稱應為：</text:p>
      <text:p text:style-name="P471">（一）T.T.Y.Colimycin Injection 2,000,000U之分組名稱為COLISTIN,注射劑,<text:s/>2.00,<text:s/>MIU)。</text:p>
      <text:p text:style-name="P472">（二）Colistin<text:s/>Injection<text:s/>"ORIENTAL"之分組名稱為COLISTIN<text:s/>2.00MIU + DIBUCAINE 4MG,注射劑)。</text:p>
      <text:p text:style-name="P473">三、Colistin給付規定修訂如下：</text:p>
      <table:table table:style-name="Table474">
        <table:table-columns>
          <table:table-column table:style-name="TableColumn475"/>
          <table:table-column table:style-name="TableColumn476"/>
        </table:table-columns>
        <table:table-row table:style-name="TableRow477">
          <table:table-cell table:style-name="TableCell478">
            <text:p text:style-name="P479">修正後給付規定</text:p>
          </table:table-cell>
          <table:table-cell table:style-name="TableCell480">
            <text:p text:style-name="P481">原給付規定</text:p>
          </table:table-cell>
        </table:table-row>
        <table:table-row table:style-name="TableRow482">
          <table:table-cell table:style-name="TableCell483">
            <text:p text:style-name="P484"><text:span text:style-name="T485">10.8.6 colistin</text:span><text:span text:style-name="T486">可用於靜脈</text:span><text:span text:style-name="T487">注射劑</text:span></text:p>
            <text:p text:style-name="P488"><text:span text:style-name="T489">限經感染症專科醫師會診，確定使用於一般抗生素無效，且具多重抗藥性之革蘭氏陰性菌之嚴重感染。</text:span></text:p>
          </table:table-cell>
          <table:table-cell table:style-name="TableCell490">
            <text:p text:style-name="P491">10.8.6 colistin注射劑</text:p>
            <text:p text:style-name="P492">限經感染症專科醫師會診，確定使用於一般抗生素無效，且具多重抗藥性之革蘭氏陰性菌之嚴重感染。</text:p>
          </table:table-cell>
        </table:table-row>
      </table:table>
      <text:p text:style-name="P493"><text:span text:style-name="T494">備註：劃線部份為新修訂之規定。</text:span></text:p>
      <text:soft-page-break/>
      <text:p text:style-name="P495">提案十八</text:p>
      <text:p text:style-name="P496"><text:span text:style-name="T497">案由：</text:span><text:span text:style-name="T498">有關「全民健康保險新藥收載及核價作業標準」</text:span><text:span text:style-name="T499">(原</text:span><text:span text:style-name="T500">「</text:span><text:span text:style-name="T501">新藥核價原則</text:span><text:span text:style-name="T502">」</text:span><text:span text:style-name="T503">)</text:span><text:span text:style-name="T504">之修正乙案，提請討論。</text:span></text:p>
      <text:p text:style-name="P505"><text:span text:style-name="T506">結論：</text:span><text:span text:style-name="T507">請健保局依</text:span><text:span text:style-name="T508">本次會議</text:span><text:span text:style-name="T509">委員建議事項</text:span><text:span text:style-name="T510">，</text:span><text:span text:style-name="T511">將文字內容再作部分修正，下次會議</text:span><text:span text:style-name="T512">再提會討論</text:span><text:span text:style-name="T513">。</text:span><text:span text:style-name="T514"><text:s/></text:span></text:p>
      <text:p text:style-name="P515"/>
      <text:p text:style-name="P516">臨時提案<text:s/></text:p>
      <text:p text:style-name="P517"><text:span text:style-name="T518">案由：</text:span><text:span text:style-name="T519">有關「中國化學製藥股份有限公司」等3家公司申請調漲phytomenadione</text:span><text:span text:style-name="T520"><text:s/></text:span><text:span text:style-name="T521">(vitamin K</text:span><text:span text:style-name="T522">1</text:span><text:span text:style-name="T523">)注射劑</text:span><text:span text:style-name="T524">之</text:span><text:span text:style-name="T525">健保支付價格乙案，提請討論。</text:span></text:p>
      <text:p text:style-name="P526"><text:span text:style-name="T527">結論：</text:span><text:span text:style-name="T528">本案藥品於臨床上對於出血症狀</text:span><text:span text:style-name="T529">須</text:span><text:span text:style-name="T530">緊急處置</text:span><text:span text:style-name="T531">而</text:span><text:span text:style-name="T532">無法口服</text:span><text:span text:style-name="T533">phytomenadione</text:span><text:span text:style-name="T534">之病人，屬必要藥品</text:span><text:span text:style-name="T535">。</text:span><text:span text:style-name="T536">同意適當調整藥</text:span><text:span text:style-name="T537">品</text:span><text:span text:style-name="T538">價</text:span><text:span text:style-name="T539">格</text:span><text:span text:style-name="T540">，依</text:span><text:span text:style-name="T541">「</text:span><text:span text:style-name="T542">中國化學製藥股份有限公司</text:span><text:span text:style-name="T543">」</text:span><text:span text:style-name="T544">申請價</text:span><text:span text:style-name="T545">調整</text:span><text:span text:style-name="T546">「</text:span><text:span text:style-name="T547">中國化學製藥股份有限公司</text:span><text:span text:style-name="T548">」之</text:span><text:span text:style-name="T549">KATIMIN "1" INJECTION 10MG</text:span><text:span text:style-name="T550"><text:s/></text:span><text:span text:style-name="T551">(N002789209)</text:span><text:span text:style-name="T552">、「</text:span><text:span text:style-name="T553">東洲化學製藥股份有限公司</text:span><text:span text:style-name="T554">」之</text:span><text:span text:style-name="T555">NEOLEWESHUE INJECTION</text:span><text:span text:style-name="T556"><text:s/></text:span><text:span text:style-name="T557">(</text:span><text:span text:style-name="T558">A000552209</text:span><text:span text:style-name="T559">)</text:span><text:span text:style-name="T560">及「</text:span><text:span text:style-name="T561">南光化學製藥股份有限公司</text:span><text:span text:style-name="T562">」之</text:span><text:span text:style-name="T563">VITAMIN K1 INJECTION "N.K."</text:span><text:span text:style-name="T564">(</text:span><text:span text:style-name="T565">A004347209</text:span><text:span text:style-name="T566">)等3品項之健保支付價格為</text:span><text:span text:style-name="T567">每</text:span><text:span text:style-name="T568">瓶</text:span><text:span text:style-name="T569">10元。</text:span></text:p>
      <text:p text:style-name="P570"/>
      <text:p text:style-name="P571"><text:span text:style-name="T572">肆、散會</text:span><text:span text:style-name="T573">（</text:span><text:span text:style-name="T574">11</text:span><text:span text:style-name="T575">月</text:span><text:span text:style-name="T576">12</text:span><text:span text:style-name="T577">日會議於下午1</text:span><text:span text:style-name="T578">3</text:span><text:span text:style-name="T579">時</text:span><text:span text:style-name="T580">15</text:span><text:span text:style-name="T581">分結束、</text:span><text:span text:style-name="T582">11</text:span><text:span text:style-name="T583">月</text:span><text:span text:style-name="T584">19</text:span><text:span text:style-name="T585">日會議於</text:span><text:span text:style-name="T586">下午1</text:span><text:span text:style-name="T587">3</text:span><text:span text:style-name="T588">時</text:span><text:span text:style-name="T589">4</text:span><text:span text:style-name="T590">0分</text:span><text:span text:style-name="T591">結束）</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list-style-name="LFO3">
      <style:paragraph-properties fo:line-height="0.3611in"/>
      <style:text-properties style:font-name="Arial" style:font-name-asian="標楷體" style:font-name-complex="Arial" fo:font-size="14pt" style:font-size-asian="14pt" fo:hyphenate="false"/>
    </style:style>
    <style:style style:name="一0" style:display-name="（一）" style:family="paragraph" style:parent-style-name="一" style:list-style-name="LFO3">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5">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5LVL4" style:family="text">
      <style:text-properties fo:language="en" fo:country="US"/>
    </style:style>
    <text:list-style style:name="LFO5">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5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11</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8次會議紀錄(98.12.15新增)</dc:title>
    <meta:keyword>全民健康保險、健保</meta:keyword>
    <meta:initial-creator>中央健康保險局</meta:initial-creator>
    <dc:creator>E00A0081</dc:creator>
    <meta:creation-date>2023-07-11T02:45:00Z</meta:creation-date>
    <dc:date>2023-07-11T02:45:00Z</dc:date>
    <meta:print-date>2009-12-09T11:16:00Z</meta:print-date>
    <meta:template xlink:href="Normal" xlink:type="simple"/>
    <meta:editing-cycles>2</meta:editing-cycles>
    <meta:editing-duration>PT0S</meta:editing-duration>
    <meta:document-statistic meta:page-count="11" meta:paragraph-count="16" meta:word-count="1230" meta:character-count="8231" meta:row-count="58" meta:non-whitespace-character-count="7017"/>
  </office:meta>
</office:document-meta>
</file>