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19968__33324__32_2" style:data-style-name="N19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3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2.9116666666667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1.8pt" style:use-optimal-row-height="true" fo:break-before="auto"/>
    </style:style>
    <style:style style:name="ro3" style:family="table-row">
      <style:table-row-properties style:row-height="53.4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171.6pt" style:use-optimal-row-height="true" fo:break-before="auto"/>
    </style:style>
    <style:style style:name="ro6" style:family="table-row">
      <style:table-row-properties style:row-height="92.4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224.4pt" style:use-optimal-row-height="true" fo:break-before="auto"/>
    </style:style>
    <style:style style:name="ro10" style:family="table-row">
      <style:table-row-properties style:row-height="250.8pt" style:use-optimal-row-height="true" fo:break-before="auto"/>
    </style:style>
    <style:style style:name="ro11" style:family="table-row">
      <style:table-row-properties style:row-height="211.2pt" style:use-optimal-row-height="true" fo:break-before="auto"/>
    </style:style>
    <style:style style:name="ro12" style:family="table-row">
      <style:table-row-properties style:row-height="198pt" style:use-optimal-row-height="true" fo:break-before="auto"/>
    </style:style>
    <style:style style:name="ro13" style:family="table-row">
      <style:table-row-properties style:row-height="82.8pt" style:use-optimal-row-height="true" fo:break-before="auto"/>
    </style:style>
    <style:style style:name="ro14" style:family="table-row">
      <style:table-row-properties style:row-height="79.2pt" style:use-optimal-row-height="true" fo:break-before="auto"/>
    </style:style>
    <style:style style:name="ro1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品項" table:style-name="ta1">
        <table:table-column table:style-name="co1" table:default-cell-style-name="ce17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8"/>
        <table:table-column table:style-name="co5" table:default-cell-style-name="ce18"/>
        <table:table-column table:style-name="co8" table:default-cell-style-name="ce19"/>
        <table:table-column table:style-name="co9" table:default-cell-style-name="ce20"/>
        <table:table-column table:style-name="co10" table:number-columns-repeated="16374" table:default-cell-style-name="ce19"/>
        <table:table-row table:style-name="ro1">
          <table:table-cell office:value-type="string" table:number-columns-spanned="10" table:number-rows-spanned="1" table:style-name="ce22">
            <text:p>全民健康保險新收載品項明細表(西藥)</text:p>
          </table:table-cell>
          <table:covered-table-cell table:number-columns-repeated="9"/>
          <table:table-cell table:number-columns-repeated="16374" table:style-name="ce19"/>
        </table:table-row>
        <table:table-row table:style-name="ro2">
          <table:table-cell office:value-type="string" table:style-name="ce1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1">
            <text:p>BC28728100</text:p>
          </table:table-cell>
          <table:table-cell office:value-type="string" table:style-name="ce7">
            <text:p>ALENDRO-DTHEN, TABLETS</text:p>
          </table:table-cell>
          <table:table-cell office:value-type="string" table:style-name="ce7">
            <text:p>ALENDRONATE SODIUM TRIHYDRATE 70 MG/ 140 MCG</text:p>
          </table:table-cell>
          <table:table-cell office:value-type="string" table:style-name="ce7">
            <text:p/>
          </table:table-cell>
          <table:table-cell office:value-type="string" table:style-name="ce8">
            <text:p>基能</text:p>
          </table:table-cell>
          <table:table-cell office:value-type="string" table:style-name="ce9">
            <text:p>--</text:p>
          </table:table-cell>
          <table:table-cell office:value-type="float" office:value="127" table:style-name="ce10">
            <text:p>127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粒為127元。</text:p>
          </table:table-cell>
          <table:table-cell office:value-type="string" table:style-name="ce11">
            <text:p>114/02/0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9" table:style-name="ce13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21">
            <text:p>AC34223157</text:p>
          </table:table-cell>
          <table:table-cell office:value-type="string" table:style-name="ce7">
            <text:p>"KOJAR" AMBROXOL SOLUTION 3MG/ML</text:p>
          </table:table-cell>
          <table:table-cell office:value-type="string" table:style-name="ce7">
            <text:p>AMBROXOL HYDROCHLORIDE 3MG/ML</text:p>
          </table:table-cell>
          <table:table-cell office:value-type="string" table:style-name="ce7">
            <text:p>120ML</text:p>
          </table:table-cell>
          <table:table-cell office:value-type="string" table:style-name="ce8">
            <text:p>國嘉幼獅三廠</text:p>
          </table:table-cell>
          <table:table-cell office:value-type="string" table:style-name="ce9">
            <text:p>--</text:p>
          </table:table-cell>
          <table:table-cell office:value-type="float" office:value="43.6" table:style-name="ce10">
            <text:p>43.6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瓶為43.6元。</text:p>
          </table:table-cell>
          <table:table-cell office:value-type="string" table:style-name="ce11">
            <text:p>114/02/0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9" table:style-name="ce13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21">
            <text:p>NC10479100</text:p>
          </table:table-cell>
          <table:table-cell office:value-type="string" table:style-name="ce7">
            <text:p>AMINOPHYLINE 0.1GM TABLETS "WELCAN"</text:p>
          </table:table-cell>
          <table:table-cell office:value-type="string" table:style-name="ce7">
            <text:p>AMINOPHYLLINE (=COROPHYLLIN) 100 MG</text:p>
          </table:table-cell>
          <table:table-cell office:value-type="string" table:style-name="ce7">
            <text:p/>
          </table:table-cell>
          <table:table-cell office:value-type="string" table:style-name="ce8">
            <text:p>衛肯</text:p>
          </table:table-cell>
          <table:table-cell office:value-type="string" table:style-name="ce9">
            <text:p>--</text:p>
          </table:table-cell>
          <table:table-cell office:value-type="float" office:value="1.5" table:style-name="ce10">
            <text:p>1.5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11">
            <text:p>114/02/0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9" table:style-name="ce13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21">
            <text:p>AC144491G0</text:p>
          </table:table-cell>
          <table:table-cell office:value-type="string" table:style-name="ce7">
            <text:p>COUGH CAPSULES "PATRON"(鋁箔)</text:p>
          </table:table-cell>
          <table:table-cell office:value-type="string" table:style-name="ce7">
            <text:p>CODEINE PHOSPHATE 4.800MG/CHLORPHENIRAMINE MALEATE 2 MG/METHYLEPHEDRINE DL- HCL 10 MG/GUAIACOL GLYCERYL ETHER (=GUAIFENESIN) 50 MG/PAPAVERINE HCL 14 MG</text:p>
          </table:table-cell>
          <table:table-cell office:value-type="string" table:style-name="ce7">
            <text:p/>
          </table:table-cell>
          <table:table-cell office:value-type="string" table:style-name="ce8">
            <text:p>派頓</text:p>
          </table:table-cell>
          <table:table-cell office:value-type="string" table:style-name="ce9">
            <text:p>--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.本案藥品之劑型製程符合PIC/SGMP及具標準包裝，依「全民健康保險藥物給付項目及支付標準」，暫予支付每粒2.0元。</text:p>
          </table:table-cell>
          <table:table-cell office:value-type="string" table:style-name="ce11">
            <text:p>114/02/0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9" table:style-name="ce13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21">
            <text:p>AC392911G0</text:p>
          </table:table-cell>
          <table:table-cell office:value-type="string" table:style-name="ce7">
            <text:p>SICOTAN CAPSULES "Y.K."(鋁箔)</text:p>
          </table:table-cell>
          <table:table-cell office:value-type="string" table:style-name="ce7">
            <text:p>DEXTROMETHORPHAN HBR 20 MG/LYSOZYME CHLORIDE 20 MG/POTASSIUM CRESOLSULFONATE 90 MG</text:p>
          </table:table-cell>
          <table:table-cell office:value-type="string" table:style-name="ce7">
            <text:p/>
          </table:table-cell>
          <table:table-cell office:value-type="string" table:style-name="ce8">
            <text:p>約克</text:p>
          </table:table-cell>
          <table:table-cell office:value-type="string" table:style-name="ce9">
            <text:p>--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.本案藥品之劑型製程符合PIC/SGMP及具標準包裝，依「全民健康保險藥物給付項目及支付標準」，暫予支付每粒2.0元。</text:p>
          </table:table-cell>
          <table:table-cell office:value-type="string" table:style-name="ce11">
            <text:p>114/02/0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9" table:style-name="ce13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21">
            <text:p>AC39291100</text:p>
          </table:table-cell>
          <table:table-cell office:value-type="string" table:style-name="ce7">
            <text:p>SICOTAN CAPSULES "Y.K."</text:p>
          </table:table-cell>
          <table:table-cell office:value-type="string" table:style-name="ce7">
            <text:p>DEXTROMETHORPHAN HBR 20 MG/LYSOZYME CHLORIDE 20 MG/POTASSIUM CRESOLSULFONATE 90 MG</text:p>
          </table:table-cell>
          <table:table-cell office:value-type="string" table:style-name="ce7">
            <text:p/>
          </table:table-cell>
          <table:table-cell office:value-type="string" table:style-name="ce8">
            <text:p>約克</text:p>
          </table:table-cell>
          <table:table-cell office:value-type="string" table:style-name="ce9">
            <text:p>--</text:p>
          </table:table-cell>
          <table:table-cell office:value-type="float" office:value="1.5" table:style-name="ce10">
            <text:p>1.5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11">
            <text:p>114/02/0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9" table:style-name="ce13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21">
            <text:p>AC42742345</text:p>
          </table:table-cell>
          <table:table-cell office:value-type="string" table:style-name="ce7">
            <text:p>YI TON GEL 100MG/GM "T.F."</text:p>
          </table:table-cell>
          <table:table-cell office:value-type="string" table:style-name="ce7">
            <text:p>ETOFENAMATE 100 MG/GM</text:p>
          </table:table-cell>
          <table:table-cell office:value-type="string" table:style-name="ce7">
            <text:p>40 GM</text:p>
          </table:table-cell>
          <table:table-cell office:value-type="string" table:style-name="ce8">
            <text:p>大豐</text:p>
          </table:table-cell>
          <table:table-cell office:value-type="string" table:style-name="ce9">
            <text:p>--</text:p>
          </table:table-cell>
          <table:table-cell office:value-type="float" office:value="79" table:style-name="ce10">
            <text:p>79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支為79元。</text:p>
          </table:table-cell>
          <table:table-cell office:value-type="string" table:style-name="ce11">
            <text:p>114/02/0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9" table:style-name="ce13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21">
            <text:p>AC001781GA</text:p>
          </table:table-cell>
          <table:table-cell office:value-type="string" table:style-name="ce7">
            <text:p>APREZIN TABLETS "JOHNSON"(鋁箔/膠箔)</text:p>
          </table:table-cell>
          <table:table-cell office:value-type="string" table:style-name="ce7">
            <text:p>HYDRALAZINE HCL 10 MG</text:p>
          </table:table-cell>
          <table:table-cell office:value-type="string" table:style-name="ce7">
            <text:p/>
          </table:table-cell>
          <table:table-cell office:value-type="string" table:style-name="ce8">
            <text:p>強生</text:p>
          </table:table-cell>
          <table:table-cell office:value-type="string" table:style-name="ce9">
            <text:p>--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.本案藥品之劑型製程符合PIC/SGMP及具標準包裝，依「全民健康保險藥物給付項目及支付標準」，暫予支付每粒2.0元。</text:p>
          </table:table-cell>
          <table:table-cell office:value-type="string" table:style-name="ce11">
            <text:p>114/02/0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9" table:style-name="ce13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21">
            <text:p>AC55264209</text:p>
          </table:table-cell>
          <table:table-cell office:value-type="string" table:style-name="ce7">
            <text:p>MEROBIOTIC POWDER FOR IV INJECTION“SLC”</text:p>
          </table:table-cell>
          <table:table-cell office:value-type="string" table:style-name="ce7">
            <text:p>MEROPENEM TRIHYDRATE 1 GM</text:p>
          </table:table-cell>
          <table:table-cell office:value-type="string" table:style-name="ce7">
            <text:p>1 GM</text:p>
          </table:table-cell>
          <table:table-cell office:value-type="string" table:style-name="ce8">
            <text:p>松瑞</text:p>
          </table:table-cell>
          <table:table-cell office:value-type="string" table:style-name="ce9">
            <text:p>--</text:p>
          </table:table-cell>
          <table:table-cell office:value-type="float" office:value="398" table:style-name="ce10">
            <text:p>398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支為398元。</text:p>
          </table:table-cell>
          <table:table-cell office:value-type="string" table:style-name="ce11">
            <text:p>114/02/0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9" table:style-name="ce13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string" table:style-name="ce21">
            <text:p>BC28790100</text:p>
          </table:table-cell>
          <table:table-cell office:value-type="string" table:style-name="ce7">
            <text:p>MONTE-H 4 (MONTELUKAST CHEWABLE TABLETS 4 MG)</text:p>
          </table:table-cell>
          <table:table-cell office:value-type="string" table:style-name="ce7">
            <text:p>MONTELUKAST (SODIUM) 4 MG</text:p>
          </table:table-cell>
          <table:table-cell office:value-type="string" table:style-name="ce7">
            <text:p/>
          </table:table-cell>
          <table:table-cell office:value-type="string" table:style-name="ce8">
            <text:p>凱沛爾</text:p>
          </table:table-cell>
          <table:table-cell office:value-type="string" table:style-name="ce9">
            <text:p>--</text:p>
          </table:table-cell>
          <table:table-cell office:value-type="float" office:value="9.1" table:style-name="ce10">
            <text:p>9.1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粒為9.1元。</text:p>
          </table:table-cell>
          <table:table-cell office:value-type="string" table:style-name="ce11">
            <text:p>114/02/0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9" table:style-name="ce13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21">
            <text:p>BC28692265</text:p>
          </table:table-cell>
          <table:table-cell office:value-type="string" table:style-name="ce7">
            <text:p>OFLOKASIN 400 MG/250 ML SOLUTION FOR INFUSION</text:p>
          </table:table-cell>
          <table:table-cell office:value-type="string" table:style-name="ce7">
            <text:p>MOXIFLOXACIN 1.600MG/ML</text:p>
          </table:table-cell>
          <table:table-cell office:value-type="string" table:style-name="ce7">
            <text:p>250 ML</text:p>
          </table:table-cell>
          <table:table-cell office:value-type="string" table:style-name="ce8">
            <text:p>意欣</text:p>
          </table:table-cell>
          <table:table-cell office:value-type="string" table:style-name="ce9">
            <text:p>--</text:p>
          </table:table-cell>
          <table:table-cell office:value-type="float" office:value="582" table:style-name="ce10">
            <text:p>582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支為582元。</text:p>
          </table:table-cell>
          <table:table-cell office:value-type="string" table:style-name="ce11">
            <text:p>114/02/0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9" table:style-name="ce13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style-name="ce21">
            <text:p>AC062361G0</text:p>
          </table:table-cell>
          <table:table-cell office:value-type="string" table:style-name="ce7">
            <text:p>BUSHITON S.C. TABLETS "C.L."(鋁箔)</text:p>
          </table:table-cell>
          <table:table-cell office:value-type="string" table:style-name="ce7">
            <text:p>SCOPOLAMINE BROMOBUTYLATE 10 MG</text:p>
          </table:table-cell>
          <table:table-cell office:value-type="string" table:style-name="ce7">
            <text:p/>
          </table:table-cell>
          <table:table-cell office:value-type="string" table:style-name="ce8">
            <text:p>嘉林</text:p>
          </table:table-cell>
          <table:table-cell office:value-type="string" table:style-name="ce9">
            <text:p>--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.本案藥品之劑型製程符合PIC/SGMP及具標準包裝，依「全民健康保險藥物給付項目及支付標準」，暫予支付每粒2.0元。</text:p>
          </table:table-cell>
          <table:table-cell office:value-type="string" table:style-name="ce11">
            <text:p>114/02/0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9" table:style-name="ce13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style-name="ce21">
            <text:p>AC12527221</text:p>
          </table:table-cell>
          <table:table-cell office:value-type="string" table:style-name="ce7">
            <text:p>SIVKORT SUSPENSION</text:p>
          </table:table-cell>
          <table:table-cell office:value-type="string" table:style-name="ce7">
            <text:p>TRIAMCINOLONE (ACETONIDE) 10 MG/ML</text:p>
          </table:table-cell>
          <table:table-cell office:value-type="string" table:style-name="ce7">
            <text:p>5 ML</text:p>
          </table:table-cell>
          <table:table-cell office:value-type="string" table:style-name="ce8">
            <text:p>壽元</text:p>
          </table:table-cell>
          <table:table-cell office:value-type="string" table:style-name="ce9">
            <text:p>--</text:p>
          </table:table-cell>
          <table:table-cell office:value-type="float" office:value="23.8" table:style-name="ce10">
            <text:p>23.8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支為23.8元。</text:p>
          </table:table-cell>
          <table:table-cell office:value-type="string" table:style-name="ce11">
            <text:p>114/02/0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9" table:style-name="ce13"/>
        </table:table-row>
        <table:table-row table:style-name="ro9">
          <table:table-cell office:value-type="float" office:value="14" table:style-name="ce6">
            <text:p>14</text:p>
          </table:table-cell>
          <table:table-cell office:value-type="string" table:style-name="ce21">
            <text:p>BC28769100</text:p>
          </table:table-cell>
          <table:table-cell office:value-type="string" table:style-name="ce7">
            <text:p>ZYLIN 75 (PREGABALIN CAPSULES 75MG)</text:p>
          </table:table-cell>
          <table:table-cell office:value-type="string" table:style-name="ce7">
            <text:p>PREGABALIN 75 MG</text:p>
          </table:table-cell>
          <table:table-cell office:value-type="string" table:style-name="ce7">
            <text:p/>
          </table:table-cell>
          <table:table-cell office:value-type="string" table:style-name="ce8">
            <text:p>毅有生技</text:p>
          </table:table-cell>
          <table:table-cell office:value-type="string" table:style-name="ce9">
            <text:p>--</text:p>
          </table:table-cell>
          <table:table-cell office:value-type="float" office:value="11.7" table:style-name="ce10">
            <text:p>11.7</text:p>
          </table:table-cell>
          <table:table-cell office:value-type="string" table:style-name="ce7">
            <text:p>1.本品項之藥品分類:一般學名藥。2.有收載同規格藥品，依藥品分類核價原則取最低價，暫核為每粒11.7元</text:p>
            <text:p>(1) 同規格一般學名藥最低價：11.7元("旌宇"PREGABALINA KERN PHARMA 75MG CAPSULE/BC27054100)；</text:p>
            <text:p>(2) 同規格BA/BE學名藥最低價：12.1元("美商亞培"ZEROPIN HARD CAPSULE 75MG/AC58810100)；</text:p>
            <text:p>(3) 同規格原廠藥最低價×80%：11.7元(14.7×0.8=11.7，"暉致醫藥"Lyrica hard Capsule 75mg/BC24995100)；</text:p>
            <text:p>(4) 廠商建議價格：12.3元。3.依同分組基本價核價原則取最高價，暫核支付價為每粒11.7元</text:p>
            <text:p>(1) 同分組最高價藥品之80%，及同分組PIC/S GMP品項之最低價，二項方式取其低者：11.7元【A.同分組最高價藥品之80%：11.7元(14.7×80%=11.7，"暉致醫藥"Lyrica hard Capsule 75mg/BC24995100)；B.同分組PIC/S GMP品項之最低價：11.7元("旌宇"PREGABALINA KERN PHARMA 75MG CAPSULE/BC27054100)】；</text:p>
            <text:p>(2) 劑型別基本價：1.5元。4.綜上，依說明2及3暫核藥價之最高價格暫予支付每粒11.7元。</text:p>
          </table:table-cell>
          <table:table-cell office:value-type="string" table:style-name="ce11">
            <text:p>114/02/0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9" table:style-name="ce13"/>
        </table:table-row>
        <table:table-row table:style-name="ro10">
          <table:table-cell office:value-type="float" office:value="15" table:style-name="ce6">
            <text:p>15</text:p>
          </table:table-cell>
          <table:table-cell office:value-type="string" table:style-name="ce21">
            <text:p>AC61878100</text:p>
          </table:table-cell>
          <table:table-cell office:value-type="string" table:style-name="ce7">
            <text:p>DEFEROX FILM-COATED TABLETS 360MG</text:p>
          </table:table-cell>
          <table:table-cell office:value-type="string" table:style-name="ce7">
            <text:p>DEFERASIROX 360 MG</text:p>
          </table:table-cell>
          <table:table-cell office:value-type="string" table:style-name="ce7">
            <text:p/>
          </table:table-cell>
          <table:table-cell office:value-type="string" table:style-name="ce8">
            <text:p>泰和碩</text:p>
          </table:table-cell>
          <table:table-cell office:value-type="string" table:style-name="ce9">
            <text:p>--</text:p>
          </table:table-cell>
          <table:table-cell office:value-type="float" office:value="522" table:style-name="ce10">
            <text:p>522</text:p>
          </table:table-cell>
          <table:table-cell office:value-type="string" table:style-name="ce7">
            <text:p>1.本品項之藥品分類:BA/BE學名藥【主管機關 113 年 11 月 21 日衛授食字第 1130726313 號核備函】。2.有收載同規格原廠藥或BA/BE學名藥，依藥品分類核價原則取最低價，暫核為每粒522.0元</text:p>
            <text:p>(1) 同規格原廠藥最低價×90%(原廠藥非於專利期或本國監視期內)：522.0元(580.0×0.9=522.0，"台灣諾華"JADENU FILM-COATED TABLETS 360 MG/BC27309100)；</text:p>
            <text:p>(2) 同規格BA/BE學名藥最低價：522.0元("瑩碩"ANFERO FILM-COATED TABLETS 360 MG/AC61502100)；</text:p>
            <text:p>(3) 同規格BE對照品價格：580.0元 ("台灣諾華"JADENU FILM-COATED TABLETS 360 MG/BC27309100)；</text:p>
            <text:p>(4) 廠商建議價格：522.0元。3.依同分組基本價核價原則取最高價，暫核為每粒464.0元</text:p>
            <text:p>(1) 同分組最高價藥品之80%，及同分組PIC/S GMP品項之最低價，二項方式取其低者：464.0元【A.同分組最高價藥品之80%：464.0元(580.0×80%=464.0，"台灣諾華"JADENU FILM-COATED TABLETS 360 MG/BC27309100)；B.同分組PIC/S GMP品項之最低價：522.0元("瑩碩"ANFERO FILM-COATED TABLETS 360 MG/AC61502100)】；</text:p>
            <text:p>(2) 劑型別基本價：1.5元。4.綜上，依說明2及3暫核藥價之最高價格暫予支付每粒522.0元。</text:p>
          </table:table-cell>
          <table:table-cell office:value-type="string" table:style-name="ce11">
            <text:p>114/02/0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9" table:style-name="ce13"/>
        </table:table-row>
        <table:table-row table:style-name="ro11">
          <table:table-cell office:value-type="float" office:value="16" table:style-name="ce6">
            <text:p>16</text:p>
          </table:table-cell>
          <table:table-cell office:value-type="string" table:style-name="ce21">
            <text:p>BC28744100</text:p>
          </table:table-cell>
          <table:table-cell office:value-type="string" table:style-name="ce7">
            <text:p>LENDOMY CAPSULES 10MG</text:p>
          </table:table-cell>
          <table:table-cell office:value-type="string" table:style-name="ce7">
            <text:p>LENALIDOMIDE 10 MG</text:p>
          </table:table-cell>
          <table:table-cell office:value-type="string" table:style-name="ce7">
            <text:p/>
          </table:table-cell>
          <table:table-cell office:value-type="string" table:style-name="ce8">
            <text:p>台灣邁蘭</text:p>
          </table:table-cell>
          <table:table-cell office:value-type="string" table:style-name="ce9">
            <text:p>--</text:p>
          </table:table-cell>
          <table:table-cell office:value-type="float" office:value="3035" table:style-name="ce10">
            <text:p>3035</text:p>
          </table:table-cell>
          <table:table-cell office:value-type="string" table:style-name="ce7">
            <text:p>1.本品項之藥品分類:一般學名藥。2.有收載同規格藥品，依藥品分類核價原則取最低價，暫核為每粒3035.0元</text:p>
            <text:p>(1) 同規格一般學名藥最低價：3170.0元("台灣東洋"Leavdo Capsules 10mg/AC59668100)；</text:p>
            <text:p>(2) 同規格BA/BE學名藥最低價：3255.0元("美時"Lenli Capsules 10mg/AC59897100)；</text:p>
            <text:p>(3) 同規格原廠藥最低價×80%：3035.0元(3794.0×0.8=3035.0，"必治妥"Revlimid Capsules 10mg/BC25216100)；</text:p>
            <text:p>(4) 廠商建議價格：3794.0元。3.依同分組基本價核價原則取最高價，暫核支付價為每粒3035.0元</text:p>
            <text:p>(1) 同分組最高價藥品之80%，及同分組PIC/S GMP品項之最低價，二項方式取其低者：3035.0元【A.同分組最高價藥品之80%：3035.0元(3794.0×80%=3035.0，"必治妥"Revlimid Capsules 10mg/BC25216100)；B.同分組PIC/S GMP品項之最低價：3170.0元("台灣東洋"Leavdo Capsules 10mg/AC59668100)】；</text:p>
            <text:p>(2) 劑型別基本價：1.5元。4.綜上，依說明2及3暫核藥價之最高價格暫予支付每粒3035.0元。</text:p>
          </table:table-cell>
          <table:table-cell office:value-type="string" table:style-name="ce11">
            <text:p>114/02/0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9" table:style-name="ce13"/>
        </table:table-row>
        <table:table-row table:style-name="ro11">
          <table:table-cell office:value-type="float" office:value="17" table:style-name="ce6">
            <text:p>17</text:p>
          </table:table-cell>
          <table:table-cell office:value-type="string" table:style-name="ce21">
            <text:p>BC28741100</text:p>
          </table:table-cell>
          <table:table-cell office:value-type="string" table:style-name="ce7">
            <text:p>LENDOMY CAPSULES 15MG</text:p>
          </table:table-cell>
          <table:table-cell office:value-type="string" table:style-name="ce7">
            <text:p>LENALIDOMIDE 15 MG</text:p>
          </table:table-cell>
          <table:table-cell office:value-type="string" table:style-name="ce7">
            <text:p/>
          </table:table-cell>
          <table:table-cell office:value-type="string" table:style-name="ce8">
            <text:p>台灣邁蘭</text:p>
          </table:table-cell>
          <table:table-cell office:value-type="string" table:style-name="ce9">
            <text:p>--</text:p>
          </table:table-cell>
          <table:table-cell office:value-type="float" office:value="3035" table:style-name="ce10">
            <text:p>3035</text:p>
          </table:table-cell>
          <table:table-cell office:value-type="string" table:style-name="ce7">
            <text:p>1.本品項之藥品分類:一般學名藥。2.有收載同規格藥品，依藥品分類核價原則取最低價，暫核為每粒3035.0元</text:p>
            <text:p>(1) 同規格一般學名藥最低價：3170.0元("美時"Lenli Capsules 15mg/AC59898100)；</text:p>
            <text:p>(2) 同規格BA/BE學名藥最低價：3255.0元("台灣東洋藥品工業公司"Leavdo Capsules 15mg/AC59663100)；</text:p>
            <text:p>(3) 同規格原廠藥最低價×80%：3035.0元(3794.0×0.8=3035.0，"必治妥"Revlimid Capsules 15mg/BC25215100)；</text:p>
            <text:p>(4) 廠商建議價格：3794.0元。3.依同分組基本價核價原則取最高價，暫核支付價為每粒3035.0元</text:p>
            <text:p>(1) 同分組最高價藥品之80%，及同分組PIC/S GMP品項之最低價，二項方式取其低者：3035.0元【A.同分組最高價藥品之80%：3035.0元(3794.0×80%=3035.0，"必治妥"Revlimid Capsules 15mg/BC25215100)；B.同分組PIC/S GMP品項之最低價：3170.0元("美時"Lenli Capsules 15mg/AC59898100)】；</text:p>
            <text:p>(2) 劑型別基本價：1.5元。4.綜上，依說明2及3暫核藥價之最高價格暫予支付每粒3035.0元。</text:p>
          </table:table-cell>
          <table:table-cell office:value-type="string" table:style-name="ce11">
            <text:p>114/02/0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9" table:style-name="ce13"/>
        </table:table-row>
        <table:table-row table:style-name="ro11">
          <table:table-cell office:value-type="float" office:value="18" table:style-name="ce6">
            <text:p>18</text:p>
          </table:table-cell>
          <table:table-cell office:value-type="string" table:style-name="ce21">
            <text:p>BC28743100</text:p>
          </table:table-cell>
          <table:table-cell office:value-type="string" table:style-name="ce7">
            <text:p>LENDOMY CAPSULES 25MG</text:p>
          </table:table-cell>
          <table:table-cell office:value-type="string" table:style-name="ce7">
            <text:p>LENALIDOMIDE 25 MG</text:p>
          </table:table-cell>
          <table:table-cell office:value-type="string" table:style-name="ce7">
            <text:p/>
          </table:table-cell>
          <table:table-cell office:value-type="string" table:style-name="ce8">
            <text:p>台灣邁蘭</text:p>
          </table:table-cell>
          <table:table-cell office:value-type="string" table:style-name="ce9">
            <text:p>--</text:p>
          </table:table-cell>
          <table:table-cell office:value-type="float" office:value="3035" table:style-name="ce10">
            <text:p>3035</text:p>
          </table:table-cell>
          <table:table-cell office:value-type="string" table:style-name="ce7">
            <text:p>1.本品項之藥品分類:一般學名藥。2.有收載同規格藥品，依藥品分類核價原則取最低價，暫核為每粒3035.0元</text:p>
            <text:p>(1) 同規格一般學名藥最低價：3170.0元("美時"Lenli Capsules 25mg/AC59808100)；</text:p>
            <text:p>(2) 同規格BA/BE學名藥最低價：3255.0元("台灣東洋藥品工業公司"Leavdo Capsules 25mg/AC59664100)；</text:p>
            <text:p>(3) 同規格原廠藥最低價×80%：3035.0元(3794.0×0.8=3035.0，"必治妥"Revlimid Capsules 25mg/BC25214100)；</text:p>
            <text:p>(4) 廠商建議價格：3794.0元。3.依同分組基本價核價原則取最高價，暫核支付價為每粒3035.0元</text:p>
            <text:p>(1) 同分組最高價藥品之80%，及同分組PIC/S GMP品項之最低價，二項方式取其低者：3035.0元【A.同分組最高價藥品之80%：3035.0元(3794.0×80%=3035.0，"必治妥"Revlimid Capsules 25mg/BC25214100)；B.同分組PIC/S GMP品項之最低價：3170.0元("美時"Lenli Capsules 25mg/AC59808100)】；</text:p>
            <text:p>(2) 劑型別基本價：1.5元。4.綜上，依說明2及3暫核藥價之最高價格暫予支付每粒3035.0元。</text:p>
          </table:table-cell>
          <table:table-cell office:value-type="string" table:style-name="ce11">
            <text:p>114/02/0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9" table:style-name="ce13"/>
        </table:table-row>
        <table:table-row table:style-name="ro12">
          <table:table-cell office:value-type="float" office:value="19" table:style-name="ce6">
            <text:p>19</text:p>
          </table:table-cell>
          <table:table-cell office:value-type="string" table:style-name="ce21">
            <text:p>BC28742100</text:p>
          </table:table-cell>
          <table:table-cell office:value-type="string" table:style-name="ce7">
            <text:p>LENDOMY CAPSULES 5MG</text:p>
          </table:table-cell>
          <table:table-cell office:value-type="string" table:style-name="ce7">
            <text:p>LENALIDOMIDE 5 MG</text:p>
          </table:table-cell>
          <table:table-cell office:value-type="string" table:style-name="ce7">
            <text:p/>
          </table:table-cell>
          <table:table-cell office:value-type="string" table:style-name="ce8">
            <text:p>台灣邁蘭</text:p>
          </table:table-cell>
          <table:table-cell office:value-type="string" table:style-name="ce9">
            <text:p>--</text:p>
          </table:table-cell>
          <table:table-cell office:value-type="float" office:value="1463" table:style-name="ce10">
            <text:p>1463</text:p>
          </table:table-cell>
          <table:table-cell office:value-type="string" table:style-name="ce7">
            <text:p>1.本品項之藥品分類:一般學名藥。2.有收載同規格藥品，依藥品分類核價原則取最低價，暫核為每粒1463.0元</text:p>
            <text:p>(1) 同規格一般學名藥最低價：1533.0元("台灣東洋"LEAVDO CAPSULES 5MG/AC59669100)；</text:p>
            <text:p>(2) 同規格BA/BE學名藥最低價：無；</text:p>
            <text:p>(3) 同規格原廠藥最低價×80%：1463.0元(1829.0×0.8=1463.0，"必治妥"REVLIMID CAPSULES 5MG/BC25217100)；</text:p>
            <text:p>(4) 廠商建議價格：1829.0元。3.依同分組基本價核價原則取最高價，暫核支付價為每粒1463.0元</text:p>
            <text:p>(1) 同分組最高價藥品之80%，及同分組PIC/S GMP品項之最低價，二項方式取其低者：1463.0元【A.同分組最高價藥品之80%：1463.0元(1829.0×80%=1463.0，"必治妥"REVLIMID CAPSULES 5MG/BC25217100)；B.同分組PIC/S GMP品項之最低價：1533.0元("台灣東洋"LEAVDO CAPSULES 5MG/AC59669100)】；</text:p>
            <text:p>(2) 劑型別基本價：1.5元。4.綜上，依說明2及3暫核藥價之最高價格暫予支付每粒1463.0元。</text:p>
          </table:table-cell>
          <table:table-cell office:value-type="string" table:style-name="ce11">
            <text:p>114/02/0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9" table:style-name="ce13"/>
        </table:table-row>
        <table:table-row table:style-name="ro12">
          <table:table-cell office:value-type="float" office:value="20" table:style-name="ce6">
            <text:p>20</text:p>
          </table:table-cell>
          <table:table-cell office:value-type="string" table:style-name="ce21">
            <text:p>BC28702100</text:p>
          </table:table-cell>
          <table:table-cell office:value-type="string" table:style-name="ce7">
            <text:p>LELIMIDE 5 (LENALIDOMIDE CAPSULES 5 MG)</text:p>
          </table:table-cell>
          <table:table-cell office:value-type="string" table:style-name="ce7">
            <text:p>LENALIDOMIDE 5 MG</text:p>
          </table:table-cell>
          <table:table-cell office:value-type="string" table:style-name="ce7">
            <text:p/>
          </table:table-cell>
          <table:table-cell office:value-type="string" table:style-name="ce8">
            <text:p>凱沛爾</text:p>
          </table:table-cell>
          <table:table-cell office:value-type="string" table:style-name="ce9">
            <text:p>--</text:p>
          </table:table-cell>
          <table:table-cell office:value-type="float" office:value="1463" table:style-name="ce10">
            <text:p>1463</text:p>
          </table:table-cell>
          <table:table-cell office:value-type="string" table:style-name="ce7">
            <text:p>1.本品項之藥品分類:一般學名藥。2.有收載同規格藥品，依藥品分類核價原則取最低價，暫核為每粒1463.0元</text:p>
            <text:p>(1) 同規格一般學名藥最低價：1533.0元("台灣東洋"LEAVDO CAPSULES 5MG/AC59669100)；</text:p>
            <text:p>(2) 同規格BA/BE學名藥最低價：無；</text:p>
            <text:p>(3) 同規格原廠藥最低價×80%：1463.0元(1829.0×0.8=1463.0，"必治妥"REVLIMID CAPSULES 5MG/BC25217100)；</text:p>
            <text:p>(4) 廠商建議價格：1829.0元。3.依同分組基本價核價原則取最高價，暫核為每粒1463.0元</text:p>
            <text:p>(1) 同分組最高價藥品之80%，及同分組PIC/S GMP品項之最低價，二項方式取其低者：1463.0元【A.同分組最高價藥品之80%：1463.0元(1829.0×80%=1463.0，"必治妥"REVLIMID CAPSULES 5MG/BC25217100)；B.同分組PIC/S GMP品項之最低價：1533.0元("台灣東洋"LEAVDO CAPSULES 5MG/AC59669100)】；</text:p>
            <text:p>(2) 劑型別基本價：1.5元。4.綜上，依說明2及3暫核藥價之最高價格暫予支付每粒1463.0元。</text:p>
          </table:table-cell>
          <table:table-cell office:value-type="string" table:style-name="ce11">
            <text:p>114/02/0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9" table:style-name="ce13"/>
        </table:table-row>
        <table:table-row table:style-name="ro11">
          <table:table-cell office:value-type="float" office:value="21" table:style-name="ce6">
            <text:p>21</text:p>
          </table:table-cell>
          <table:table-cell office:value-type="string" table:style-name="ce21">
            <text:p>BC28783100</text:p>
          </table:table-cell>
          <table:table-cell office:value-type="string" table:style-name="ce7">
            <text:p>ZONIMIDE PROLONGED RELEASE TABLETS 0.375 MG</text:p>
          </table:table-cell>
          <table:table-cell office:value-type="string" table:style-name="ce7">
            <text:p>PRAMIPEXOLE ( PRAMIPEXOLE DIHYDROCHLORIDE MONOHYDRATE) 0.375MG</text:p>
          </table:table-cell>
          <table:table-cell office:value-type="string" table:style-name="ce7">
            <text:p/>
          </table:table-cell>
          <table:table-cell office:value-type="string" table:style-name="ce8">
            <text:p>泰和碩</text:p>
          </table:table-cell>
          <table:table-cell office:value-type="string" table:style-name="ce9">
            <text:p>--</text:p>
          </table:table-cell>
          <table:table-cell office:value-type="float" office:value="10.8" table:style-name="ce10">
            <text:p>10.8</text:p>
          </table:table-cell>
          <table:table-cell office:value-type="string" table:style-name="ce7">
            <text:p>1.本品項之藥品分類:一般學名藥。2.有收載同規格藥品，依藥品分類核價原則取最低價，暫核為每粒10.8元</text:p>
            <text:p>(1) 同規格一般學名藥最低價：11.4元("美時化學"MIXOLE PROLONGED-RELEASE TABLETS 0.375 MG/BC28538100)；</text:p>
            <text:p>(2) 同規格BA/BE學名藥最低價：無；</text:p>
            <text:p>(3) 同規格原廠藥最低價×80%：10.8元(13.6×0.8=10.8，"臺灣百靈佳殷格翰"MIRAPEX 0.375MG PROLONGED-RELEASE TABLETS/BC25258100)；</text:p>
            <text:p>(4) 廠商建議價格：13.6元。3.依同分組基本價核價原則取最高價，暫核為每粒10.8元</text:p>
            <text:p>(1) 同分組最高價藥品之80%，及同分組PIC/S GMP品項之最低價，二項方式取其低者：10.8元【A.同分組最高價藥品之80%：10.8元(13.6×80%=10.8，"臺灣百靈佳殷格翰"MIRAPEX 0.375MG PROLONGED-RELEASE TABLETS/BC25258100)；B.同分組PIC/S GMP品項之最低價：11.4元("美時化學"MIXOLE PROLONGED-RELEASE TABLETS 0.375 MG/BC28538100)】；</text:p>
            <text:p>(2) 劑型別基本價：1.5元。4.綜上，依說明2及3暫核藥價之最高價格暫予支付每粒10.8元。</text:p>
          </table:table-cell>
          <table:table-cell office:value-type="string" table:style-name="ce11">
            <text:p>114/02/0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9" table:style-name="ce13"/>
        </table:table-row>
        <table:table-row table:style-name="ro11">
          <table:table-cell office:value-type="float" office:value="22" table:style-name="ce6">
            <text:p>22</text:p>
          </table:table-cell>
          <table:table-cell office:value-type="string" table:style-name="ce21">
            <text:p>BC28797100</text:p>
          </table:table-cell>
          <table:table-cell office:value-type="string" table:style-name="ce7">
            <text:p>ZONIMIDE PROLONGED RELEASE TABLETS 0.75 MG</text:p>
          </table:table-cell>
          <table:table-cell office:value-type="string" table:style-name="ce7">
            <text:p>PRAMIPEXOLE ( PRAMIPEXOLE DIHYDROCHLORIDE MONOHYDRATE) 0.750MG</text:p>
          </table:table-cell>
          <table:table-cell office:value-type="string" table:style-name="ce7">
            <text:p/>
          </table:table-cell>
          <table:table-cell office:value-type="string" table:style-name="ce8">
            <text:p>泰和碩</text:p>
          </table:table-cell>
          <table:table-cell office:value-type="string" table:style-name="ce9">
            <text:p>--</text:p>
          </table:table-cell>
          <table:table-cell office:value-type="float" office:value="17.600000000000001" table:style-name="ce10">
            <text:p>17.6</text:p>
          </table:table-cell>
          <table:table-cell office:value-type="string" table:style-name="ce7">
            <text:p>1.本品項之藥品分類:一般學名藥。2.有收載同規格藥品，依藥品分類核價原則取最低價，暫核為每粒17.6元</text:p>
            <text:p>(1) 同規格一般學名藥最低價：18.6元("美時"MIXOLE PROLONGED-RELEASE TABLETS 0.75 MG/BC28539100)；</text:p>
            <text:p>(2) 同規格BA/BE學名藥最低價：無；</text:p>
            <text:p>(3) 同規格原廠藥最低價×80%：17.6元(22.1×0.8=17.6，"臺灣百靈佳殷格翰"MIRAPEX 0.75MG PROLONGED-RELEASE TABLETS/BC25253100)；</text:p>
            <text:p>(4) 廠商建議價格：22.1元。3.依同分組基本價核價原則取最高價，暫核為每粒17.6元</text:p>
            <text:p>(1) 同分組最高價藥品之80%，及同分組PIC/S GMP品項之最低價，二項方式取其低者：17.6元【A.同分組最高價藥品之80%：17.6元(22.1×80%=17.6，"臺灣百靈佳殷格翰"MIRAPEX 0.75MG PROLONGED-RELEASE TABLETS/BC25253100)；B.同分組PIC/S GMP品項之最低價：18.6元("美時"MIXOLE PROLONGED-RELEASE TABLETS 0.75 MG/BC28539100)】；</text:p>
            <text:p>(2) 劑型別基本價：1.5元。4.綜上，依說明2及3暫核藥價之最高價格暫予支付每粒17.6元。</text:p>
          </table:table-cell>
          <table:table-cell office:value-type="string" table:style-name="ce11">
            <text:p>114/02/0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9" table:style-name="ce13"/>
        </table:table-row>
        <table:table-row table:style-name="ro11">
          <table:table-cell office:value-type="float" office:value="23" table:style-name="ce6">
            <text:p>23</text:p>
          </table:table-cell>
          <table:table-cell office:value-type="string" table:style-name="ce21">
            <text:p>BC28796100</text:p>
          </table:table-cell>
          <table:table-cell office:value-type="string" table:style-name="ce7">
            <text:p>ZONIMIDE PROLONGED RELEASE TABLETS 1.5 MG</text:p>
          </table:table-cell>
          <table:table-cell office:value-type="string" table:style-name="ce7">
            <text:p>PRAMIPEXOLE ( PRAMIPEXOLE DIHYDROCHLORIDE MONOHYDRATE) 1.500MG</text:p>
          </table:table-cell>
          <table:table-cell office:value-type="string" table:style-name="ce7">
            <text:p/>
          </table:table-cell>
          <table:table-cell office:value-type="string" table:style-name="ce8">
            <text:p>泰和碩</text:p>
          </table:table-cell>
          <table:table-cell office:value-type="string" table:style-name="ce9">
            <text:p>--</text:p>
          </table:table-cell>
          <table:table-cell office:value-type="float" office:value="33.5" table:style-name="ce10">
            <text:p>33.5</text:p>
          </table:table-cell>
          <table:table-cell office:value-type="string" table:style-name="ce7">
            <text:p>1.本品項之藥品分類:一般學名藥。2.有收載同規格藥品，依藥品分類核價原則取最低價，暫核為每粒33.5元</text:p>
            <text:p>(1) 同規格一般學名藥最低價：35.2元("美時"MIXOLE PROLONGED-RELEASE TABLETS 1.5MG/BC28540100)；</text:p>
            <text:p>(2) 同規格BA/BE學名藥最低價：無；</text:p>
            <text:p>(3) 同規格原廠藥最低價×80%：33.5元(41.9×0.8=33.5，"臺灣百靈佳殷格翰"MIRAPEX 1.5MG PROLONGED-RELEASE TABLETS/BC25260100)；</text:p>
            <text:p>(4) 廠商建議價格：41.9元。3.依同分組基本價核價原則取最高價，暫核為每粒33.5元</text:p>
            <text:p>(1) 同分組最高價藥品之80%，及同分組PIC/S GMP品項之最低價，二項方式取其低者：33.5元【A.同分組最高價藥品之80%：33.5元(41.9×80%=33.5，"臺灣百靈佳殷格翰"MIRAPEX 1.5MG PROLONGED-RELEASE TABLETS/BC25260100)；B.同分組PIC/S GMP品項之最低價：35.2元("美時"MIXOLE PROLONGED-RELEASE TABLETS 1.5MG/BC28540100)】；</text:p>
            <text:p>(2) 劑型別基本價：1.5元。4.綜上，依說明2及3暫核藥價之最高價格暫予支付每粒33.5元。</text:p>
          </table:table-cell>
          <table:table-cell office:value-type="string" table:style-name="ce11">
            <text:p>114/02/0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9" table:style-name="ce13"/>
        </table:table-row>
        <table:table-row table:style-name="ro9">
          <table:table-cell office:value-type="float" office:value="24" table:style-name="ce6">
            <text:p>24</text:p>
          </table:table-cell>
          <table:table-cell office:value-type="string" table:style-name="ce21">
            <text:p>AC61810100</text:p>
          </table:table-cell>
          <table:table-cell office:value-type="string" table:style-name="ce7">
            <text:p>ESTENGY HCTZ F.C. TABLETS 5/160/12.5 MG</text:p>
          </table:table-cell>
          <table:table-cell office:value-type="string" table:style-name="ce7">
            <text:p>VALSARTAN 160 MG/AMLODIPINE BESYLATE 5 MG/HYDROCHLOROTHIAZIDE 12.500MG</text:p>
          </table:table-cell>
          <table:table-cell office:value-type="string" table:style-name="ce7">
            <text:p/>
          </table:table-cell>
          <table:table-cell office:value-type="string" table:style-name="ce8">
            <text:p>中化製造</text:p>
          </table:table-cell>
          <table:table-cell office:value-type="string" table:style-name="ce9">
            <text:p>--</text:p>
          </table:table-cell>
          <table:table-cell office:value-type="float" office:value="6.6" table:style-name="ce10">
            <text:p>6.6</text:p>
          </table:table-cell>
          <table:table-cell office:value-type="string" table:style-name="ce7">
            <text:p>1.本品項之藥品分類:BA/BE學名藥【主管機關112年10月17日衛授食字第1120715837號核備函】。2.有收載同規格原廠藥或BA/BE學名藥，依藥品分類核價原則取最低價，暫核為每粒6.6元</text:p>
            <text:p>(1) 同規格原廠藥最低價(X80%或X90%)：無；</text:p>
            <text:p>(2) 同規格BA/BE學名藥最低價：7.0元("美商亞培"EXNORTAN F.C. TABLETS 5/160MG/AC59771100)；</text:p>
            <text:p>(3) 同規格BE對照品價格：6.6元 ("台灣諾華"EXFORGE HCT FILM COATED TABLETS 5/160/12.5 MG/BC25419100)；</text:p>
            <text:p>(4) 廠商建議價格：8.5元。3.依同分組基本價核價原則取最高價，暫核支付價為每粒6.3元</text:p>
            <text:p>(1) 同分組最高價藥品之80%，及同分組PIC/S GMP品項之最低價，二項方式取其低者：6.3元【A.同分組最高價藥品之80%：6.3元(7.9×80%=6.3，"生達二廠"VALSOON F.C. TABLETS 5/160MG/AC59836100)；B.同分組PIC/S GMP品項之最低價：6.5元("裕利"DAFIRO HCT 5/160/12.5MG FILM-COATED TABLETS/BC26465100)】；</text:p>
            <text:p>(2) 劑型別基本價：1.5元。4.綜上，依說明2及3暫核藥價之最高價格暫予支付每粒6.6元。</text:p>
          </table:table-cell>
          <table:table-cell office:value-type="string" table:style-name="ce11">
            <text:p>114/02/0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9" table:style-name="ce13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21">
            <text:p>X000335277</text:p>
          </table:table-cell>
          <table:table-cell office:value-type="string" table:style-name="ce7">
            <text:p>0.9% SODIUM CHLORIDE IN WATER FOR INJECTION (500ML)</text:p>
          </table:table-cell>
          <table:table-cell office:value-type="string" table:style-name="ce7">
            <text:p>SODIUM CHLORIDE 9MG/ML</text:p>
          </table:table-cell>
          <table:table-cell office:value-type="string" table:style-name="ce7">
            <text:p>500ML</text:p>
          </table:table-cell>
          <table:table-cell office:value-type="string" table:style-name="ce8">
            <text:p>百特</text:p>
          </table:table-cell>
          <table:table-cell office:value-type="string" table:style-name="ce9">
            <text:p>--</text:p>
          </table:table-cell>
          <table:table-cell office:value-type="float" office:value="63" table:style-name="ce10">
            <text:p>63</text:p>
          </table:table-cell>
          <table:table-cell office:value-type="string" table:style-name="ce7">
            <text:p>1.依全民健康保險藥物給付項目及支付標準共同擬訂會議第68次(113年5月)臨時會議紀錄辦理。 2.本藥品屬專案進口藥品，因國內製造廠供應問題導致短缺，經衛生福利部食品藥物管理署同意專案進口，為保障病患用藥需要，同意納入給付。 3.健保支付價為每袋63元，保險醫事服務機構申報30.5元，補付保險醫事服務機構購藥新增成本差額32.5元。 4.本案品屬短缺藥物且具醫療急迫性，依全民健康保險藥物給付項目及支付標準第6條第3款規定，同意於113年10月27日生效，並於114年4月1日取消支付。</text:p>
          </table:table-cell>
          <table:table-cell office:value-type="string" table:style-name="ce11">
            <text:p>113/10/27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9" table:style-name="ce13"/>
        </table:table-row>
        <table:table-row table:style-name="ro13">
          <table:table-cell office:value-type="float" office:value="26" table:style-name="ce6">
            <text:p>26</text:p>
          </table:table-cell>
          <table:table-cell office:value-type="string" table:style-name="ce21">
            <text:p>X000337277</text:p>
          </table:table-cell>
          <table:table-cell office:value-type="string" table:style-name="ce7">
            <text:p>OTSUKA GLUCOSE INJECTION 50%（GLUCOSE 50%）500ML</text:p>
          </table:table-cell>
          <table:table-cell office:value-type="string" table:style-name="ce7">
            <text:p>DEXTROSE 500MG/ML</text:p>
          </table:table-cell>
          <table:table-cell office:value-type="string" table:style-name="ce7">
            <text:p>500ML</text:p>
          </table:table-cell>
          <table:table-cell office:value-type="string" table:style-name="ce8">
            <text:p>臺灣大塚</text:p>
          </table:table-cell>
          <table:table-cell office:value-type="string" table:style-name="ce9">
            <text:p>--</text:p>
          </table:table-cell>
          <table:table-cell office:value-type="float" office:value="99" table:style-name="ce10">
            <text:p>99</text:p>
          </table:table-cell>
          <table:table-cell office:value-type="string" table:style-name="ce7">
            <text:p>1.<text:s/><text:span text:style-name="T1">依全民健康保險藥物給付項目及支付標準共同擬訂會議第</text:span>71<text:span text:style-name="T1">次會議</text:span>(113<text:span text:style-name="T1">年</text:span>8<text:span text:style-name="T1">月</text:span>)<text:span text:style-name="T1">紀錄辦理。</text:span></text:p>
            <text:p>2.<text:s/><text:span text:style-name="T1">本藥品屬專案進口藥品，因國內製造廠供應問題導致短缺，經衛生福利部食品藥物管理署同意專案進口，為保障病患用藥需要，同意納入給付。</text:span></text:p>
            <text:p>3.<text:s/><text:span text:style-name="T1">健保支付價為每袋</text:span>99<text:span text:style-name="T1">元，自</text:span>113<text:span text:style-name="T1">年</text:span>10<text:span text:style-name="T1">月</text:span>31<text:span text:style-name="T1">日起保險醫事服務機構申報</text:span>63<text:span text:style-name="T1">元，補付保險醫事服務機構購藥新增成本差額</text:span>36<text:span text:style-name="T1">元，並於</text:span>114<text:span text:style-name="T1">年</text:span>4<text:span text:style-name="T1">月</text:span>1<text:span text:style-name="T1">日取消支付。</text:span></text:p>
          </table:table-cell>
          <table:table-cell office:value-type="string" table:style-name="ce11">
            <text:p>113/10/3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9" table:style-name="ce13"/>
        </table:table-row>
        <table:table-row table:style-name="ro14">
          <table:table-cell office:value-type="float" office:value="27" table:style-name="ce6">
            <text:p>27</text:p>
          </table:table-cell>
          <table:table-cell office:value-type="string" table:style-name="ce21">
            <text:p>X000336277</text:p>
          </table:table-cell>
          <table:table-cell office:value-type="string" table:style-name="ce7">
            <text:p>SODIUM CHLORIDE INFUSION BOTTLE 500ML</text:p>
          </table:table-cell>
          <table:table-cell office:value-type="string" table:style-name="ce7">
            <text:p>SODIUM CHLORIDE 9 MG/ML</text:p>
          </table:table-cell>
          <table:table-cell office:value-type="string" table:style-name="ce7">
            <text:p>500 ML</text:p>
          </table:table-cell>
          <table:table-cell office:value-type="string" table:style-name="ce8">
            <text:p>韋淳貿易</text:p>
          </table:table-cell>
          <table:table-cell office:value-type="string" table:style-name="ce9">
            <text:p>--</text:p>
          </table:table-cell>
          <table:table-cell office:value-type="float" office:value="34.299999999999997" table:style-name="ce10">
            <text:p>34.3</text:p>
          </table:table-cell>
          <table:table-cell office:value-type="string" table:style-name="ce7">
            <text:p>1.依全民健康保險藥物給付項目及支付標準共同擬訂會議第68次(113年5月)臨時會議及第71次(113年8月)會議紀錄辦理。 2.本藥品屬專案進口藥品，因國內製造廠供應問題導致短缺，經衛生福利部食品藥物管理署同意專案進口，為保障病患用藥需要，同意納入給付。 3.健保支付價為每袋34.3元，自113年11月10日起保險醫事服務機構申報30.5元，補付保險醫事服務機構購藥新增成本差額3.8元，並於114年4月1日取消支付。</text:p>
          </table:table-cell>
          <table:table-cell office:value-type="string" table:style-name="ce11">
            <text:p>113/11/10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9" table:style-name="ce13"/>
        </table:table-row>
        <table:table-row table:style-name="ro14">
          <table:table-cell office:value-type="float" office:value="28" table:style-name="ce6">
            <text:p>28</text:p>
          </table:table-cell>
          <table:table-cell office:value-type="string" table:style-name="ce21">
            <text:p>X000338277</text:p>
          </table:table-cell>
          <table:table-cell office:value-type="string" table:style-name="ce7">
            <text:p>NORMAL SALINE INJECTION (500ML/BAG)</text:p>
          </table:table-cell>
          <table:table-cell office:value-type="string" table:style-name="ce7">
            <text:p>SODIUM CHLORIDE 9 MG/ML</text:p>
          </table:table-cell>
          <table:table-cell office:value-type="string" table:style-name="ce7">
            <text:p>500 ML</text:p>
          </table:table-cell>
          <table:table-cell office:value-type="string" table:style-name="ce8">
            <text:p>橫山</text:p>
          </table:table-cell>
          <table:table-cell office:value-type="string" table:style-name="ce9">
            <text:p>--</text:p>
          </table:table-cell>
          <table:table-cell office:value-type="float" office:value="40" table:style-name="ce10">
            <text:p>40</text:p>
          </table:table-cell>
          <table:table-cell office:value-type="string" table:style-name="ce7">
            <text:p>1.依全民健康保險藥物給付項目及支付標準共同擬訂會議第68次(113年5月)臨時會議及第71次(113年8月)會議紀錄辦理。 2.本藥品屬專案進口藥品，因國內製造廠供應問題導致短缺，經衛生福利部食品藥物管理署同意專案進口，為保障病患用藥需要，同意納入給付。 3.健保支付價為每袋40元，自113年11月26日起保險醫事服務機構申報30.5元，補付保險醫事服務機構購藥新增成本差額9.5元，並於114年4月1日取消支付。</text:p>
          </table:table-cell>
          <table:table-cell office:value-type="string" table:style-name="ce11">
            <text:p>113/11/26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9" table:style-name="ce13"/>
        </table:table-row>
        <table:table-row table:number-rows-repeated="1048546" table:style-name="ro15">
          <table:table-cell table:number-columns-repeated="16384"/>
        </table:table-row>
        <table:named-expressions>
          <table:named-range table:name="Print_Titles" table:cell-range-address="新品項.$A$1:新品項.$XFD$2" table:base-cell-address="新品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張家綺</meta:initial-creator>
    <dc:creator>張家綺</dc:creator>
    <meta:creation-date>2025-01-09T07:04:46Z</meta:creation-date>
    <dc:date>2025-01-15T03:06:59Z</dc:date>
    <meta:print-date>2025-01-09T08:12:35Z</meta:print-date>
  </office:meta>
</office:document-meta>
</file>