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說明一" style:master-page-name="MP0" style:family="paragraph">
      <style:paragraph-properties fo:break-before="page" style:snap-to-layout-grid="false" fo:text-align="center" fo:line-height="0.3055in"/>
      <style:text-properties style:font-name="標楷體" style:letter-kerning="true" style:font-size-complex="14pt"/>
    </style:style>
    <style:style style:name="P2" style:parent-style-name="內文" style:family="paragraph">
      <style:paragraph-properties fo:text-align="center" style:vertical-align="baseline" fo:line-height="0.3055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Arial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3465in"/>
    </style:style>
    <style:style style:name="TableColumn6" style:family="table-column">
      <style:table-column-properties style:column-width="3.3472in"/>
    </style:style>
    <style:style style:name="Table4" style:family="table">
      <style:table-properties style:width="6.6937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333in" fo:margin-left="0.3611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359in" fo:text-indent="-0.275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4in" fo:text-indent="-0.2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359in" fo:text-indent="-0.275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4in" fo:text-indent="-0.2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 fo:line-height="0.3333in" fo:margin-left="0.4777in" fo:text-indent="-0.1944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333in" fo:margin-left="0.5166in" fo:text-indent="-0.2333in">
        <style:tab-stops>
          <style:tab-stop style:type="left" style:position="-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0.4in" fo:text-indent="-0.2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359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4in" fo:text-indent="-0.2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 fo:margin-left="0.359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4in" fo:text-indent="-0.2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text-autospace="none" fo:text-align="justify" fo:line-height="0.3333in" fo:margin-left="0.4194in" fo:text-indent="-0.1361in">
        <style:tab-stops>
          <style:tab-stop style:type="left" style:position="0.0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text-align="justify" fo:line-height="0.3333in" fo:margin-left="0.4777in" fo:text-indent="-0.1944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3333in" fo:margin-left="0.5166in" fo:text-indent="-0.2333in">
        <style:tab-stops>
          <style:tab-stop style:type="left" style:position="-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margin-left="0.1381in" fo:text-indent="-0.138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0.1381in" fo:text-indent="-0.138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margin-left="0.1381in" fo:text-indent="-0.138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1381in" fo:text-indent="-0.138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 fo:margin-left="0.3611in" fo:text-indent="-0.19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 fo:margin-left="0.2777in" fo:text-indent="-0.19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4年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9.115.Trastuzumab deruxtecan (如Enhertu)：(114/2/1)</text:p>
            <text:p text:style-name="P15">1.單獨使用於具HER2過度表現(IHC3+或FISH+)之轉移性乳癌病人作為二線治療，並同時符合下列情形：</text:p>
            <text:p text:style-name="P16">(1)之前分別接受過 trastuzumab 與一種taxane 藥物治療，或其合併療法，或pertuzumab 與trastuzumab 與一種taxane藥物治療。</text:p>
            <text:p text:style-name="P17">(2)之前已經接受過轉移性癌症治療，或在輔助療法治療期間或完成治療後6 個月內癌症復發。</text:p>
            <text:p text:style-name="P18">(3)合併有主要臟器(不包含骨及軟組織)轉移。</text:p>
            <text:p text:style-name="P19">(4)須經事前審查核准後使用，核准後每12週須檢附療效評估資料再次申請，若疾病有惡化情形即不應再行申請，每位病人至多給付18個療程為上限。</text:p>
            <text:p text:style-name="P20">(5)Trastuzumab deruxtecan、trastuzumab emtansine 和lapatinib 僅能擇一給付，不得互換。</text:p>
            <text:p text:style-name="P21">2.單獨使用於ER、PR皆陰性且具 HER2弱陽性(IHC 1+或IHC<text:s/><text:soft-page-break/>2+/ISH-)表現之無法切除的局部晚期或轉移性乳癌病人，且符合下列各項條件：</text:p>
            <text:p text:style-name="P22"><text:span text:style-name="T23">(1)</text:span><text:span text:style-name="T24">病人身體狀況良好（ECOG</text:span><text:span text:style-name="T25">≦</text:span><text:span text:style-name="T26">1）。</text:span></text:p>
            <text:p text:style-name="P27">(2)須接受過至少一種化學療法治療。</text:p>
            <text:p text:style-name="P28">(3)須經事前審查核准後使用，每次申請之療程以12週為限，初次申請時需檢附ER、PR皆為陰性且HER2弱陽性(IHC1+或IHC2+/ISH-)之檢測報告。</text:p>
            <text:p text:style-name="P29">(4)再次申請必須提出客觀證據（如：影像學）證實無惡化，才可繼續使用。</text:p>
            <text:p text:style-name="P30">(5)Trastuzumab deruxtecan和sacituzumab govitecan僅能擇一給付，不得互換。</text:p>
            <text:p text:style-name="P31">3.申報醫療費用時「總量」應依實際使用量申報，取至小數點第一位，第二位四捨五入。</text:p>
          </table:table-cell>
          <table:table-cell table:style-name="TableCell32">
            <text:p text:style-name="P33">無</text:p>
          </table:table-cell>
        </table:table-row>
        <table:table-row table:style-name="TableRow34">
          <table:table-cell table:style-name="TableCell35">
            <text:p text:style-name="P36"><text:span text:style-name="T37">9.87.Trastuzumab emtansine (如Kadcyla)：(110/2/1、</text:span><text:span text:style-name="T38">1</text:span><text:span text:style-name="T39">13</text:span><text:span text:style-name="T40">/8/1</text:span><text:span text:style-name="T41">、</text:span><text:span text:style-name="T42">114</text:span><text:span text:style-name="T43">/</text:span><text:span text:style-name="T44">2</text:span><text:span text:style-name="T45">/1</text:span><text:span text:style-name="T46">)</text:span></text:p>
            <text:p text:style-name="P47"><text:span text:style-name="T48">1.早期乳癌</text:span><text:span text:style-name="T49">(113/8/1</text:span><text:span text:style-name="T50">、</text:span><text:span text:style-name="T51">114</text:span><text:span text:style-name="T52">/</text:span><text:span text:style-name="T53">2</text:span><text:span text:style-name="T54">/1</text:span><text:span text:style-name="T55">)</text:span></text:p>
            <text:p text:style-name="P56"><text:span text:style-name="T57">(1)使用於具HER2過度表現(IHC 3+或FISH+)之早期乳癌</text:span><text:span text:style-name="T58">病人</text:span><text:span text:style-name="T59">，曾接受過至少6個療程（每3週一療程，至少16週）的化學治療（其中至少3個療程(9週)的taxane藥物）和至少3個療程(9週)的</text:span><text:soft-page-break/><text:span text:style-name="T60">trastuzumab術前輔助治療後，仍有殘留病灶的術後輔助治療，且需符合下列任一條件：</text:span></text:p>
            <text:p text:style-name="P61"><text:span text:style-name="T62">I.具腋下淋巴結轉移但無遠處臟器轉移之早期乳癌</text:span><text:span text:style-name="T63">病人</text:span><text:span text:style-name="T64">。</text:span></text:p>
            <text:p text:style-name="P65"><text:span text:style-name="T66">Ⅱ.未發生腋下淋巴結轉移，但雌激素受體(ER)為陰性且腫瘤大於2公分之早期乳癌</text:span><text:span text:style-name="T67">病人</text:span><text:span text:style-name="T68">。</text:span></text:p>
            <text:p text:style-name="P69">(2)經事前審查核准後使用，核准後每12週須檢附療效評估資料再次申請，若疾病有惡化情形即不應再行申請。每位病人使用本藥品以14個療程為上限。</text:p>
            <text:p text:style-name="P70">(3)排除使用本藥品條件：</text:p>
            <text:p text:style-name="P71">I.未於術後12週內開始治療或提出治療申請。</text:p>
            <text:p text:style-name="P72">Ⅱ.左心室射出分率少於45%或有症狀的心衰竭病人。</text:p>
            <text:p text:style-name="P73">Ⅲ.不得與其他抗HER2藥物併用。</text:p>
            <text:p text:style-name="P74">(4)本藥品申請通過後，如轉換成trastuzumab或其他抗HER2藥物後不得再次申請本藥品，且本藥品與trastuzumab使用於早期乳癌手術前後的總療程合併計算，每位病人以全部18個療程為上限。</text:p>
            <text:p text:style-name="P75"><text:span text:style-name="T76">2.轉移性乳癌(110/2/1、</text:span><text:span text:style-name="T77">1</text:span><text:span text:style-name="T78">13</text:span><text:span text:style-name="T79">/8/1</text:span><text:span text:style-name="T80">、</text:span><text:span text:style-name="T81">114</text:span><text:span text:style-name="T82">/</text:span><text:span text:style-name="T83">2</text:span><text:span text:style-name="T84">/1</text:span><text:span text:style-name="T85">)</text:span></text:p>
            <text:p text:style-name="P86"><text:span text:style-name="T87">(</text:span><text:span text:style-name="T88">1)限單獨使用於先前未使用過本藥品且HER2過度表現(IHC3+或</text:span><text:soft-page-break/><text:span text:style-name="T89">FISH+)之轉移性乳癌</text:span><text:span text:style-name="T90">病人</text:span><text:span text:style-name="T91">作為二線治療，並同時符合下列情形：</text:span></text:p>
            <text:p text:style-name="P92">I.之前分別接受過trastuzumab與一種taxane藥物治療，或其合併療法，或pertuzumab與trastuzumab與一種taxane藥物治療。</text:p>
            <text:p text:style-name="P93">Ⅱ.之前已經接受過轉移性癌症治療，或在輔助療法治療期間或完成治療後6個月內癌症復發。</text:p>
            <text:p text:style-name="P94">Ⅲ.合併有主要臟器(不包含骨及軟組織)轉移。</text:p>
            <text:p text:style-name="P95">(2)經事前審查核准後使用，核准後每12週須檢附療效評估資料再次申請，若疾病有惡化情形即不應再行申請，每位病人至多給付10個月(13個療程為上限)。</text:p>
            <text:p text:style-name="P96"><text:span text:style-name="T97">(3)Trastuzumab emtansine</text:span><text:span text:style-name="T98">、</text:span><text:span text:style-name="T99">lapatinib</text:span><text:span text:style-name="T100">和</text:span><text:span text:style-name="T101">t</text:span><text:span text:style-name="T102">rastuzumab deruxteca</text:span><text:span text:style-name="T103">僅能擇一</text:span><text:span text:style-name="T104">給付</text:span><text:span text:style-name="T105">，不得互換。</text:span><text:span text:style-name="T106">(</text:span><text:span text:style-name="T107">114/</text:span><text:span text:style-name="T108">2</text:span><text:span text:style-name="T109">/1</text:span><text:span text:style-name="T110">)</text:span></text:p>
          </table:table-cell>
          <table:table-cell table:style-name="TableCell111">
            <text:p text:style-name="P112">9.87.Trastuzumab emtansine (如Kadcyla)：(110/2/1、113/8/1)</text:p>
            <text:p text:style-name="P113"/>
            <text:p text:style-name="P114">1.早期乳癌(113/8/1)</text:p>
            <text:p text:style-name="P115"><text:span text:style-name="T116">(1)使用於具HER2過度表現(IHC 3+或FISH+)之早期乳癌</text:span><text:span text:style-name="T117">患者</text:span><text:span text:style-name="T118">，曾接受過至少6個療程（每3週一療程，至少16週）的化學治療（其中至少3個療程(9週)的taxane藥物）和至少3個療程(9週)的</text:span><text:soft-page-break/><text:span text:style-name="T119">trastuzumab術前輔助治療後，仍有殘留病灶的術後輔助治療，且需符合下列任一條件：</text:span></text:p>
            <text:p text:style-name="P120"><text:span text:style-name="T121">I.具腋下淋巴結轉移但無遠處臟器轉移之早期乳癌</text:span><text:span text:style-name="T122">患者</text:span><text:span text:style-name="T123">。</text:span></text:p>
            <text:p text:style-name="P124"><text:span text:style-name="T125">Ⅱ.未發生腋下淋巴結轉移，但雌激素受體(ER)為陰性且腫瘤大於2公分之早期乳癌</text:span><text:span text:style-name="T126">患者</text:span><text:span text:style-name="T127">。</text:span></text:p>
            <text:p text:style-name="P128">(2)經事前審查核准後使用，核准後每12週須檢附療效評估資料再次申請，若疾病有惡化情形即不應再行申請。每位病人使用本藥品以14個療程為上限。</text:p>
            <text:p text:style-name="P129">(3)排除使用本藥品條件：</text:p>
            <text:p text:style-name="P130">I.未於術後12週內開始治療或提出治療申請。</text:p>
            <text:p text:style-name="P131">Ⅱ.左心室射出分率少於45%或有症狀的心衰竭病人。</text:p>
            <text:p text:style-name="P132">Ⅲ.不得與其他抗HER2藥物併用。</text:p>
            <text:p text:style-name="P133">(4)本藥品申請通過後，如轉換成trastuzumab或其他抗HER2藥物後不得再次申請本藥品，且本藥品與trastuzumab使用於早期乳癌手術前後的總療程合併計算，每位病人以全部18個療程為上限。</text:p>
            <text:p text:style-name="P134">2.轉移性乳癌(110/2/1、113/8/1)</text:p>
            <text:p text:style-name="P135"/>
            <text:p text:style-name="P136"><text:span text:style-name="T137">(</text:span><text:span text:style-name="T138">1)限單獨使用於先前未使用過本藥品且HER2過度表現(IHC3+或</text:span><text:soft-page-break/><text:span text:style-name="T139">FISH+)之轉移性乳癌</text:span><text:span text:style-name="T140">患者</text:span><text:span text:style-name="T141">作為二線治療，並同時符合下列情形：</text:span></text:p>
            <text:p text:style-name="P142">I.之前分別接受過trastuzumab與一種taxane藥物治療，或其合併療法，或pertuzumab與trastuzumab與一種taxane藥物治療。</text:p>
            <text:p text:style-name="P143">Ⅱ.之前已經接受過轉移性癌症治療，或在輔助療法治療期間或完成治療後6個月內癌症復發。</text:p>
            <text:p text:style-name="P144">Ⅲ.合併有主要臟器(不包含骨及軟組織)轉移。</text:p>
            <text:p text:style-name="P145">(2)經事前審查核准後使用，核准後每12週須檢附療效評估資料再次申請，若疾病有惡化情形即不應再行申請，每位病人至多給付10個月(13個療程為上限)。</text:p>
            <text:p text:style-name="P146">(3)Trastuzumab emtansine和lapatinib僅能擇一使用，不得互換。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9.47.Lapatinib（如Tykerb）：（103/9/1、106/11/1、110/2/1</text:span><text:span text:style-name="T151">、</text:span><text:span text:style-name="T152">114</text:span><text:span text:style-name="T153">/</text:span><text:span text:style-name="T154">2</text:span><text:span text:style-name="T155">/1</text:span><text:span text:style-name="T156">)</text:span></text:p>
            <text:p text:style-name="P157"><text:span text:style-name="T158">1.</text:span><text:span text:style-name="T159">與</text:span><text:span text:style-name="T160">capecitabine</text:span><text:span text:style-name="T161">併用，使用於曾接受</text:span><text:span text:style-name="T162">anthracycline, taxane</text:span><text:span text:style-name="T163">以及</text:span><text:span text:style-name="T164">trastuzumab</text:span><text:span text:style-name="T165">治療後病況惡化之轉移性乳癌併有腦部轉移，且為</text:span><text:span text:style-name="T166">HER2</text:span><text:span text:style-name="T167">過度表現</text:span><text:span text:style-name="T168">(IHC3+</text:span><text:span text:style-name="T169">或</text:span><text:span text:style-name="T170">FISH+)</text:span><text:span text:style-name="T171">病人</text:span><text:span text:style-name="T172">。</text:span></text:p>
            <text:p text:style-name="P173">2.(略)</text:p>
            <text:soft-page-break/>
            <text:p text:style-name="P174"><text:span text:style-name="T175">3.</text:span><text:span text:style-name="T176">L</text:span><text:span text:style-name="T177">apatinib</text:span><text:span text:style-name="T178">、</text:span><text:span text:style-name="T179">trastuzumab emtansine和</text:span><text:span text:style-name="T180">trastuzumab deruxtecan</text:span><text:span text:style-name="T181">僅能擇一</text:span><text:span text:style-name="T182">給付</text:span><text:span text:style-name="T183">，不得互換。(110/2/1</text:span><text:span text:style-name="T184">、</text:span><text:span text:style-name="T185">114</text:span><text:span text:style-name="T186">/</text:span><text:span text:style-name="T187">2</text:span><text:span text:style-name="T188">/1</text:span><text:span text:style-name="T189">)</text:span></text:p>
          </table:table-cell>
          <table:table-cell table:style-name="TableCell190">
            <text:p text:style-name="P191">9.47.Lapatinib（如Tykerb）：（103/9/1、106/11/1、110/2/1）</text:p>
            <text:p text:style-name="P192"/>
            <text:p text:style-name="P193"><text:span text:style-name="T194">1.</text:span><text:span text:style-name="T195">與</text:span><text:span text:style-name="T196">capecitabine</text:span><text:span text:style-name="T197">併用，使用於曾接受</text:span><text:span text:style-name="T198">anthracycline, taxane</text:span><text:span text:style-name="T199">以及</text:span><text:span text:style-name="T200">trastuzumab</text:span><text:span text:style-name="T201">治療後病況惡化之轉移性乳癌併有腦部轉移，且為</text:span><text:span text:style-name="T202">HER2</text:span><text:span text:style-name="T203">過度表現</text:span><text:span text:style-name="T204">(IHC3+</text:span><text:span text:style-name="T205">或</text:span><text:span text:style-name="T206">FISH+)</text:span><text:span text:style-name="T207">患者</text:span><text:span text:style-name="T208">。</text:span></text:p>
            <text:p text:style-name="P209">2.(略)</text:p>
            <text:soft-page-break/>
            <text:p text:style-name="P210"><text:span text:style-name="T211">3.Lapatinib和trastuzumab emtansine僅能擇一</text:span><text:span text:style-name="T212">使用</text:span><text:span text:style-name="T213">，不得互換。(110/2/1)</text:span></text:p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9.106.Sacituzumab govitecan (如Trodelvy）：(113/2/1</text:span><text:span text:style-name="T218">、</text:span><text:span text:style-name="T219">114</text:span><text:span text:style-name="T220">/</text:span><text:span text:style-name="T221">2</text:span><text:span text:style-name="T222">/1</text:span><text:span text:style-name="T223">)</text:span></text:p>
            <text:p text:style-name="P224">1.適用於治療先前已接受兩次以上全身性治療無效(其中一次需為治療晚期疾病)之無法切除的局部晚期或轉移性的三陰性乳癌成年病人，且符合下列各項條件：</text:p>
            <text:p text:style-name="P225">(1)病人身體狀況良好(ECOG≦1)。</text:p>
            <text:p text:style-name="P226">(2)須使用過taxane類藥物至少1個療程。</text:p>
            <text:p text:style-name="P227"><text:span text:style-name="T228">(3)先前未接受過t</text:span><text:span text:style-name="T229">rastuzumab deruxtecan</text:span><text:span text:style-name="T230">治療。</text:span><text:span text:style-name="T231">(114/2/1)</text:span></text:p>
            <text:p text:style-name="P232">2.須經事前審查核准後使用，每次申請之療程以3個月為限，初次申請時需檢附ER、PR、HER2皆為陰性之檢測報告。</text:p>
            <text:p text:style-name="P233">3.再次申請必須提出客觀證據（如：影像學）證實無惡化，才可繼續使用。</text:p>
            <text:p text:style-name="P234"><text:span text:style-name="T235">4.</text:span><text:span text:style-name="T236">S</text:span><text:span text:style-name="T237">acituzumab govitecan和trastuzumab deruxtecan僅能擇一</text:span><text:span text:style-name="T238">給付</text:span><text:span text:style-name="T239">，不得互換。</text:span><text:span text:style-name="T240">(</text:span><text:span text:style-name="T241">114/</text:span><text:span text:style-name="T242">2</text:span><text:span text:style-name="T243">/1</text:span><text:span text:style-name="T244">)</text:span></text:p>
          </table:table-cell>
          <table:table-cell table:style-name="TableCell245">
            <text:p text:style-name="P246">9.106.Sacituzumab govitecan (如Trodelvy）：(113/2/1)</text:p>
            <text:p text:style-name="P247">1.適用於治療先前已接受兩次以上全身性治療無效(其中一次需為治療晚期疾病)之無法切除的局部晚期或轉移性的三陰性乳癌成年病人，且符合下列各項條件：</text:p>
            <text:p text:style-name="P248">(1)病人身體狀況良好(ECOG≦1)。</text:p>
            <text:p text:style-name="P249">(2)須使用過taxane類藥物至少1個療程。</text:p>
            <text:p text:style-name="P250"/>
            <text:p text:style-name="P251"/>
            <text:p text:style-name="P252">2.須經事前審查核准後使用，每次申請之療程以3個月為限，初次申請時需檢附ER、PR、HER2皆為陰性之檢測報告。</text:p>
            <text:p text:style-name="P253">3.再次申請必須提出客觀證據（如：影像學）證實無惡化，才可繼續使用。</text:p>
          </table:table-cell>
        </table:table-row>
      </table:table>
      <text:p text:style-name="P254">備註：劃線部分為新修訂之規定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3">
      <style:paragraph-properties fo:text-align="justify" fo:line-height="0.3333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2LVL2" style:family="text">
      <style:text-properties style:text-underline-type="single" style:text-underline-style="solid" style:text-underline-width="auto" style:text-underline-mode="continuou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巧玲</meta:initial-creator>
    <dc:creator>林祝任</dc:creator>
    <meta:creation-date>2025-01-15T04:01:00Z</meta:creation-date>
    <dc:date>2025-01-15T04:01:00Z</dc:date>
    <meta:print-date>2024-01-17T02:31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67" meta:character-count="3795" meta:row-count="26" meta:non-whitespace-character-count="3235"/>
  </office:meta>
</office:document-meta>
</file>