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建議價</text:p>
          </table:table-cell>
          <table:table-cell office:value-type="string" table:style-name="ce2">
            <text:p>支付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8198100</text:p>
          </table:table-cell>
          <table:table-cell office:value-type="string" table:style-name="ce6">
            <text:p>Koselugo capsules 10mg</text:p>
          </table:table-cell>
          <table:table-cell office:value-type="string" table:style-name="ce6">
            <text:p>Selumetinib hyd-sulfate (Selumetinib sulfate) 10mg</text:p>
          </table:table-cell>
          <table:table-cell table:style-name="ce6"/>
          <table:table-cell office:value-type="string" table:style-name="ce7">
            <text:p>臺灣阿斯特捷利康股份有限公司</text:p>
          </table:table-cell>
          <table:table-cell office:value-type="float" office:value="2588" table:style-name="ce8">
            <text:p>2,588<text:s/></text:p>
          </table:table-cell>
          <table:table-cell office:value-type="float" office:value="2588" table:style-name="ce8">
            <text:p>2,588<text:s/></text:p>
          </table:table-cell>
          <table:table-cell office:value-type="string" table:style-name="ce7">
            <text:p>1.本案藥品為新成分新藥。</text:p>
            <text:p>2.依全民健康保險藥物給付項目及支付標準共同擬訂會議藥品部分第73次會議紀錄辦理。</text:p>
            <text:p>3.給付規定：適用通則及9.116.規定。</text:p>
          </table:table-cell>
          <table:table-cell office:value-type="string" table:style-name="ce9">
            <text:p>114/2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C28199100</text:p>
          </table:table-cell>
          <table:table-cell office:value-type="string" table:style-name="ce6">
            <text:p>Koselugo capsules 25mg</text:p>
          </table:table-cell>
          <table:table-cell office:value-type="string" table:style-name="ce6">
            <text:p>Selumetinib hyd-sulfate (Selumetinib sulfate) 25mg</text:p>
          </table:table-cell>
          <table:table-cell table:style-name="ce6"/>
          <table:table-cell office:value-type="string" table:style-name="ce7">
            <text:p>臺灣阿斯特捷利康股份有限公司</text:p>
          </table:table-cell>
          <table:table-cell office:value-type="float" office:value="5823" table:style-name="ce8">
            <text:p>5,823<text:s/></text:p>
          </table:table-cell>
          <table:table-cell office:value-type="float" office:value="5823" table:style-name="ce8">
            <text:p>5,823<text:s/></text:p>
          </table:table-cell>
          <table:table-cell office:value-type="string" table:style-name="ce7">
            <text:p>1.本案藥品為新成分新藥。</text:p>
            <text:p>2.依全民健康保險藥物給付項目及支付標準共同擬訂會議藥品部分第73次會議紀錄辦理。</text:p>
            <text:p>3.給付規定：適用通則及9.116.規定。</text:p>
          </table:table-cell>
          <table:table-cell office:value-type="string" table:style-name="ce9">
            <text:p>114/2/1</text:p>
          </table:table-cell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林祝任</dc:creator>
    <meta:creation-date>2022-02-21T03:20:46Z</meta:creation-date>
    <dc:date>2025-01-14T01:57:09Z</dc:date>
    <meta:print-date>2025-01-13T02:15:19Z</meta:print-date>
  </office:meta>
</office:document-meta>
</file>