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說明一" style:master-page-name="MP0" style:family="paragraph">
      <style:paragraph-properties fo:break-before="page" style:snap-to-layout-grid="false" fo:text-align="center" fo:line-height="0.3055in"/>
      <style:text-properties style:font-name="標楷體" style:letter-kerning="true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-0.55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3055in" fo:margin-left="0.4583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055in" fo:margin-left="0.5916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3055in" fo:margin-left="0.5916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055in" fo:margin-left="0.5416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055in" fo:margin-left="0.5416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3055in" fo:margin-left="0.4583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055in" fo:margin-left="0.4583in" fo:text-indent="-0.2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3055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說明一" style:family="paragraph">
      <style:paragraph-properties fo:line-height="0.3055in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4年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9.116.Selumetinib (如Koselugo)：(114/2/1)</text:p>
            <text:p text:style-name="P15">1.治療3歲以上至未滿18歲第1型神經纖維瘤(neurofibromatosis type1，NF1) 合併有叢狀神經纖維瘤（plexiform neurofibroma，PN）之兒童病人，且同時符合下列情形：</text:p>
            <text:p text:style-name="P16">(1)無法以手術切除。</text:p>
            <text:p text:style-name="P17">(2)具有症狀且嚴重的PN。</text:p>
            <text:p text:style-name="P18">2.無法以手術切除的定義為：</text:p>
            <text:p text:style-name="P19">(1)經專科醫師評估無法以外科手術治療或手術切除者，須包含下列情形其中之一：</text:p>
            <text:p text:style-name="P20">I.PN包裹住或靠近重要器官。</text:p>
            <text:p text:style-name="P21">II.PN具侵襲性，或具高度血管分布，易導致術後大量出血、神經損傷或其他嚴重併發症者。</text:p>
            <text:p text:style-name="P22">(2)需檢附經專科醫師評估後具名之手術風險評估報告。</text:p>
            <text:p text:style-name="P23">(3)上述專科醫師包括：神經內科、神經外科、血液腫瘤科、整形外科、耳鼻喉科、一般外科、泌尿科、眼科、皮膚科、小兒神經科、小兒遺傳科或小兒血液腫瘤科。</text:p>
            <text:p text:style-name="P24">3.具有症狀且嚴重的PN定義為因PN引起的嚴重症狀，且符合下列情況之一者：</text:p>
            <text:p text:style-name="P25"><text:span text:style-name="T26">(1) 因腫瘤壓迫導致之中度至嚴重的</text:span><text:soft-page-break/><text:span text:style-name="T27">疼痛，需檢附疼痛評估報告(pain scale score需</text:span><text:span text:style-name="T28">≧</text:span><text:span text:style-name="T29">7)。</text:span></text:p>
            <text:p text:style-name="P30">(2)PN壓迫臟器、呼吸道、大血管或顱、脊椎、臂叢、腰叢區域神經等部位，以致影響器官功能或功能受損（如視力受損、聽力受損、下半身偏癱、大小便失禁等）。需檢附相關功能受損之評估檢驗報告。</text:p>
            <text:p text:style-name="P31"><text:span text:style-name="T32">4.需經事前審查核准後使用，每次申請以6</text:span><text:span text:style-name="T33">個月為</text:span><text:span text:style-name="T34">限，初次申請時須提供疾病相關檢驗及症狀證據，如照片、檢查影像、病理報告或評估報告；再次申請時應檢附前次治療結果評估資料，以RECIST標準評定藥物療效反應，</text:span><text:span text:style-name="T35">如有下列情況之一，應停止使用</text:span><text:span text:style-name="T36">：</text:span></text:p>
            <text:p text:style-name="P37"><text:span text:style-name="T38">(1)病情惡化(PD，指</text:span><text:span text:style-name="T39">與基準點或用藥後的最佳反應時相比時，目標PN最大直徑總和增加</text:span><text:span text:style-name="T40">≥</text:span><text:span text:style-name="T41">20%，或有新PN出現</text:span><text:span text:style-name="T42">)。</text:span></text:p>
            <text:p text:style-name="P43"><text:span text:style-name="T44">(2)</text:span><text:span text:style-name="T45">無法耐受藥品副作用。</text:span></text:p>
            <text:p text:style-name="P46"><text:span text:style-name="T47">(3)</text:span><text:span text:style-name="T48">原無法手術切除的PN</text:span><text:span text:style-name="T49">得以接受完整手術切除。</text:span></text:p>
            <text:p text:style-name="P50">(4)經治療18個月後，初次申請之目標PN引起之症狀未改善且PN惡化。</text:p>
            <text:p text:style-name="P51"><text:span text:style-name="T52">5.每日最高劑量為100 mg。</text:span></text:p>
          </table:table-cell>
          <table:table-cell table:style-name="TableCell53">
            <text:p text:style-name="P54">無</text:p>
          </table:table-cell>
        </table:table-row>
      </table:table>
      <text:p text:style-name="P55">備註：劃線部分為新修訂規定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內文">
      <style:paragraph-properties fo:line-height="0.3472in" fo:margin-left="0.4166in" fo:text-indent="-0.3472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language="en" fo:country="US"/>
    </style:style>
    <style:style style:name="WW_CharLFO3LVL2" style:family="text">
      <style:text-properties style:font-name="Times New Roman" style:font-name-asian="標楷體" style:font-name-complex="Times New Roman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4pt" style:font-size-asian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-3.6409in" text:min-label-width="0.5in" text:list-level-position-and-space-mode="label-alignment">
          <style:list-level-label-alignment text:label-followed-by="listtab" fo:margin-left="-3.1409in" fo:text-indent="-0.5in"/>
        </style:list-level-properties>
      </text:list-level-style-number>
      <text:list-level-style-number text:level="3" style:num-suffix="." style:num-format="1">
        <style:list-level-properties text:space-before="-3.2187in" text:min-label-width="0.25in" text:list-level-position-and-space-mode="label-alignment">
          <style:list-level-label-alignment text:label-followed-by="listtab" fo:margin-left="-2.9687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-2.8854in" text:min-label-width="0.3333in" text:list-level-position-and-space-mode="label-alignment">
          <style:list-level-label-alignment text:label-followed-by="listtab" fo:margin-left="-2.552in" fo:text-indent="-0.3333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-2.552in" text:min-label-width="0.3333in" text:list-level-position-and-space-mode="label-alignment">
          <style:list-level-label-alignment text:label-followed-by="listtab" fo:margin-left="-2.2187in" fo:text-indent="-0.3333in"/>
        </style:list-level-properties>
      </text:list-level-style-number>
      <text:list-level-style-number text:level="6" style:num-suffix="." style:num-format="I">
        <style:list-level-properties text:space-before="-2.2187in" text:min-label-width="0.5in" text:list-level-position-and-space-mode="label-alignment">
          <style:list-level-label-alignment text:label-followed-by="listtab" fo:margin-left="-1.7187in" fo:text-indent="-0.5in"/>
        </style:list-level-properties>
      </text:list-level-style-number>
      <text:list-level-style-number text:level="7" style:num-suffix="." style:num-format="1">
        <style:list-level-properties text:space-before="-1.8854in" text:min-label-width="0.3333in" text:list-level-position-and-space-mode="label-alignment">
          <style:list-level-label-alignment text:label-followed-by="listtab" fo:margin-left="-1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552in" text:min-label-width="0.3333in" text:list-level-position-and-space-mode="label-alignment">
          <style:list-level-label-alignment text:label-followed-by="listtab" fo:margin-left="-1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2187in" text:min-label-width="0.3333in" text:list-level-position-and-space-mode="label-alignment">
          <style:list-level-label-alignment text:label-followed-by="listtab" fo:margin-left="-0.8854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style:style style:name="WW_CharLFO5LVL3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WW_CharLFO5LVL4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巧玲</meta:initial-creator>
    <dc:creator>林祝任</dc:creator>
    <meta:creation-date>2025-01-15T04:23:00Z</meta:creation-date>
    <dc:date>2025-01-15T04:23:00Z</dc:date>
    <meta:print-date>2025-01-15T04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3" meta:row-count="6" meta:non-whitespace-character-count="795"/>
  </office:meta>
</office:document-meta>
</file>