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013in" text:min-label-width="0.3923in" text:list-level-position-and-space-mode="label-alignment">
          <style:list-level-label-alignment text:label-followed-by="nothing" fo:margin-left="0.3937in" fo:text-indent="-0.392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3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.0236in" text:min-label-width="0.302in" text:list-level-position-and-space-mode="label-alignment">
          <style:list-level-label-alignment text:label-followed-by="listtab" fo:margin-left="0.325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194in" fo:text-indent="0.0194in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TableColumn10" style:family="table-column">
      <style:table-column-properties style:column-width="3.2in"/>
    </style:style>
    <style:style style:name="TableColumn11" style:family="table-column">
      <style:table-column-properties style:column-width="3.1993in"/>
    </style:style>
    <style:style style:name="TableColumn12" style:family="table-column">
      <style:table-column-properties style:column-width="0.7875in"/>
    </style:style>
    <style:style style:name="Table9" style:family="table">
      <style:table-properties style:width="7.1868in" style:rel-width="111.42%" fo:margin-left="0in" table:align="center"/>
    </style:style>
    <style:style style:name="TableRow13" style:family="table-row">
      <style:table-row-properties style:min-row-height="0.4222in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vertical-align="auto" fo:line-height="0.2777in"/>
      <style:text-properties style:font-name="Times New Roman" style:font-name-asian="標楷體" style:letter-kerning="tru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vertical-align="auto" fo:line-height="0.2777in"/>
      <style:text-properties style:font-name="Times New Roman" style:font-name-asian="標楷體" style:letter-kerning="tru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vertical-align="auto" fo:line-height="0.2777in"/>
      <style:text-properties style:font-name="Times New Roman" style:font-name-asian="標楷體" style:letter-kerning="true" fo:font-size="14pt" style:font-size-asian="14pt" style:font-size-complex="14pt"/>
    </style:style>
    <style:style style:name="TableRow20" style:family="table-row">
      <style:table-row-properties style:min-row-height="2.8125in"/>
    </style:style>
    <style:style style:name="TableCell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style:vertical-align="auto" fo:line-height="0.2083in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P34" style:parent-style-name="內文" style:list-style-name="LFO33" style:family="paragraph">
      <style:paragraph-properties fo:widows="2" fo:orphans="2" style:snap-to-layout-grid="false" style:vertical-align="auto" fo:line-height="0.2083in"/>
      <style:text-properties fo:hyphenate="true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6" style:parent-style-name="內文" style:list-style-name="LFO33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37" style:parent-style-name="內文" style:list-style-name="LFO33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38" style:parent-style-name="內文" style:list-style-name="LFO34" style:family="paragraph">
      <style:paragraph-properties fo:widows="2" fo:orphans="2" style:snap-to-layout-grid="false" style:vertical-align="auto" fo:line-height="0.2083in" fo:margin-left="0.2541in" fo:text-indent="-0.1972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39" style:parent-style-name="內文" style:list-style-name="LFO34" style:family="paragraph">
      <style:paragraph-properties fo:widows="2" fo:orphans="2" style:snap-to-layout-grid="false" style:vertical-align="auto" fo:line-height="0.2083in" fo:margin-left="0.2541in" fo:text-indent="-0.1972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40" style:parent-style-name="內文" style:list-style-name="LFO34" style:family="paragraph">
      <style:paragraph-properties fo:widows="2" fo:orphans="2" style:snap-to-layout-grid="false" style:vertical-align="auto" fo:line-height="0.2083in" fo:margin-left="0.2541in" fo:text-indent="-0.1972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41" style:parent-style-name="內文" style:list-style-name="LFO34" style:family="paragraph">
      <style:paragraph-properties fo:widows="2" fo:orphans="2" style:snap-to-layout-grid="false" style:vertical-align="auto" fo:line-height="0.2083in" fo:margin-left="0.2541in" fo:text-indent="-0.1972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42" style:parent-style-name="內文" style:list-style-name="LFO34" style:family="paragraph">
      <style:paragraph-properties fo:widows="2" fo:orphans="2" style:snap-to-layout-grid="false" style:vertical-align="auto" fo:line-height="0.2083in" fo:margin-left="0.2541in" fo:text-indent="-0.1972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43" style:parent-style-name="內文" style:list-style-name="LFO34" style:family="paragraph">
      <style:paragraph-properties fo:widows="2" fo:orphans="2" style:snap-to-layout-grid="false" style:vertical-align="auto" fo:line-height="0.2083in" fo:margin-left="0.2541in" fo:text-indent="-0.1972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44" style:parent-style-name="內文" style:family="paragraph">
      <style:paragraph-properties fo:widows="2" fo:orphans="2" style:snap-to-layout-grid="false" style:vertical-align="auto" fo:line-height="0.2083in" fo:margin-left="0.0569in">
        <style:tab-stops/>
      </style:paragraph-properties>
      <style:text-properties fo:hyphenate="true"/>
    </style:style>
    <style:style style:name="T45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P51" style:parent-style-name="內文" style:list-style-name="LFO35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52" style:parent-style-name="內文" style:list-style-name="LFO35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53" style:parent-style-name="內文" style:list-style-name="LFO35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54" style:parent-style-name="內文" style:list-style-name="LFO35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55" style:parent-style-name="內文" style:list-style-name="LFO35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56" style:parent-style-name="內文" style:list-style-name="LFO35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57" style:parent-style-name="內文" style:list-style-name="LFO35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58" style:parent-style-name="內文" style:list-style-name="LFO35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59" style:parent-style-name="內文" style:list-style-name="LFO35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60" style:parent-style-name="內文" style:list-style-name="LFO35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61" style:parent-style-name="內文" style:list-style-name="LFO35" style:family="paragraph">
      <style:paragraph-properties fo:widows="2" fo:orphans="2" style:snap-to-layout-grid="false" style:vertical-align="auto" fo:line-height="0.2083in" fo:margin-left="0.5548in" fo:text-indent="-0.5187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62" style:parent-style-name="內文" style:list-style-name="LFO35" style:family="paragraph">
      <style:paragraph-properties fo:widows="2" fo:orphans="2" style:snap-to-layout-grid="false" style:vertical-align="auto" fo:line-height="0.2083in" fo:margin-left="0.5548in" fo:text-indent="-0.5187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63" style:parent-style-name="內文" style:list-style-name="LFO35" style:family="paragraph">
      <style:paragraph-properties fo:widows="2" fo:orphans="2" style:snap-to-layout-grid="false" style:vertical-align="auto" fo:line-height="0.2083in" fo:margin-left="0.5548in" fo:text-indent="-0.5187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64" style:parent-style-name="內文" style:list-style-name="LFO35" style:family="paragraph">
      <style:paragraph-properties fo:widows="2" fo:orphans="2" style:snap-to-layout-grid="false" style:vertical-align="auto" fo:line-height="0.2083in" fo:margin-left="0.5548in" fo:text-indent="-0.5187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65" style:parent-style-name="內文" style:list-style-name="LFO35" style:family="paragraph">
      <style:paragraph-properties fo:widows="2" fo:orphans="2" style:snap-to-layout-grid="false" style:vertical-align="auto" fo:line-height="0.2083in" fo:margin-left="0.5548in" fo:text-indent="-0.5187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66" style:parent-style-name="內文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P67" style:parent-style-name="清單段落" style:list-style-name="LFO55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68" style:parent-style-name="內文" style:family="paragraph">
      <style:paragraph-properties fo:widows="2" fo:orphans="2" style:snap-to-layout-grid="false" fo:text-align="justify" style:vertical-align="auto" fo:line-height="0.2083in" fo:margin-left="0.2673in" fo:text-indent="-0.1555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69" style:parent-style-name="內文" style:family="paragraph">
      <style:paragraph-properties fo:widows="2" fo:orphans="2" style:snap-to-layout-grid="false" style:vertical-align="auto" fo:line-height="0.2083in" fo:margin-left="0.2673in" fo:text-indent="-0.1555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70" style:parent-style-name="清單段落" style:list-style-name="LFO55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71" style:parent-style-name="內文" style:family="paragraph">
      <style:paragraph-properties fo:widows="2" fo:orphans="2" style:snap-to-layout-grid="false" style:vertical-align="auto" fo:line-height="0.2083in" fo:margin-left="0.1958in" fo:text-indent="-0.1125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72" style:parent-style-name="內文" style:family="paragraph">
      <style:paragraph-properties fo:widows="2" fo:orphans="2" style:snap-to-layout-grid="false" style:vertical-align="auto" fo:line-height="0.2083in" fo:margin-left="0.1958in" fo:text-indent="-0.1125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73" style:parent-style-name="清單段落" style:list-style-name="LFO55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74" style:parent-style-name="內文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style:vertical-align="auto" fo:line-height="0.2083in" fo:margin-left="0.3569in" fo:text-indent="-0.355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style:vertical-align="auto" fo:line-height="0.2083in" fo:margin-left="0.3125in" fo:text-indent="-0.297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style:vertical-align="auto" fo:line-height="0.2083in"/>
      <style:text-properties style:font-name="Times New Roman" style:font-name-asian="標楷體" style:letter-kerning="tru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style:vertical-align="auto" fo:line-height="0.2083in"/>
    </style:style>
    <style:style style:name="T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P87" style:parent-style-name="清單段落" style:list-style-name="LFO31" style:family="paragraph">
      <style:paragraph-properties fo:widows="2" fo:orphans="2" style:snap-to-layout-grid="false" style:vertical-align="auto" fo:line-height="0.2083in"/>
      <style:text-properties fo:hyphenate="true"/>
    </style:style>
    <style:style style:name="T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9" style:parent-style-name="清單段落" style:list-style-name="LFO31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90" style:parent-style-name="清單段落" style:list-style-name="LFO31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91" style:parent-style-name="清單段落" style:list-style-name="LFO32" style:family="paragraph">
      <style:paragraph-properties fo:widows="2" fo:orphans="2" style:snap-to-layout-grid="false" style:vertical-align="auto" fo:line-height="0.2083in" fo:margin-left="0.2631in" fo:text-indent="-0.1965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92" style:parent-style-name="清單段落" style:list-style-name="LFO32" style:family="paragraph">
      <style:paragraph-properties fo:widows="2" fo:orphans="2" style:snap-to-layout-grid="false" style:vertical-align="auto" fo:line-height="0.2083in" fo:margin-left="0.2541in" fo:text-indent="-0.1972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93" style:parent-style-name="清單段落" style:list-style-name="LFO32" style:family="paragraph">
      <style:paragraph-properties fo:widows="2" fo:orphans="2" style:snap-to-layout-grid="false" style:vertical-align="auto" fo:line-height="0.2083in" fo:margin-left="0.2541in" fo:text-indent="-0.1972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94" style:parent-style-name="清單段落" style:list-style-name="LFO32" style:family="paragraph">
      <style:paragraph-properties fo:widows="2" fo:orphans="2" style:snap-to-layout-grid="false" style:vertical-align="auto" fo:line-height="0.2083in" fo:margin-left="0.2541in" fo:text-indent="-0.1972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95" style:parent-style-name="清單段落" style:list-style-name="LFO32" style:family="paragraph">
      <style:paragraph-properties fo:widows="2" fo:orphans="2" style:snap-to-layout-grid="false" style:vertical-align="auto" fo:line-height="0.2083in" fo:margin-left="0.252in" fo:text-indent="-0.1972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96" style:parent-style-name="清單段落" style:list-style-name="LFO32" style:family="paragraph">
      <style:paragraph-properties fo:widows="2" fo:orphans="2" style:snap-to-layout-grid="false" style:vertical-align="auto" fo:line-height="0.2083in" fo:margin-left="0.2541in" fo:text-indent="-0.1972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97" style:parent-style-name="內文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P98" style:parent-style-name="清單段落" style:list-style-name="LFO30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99" style:parent-style-name="清單段落" style:list-style-name="LFO30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00" style:parent-style-name="清單段落" style:list-style-name="LFO30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01" style:parent-style-name="清單段落" style:list-style-name="LFO30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02" style:parent-style-name="清單段落" style:list-style-name="LFO30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03" style:parent-style-name="清單段落" style:list-style-name="LFO30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04" style:parent-style-name="清單段落" style:list-style-name="LFO30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05" style:parent-style-name="清單段落" style:list-style-name="LFO30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06" style:parent-style-name="清單段落" style:list-style-name="LFO30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07" style:parent-style-name="清單段落" style:list-style-name="LFO30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08" style:parent-style-name="清單段落" style:list-style-name="LFO30" style:family="paragraph">
      <style:paragraph-properties fo:widows="2" fo:orphans="2" style:snap-to-layout-grid="false" style:vertical-align="auto" fo:line-height="0.2083in" fo:margin-left="0.4611in" fo:text-indent="-0.4256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09" style:parent-style-name="清單段落" style:list-style-name="LFO30" style:family="paragraph">
      <style:paragraph-properties fo:widows="2" fo:orphans="2" style:snap-to-layout-grid="false" style:vertical-align="auto" fo:line-height="0.2083in" fo:margin-left="0.5548in" fo:text-indent="-0.5187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10" style:parent-style-name="清單段落" style:list-style-name="LFO30" style:family="paragraph">
      <style:paragraph-properties fo:widows="2" fo:orphans="2" style:snap-to-layout-grid="false" style:vertical-align="auto" fo:line-height="0.2083in" fo:margin-left="0.5548in" fo:text-indent="-0.5187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11" style:parent-style-name="清單段落" style:list-style-name="LFO30" style:family="paragraph">
      <style:paragraph-properties fo:widows="2" fo:orphans="2" style:snap-to-layout-grid="false" style:vertical-align="auto" fo:line-height="0.2083in" fo:margin-left="0.5548in" fo:text-indent="-0.5187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12" style:parent-style-name="清單段落" style:list-style-name="LFO30" style:family="paragraph">
      <style:paragraph-properties fo:widows="2" fo:orphans="2" style:snap-to-layout-grid="false" style:vertical-align="auto" fo:line-height="0.2083in" fo:margin-left="0.5548in" fo:text-indent="-0.5187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13" style:parent-style-name="清單段落" style:list-style-name="LFO30" style:family="paragraph">
      <style:paragraph-properties fo:widows="2" fo:orphans="2" style:snap-to-layout-grid="false" style:vertical-align="auto" fo:line-height="0.2083in" fo:margin-left="0.5548in" fo:text-indent="-0.5187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14" style:parent-style-name="內文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P115" style:parent-style-name="清單段落" style:list-style-name="LFO57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16" style:parent-style-name="內文" style:family="paragraph">
      <style:paragraph-properties fo:widows="2" fo:orphans="2" style:snap-to-layout-grid="false" fo:text-align="justify" style:vertical-align="auto" fo:line-height="0.2083in" fo:margin-left="0.2673in" fo:text-indent="-0.1555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17" style:parent-style-name="內文" style:family="paragraph">
      <style:paragraph-properties fo:widows="2" fo:orphans="2" style:snap-to-layout-grid="false" style:vertical-align="auto" fo:line-height="0.2083in" fo:margin-left="0.2673in" fo:text-indent="-0.1555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18" style:parent-style-name="清單段落" style:list-style-name="LFO57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19" style:parent-style-name="內文" style:family="paragraph">
      <style:paragraph-properties fo:widows="2" fo:orphans="2" style:snap-to-layout-grid="false" style:vertical-align="auto" fo:line-height="0.2083in" fo:margin-left="0.1958in" fo:text-indent="-0.1125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20" style:parent-style-name="內文" style:family="paragraph">
      <style:paragraph-properties fo:widows="2" fo:orphans="2" style:snap-to-layout-grid="false" style:vertical-align="auto" fo:line-height="0.2083in" fo:margin-left="0.1958in" fo:text-indent="-0.1125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21" style:parent-style-name="清單段落" style:list-style-name="LFO57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22" style:parent-style-name="內文" style:family="paragraph">
      <style:paragraph-properties fo:widows="2" fo:orphans="2" style:snap-to-layout-grid="false" style:vertical-align="auto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style:snap-to-layout-grid="false" style:vertical-align="auto" fo:line-height="0.2083in" fo:margin-left="0.3569in" fo:text-indent="-0.355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style:vertical-align="auto" fo:line-height="0.2083in" fo:margin-left="0.3611in" fo:text-indent="-0.345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style:vertical-align="auto" fo:line-height="0.2083in" fo:margin-left="0.2625in" fo:text-indent="-0.2625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vertical-align="auto" fo:line-height="0.2777in"/>
      <style:text-properties style:font-name="Times New Roman" style:font-name-asian="標楷體" style:letter-kerning="true" fo:font-size="14pt" style:font-size-asian="14pt" style:font-size-complex="14pt"/>
    </style:style>
    <style:style style:name="P128" style:parent-style-name="內文" style:family="paragraph">
      <style:paragraph-properties fo:text-align="center" fo:line-height="0.3194in" fo:text-indent="0.0194in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Hlk130049577"/>全民健康保險特殊材料給付規定修正對照表</text:p>
      <text:p text:style-name="P4"><text:span text:style-name="T5">給付規定分類碼：</text:span><text:span text:style-name="T6">B206-8</text:span><text:span text:style-name="T7"><text:s/></text:span></text:p>
      <text:p text:style-name="P8">(自112年5月1日生效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修正給付規定</text:p>
            </table:table-cell>
            <table:table-cell table:style-name="TableCell16">
              <text:p text:style-name="P17">原給付規定</text:p>
            </table:table-cell>
            <table:table-cell table:style-name="TableCell18">
              <text:p text:style-name="P19">說明</text:p>
            </table:table-cell>
          </table:table-row>
        </table:table-header-rows>
        <table:table-row table:style-name="TableRow20">
          <table:table-cell table:style-name="TableCell21">
            <text:p text:style-name="P22"><text:span text:style-name="T23">長效型心室輔助系統</text:span><text:span text:style-name="T24">(</text:span><text:span text:style-name="T25">自</text:span><text:span text:style-name="T26">112.</text:span><text:span text:style-name="T27"><text:s/></text:span><text:span text:style-name="T28">5</text:span><text:span text:style-name="T29">.<text:s/></text:span><text:span text:style-name="T30">1</text:span><text:span text:style-name="T31">生效</text:span><text:span text:style-name="T32">)</text:span></text:p>
            <text:p text:style-name="P33">一、適應症:</text:p>
            <text:list text:style-name="LFO33" text:continue-numbering="true">
              <text:list-item>
                <text:p text:style-name="P34"><text:span text:style-name="T35">病人已登錄於器官移植中心系統。</text:span></text:p>
              </text:list-item>
              <text:list-item>
                <text:p text:style-name="P36">須能耐受抗凝血治療。</text:p>
              </text:list-item>
              <text:list-item>
                <text:p text:style-name="P37">符合下列心臟移植條件且無法脫離強心劑注射(dopamine+ dobutamine&gt;5μg/min/kg)大於14天或一年內2次住院接受強心劑注射每次大於7天。</text:p>
              </text:list-item>
            </text:list>
            <text:list text:style-name="LFO34" text:continue-numbering="true">
              <text:list-item>
                <text:p text:style-name="P38">心臟衰竭且Maximal VO2&lt;10ml/kg/min者。</text:p>
              </text:list-item>
              <text:list-item>
                <text:p text:style-name="P39">心臟衰竭達紐約心臟功能第四度，且Maximal VO2&lt;14ml/kg/min者。</text:p>
              </text:list-item>
              <text:list-item>
                <text:p text:style-name="P40">心臟衰竭核醫檢查LVEF&lt;20%，經六個月以上藥物(包括ACE inhibitors, Digoxin、Diuretics等)治療仍無法改善者;如有重度二尖瓣閉鎖不全，經核醫檢查LVEF&lt;25%者。</text:p>
              </text:list-item>
              <text:list-item>
                <text:p text:style-name="P41">嚴重心肌缺血，核醫檢查<text:s/>LVEF&lt;20%，經核醫心肌灌注掃描及心導管等檢查，證實無法以冠狀動脈繞道手術及冠狀動脈介入治療者。</text:p>
              </text:list-item>
              <text:list-item>
                <text:p text:style-name="P42">紐約心臟功能第四度，持續使用Dopamine或Dobutamine&gt;5μg/kg/min 7天以上，經核醫檢查LVEF&lt;25%或心臟指數Cardiac<text:s/>index&lt;2.0L/min/m2者。</text:p>
              </text:list-item>
              <text:list-item>
                <text:p text:style-name="P43">復發有症狀的心室心律不整，無法以公認有效的方法治療者。</text:p>
              </text:list-item>
            </text:list>
            <text:p text:style-name="P44"><text:span text:style-name="T45">7.<text:s/></text:span><text:span text:style-name="T46">未滿</text:span><text:span text:style-name="T47">七十歲</text:span><text:span text:style-name="T48">者</text:span><text:span text:style-name="T49">。</text:span></text:p>
            <text:p text:style-name="P50">二、禁忌症：</text:p>
            <text:list text:style-name="LFO35" text:continue-numbering="true">
              <text:list-item>
                <text:p text:style-name="P51">有明顯感染者。</text:p>
              </text:list-item>
              <text:list-item>
                <text:p text:style-name="P52">愛滋病帶原者，應符合財團法人器官捐贈移植登錄中心訂定之「捐贈者基準及待移植者之絕對與相對禁忌症、適應症與<text:soft-page-break/>各器官疾病嚴重度分級表」規定。</text:p>
              </text:list-item>
              <text:list-item>
                <text:p text:style-name="P53">肺結核經證實者。</text:p>
              </text:list-item>
              <text:list-item>
                <text:p text:style-name="P54">惡性腫瘤患者。</text:p>
              </text:list-item>
              <text:list-item>
                <text:p text:style-name="P55">心智不正常或無法長期配合藥物治療者。</text:p>
              </text:list-item>
              <text:list-item>
                <text:p text:style-name="P56">少年型或胰導素依賴型糖尿病患者。</text:p>
              </text:list-item>
              <text:list-item>
                <text:p text:style-name="P57">嚴重肺高血壓，經治療仍大於6 Wood Unit者，不得做正位心臟移植(異位心臟移植者不得大於12 Wood Unit)。</text:p>
              </text:list-item>
              <text:list-item>
                <text:p text:style-name="P58">肝硬化或GPT在正常兩倍以上，且有凝血異常者。</text:p>
              </text:list-item>
              <text:list-item>
                <text:p text:style-name="P59">中度以上腎功能不全者(Creatinine&gt;3.0mg/dl或Ccr&lt;20ml/min)。</text:p>
              </text:list-item>
              <text:list-item>
                <text:p text:style-name="P60">嚴重的慢性阻塞性肺病患者(FEVI&lt;50% of predicted或FEVI/FVC&lt;40% of predicted)。</text:p>
              </text:list-item>
              <text:list-item>
                <text:p text:style-name="P61">活動性消化性潰瘍患者。</text:p>
              </text:list-item>
              <text:list-item>
                <text:p text:style-name="P62">嚴重的腦血管或周邊血管病變，使日常生活無法自理，且無法接受重建手術者。</text:p>
              </text:list-item>
              <text:list-item>
                <text:p text:style-name="P63">免疫系統不全或其他全身性疾病，雖經治療仍預後不良者。</text:p>
              </text:list-item>
              <text:list-item>
                <text:p text:style-name="P64">藥癮患者。</text:p>
              </text:list-item>
              <text:list-item>
                <text:p text:style-name="P65">INTERMACS 1及INTERMACS 2之患者。</text:p>
              </text:list-item>
            </text:list>
            <text:p text:style-name="P66">三、支付規範：</text:p>
            <text:list text:style-name="LFO55" text:continue-numbering="true">
              <text:list-item>
                <text:p text:style-name="P67">醫院條件：</text:p>
              </text:list-item>
            </text:list>
            <text:p text:style-name="P68">1.須為「中華民國心臟醫學會」及「台灣胸腔及心臟血管外科學會」所認定之專科醫師訓練醫院。</text:p>
            <text:p text:style-name="P69">2.應有專任具臨床藥理、病理、移植免疫、感染症及血液學專長之醫師。</text:p>
            <text:list text:style-name="LFO55" text:continue-numbering="true">
              <text:list-item>
                <text:p text:style-name="P70">醫師條件：</text:p>
              </text:list-item>
            </text:list>
            <text:p text:style-name="P71">1.手術主持醫師須有主持開心手術五百例以上之經驗。</text:p>
            <text:p text:style-name="P72">2.執行本項手術之醫院及醫師條件應向保險人申請核備。</text:p>
            <text:soft-page-break/>
            <text:list text:style-name="LFO55" text:continue-numbering="true">
              <text:list-item>
                <text:p text:style-name="P73">醫院及醫師必須經衛福部核定具心臟移植資格者。</text:p>
              </text:list-item>
            </text:list>
            <text:p text:style-name="P74">四、每人終身給付1組。</text:p>
            <text:p text:style-name="P75">五、完成個案登錄系統且須送事前特殊專案審查核准。</text:p>
            <text:p text:style-name="P76">六、個案完成植入手術後，須每三個月內登錄系統追蹤狀況，直到病人完成心臟移植手術出院或死亡，未如期登錄，核刪本項申請之特材費用。</text:p>
            <text:p text:style-name="P77"/>
          </table:table-cell>
          <table:table-cell table:style-name="TableCell78">
            <text:p text:style-name="P79"><text:span text:style-name="T80">長效型心室輔助系統</text:span><text:span text:style-name="T81">(</text:span><text:span text:style-name="T82">自</text:span><text:span text:style-name="T83">111.7.1</text:span><text:span text:style-name="T84">生效</text:span><text:span text:style-name="T85">)</text:span></text:p>
            <text:p text:style-name="P86">一、適應症:</text:p>
            <text:list text:style-name="LFO31" text:continue-numbering="true">
              <text:list-item>
                <text:p text:style-name="P87"><text:span text:style-name="T88">病人已登錄於器官移植中心系統。</text:span></text:p>
              </text:list-item>
              <text:list-item>
                <text:p text:style-name="P89">須能耐受抗凝血治療。</text:p>
              </text:list-item>
              <text:list-item>
                <text:p text:style-name="P90">符合下列心臟移植條件且無法脫離強心劑注射(dopamine + dobutamine&gt;5μg/min/kg)大於14天或一年內2次住院接受強心劑注射每次大於7天。</text:p>
              </text:list-item>
            </text:list>
            <text:list text:style-name="LFO32" text:continue-numbering="true">
              <text:list-item>
                <text:p text:style-name="P91">心臟衰竭且Maximal VO2&lt;10ml/kg/min者。</text:p>
              </text:list-item>
              <text:list-item>
                <text:p text:style-name="P92">心臟衰竭達紐約心臟功能第四度，且Maximal VO2&lt;14ml/kg/min者。</text:p>
              </text:list-item>
              <text:list-item>
                <text:p text:style-name="P93">心臟衰竭核醫檢查LVEF&lt;20%，經六個月以上藥物(包括ACE inhibitors, Digoxin、Diuretics等)治療仍無法改善者;如有重度二尖瓣閉鎖不全，經核醫檢查LVEF&lt;25%者。</text:p>
              </text:list-item>
              <text:list-item>
                <text:p text:style-name="P94">嚴重心肌缺血，核醫檢查<text:s/>LVEF&lt;20%，經核醫心肌灌注掃描及心導管等檢查，證實無法以冠狀動脈繞道手術及冠狀動脈介入治療者。</text:p>
              </text:list-item>
              <text:list-item>
                <text:p text:style-name="P95">紐約心臟功能第四度，持續使用Dopamine或Dobutamine&gt;5μg/kg/min 7天以上，經核醫檢查LVEF&lt;25%或心臟指數Cardiac index&lt;2.0L/min/m2者。</text:p>
              </text:list-item>
              <text:list-item>
                <text:p text:style-name="P96">復發有症狀的心室心律不整，無法以公認有效的方法治療者。</text:p>
              </text:list-item>
            </text:list>
            <text:p text:style-name="P97">二、禁忌症：</text:p>
            <text:list text:style-name="LFO30" text:continue-numbering="true">
              <text:list-item>
                <text:p text:style-name="P98">六十五歲以上。</text:p>
              </text:list-item>
              <text:list-item>
                <text:p text:style-name="P99">有明顯感染者。</text:p>
              </text:list-item>
              <text:list-item>
                <text:p text:style-name="P100">愛滋病帶原者，應符合財團法人器官捐贈移植登錄中心訂定之「捐贈者基準及待移植者之絕對與相對禁忌症、適應症與<text:soft-page-break/>各器官疾病嚴重度分級表」規定。</text:p>
              </text:list-item>
              <text:list-item>
                <text:p text:style-name="P101">肺結核經證實者。</text:p>
              </text:list-item>
              <text:list-item>
                <text:p text:style-name="P102">惡性腫瘤患者。</text:p>
              </text:list-item>
              <text:list-item>
                <text:p text:style-name="P103">心智不正常或無法長期配合藥物治療者。</text:p>
              </text:list-item>
              <text:list-item>
                <text:p text:style-name="P104">少年型或胰導素依賴型糖尿病患者。</text:p>
              </text:list-item>
              <text:list-item>
                <text:p text:style-name="P105">嚴重肺高血壓，經治療仍大於6 Wood Unit者，不得做正位心臟移植(異位心臟移植者不得大於12 Wood Unit)。</text:p>
              </text:list-item>
              <text:list-item>
                <text:p text:style-name="P106">肝硬化或GPT在正常兩倍以上，且有凝血異常者。</text:p>
              </text:list-item>
              <text:list-item>
                <text:p text:style-name="P107">中度以上腎功能不全者(Creatinine&gt;3.0mg/dl或Ccr&lt;20ml/min)。</text:p>
              </text:list-item>
              <text:list-item>
                <text:p text:style-name="P108">嚴重的慢性阻塞性肺病患者(FEVI&lt;50% of predicted或FEVI/FVC&lt;40% of predicted)。</text:p>
              </text:list-item>
              <text:list-item>
                <text:p text:style-name="P109">活動性消化性潰瘍患者。</text:p>
              </text:list-item>
              <text:list-item>
                <text:p text:style-name="P110">嚴重的腦血管或周邊血管病變，使日常生活無法自理，且無法接受重建手術者。</text:p>
              </text:list-item>
              <text:list-item>
                <text:p text:style-name="P111">免疫系統不全或其他全身性疾病，雖經治療仍預後不良者。</text:p>
              </text:list-item>
              <text:list-item>
                <text:p text:style-name="P112">藥癮患者。</text:p>
              </text:list-item>
              <text:list-item>
                <text:p text:style-name="P113">INTERMACS<text:s/>1及INTERMACS 2之患者。</text:p>
              </text:list-item>
            </text:list>
            <text:p text:style-name="P114">三、支付規範：</text:p>
            <text:list text:style-name="LFO57" text:continue-numbering="true">
              <text:list-item>
                <text:p text:style-name="P115">醫院條件：</text:p>
              </text:list-item>
            </text:list>
            <text:p text:style-name="P116">1.須為「中華民國心臟醫學會」及「台灣胸腔及心臟血管外科學會」所認定之專科醫師訓練醫院。</text:p>
            <text:p text:style-name="P117">2.應有專任具臨床藥理、病理、移植免疫、感染症及血液學專長之醫師。</text:p>
            <text:list text:style-name="LFO57" text:continue-numbering="true">
              <text:list-item>
                <text:p text:style-name="P118">醫師條件：</text:p>
              </text:list-item>
            </text:list>
            <text:p text:style-name="P119">1.手術主持醫師須有主持開心手術五百例以上之經驗。</text:p>
            <text:p text:style-name="P120">2.執行本項手術之醫院及醫師條件應向保險人申請核備。</text:p>
            <text:soft-page-break/>
            <text:list text:style-name="LFO57" text:continue-numbering="true">
              <text:list-item>
                <text:p text:style-name="P121">醫院及醫師必須經衛福部核定具心臟移植資格者。</text:p>
              </text:list-item>
            </text:list>
            <text:p text:style-name="P122">四、每人終身給付1組。</text:p>
            <text:p text:style-name="P123">五、完成個案登錄系統且須送事前特殊專案審查核准。</text:p>
            <text:p text:style-name="P124">六、個案完成植入手術後，須每三個月內登錄系統追蹤狀況，直到病人完成心臟移植手術出院或死亡，未如期登錄，核刪本項申請之特材費用。</text:p>
            <text:p text:style-name="P125"/>
          </table:table-cell>
          <table:table-cell table:style-name="TableCell126">
            <text:p text:style-name="P127">修正年齡上限並自禁忌症移至適應症。</text:p>
          </table:table-cell>
        </table:table-row>
      </table:table>
      <text:p text:style-name="P128"><text:bookmark-end text:name="_Hlk1300495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style:vertical-align="auto"/>
      <style:text-properties fo:hyphenate="true"/>
    </style:style>
    <style:style style:name="提案" style:display-name="提案" style:family="paragraph" style:parent-style-name="內文">
      <style:paragraph-properties style:snap-to-layout-grid="false" fo:text-align="justify" style:vertical-align="auto" fo:margin-top="0in" fo:line-height="0.3055in" fo:margin-left="0.6666in" fo:text-indent="-0.6666in">
        <style:tab-stops/>
      </style:paragraph-properties>
      <style:text-properties style:font-name="全真楷書" style:font-name-asian="全真楷書" style:letter-kerning="true" fo:font-size="16pt" style:font-size-asian="16pt" style:font-size-complex="12pt" fo:hyphenate="true"/>
    </style:style>
    <style:style style:name="無間距" style:display-name="無間距" style:family="paragraph">
      <style:paragraph-properties fo:widows="0" fo:orphans="0" style:vertical-align="auto" fo:line-height="0.2777in"/>
      <style:text-properties style:font-name="Calibri" style:font-name-asian="新細明體" style:font-name-complex="Times New Roman" style:letter-kerning="true" fo:font-size="14pt" style:font-size-asian="14pt" fo:hyphenate="true"/>
    </style:style>
    <style:style style:name="說明一" style:display-name="說明一、" style:family="paragraph" style:parent-style-name="內文" style:list-style-name="LFO2">
      <style:paragraph-properties fo:text-align="justify" fo:line-height="0.3888in"/>
      <style:text-properties style:font-name="標楷體" style:font-name-asian="標楷體" style:letter-kerning="false" fo:font-size="16pt" style:font-size-asian="16pt" style:font-size-complex="10pt" fo:hyphenate="true"/>
    </style:style>
    <style:style style:name="說明.結論" style:display-name="說明.結論" style:family="paragraph">
      <style:paragraph-properties style:snap-to-layout-grid="false" style:vertical-align="auto" style:line-height-at-least="0.3055in" fo:margin-left="0.309in" fo:text-indent="-0.2048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.7881in" text:min-label-width="0.4333in" text:list-level-position-and-space-mode="label-alignment">
          <style:list-level-label-alignment text:label-followed-by="listtab" fo:margin-left="1.2215in" fo:text-indent="-0.4333in"/>
        </style:list-level-properties>
      </text:list-level-style-number>
    </text:list-style>
    <style:style style:name="WW_CharLFO3LVL1" style:family="text">
      <style:text-properties style:font-name="Times New Roman" style:font-name-asian="標楷體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="Times New Roman" style:font-name-asian="標楷體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="Times New Roman" style:font-name-asian="標楷體"/>
    </style:style>
    <style:style style:name="WW_CharLFO6LVL1" style:family="text">
      <style:text-properties fo:language="en" fo:country="US"/>
    </style:style>
    <style:style style:name="WW_CharLFO6LVL2" style:family="text">
      <style:text-properties style:font-name="Times New Roman" style:font-name-asian="標楷體"/>
    </style:style>
    <style:style style:name="WW_CharLFO7LVL2" style:family="text">
      <style:text-properties fo:color="#000000"/>
    </style:style>
    <style:style style:name="WW_CharLFO8LVL1" style:family="text">
      <style:text-properties style:font-name="Times New Roman" style:font-name-asian="標楷體"/>
    </style:style>
    <style:style style:name="WW_CharLFO9LVL1" style:family="text">
      <style:text-properties style:font-name="Times New Roman" style:font-name-asian="標楷體"/>
    </style:style>
    <style:style style:name="WW_CharLFO10LVL1" style:family="text">
      <style:text-properties fo:language="en" fo:country="US"/>
    </style:style>
    <style:style style:name="WW_CharLFO10LVL2" style:family="text">
      <style:text-properties style:font-name="Times New Roman" style:font-name-asian="標楷體"/>
    </style:style>
    <style:style style:name="WW_CharLFO11LVL1" style:family="text">
      <style:text-properties style:font-name="Times New Roman" style:font-name-asian="標楷體"/>
    </style:style>
    <style:style style:name="WW_CharLFO13LVL1" style:family="text">
      <style:text-properties style:text-underline-type="none"/>
    </style:style>
    <style:style style:name="WW_CharLFO15LVL1" style:family="text">
      <style:text-properties style:use-window-font-color="true"/>
    </style:style>
    <style:style style:name="WW_CharLFO19LVL1" style:family="text">
      <style:text-properties style:text-underline-type="none"/>
    </style:style>
    <style:style style:name="WW_CharLFO29LVL1" style:family="text">
      <style:text-properties fo:language="en" fo:country="US"/>
    </style:style>
    <style:style style:name="WW_CharLFO29LVL2" style:family="text">
      <style:text-properties style:font-name="Times New Roman" style:font-name-asian="標楷體"/>
    </style:style>
    <style:style style:name="WW_CharLFO30LVL1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WW_CharLFO31LVL1" style:family="text">
      <style:text-properties style:font-name="Times New Roman" style:font-name-asian="標楷體"/>
    </style:style>
    <style:style style:name="WW_CharLFO33LVL1" style:family="text">
      <style:text-properties style:font-name="Times New Roman" style:font-name-asian="標楷體"/>
    </style:style>
    <style:style style:name="WW_CharLFO34LVL1" style:family="text">
      <style:text-properties style:text-underline-type="none"/>
    </style:style>
    <style:style style:name="WW_CharLFO35LVL1" style:family="text">
      <style:text-properties style:font-name="Times New Roman" style:font-name-asian="標楷體" style:text-line-through-type="none" style:use-window-font-color="true" style:text-underline-type="single" style:text-underline-style="solid" style:text-underline-width="auto" style:text-underline-mode="continuous"/>
    </style:style>
    <style:style style:name="WW_CharLFO37LVL1" style:family="text">
      <style:text-properties style:font-name="標楷體" style:font-name-asian="標楷體" style:use-window-font-color="true" style:text-underline-type="none" fo:language="en" fo:country="US"/>
    </style:style>
    <style:style style:name="WW_CharLFO37LVL3" style:family="text">
      <style:text-properties style:use-window-font-color="true"/>
    </style:style>
    <style:style style:name="WW_CharLFO38LVL1" style:family="text">
      <style:text-properties style:font-name="標楷體" style:font-name-asian="標楷體" style:use-window-font-color="true" style:text-underline-type="none" fo:language="en" fo:country="US"/>
    </style:style>
    <style:style style:name="WW_CharLFO38LVL3" style:family="text">
      <style:text-properties style:use-window-font-color="true"/>
    </style:style>
    <style:style style:name="WW_CharLFO39LVL1" style:family="text">
      <style:text-properties fo:language="en" fo:country="US"/>
    </style:style>
    <style:style style:name="WW_CharLFO39LVL2" style:family="text">
      <style:text-properties style:font-name="Times New Roman" style:font-name-asian="標楷體"/>
    </style:style>
    <style:style style:name="WW_CharLFO40LVL1" style:family="text">
      <style:text-properties style:font-name="Times New Roman" style:font-name-asian="標楷體"/>
    </style:style>
    <style:style style:name="WW_CharLFO41LVL1" style:family="text">
      <style:text-properties style:font-name="Times New Roman" style:font-name-asian="標楷體"/>
    </style:style>
    <style:style style:name="WW_CharLFO42LVL1" style:family="text">
      <style:text-properties style:font-name="Times New Roman" style:font-name-asian="標楷體"/>
    </style:style>
    <style:style style:name="WW_CharLFO43LVL1" style:family="text">
      <style:text-properties style:font-name="Times New Roman" style:font-name-asian="標楷體"/>
    </style:style>
    <style:style style:name="WW_CharLFO44LVL1" style:family="text">
      <style:text-properties style:font-name="Times New Roman" style:font-name-asian="標楷體"/>
    </style:style>
    <style:style style:name="WW_CharLFO45LVL1" style:family="text">
      <style:text-properties style:font-name="Times New Roman" style:font-name-asian="標楷體"/>
    </style:style>
    <style:style style:name="WW_CharLFO46LVL1" style:family="text">
      <style:text-properties style:font-name="Times New Roman" style:font-name-asian="標楷體"/>
    </style:style>
    <style:style style:name="WW_CharLFO47LVL1" style:family="text">
      <style:text-properties style:font-name="Times New Roman" style:font-name-asian="標楷體"/>
    </style:style>
    <style:style style:name="WW_CharLFO48LVL1" style:family="text">
      <style:text-properties fo:language="en" fo:country="US"/>
    </style:style>
    <style:style style:name="WW_CharLFO48LVL2" style:family="text">
      <style:text-properties style:font-name="Times New Roman" style:font-name-asian="標楷體"/>
    </style:style>
    <style:style style:name="WW_CharLFO49LVL1" style:family="text">
      <style:text-properties fo:language="en" fo:country="US"/>
    </style:style>
    <style:style style:name="WW_CharLFO49LVL2" style:family="text">
      <style:text-properties style:font-name="Times New Roman" style:font-name-asian="標楷體"/>
    </style:style>
    <style:style style:name="WW_CharLFO50LVL1" style:family="text">
      <style:text-properties fo:language="en" fo:country="US"/>
    </style:style>
    <style:style style:name="WW_CharLFO50LVL2" style:family="text">
      <style:text-properties style:font-name="Times New Roman" style:font-name-asian="標楷體"/>
    </style:style>
    <style:style style:name="WW_CharLFO51LVL1" style:family="text">
      <style:text-properties fo:language="en" fo:country="US"/>
    </style:style>
    <style:style style:name="WW_CharLFO51LVL2" style:family="text">
      <style:text-properties style:font-name="Times New Roman" style:font-name-asian="標楷體"/>
    </style:style>
    <style:style style:name="WW_CharLFO52LVL1" style:family="text">
      <style:text-properties fo:language="en" fo:country="US"/>
    </style:style>
    <style:style style:name="WW_CharLFO52LVL2" style:family="text">
      <style:text-properties style:font-name="Times New Roman" style:font-name-asian="標楷體"/>
    </style:style>
    <style:style style:name="WW_CharLFO53LVL1" style:family="text">
      <style:text-properties fo:language="en" fo:country="US"/>
    </style:style>
    <style:style style:name="WW_CharLFO53LVL2" style:family="text">
      <style:text-properties style:font-name="Times New Roman" style:font-name-asian="標楷體"/>
    </style:style>
    <style:style style:name="WW_CharLFO5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013in" text:min-label-width="0.3923in" text:list-level-position-and-space-mode="label-alignment">
          <style:list-level-label-alignment text:label-followed-by="nothing" fo:margin-left="0.3937in" fo:text-indent="-0.392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3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.0236in" text:min-label-width="0.302in" text:list-level-position-and-space-mode="label-alignment">
          <style:list-level-label-alignment text:label-followed-by="listtab" fo:margin-left="0.325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4333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326in"/>
      </style:footer-style>
    </style:page-layout>
    <style:style style:name="P2" style:parent-style-name="頁尾" style:family="paragraph">
      <style:paragraph-properties fo:text-align="center" fo:margin-top="0.0833in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沈瑞珍</meta:initial-creator>
    <dc:creator>張淑宜</dc:creator>
    <meta:creation-date>2023-03-31T10:50:00Z</meta:creation-date>
    <dc:date>2023-03-31T10:50:00Z</dc:date>
    <meta:print-date>2023-03-31T10:5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8" meta:character-count="2532" meta:row-count="17" meta:non-whitespace-character-count="2159"/>
  </office:meta>
</office:document-meta>
</file>