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Calibri" style:letter-kerning="true" fo:font-size="14pt" style:font-size-asian="14pt" style:font-size-complex="14pt"/>
    </style:style>
    <style:style style:name="TableColumn5" style:family="table-column">
      <style:table-column-properties style:column-width="3.3951in" style:use-optimal-column-width="false"/>
    </style:style>
    <style:style style:name="TableColumn6" style:family="table-column">
      <style:table-column-properties style:column-width="3.3965in" style:use-optimal-column-width="false"/>
    </style:style>
    <style:style style:name="Table4" style:family="table">
      <style:table-properties style:width="6.7916in" fo:margin-left="0in" table:align="center"/>
    </style:style>
    <style:style style:name="TableRow7" style:family="table-row">
      <style:table-row-properties style:min-row-height="0.2048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3055in" fo:text-indent="0.0194in"/>
      <style:text-properties style:font-name="標楷體" style:font-name-asian="標楷體" style:font-name-complex="Calibri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055in" fo:text-indent="0.0194in"/>
      <style:text-properties style:font-name="標楷體" style:font-name-asian="標楷體" style:font-name-complex="Calibri" fo:font-size="14pt" style:font-size-asian="14pt" style:font-size-complex="14pt"/>
    </style:style>
    <style:style style:name="TableRow12" style:family="table-row">
      <style:table-row-properties style:min-row-height="0.3875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0.3333in" fo:margin-left="0.2777in" fo:text-indent="-0.1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9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39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0" style:parent-style-name="內文" style:family="paragraph">
      <style:paragraph-properties fo:line-height="0.3333in" fo:margin-left="0.5208in" fo:text-indent="-0.2722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333in" fo:margin-left="0.4444in" fo:text-indent="-0.1944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2" style:parent-style-name="內文" style:family="paragraph">
      <style:paragraph-properties fo:line-height="0.3333in" fo:margin-left="0.5208in" fo:text-indent="-0.272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48" style:parent-style-name="內文" style:family="paragraph">
      <style:paragraph-properties fo:line-height="0.3333in" fo:margin-left="0.4347in" fo:text-indent="-0.276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3333in" fo:margin-left="0.5208in" fo:text-indent="-0.2722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60" style:parent-style-name="內文" style:family="paragraph">
      <style:paragraph-properties fo:line-height="0.3333in" fo:margin-left="0.5208in" fo:text-indent="-0.272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7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7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8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8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8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83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87" style:parent-style-name="內文" style:family="paragraph">
      <style:paragraph-properties fo:line-height="0.3333in" fo:margin-left="0.2076in" fo:text-indent="-0.19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3333in" fo:margin-left="0.2583in" fo:text-indent="-0.198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13" style:parent-style-name="內文" style:family="paragraph">
      <style:paragraph-properties fo:line-height="0.3333in" fo:margin-left="0.4347in" fo:text-indent="-0.276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0.3333in" fo:margin-left="0.4215in">
        <style:tab-stops/>
      </style:paragraph-properties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24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25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26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27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28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29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list-style-name="LFO1" style:family="paragraph">
      <style:paragraph-properties fo:line-height="0.3333in"/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list-style-name="LFO1" style:family="paragraph">
      <style:paragraph-properties fo:line-height="0.3333in"/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0.3333in" fo:margin-left="0.2583in" fo:text-indent="-0.198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36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37" style:parent-style-name="內文" style:family="paragraph">
      <style:paragraph-properties fo:line-height="0.3333in" fo:margin-left="0.4347in" fo:text-indent="-0.276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50" style:parent-style-name="內文" style:family="paragraph">
      <style:paragraph-properties fo:line-height="0.3333in" fo:margin-left="0.2583in" fo:text-indent="-0.198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64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65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66" style:parent-style-name="內文" style:family="paragraph">
      <style:paragraph-properties fo:line-height="0.3333in" fo:margin-left="0.4347in" fo:text-indent="-0.276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69" style:parent-style-name="內文" style:family="paragraph">
      <style:paragraph-properties fo:line-height="0.3333in" fo:margin-left="0.4347in" fo:text-indent="-0.276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72" style:parent-style-name="內文" style:family="paragraph">
      <style:paragraph-properties fo:line-height="0.3333in" fo:margin-left="0.4347in" fo:text-indent="-0.276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75" style:parent-style-name="內文" style:family="paragraph">
      <style:paragraph-properties fo:line-height="0.3333in" fo:margin-left="0.4347in" fo:text-indent="-0.276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78" style:parent-style-name="內文" style:family="paragraph">
      <style:paragraph-properties fo:line-height="0.3333in" fo:margin-left="0.4347in" fo:text-indent="-0.276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81" style:parent-style-name="內文" style:family="paragraph">
      <style:paragraph-properties fo:line-height="0.3333in" fo:margin-left="0.4347in" fo:text-indent="-0.276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84" style:parent-style-name="內文" style:family="paragraph">
      <style:paragraph-properties fo:line-height="0.3333in" fo:margin-left="0.4152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85" style:parent-style-name="內文" style:family="paragraph">
      <style:paragraph-properties fo:line-height="0.3333in" fo:margin-left="0.3708in" fo:text-indent="-0.3791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88" style:parent-style-name="內文" style:family="paragraph">
      <style:paragraph-properties fo:line-height="0.3333in" fo:margin-left="0.2229in" fo:text-indent="-0.196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3333in" fo:margin-left="0.2777in" fo:text-indent="-0.194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06" style:parent-style-name="內文" style:family="paragraph">
      <style:paragraph-properties style:snap-to-layout-grid="false"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P20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08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09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10" style:parent-style-name="內文" style:family="paragraph">
      <style:paragraph-properties fo:line-height="0.3333in" fo:margin-left="0.5208in" fo:text-indent="-0.2722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0.3333in" fo:margin-left="0.4444in" fo:text-indent="-0.1944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12" style:parent-style-name="內文" style:family="paragraph">
      <style:paragraph-properties fo:line-height="0.3333in" fo:margin-left="0.5208in" fo:text-indent="-0.2722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16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17" style:parent-style-name="內文" style:family="paragraph">
      <style:paragraph-properties fo:line-height="0.3333in" fo:margin-left="0.5208in" fo:text-indent="-0.2722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18" style:parent-style-name="內文" style:family="paragraph">
      <style:paragraph-properties fo:line-height="0.3333in" fo:margin-left="0.5208in" fo:text-indent="-0.2722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19" style:parent-style-name="內文" style:family="paragraph">
      <style:paragraph-properties fo:line-height="0.3333in" fo:margin-left="0.5208in" fo:text-indent="-0.2722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20" style:parent-style-name="內文" style:family="paragraph">
      <style:paragraph-properties fo:line-height="0.3333in" fo:margin-left="0.5208in" fo:text-indent="-0.2722in">
        <style:tab-stops/>
      </style:paragraph-properties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Calibri" style:text-position="super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31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34" style:parent-style-name="內文" style:family="paragraph">
      <style:paragraph-properties fo:line-height="0.3333in" fo:margin-left="0.2076in" fo:text-indent="-0.194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37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38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39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40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41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42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43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44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45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46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47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48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49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50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51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52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53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54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55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56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57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58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59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60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61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62" style:parent-style-name="內文" style:family="paragraph">
      <style:paragraph-properties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P263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64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65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66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67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68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69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70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71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73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74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75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76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77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78" style:parent-style-name="內文" style:family="paragraph">
      <style:paragraph-properties fo:line-height="0.3333in" fo:margin-left="0.4152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79" style:parent-style-name="內文" style:family="paragraph">
      <style:paragraph-properties fo:line-height="0.3333in" fo:margin-left="0.3708in" fo:text-indent="-0.3791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Row280" style:family="table-row">
      <style:table-row-properties style:min-row-height="0.3875in" style:use-optimal-row-height="fals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3333in" fo:margin-left="0.02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92" style:parent-style-name="內文" style:family="paragraph">
      <style:paragraph-properties style:snap-to-layout-grid="false" fo:line-height="0.3333in" fo:margin-left="0.2194in" fo:text-indent="-0.1944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93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95" style:parent-style-name="超連結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97" style:parent-style-name="內文" style:family="paragraph">
      <style:paragraph-properties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P298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99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300" style:parent-style-name="內文" style:family="paragraph">
      <style:paragraph-properties fo:line-height="0.3333in" fo:margin-left="0.625in" fo:text-indent="-0.291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301" style:parent-style-name="內文" style:family="paragraph">
      <style:paragraph-properties fo:line-height="0.3333in" fo:margin-left="0.33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07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308" style:parent-style-name="內文" style:family="paragraph">
      <style:paragraph-properties fo:line-height="0.3333in" fo:margin-left="0.4708in" fo:text-indent="-0.1944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309" style:parent-style-name="內文" style:family="paragraph">
      <style:paragraph-properties fo:line-height="0.3333in" fo:margin-left="0.5208in" fo:text-indent="-0.2722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28" style:parent-style-name="內文" style:family="paragraph">
      <style:paragraph-properties fo:line-height="0.3333in" fo:margin-left="0.2743in" fo:text-indent="-0.1944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329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330" style:parent-style-name="內文" style:family="paragraph">
      <style:paragraph-properties fo:line-height="0.3333in" fo:margin-left="0.2583in" fo:text-indent="-0.198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35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336" style:parent-style-name="內文" style:family="paragraph">
      <style:paragraph-properties fo:line-height="0.3333in" fo:margin-left="0.4347in" fo:text-indent="-0.276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line-height="0.3333in" fo:margin-left="0.4215in">
        <style:tab-stops/>
      </style:paragraph-properties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347" style:parent-style-name="內文" style:family="paragraph">
      <style:paragraph-properties fo:line-height="0.3333in" fo:margin-left="0.4347in" fo:text-indent="-0.276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Calibri" style:text-position="super 50%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51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352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353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354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355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356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57" style:parent-style-name="內文" style:list-style-name="LFO2" style:family="paragraph">
      <style:paragraph-properties fo:line-height="0.3333in"/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58" style:parent-style-name="內文" style:list-style-name="LFO2" style:family="paragraph">
      <style:paragraph-properties fo:line-height="0.3333in"/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360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361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362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363" style:parent-style-name="內文" style:family="paragraph">
      <style:paragraph-properties fo:line-height="0.3333in" fo:margin-left="0.2583in" fo:text-indent="-0.1986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373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374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375" style:parent-style-name="內文" style:family="paragraph">
      <style:paragraph-properties fo:line-height="0.3333in" fo:margin-left="0.4347in" fo:text-indent="-0.276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78" style:parent-style-name="內文" style:family="paragraph">
      <style:paragraph-properties fo:line-height="0.3333in" fo:margin-left="0.4347in" fo:text-indent="-0.276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81" style:parent-style-name="內文" style:family="paragraph">
      <style:paragraph-properties fo:line-height="0.3333in" fo:margin-left="0.4347in" fo:text-indent="-0.276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84" style:parent-style-name="內文" style:family="paragraph">
      <style:paragraph-properties fo:line-height="0.3333in" fo:margin-left="0.4347in" fo:text-indent="-0.276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87" style:parent-style-name="內文" style:family="paragraph">
      <style:paragraph-properties fo:line-height="0.3333in" fo:margin-left="0.4347in" fo:text-indent="-0.276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90" style:parent-style-name="內文" style:family="paragraph">
      <style:paragraph-properties fo:line-height="0.3333in" fo:margin-left="0.4347in" fo:text-indent="-0.2763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93" style:parent-style-name="內文" style:family="paragraph">
      <style:paragraph-properties fo:line-height="0.3333in" fo:margin-left="0.4152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394" style:parent-style-name="內文" style:family="paragraph">
      <style:paragraph-properties fo:line-height="0.3333in" fo:margin-left="0.3708in" fo:text-indent="-0.3791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97" style:parent-style-name="內文" style:family="paragraph">
      <style:paragraph-properties fo:line-height="0.3333in" fo:margin-left="0.3229in" fo:text-indent="-0.2763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line-height="0.3333in" fo:margin-left="0.025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07" style:parent-style-name="內文" style:family="paragraph">
      <style:paragraph-properties style:snap-to-layout-grid="false" fo:line-height="0.3333in" fo:margin-left="0.2194in" fo:text-indent="-0.1944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08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10" style:parent-style-name="超連結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412" style:parent-style-name="內文" style:family="paragraph">
      <style:paragraph-properties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P413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14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15" style:parent-style-name="內文" style:family="paragraph">
      <style:paragraph-properties fo:line-height="0.3333in" fo:margin-left="0.625in" fo:text-indent="-0.291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16" style:parent-style-name="內文" style:family="paragraph">
      <style:paragraph-properties fo:line-height="0.3333in" fo:margin-left="0.3333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420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21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22" style:parent-style-name="內文" style:family="paragraph">
      <style:paragraph-properties fo:line-height="0.3333in" fo:margin-left="0.4708in" fo:text-indent="-0.1944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23" style:parent-style-name="內文" style:family="paragraph">
      <style:paragraph-properties fo:line-height="0.3333in" fo:margin-left="0.5208in" fo:text-indent="-0.2722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24" style:parent-style-name="內文" style:family="paragraph">
      <style:paragraph-properties fo:line-height="0.3333in" fo:margin-left="0.5687in" fo:text-indent="-0.342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25" style:parent-style-name="內文" style:family="paragraph">
      <style:paragraph-properties fo:line-height="0.3333in" fo:margin-left="0.5687in" fo:text-indent="-0.342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26" style:parent-style-name="內文" style:family="paragraph">
      <style:paragraph-properties fo:line-height="0.3333in" fo:margin-left="0.5687in" fo:text-indent="-0.342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27" style:parent-style-name="內文" style:family="paragraph">
      <style:paragraph-properties fo:line-height="0.3333in" fo:margin-left="0.2743in" fo:text-indent="-0.1944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28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29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30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31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32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33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34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35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36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37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38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39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40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41" style:parent-style-name="內文" style:family="paragraph">
      <style:paragraph-properties fo:line-height="0.3333in" fo:margin-left="0.4347in" fo:text-indent="-0.2763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Calibri" style:text-position="super 50%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445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46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47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48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49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50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51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52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53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54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55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56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57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58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59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60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61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62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63" style:parent-style-name="內文" style:family="paragraph">
      <style:paragraph-properties fo:line-height="0.3333in" fo:margin-left="0.2583in" fo:text-indent="-0.198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64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65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66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68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69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70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71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72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73" style:parent-style-name="內文" style:family="paragraph">
      <style:paragraph-properties fo:line-height="0.3333in" fo:margin-left="0.4152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74" style:parent-style-name="內文" style:family="paragraph">
      <style:paragraph-properties fo:line-height="0.3333in" fo:margin-left="0.4347in" fo:text-indent="-0.276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75" style:parent-style-name="內文" style:family="paragraph">
      <style:paragraph-properties fo:line-height="0.3333in" fo:margin-left="-0.5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476" style:parent-style-name="內文" style:family="paragraph">
      <style:paragraph-properties fo:break-before="page" fo:text-align="center" fo:line-height="0.3333in"/>
    </style:style>
    <style:style style:name="T477" style:parent-style-name="預設段落字型" style:family="text">
      <style:text-properties style:font-name="標楷體" style:font-name-asian="標楷體" style:font-name-complex="Calibri"/>
    </style:style>
    <style:style style:name="T478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ableColumn486" style:family="table-column">
      <style:table-column-properties style:column-width="0.6958in"/>
    </style:style>
    <style:style style:name="TableColumn487" style:family="table-column">
      <style:table-column-properties style:column-width="5.0652in"/>
    </style:style>
    <style:style style:name="Table485" style:family="table">
      <style:table-properties style:width="5.7611in" style:rel-width="100%" fo:margin-left="0in" table:align="lef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3333in"/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3333in"/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3333in"/>
      <style:text-properties style:font-name="標楷體" style:font-name-asian="標楷體" style:font-name-complex="Calibri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3333in"/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3333in"/>
      <style:text-properties style:font-name="標楷體" style:font-name-asian="標楷體" style:font-name-complex="Calibri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3333in"/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3333in"/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333in"/>
      <style:text-properties style:font-name="標楷體" style:font-name-asian="標楷體" style:font-name-complex="Calibri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3333in"/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3333in"/>
      <style:text-properties style:font-name="標楷體" style:font-name-asian="標楷體" style:font-name-complex="Calibri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3333in"/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3333in"/>
      <style:text-properties style:font-name="標楷體" style:font-name-asian="標楷體" style:font-name-complex="Calibri"/>
    </style:style>
    <style:style style:name="P519" style:parent-style-name="內文" style:family="paragraph">
      <style:paragraph-properties fo:line-height="0.3333in"/>
      <style:text-properties style:font-name="標楷體" style:font-name-asian="標楷體" style:font-name-complex="Calibri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3333in"/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3333in"/>
    </style:style>
    <style:style style:name="T525" style:parent-style-name="預設段落字型" style:family="text">
      <style:text-properties style:font-name="標楷體" style:font-name-asian="標楷體" style:font-name-complex="Calibri"/>
    </style:style>
    <style:style style:name="T526" style:parent-style-name="預設段落字型" style:family="text">
      <style:text-properties style:font-name="標楷體" style:font-name-asian="標楷體" style:font-name-complex="Calibri" style:text-position="super 50%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333in"/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3333in"/>
      <style:text-properties style:font-name="標楷體" style:font-name-asian="標楷體" style:font-name-complex="Calibri"/>
    </style:style>
    <style:style style:name="P532" style:parent-style-name="內文" style:family="paragraph">
      <style:paragraph-properties fo:line-height="0.3333in"/>
      <style:text-properties style:font-name="標楷體" style:font-name-asian="標楷體" style:font-name-complex="Calibri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3333in"/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3333in"/>
      <style:text-properties style:font-name="標楷體" style:font-name-asian="標楷體" style:font-name-complex="Calibri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3333in"/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3333in"/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3333in"/>
      <style:text-properties style:font-name="標楷體" style:font-name-asian="標楷體" style:font-name-complex="Calibri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3333in"/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3333in"/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3333in"/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3333in"/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3333in"/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3333in"/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3333in"/>
    </style:style>
    <style:style style:name="T564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ableRow565" style:family="table-row">
      <style:table-row-properties style:min-row-height="0.2979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3333in"/>
      <style:text-properties style:font-name="標楷體" style:font-name-asian="標楷體" style:font-name-complex="Calibri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line-height="0.3333in"/>
      <style:text-properties style:font-name="標楷體" style:font-name-asian="標楷體" style:font-name-complex="Calibri"/>
    </style:style>
    <style:style style:name="P570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fo:font-size="14pt" style:font-size-asian="14pt" style:font-size-complex="14pt" fo:hyphenate="false"/>
    </style:style>
  </office:automatic-styles>
  <office:body>
    <office:text text:use-soft-page-breaks="true">
      <text:h text:style-name="P1" text:outline-level="1">「藥品給付規定」修訂對照表</text:h>
      <text:p text:style-name="P2">第3節 代謝及營養劑 Metabolic &amp; nutrient agents</text:p>
      <text:p text:style-name="P3">（自114年2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修訂後給付規定</text:p>
            </table:table-cell>
            <table:table-cell table:style-name="TableCell10">
              <text:p text:style-name="P11">原給付規定</text:p>
            </table:table-cell>
          </table:table-row>
        </table:table-header-rows>
        <table:table-row table:style-name="TableRow12">
          <table:table-cell table:style-name="TableCell13">
            <text:p text:style-name="P14"><text:bookmark-start text:name="_Hlk184663012"/><text:span text:style-name="T15">3.3.13.Agalsidase alfa</text:span><text:span text:style-name="T16">(如Replagal)、</text:span><text:span text:style-name="T17">agalsidase beta</text:span><text:span text:style-name="T18">(如Fabrazyme)及pegunigalsidase alfa (如Elfabrio</text:span><text:span text:style-name="T19">)</text:span><text:bookmark-end text:name="_Hlk184663012"/><text:span text:style-name="T20">：</text:span><text:span text:style-name="T21">(102/1/1、103/9/1、108/5/1、112/8/1</text:span><text:span text:style-name="T22">、</text:span><text:span text:style-name="T23">114</text:span><text:span text:style-name="T24">/</text:span><text:span text:style-name="T25">2</text:span><text:span text:style-name="T26">/</text:span><text:span text:style-name="T27">1</text:span><text:span text:style-name="T28">)</text:span></text:p>
            <text:p text:style-name="P29"><text:span text:style-name="T30">1.病患須符合以下診斷條件：(112/8/1</text:span><text:span text:style-name="T31">、</text:span><text:span text:style-name="T32">114</text:span><text:span text:style-name="T33">/</text:span><text:span text:style-name="T34">2</text:span><text:span text:style-name="T35">/</text:span><text:span text:style-name="T36">1</text:span><text:span text:style-name="T37">)</text:span></text:p>
            <text:p text:style-name="P38">(1)確定診斷為典型法布瑞氏症之患<text:s text:c="2"/></text:p>
            <text:p text:style-name="P39"><text:s text:c="3"/>者，且符合下列條件之一：（108/5/1、112/8/1）</text:p>
            <text:p text:style-name="P40">I. 出現肢端疼痛排汗障礙，或中風</text:p>
            <text:p text:style-name="P41">II.蛋白尿、微量白蛋白尿(Microalbuminuria)</text:p>
            <text:p text:style-name="P42"><text:span text:style-name="T43">III.不整脈(附表</text:span><text:span text:style-name="T44">心電圖〔ECG〕</text:span><text:span text:style-name="T45">第</text:span><text:span text:style-name="T46">2</text:span><text:span text:style-name="T47">項)或心室肥大</text:span></text:p>
            <text:p text:style-name="P48"><text:span text:style-name="T49">(2)確定診斷為法布瑞氏症非典型患者，且符合下列</text:span><text:span text:style-name="T50">所有</text:span><text:span text:style-name="T51">條件：（108/5/1、112/8/1</text:span><text:span text:style-name="T52">、</text:span><text:span text:style-name="T53">114</text:span><text:span text:style-name="T54">/</text:span><text:span text:style-name="T55">2</text:span><text:span text:style-name="T56">/</text:span><text:span text:style-name="T57">1</text:span><text:span text:style-name="T58">)</text:span></text:p>
            <text:p text:style-name="P59">Ⅰ.經腎臟或心臟切片證實與法布瑞氏症相關。（108/5/1）</text:p>
            <text:p text:style-name="P60"><text:span text:style-name="T61">Ⅱ.法布瑞氏症IVS4+919G&gt;A基因型患者，</text:span><text:span text:style-name="T62">於</text:span><text:span text:style-name="T63">「法布瑞氏症心臟變異型心臟功能評估指標表」</text:span><text:span text:style-name="T64">(詳罕見疾病通報審查基準表)</text:span><text:span text:style-name="T65">之「心電</text:span><text:soft-page-break/><text:span text:style-name="T66">圖」、「心臟超音波」、「心臟核磁共振檢查報告」及「實驗室檢查報告」4個部分中，每個部份需符合至少1項指標並提具該指標檢測報告</text:span><text:span text:style-name="T67">，且心臟組織切片檢查(cardiac biopsy) 證實有GL3或lyso-Gb3脂質堆積者</text:span><text:span text:style-name="T68">;且需檢附相關檢查及檢驗資料，以及至少半年之高血壓或糖尿病心肌病變危險因子之治療紀錄。糖尿病經過治療且HbA1c(醣化血色素)＜7者，始可接受酵素補充治療。</text:span><text:span text:style-name="T69">（103/9/1、108/5/1</text:span><text:span text:style-name="T70">、</text:span><text:span text:style-name="T71">114</text:span><text:span text:style-name="T72">/</text:span><text:span text:style-name="T73">2</text:span><text:span text:style-name="T74">/</text:span><text:span text:style-name="T75">1</text:span><text:span text:style-name="T76">）</text:span><text:span text:style-name="T77">。</text:span></text:p>
            <text:p text:style-name="P78"/>
            <text:p text:style-name="P79"/>
            <text:p text:style-name="P80"/>
            <text:p text:style-name="P81"/>
            <text:p text:style-name="P82"/>
            <text:p text:style-name="P83"><text:span text:style-name="T84">2</text:span><text:span text:style-name="T85">.</text:span><text:span text:style-name="T86">排除使用於無法接受換腎之末期腎臟疾病合併有嚴重心臟衰竭(NYHA class IV)。（112/8/1）</text:span></text:p>
            <text:p text:style-name="P87"><text:span text:style-name="T88">3</text:span><text:span text:style-name="T89">.</text:span><text:span text:style-name="T90">標準劑量Fabrazyme 1 mg/Kg/every 2 weeks；Replagal 0.2mg/Kg/every 2 weeks；</text:span><text:span text:style-name="T91">Elfabrio 1 mg/Kg/every 2 weeks</text:span><text:span text:style-name="T92">。針對副作用嚴重或症狀輕微病人，可以考慮減量治療，是否減量治療由主治醫師決定之。</text:span><text:soft-page-break/><text:span text:style-name="T93">（108/5/1、112/8/1、</text:span><text:span text:style-name="T94">114</text:span><text:span text:style-name="T95">/</text:span><text:span text:style-name="T96">2</text:span><text:span text:style-name="T97">/</text:span><text:span text:style-name="T98">1</text:span><text:span text:style-name="T99">）。</text:span></text:p>
            <text:p text:style-name="P100"><text:span text:style-name="T101">4</text:span><text:span text:style-name="T102">.需經事前審查核准後使用，每次申請之療程以1年為限，申請續用時需檢送酵素補充治療療效評估資料，若符合下列條件之一，則不予同意使用：（</text:span><text:span text:style-name="T103">108/5/1</text:span><text:span text:style-name="T104">、</text:span><text:span text:style-name="T105">112/8/1</text:span><text:span text:style-name="T106">、</text:span><text:span text:style-name="T107">114</text:span><text:span text:style-name="T108">/</text:span><text:span text:style-name="T109">2</text:span><text:span text:style-name="T110">/</text:span><text:span text:style-name="T111">1</text:span><text:span text:style-name="T112">）</text:span></text:p>
            <text:p text:style-name="P113"><text:span text:style-name="T114">(1)嚴重心臟疾病(NYHA class IV)或</text:span><text:span text:style-name="T115">嚴重心肌纖維化（112/8/1、</text:span><text:span text:style-name="T116">114</text:span><text:span text:style-name="T117">/</text:span><text:span text:style-name="T118">2</text:span><text:span text:style-name="T119">/</text:span><text:span text:style-name="T120">1</text:span><text:span text:style-name="T121">）</text:span></text:p>
            <text:p text:style-name="P122">註：嚴重心肌纖維化定義：每2年磁振造影中，有超過15%心肌質量為釓延遲顯影(late gadolinium enhancement &gt;15% of myocardial mass)，或4個segments以上有＞75%纖維化</text:p>
            <text:p text:style-name="P123">(2)腎臟變異型法布瑞氏症病人合併末期腎臟疾病（108/5/1）</text:p>
            <text:p text:style-name="P124">(3)嚴重認知退化經診斷為中、重度失智症（108/5/1）</text:p>
            <text:p text:style-name="P125">(4)由於末期法布瑞氏症或其他疾病，以致預期生存壽命少於一年（108/5/1）</text:p>
            <text:p text:style-name="P126">(5)在已事先預防情況之下，仍持續發生危及生命或嚴重輸注相關不良反應者，例如:全身性過敏反應（112/8/1）</text:p>
            <text:p text:style-name="P127">(6)病人的服藥順從性不佳，超過50%<text:soft-page-break/>未正常施打藥物（112/8/1）</text:p>
            <text:p text:style-name="P128">(7)病人整年長期疼痛控制無法改善者或嚴重腸胃道症狀無法改善者，然典型男性患者不受此限（112/8/1）</text:p>
            <text:p text:style-name="P129">(8)以下檢測心臟功能之評估項目，若有一項目相較於前一年惡化，則不予續用（114/2/1）。</text:p>
            <text:list text:style-name="LFO1" text:continue-numbering="true">
              <text:list-item>
                <text:p text:style-name="P130">六分鐘步行惡化：絕對行走距離減少50公尺和相對行走距離減少大於20%</text:p>
              </text:list-item>
              <text:list-item>
                <text:p text:style-name="P131">心臟衰竭指數惡化：相較於基期，NT-Pro BNP增加&gt; 700 mg/L且&gt;30%</text:p>
              </text:list-item>
            </text:list>
            <text:p text:style-name="P132"><text:span text:style-name="T133">5</text:span><text:span text:style-name="T134">.</text:span><text:span text:style-name="T135">治療前應與患者及家屬充分溝通告知下列事項，並請其簽名確認已被告知，留存病歷備查：</text:span></text:p>
            <text:p text:style-name="P136">(1)確定其了解治療的預期效果。</text:p>
            <text:p text:style-name="P137"><text:span text:style-name="T138">(2)患者有義務接受定期追蹤評估，如無明顯療效（如上述3所列），主治醫師在向患者及家屬清楚解釋後，應停止agalsidase alfa</text:span><text:span text:style-name="T139">、</text:span><text:span text:style-name="T140">agalsidase beta或</text:span><text:span text:style-name="T141">pegunigalsidase alfa</text:span><text:span text:style-name="T142">之治療。（108/5/1、</text:span><text:span text:style-name="T143">114</text:span><text:span text:style-name="T144">/</text:span><text:span text:style-name="T145">2</text:span><text:span text:style-name="T146">/</text:span><text:span text:style-name="T147">1</text:span><text:span text:style-name="T148">）</text:span></text:p>
            <text:p text:style-name="P149">(3)女性患者之角膜病變Cornea Verticillata為良性症狀。</text:p>
            <text:p text:style-name="P150"><text:span text:style-name="T151">6</text:span><text:span text:style-name="T152">.</text:span><text:span text:style-name="T153">每一年須重新評估一次，追蹤檢查</text:span><text:soft-page-break/><text:span text:style-name="T154">項目如下：</text:span><text:span text:style-name="T155">（</text:span><text:span text:style-name="T156">102/1/1、</text:span><text:span text:style-name="T157">114</text:span><text:span text:style-name="T158">/</text:span><text:span text:style-name="T159">2</text:span><text:span text:style-name="T160">/</text:span><text:span text:style-name="T161">1</text:span><text:span text:style-name="T162">）</text:span></text:p>
            <text:p text:style-name="P163">(1)腎功能(eGFR)；</text:p>
            <text:p text:style-name="P164">(2)尿蛋白(尿蛋白或微尿蛋白)；</text:p>
            <text:p text:style-name="P165"/>
            <text:p text:style-name="P166"><text:span text:style-name="T167">(3)</text:span><text:span text:style-name="T168">血漿或尿液lyso-Gb3；</text:span></text:p>
            <text:p text:style-name="P169"><text:span text:style-name="T170">(4)</text:span><text:span text:style-name="T171">疼痛狀態；</text:span></text:p>
            <text:p text:style-name="P172"><text:span text:style-name="T173">(5)</text:span><text:span text:style-name="T174">中風次數；</text:span></text:p>
            <text:p text:style-name="P175"><text:span text:style-name="T176">(6)</text:span><text:span text:style-name="T177">病患是否有出現新的心臟病或原心臟病是否有惡化情形(出現新的心肌梗塞、心律不整需心臟電擊整流或藥物治療、心跳過緩、房室傳導阻斷或其他心律疾病需心律調節器的植入治療，心臟衰竭需住院治療)。</text:span></text:p>
            <text:p text:style-name="P178"><text:span text:style-name="T179">(7)</text:span><text:span text:style-name="T180">心肺功能狀態 (紐約心臟學會心功能分級 NYHA functional class及6分鐘走路測驗或運動心電圖測驗)。</text:span></text:p>
            <text:p text:style-name="P181"><text:span text:style-name="T182">(8)</text:span><text:span text:style-name="T183">靜態心電圖、24小時Holter心電圖與心臟超音波。心臟超音波檢查時之基本項目:</text:span></text:p>
            <text:p text:style-name="P184">左心室舒張期直徑、左心室後壁厚度、左心室前壁厚度、左心室質量與質量身高比、心房大小測量、左心室舒張功能測量(包含組織超音波)、心室後壁輻射向應變率、心中膈縱向應變率與心側壁縱向應變率、心臟瓣膜功能。超音波左心室<text:soft-page-break/>質量與質量身高比、心室後壁輻射向應變率、心側壁縱向應變率。</text:p>
            <text:p text:style-name="P185"><text:span text:style-name="T186">(9)</text:span><text:span text:style-name="T187">若初次心臟磁振造影(MRI)檢查時有心肌纖維化的病患，追蹤時應做心臟磁振造影；其他患者建議每兩年做心臟磁振造影追蹤檢查。</text:span></text:p>
            <text:p text:style-name="P188"><text:span text:style-name="T189">7</text:span><text:span text:style-name="T190">.使用本類藥品需完成個案系統登錄，亦需於療程結束或停止使用該藥品後，於此系統登錄結案。逾期未登錄結案者，系統自動結案，且不予支付該個案自</text:span><text:bookmark-start text:name="_Hlk184663167"/><text:span text:style-name="T191">前次事前審查核定日後申報之藥費</text:span><text:bookmark-end text:name="_Hlk184663167"/><text:span text:style-name="T192">。(</text:span><text:span text:style-name="T193">114</text:span><text:span text:style-name="T194">/</text:span><text:span text:style-name="T195">2</text:span><text:span text:style-name="T196">/</text:span><text:span text:style-name="T197">1</text:span><text:span text:style-name="T198">）</text:span></text:p>
          </table:table-cell>
          <table:table-cell table:style-name="TableCell199">
            <text:p text:style-name="P200"><text:span text:style-name="T201">3.3.13.Agalsidase alfa及agalsidase beta (如</text:span><text:span text:style-name="T202">Replagal Infusion及</text:span><text:span text:style-name="T203">Fabrazyme<text:s/></text:span><text:span text:style-name="T204">Injection</text:span><text:span text:style-name="T205">) (102/1/1、103/9/1、108/5/1、112/8/1)</text:span></text:p>
            <text:p text:style-name="P206"/>
            <text:p text:style-name="P207">1.病患須符合以下診斷條件：(112/8/1)</text:p>
            <text:p text:style-name="P208">(1)確定診斷為典型法布瑞氏症之患</text:p>
            <text:p text:style-name="P209"><text:s text:c="3"/>者，且符合下列條件之一：（108/5/1、112/8/1）</text:p>
            <text:p text:style-name="P210">I. 出現肢端疼痛排汗障礙，或中風</text:p>
            <text:p text:style-name="P211">II.蛋白尿、微量白蛋白尿(Microalbuminuria)</text:p>
            <text:p text:style-name="P212"><text:span text:style-name="T213">III.不整脈(附表第</text:span><text:span text:style-name="T214">7</text:span><text:span text:style-name="T215">項)或心室肥大</text:span></text:p>
            <text:p text:style-name="P216">(2)確定診斷為法布瑞氏症非典型患者，且符合下列條件之一：（108/5/1、112/8/1)</text:p>
            <text:p text:style-name="P217">Ⅰ.經腎臟或心臟切片證實與法布瑞氏症相關。（108/5/1）</text:p>
            <text:p text:style-name="P218">Ⅱ.法布瑞氏症IVS4+919G&gt;A基因型患者，符合「法布瑞氏症心臟變異型心臟功能評估指標表」(附表)第1項至第10項中，至少兩<text:soft-page-break/>項指標，且心臟組織切片檢查(cardiac biopsy) 證實有GL3或lyso-Gb3脂質堆積者（103/9/1、108/5/1）。</text:p>
            <text:p text:style-name="P219"/>
            <text:p text:style-name="P220">Ⅲ.具法布瑞氏症Cardiac Variant基因者，申請法布瑞氏症酵素補充治療時，需檢附相關檢查及檢驗資料，以及至少半年之高血壓或糖尿病心肌病變危險因子之治療紀錄。糖尿病經過治療且HbA1c(醣化血色素)＜7者，始可接受酵素補充治療。（108/5/1、112/8/1)）</text:p>
            <text:p text:style-name="P221"><text:span text:style-name="T222">2.</text:span><text:span text:style-name="T223">符合migalastat hydrochloride藥品給付條件者，</text:span><text:span text:style-name="T224">須先經migalastat hydrochloride治療無效</text:span><text:span text:style-name="T225">或腎功能惡化 (eGFR&lt;30mL/min/1.73m</text:span><text:span text:style-name="T226">2</text:span><text:span text:style-name="T227">)</text:span><text:span text:style-name="T228">方可使用</text:span><text:span text:style-name="T229">本類藥品</text:span><text:span text:style-name="T230">。（112/8/1）</text:span></text:p>
            <text:p text:style-name="P231"><text:span text:style-name="T232">3.</text:span><text:span text:style-name="T233">排除使用於無法接受換腎之末期腎臟疾病合併有嚴重心臟衰竭(NYHA class IV)。（112/8/1）</text:span></text:p>
            <text:p text:style-name="P234"><text:span text:style-name="T235">4.</text:span><text:span text:style-name="T236">標準劑量Fabrazyme 1 mg/Kg/every 2 weeks；Replagal 0.2mg/Kg/every 2 weeks。針對副作用嚴重或症狀輕微病人，可以考慮減量治療，是否減量治療由主治醫師決定之。（108/5/1、112/8/1）</text:span></text:p>
            <text:p text:style-name="P237"/>
            <text:p text:style-name="P238">5.需經事前審查核准後使用，每次申請之療程以1年為限，申請續用時需檢送酵素補充治療療效評估資料，若符合下列條件之一，則不予同意使用：（112/8/1）</text:p>
            <text:p text:style-name="P239"/>
            <text:p text:style-name="P240">(1)嚴重心臟疾病(NYHA class IV)或嚴重心肌纖維化（112/8/1）</text:p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>(2)腎臟變異型法布瑞氏症病人合併末期腎臟疾病（108/5/1）</text:p>
            <text:p text:style-name="P249">(3)嚴重認知退化經診斷為中、重度失智症（108/5/1）</text:p>
            <text:p text:style-name="P250">(4)由於末期法布瑞氏症或其他疾病，以致預期生存壽命少於一年（108/5/1）</text:p>
            <text:p text:style-name="P251">(5)在已事先預防情況之下，仍持續發生危及生命或嚴重輸注相關不良反應者，例如:全身性過敏反應（112/8/1）</text:p>
            <text:p text:style-name="P252">(6)病人的服藥順從性不佳，超過50%<text:soft-page-break/>未正常施打藥物（112/8/1）</text:p>
            <text:p text:style-name="P253">(7)病人整年長期疼痛控制無法改善者或嚴重腸胃道症狀無法改善者，然典型男性患者不受此限（112/8/1）</text:p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>6.治療前應與患者及家屬充分溝通告知下列事項，並請其簽名確認已被告知，留存病歷備查：</text:p>
            <text:p text:style-name="P264">(1)確定其了解治療的預期效果。</text:p>
            <text:p text:style-name="P265">(2)患者有義務接受定期追蹤評估，如無明顯療效（如上述3所列），主治醫師在向患者及家屬清楚解釋後，應停止agalsidase alfa或agalsidase beta之治療。（108/5/1）</text:p>
            <text:p text:style-name="P266"/>
            <text:p text:style-name="P267">(3)女性患者之角膜病變Cornea Verticillata為良性症狀。</text:p>
            <text:p text:style-name="P268">7.每一年須重新評估一次，追蹤檢查<text:soft-page-break/>項目如下：</text:p>
            <text:p text:style-name="P269">(1)腎功能(EGFR)；</text:p>
            <text:p text:style-name="P270">(2)尿蛋白(尿蛋白或微尿蛋白)；</text:p>
            <text:p text:style-name="P271">(3)血漿或尿液GL3；</text:p>
            <text:p text:style-name="P272">(4)血漿或尿液lyso-Gb3；</text:p>
            <text:p text:style-name="P273">(5)疼痛狀態；</text:p>
            <text:p text:style-name="P274">(6)中風次數；</text:p>
            <text:p text:style-name="P275">(7)病患是否有出現新的心臟病或原心臟病是否有惡化情形(出現新的心肌梗塞、心律不整需心臟電擊整流或藥物治療、心跳過緩、房室傳導阻斷或其他心律疾病需心律調節器的植入治療，心臟衰竭需住院治療)。</text:p>
            <text:p text:style-name="P276">(8)心肺功能狀態 (紐約心臟學會心功能分級 NYHA functional class及6分鐘走路測驗或運動心電圖測驗)。</text:p>
            <text:p text:style-name="P277">(9)靜態心電圖、24小時Holter心電圖與心臟超音波。心臟超音波檢查時之基本項目:</text:p>
            <text:p text:style-name="P278">左心室舒張期直徑、左心室後壁厚度、左心室前壁厚度、左心室質量與質量身高比、心房大小測量、左心室舒張功能測量(包含組織超音波)、心室後壁輻射向應變率、心中膈縱向應變率與心側壁縱向應變率、心臟瓣膜功能。超音波左心室<text:soft-page-break/>質量與質量身高比、心室後壁輻射向應變率、心側壁縱向應變率。</text:p>
            <text:p text:style-name="P279">(10)若初次心臟磁振造影(MRI)檢查時有心肌纖維化的病患，追蹤時應做心臟磁振造影；其他患者建議每兩年做心臟磁振造影追蹤檢查。</text:p>
          </table:table-cell>
        </table:table-row>
        <table:table-row table:style-name="TableRow280">
          <table:table-cell table:style-name="TableCell281">
            <text:p text:style-name="P282"><text:bookmark-start text:name="_Hlk184663151"/><text:soft-page-break/><text:span text:style-name="T283">3.3.28.Migalastat hydrochloride (如Galafold)</text:span><text:bookmark-end text:name="_Hlk184663151"/><text:span text:style-name="T284">：(112/8/1</text:span><text:span text:style-name="T285">、</text:span><text:span text:style-name="T286">114</text:span><text:span text:style-name="T287">/</text:span><text:span text:style-name="T288">2</text:span><text:span text:style-name="T289">/</text:span><text:span text:style-name="T290">1</text:span><text:span text:style-name="T291">)</text:span></text:p>
            <text:p text:style-name="P292">1.本品不適用於治療法布瑞氏症IVS4+919G&gt;A(c.639+919G&gt;A)基因型患者。</text:p>
            <text:p text:style-name="P293"><text:span text:style-name="T294">2.病患須符合16歲以上，確定診斷為法布瑞氏症之患者且體外試驗確定為可符合性基因突變 (amenable mutation)【請參照</text:span><text:a xlink:href="https://www.galafoldamenabilitytable.com.tw/" office:target-frame-name="_top" xlink:show="replace"><text:span text:style-name="T295">https://www.galafoldamenabilitytable.com.tw/</text:span></text:a><text:span text:style-name="T296">】</text:span></text:p>
            <text:p text:style-name="P297">3.病患須符合以下診斷條件：</text:p>
            <text:p text:style-name="P298">(1)確定診斷為法布瑞氏症典型患者，須符合下列條件之一：</text:p>
            <text:p text:style-name="P299">Ⅰ.出現肢端疼痛排汗障礙，或中風</text:p>
            <text:p text:style-name="P300">Ⅱ.蛋白尿、微量白蛋白尿<text:s/><text:soft-page-break/>(Microalbuminuria)</text:p>
            <text:p text:style-name="P301"><text:span text:style-name="T302">Ⅲ.不整脈(附表</text:span><text:span text:style-name="T303">心電圖〔ECG〕</text:span><text:span text:style-name="T304">第</text:span><text:span text:style-name="T305">2</text:span><text:span text:style-name="T306">項)或心室肥大</text:span></text:p>
            <text:p text:style-name="P307">(2)確定診斷為法布瑞氏症非典型患者，須符合下列條件之一：</text:p>
            <text:p text:style-name="P308">Ⅰ.經腎臟切片證實與法布瑞氏症相關之法布瑞氏症腎臟型患者，需檢附蛋白尿、微量白蛋白尿 (Microalbuminuria)相關資料。</text:p>
            <text:p text:style-name="P309"><text:span text:style-name="T310">Ⅱ.法布瑞氏症</text:span><text:span text:style-name="T311">IVS4+919G&gt;A基因型以外之</text:span><text:span text:style-name="T312">心臟型患者，</text:span><text:span text:style-name="T313">於</text:span><text:span text:style-name="T314">「法布瑞氏症心臟變異型心臟功能評估指標表」</text:span><text:span text:style-name="T315">(詳罕見疾病通報審查基準表)</text:span><text:span text:style-name="T316">之「心電圖」、「心臟超音波」、「心臟核磁共振檢查報告」及「實驗室檢查報告」4個部分中，每個部份需符合至少1項指標並提具該指標檢測報告</text:span><text:span text:style-name="T317">，且心臟組織切片檢查(cardiac biopsy) 證實有GL3或lyso-Gb3脂質堆積者</text:span><text:span text:style-name="T318">;且需檢附相關檢查及檢驗資料，以及至少半年之高血壓或糖尿病心肌病變危險因子之治療紀錄。糖尿病經過治療且HbA1c(醣化血色素)＜7者，始可接受酵素補充治療。</text:span><text:span text:style-name="T319">（103/9/1、108/5/1</text:span><text:span text:style-name="T320">、</text:span><text:span text:style-name="T321">114</text:span><text:span text:style-name="T322">/</text:span><text:span text:style-name="T323">2</text:span><text:span text:style-name="T324">/</text:span><text:span text:style-name="T325">1</text:span><text:span text:style-name="T326">）</text:span><text:span text:style-name="T327">。</text:span></text:p>
            <text:p text:style-name="P328">4.排除使用於無法接受換腎之末期腎<text:soft-page-break/>臟疾病合併有嚴重心臟衰竭(NYHA class IV)<text:s/></text:p>
            <text:p text:style-name="P329">5.使用劑量：每間隔1日1次，每次服用1粒。</text:p>
            <text:p text:style-name="P330"><text:span text:style-name="T331">6.本藥品不能與</text:span><text:span text:style-name="T332">pegunigalsidase alfa</text:span><text:span text:style-name="T333">、</text:span><text:span text:style-name="T334">agalsidase alfa或 agalsidase beta合併使用。</text:span></text:p>
            <text:p text:style-name="P335">7.需經事前審查核准後使用，每次申請之療程以1年為限，申請續用時需檢送療效評估資料，若符合下列條件之一，則不予同意使用：<text:s/></text:p>
            <text:p text:style-name="P336"><text:span text:style-name="T337">(1)嚴重心臟疾病(NYHA class IV)或</text:span><text:span text:style-name="T338">嚴重心肌纖維化（112/8/1、</text:span><text:span text:style-name="T339">114</text:span><text:span text:style-name="T340">/</text:span><text:span text:style-name="T341">2</text:span><text:span text:style-name="T342">/</text:span><text:span text:style-name="T343">1</text:span><text:span text:style-name="T344">）</text:span></text:p>
            <text:p text:style-name="P345">註：嚴重心肌纖維化定義：每2年磁振造影中，有超過15%心肌質量為釓延遲顯影(late gadolinium enhancement &gt;15% of myocardial mass)，或4個segments以上有＞75%纖維化</text:p>
            <text:p text:style-name="P346">(2)腎臟變異型法布瑞氏症病人合併末期腎臟疾病</text:p>
            <text:p text:style-name="P347"><text:span text:style-name="T348">(3)腎功能惡化 (eGFR&lt;30mL/min/1.73m</text:span><text:span text:style-name="T349">2</text:span><text:span text:style-name="T350">)</text:span></text:p>
            <text:p text:style-name="P351">(4)嚴重認知退化經診斷為中、重度失智症</text:p>
            <text:p text:style-name="P352">(5)由於末期法布瑞氏症或其他疾病，以致預期生存壽命少於一年</text:p>
            <text:soft-page-break/>
            <text:p text:style-name="P353">(6)在已事先預防情況之下，仍持續發生危及生命或嚴重不良反應者，例如:全身性過敏反應</text:p>
            <text:p text:style-name="P354">(7)病人的服藥順從性不佳，超過50%未正常服用藥物。</text:p>
            <text:p text:style-name="P355">(8)病患整年長期疼痛控制無法改善者或嚴重腸胃道症狀無法改善者，然典型男性患者不受此限。</text:p>
            <text:p text:style-name="P356">(9)以下檢測心臟功能之評估項目，若有一項目相較於前一年惡化，則不予續用（114/2/1）。</text:p>
            <text:list text:style-name="LFO2" text:continue-numbering="true">
              <text:list-item>
                <text:p text:style-name="P357">六分鐘步行惡化：絕對行走距離減少50公尺和相對行走距離減少大於20%</text:p>
              </text:list-item>
              <text:list-item>
                <text:p text:style-name="P358">心臟衰竭指數惡化：相較於基期，NT-Pro BNP增加&gt; 700 mg/L且&gt;30%</text:p>
              </text:list-item>
            </text:list>
            <text:p text:style-name="P359">8.治療前應與患者及家屬充分溝通告知下列事項，並請其簽名確認已被告知，留存病歷備查：</text:p>
            <text:p text:style-name="P360">(1)確定其了解治療的預期效果。</text:p>
            <text:p text:style-name="P361">(2)患者有義務接受定期追蹤評估，如無明顯療效（如上述7所列），主治醫師在向患者及家屬清楚解釋後，應停止治療。</text:p>
            <text:p text:style-name="P362">(3)女性患者之角膜病變Cornea Verticillata為良性症狀。</text:p>
            <text:p text:style-name="P363"><text:span text:style-name="T364">9.每一年須重新評估一次，追蹤檢查</text:span><text:soft-page-break/><text:span text:style-name="T365">項目如下：（</text:span><text:span text:style-name="T366">114</text:span><text:span text:style-name="T367">/</text:span><text:span text:style-name="T368">2</text:span><text:span text:style-name="T369">/</text:span><text:span text:style-name="T370">1</text:span><text:span text:style-name="T371">）</text:span></text:p>
            <text:p text:style-name="P372">(1)腎功能(eGFR)；</text:p>
            <text:p text:style-name="P373">(2)尿蛋白(尿蛋白或微尿蛋白)；</text:p>
            <text:p text:style-name="P374"/>
            <text:p text:style-name="P375"><text:span text:style-name="T376">(3)</text:span><text:span text:style-name="T377">血漿或尿液lyso-Gb3；</text:span></text:p>
            <text:p text:style-name="P378"><text:span text:style-name="T379">(4)</text:span><text:span text:style-name="T380">疼痛狀態；</text:span></text:p>
            <text:p text:style-name="P381"><text:span text:style-name="T382">(5)</text:span><text:span text:style-name="T383">中風次數；</text:span></text:p>
            <text:p text:style-name="P384"><text:span text:style-name="T385">(6)</text:span><text:span text:style-name="T386">病患是否有出現新的心臟病或原心臟病是否有惡化情形(出現新的心肌梗塞、心律不整需心臟電擊整流或藥物治療、心跳過緩、房室傳導阻斷或其他心律疾病需心律調節器的植入治療，心臟衰竭需住院治療)。</text:span></text:p>
            <text:p text:style-name="P387"><text:span text:style-name="T388">(7)</text:span><text:span text:style-name="T389">心肺功能狀態 (紐約心臟學會心功能分級 NYHA functional class及6分鐘走路測驗或運動心電圖測驗)。</text:span></text:p>
            <text:p text:style-name="P390"><text:span text:style-name="T391">(8)</text:span><text:span text:style-name="T392">靜態心電圖、24小時Holter心電圖與心臟超音波。心臟超音波檢查時之基本項目:</text:span></text:p>
            <text:p text:style-name="P393">左心室舒張期直徑、左心室後壁厚度、左心室前壁厚度、左心室質量與質量身高比、心房大小測量、左心室舒張功能測量(包含組織超音波)、心室後壁輻射向應變率、心中膈縱向應變率與心側壁縱向應變率、心臟瓣膜功能。超音波左心室<text:soft-page-break/>質量與質量身高比、心室後壁輻射向應變率、心側壁縱向應變率。</text:p>
            <text:p text:style-name="P394"><text:span text:style-name="T395">(9)</text:span><text:span text:style-name="T396">若初次心臟磁振造影(MRI)檢查時有心肌纖維化的病患，追蹤時應做心臟磁振造影；其他患者建議每兩年做心臟磁振造影追蹤檢查。</text:span></text:p>
            <text:p text:style-name="P397"><text:span text:style-name="T398">10.使用本類藥品需完成個案系統登錄，亦需於療程結束或停止使用該藥品後，於此系統登錄結案。逾期未登錄結案者，系統自動結案，且不予支付該個案自前次事前審查核定日後申報之藥費。(</text:span><text:span text:style-name="T399">114</text:span><text:span text:style-name="T400">/</text:span><text:span text:style-name="T401">2</text:span><text:span text:style-name="T402">/</text:span><text:span text:style-name="T403">1</text:span><text:span text:style-name="T404">）</text:span></text:p>
          </table:table-cell>
          <table:table-cell table:style-name="TableCell405">
            <text:p text:style-name="P406">3.3.28.Migalastat hydrochloride (如Galafold)：(112/8/1)</text:p>
            <text:p text:style-name="P407">1.本品不適用於治療法布瑞氏症IVS4+919G&gt;A(c.639+919G&gt;A)基因型患者。</text:p>
            <text:p text:style-name="P408"><text:span text:style-name="T409">2.病患須符合16歲以上，確定診斷為法布瑞氏症之患者且體外試驗確定為可符合性基因突變 (amenable mutation)【請參照</text:span><text:a xlink:href="https://www.galafoldamenabilitytable.com.tw/" office:target-frame-name="_top" xlink:show="replace"><text:span text:style-name="T410">https://www.galafoldamenabilitytable.com.tw/</text:span></text:a><text:span text:style-name="T411">】</text:span></text:p>
            <text:p text:style-name="P412">3.病患須符合以下診斷條件：</text:p>
            <text:p text:style-name="P413">(1)確定診斷為法布瑞氏症典型患者，須符合下列條件之一：</text:p>
            <text:p text:style-name="P414">Ⅰ.出現肢端疼痛排汗障礙，或中風</text:p>
            <text:p text:style-name="P415">Ⅱ.蛋白尿、微量白蛋白尿<text:s/><text:soft-page-break/>(Microalbuminuria)</text:p>
            <text:p text:style-name="P416"><text:span text:style-name="T417">Ⅲ.不整脈(附表第</text:span><text:span text:style-name="T418">7</text:span><text:span text:style-name="T419">項)或心室肥大</text:span></text:p>
            <text:p text:style-name="P420"/>
            <text:p text:style-name="P421">(2)確定診斷為法布瑞氏症非典型患者，須符合下列條件之一：</text:p>
            <text:p text:style-name="P422">Ⅰ.經腎臟切片證實與法布瑞氏症相關之法布瑞氏症腎臟型患者，需檢附蛋白尿、微量白蛋白尿 (Microalbuminuria)相關資料。</text:p>
            <text:p text:style-name="P423">Ⅱ.經心臟切片證實與法布瑞氏症相關之法布瑞氏症心臟型患者，符合「法布瑞氏症心臟變異型心臟功能評估指標表」(附表)第1項至第10項中，至少兩項指標，且心臟組織切片檢查(cardiac biopsy) 證實有GL3或lyso-Gb3脂質堆積者。</text:p>
            <text:p text:style-name="P424"/>
            <text:p text:style-name="P425"/>
            <text:p text:style-name="P426">Ⅲ.具法布瑞氏症Cardiac Variant基因者，申請法布瑞氏症治療時，需檢附相關檢查及檢驗資料，以及至少半年之高血壓或糖尿病心肌病變危險因子之治療紀錄。糖尿病經過治療且HbA1c(醣化血色素)＜7者，始可接受治療。</text:p>
            <text:p text:style-name="P427">4.排除使用於無法接受換腎之末期腎<text:soft-page-break/>臟疾病合併有嚴重心臟衰竭(NYHA class IV)<text:s/></text:p>
            <text:p text:style-name="P428">5.使用劑量：每間隔1日1次，每次服用1粒。</text:p>
            <text:p text:style-name="P429">6.本藥品不能與agalsidase alfa或 agalsidase beta合併使用。</text:p>
            <text:p text:style-name="P430">7.需經事前審查核准後使用，每次申請之療程以1年為限，申請續用時需檢送療效評估資料，若符合下列條件之一，則不予同意使用：<text:s/></text:p>
            <text:p text:style-name="P431">(1)嚴重心臟疾病(NYHA class IV)或嚴重心肌纖維化</text:p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>(2)腎臟變異型法布瑞氏症病人合併末期腎臟疾病</text:p>
            <text:p text:style-name="P441"><text:span text:style-name="T442">(3)腎功能惡化 (eGFR&lt;30mL/min/1.73m</text:span><text:span text:style-name="T443">2</text:span><text:span text:style-name="T444">)</text:span></text:p>
            <text:p text:style-name="P445">(4)嚴重認知退化經診斷為中、重度失智症</text:p>
            <text:p text:style-name="P446">(5)由於末期法布瑞氏症或其他疾病，以致預期生存壽命少於一年</text:p>
            <text:soft-page-break/>
            <text:p text:style-name="P447">(6)在已事先預防情況之下，仍持續發生危及生命或嚴重不良反應者，例如:全身性過敏反應</text:p>
            <text:p text:style-name="P448">(7)病人的服藥順從性不佳，超過50%未正常服用藥物。</text:p>
            <text:p text:style-name="P449">(8)病患整年長期疼痛控制無法改善者或嚴重腸胃道症狀無法改善者，然典型男性患者不受此限。</text:p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>8.治療前應與患者及家屬充分溝通告知下列事項，並請其簽名確認已被告知，留存病歷備查：</text:p>
            <text:p text:style-name="P460">(1)確定其了解治療的預期效果。</text:p>
            <text:p text:style-name="P461">(2)患者有義務接受定期追蹤評估，如無明顯療效（如上述7所列），主治醫師在向患者及家屬清楚解釋後，應停止治療。</text:p>
            <text:p text:style-name="P462">(3)女性患者之角膜病變Cornea Verticillata為良性症狀。</text:p>
            <text:p text:style-name="P463">9.每一年須重新評估一次，追蹤檢查<text:soft-page-break/>項目如下：</text:p>
            <text:p text:style-name="P464">(1)腎功能(eGFR)；</text:p>
            <text:p text:style-name="P465">(2)尿蛋白(尿蛋白或微尿蛋白)；</text:p>
            <text:p text:style-name="P466">(3)血漿或尿液GL3；</text:p>
            <text:p text:style-name="P467">(4)血漿或尿液lyso-Gb3；</text:p>
            <text:p text:style-name="P468">(5)疼痛狀態；</text:p>
            <text:p text:style-name="P469">(6)中風次數；</text:p>
            <text:p text:style-name="P470">(7)病患是否有出現新的心臟病或原心臟病是否有惡化情形(出現新的心肌梗塞、心律不整需心臟電擊整流或藥物治療、心跳過緩、房室傳導阻斷或其他心律疾病需心律調節器的植入治療，心臟衰竭需住院治療)。</text:p>
            <text:p text:style-name="P471">(8)心肺功能狀態 (紐約心臟學會心功能分級 NYHA functional class及6分鐘走路測驗或運動心電圖測驗)。</text:p>
            <text:p text:style-name="P472">(9)靜態心電圖、24小時Holter心電圖與心臟超音波。心臟超音波檢查時之基本項目:</text:p>
            <text:p text:style-name="P473">左心室舒張期直徑、左心室後壁厚度、左心室前壁厚度、左心室質量與質量身高比、心房大小測量、左心室舒張功能測量(包含組織超音波)、心室後壁輻射向應變率、心中膈縱向應變率與心側壁縱向應變率、心臟瓣膜功能。超音波左心室<text:soft-page-break/>質量與質量身高比、心室後壁輻射向應變率、心側壁縱向應變率。</text:p>
            <text:p text:style-name="P474">(10)若初次心臟磁振造影(MRI)檢查時有心肌纖維化的病患，追蹤時應做心臟磁振造影；其他患者建議每兩年做心臟磁振造影追蹤檢查。</text:p>
          </table:table-cell>
        </table:table-row>
      </table:table>
      <text:soft-page-break/>
      <text:p text:style-name="P475">備註：劃線部分為新修訂規定</text:p>
      <text:soft-page-break/>
      <text:p text:style-name="P476"><text:span text:style-name="T477">法布瑞氏症心臟變異型心臟功能評估指標表</text:span><text:span text:style-name="T478">（</text:span><text:span text:style-name="T479">114</text:span><text:span text:style-name="T480">/</text:span><text:span text:style-name="T481">2</text:span><text:span text:style-name="T482">/</text:span><text:span text:style-name="T483">1</text:span><text:span text:style-name="T484">）</text:span></text:p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columns-spanned="2">
            <text:p text:style-name="P490">心電圖[ECG]</text:p>
          </table:table-cell>
          <table:covered-table-cell/>
        </table:table-row>
        <table:table-row table:style-name="TableRow491">
          <table:table-cell table:style-name="TableCell492">
            <text:p text:style-name="P493">1</text:p>
          </table:table-cell>
          <table:table-cell table:style-name="TableCell494">
            <text:p text:style-name="P495">心電圖左心室肥厚 (ECG LVH Romhilt-Estes score&gt;5或符合Cornell's criteria)</text:p>
          </table:table-cell>
        </table:table-row>
        <table:table-row table:style-name="TableRow496">
          <table:table-cell table:style-name="TableCell497">
            <text:p text:style-name="P498">2</text:p>
          </table:table-cell>
          <table:table-cell table:style-name="TableCell499">
            <text:p text:style-name="P500">心肌與節律出現異常：AV block, short PR interval, LBBB,ventricular or atrial tachyarrhythmias, sinus bradycardia(在沒有使用抑制心律的藥物下)</text:p>
          </table:table-cell>
        </table:table-row>
        <table:table-row table:style-name="TableRow501">
          <table:table-cell table:style-name="TableCell502" table:number-columns-spanned="2">
            <text:p text:style-name="P503">心臟超音波[Echocardiogram]</text:p>
          </table:table-cell>
          <table:covered-table-cell/>
        </table:table-row>
        <table:table-row table:style-name="TableRow504">
          <table:table-cell table:style-name="TableCell505">
            <text:p text:style-name="P506">1</text:p>
          </table:table-cell>
          <table:table-cell table:style-name="TableCell507">
            <text:p text:style-name="P508">左心室厚度&gt;12mm。</text:p>
          </table:table-cell>
        </table:table-row>
        <table:table-row table:style-name="TableRow509">
          <table:table-cell table:style-name="TableCell510">
            <text:p text:style-name="P511">2</text:p>
          </table:table-cell>
          <table:table-cell table:style-name="TableCell512">
            <text:p text:style-name="P513">心臟超音波左心室質量指數 (LVMI)男性大於51 gm/m2.7, 女性大於48 gm/m2.7, LVMI。（108/5/1）</text:p>
          </table:table-cell>
        </table:table-row>
        <table:table-row table:style-name="TableRow514">
          <table:table-cell table:style-name="TableCell515">
            <text:p text:style-name="P516">3</text:p>
          </table:table-cell>
          <table:table-cell table:style-name="TableCell517">
            <text:p text:style-name="P518">心臟超音波左心室舒張功能異常 E/A ratio&gt;2.0及</text:p>
            <text:p text:style-name="P519">deceleration time&lt;150 msec或組織超音波顯示舒張功能異常(二尖瓣環部中膈E/E' &gt;15 或側壁E/E'&gt;12).</text:p>
          </table:table-cell>
        </table:table-row>
        <table:table-row table:style-name="TableRow520">
          <table:table-cell table:style-name="TableCell521">
            <text:p text:style-name="P522">4</text:p>
          </table:table-cell>
          <table:table-cell table:style-name="TableCell523">
            <text:p text:style-name="P524"><text:span text:style-name="T525">間隔至少超過12個月測量左心室質量 (LVM) 增加&gt;5g/m</text:span><text:span text:style-name="T526">2</text:span></text:p>
          </table:table-cell>
        </table:table-row>
        <table:table-row table:style-name="TableRow527">
          <table:table-cell table:style-name="TableCell528">
            <text:p text:style-name="P529">5</text:p>
          </table:table-cell>
          <table:table-cell table:style-name="TableCell530">
            <text:p text:style-name="P531">心臟超音波左心房體積增加&gt;34 mL/m2 body surface area (BSA)</text:p>
            <text:p text:style-name="P532">（108/5/1）</text:p>
          </table:table-cell>
        </table:table-row>
        <table:table-row table:style-name="TableRow533">
          <table:table-cell table:style-name="TableCell534">
            <text:p text:style-name="P535">6</text:p>
          </table:table-cell>
          <table:table-cell table:style-name="TableCell536">
            <text:p text:style-name="P537">中度到重度的二尖瓣與主動瓣膜閉鎖不全</text:p>
          </table:table-cell>
        </table:table-row>
        <table:table-row table:style-name="TableRow538">
          <table:table-cell table:style-name="TableCell539" table:number-columns-spanned="2">
            <text:p text:style-name="P540">心臟核磁共振檢查報告</text:p>
          </table:table-cell>
          <table:covered-table-cell/>
        </table:table-row>
        <table:table-row table:style-name="TableRow541">
          <table:table-cell table:style-name="TableCell542">
            <text:p text:style-name="P543">1</text:p>
          </table:table-cell>
          <table:table-cell table:style-name="TableCell544">
            <text:p text:style-name="P545">心臟磁振造影心肌延遲顯影(delayed enhancement)出現左心室的輕度到中度纖維化。</text:p>
          </table:table-cell>
        </table:table-row>
        <table:table-row table:style-name="TableRow546">
          <table:table-cell table:style-name="TableCell547">
            <text:p text:style-name="P548">2</text:p>
          </table:table-cell>
          <table:table-cell table:style-name="TableCell549">
            <text:p text:style-name="P550">Low native T1</text:p>
          </table:table-cell>
        </table:table-row>
        <table:table-row table:style-name="TableRow551">
          <table:table-cell table:style-name="TableCell552">
            <text:p text:style-name="P553">3</text:p>
          </table:table-cell>
          <table:table-cell table:style-name="TableCell554">
            <text:p text:style-name="P555">High T2</text:p>
          </table:table-cell>
        </table:table-row>
        <table:table-row table:style-name="TableRow556">
          <table:table-cell table:style-name="TableCell557">
            <text:p text:style-name="P558">4</text:p>
          </table:table-cell>
          <table:table-cell table:style-name="TableCell559">
            <text:p text:style-name="P560">因裝置MRI incompatible pacemaker 而無法執行</text:p>
          </table:table-cell>
        </table:table-row>
        <table:table-row table:style-name="TableRow561">
          <table:table-cell table:style-name="TableCell562" table:number-columns-spanned="2">
            <text:p text:style-name="P563"><text:span text:style-name="T564">實驗室檢查報告</text:span></text:p>
          </table:table-cell>
          <table:covered-table-cell/>
        </table:table-row>
        <table:table-row table:style-name="TableRow565">
          <table:table-cell table:style-name="TableCell566">
            <text:p text:style-name="P567">1</text:p>
          </table:table-cell>
          <table:table-cell table:style-name="TableCell568">
            <text:p text:style-name="P569">NT-proBNP/BNP 或 high sensitivity troponin升高（112/8/1）</text:p>
          </table:table-cell>
        </table:table-row>
      </table:table>
      <text:p text:style-name="P57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珏如</meta:initial-creator>
    <dc:creator>陳珏如</dc:creator>
    <meta:creation-date>2025-01-15T10:33:00Z</meta:creation-date>
    <dc:date>2025-01-15T10:34:00Z</dc:date>
    <meta:template xlink:href="Normal.dotm" xlink:type="simple"/>
    <meta:editing-cycles>3</meta:editing-cycles>
    <meta:editing-duration>PT60S</meta:editing-duration>
    <meta:document-statistic meta:page-count="12" meta:paragraph-count="18" meta:word-count="1382" meta:character-count="9246" meta:row-count="65" meta:non-whitespace-character-count="7882"/>
  </office:meta>
</office:document-meta>
</file>