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343434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43434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8.20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2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2">
            <text:p><text:span text:style-name="T1">原支付價</text:span>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6475100</text:p>
          </table:table-cell>
          <table:table-cell office:value-type="string" table:style-name="ce6">
            <text:p>Forxiga Film-coated Tablets 5mg</text:p>
          </table:table-cell>
          <table:table-cell office:value-type="string" table:style-name="ce6">
            <text:p>DAPAGLIFLOZIN 5 MG</text:p>
          </table:table-cell>
          <table:table-cell table:style-name="ce5"/>
          <table:table-cell office:value-type="string" table:style-name="ce6">
            <text:p><text:span text:style-name="T3">臺灣阿斯特捷利康股份有限公司</text:span></text:p>
          </table:table-cell>
          <table:table-cell office:value-type="float" office:value="27" table:style-name="ce7">
            <text:p>27<text:s/></text:p>
          </table:table-cell>
          <table:table-cell office:value-type="float" office:value="15.6" table:style-name="ce8">
            <text:p>15.6<text:s/></text:p>
          </table:table-cell>
          <table:table-cell office:value-type="string" table:style-name="ce9">
            <text:p>1.<text:span text:style-name="T4">依全民健康保險藥物給付項目及支付標準共同擬訂會議藥品部分第</text:span>73<text:span text:style-name="T4">次會議紀錄辦理。</text:span><text:span text:style-name="T4"/></text:p>
            <text:p>2.<text:span text:style-name="T4">本案藥品擴增給付範圍，廠商同意調整支付價格為每粒</text:span>15.6<text:span text:style-name="T4">元。</text:span><text:span text:style-name="T4"/></text:p>
            <text:p>3.<text:span text:style-name="T4">給付規定：適用通則及</text:span>2.16.<text:span text:style-name="T4">規定。</text:span></text:p>
          </table:table-cell>
          <table:table-cell office:value-type="string" table:style-name="ce10">
            <text:p>114/2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C26476100</text:p>
          </table:table-cell>
          <table:table-cell office:value-type="string" table:style-name="ce6">
            <text:p>Forxiga Film-coated Tablets 10mg</text:p>
          </table:table-cell>
          <table:table-cell office:value-type="string" table:style-name="ce6">
            <text:p>DAPAGLIFLOZIN 10 MG</text:p>
          </table:table-cell>
          <table:table-cell table:style-name="ce11"/>
          <table:table-cell office:value-type="string" table:style-name="ce6">
            <text:p><text:span text:style-name="T3">臺灣阿斯特捷利康股份有限公司</text:span></text:p>
          </table:table-cell>
          <table:table-cell office:value-type="float" office:value="27" table:style-name="ce7">
            <text:p>27<text:s/></text:p>
          </table:table-cell>
          <table:table-cell office:value-type="float" office:value="25.4" table:style-name="ce8">
            <text:p>25.4<text:s/></text:p>
          </table:table-cell>
          <table:table-cell office:value-type="string" table:style-name="ce9">
            <text:p>1.<text:span text:style-name="T4">依全民健康保險藥物給付項目及支付標準共同擬訂會議藥品部分第</text:span>73<text:span text:style-name="T4">次會議紀錄辦理。</text:span><text:span text:style-name="T4"/></text:p>
            <text:p>2.<text:span text:style-name="T4">本案藥品擴增給付範圍，廠商同意調整支付價格為每粒</text:span>25.4<text:span text:style-name="T4">元。</text:span><text:span text:style-name="T4"/></text:p>
            <text:p>3.<text:span text:style-name="T4">給付規定：適用通則及</text:span>2.16.<text:span text:style-name="T4">規定。</text:span></text:p>
          </table:table-cell>
          <table:table-cell office:value-type="string" table:style-name="ce10">
            <text:p>114/2/1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BC26406100</text:p>
          </table:table-cell>
          <table:table-cell office:value-type="string" table:style-name="ce6">
            <text:p>Jardiance 10mg Film-Coated Tablets</text:p>
          </table:table-cell>
          <table:table-cell office:value-type="string" table:style-name="ce6">
            <text:p>Empagliflozin 10 MG</text:p>
          </table:table-cell>
          <table:table-cell table:style-name="ce11"/>
          <table:table-cell office:value-type="string" table:style-name="ce6">
            <text:p><text:span text:style-name="T3">台灣百靈佳殷格翰股份有限公司</text:span></text:p>
          </table:table-cell>
          <table:table-cell office:value-type="float" office:value="28.4" table:style-name="ce8">
            <text:p>28.4<text:s/></text:p>
          </table:table-cell>
          <table:table-cell office:value-type="float" office:value="26.6" table:style-name="ce8">
            <text:p>26.6<text:s/></text:p>
          </table:table-cell>
          <table:table-cell office:value-type="string" table:style-name="ce9">
            <text:p>1.<text:span text:style-name="T4">依全民健康保險藥物給付項目及支付標準共同擬訂會議藥品部分第</text:span>73<text:span text:style-name="T4">次會議紀錄辦理。</text:span></text:p>
            <text:p>2.<text:span text:style-name="T4">本案藥品擴增給付範圍，廠商同意調整支付價格為每粒</text:span>26.6<text:span text:style-name="T4">元。</text:span></text:p>
            <text:p>3.<text:span text:style-name="T4">給付規定：適用通則及</text:span>2.16.<text:span text:style-name="T4">規定。</text:span></text:p>
          </table:table-cell>
          <table:table-cell office:value-type="string" table:style-name="ce10">
            <text:p>114/2/1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王品姍</dc:creator>
    <meta:creation-date>2022-02-21T03:20:46Z</meta:creation-date>
    <dc:date>2025-01-14T02:12:22Z</dc:date>
    <meta:print-date>2024-08-13T09:32:33Z</meta:print-date>
  </office:meta>
</office:document-meta>
</file>