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bullet text:level="1" text:style-name="WW_CharLFO2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4451in"/>
    </style:style>
    <style:style style:name="TableColumn16" style:family="table-column">
      <style:table-column-properties style:column-width="3.4451in"/>
    </style:style>
    <style:style style:name="Table14" style:family="table">
      <style:table-properties style:width="6.8902in" fo:margin-left="0.193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line-height="0.3333in" fo:margin-left="0.2118in" fo:text-indent="-0.211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line-height="0.3333in" fo:margin-left="0.1208in" fo:text-indent="-0.1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line-height="0.3333in" fo:margin-left="0.1208in" fo:text-indent="-0.1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line-height="0.3333in" fo:margin-left="0.1208in" fo:text-indent="-0.1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line-height="0.3333in" fo:margin-left="0.2145in" fo:text-indent="-0.182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line-height="0.3333in"/>
    </style:style>
    <style:style style:name="T588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5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7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7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fo:line-height="0.3333in" fo:margin-left="0.3451in" fo:text-indent="-0.3131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fo:line-height="0.3333in"/>
    </style:style>
    <style:style style:name="T643" style:parent-style-name="預設段落字型" style:family="text">
      <style:text-properties style:font-name="標楷體" style:font-name-asian="標楷體" style:font-name-complex="Cambria Math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649" style:parent-style-name="內文" style:family="paragraph">
      <style:paragraph-properties fo:break-before="page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ableColumn661" style:family="table-column">
      <style:table-column-properties style:column-width="1.1048in" style:use-optimal-column-width="false"/>
    </style:style>
    <style:style style:name="TableColumn662" style:family="table-column">
      <style:table-column-properties style:column-width="1.0743in" style:use-optimal-column-width="false"/>
    </style:style>
    <style:style style:name="TableColumn663" style:family="table-column">
      <style:table-column-properties style:column-width="0.9777in" style:use-optimal-column-width="false"/>
    </style:style>
    <style:style style:name="TableColumn664" style:family="table-column">
      <style:table-column-properties style:column-width="0.2847in" style:use-optimal-column-width="false"/>
    </style:style>
    <style:style style:name="TableColumn665" style:family="table-column">
      <style:table-column-properties style:column-width="0.827in" style:use-optimal-column-width="false"/>
    </style:style>
    <style:style style:name="TableColumn666" style:family="table-column">
      <style:table-column-properties style:column-width="0.7291in" style:use-optimal-column-width="false"/>
    </style:style>
    <style:style style:name="TableColumn667" style:family="table-column">
      <style:table-column-properties style:column-width="1.893in" style:use-optimal-column-width="false"/>
    </style:style>
    <style:style style:name="Table660" style:family="table">
      <style:table-properties style:width="6.8909in" fo:margin-left="-0.0791in" table:align="left"/>
    </style:style>
    <style:style style:name="TableRow668" style:family="table-row">
      <style:table-row-properties style:min-row-height="0.2611in" style:use-optimal-row-height="false" fo:keep-together="always"/>
    </style:style>
    <style:style style:name="TableCell6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style:snap-to-layout-grid="false" fo:line-height="0.1666in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Textbody" style:family="paragraph">
      <style:paragraph-properties style:snap-to-layout-grid="false" fo:line-height="0.1666in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Textbody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style:snap-to-layout-grid="false" fo:line-height="0.1666in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snap-to-layout-grid="false" fo:line-height="0.1666in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Row682" style:family="table-row">
      <style:table-row-properties style:min-row-height="0.2305in" style:use-optimal-row-height="false" fo:keep-together="always"/>
    </style:style>
    <style:style style:name="TableCell6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Textbody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fo:line-height="0.1666in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fo:line-height="0.1666in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fo:line-height="0.1666in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Row695" style:family="table-row">
      <style:table-row-properties style:min-row-height="0.2472in" style:use-optimal-row-height="false" fo:keep-together="always"/>
    </style:style>
    <style:style style:name="TableCell6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fo:line-height="0.1666in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fo:line-height="0.1666in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7" style:parent-style-name="Textbody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708" style:family="table-row">
      <style:table-row-properties style:min-row-height="0.234in" style:use-optimal-row-height="false" fo:keep-together="always"/>
    </style:style>
    <style:style style:name="TableCell7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fo:line-height="0.1666in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fo:line-height="0.1666in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71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9" style:parent-style-name="Textbody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720" style:family="table-row">
      <style:table-row-properties style:min-row-height="1.5458in" style:use-optimal-row-height="false" fo:keep-together="always"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fo:line-height="0.1666in" fo:margin-left="0.3423in">
        <style:tab-stops/>
      </style:paragraph-properties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P735" style:parent-style-name="Textbody" style:family="paragraph">
      <style:paragraph-properties fo:line-height="0.1666in" fo:margin-left="0.6583in" fo:text-indent="-0.1666in">
        <style:tab-stops/>
      </style:paragraph-properties>
    </style:style>
    <style:style style:name="T7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37" style:parent-style-name="預設段落字型" style:family="text">
      <style:text-properties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-asian="標楷體" fo:font-size="10pt" style:font-size-asian="10pt" style:font-size-complex="10pt"/>
    </style:style>
    <style:style style:name="P740" style:parent-style-name="Textbody" style:family="paragraph">
      <style:paragraph-properties fo:line-height="0.1666in" fo:margin-left="0.6583in" fo:text-indent="-0.166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P744" style:parent-style-name="Textbody" style:family="paragraph">
      <style:paragraph-properties fo:line-height="0.1666in" fo:margin-left="0.6583in" fo:text-indent="-0.1666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P748" style:parent-style-name="Textbody" style:family="paragraph">
      <style:paragraph-properties fo:line-height="0.1666in" fo:margin-left="0.6583in" fo:text-indent="-0.166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P752" style:parent-style-name="Textbody" style:family="paragraph">
      <style:paragraph-properties fo:line-height="0.1666in" fo:margin-left="0.6583in" fo:text-indent="-0.1666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P756" style:parent-style-name="Textbody" style:family="paragraph">
      <style:paragraph-properties fo:line-height="0.1666in" fo:margin-left="0.6583in" fo:text-indent="-0.1666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TableRow762" style:family="table-row">
      <style:table-row-properties style:min-row-height="0.1631in" style:use-optimal-row-height="false" fo:keep-together="always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text-align="justify" fo:line-height="0.1666in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size="10pt" style:font-size-asian="10pt" style:font-size-complex="10pt"/>
    </style:style>
    <style:style style:name="TableCell768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69" style:parent-style-name="Textbody" style:family="paragraph">
      <style:paragraph-properties fo:text-align="justify" fo:line-height="0.1666in"/>
    </style:style>
    <style:style style:name="T770" style:parent-style-name="預設段落字型" style:family="text">
      <style:text-properties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font-size="10pt" style:font-size-asian="10pt" style:font-size-complex="10pt"/>
    </style:style>
    <style:style style:name="TableRow774" style:family="table-row">
      <style:table-row-properties style:min-row-height="0.2395in" style:use-optimal-row-height="false" fo:keep-together="always"/>
    </style:style>
    <style:style style:name="TableCell77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text-align="justify" fo:line-height="0.1666in"/>
    </style:style>
    <style:style style:name="T777" style:parent-style-name="預設段落字型" style:family="text">
      <style:text-properties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ableCell78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81" style:parent-style-name="Textbody" style:family="paragraph">
      <style:paragraph-properties fo:text-align="justify" fo:line-height="0.1666in">
        <style:tab-stops>
          <style:tab-stop style:type="left" style:position="0.3208in"/>
          <style:tab-stop style:type="left" style:position="0.4375in"/>
        </style:tab-stops>
      </style:paragraph-properties>
    </style:style>
    <style:style style:name="T782" style:parent-style-name="預設段落字型" style:family="text">
      <style:text-properties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size="10pt" style:font-size-asian="10pt" style:font-size-complex="10pt"/>
    </style:style>
    <style:style style:name="TableRow785" style:family="table-row">
      <style:table-row-properties style:min-row-height="0.1666in" style:use-optimal-row-height="false" fo:keep-together="always"/>
    </style:style>
    <style:style style:name="TableCell78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text-align="justify" fo:line-height="0.1666in">
        <style:tab-stops>
          <style:tab-stop style:type="left" style:position="0.3208in"/>
          <style:tab-stop style:type="left" style:position="0.4375in"/>
        </style:tab-stops>
      </style:paragraph-properties>
    </style:style>
    <style:style style:name="T788" style:parent-style-name="預設段落字型" style:family="text">
      <style:text-properties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ableCell791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92" style:parent-style-name="Textbody" style:family="paragraph">
      <style:paragraph-properties fo:text-align="justify" fo:line-height="0.1666in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ableRow801" style:family="table-row">
      <style:table-row-properties style:min-row-height="0.1666in" style:use-optimal-row-height="false" fo:keep-together="always"/>
    </style:style>
    <style:style style:name="TableCell80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text-align="justify" fo:line-height="0.1666in">
        <style:tab-stops>
          <style:tab-stop style:type="left" style:position="0.3208in"/>
          <style:tab-stop style:type="left" style:position="0.4375in"/>
        </style:tab-stops>
      </style:paragraph-properties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P807" style:parent-style-name="Textbody" style:family="paragraph">
      <style:paragraph-properties fo:text-align="justify" fo:line-height="0.1666in">
        <style:tab-stops>
          <style:tab-stop style:type="left" style:position="0.3208in"/>
          <style:tab-stop style:type="left" style:position="0.4375in"/>
        </style:tab-stops>
      </style:paragraph-properties>
    </style:style>
    <style:style style:name="T808" style:parent-style-name="預設段落字型" style:family="text">
      <style:text-properties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17" style:parent-style-name="Textbody" style:family="paragraph">
      <style:paragraph-properties fo:text-align="justify" fo:line-height="0.1666in"/>
    </style:style>
    <style:style style:name="T818" style:parent-style-name="預設段落字型" style:family="text">
      <style:text-properties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23" style:parent-style-name="Textbody" style:family="paragraph">
      <style:paragraph-properties fo:text-align="justify" fo:line-height="0.1666in" fo:margin-left="0.4916in" fo:text-indent="0.2298in">
        <style:tab-stops/>
      </style:paragraph-properties>
    </style:style>
    <style:style style:name="TableRow824" style:family="table-row">
      <style:table-row-properties style:min-row-height="0.3215in" style:use-optimal-row-height="false" fo:keep-together="always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1666in">
        <style:tab-stops>
          <style:tab-stop style:type="left" style:position="0.3208in"/>
          <style:tab-stop style:type="left" style:position="0.4375in"/>
        </style:tab-stops>
      </style:paragraph-properties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830" style:parent-style-name="預設段落字型" style:family="text">
      <style:text-properties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-asian="標楷體" fo:font-size="10pt" style:font-size-asian="10pt" style:font-size-complex="10pt"/>
    </style:style>
    <style:style style:name="T832" style:parent-style-name="預設段落字型" style:family="text">
      <style:text-properties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-asian="標楷體" fo:font-size="10pt" style:font-size-asian="10pt" style:font-size-complex="10pt"/>
    </style:style>
    <style:style style:name="T834" style:parent-style-name="預設段落字型" style:family="text">
      <style:text-properties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-asian="標楷體" fo:font-size="10pt" style:font-size-asian="10pt" style:font-size-complex="10pt"/>
    </style:style>
    <style:style style:name="T842" style:parent-style-name="預設段落字型" style:family="text">
      <style:text-properties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5" style:parent-style-name="預設段落字型" style:family="text">
      <style:text-properties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-asian="標楷體" fo:font-size="10pt" style:font-size-asian="10pt" style:font-size-complex="10pt"/>
    </style:style>
    <style:style style:name="T848" style:parent-style-name="預設段落字型" style:family="text">
      <style:text-properties style:font-name-asian="標楷體" fo:font-size="10pt" style:font-size-asian="10pt" style:font-size-complex="10pt"/>
    </style:style>
    <style:style style:name="P84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olumn851" style:family="table-column">
      <style:table-column-properties style:column-width="1.2819in" style:use-optimal-column-width="false"/>
    </style:style>
    <style:style style:name="TableColumn852" style:family="table-column">
      <style:table-column-properties style:column-width="5.6006in" style:use-optimal-column-width="false"/>
    </style:style>
    <style:style style:name="Table850" style:family="table">
      <style:table-properties style:width="6.8826in" fo:margin-left="-0.068in" table:align="left"/>
    </style:style>
    <style:style style:name="TableRow853" style:family="table-row">
      <style:table-row-properties style:min-row-height="0.1951in" style:use-optimal-row-height="false" fo:keep-together="always"/>
    </style:style>
    <style:style style:name="TableCell85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fo:text-align="justify" fo:line-height="0.1666in" fo:margin-left="0.2347in" fo:text-indent="-0.1972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8" style:parent-style-name="預設段落字型" style:family="text">
      <style:text-properties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ableRow877" style:family="table-row">
      <style:table-row-properties style:min-row-height="0.4055in" style:use-optimal-row-height="false" fo:keep-together="always"/>
    </style:style>
    <style:style style:name="TableCell878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1666in" fo:margin-left="0.0833in" fo:text-indent="0.0972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ableCell882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883" style:parent-style-name="Textbody" style:family="paragraph">
      <style:paragraph-properties fo:line-height="0.1388in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884" style:parent-style-name="Textbody" style:family="paragraph">
      <style:paragraph-properties fo:line-height="0.1388in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Row885" style:family="table-row">
      <style:table-row-properties style:min-row-height="0.3916in" style:use-optimal-row-height="false" fo:keep-together="always"/>
    </style:style>
    <style:style style:name="TableCell886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1666in" fo:margin-left="0.0833in" fo:text-indent="0.0972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ableCell890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891" style:parent-style-name="Textbody" style:family="paragraph">
      <style:paragraph-properties fo:line-height="0.1388in" fo:margin-left="0.4618in">
        <style:tab-stops/>
      </style:paragraph-properties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ableRow895" style:family="table-row">
      <style:table-row-properties style:min-row-height="0.3875in" style:use-optimal-row-height="false" fo:keep-together="always"/>
    </style:style>
    <style:style style:name="TableCell896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1666in" fo:margin-left="0.0833in" fo:text-indent="0.0972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ableCell900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901" style:parent-style-name="Textbody" style:family="paragraph">
      <style:paragraph-properties fo:line-height="0.1388in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902" style:parent-style-name="Textbody" style:family="paragraph">
      <style:paragraph-properties fo:line-height="0.1388in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Row903" style:family="table-row">
      <style:table-row-properties style:min-row-height="0.3833in" style:use-optimal-row-height="false" fo:keep-together="always"/>
    </style:style>
    <style:style style:name="TableCell904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1666in" fo:margin-left="0.0833in" fo:text-indent="0.0972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ableCell908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909" style:parent-style-name="Textbody" style:family="paragraph">
      <style:paragraph-properties fo:line-height="0.1388in" fo:margin-left="0.4993in" fo:text-indent="-0.0076in">
        <style:tab-stops/>
      </style:paragraph-properties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-asian="標楷體" fo:font-size="10pt" style:font-size-asian="10pt" style:font-size-complex="10pt"/>
    </style:style>
    <style:style style:name="TableRow913" style:family="table-row">
      <style:table-row-properties style:min-row-height="0.3888in" style:use-optimal-row-height="false" fo:keep-together="always"/>
    </style:style>
    <style:style style:name="TableCell914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1666in" fo:margin-left="0.0833in" fo:text-indent="0.0972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919" style:parent-style-name="Textbody" style:family="paragraph">
      <style:paragraph-properties fo:line-height="0.1388in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920" style:parent-style-name="內文" style:family="paragraph">
      <style:paragraph-properties fo:line-height="0.1388in" fo:margin-left="0.4798in" fo:text-indent="0.0097in">
        <style:tab-stops/>
      </style:paragraph-properties>
    </style:style>
    <style:style style:name="T921" style:parent-style-name="預設段落字型" style:family="text">
      <style:text-properties style:font-name-asian="標楷體" fo:font-size="10pt" style:font-size-asian="10pt" style:font-size-complex="10pt"/>
    </style:style>
    <style:style style:name="TableRow922" style:family="table-row">
      <style:table-row-properties style:min-row-height="0.3847in" style:use-optimal-row-height="false" fo:keep-together="always"/>
    </style:style>
    <style:style style:name="TableCell92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1666in" fo:margin-left="0.0833in" fo:text-indent="0.0972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-asian="標楷體" fo:font-size="10pt" style:font-size-asian="10pt" style:font-size-complex="10pt"/>
    </style:style>
    <style:style style:name="TableCell92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928" style:parent-style-name="Textbody" style:family="paragraph">
      <style:paragraph-properties fo:line-height="0.1388in" fo:margin-left="0.6583in" fo:text-indent="-0.1666in">
        <style:tab-stops/>
      </style:paragraph-properties>
    </style:style>
    <style:style style:name="T929" style:parent-style-name="預設段落字型" style:family="text">
      <style:text-properties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-asian="標楷體" fo:font-size="10pt" style:font-size-asian="10pt" style:font-size-complex="10pt"/>
    </style:style>
    <style:style style:name="P931" style:parent-style-name="內文" style:family="paragraph">
      <style:paragraph-properties fo:line-height="0.1388in" fo:margin-left="0.4819in">
        <style:tab-stops/>
      </style:paragraph-properties>
      <style:text-properties style:font-name-asian="標楷體" fo:font-size="10pt" style:font-size-asian="10pt" style:font-size-complex="10pt"/>
    </style:style>
    <style:style style:name="TableRow932" style:family="table-row">
      <style:table-row-properties style:min-row-height="0.3902in" style:use-optimal-row-height="false" fo:keep-together="always"/>
    </style:style>
    <style:style style:name="TableCell93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1666in" fo:margin-left="0.0833in" fo:text-indent="0.0972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-asian="標楷體" fo:font-size="10pt" style:font-size-asian="10pt" style:font-size-complex="10pt"/>
    </style:style>
    <style:style style:name="TableCell93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938" style:parent-style-name="Textbody" style:family="paragraph">
      <style:paragraph-properties fo:line-height="0.1388in" fo:margin-left="0.6583in" fo:text-indent="-0.1666in">
        <style:tab-stops/>
      </style:paragraph-properties>
    </style:style>
    <style:style style:name="T9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43" style:parent-style-name="內文" style:family="paragraph">
      <style:paragraph-properties fo:line-height="0.1388in" fo:margin-left="0.4819in">
        <style:tab-stops/>
      </style:paragraph-properties>
    </style:style>
    <style:style style:name="T9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945" style:family="table-row">
      <style:table-row-properties style:min-row-height="0.3902in" style:use-optimal-row-height="false" fo:keep-together="always"/>
    </style:style>
    <style:style style:name="TableCell946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line-height="0.1666in" fo:margin-left="0.0833in" fo:text-indent="0.0972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-asian="標楷體" fo:font-size="10pt" style:font-size-asian="10pt" style:font-size-complex="10pt"/>
    </style:style>
    <style:style style:name="TableCell950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951" style:parent-style-name="Textbody" style:family="paragraph">
      <style:paragraph-properties fo:line-height="0.1388in" fo:margin-left="0.6583in" fo:text-indent="-0.1666in">
        <style:tab-stops/>
      </style:paragraph-properties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font-size="10pt" style:font-size-asian="10pt" style:font-size-complex="10pt"/>
    </style:style>
    <style:style style:name="T956" style:parent-style-name="預設段落字型" style:family="text">
      <style:text-properties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-asian="標楷體" fo:font-size="10pt" style:font-size-asian="10pt" style:font-size-complex="10pt"/>
    </style:style>
    <style:style style:name="P958" style:parent-style-name="Textbody" style:family="paragraph">
      <style:paragraph-properties fo:line-height="0.1388in" fo:margin-left="0.6583in" fo:text-indent="-0.1666in">
        <style:tab-stops/>
      </style:paragraph-properties>
    </style:style>
    <style:style style:name="T959" style:parent-style-name="預設段落字型" style:family="text">
      <style:text-properties style:font-name-asian="標楷體" fo:font-size="10pt" style:font-size-asian="10pt" style:font-size-complex="10pt"/>
    </style:style>
    <style:style style:name="TableRow960" style:family="table-row">
      <style:table-row-properties style:min-row-height="0.377in" style:use-optimal-row-height="false" fo:keep-together="always"/>
    </style:style>
    <style:style style:name="TableCell961" style:family="table-cell">
      <style:table-cell-properties fo:border-top="none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1666in" fo:margin-left="0.0833in" fo:text-indent="0.0972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5" style:parent-style-name="預設段落字型" style:family="text">
      <style:text-properties style:font-name-asian="標楷體" fo:font-size="10pt" style:font-size-asian="10pt" style:font-size-complex="10pt"/>
    </style:style>
    <style:style style:name="TableCell966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67" style:parent-style-name="Textbody" style:family="paragraph">
      <style:paragraph-properties fo:line-height="0.1388in" fo:margin-left="0.6583in" fo:text-indent="-0.1666in">
        <style:tab-stops/>
      </style:paragraph-properties>
    </style:style>
    <style:style style:name="T968" style:parent-style-name="預設段落字型" style:family="text">
      <style:text-properties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-asian="標楷體" fo:font-size="10pt" style:font-size-asian="10pt" style:font-size-complex="10pt"/>
    </style:style>
    <style:style style:name="T9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size="10pt" style:font-size-asian="10pt" style:font-size-complex="10pt"/>
    </style:style>
    <style:style style:name="T972" style:parent-style-name="預設段落字型" style:family="text">
      <style:text-properties style:font-name-asian="標楷體" fo:font-size="10pt" style:font-size-asian="10pt" style:font-size-complex="10pt"/>
    </style:style>
    <style:style style:name="T973" style:parent-style-name="預設段落字型" style:family="text">
      <style:text-properties style:font-name-asian="標楷體" fo:font-size="10pt" style:font-size-asian="10pt" style:font-size-complex="10pt"/>
    </style:style>
    <style:style style:name="P974" style:parent-style-name="內文" style:family="paragraph">
      <style:paragraph-properties fo:line-height="0.1388in" fo:margin-left="0.4819in" fo:text-indent="0.0055in">
        <style:tab-stops/>
      </style:paragraph-properties>
    </style:style>
    <style:style style:name="T975" style:parent-style-name="預設段落字型" style:family="text">
      <style:text-properties style:font-name-asian="標楷體" fo:font-size="10pt" style:font-size-asian="10pt" style:font-size-complex="10pt"/>
    </style:style>
    <style:style style:name="P976" style:parent-style-name="內文" style:family="paragraph">
      <style:paragraph-properties fo:break-before="page"/>
      <style:text-properties fo:font-size="14pt" style:font-size-asian="14pt" style:font-size-complex="10pt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-asian="標楷體" fo:font-size="10pt" style:font-size-asian="10pt" style:font-size-complex="10pt"/>
    </style:style>
    <style:style style:name="T979" style:parent-style-name="預設段落字型" style:family="text">
      <style:text-properties style:font-name-asian="標楷體" fo:font-size="10pt" style:font-size-asian="10pt" style:font-size-complex="10pt"/>
    </style:style>
    <style:style style:name="T9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font-size="10pt" style:font-size-asian="10pt" style:font-size-complex="10pt"/>
    </style:style>
    <style:style style:name="T984" style:parent-style-name="預設段落字型" style:family="text">
      <style:text-properties style:font-name-asian="標楷體" fo:font-size="10pt" style:font-size-asian="10pt" style:font-size-complex="10pt"/>
    </style:style>
    <style:style style:name="T985" style:parent-style-name="預設段落字型" style:family="text">
      <style:text-properties style:font-name-asian="標楷體" fo:font-size="10pt" style:font-size-asian="10pt" style:font-size-complex="10pt"/>
    </style:style>
    <style:style style:name="T986" style:parent-style-name="預設段落字型" style:family="text">
      <style:text-properties style:font-name-asian="標楷體" fo:font-size="10pt" style:font-size-asian="10pt" style:font-size-complex="10pt"/>
    </style:style>
    <style:style style:name="T987" style:parent-style-name="預設段落字型" style:family="text">
      <style:text-properties style:font-name-asian="標楷體" fo:font-size="10pt" style:font-size-asian="10pt" style:font-size-complex="10pt"/>
    </style:style>
    <style:style style:name="TableColumn989" style:family="table-column">
      <style:table-column-properties style:column-width="0.45in" style:use-optimal-column-width="false"/>
    </style:style>
    <style:style style:name="TableColumn990" style:family="table-column">
      <style:table-column-properties style:column-width="0.9152in" style:use-optimal-column-width="false"/>
    </style:style>
    <style:style style:name="TableColumn991" style:family="table-column">
      <style:table-column-properties style:column-width="5.1986in" style:use-optimal-column-width="false"/>
    </style:style>
    <style:style style:name="Table988" style:family="table">
      <style:table-properties style:width="6.5638in" fo:margin-left="0.0361in" table:align="left"/>
    </style:style>
    <style:style style:name="TableRow992" style:family="table-row">
      <style:table-row-properties style:min-row-height="3.2291in" style:use-optimal-row-height="false"/>
    </style:style>
    <style:style style:name="TableCell9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4" style:parent-style-name="Textbody" style:family="paragraph">
      <style:paragraph-properties fo:margin-top="0.125in" fo:line-height="115%" fo:margin-left="0.6583in" fo:text-indent="-0.1666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98" style:parent-style-name="Textbody" style:family="paragraph">
      <style:paragraph-properties fo:line-height="115%" fo:margin-left="0.6583in" fo:text-indent="-0.1666in">
        <style:tab-stops/>
      </style:paragraph-properties>
    </style:style>
    <style:style style:name="T9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00" style:parent-style-name="預設段落字型" style:family="text">
      <style:text-properties style:font-name-asian="標楷體" fo:font-size="10pt" style:font-size-asian="10pt" style:font-size-complex="10pt"/>
    </style:style>
    <style:style style:name="T1001" style:parent-style-name="預設段落字型" style:family="text">
      <style:text-properties fo:color="#000000" fo:font-size="10pt" style:font-size-asian="10pt" style:font-size-complex="10pt"/>
    </style:style>
    <style:style style:name="T10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3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-asian="標楷體" fo:font-size="10pt" style:font-size-asian="10pt" style:font-size-complex="10pt"/>
    </style:style>
    <style:style style:name="P1011" style:parent-style-name="Textbody" style:family="paragraph">
      <style:paragraph-properties fo:line-height="0.2222in" fo:margin-left="0.6583in" fo:text-indent="-0.1666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3" style:parent-style-name="預設段落字型" style:family="text">
      <style:text-properties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-asian="標楷體" fo:font-size="10pt" style:font-size-asian="10pt" style:font-size-complex="10pt"/>
    </style:style>
    <style:style style:name="P1015" style:parent-style-name="Textbody" style:family="paragraph">
      <style:paragraph-properties fo:line-height="0.2222in" fo:margin-left="0.6583in" fo:text-indent="-0.1666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7" style:parent-style-name="預設段落字型" style:family="text">
      <style:text-properties style:font-name-asian="標楷體" fo:font-size="10pt" style:font-size-asian="10pt" style:font-size-complex="10pt"/>
    </style:style>
    <style:style style:name="T1018" style:parent-style-name="預設段落字型" style:family="text">
      <style:text-properties style:font-name-asian="標楷體" fo:font-size="10pt" style:font-size-asian="10pt" style:font-size-complex="10pt"/>
    </style:style>
    <style:style style:name="P1019" style:parent-style-name="Textbody" style:family="paragraph">
      <style:paragraph-properties fo:line-height="0.2222in" fo:margin-left="0.6583in" fo:text-indent="-0.1666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-asian="標楷體" fo:font-size="10pt" style:font-size-asian="10pt" style:font-size-complex="10pt"/>
    </style:style>
    <style:style style:name="T1022" style:parent-style-name="預設段落字型" style:family="text">
      <style:text-properties style:font-name-asian="標楷體" fo:font-size="10pt" style:font-size-asian="10pt" style:font-size-complex="10pt"/>
    </style:style>
    <style:style style:name="P1023" style:parent-style-name="Textbody" style:family="paragraph">
      <style:paragraph-properties fo:line-height="0.2222in" fo:margin-left="0.6583in" fo:text-indent="-0.1666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5" style:parent-style-name="預設段落字型" style:family="text">
      <style:text-properties style:font-name-asian="標楷體" fo:font-size="10pt" style:font-size-asian="10pt" style:font-size-complex="10pt"/>
    </style:style>
    <style:style style:name="T1026" style:parent-style-name="預設段落字型" style:family="text">
      <style:text-properties style:font-name-asian="標楷體" fo:font-size="10pt" style:font-size-asian="10pt" style:font-size-complex="10pt"/>
    </style:style>
    <style:style style:name="P1027" style:parent-style-name="Textbody" style:family="paragraph">
      <style:paragraph-properties fo:line-height="0.2222in" fo:margin-left="0.6583in" fo:text-indent="-0.1666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9" style:parent-style-name="預設段落字型" style:family="text">
      <style:text-properties style:font-name-asian="標楷體" fo:font-size="10pt" style:font-size-asian="10pt" style:font-size-complex="10pt"/>
    </style:style>
    <style:style style:name="T1030" style:parent-style-name="預設段落字型" style:family="text">
      <style:text-properties style:font-name-asian="標楷體" fo:font-size="10pt" style:font-size-asian="10pt" style:font-size-complex="10pt"/>
    </style:style>
    <style:style style:name="T1031" style:parent-style-name="預設段落字型" style:family="text">
      <style:text-properties style:font-name-asian="標楷體" fo:font-size="10pt" style:font-size-asian="10pt" style:font-size-complex="10pt"/>
    </style:style>
    <style:style style:name="T1032" style:parent-style-name="預設段落字型" style:family="text">
      <style:text-properties style:font-name-asian="標楷體" fo:font-size="10pt" style:font-size-asian="10pt" style:font-size-complex="10pt"/>
    </style:style>
    <style:style style:name="P1033" style:parent-style-name="Textbody" style:family="paragraph">
      <style:paragraph-properties fo:line-height="0.2222in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Row1034" style:family="table-row">
      <style:table-row-properties style:min-row-height="0.1951in" style:use-optimal-row-height="false" fo:keep-together="always"/>
    </style:style>
    <style:style style:name="TableCell10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6" style:parent-style-name="Textbody" style:family="paragraph">
      <style:paragraph-properties fo:margin-top="0.125in" fo:line-height="150%" fo:margin-left="0.6583in" fo:text-indent="-0.1666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046" style:family="table-row">
      <style:table-row-properties style:min-row-height="0.2777in" style:use-optimal-row-height="false" fo:keep-together="always"/>
    </style:style>
    <style:style style:name="TableCell104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style:vertical-align="middle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10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style:vertical-align="middle" fo:margin-left="0.6583in" fo:text-indent="-0.1666in">
        <style:tab-stops>
          <style:tab-stop style:type="left" style:position="-0.3631in"/>
        </style:tab-stops>
      </style:paragraph-properties>
      <style:text-properties style:font-name-asian="標楷體" fo:font-size="10pt" style:font-size-asian="10pt" style:font-size-complex="10pt"/>
    </style:style>
    <style:style style:name="P1051" style:parent-style-name="Textbody" style:family="paragraph">
      <style:paragraph-properties style:vertical-align="middle" fo:margin-left="0.6583in" fo:text-indent="-0.1666in">
        <style:tab-stops>
          <style:tab-stop style:type="left" style:position="-0.3631in"/>
        </style:tab-stops>
      </style:paragraph-properties>
      <style:text-properties style:font-name-asian="標楷體" fo:font-size="10pt" style:font-size-asian="10pt" style:font-size-complex="10pt"/>
    </style:style>
    <style:style style:name="TableCell10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style:vertical-align="middle" fo:margin-left="0.6583in" fo:text-indent="-0.1666in">
        <style:tab-stops/>
      </style:paragraph-properties>
    </style:style>
    <style:style style:name="T1054" style:parent-style-name="預設段落字型" style:family="text">
      <style:text-properties style:font-name-asian="標楷體" fo:font-size="10pt" style:font-size-asian="10pt" style:font-size-complex="10pt"/>
    </style:style>
    <style:style style:name="T10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-asian="標楷體" fo:font-size="10pt" style:font-size-asian="10pt" style:font-size-complex="10pt"/>
    </style:style>
    <style:style style:name="TableRow1057" style:family="table-row">
      <style:table-row-properties style:min-row-height="0.2777in" style:use-optimal-row-height="false" fo:keep-together="always"/>
    </style:style>
    <style:style style:name="TableCell105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style:vertical-align="middle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10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style:vertical-align="middle" fo:margin-left="0.6583in" fo:text-indent="-0.1666in">
        <style:tab-stops>
          <style:tab-stop style:type="left" style:position="-0.3631in"/>
        </style:tab-stops>
      </style:paragraph-properties>
      <style:text-properties style:font-name-asian="標楷體" fo:font-size="10pt" style:font-size-asian="10pt" style:font-size-complex="10pt"/>
    </style:style>
    <style:style style:name="P1062" style:parent-style-name="Textbody" style:family="paragraph">
      <style:paragraph-properties style:vertical-align="middle" fo:margin-left="0.6583in" fo:text-indent="-0.1666in">
        <style:tab-stops>
          <style:tab-stop style:type="left" style:position="-0.3631in"/>
        </style:tab-stops>
      </style:paragraph-properties>
      <style:text-properties style:font-name-asian="標楷體" fo:font-size="10pt" style:font-size-asian="10pt" style:font-size-complex="10pt"/>
    </style:style>
    <style:style style:name="TableCell10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4" style:parent-style-name="Textbody" style:family="paragraph">
      <style:paragraph-properties style:vertical-align="middle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Row1065" style:family="table-row">
      <style:table-row-properties style:min-row-height="0.2777in" style:use-optimal-row-height="false" fo:keep-together="always"/>
    </style:style>
    <style:style style:name="TableCell106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style:vertical-align="middle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10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style:vertical-align="middle" fo:margin-left="0.6583in" fo:text-indent="-0.1666in">
        <style:tab-stops>
          <style:tab-stop style:type="left" style:position="-0.3631in"/>
        </style:tab-stops>
      </style:paragraph-properties>
      <style:text-properties style:font-name-asian="標楷體" fo:font-size="10pt" style:font-size-asian="10pt" style:font-size-complex="10pt"/>
    </style:style>
    <style:style style:name="P1070" style:parent-style-name="Textbody" style:family="paragraph">
      <style:paragraph-properties style:vertical-align="middle" fo:margin-left="0.6583in" fo:text-indent="-0.1666in">
        <style:tab-stops>
          <style:tab-stop style:type="left" style:position="-0.3631in"/>
        </style:tab-stops>
      </style:paragraph-properties>
      <style:text-properties style:font-name-asian="標楷體" fo:font-size="10pt" style:font-size-asian="10pt" style:font-size-complex="10pt"/>
    </style:style>
    <style:style style:name="TableCell10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2" style:parent-style-name="Textbody" style:family="paragraph">
      <style:paragraph-properties style:vertical-align="middle" fo:margin-left="0.6583in" fo:text-indent="-0.1666in">
        <style:tab-stops/>
      </style:paragraph-properties>
    </style:style>
    <style:style style:name="T1073" style:parent-style-name="預設段落字型" style:family="text">
      <style:text-properties style:font-name-asian="標楷體" fo:font-size="10pt" style:font-size-asian="10pt" style:font-size-complex="10pt"/>
    </style:style>
    <style:style style:name="T10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75" style:parent-style-name="預設段落字型" style:family="text">
      <style:text-properties style:font-name-asian="標楷體" fo:font-size="10pt" style:font-size-asian="10pt" style:font-size-complex="10pt"/>
    </style:style>
    <style:style style:name="TableRow1076" style:family="table-row">
      <style:table-row-properties style:min-row-height="0.2777in" style:use-optimal-row-height="false" fo:keep-together="always"/>
    </style:style>
    <style:style style:name="TableCell107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style:vertical-align="middle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10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style:vertical-align="middle" fo:margin-left="0.6583in" fo:text-indent="-0.1666in">
        <style:tab-stops>
          <style:tab-stop style:type="left" style:position="-0.3631in"/>
        </style:tab-stops>
      </style:paragraph-properties>
      <style:text-properties style:font-name-asian="標楷體" fo:font-size="10pt" style:font-size-asian="10pt" style:font-size-complex="10pt"/>
    </style:style>
    <style:style style:name="P1081" style:parent-style-name="Textbody" style:family="paragraph">
      <style:paragraph-properties style:vertical-align="middle" fo:margin-left="0.6583in" fo:text-indent="-0.1666in">
        <style:tab-stops>
          <style:tab-stop style:type="left" style:position="-0.3631in"/>
        </style:tab-stops>
      </style:paragraph-properties>
      <style:text-properties style:font-name-asian="標楷體" fo:font-size="10pt" style:font-size-asian="10pt" style:font-size-complex="10pt"/>
    </style:style>
    <style:style style:name="TableCell10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style:vertical-align="middle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1084" style:parent-style-name="Textbody" style:family="paragraph">
      <style:paragraph-properties style:vertical-align="middle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1085" style:parent-style-name="Textbody" style:family="paragraph">
      <style:paragraph-properties style:vertical-align="middle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1086" style:parent-style-name="Textbody" style:family="paragraph">
      <style:paragraph-properties style:vertical-align="middle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1087" style:parent-style-name="Textbody" style:family="paragraph">
      <style:paragraph-properties style:vertical-align="middle" fo:margin-left="0.6583in" fo:text-indent="-0.1666in">
        <style:tab-stops/>
      </style:paragraph-properties>
    </style:style>
    <style:style style:name="T1088" style:parent-style-name="預設段落字型" style:family="text">
      <style:text-properties style:font-name-asian="標楷體" fo:font-size="10pt" style:font-size-asian="10pt" style:font-size-complex="10pt"/>
    </style:style>
    <style:style style:name="T1089" style:parent-style-name="預設段落字型" style:family="text">
      <style:text-properties style:font-name-asian="標楷體" fo:font-size="10pt" style:font-size-asian="10pt" style:font-size-complex="10pt"/>
    </style:style>
    <style:style style:name="T10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091" style:parent-style-name="Textbody" style:family="paragraph">
      <style:paragraph-properties style:vertical-align="middle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1092" style:parent-style-name="Textbody" style:family="paragraph">
      <style:paragraph-properties style:vertical-align="middle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Row1093" style:family="table-row">
      <style:table-row-properties style:min-row-height="0.2777in" style:use-optimal-row-height="false" fo:keep-together="always"/>
    </style:style>
    <style:style style:name="TableCell109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style:vertical-align="middle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10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style:vertical-align="middle" fo:margin-left="0.6583in" fo:text-indent="-0.1666in">
        <style:tab-stops>
          <style:tab-stop style:type="left" style:position="-0.3631in"/>
        </style:tab-stops>
      </style:paragraph-properties>
      <style:text-properties style:font-name-asian="標楷體" fo:font-size="10pt" style:font-size-asian="10pt" style:font-size-complex="10pt"/>
    </style:style>
    <style:style style:name="P1098" style:parent-style-name="Textbody" style:family="paragraph">
      <style:paragraph-properties style:vertical-align="middle" fo:margin-left="0.6583in" fo:text-indent="-0.1666in">
        <style:tab-stops>
          <style:tab-stop style:type="left" style:position="-0.3631in"/>
        </style:tab-stops>
      </style:paragraph-properties>
      <style:text-properties style:font-name-asian="標楷體" fo:font-size="10pt" style:font-size-asian="10pt" style:font-size-complex="10pt"/>
    </style:style>
    <style:style style:name="TableCell10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style:vertical-align="middle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Row1101" style:family="table-row">
      <style:table-row-properties style:min-row-height="0.2777in" style:use-optimal-row-height="false" fo:keep-together="always"/>
    </style:style>
    <style:style style:name="TableCell110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Textbody" style:family="paragraph">
      <style:paragraph-properties style:vertical-align="middle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1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Textbody" style:family="paragraph">
      <style:paragraph-properties style:vertical-align="middle" fo:margin-left="0.6583in" fo:text-indent="-0.1666in">
        <style:tab-stops>
          <style:tab-stop style:type="left" style:position="-0.3631in"/>
        </style:tab-stops>
      </style:paragraph-properties>
      <style:text-properties style:font-name-asian="標楷體" fo:font-size="10pt" style:font-size-asian="10pt" style:font-size-complex="10pt"/>
    </style:style>
    <style:style style:name="P1106" style:parent-style-name="Textbody" style:family="paragraph">
      <style:paragraph-properties style:vertical-align="middle" fo:margin-left="0.6583in" fo:text-indent="-0.1666in">
        <style:tab-stops>
          <style:tab-stop style:type="left" style:position="-0.3631in"/>
        </style:tab-stops>
      </style:paragraph-properties>
      <style:text-properties style:font-name-asian="標楷體" fo:font-size="10pt" style:font-size-asian="10pt" style:font-size-complex="10pt"/>
    </style:style>
    <style:style style:name="TableCell1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style:vertical-align="middle" fo:margin-left="0.6583in" fo:text-indent="-0.1666in">
        <style:tab-stops/>
      </style:paragraph-properties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TableRow1113" style:family="table-row">
      <style:table-row-properties style:min-row-height="0.2777in" style:use-optimal-row-height="false" fo:keep-together="always"/>
    </style:style>
    <style:style style:name="TableCell111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15" style:parent-style-name="Textbody" style:family="paragraph">
      <style:paragraph-properties style:vertical-align="middle" fo:margin-left="0.658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TableCell1116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style:vertical-align="middle" fo:margin-left="0.6583in" fo:text-indent="-0.1666in">
        <style:tab-stops>
          <style:tab-stop style:type="left" style:position="-0.3631in"/>
        </style:tab-stops>
      </style:paragraph-properties>
      <style:text-properties style:font-name-asian="標楷體" fo:font-size="10pt" style:font-size-asian="10pt" style:font-size-complex="10pt"/>
    </style:style>
    <style:style style:name="P1118" style:parent-style-name="Textbody" style:family="paragraph">
      <style:paragraph-properties style:vertical-align="middle" fo:margin-left="0.6583in" fo:text-indent="-0.1666in">
        <style:tab-stops>
          <style:tab-stop style:type="left" style:position="-0.3631in"/>
        </style:tab-stops>
      </style:paragraph-properties>
      <style:text-properties style:font-name-asian="標楷體" fo:font-size="10pt" style:font-size-asian="10pt" style:font-size-complex="10pt"/>
    </style:style>
    <style:style style:name="TableCell11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0" style:parent-style-name="Textbody" style:family="paragraph">
      <style:paragraph-properties style:vertical-align="middle" fo:margin-left="0.6583in" fo:text-indent="-0.1666in">
        <style:tab-stops/>
      </style:paragraph-properties>
    </style:style>
    <style:style style:name="T1121" style:parent-style-name="預設段落字型" style:family="text">
      <style:text-properties style:font-name-asian="標楷體" fo:font-size="10pt" style:font-size-asian="10pt" style:font-size-complex="10pt"/>
    </style:style>
    <style:style style:name="T1122" style:parent-style-name="預設段落字型" style:family="text">
      <style:text-properties style:font-name-asian="標楷體" fo:font-size="10pt" style:font-size-asian="10pt" style:font-size-complex="10pt"/>
    </style:style>
    <style:style style:name="T11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-asian="標楷體" fo:font-size="10pt" style:font-size-asian="10pt" style:font-size-complex="10pt"/>
    </style:style>
    <style:style style:name="T1125" style:parent-style-name="預設段落字型" style:family="text">
      <style:text-properties style:font-name-asian="標楷體" fo:font-size="10pt" style:font-size-asian="10pt" style:font-size-complex="10pt"/>
    </style:style>
    <style:style style:name="T1126" style:parent-style-name="預設段落字型" style:family="text">
      <style:text-properties style:font-name-asian="標楷體" fo:font-size="10pt" style:font-size-asian="10pt" style:font-size-complex="10pt"/>
    </style:style>
    <style:style style:name="T1127" style:parent-style-name="預設段落字型" style:family="text">
      <style:text-properties style:font-name-asian="標楷體" fo:font-size="10pt" style:font-size-asian="10pt" style:font-size-complex="10pt"/>
    </style:style>
    <style:style style:name="P1128" style:parent-style-name="內文" style:family="paragraph">
      <style:text-properties fo:font-size="14pt" style:font-size-asian="14pt" style:font-size-complex="10pt"/>
    </style:style>
    <style:style style:name="P1129" style:parent-style-name="A1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4">「藥品給付規定」修訂對照表</text:span></text:p>
      <text:p text:style-name="P5">第8<text:s/>節<text:s/>免疫製劑<text:s/>Immunologic agents</text:p>
      <text:p text:style-name="P6"><text:span text:style-name="T7">（自</text:span><text:span text:style-name="T8">114</text:span><text:span text:style-name="T9">年</text:span><text:span text:style-name="T10">2</text:span><text:span text:style-name="T11">月</text:span><text:span text:style-name="T12">1</text:span><text:span text:style-name="T13">日生效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修訂後給付規定</text:p>
            </table:table-cell>
            <table:table-cell table:style-name="TableCell20">
              <text:p text:style-name="P21">原給付規定</text:p>
            </table:table-cell>
          </table:table-row>
        </table:table-header-rows>
        <table:table-row table:style-name="TableRow22">
          <table:table-cell table:style-name="TableCell23">
            <text:p text:style-name="P24"><text:span text:style-name="T25">8.2.4.4.Adalimumab</text:span><text:span text:style-name="T26">（如</text:span><text:span text:style-name="T27">Humira</text:span><text:span text:style-name="T28">）；</text:span><text:span text:style-name="T29"><text:s/>etanercept (</text:span><text:span text:style-name="T30">如</text:span><text:span text:style-name="T31">Enbrel)</text:span><text:span text:style-name="T32">；</text:span><text:span text:style-name="T33">golimumab</text:span><text:span text:style-name="T34">（如</text:span><text:span text:style-name="T35">Simponi</text:span><text:span text:style-name="T36">）；</text:span><text:span text:style-name="T37">ustekinumab</text:span><text:span text:style-name="T38">（如</text:span><text:span text:style-name="T39">Stelara</text:span><text:span text:style-name="T40">）；</text:span><text:span text:style-name="T41">secukinumab</text:span><text:span text:style-name="T42">（如</text:span><text:span text:style-name="T43">Cosentyx</text:span><text:span text:style-name="T44">）；</text:span><text:span text:style-name="T45">ixekizumab (</text:span><text:span text:style-name="T46">如</text:span><text:span text:style-name="T47">Taltz)</text:span><text:span text:style-name="T48">；</text:span><text:span text:style-name="T49">tofacitinib</text:span><text:span text:style-name="T50">（如</text:span><text:span text:style-name="T51">Xeljanz</text:span><text:span text:style-name="T52">）；</text:span><text:span text:style-name="T53">certolizumab(</text:span><text:span text:style-name="T54">如</text:span><text:span text:style-name="T55">Cimzia)</text:span><text:span text:style-name="T56">；</text:span><text:span text:style-name="T57">brodalumab(</text:span><text:span text:style-name="T58">如</text:span><text:span text:style-name="T59">Lumicef)</text:span><text:span text:style-name="T60">；</text:span><text:span text:style-name="T61">guselkumab(</text:span><text:span text:style-name="T62">如</text:span><text:span text:style-name="T63">Tremfya)</text:span><text:span text:style-name="T64">；</text:span><text:span text:style-name="T65">upadacitinib(</text:span><text:span text:style-name="T66">如</text:span><text:span text:style-name="T67">Rinvoq)<text:s/></text:span><text:span text:style-name="T68">；</text:span><text:span text:style-name="T69">risankizumab (</text:span><text:span text:style-name="T70">如</text:span><text:span text:style-name="T71">Skyrizi)</text:span><text:span text:style-name="T72">（</text:span><text:span text:style-name="T73">98/8/1</text:span><text:span text:style-name="T74">、</text:span><text:span text:style-name="T75">98/11/1</text:span><text:span text:style-name="T76">、</text:span><text:span text:style-name="T77">99/1/1</text:span><text:span text:style-name="T78">、</text:span><text:span text:style-name="T79">102/1/1</text:span><text:span text:style-name="T80">、</text:span><text:span text:style-name="T81">102/2/1</text:span><text:span text:style-name="T82">、</text:span><text:span text:style-name="T83">105/10/1</text:span><text:span text:style-name="T84">、</text:span><text:span text:style-name="T85">107/1/1</text:span><text:span text:style-name="T86">、</text:span><text:span text:style-name="T87">109/3/1</text:span><text:span text:style-name="T88">、</text:span><text:span text:style-name="T89">109/6/1</text:span><text:span text:style-name="T90">、</text:span><text:span text:style-name="T91">109/8/1</text:span><text:span text:style-name="T92">、</text:span><text:span text:style-name="T93">109/9/1</text:span><text:span text:style-name="T94">、</text:span><text:span text:style-name="T95">110/7/</text:span><text:span text:style-name="T96">1</text:span><text:span text:style-name="T97">、</text:span><text:span text:style-name="T98">111/3/1</text:span><text:span text:style-name="T99">、</text:span><text:span text:style-name="T100">111/5/1</text:span><text:span text:style-name="T101">、</text:span><text:span text:style-name="T102">111/9/1</text:span><text:span text:style-name="T103">、</text:span><text:span text:style-name="T104">112/3/1</text:span><text:span text:style-name="T105">、</text:span><text:span text:style-name="T106">112/4/1</text:span><text:span text:style-name="T107">、</text:span><text:span text:style-name="T108">112/12/1</text:span><text:span text:style-name="T109">、</text:span><text:span text:style-name="T110">114/2/1</text:span><text:span text:style-name="T111">)</text:span><text:span text:style-name="T112">：用於活動性乾癬性關節炎－乾癬性周邊關節炎治療部分</text:span></text:p>
            <text:p text:style-name="P113">1.〜2.(略)</text:p>
            <text:p text:style-name="P114">3.需符合下列所有條件：</text:p>
            <text:p text:style-name="P115">(1)〜(4)(略)</text:p>
            <text:p text:style-name="P116"><text:span text:style-name="T117">(5) Ustekinumab</text:span><text:span text:style-name="T118">、</text:span><text:span text:style-name="T119">guselkumab</text:span><text:span text:style-name="T120">及</text:span><text:span text:style-name="T121">risankizumab</text:span><text:span text:style-name="T122">限用於曾經接受抗腫瘤壞死因子</text:span><text:span text:style-name="T123">(</text:span><text:span text:style-name="T124">如</text:span><text:span text:style-name="T125">etanercept</text:span><text:span text:style-name="T126">、</text:span><text:soft-page-break/><text:span text:style-name="T127">adalimumab</text:span><text:span text:style-name="T128">或</text:span><text:span text:style-name="T129">certolizumab</text:span><text:span text:style-name="T130">等</text:span><text:span text:style-name="T131">)</text:span><text:span text:style-name="T132">、</text:span><text:span text:style-name="T133">secukinumab</text:span><text:span text:style-name="T134">、</text:span><text:span text:style-name="T135">ixekizumab</text:span><text:span text:style-name="T136">、</text:span><text:span text:style-name="T137">tofacitinib</text:span><text:span text:style-name="T138">、</text:span><text:span text:style-name="T139">upadacitinib</text:span><text:span text:style-name="T140">或</text:span><text:span text:style-name="T141">brodalumab</text:span><text:span text:style-name="T142">治療，但未達療效，或無法耐受的活動性乾癬性關節炎。申請初次治療者，應檢附曾經使用抗腫瘤壞死因子、</text:span><text:span text:style-name="T143">secukinumab</text:span><text:span text:style-name="T144">、</text:span><text:span text:style-name="T145">tofacitinib</text:span><text:span text:style-name="T146">、</text:span><text:span text:style-name="T147">ixekizumab</text:span><text:span text:style-name="T148">、</text:span><text:span text:style-name="T149">upadacitinib</text:span><text:span text:style-name="T150">或</text:span><text:span text:style-name="T151">brodalumab</text:span><text:span text:style-name="T152">之用藥結果，包括種類、劑量、治療前後</text:span><text:span text:style-name="T153">PsARC</text:span><text:span text:style-name="T154">評估及副作用報告等資料，並宜記錄患者</text:span><text:span text:style-name="T155">HBsAg</text:span><text:span text:style-name="T156">及</text:span><text:span text:style-name="T157">Anti-HCV</text:span><text:span text:style-name="T158">資料</text:span><text:span text:style-name="T159">(</text:span><text:span text:style-name="T160">若</text:span><text:span text:style-name="T161">HBsAg</text:span><text:span text:style-name="T162">檢驗為陽性，宜加作</text:span><text:span text:style-name="T163">HBV DNA)</text:span><text:span text:style-name="T164">。</text:span><text:span text:style-name="T165">(105/10/1</text:span><text:span text:style-name="T166">、</text:span><text:span text:style-name="T167">107/1/1</text:span><text:span text:style-name="T168">、</text:span><text:span text:style-name="T169">109/3/1</text:span><text:span text:style-name="T170">、</text:span><text:span text:style-name="T171">109/6/1</text:span><text:span text:style-name="T172">、</text:span><text:span text:style-name="T173">111/3/1</text:span><text:span text:style-name="T174">、</text:span><text:span text:style-name="T175">111</text:span><text:span text:style-name="T176">/5/1</text:span><text:span text:style-name="T177">、</text:span><text:span text:style-name="T178">111/9/1</text:span><text:span text:style-name="T179">、</text:span><text:span text:style-name="T180">112/4/1</text:span><text:span text:style-name="T181">、</text:span><text:span text:style-name="T182">112/12/1</text:span><text:span text:style-name="T183">、</text:span><text:span text:style-name="T184">114/2/1</text:span><text:span text:style-name="T185">)</text:span></text:p>
            <text:p text:style-name="P186">4.使用劑量：</text:p>
            <text:p text:style-name="P187">(1)〜(5)(略)<text:s/></text:p>
            <text:p text:style-name="P188"><text:span text:style-name="T189">(6)Risankizumab</text:span><text:span text:style-name="T190">之起始劑量為第</text:span><text:span text:style-name="T191">0</text:span><text:span text:style-name="T192">週及第</text:span><text:span text:style-name="T193">4</text:span><text:span text:style-name="T194">週投予</text:span><text:span text:style-name="T195">150mg/mL</text:span><text:span text:style-name="T196">，之後每</text:span><text:span text:style-name="T197">12</text:span><text:span text:style-name="T198">週給予維持劑量</text:span><text:span text:style-name="T199">150mg/mL</text:span><text:span text:style-name="T200">。</text:span><text:span text:style-name="T201">(</text:span><text:span text:style-name="T202">114/2/1</text:span><text:span text:style-name="T203">)</text:span></text:p>
            <text:p text:style-name="P204"><text:span text:style-name="T205">5.</text:span><text:span text:style-name="T206">療效評估與繼續使用：</text:span><text:span text:style-name="T207">(105/10/1</text:span><text:span text:style-name="T208">、</text:span><text:span text:style-name="T209">111/9/1</text:span><text:span text:style-name="T210">、</text:span><text:span text:style-name="T211">114/2/1</text:span><text:span text:style-name="T212">)</text:span></text:p>
            <text:p text:style-name="P213"><text:span text:style-name="T214">(1)</text:span><text:span text:style-name="T215">療效定義：治療</text:span><text:span text:style-name="T216">12</text:span><text:span text:style-name="T217">週</text:span><text:span text:style-name="T218">(ustekinumab</text:span><text:span text:style-name="T219">、</text:span><text:span text:style-name="T220">guselkumab</text:span><text:span text:style-name="T221">及</text:span><text:span text:style-name="T222">risankizumab</text:span><text:span text:style-name="T223">初次治療則為</text:span><text:span text:style-name="T224">24</text:span><text:span text:style-name="T225">週</text:span><text:span text:style-name="T226">)</text:span><text:soft-page-break/><text:span text:style-name="T227">後，評估乾癬關節炎反應標準</text:span><text:span text:style-name="T228">(PsARC, Psoriati</text:span><text:span text:style-name="T229">c Arthritis Response Criteria)</text:span><text:span text:style-name="T230">，其標準為下列四項中至少有二項較原基礎值改善，且其中一項需為疼痛關節或腫脹關節的關節總數，且下述各種指標不得有任一項惡化，方得繼續使用。</text:span><text:span text:style-name="T231">(</text:span><text:span text:style-name="T232">附表二十二之三</text:span><text:span text:style-name="T233">) (111/9/1</text:span><text:span text:style-name="T234">、</text:span><text:span text:style-name="T235">114/2/1</text:span><text:span text:style-name="T236">)</text:span></text:p>
            <text:p text:style-name="P237">i.〜iv.(略)</text:p>
            <text:p text:style-name="P238">(2)〜(3)(略)</text:p>
            <text:p text:style-name="P239"><text:span text:style-name="T240">(4)</text:span><text:span text:style-name="T241"><text:s/></text:span><text:span text:style-name="T242">Risankizumab</text:span><text:span text:style-name="T243">：初次申請以</text:span><text:span text:style-name="T244">3</text:span><text:span text:style-name="T245">劑</text:span><text:span text:style-name="T246"><text:s/>(</text:span><text:span text:style-name="T247">初次、第</text:span><text:span text:style-name="T248">4</text:span><text:span text:style-name="T249">週及第</text:span><text:span text:style-name="T250">16</text:span><text:span text:style-name="T251">週時投予每劑</text:span><text:span text:style-name="T252">150mg/mL)</text:span><text:span text:style-name="T253">為限，且於第</text:span><text:span text:style-name="T254">24</text:span><text:span text:style-name="T255">週時，需先行評估，至少有</text:span><text:span text:style-name="T256">PsARC</text:span><text:span text:style-name="T257">療效方可申請續用，續用以每隔</text:span><text:span text:style-name="T258">12</text:span><text:span text:style-name="T259">週給予維持劑量</text:span><text:span text:style-name="T260">150mg/mL</text:span><text:span text:style-name="T261">為限</text:span><text:span text:style-name="T262">。</text:span><text:span text:style-name="T263">(</text:span><text:span text:style-name="T264">114/2/1</text:span><text:span text:style-name="T265">)</text:span></text:p>
            <text:p text:style-name="P266"><text:span text:style-name="T267">(5)</text:span><text:span text:style-name="T268">繼續使用者，需每</text:span><text:span text:style-name="T269">12</text:span><text:span text:style-name="T270">週評估一次，再次提出申請續用；惟</text:span><text:span text:style-name="T271">guselkumab</text:span><text:span text:style-name="T272">每</text:span><text:span text:style-name="T273">16</text:span><text:span text:style-name="T274">週評估一次</text:span><text:span text:style-name="T275">、</text:span><text:span text:style-name="T276">risankizumab</text:span><text:span text:style-name="T277">每</text:span><text:span text:style-name="T278">24</text:span><text:span text:style-name="T279">週評估一次</text:span><text:span text:style-name="T280">，再次提出申請續用。</text:span><text:span text:style-name="T281">(111/9/1</text:span><text:span text:style-name="T282">、</text:span><text:span text:style-name="T283">114/2/1</text:span><text:span text:style-name="T284">)</text:span><text:span text:style-name="T285">。</text:span></text:p>
            <text:p text:style-name="P286">6.〜7.(略)</text:p>
            <text:p text:style-name="P287"><text:span text:style-name="T288">◎</text:span><text:span text:style-name="T289">附表二十二之一：</text:span><text:span text:style-name="T290">(</text:span><text:span text:style-name="T291">略</text:span><text:span text:style-name="T292">)</text:span></text:p>
            <text:p text:style-name="P293"><text:span text:style-name="T294">◎</text:span><text:span text:style-name="T295">附表二十二之二：</text:span><text:span text:style-name="T296">(</text:span><text:span text:style-name="T297">略</text:span><text:span text:style-name="T298">)</text:span></text:p>
            <text:p text:style-name="P299"><text:span text:style-name="T300">◎</text:span><text:span text:style-name="T301">附表二十二之三：</text:span><text:span text:style-name="T302">(</text:span><text:span text:style-name="T303">略</text:span><text:span text:style-name="T304">)</text:span></text:p>
            <text:p text:style-name="P305"><text:span text:style-name="T306">◎</text:span><text:span text:style-name="T307">附表二十二之六：全民健康保險乾</text:span><text:soft-page-break/><text:span text:style-name="T308">癬性周邊關節炎使用</text:span></text:p>
            <text:p text:style-name="P309"><text:span text:style-name="T310"><text:s text:c="2"/>ustekinumab/guselkumab/<text:s/></text:span><text:span text:style-name="T311">risankizumab</text:span><text:span text:style-name="T312">申請表</text:span><text:span text:style-name="T313">(109/3/1</text:span><text:span text:style-name="T314">、</text:span><text:span text:style-name="T315">111/3/1</text:span><text:span text:style-name="T316">、</text:span><text:span text:style-name="T317">111/5/1</text:span><text:span text:style-name="T318">、</text:span><text:span text:style-name="T319">111/9/1</text:span><text:span text:style-name="T320">、</text:span><text:span text:style-name="T321">112/12/1</text:span><text:span text:style-name="T322">、</text:span><text:span text:style-name="T323">114/2/1</text:span><text:span text:style-name="T324">)</text:span></text:p>
          </table:table-cell>
          <table:table-cell table:style-name="TableCell325">
            <text:p text:style-name="P326">8.2.4.4. Adalimumab（如Humira）；<text:s/>etanercept (如Enbrel)；golimumab（如Simponi）；ustekinumab（如Stelara）；secukinumab（如Cosentyx）；ixekizumab (如Taltz)；tofacitinib（如Xeljanz）；certolizumab(如Cimzia)；brodalumab(如Lumicef)；guselkumab(如Tremfya)；upadacitinib(如Rinvoq)（98/8/1、98/11/1、99/1/1、102/1/1、102/2/1、10/10/1、107/1/1、109/3/1、109/6/1、109/8/1、109/9/1、110/7/1、111/3/1、111/5/1、111/9/1、112/3/1、112/4/1、112/12/1)：用於活動性乾癬性關節炎－乾癬性周邊關節炎治療部分</text:p>
            <text:p text:style-name="P327"/>
            <text:p text:style-name="P328">1.〜2.(略)</text:p>
            <text:p text:style-name="P329">3.需符合下列所有條件：</text:p>
            <text:p text:style-name="P330">(1)〜(4)(略)</text:p>
            <text:p text:style-name="P331">(5)<text:s/>Ustekinumab及guselkumab限用於曾經接受抗腫瘤壞死因子(如etanercept、adalimumab或<text:soft-page-break/>certolizumab等)、secukinumab、ixekizumab、tofacitinib、upadacitinib或brodalumab治療，但未達療效，或無法耐受的活動性乾癬性關節炎。申請初次治療者，應檢附曾經使用抗腫瘤壞死因子、secukinumab、tofacitinib、ixekizumab、upadacitinib或brodalumab之用藥結果，包括種類、劑量、治療前後PsARC評估及副作用報告等資料，並宜記錄患者HBsAg及Anti-HCV資料(若HBsAg檢驗為陽性，宜加作HBV DNA)。(105/10/1、107/1/1、109/3/1、109/6/1、111/3/1、111/5/1、111/9/1、112/4/1、112/12/1)</text:p>
            <text:p text:style-name="P332"/>
            <text:p text:style-name="P333">4.使用劑量：</text:p>
            <text:p text:style-name="P334">(1)〜(5)(略)<text:s/></text:p>
            <text:p text:style-name="P335"/>
            <text:p text:style-name="P336"/>
            <text:p text:style-name="P337"/>
            <text:p text:style-name="P338"/>
            <text:p text:style-name="P339">5.療效評估與繼續使用：(105/10/1、111/9/1)</text:p>
            <text:p text:style-name="P340">(1)療效定義：治療12週(ustekinumab及guselkumab初次治療則為24週)後，評估乾癬關節炎反應標準<text:soft-page-break/>(PsARC, Psoriatic Arthritis Response Criteria)，其標準為下列四項中至少有二項較原基礎值改善，且其中一項需為疼痛關節或腫脹關節的關節總數，且下述各種指標不得有任一項惡化，方得繼續使用。(附表二十二之三) (111/9/1)</text:p>
            <text:p text:style-name="P341"/>
            <text:p text:style-name="P342">i.〜iv.(略)</text:p>
            <text:p text:style-name="P343">(2)〜(3)(略)</text:p>
            <text:p text:style-name="P344"><text:span text:style-name="T345">(4)</text:span><text:span text:style-name="T346">繼續使用者，需每</text:span><text:span text:style-name="T347">12</text:span><text:span text:style-name="T348">週評估一次，再次提出申請續用；惟</text:span><text:span text:style-name="T349">guselkumab</text:span><text:span text:style-name="T350">每</text:span><text:span text:style-name="T351">16</text:span><text:span text:style-name="T352">週評估一次，再次提出申請續用。</text:span><text:span text:style-name="T353">(111/9/1)</text:span><text:span text:style-name="T354">。</text:span>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6.〜7.(略)</text:p>
            <text:p text:style-name="P366"><text:span text:style-name="T367">◎</text:span><text:span text:style-name="T368">附表二十二之一：</text:span><text:span text:style-name="T369">(</text:span><text:span text:style-name="T370">略</text:span><text:span text:style-name="T371">)</text:span></text:p>
            <text:p text:style-name="P372"><text:span text:style-name="T373">◎</text:span><text:span text:style-name="T374">附表二十二之二：</text:span><text:span text:style-name="T375">(</text:span><text:span text:style-name="T376">略</text:span><text:span text:style-name="T377">)</text:span></text:p>
            <text:p text:style-name="P378"><text:span text:style-name="T379">◎</text:span><text:span text:style-name="T380">附表二十二之三：</text:span><text:span text:style-name="T381">(</text:span><text:span text:style-name="T382">略</text:span><text:span text:style-name="T383">)</text:span></text:p>
            <text:p text:style-name="P384"><text:span text:style-name="T385">◎</text:span><text:span text:style-name="T386">附表二十二之六：全民健康保險乾</text:span><text:soft-page-break/><text:span text:style-name="T387">癬性周邊關節炎使用</text:span></text:p>
            <text:p text:style-name="P388"><text:span text:style-name="T389"><text:s text:c="2"/>ustekinumab/guselkumab</text:span><text:span text:style-name="T390">申請表</text:span><text:span text:style-name="T391">(109/3/1</text:span><text:span text:style-name="T392">、</text:span><text:span text:style-name="T393">111/3/1</text:span><text:span text:style-name="T394">、</text:span><text:span text:style-name="T395">111/5/1</text:span><text:span text:style-name="T396">、</text:span><text:span text:style-name="T397">111/9/1</text:span><text:span text:style-name="T398">、</text:span><text:span text:style-name="T399">112/12/1)</text:span></text:p>
          </table:table-cell>
        </table:table-row>
        <text:soft-page-break/>
        <table:table-row table:style-name="TableRow400">
          <table:table-cell table:style-name="TableCell401">
            <text:p text:style-name="P402"><text:span text:style-name="T403">8.2.4.5.Adalimumab</text:span><text:span text:style-name="T404">（如</text:span><text:span text:style-name="T405">Humira</text:span><text:span text:style-name="T406">）</text:span><text:span text:style-name="T407">;etanercept(</text:span><text:span text:style-name="T408">如</text:span><text:span text:style-name="T409">Enbrel)</text:span><text:span text:style-name="T410">；</text:span><text:span text:style-name="T411">golimumab</text:span><text:span text:style-name="T412">（如</text:span><text:span text:style-name="T413">Simponi</text:span><text:span text:style-name="T414">）；</text:span><text:span text:style-name="T415">secukinumab(</text:span><text:span text:style-name="T416">如</text:span><text:span text:style-name="T417">Cosentyx)</text:span><text:span text:style-name="T418">；</text:span><text:span text:style-name="T419">ixekizumab(</text:span><text:span text:style-name="T420">如</text:span><text:span text:style-name="T421">Taltz)</text:span><text:span text:style-name="T422">；</text:span><text:span text:style-name="T423">tofacitinib(</text:span><text:span text:style-name="T424">如</text:span><text:span text:style-name="T425">Xeljanz)</text:span><text:span text:style-name="T426">；</text:span><text:span text:style-name="T427">c</text:span><text:span text:style-name="T428">ertolizumab(</text:span><text:span text:style-name="T429">如</text:span><text:span text:style-name="T430">Cimzia)</text:span><text:span text:style-name="T431">；</text:span><text:span text:style-name="T432">guselkumab(</text:span><text:span text:style-name="T433">如</text:span><text:span text:style-name="T434">Tremfya)</text:span><text:span text:style-name="T435">；</text:span><text:span text:style-name="T436">upadacitinib(</text:span><text:span text:style-name="T437">如</text:span><text:span text:style-name="T438">Rinvoq)</text:span><text:span text:style-name="T439">；</text:span><text:span text:style-name="T440">brodalumab (</text:span><text:span text:style-name="T441">如</text:span><text:span text:style-name="T442">Lumicef)<text:s/></text:span><text:span text:style-name="T443">；</text:span><text:span text:style-name="T444">risankizumab (</text:span><text:span text:style-name="T445">如</text:span><text:span text:style-name="T446">Skyrizi)</text:span><text:span text:style-name="T447"><text:s/>(98/8/1</text:span><text:span text:style-name="T448">、</text:span><text:span text:style-name="T449">98/11/1</text:span><text:span text:style-name="T450">、</text:span><text:span text:style-name="T451">99/1/1</text:span><text:span text:style-name="T452">、</text:span><text:span text:style-name="T453">102/1/1</text:span><text:span text:style-name="T454">、</text:span><text:span text:style-name="T455">102/2/1</text:span><text:span text:style-name="T456">、</text:span><text:span text:style-name="T457">107/1/1</text:span><text:span text:style-name="T458">、</text:span><text:span text:style-name="T459">109/3/1</text:span><text:span text:style-name="T460">、</text:span><text:span text:style-name="T461">109/6/1</text:span><text:span text:style-name="T462">、</text:span><text:span text:style-name="T463">110/7/1</text:span><text:span text:style-name="T464">、</text:span><text:span text:style-name="T465">111/9/1</text:span><text:span text:style-name="T466">、</text:span><text:span text:style-name="T467">112/3/1</text:span><text:span text:style-name="T468">、</text:span><text:span text:style-name="T469">112/4/1</text:span><text:span text:style-name="T470">、</text:span><text:span text:style-name="T471">112/12/1</text:span><text:span text:style-name="T472">、</text:span><text:span text:style-name="T473">114/2/1</text:span><text:span text:style-name="T474">)</text:span><text:span text:style-name="T475">：用於活動性乾癬性關節炎－乾癬性脊椎病變治療部分</text:span></text:p>
            <text:p text:style-name="P476">1.〜2.(略)<text:s/></text:p>
            <text:p text:style-name="P477"><text:span text:style-name="T478">3.<text:s/></text:span><text:span text:style-name="T479">需符合下列所有條件方可使用腫瘤壞死因子抑制劑或</text:span><text:span text:style-name="T480">secukinumab 150mg</text:span><text:span text:style-name="T481">或</text:span><text:span text:style-name="T482">ixekizumab</text:span><text:span text:style-name="T483">或</text:span><text:span text:style-name="T484">tofacitinib</text:span><text:span text:style-name="T485">或</text:span><text:span text:style-name="T486">guselkumab</text:span><text:span text:style-name="T487">或</text:span><text:span text:style-name="T488">upadacitinib</text:span><text:span text:style-name="T489">或</text:span><text:span text:style-name="T490">brodalumab</text:span><text:span text:style-name="T491">或</text:span><text:soft-page-break/><text:span text:style-name="T492">risankizumab</text:span><text:span text:style-name="T493">作為第二線治療：</text:span><text:span text:style-name="T494">(107/1/1</text:span><text:span text:style-name="T495">、</text:span><text:span text:style-name="T496">109/3/1</text:span><text:span text:style-name="T497">、</text:span><text:span text:style-name="T498">109/6/1</text:span><text:span text:style-name="T499">、</text:span><text:span text:style-name="T500">111/9/1</text:span><text:span text:style-name="T501">、</text:span><text:span text:style-name="T502">112/4/1</text:span><text:span text:style-name="T503">、</text:span><text:span text:style-name="T504">112/12/1</text:span><text:span text:style-name="T505">、</text:span><text:span text:style-name="T506">114/2/1</text:span><text:span text:style-name="T507">)</text:span></text:p>
            <text:p text:style-name="P508">(1)〜(6) (略)</text:p>
            <text:p text:style-name="P509">4.〜8.(略)</text:p>
            <text:p text:style-name="P510"><text:span text:style-name="T511">9.</text:span><text:span text:style-name="T512">R</text:span><text:span text:style-name="T513">isankizumab</text:span><text:span text:style-name="T514">之起始劑量於第</text:span><text:span text:style-name="T515">0</text:span><text:span text:style-name="T516">週及第</text:span><text:span text:style-name="T517">4</text:span><text:span text:style-name="T518">週投予</text:span><text:span text:style-name="T519">150mg/mL</text:span><text:span text:style-name="T520">，之後每</text:span><text:span text:style-name="T521">12</text:span><text:span text:style-name="T522">週給予維持劑量</text:span><text:span text:style-name="T523">15</text:span><text:span text:style-name="T524">0mg/mL</text:span><text:span text:style-name="T525">。</text:span><text:span text:style-name="T526">(</text:span><text:span text:style-name="T527">114/2/1</text:span><text:span text:style-name="T528">)</text:span></text:p>
            <text:p text:style-name="P529"><text:span text:style-name="T530">10.</text:span><text:span text:style-name="T531">療效評估與繼續使用：</text:span></text:p>
            <text:p text:style-name="P532"><text:span text:style-name="T533">(1)<text:s/></text:span><text:span text:style-name="T534">初次使用者治療</text:span><text:span text:style-name="T535">12</text:span><text:span text:style-name="T536">週評估</text:span><text:span text:style-name="T537">BASDAI</text:span><text:span text:style-name="T538">，惟</text:span><text:span text:style-name="T539">guselkumab</text:span><text:span text:style-name="T540">、</text:span><text:span text:style-name="T541">risankizumab</text:span><text:span text:style-name="T542">初次治療</text:span><text:span text:style-name="T543">24</text:span><text:span text:style-name="T544">週評估</text:span><text:span text:style-name="T545">BASDAI</text:span><text:span text:style-name="T546">：與使用前比較，出現</text:span><text:span text:style-name="T547">50%</text:span><text:span text:style-name="T548">以上的進步或減少</text:span><text:span text:style-name="T549">2</text:span><text:span text:style-name="T550">分以上，方得繼續使用。</text:span><text:span text:style-name="T551">(111/9/1</text:span><text:span text:style-name="T552">、</text:span><text:span text:style-name="T553">114/2/1</text:span><text:span text:style-name="T554">)</text:span></text:p>
            <text:p text:style-name="P555"><text:span text:style-name="T556">(2)</text:span><text:span text:style-name="T557">繼續使用者，需每</text:span><text:span text:style-name="T558">12</text:span><text:span text:style-name="T559">週評估一次，再次提出申請續用；惟</text:span><text:span text:style-name="T560">guselkumab</text:span><text:span text:style-name="T561">每</text:span><text:span text:style-name="T562">16</text:span><text:span text:style-name="T563">週評估一次</text:span><text:span text:style-name="T564">、</text:span><text:span text:style-name="T565">risankizumab</text:span><text:span text:style-name="T566">每</text:span><text:span text:style-name="T567">24</text:span><text:span text:style-name="T568">週評估一次</text:span><text:span text:style-name="T569">，再次提出申請續用。</text:span><text:span text:style-name="T570">(111/9/1</text:span><text:span text:style-name="T571">、</text:span><text:span text:style-name="T572">114/2/1</text:span><text:span text:style-name="T573">)</text:span></text:p>
            <text:p text:style-name="P574"><text:span text:style-name="T575">11.</text:span><text:span text:style-name="T576">〜</text:span><text:span text:style-name="T577">12.</text:span><text:span text:style-name="T578">(</text:span><text:span text:style-name="T579">略</text:span><text:span text:style-name="T580">)</text:span></text:p>
            <text:p text:style-name="P581"><text:span text:style-name="T582">◎</text:span><text:span text:style-name="T583">附表二十二之四：</text:span><text:span text:style-name="T584">(</text:span><text:span text:style-name="T585">略</text:span><text:span text:style-name="T586">)</text:span></text:p>
            <text:p text:style-name="P587"><text:span text:style-name="T588">◎</text:span><text:span text:style-name="T589">附表二十二之五：</text:span><text:span text:style-name="T590">(</text:span><text:span text:style-name="T591">略</text:span><text:span text:style-name="T592">)</text:span></text:p>
          </table:table-cell>
          <table:table-cell table:style-name="TableCell593">
            <text:p text:style-name="P594">8.2.4.5.Adalimumab（如Humira）;etanercept(如Enbrel)；golimumab（如Simponi）；secukinumab(如Cosentyx)；ixekizumab(如Taltz)；tofacitinib(如Xeljanz)；certolizumab(如Cimzia)；guselkumab(如Tremfya)；upadacitinib(如Rinvoq)；brodalumab (如Lumicef) (98/8/1、98/11/1、99/1/1、102/1/1、102/2/1、107/1/1、109/3/1、109/6/1、110/7/1、111/9/1、112/3/1、112/4/1、112/12/1)：用於活動性乾癬性關節炎－乾癬性脊椎病變治療部分</text:p>
            <text:p text:style-name="P595"/>
            <text:p text:style-name="P596">1.〜2.(略)<text:s/></text:p>
            <text:p text:style-name="P597">3.<text:s/>需符合下列所有條件方可使用腫瘤壞死因子抑制劑或secukinumab 150mg或ixekizumab或tofacitinib或guselkumab或upadacitinib或brodalumab作為<text:soft-page-break/>第二線治療：(107/1/1、109/3/1、109/6/1、111/9/1、112/4/1、112/12/1)</text:p>
            <text:p text:style-name="P598"/>
            <text:p text:style-name="P599">(1)〜(6) (略)</text:p>
            <text:p text:style-name="P600">4.〜8.(略)</text:p>
            <text:p text:style-name="P601"/>
            <text:p text:style-name="P602"/>
            <text:p text:style-name="P603"/>
            <text:p text:style-name="P604"><text:span text:style-name="T605">9.</text:span><text:span text:style-name="T606">療效評估與繼續使用：</text:span></text:p>
            <text:p text:style-name="P607"><text:span text:style-name="T608">(1)<text:s/></text:span><text:span text:style-name="T609">初次使用者治療</text:span><text:span text:style-name="T610">12</text:span><text:span text:style-name="T611">週評估</text:span><text:span text:style-name="T612">BASDAI</text:span><text:span text:style-name="T613">，惟</text:span><text:span text:style-name="T614">guselkumab</text:span><text:span text:style-name="T615">初次治療</text:span><text:span text:style-name="T616">24</text:span><text:span text:style-name="T617">週評估</text:span><text:span text:style-name="T618">BASDAI</text:span><text:span text:style-name="T619">：與使用前比較，出現</text:span><text:span text:style-name="T620">50%</text:span><text:span text:style-name="T621">以上的進步或減少</text:span><text:span text:style-name="T622">2</text:span><text:span text:style-name="T623">分以上，方得繼續使用。</text:span><text:span text:style-name="T624">(111/9/1)</text:span><text:span text:style-name="T625">。</text:span></text:p>
            <text:p text:style-name="P626">(2)繼續使用者，需每12週評估一次，再次提出申請續用；惟guselkumab每16週評估一次，再次提出申請續用。(111/9/1)</text:p>
            <text:p text:style-name="P627"/>
            <text:p text:style-name="P628"/>
            <text:p text:style-name="P629"><text:span text:style-name="T630">10.</text:span><text:span text:style-name="T631">〜</text:span><text:span text:style-name="T632">11.</text:span><text:span text:style-name="T633">(</text:span><text:span text:style-name="T634">略</text:span><text:span text:style-name="T635">)</text:span></text:p>
            <text:p text:style-name="P636"><text:span text:style-name="T637">◎</text:span><text:span text:style-name="T638">附表二十二之四：</text:span><text:span text:style-name="T639">(</text:span><text:span text:style-name="T640">略</text:span><text:span text:style-name="T641">)</text:span></text:p>
            <text:p text:style-name="P642"><text:span text:style-name="T643">◎</text:span><text:span text:style-name="T644">附表二十二之五：</text:span><text:span text:style-name="T645">(</text:span><text:span text:style-name="T646">略</text:span><text:span text:style-name="T647">)</text:span></text:p>
          </table:table-cell>
        </table:table-row>
      </table:table>
      <text:soft-page-break/>
      <text:p text:style-name="P648">備註：劃線部分為新修訂規定</text:p>
      <text:p text:style-name="P649"/>
      <text:p text:style-name="P650">附表二十二之六：全民健康保險乾癬性周邊關節炎使用</text:p>
      <text:p text:style-name="P651"><text:span text:style-name="T652">ustekinumab</text:span><text:span text:style-name="T653">/guselkumab/</text:span><text:bookmark-start text:name="_Hlk153746353"/><text:span text:style-name="T654">risankizumab</text:span><text:bookmark-end text:name="_Hlk153746353"/><text:span text:style-name="T655"><text:s/></text:span><text:span text:style-name="T656">申請表</text:span><text:span text:style-name="T657">(</text:span><text:span text:style-name="T658">第一頁</text:span><text:span text:style-name="T659">)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醫院代號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醫院名稱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申請日期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病人姓名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性別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出生日期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身分證號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病歷號碼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rows-spanned="2">
            <text:p text:style-name="P705">使用期間</text:p>
          </table:table-cell>
          <table:table-cell table:style-name="TableCell706">
            <text:p text:style-name="P707">自　　年　　月　　日</text:p>
          </table:table-cell>
        </table:table-row>
        <table:table-row table:style-name="TableRow708">
          <table:table-cell table:style-name="TableCell709">
            <text:p text:style-name="P710">藥品代碼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用法用量</text:p>
          </table:table-cell>
          <table:table-cell table:style-name="TableCell715" table:number-columns-spanned="2">
            <text:p text:style-name="P716"/>
          </table:table-cell>
          <table:covered-table-cell/>
          <table:covered-table-cell>
            <text:p text:style-name="P717"/>
          </table:covered-table-cell>
          <table:table-cell table:style-name="TableCell718">
            <text:p text:style-name="P719">至　　年　　月　　日</text:p>
          </table:table-cell>
        </table:table-row>
        <table:table-row table:style-name="TableRow720">
          <table:table-cell table:style-name="TableCell721" table:number-columns-spanned="7">
            <text:p text:style-name="P722"><text:span text:style-name="T723">符合抗腫瘤壞死因子（</text:span><text:span text:style-name="T724">anti-TNF</text:span><text:span text:style-name="T725">）、</text:span><text:span text:style-name="T726">secukinumab</text:span><text:span text:style-name="T727">、</text:span><text:span text:style-name="T728">ixekizumab</text:span>、<text:span text:style-name="T729">tofacitinib</text:span><text:span text:style-name="T730">、</text:span><text:span text:style-name="T731">upadacitinib</text:span><text:span text:style-name="T732">或</text:span><text:span text:style-name="T733">brodalumab</text:span><text:span text:style-name="T734">未達療效</text:span></text:p>
            <text:p text:style-name="P735"><text:span text:style-name="T736">療效定義：</text:span><text:span text:style-name="T737">治療</text:span><text:span text:style-name="T738">12</text:span><text:span text:style-name="T739">週後，評估乾癬關節炎反應標準﹝附表二十二之三﹞，其標準為下列四項中至少有二項較原基礎值改善，且其中一項需為疼痛關節或腫脹關節的關節總數，且下述各種指標不得有任一項惡化。</text:span></text:p>
            <text:p text:style-name="P740"><text:span text:style-name="T741">□</text:span><text:span text:style-name="T742"><text:s/></text:span><text:span text:style-name="T743">疼痛關節的關節總數較原基礎值改善。</text:span></text:p>
            <text:p text:style-name="P744"><text:span text:style-name="T745">□</text:span><text:span text:style-name="T746"><text:s/></text:span><text:span text:style-name="T747">腫脹關節的關節總數較原基礎值改善。</text:span></text:p>
            <text:p text:style-name="P748"><text:span text:style-name="T749">□</text:span><text:span text:style-name="T750"><text:s/></text:span><text:span text:style-name="T751">醫師的整體評估較原基礎值改善。</text:span></text:p>
            <text:p text:style-name="P752"><text:span text:style-name="T753">□</text:span><text:span text:style-name="T754"><text:s/></text:span><text:span text:style-name="T755">病患的整體評估較原基礎值改善。</text:span></text:p>
            <text:p text:style-name="P756"><text:span text:style-name="T757">□</text:span><text:span text:style-name="T758"><text:s/></text:span><text:span text:style-name="T759">上述</text:span><text:span text:style-name="T760">4</text:span><text:span text:style-name="T761">種指標皆無惡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4">
            <text:p text:style-name="P764"><text:span text:style-name="T765">□ Etanercept <text:s text:c="2"/></text:span><text:span text:style-name="T766"><text:s text:c="7"/></text:span><text:span text:style-name="T767">mg/ week</text:span></text:p>
          </table:table-cell>
          <table:covered-table-cell/>
          <table:covered-table-cell/>
          <table:covered-table-cell/>
          <table:table-cell table:style-name="TableCell768" table:number-columns-spanned="3">
            <text:p text:style-name="P769"><text:span text:style-name="T770">□ Secukinumab<text:s/></text:span><text:span text:style-name="T771"><text:s text:c="7"/></text:span><text:span text:style-name="T772"><text:s text:c="5"/></text:span><text:span text:style-name="T773">mg/four weeks</text:span></text:p>
          </table:table-cell>
          <table:covered-table-cell/>
          <table:covered-table-cell/>
        </table:table-row>
        <table:table-row table:style-name="TableRow774">
          <table:table-cell table:style-name="TableCell775" table:number-columns-spanned="4">
            <text:p text:style-name="P776"><text:span text:style-name="T777">□ Adalimumab<text:s/></text:span><text:span text:style-name="T778"><text:s text:c="7"/></text:span><text:span text:style-name="T779">mg/ two weeks</text:span></text:p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><text:span text:style-name="T782">□ Ixekizumab <text:s/></text:span><text:span text:style-name="T783"><text:s text:c="14"/></text:span><text:span text:style-name="T784">mg/ four weeks</text:span></text:p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4">
            <text:p text:style-name="P787"><text:span text:style-name="T788">□ Golimumab <text:s/></text:span><text:span text:style-name="T789"><text:s text:c="7"/></text:span><text:span text:style-name="T790">mg/ month</text:span></text:p>
          </table:table-cell>
          <table:covered-table-cell/>
          <table:covered-table-cell/>
          <table:covered-table-cell/>
          <table:table-cell table:style-name="TableCell791" table:number-columns-spanned="3">
            <text:p text:style-name="P792"><text:span text:style-name="T793">□ Tofacitinib <text:s text:c="2"/></text:span><text:span text:style-name="T794"><text:s text:c="14"/></text:span><text:span text:style-name="T795"><text:s/>mg/</text:span><text:span text:style-name="T796">次</text:span><text:span text:style-name="T797"><text:s/></text:span><text:span text:style-name="T798"><text:s text:c="8"/></text:span><text:span text:style-name="T799">次</text:span><text:span text:style-name="T800">/ day</text:span></text:p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4">
            <text:p text:style-name="P803"><text:span text:style-name="T804">□ Certolizumab</text:span><text:span text:style-name="T805"><text:s text:c="8"/></text:span><text:span text:style-name="T806"><text:s/>mg/ weeks</text:span></text:p>
            <text:p text:style-name="P807"><text:span text:style-name="T808">□ Upadacitinib</text:span><text:span text:style-name="T809"><text:s text:c="8"/></text:span><text:span text:style-name="T810">mg/</text:span><text:span text:style-name="T811">次</text:span><text:span text:style-name="T812"><text:s/></text:span><text:span text:style-name="T813"><text:s text:c="8"/></text:span><text:span text:style-name="T814">次</text:span><text:span text:style-name="T815">/ day</text:span></text:p>
          </table:table-cell>
          <table:covered-table-cell/>
          <table:covered-table-cell/>
          <table:covered-table-cell/>
          <table:table-cell table:style-name="TableCell816" table:number-columns-spanned="3">
            <text:p text:style-name="P817"><text:span text:style-name="T818">□</text:span><text:span text:style-name="T819"><text:s/></text:span><text:span text:style-name="T820">Brodalumab</text:span><text:span text:style-name="T821"><text:s text:c="16"/></text:span><text:span text:style-name="T822">mg/ two weeks</text:span></text:p>
            <text:p text:style-name="P823"><text:s text:c="2"/></text:p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7">
            <text:p text:style-name="P826"><text:span text:style-name="T827">(</text:span><text:span text:style-name="T828">請檢附使用</text:span><text:span text:style-name="T829">etanercept</text:span><text:span text:style-name="T830">、</text:span><text:span text:style-name="T831">adalimumab</text:span><text:span text:style-name="T832">、</text:span><text:span text:style-name="T833">golimumab</text:span><text:span text:style-name="T834">、</text:span><text:span text:style-name="T835">certolizumab</text:span><text:span text:style-name="T836">、</text:span><text:span text:style-name="T837">secukinumab</text:span><text:span text:style-name="T838">、</text:span><text:span text:style-name="T839">ixekizumab</text:span>、<text:span text:style-name="T840">tofacitinib</text:span><text:span text:style-name="T841">、</text:span><text:span text:style-name="T842">upadacitinib</text:span><text:span text:style-name="T843">或</text:span><text:span text:style-name="T844">brodalumab</text:span><text:span text:style-name="T845">或</text:span><text:span text:style-name="T846">12</text:span><text:span text:style-name="T847">週或以上之病歷影本</text:span><text:span text:style-name="T8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columns-spanned="2">
            <text:p text:style-name="P855"><text:span text:style-name="T856">□</text:span><text:span text:style-name="T857">符合腫瘤壞死因子</text:span><text:span text:style-name="T858">(TNF)</text:span><text:span text:style-name="T859">抑制、</text:span><text:span text:style-name="T860">secukinumab</text:span><text:span text:style-name="T861">、</text:span><text:span text:style-name="T862">ixekizumab</text:span>、<text:span text:style-name="T863">tofacitinib</text:span><text:span text:style-name="T864">、</text:span><text:span text:style-name="T865">upadacitinib</text:span><text:span text:style-name="T866">或</text:span><text:span text:style-name="T867">brodalumab</text:span><text:span text:style-name="T868">療法無法耐受</text:span><text:span text:style-name="T869"><text:s/>(</text:span><text:span text:style-name="T870">請檢附病歷影本</text:span><text:span text:style-name="T871">)(</text:span><text:span text:style-name="T872">請說明藥物引起不良反應之情形如副作用、發生</text:span><text:span text:style-name="T873">TB</text:span><text:span text:style-name="T874">或惡性腫瘤等</text:span><text:span text:style-name="T875">)</text:span><text:span text:style-name="T876">：</text:span></text:p>
          </table:table-cell>
          <table:covered-table-cell/>
        </table:table-row>
        <table:table-row table:style-name="TableRow877">
          <table:table-cell table:style-name="TableCell878">
            <text:p text:style-name="P879"><text:span text:style-name="T880">□</text:span><text:span text:style-name="T881"><text:s/>Etanercept</text:span></text:p>
          </table:table-cell>
          <table:table-cell table:style-name="TableCell882">
            <text:p text:style-name="P883">_______mg/ week引起之不良事件：</text:p>
            <text:p text:style-name="P884">______________________________________________________________________</text:p>
          </table:table-cell>
        </table:table-row>
        <table:table-row table:style-name="TableRow885">
          <table:table-cell table:style-name="TableCell886">
            <text:p text:style-name="P887"><text:span text:style-name="T888">□<text:s/></text:span><text:span text:style-name="T889">Adalimumab</text:span></text:p>
          </table:table-cell>
          <table:table-cell table:style-name="TableCell890">
            <text:p text:style-name="P891"><text:span text:style-name="T892">______ mg/ two weeks</text:span><text:span text:style-name="T893">引起之不良事件：</text:span><text:span text:style-name="T894">_______________________________________________________________________</text:span></text:p>
          </table:table-cell>
        </table:table-row>
        <table:table-row table:style-name="TableRow895">
          <table:table-cell table:style-name="TableCell896">
            <text:p text:style-name="P897"><text:span text:style-name="T898">□<text:s/></text:span><text:span text:style-name="T899">Golimumab</text:span></text:p>
          </table:table-cell>
          <table:table-cell table:style-name="TableCell900">
            <text:p text:style-name="P901">______mg/ month</text:p>
            <text:p text:style-name="P902">______________________________________________________________________</text:p>
          </table:table-cell>
        </table:table-row>
        <table:table-row table:style-name="TableRow903">
          <table:table-cell table:style-name="TableCell904">
            <text:p text:style-name="P905"><text:span text:style-name="T906">□<text:s/></text:span><text:span text:style-name="T907">Certolizumab</text:span></text:p>
          </table:table-cell>
          <table:table-cell table:style-name="TableCell908">
            <text:p text:style-name="P909"><text:span text:style-name="T910">_______mg/ weeks</text:span><text:span text:style-name="T911">引起之不良事件：</text:span><text:span text:style-name="T912">______________________________________________________________________</text:span></text:p>
          </table:table-cell>
        </table:table-row>
        <table:table-row table:style-name="TableRow913">
          <table:table-cell table:style-name="TableCell914">
            <text:p text:style-name="P915"><text:span text:style-name="T916">□</text:span><text:span text:style-name="T917"><text:s/>Secukinumab</text:span></text:p>
          </table:table-cell>
          <table:table-cell table:style-name="TableCell918">
            <text:p text:style-name="P919">_______mg/ four weeks引起之不良事件：</text:p>
            <text:p text:style-name="P920"><text:span text:style-name="T921">_______________________________________________________________________</text:span></text:p>
          </table:table-cell>
        </table:table-row>
        <table:table-row table:style-name="TableRow922">
          <table:table-cell table:style-name="TableCell923">
            <text:p text:style-name="P924"><text:span text:style-name="T925">□</text:span><text:span text:style-name="T926"><text:s/>Ixekizumab</text:span></text:p>
          </table:table-cell>
          <table:table-cell table:style-name="TableCell927">
            <text:p text:style-name="P928"><text:span text:style-name="T929">_______mg/ four weeks</text:span><text:span text:style-name="T930">引起之不良事件：</text:span></text:p>
            <text:p text:style-name="P931">_______________________________________________________________________</text:p>
          </table:table-cell>
        </table:table-row>
        <table:table-row table:style-name="TableRow932">
          <table:table-cell table:style-name="TableCell933">
            <text:p text:style-name="P934"><text:span text:style-name="T935">□<text:s/></text:span><text:span text:style-name="T936">Tofacitinib</text:span></text:p>
          </table:table-cell>
          <table:table-cell table:style-name="TableCell937">
            <text:p text:style-name="P938"><text:span text:style-name="T939">______</text:span><text:span text:style-name="T940"><text:s/></text:span><text:span text:style-name="T941">mg/ two weeks</text:span><text:span text:style-name="T942">引起之不良事件：</text:span></text:p>
            <text:p text:style-name="P943"><text:span text:style-name="T944">_______________________________________________________________________</text:span></text:p>
          </table:table-cell>
        </table:table-row>
        <table:table-row table:style-name="TableRow945">
          <table:table-cell table:style-name="TableCell946">
            <text:p text:style-name="P947"><text:span text:style-name="T948">□<text:s/></text:span><text:span text:style-name="T949">Upadacitinib</text:span></text:p>
          </table:table-cell>
          <table:table-cell table:style-name="TableCell950">
            <text:p text:style-name="P951"><text:span text:style-name="T952">______mg/</text:span><text:span text:style-name="T953">次</text:span><text:span text:style-name="T954"><text:s text:c="9"/></text:span><text:span text:style-name="T955">次</text:span><text:span text:style-name="T956">/ day</text:span><text:span text:style-name="T957">引起之不良事件：</text:span></text:p>
            <text:p text:style-name="P958"><text:span text:style-name="T959">_______________________________________________________________________</text:span></text:p>
          </table:table-cell>
        </table:table-row>
        <table:table-row table:style-name="TableRow960">
          <table:table-cell table:style-name="TableCell961">
            <text:p text:style-name="P962"><text:span text:style-name="T963">□<text:s/></text:span><text:span text:style-name="T964">Brodalumab</text:span><text:span text:style-name="T965"><text:s/></text:span></text:p>
          </table:table-cell>
          <table:table-cell table:style-name="TableCell966">
            <text:p text:style-name="P967"><text:span text:style-name="T968">______mg/</text:span><text:span text:style-name="T969">次</text:span><text:span text:style-name="T970"><text:s text:c="9"/></text:span><text:span text:style-name="T971">次</text:span><text:span text:style-name="T972">/ day</text:span><text:span text:style-name="T973">引起之不良事件：</text:span></text:p>
            <text:p text:style-name="P974"><text:span text:style-name="T975">_______________________________________________________________________</text:span></text:p>
          </table:table-cell>
        </table:table-row>
      </table:table>
      <text:p text:style-name="P976"/>
      <text:p text:style-name="P977"><text:span text:style-name="T978">附表二十二之六：全民健康保險乾癬性周邊關節炎使用</text:span><text:span text:style-name="T979">ustekinumab/</text:span><text:span text:style-name="T980"><text:s/>guselkumab</text:span><text:span text:style-name="T981">/</text:span><text:s/><text:span text:style-name="T982">risankizumab</text:span><text:span text:style-name="T983"><text:s text:c="2"/></text:span><text:span text:style-name="T984">申請表</text:span><text:span text:style-name="T985">(</text:span><text:span text:style-name="T986">第二頁</text:span><text:span text:style-name="T987">)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3">
            <text:p text:style-name="P994"><text:span text:style-name="T995">□</text:span><text:span text:style-name="T996"><text:s/></text:span><text:span text:style-name="T997">符合繼續使用之療效評估：</text:span></text:p>
            <text:p text:style-name="P998"><text:span text:style-name="T999">療效定義：初次申請後，</text:span><text:span text:style-name="T1000">Ustekinumab</text:span><text:span text:style-name="T1001">、</text:span><text:span text:style-name="T1002">guselkumab</text:span><text:s/><text:span text:style-name="T1003">及</text:span><text:span text:style-name="T1004">risankizumab</text:span><text:span text:style-name="T1005">於</text:span><text:span text:style-name="T1006">24</text:span><text:span text:style-name="T1007">週評估</text:span><text:span text:style-name="T1008">乾癬關節炎反應標準﹝附表二十二之三﹞，其標準為下列四項中至少有二項較原基礎值改善，且其中一項需為疼痛關節或腫脹關節的關節總數，且下述各種指標不得有任一項惡化，方得繼續使用。繼續使用者，需每</text:span><text:span text:style-name="T1009">12</text:span><text:span text:style-name="T1010">週評估一次，再次提出申請續用。</text:span></text:p>
            <text:p text:style-name="P1011"><text:span text:style-name="T1012">□</text:span><text:span text:style-name="T1013"><text:s/></text:span><text:span text:style-name="T1014">疼痛關節的關節總數較原基礎值改善。</text:span></text:p>
            <text:p text:style-name="P1015"><text:span text:style-name="T1016">□</text:span><text:span text:style-name="T1017"><text:s/></text:span><text:span text:style-name="T1018">腫脹關節的關節總數較原基礎值改善。</text:span></text:p>
            <text:p text:style-name="P1019"><text:span text:style-name="T1020">□</text:span><text:span text:style-name="T1021"><text:s/></text:span><text:span text:style-name="T1022">醫師的整體評估較原基礎值改善。</text:span></text:p>
            <text:p text:style-name="P1023"><text:span text:style-name="T1024">□</text:span><text:span text:style-name="T1025"><text:s/></text:span><text:span text:style-name="T1026">病患的整體評估較原基礎值改善。</text:span></text:p>
            <text:p text:style-name="P1027"><text:span text:style-name="T1028">□</text:span><text:span text:style-name="T1029"><text:s/></text:span><text:span text:style-name="T1030">上述</text:span><text:span text:style-name="T1031">4</text:span><text:span text:style-name="T1032">種指標皆無惡化。</text:span></text:p>
            <text:p text:style-name="P1033">註：改善之定義請參照給付規定</text:p>
          </table:table-cell>
          <table:covered-table-cell/>
          <table:covered-table-cell/>
        </table:table-row>
        <table:table-row table:style-name="TableRow1034">
          <table:table-cell table:style-name="TableCell1035" table:number-columns-spanned="3">
            <text:p text:style-name="P1036"><text:span text:style-name="T1037">□</text:span><text:span text:style-name="T1038"><text:s/></text:span><text:span text:style-name="T1039">無「需排除或停止</text:span><text:span text:style-name="T1040">ustekinumab</text:span><text:span text:style-name="T1041">、</text:span><text:span text:style-name="T1042">guselkumab</text:span><text:span text:style-name="T1043">及</text:span><text:span text:style-name="T1044">risankizumab</text:span><text:span text:style-name="T1045">使用之情形」</text:span></text:p>
          </table:table-cell>
          <table:covered-table-cell/>
          <table:covered-table-cell/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list text:style-name="LFO28" text:continue-numbering="true">
              <text:list-item>
                <text:p text:style-name="P1050">是</text:p>
              </text:list-item>
              <text:list-item>
                <text:p text:style-name="P1051">否</text:p>
              </text:list-item>
            </text:list>
          </table:table-cell>
          <table:table-cell table:style-name="TableCell1052">
            <text:p text:style-name="P1053"><text:span text:style-name="T1054">是否有藥名</text:span><text:span text:style-name="T1055">_____________</text:span><text:span text:style-name="T1056">仿單記載之禁忌情形。</text:span>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list text:style-name="LFO28" text:continue-numbering="true">
              <text:list-item>
                <text:p text:style-name="P1061">是</text:p>
              </text:list-item>
              <text:list-item>
                <text:p text:style-name="P1062">否</text:p>
              </text:list-item>
            </text:list>
          </table:table-cell>
          <table:table-cell table:style-name="TableCell1063">
            <text:p text:style-name="P1064">婦女是否正在懷孕或授乳。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list text:style-name="LFO28" text:continue-numbering="true">
              <text:list-item>
                <text:p text:style-name="P1069">是</text:p>
              </text:list-item>
              <text:list-item>
                <text:p text:style-name="P1070">否</text:p>
              </text:list-item>
            </text:list>
          </table:table-cell>
          <table:table-cell table:style-name="TableCell1071">
            <text:p text:style-name="P1072"><text:span text:style-name="T1073">病患是否罹患活動性感染之疾病</text:span><text:span text:style-name="T1074">或有Ｂ肝、Ｃ肝活動性感染或結核病</text:span><text:span text:style-name="T1075">。</text:span>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list text:style-name="LFO28" text:continue-numbering="true">
              <text:list-item>
                <text:p text:style-name="P1080">是</text:p>
              </text:list-item>
              <text:list-item>
                <text:p text:style-name="P1081">否</text:p>
              </text:list-item>
            </text:list>
          </table:table-cell>
          <table:table-cell table:style-name="TableCell1082">
            <text:p text:style-name="P1083">病患是否具有高度感染機會之情形，其中包括：</text:p>
            <text:p text:style-name="P1084">1.<text:s/>慢性腿部潰瘍。</text:p>
            <text:p text:style-name="P1085">2.<text:s/>未經完整治療之結核病的病患（包括潛伏結核感染治療未達四週者，申請時應檢附潛伏結核感染篩檢紀錄及治療紀錄供審查）。</text:p>
            <text:p text:style-name="P1086">3.<text:s/>過去12個月內曾罹患感染性關節炎者。</text:p>
            <text:p text:style-name="P1087"><text:span text:style-name="T1088">4.<text:s/></text:span><text:span text:style-name="T1089">曾有</text:span><text:span text:style-name="T1090">人工關節感染，若該人工關節未去除前，不可使用。</text:span></text:p>
            <text:p text:style-name="P1091">5.<text:s/>頑固性或復發性的胸腔感染疾病。</text:p>
            <text:p text:style-name="P1092">6.<text:s/>具有留置導尿管之情形。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list text:style-name="LFO28" text:continue-numbering="true">
              <text:list-item>
                <text:p text:style-name="P1097">是</text:p>
              </text:list-item>
              <text:list-item>
                <text:p text:style-name="P1098">否</text:p>
              </text:list-item>
            </text:list>
          </table:table-cell>
          <table:table-cell table:style-name="TableCell1099">
            <text:p text:style-name="P1100">病患是否罹患惡性腫瘤或癌前狀態之腫瘤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list text:style-name="LFO28" text:continue-numbering="true">
              <text:list-item>
                <text:p text:style-name="P1105">是</text:p>
              </text:list-item>
              <text:list-item>
                <text:p text:style-name="P1106">否</text:p>
              </text:list-item>
            </text:list>
          </table:table-cell>
          <table:table-cell table:style-name="TableCell1107">
            <text:p text:style-name="P1108"><text:span text:style-name="T1109">病患是否罹患</text:span><text:span text:style-name="T1110">狼瘡或</text:span><text:span text:style-name="T1111">多發性硬化症</text:span><text:span text:style-name="T1112">(multiple sclerosis)</text:span>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list text:style-name="LFO28" text:continue-numbering="true">
              <text:list-item>
                <text:p text:style-name="P1117">是</text:p>
              </text:list-item>
              <text:list-item>
                <text:p text:style-name="P1118">否</text:p>
              </text:list-item>
            </text:list>
          </table:table-cell>
          <table:table-cell table:style-name="TableCell1119">
            <text:p text:style-name="P1120"><text:span text:style-name="T1121">使用</text:span><text:span text:style-name="T1122">ustekinumab/ guselkumab</text:span><text:span text:style-name="T1123">/risankizumab</text:span><text:span text:style-name="T1124">發生懷孕或不良事件</text:span><text:span text:style-name="T1125">(</text:span><text:span text:style-name="T1126">包括：惡性腫瘤、該藥物引起的嚴重毒性、嚴重的感染性疾病</text:span><text:span text:style-name="T1127">)</text:span></text:p>
          </table:table-cell>
        </table:table-row>
      </table:table>
      <text:p text:style-name="P1128"/>
      <text:p text:style-name="P1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9.0583in"/>
          <style:tab-stop style:type="left" style:position="-9.0319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13.95in"/>
          <style:tab-stop style:type="left" style:position="-13.9083in"/>
          <style:tab-stop style:type="left" style:position="-12.866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_1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5.1437in"/>
          <style:tab-stop style:type="left" style:position="-4.958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26.1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26.2625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_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7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專家結論一" style:display-name="專家結論(一)" style:family="paragraph" style:parent-style-name="清單段落" style:list-style-name="LFO20">
      <style:paragraph-properties fo:text-align="justify" fo:line-height="0.3333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21">
      <style:paragraph-properties fo:widows="0" fo:orphans="0" fo:line-height="0.3333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contentpasted2" style:display-name="contentpasted2" style:family="text" style:parent-style-name="預設段落字型"/>
    <style:style style:name="彙整分析" style:display-name="彙整分析" style:family="paragraph" style:parent-style-name="一1" style:list-style-name="LFO9">
      <style:paragraph-properties fo:text-align="start" fo:line-height="0.3472in"/>
      <style:text-properties style:font-size-complex="12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擬訂會議議程3" style:display-name="擬訂會議議程3" style:family="paragraph" style:parent-style-name="擬訂會議議程1" style:list-style-name="LFO22" style:default-outline-level="1">
      <style:paragraph-properties fo:widows="2" fo:orphans="2" fo:text-align="start">
        <style:tab-stops>
          <style:tab-stop style:type="left" style:position="-8.4166in"/>
          <style:tab-stop style:type="left" style:position="-8.375in"/>
        </style:tab-stops>
      </style:paragraph-properties>
      <style:text-properties style:font-name="Times New Roman" style:letter-kerning="false" style:font-size-complex="10pt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3">
      <style:paragraph-properties fo:text-align="justify" fo:line-height="0.3333in"/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行號" style:display-name="行號" style:family="text"/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asian="標楷體" style:letter-kerning="true" fo:font-size="16pt" style:font-size-asian="16pt"/>
    </style:style>
    <style:style style:name="WW_CharLFO8LVL2" style:family="text">
      <style:text-properties style:text-line-through-type="none" fo:color="#000000"/>
    </style:style>
    <style:style style:name="WW_CharLFO8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8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8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9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10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11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3LVL1" style:family="text">
      <style:text-properties style:use-window-font-color="true"/>
    </style:style>
    <text:list-style style:name="LFO5" style:display-name="LFO5">
      <text:list-level-style-number text:level="1" text:style-name="WW_CharLFO13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4LVL1" style:family="text">
      <style:text-properties style:use-window-font-color="true"/>
    </style:style>
    <text:list-style style:name="LFO5_1" style:display-name="LFO5_1">
      <text:list-level-style-number text:level="1" text:style-name="WW_CharLFO14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9333in" text:min-label-width="0.5in" text:list-level-position-and-space-mode="label-alignment">
          <style:list-level-label-alignment text:label-followed-by="listtab" fo:margin-left="4.4333in" fo:text-indent="-0.5in"/>
        </style:list-level-properties>
      </text:list-level-style-number>
      <text:list-level-style-number text:level="2" style:num-suffix="." style:num-format="1">
        <style:list-level-properties text:space-before="4.4333in" text:min-label-width="0.5in" text:list-level-position-and-space-mode="label-alignment">
          <style:list-level-label-alignment text:label-followed-by="listtab" fo:margin-left="4.9333in" fo:text-indent="-0.5in"/>
        </style:list-level-properties>
      </text:list-level-style-number>
      <text:list-level-style-number text:level="3" style:num-suffix="." style:num-format="1">
        <style:list-level-properties text:space-before="4.9333in" text:min-label-width="0.5in" text:list-level-position-and-space-mode="label-alignment">
          <style:list-level-label-alignment text:label-followed-by="listtab" fo:margin-left="5.4333in" fo:text-indent="-0.5in"/>
        </style:list-level-properties>
      </text:list-level-style-number>
      <text:list-level-style-number text:level="4" style:num-suffix="." style:num-format="1">
        <style:list-level-properties text:space-before="5.4333in" text:min-label-width="0.5in" text:list-level-position-and-space-mode="label-alignment">
          <style:list-level-label-alignment text:label-followed-by="listtab" fo:margin-left="5.9333in" fo:text-indent="-0.5in"/>
        </style:list-level-properties>
      </text:list-level-style-number>
      <text:list-level-style-number text:level="5" style:num-suffix="." style:num-format="1">
        <style:list-level-properties text:space-before="5.9333in" text:min-label-width="0.5in" text:list-level-position-and-space-mode="label-alignment">
          <style:list-level-label-alignment text:label-followed-by="listtab" fo:margin-left="6.4333in" fo:text-indent="-0.5in"/>
        </style:list-level-properties>
      </text:list-level-style-number>
      <text:list-level-style-number text:level="6" style:num-suffix="." style:num-format="1">
        <style:list-level-properties text:space-before="6.4333in" text:min-label-width="0.5in" text:list-level-position-and-space-mode="label-alignment">
          <style:list-level-label-alignment text:label-followed-by="listtab" fo:margin-left="6.9333in" fo:text-indent="-0.5in"/>
        </style:list-level-properties>
      </text:list-level-style-number>
      <text:list-level-style-number text:level="7" style:num-suffix="." style:num-format="1">
        <style:list-level-properties text:space-before="6.9333in" text:min-label-width="0.5in" text:list-level-position-and-space-mode="label-alignment">
          <style:list-level-label-alignment text:label-followed-by="listtab" fo:margin-left="7.4333in" fo:text-indent="-0.5in"/>
        </style:list-level-properties>
      </text:list-level-style-number>
      <text:list-level-style-number text:level="8" style:num-suffix="." style:num-format="1">
        <style:list-level-properties text:space-before="7.4333in" text:min-label-width="0.5in" text:list-level-position-and-space-mode="label-alignment">
          <style:list-level-label-alignment text:label-followed-by="listtab" fo:margin-left="7.9333in" fo:text-indent="-0.5in"/>
        </style:list-level-properties>
      </text:list-level-style-number>
      <text:list-level-style-number text:level="9" style:num-suffix="." style:num-format="1">
        <style:list-level-properties text:space-before="7.9333in" text:min-label-width="0.5in" text:list-level-position-and-space-mode="label-alignment">
          <style:list-level-label-alignment text:label-followed-by="listtab" fo:margin-left="8.4333in" fo:text-indent="-0.5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LFO8" style:display-name="LFO8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LFO9" style:display-name="LFO9">
      <text:list-level-style-number text:level="1" text:style-name="WW_CharLFO18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/>
    </style:style>
    <text:list-style style:name="LFO11_1" style:display-name="LFO11_1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0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0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20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0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LFO14" style:display-name="LFO14">
      <text:list-level-style-number text:level="1" text:style-name="WW_CharLFO21LVL1" style:num-prefix="第" style:num-suffix="案：" style:num-format="1">
        <style:list-level-properties text:space-before="0.2958in" text:min-label-width="0.875in" text:list-level-position-and-space-mode="label-alignment">
          <style:list-level-label-alignment text:label-followed-by="nothing" fo:margin-left="1.1708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22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 fo:letter-spacing="0.0138in" style:text-underline-type="none" style:text-underline-color="font-color"/>
    </style:style>
    <text:list-style style:name="LFO17" style:display-name="LFO17">
      <text:list-level-style-number text:level="1" text:style-name="WW_CharLFO23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imes New Roman" fo:font-size="14pt" style:font-size-asian="14pt"/>
    </style:style>
    <style:style style:name="WW_CharLFO24LVL2" style:family="text">
      <style:text-properties style:font-name="標楷體" fo:font-size="14pt" style:font-size-asian="14pt"/>
    </style:style>
    <text:list-style style:name="LFO20" style:display-name="LFO20">
      <text:list-level-style-number text:level="1" text:style-name="WW_CharLFO24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25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21" style:display-name="LFO21">
      <text:list-level-style-number text:level="1" text:style-name="WW_CharLFO25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22" style:display-name="LFO22">
      <text:list-level-style-number text:level="1" text:style-name="WW_CharLFO26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 style:display-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7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28LVL1" style:family="text">
      <style:text-properties style:font-name="Wingdings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bullet text:level="1" text:style-name="WW_CharLFO2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4-09-01T09:12:00Z</meta:creation-date>
    <dc:date>2025-01-15T13:12:00Z</dc:date>
    <meta:print-date>2024-08-26T07:12:00Z</meta:print-date>
    <meta:template xlink:href="402行政院衛生署會議紀錄(議事錄)範本.dot" xlink:type="simple"/>
    <meta:editing-cycles>54</meta:editing-cycles>
    <meta:editing-duration>PT4080S</meta:editing-duration>
    <meta:document-statistic meta:page-count="7" meta:paragraph-count="15" meta:word-count="1142" meta:character-count="7638" meta:row-count="54" meta:non-whitespace-character-count="6511"/>
  </office:meta>
</office:document-meta>
</file>