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_35498__26126__25991__23383_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4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35498__26126__25991__23383_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35498__26126__25991__23383_" style:data-style-name="N4">
      <style:table-cell-properties fo:border="thin solid #000000" style:vertical-align="top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35498__26126__25991__23383_" style:data-style-name="N3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35498__26126__25991__23383_" style:data-style-name="N4">
      <style:table-cell-properties fo:border="thin solid #000000" style:vertical-align="top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35498__26126__25991__23383_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5498__26126__25991__23383_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35498__26126__25991__23383_" style:data-style-name="N0">
      <style:table-cell-properties fo:border="thin solid #000000" style:vertical-align="top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9.50383333333333cm"/>
    </style:style>
    <style:style style:name="co10" style:family="table-column">
      <style:table-column-properties fo:break-before="auto" style:column-width="2.13783333333333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61.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新品項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3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013" table:default-cell-style-name="ce11"/>
        <table:table-column table:style-name="co12" table:number-columns-repeated="2" table:default-cell-style-name="ce11"/>
        <table:table-column table:style-name="co13" table:number-columns-repeated="15359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原支付價</text:p>
          </table:table-cell>
          <table:table-cell office:value-type="string" table:style-name="ce2">
            <text:p>初核價格</text:p>
          </table:table-cell>
          <table:table-cell office:value-type="string" table:style-name="ce2">
            <text:p>初核說明</text:p>
          </table:table-cell>
          <table:table-cell office:value-type="string" table:style-name="ce2">
            <text:p>生效日期</text:p>
          </table:table-cell>
          <table:table-cell table:number-columns-repeated="16374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KC00935257</text:p>
          </table:table-cell>
          <table:table-cell office:value-type="string" table:style-name="ce6">
            <text:p>Benlysta Powder for Solution for Infusion</text:p>
          </table:table-cell>
          <table:table-cell office:value-type="string" table:style-name="ce6">
            <text:p>belimumab 120mg</text:p>
          </table:table-cell>
          <table:table-cell office:value-type="string" table:style-name="ce7">
            <text:p>120mg</text:p>
          </table:table-cell>
          <table:table-cell office:value-type="string" table:style-name="ce8">
            <text:p>荷商葛蘭素史克藥廠股份有限公司台灣分公司</text:p>
          </table:table-cell>
          <table:table-cell office:value-type="float" office:value="4055" table:style-name="ce9">
            <text:p>4,055</text:p>
          </table:table-cell>
          <table:table-cell office:value-type="float" office:value="3671" table:style-name="ce9">
            <text:p>3,671</text:p>
          </table:table-cell>
          <table:table-cell office:value-type="string" table:style-name="ce10">
            <text:p>1.依全民健康保險藥物給付項目及支付標準共同擬訂會議藥品部分第73次會議結論辦理。</text:p>
            <text:p>2.廠商同意調降健保支付價為每支3,671元。</text:p>
            <text:p>3.給付規定:適用通則及8.2.13.規定。</text:p>
            <text:p/>
          </table:table-cell>
          <table:table-cell office:value-type="string" table:style-name="ce7">
            <text:p>114/02/01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12">
            <text:p>KC00935271</text:p>
          </table:table-cell>
          <table:table-cell office:value-type="string" table:style-name="ce6">
            <text:p>Benlysta Powder for Solution for Infusion</text:p>
          </table:table-cell>
          <table:table-cell office:value-type="string" table:style-name="ce12">
            <text:p>belimumab 400mg</text:p>
          </table:table-cell>
          <table:table-cell office:value-type="string" table:style-name="ce13">
            <text:p>400mg</text:p>
          </table:table-cell>
          <table:table-cell office:value-type="string" table:style-name="ce14">
            <text:p>荷商葛蘭素史克藥廠股份有限公司台灣分公司</text:p>
          </table:table-cell>
          <table:table-cell office:value-type="float" office:value="13293" table:style-name="ce9">
            <text:p>13,293</text:p>
          </table:table-cell>
          <table:table-cell office:value-type="float" office:value="12034" table:style-name="ce9">
            <text:p>12,034</text:p>
          </table:table-cell>
          <table:table-cell office:value-type="string" table:style-name="ce10">
            <text:p>1.依全民健康保險藥物給付項目及支付標準共同擬訂會議藥品部分第73次會議結論辦理。</text:p>
            <text:p>2.廠商同意調降健保支付價為每支12,034元。</text:p>
            <text:p>3.給付規定:適用通則及8.2.13.規定。</text:p>
            <text:p/>
          </table:table-cell>
          <table:table-cell office:value-type="string" table:style-name="ce7">
            <text:p>114/02/01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6%" style:table-centering="horizontal" style:print="grid 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「全民健康保險藥品已收載品項異動明細表」</text:span></text:p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衛生福利部中央健康保險署網路查詢</dc:title>
    <meta:initial-creator>Administrator</meta:initial-creator>
    <dc:creator>李芝蘭</dc:creator>
    <meta:creation-date>2014-08-08T02:17:21Z</meta:creation-date>
    <dc:date>2025-01-15T12:26:17Z</dc:date>
    <meta:print-date>2025-01-15T12:25:31Z</meta:print-date>
    <meta:template xlink:href="" xlink:type="simple"/>
    <meta:editing-cycles>22</meta:editing-cycles>
    <meta:editing-duration>PT16260S</meta:editing-duration>
  </office:meta>
</office:document-meta>
</file>