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3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5416in"/>
    </style:style>
    <style:style style:name="TableColumn6" style:family="table-column">
      <style:table-column-properties style:column-width="3.5423in"/>
    </style:style>
    <style:style style:name="Table4" style:family="table">
      <style:table-properties style:width="7.084in" fo:margin-left="0in" table:align="left"/>
    </style:style>
    <style:style style:name="TableRow7" style:family="table-row">
      <style:table-row-properties style:min-row-height="0.204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2159in" fo:text-indent="-0.2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margin-left="0.2958in" fo:text-indent="-0.17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2138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2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5909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0.5868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393in" fo:text-indent="-0.2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909in" fo:text-indent="-0.2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 fo:margin-left="0.5909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393in" fo:text-indent="-0.2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868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5909in" fo:text-indent="-0.2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333in" fo:margin-left="0.4923in" fo:text-indent="-0.29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2958in" fo:text-indent="-0.17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2958in" fo:text-indent="-0.17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333in" fo:margin-left="0.2118in" fo:text-indent="-0.01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3333in" fo:margin-left="0.4902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333in" fo:margin-left="0.4902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3333in" fo:margin-left="0.2131in" fo:text-indent="0.17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3333in" fo:margin-left="0.2131in" fo:text-indent="0.27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margin-left="0.2131in" fo:text-indent="0.27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333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3333in" fo:margin-left="0.6888in" fo:text-indent="-0.1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3333in" fo:margin-left="0.6888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333in" fo:margin-left="0.6895in" fo:text-indent="-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333in" fo:margin-left="0.5902in" fo:text-indent="-0.2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333in" fo:margin-left="0.5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333in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333in" fo:margin-left="0.39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3333in" fo:margin-left="0.4923in" fo:text-indent="-0.29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333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3333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333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3333in" fo:margin-left="0.2138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333in" fo:margin-left="0.393in" fo:text-indent="-0.0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3333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333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333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 fo:margin-left="0.8854in" fo:text-indent="-0.2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 fo:margin-left="0.8854in" fo:text-indent="-0.2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3333in" fo:margin-left="0.8854in" fo:text-indent="-0.2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333in" fo:margin-left="0.8854in" fo:text-indent="-0.2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3333in" fo:margin-left="0.2958in" fo:text-indent="-0.17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3333in" fo:margin-left="0.2958in" fo:text-indent="-0.17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0.3333in" fo:margin-left="0.2958in" fo:text-indent="-0.17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清單段落" style:family="paragraph">
      <style:paragraph-properties fo:widows="0" fo:orphans="0" fo:line-height="0.3333in" fo:margin-left="0.3138in" fo:text-indent="-0.1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fo:line-height="0.3333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333in" fo:margin-left="0.4111in" fo:text-indent="-0.289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3333in" fo:margin-left="0.5097in" fo:text-indent="-0.19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333in" fo:margin-left="0.4111in" fo:text-indent="-0.28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3333in" fo:margin-left="0.4111in" fo:text-indent="-0.289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3333in" fo:margin-left="0.3166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3333in" fo:margin-left="0.3166in" fo:text-indent="-0.196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 fo:margin-left="0.2159in" fo:text-indent="-0.21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333in" fo:margin-left="0.2131in" fo:text-indent="-0.095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333in" fo:margin-left="0.2131in" fo:text-indent="-0.095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 fo:margin-left="0.2986in" fo:text-indent="-0.180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333in" fo:margin-left="0.2986in" fo:text-indent="-0.180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333in" fo:margin-left="0.3979in" fo:text-indent="-0.279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333in" fo:margin-left="0.5951in" fo:text-indent="-0.196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3333in" fo:margin-left="0.497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333in" fo:margin-left="0.4972in" fo:text-indent="-0.2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3333in" fo:margin-left="0.2986in" fo:text-indent="-0.180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line-height="0.3333in" fo:margin-left="0.2986in" fo:text-indent="-0.180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333in" fo:margin-left="0.4951in" fo:text-indent="-0.293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3333in" fo:margin-left="0.4951in" fo:text-indent="-0.293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3333in" fo:margin-left="0.4958in" fo:text-indent="-0.295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3333in" fo:margin-left="0.4972in" fo:text-indent="-0.295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3333in" fo:margin-left="0.2131in" fo:text-indent="-0.095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333in" fo:margin-left="0.3979in" fo:text-indent="-0.279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3333in" fo:margin-left="0.3979in" fo:text-indent="-0.279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3333in" fo:margin-left="0.2986in" fo:text-indent="-0.180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widows="2" fo:orphans="2" fo:break-before="page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41" style:family="table-column">
      <style:table-column-properties style:column-width="0.9215in"/>
    </style:style>
    <style:style style:name="TableColumn642" style:family="table-column">
      <style:table-column-properties style:column-width="1.2034in"/>
    </style:style>
    <style:style style:name="TableColumn643" style:family="table-column">
      <style:table-column-properties style:column-width="0.8937in"/>
    </style:style>
    <style:style style:name="TableColumn644" style:family="table-column">
      <style:table-column-properties style:column-width="1.1034in"/>
    </style:style>
    <style:style style:name="TableColumn645" style:family="table-column">
      <style:table-column-properties style:column-width="0.7937in"/>
    </style:style>
    <style:style style:name="TableColumn646" style:family="table-column">
      <style:table-column-properties style:column-width="2.0305in"/>
    </style:style>
    <style:style style:name="Table640" style:family="table">
      <style:table-properties style:width="6.9465in" fo:margin-left="0in" table:align="center"/>
    </style:style>
    <style:style style:name="TableRow647" style:family="table-row">
      <style:table-row-properties style:min-row-height="0.1875in"/>
    </style:style>
    <style:style style:name="TableCell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694in"/>
      <style:text-properties style:font-name-asian="標楷體" style:letter-kerning="false"/>
    </style:style>
    <style:style style:name="TableCell6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695" style:parent-style-name="內文" style:family="paragraph">
      <style:paragraph-properties fo:widows="2" fo:orphans="2"/>
      <style:text-properties style:font-name-asian="標楷體" style:letter-kerning="false"/>
    </style:style>
    <style:style style:name="TableCell6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698" style:parent-style-name="內文" style:family="paragraph">
      <style:text-properties text:display="none"/>
    </style:style>
    <style:style style:name="TableColumn700" style:family="table-column">
      <style:table-column-properties style:column-width="0.0145in"/>
    </style:style>
    <style:style style:name="TableColumn701" style:family="table-column">
      <style:table-column-properties style:column-width="6.975in"/>
    </style:style>
    <style:style style:name="Table699" style:family="table">
      <style:table-properties style:width="6.9895in" fo:margin-left="0in" table:align="center"/>
    </style:style>
    <style:style style:name="TableRow702" style:family="table-row">
      <style:table-row-properties style:min-row-height="7.0006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/>
    </style:style>
    <style:style style:name="TableCell7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0.2222in" fo:margin-left="0.2597in" fo:text-indent="-0.259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21" style:parent-style-name="內文" style:family="paragraph">
      <style:paragraph-properties fo:widows="2" fo:orphans="2" fo:margin-top="0.1666in" fo:line-height="0.2222in" fo:margin-left="0.4368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P725" style:parent-style-name="內文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P731" style:parent-style-name="內文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ableColumn737" style:family="table-column">
      <style:table-column-properties style:column-width="2.2145in"/>
    </style:style>
    <style:style style:name="TableColumn738" style:family="table-column">
      <style:table-column-properties style:column-width="1.5701in"/>
    </style:style>
    <style:style style:name="TableColumn739" style:family="table-column">
      <style:table-column-properties style:column-width="2.4611in"/>
    </style:style>
    <style:style style:name="Table736" style:family="table">
      <style:table-properties style:width="6.2458in" fo:margin-left="0.4513in" table:align="left"/>
    </style:style>
    <style:style style:name="TableRow740" style:family="table-row">
      <style:table-row-properties style:min-row-height="0.175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222in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222in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222in"/>
      <style:text-properties style:font-name-asian="標楷體"/>
    </style:style>
    <style:style style:name="TableRow747" style:family="table-row">
      <style:table-row-properties style:min-row-height="0.175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222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222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2222in"/>
      <style:text-properties style:font-name-asian="標楷體"/>
    </style:style>
    <style:style style:name="TableRow754" style:family="table-row">
      <style:table-row-properties style:min-row-height="0.1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222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222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222in"/>
      <style:text-properties style:font-name-asian="標楷體"/>
    </style:style>
    <style:style style:name="TableRow761" style:family="table-row">
      <style:table-row-properties style:min-row-height="0.175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0.2222in"/>
    </style:style>
    <style:style style:name="T764" style:parent-style-name="預設段落字型" style:family="text">
      <style:text-properties style:font-name-asian="標楷體" fo:color="#2A272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222in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222in"/>
      <style:text-properties style:font-name-asian="標楷體"/>
    </style:style>
    <style:style style:name="TableRow769" style:family="table-row">
      <style:table-row-properties style:min-row-height="0.1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0.2222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line-height="0.2222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222in"/>
      <style:text-properties style:font-name-asian="標楷體"/>
    </style:style>
    <style:style style:name="TableRow776" style:family="table-row">
      <style:table-row-properties style:min-row-height="0.175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222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222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222in"/>
      <style:text-properties style:font-name-asian="標楷體"/>
    </style:style>
    <style:style style:name="P783" style:parent-style-name="內文" style:family="paragraph">
      <style:paragraph-properties fo:widows="2" fo:orphans="2" fo:margin-top="0.1666in" fo:line-height="0.2222in">
        <style:tab-stops>
          <style:tab-stop style:type="left" style:position="-0.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Calibri" style:font-name-asian="標楷體" style:font-name-complex="新細明體" style:letter-kerning="false"/>
    </style:style>
    <style:style style:name="T786" style:parent-style-name="預設段落字型" style:family="text">
      <style:text-properties style:font-name="Calibri" style:font-name-asian="標楷體" style:font-name-complex="新細明體" style:letter-kerning="false"/>
    </style:style>
    <style:style style:name="T787" style:parent-style-name="預設段落字型" style:family="text">
      <style:text-properties style:font-name="Calibri" style:font-name-asian="標楷體" style:font-name-complex="新細明體" style:letter-kerning="false"/>
    </style:style>
    <style:style style:name="T788" style:parent-style-name="預設段落字型" style:family="text">
      <style:text-properties style:font-name="Calibri" style:font-name-asian="標楷體" style:font-name-complex="新細明體" style:letter-kerning="false"/>
    </style:style>
    <style:style style:name="P789" style:parent-style-name="內文" style:family="paragraph">
      <style:paragraph-properties fo:widows="2" fo:orphans="2" fo:line-height="0.2222in" fo:text-indent="-0.3256in">
        <style:tab-stops>
          <style:tab-stop style:type="left" style:position="-1.1284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Calibri" style:font-name-asian="標楷體" style:font-name-complex="新細明體" style:letter-kerning="false"/>
    </style:style>
    <style:style style:name="T792" style:parent-style-name="預設段落字型" style:family="text">
      <style:text-properties style:font-name="Calibri" style:font-name-asian="標楷體" style:font-name-complex="新細明體" style:letter-kerning="false"/>
    </style:style>
    <style:style style:name="T793" style:parent-style-name="預設段落字型" style:family="text">
      <style:text-properties style:font-name="Calibri" style:font-name-asian="標楷體" style:font-name-complex="新細明體" style:letter-kerning="false"/>
    </style:style>
    <style:style style:name="T794" style:parent-style-name="預設段落字型" style:family="text">
      <style:text-properties style:font-name="Calibri" style:font-name-asian="標楷體" style:font-name-complex="新細明體" style:letter-kerning="false"/>
    </style:style>
    <style:style style:name="T795" style:parent-style-name="預設段落字型" style:family="text">
      <style:text-properties style:font-name="Calibri" style:font-name-asian="標楷體" style:font-name-complex="新細明體" style:letter-kerning="false"/>
    </style:style>
    <style:style style:name="T796" style:parent-style-name="預設段落字型" style:family="text">
      <style:text-properties style:font-name="Calibri" style:font-name-asian="標楷體" style:font-name-complex="新細明體" style:letter-kerning="false"/>
    </style:style>
    <style:style style:name="T797" style:parent-style-name="預設段落字型" style:family="text">
      <style:text-properties style:font-name="Calibri" style:font-name-asian="標楷體" style:font-name-complex="新細明體" style:letter-kerning="false"/>
    </style:style>
    <style:style style:name="T798" style:parent-style-name="預設段落字型" style:family="text">
      <style:text-properties style:font-name="Calibri" style:font-name-asian="標楷體" style:font-name-complex="新細明體" style:letter-kerning="false"/>
    </style:style>
    <style:style style:name="T799" style:parent-style-name="預設段落字型" style:family="text">
      <style:text-properties style:font-name="Calibri" style:font-name-asian="標楷體" style:font-name-complex="新細明體" style:letter-kerning="false"/>
    </style:style>
    <style:style style:name="P800" style:parent-style-name="內文" style:family="paragraph">
      <style:paragraph-properties fo:widows="2" fo:orphans="2" fo:line-height="0.2222in" fo:text-indent="-0.3256in">
        <style:tab-stops>
          <style:tab-stop style:type="left" style:position="-1.1284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Calibri" style:font-name-asian="標楷體" style:font-name-complex="新細明體" style:letter-kerning="false"/>
    </style:style>
    <style:style style:name="T803" style:parent-style-name="預設段落字型" style:family="text">
      <style:text-properties style:font-name="Calibri" style:font-name-asian="標楷體" style:font-name-complex="新細明體" style:letter-kerning="false"/>
    </style:style>
    <style:style style:name="T804" style:parent-style-name="預設段落字型" style:family="text">
      <style:text-properties style:font-name="Calibri" style:font-name-asian="標楷體" style:font-name-complex="新細明體" style:letter-kerning="false"/>
    </style:style>
    <style:style style:name="T805" style:parent-style-name="預設段落字型" style:family="text">
      <style:text-properties style:font-name="Calibri" style:font-name-asian="標楷體" style:font-name-complex="新細明體" style:letter-kerning="false"/>
    </style:style>
    <style:style style:name="T806" style:parent-style-name="預設段落字型" style:family="text">
      <style:text-properties style:font-name="Calibri" style:font-name-asian="標楷體" style:font-name-complex="新細明體" style:letter-kerning="false"/>
    </style:style>
    <style:style style:name="T807" style:parent-style-name="預設段落字型" style:family="text">
      <style:text-properties style:font-name="Calibri" style:font-name-asian="標楷體" style:font-name-complex="新細明體" style:letter-kerning="false"/>
    </style:style>
    <style:style style:name="T808" style:parent-style-name="預設段落字型" style:family="text">
      <style:text-properties style:font-name="Calibri" style:font-name-asian="標楷體" style:font-name-complex="新細明體" style:letter-kerning="false"/>
    </style:style>
    <style:style style:name="T809" style:parent-style-name="預設段落字型" style:family="text">
      <style:text-properties style:font-name="Calibri" style:font-name-asian="標楷體" style:font-name-complex="新細明體" style:letter-kerning="false"/>
    </style:style>
    <style:style style:name="T810" style:parent-style-name="預設段落字型" style:family="text">
      <style:text-properties style:font-name="Calibri" style:font-name-asian="標楷體" style:font-name-complex="新細明體" style:letter-kerning="false"/>
    </style:style>
    <style:style style:name="T811" style:parent-style-name="預設段落字型" style:family="text">
      <style:text-properties style:font-name="Calibri" style:font-name-asian="標楷體" style:font-name-complex="新細明體" style:letter-kerning="false"/>
    </style:style>
    <style:style style:name="T812" style:parent-style-name="預設段落字型" style:family="text">
      <style:text-properties style:font-name="Calibri" style:font-name-asian="標楷體" style:font-name-complex="新細明體" style:letter-kerning="false"/>
    </style:style>
    <style:style style:name="P813" style:parent-style-name="內文" style:family="paragraph">
      <style:paragraph-properties fo:widows="2" fo:orphans="2" fo:margin-top="0.1666in" fo:margin-left="0.2819in" fo:text-indent="-0.2819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 style:letter-kerning="false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/>
    </style:style>
    <style:style style:name="P820" style:parent-style-name="內文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Calibri" style:font-name-asian="標楷體" style:font-name-complex="新細明體" style:letter-kerning="false"/>
    </style:style>
    <style:style style:name="T823" style:parent-style-name="預設段落字型" style:family="text">
      <style:text-properties style:font-name="Calibri" style:font-name-asian="標楷體" style:font-name-complex="新細明體" style:letter-kerning="false"/>
    </style:style>
    <style:style style:name="T824" style:parent-style-name="預設段落字型" style:family="text">
      <style:text-properties style:font-name="Calibri" style:font-name-asian="標楷體" style:font-name-complex="新細明體" style:letter-kerning="false"/>
    </style:style>
    <style:style style:name="T825" style:parent-style-name="預設段落字型" style:family="text">
      <style:text-properties style:font-name="Calibri" style:font-name-asian="標楷體" style:font-name-complex="新細明體" style:letter-kerning="false"/>
    </style:style>
    <style:style style:name="T826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Calibri" style:font-name-asian="標楷體" style:font-name-complex="新細明體" style:letter-kerning="false"/>
    </style:style>
    <style:style style:name="T831" style:parent-style-name="預設段落字型" style:family="text">
      <style:text-properties style:font-name="Calibri" style:font-name-asian="標楷體" style:font-name-complex="新細明體" style:letter-kerning="false"/>
    </style:style>
    <style:style style:name="T832" style:parent-style-name="預設段落字型" style:family="text">
      <style:text-properties style:font-name="Calibri" style:font-name-asian="標楷體" style:font-name-complex="新細明體" style:letter-kerning="false"/>
    </style:style>
    <style:style style:name="T833" style:parent-style-name="預設段落字型" style:family="text">
      <style:text-properties style:font-name="Calibri" style:font-name-asian="標楷體" style:font-name-complex="新細明體" style:letter-kerning="false"/>
    </style:style>
    <style:style style:name="T834" style:parent-style-name="預設段落字型" style:family="text">
      <style:text-properties style:font-name="Calibri" style:font-name-asian="標楷體" style:font-name-complex="新細明體" style:letter-kerning="false"/>
    </style:style>
    <style:style style:name="P835" style:parent-style-name="內文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Calibri" style:font-name-asian="標楷體" style:font-name-complex="新細明體" style:letter-kerning="false"/>
    </style:style>
    <style:style style:name="P838" style:parent-style-name="內文" style:family="paragraph">
      <style:paragraph-properties fo:widows="2" fo:orphans="2">
        <style:tab-stops>
          <style:tab-stop style:type="left" style:position="-0.5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Calibri" style:font-name-asian="標楷體" style:font-name-complex="新細明體" style:letter-kerning="false"/>
    </style:style>
    <style:style style:name="T841" style:parent-style-name="預設段落字型" style:family="text">
      <style:text-properties style:font-name="Calibri" style:font-name-asian="標楷體" style:font-name-complex="新細明體" style:letter-kerning="false"/>
    </style:style>
    <style:style style:name="T842" style:parent-style-name="預設段落字型" style:family="text">
      <style:text-properties style:font-name="Calibri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fo:margin-left="0.7944in" fo:text-indent="-0.5166in">
        <style:tab-stops>
          <style:tab-stop style:type="left" style:position="-0.2951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Calibri" style:font-name-asian="標楷體" style:font-name-complex="新細明體" style:letter-kerning="false"/>
    </style:style>
    <style:style style:name="T846" style:parent-style-name="預設段落字型" style:family="text">
      <style:text-properties style:font-name="Calibri" style:font-name-asian="標楷體" style:font-name-complex="新細明體" style:letter-kerning="false"/>
    </style:style>
    <style:style style:name="T847" style:parent-style-name="預設段落字型" style:family="text">
      <style:text-properties style:font-name="Calibri" style:font-name-asian="標楷體" style:font-name-complex="新細明體" style:letter-kerning="false"/>
    </style:style>
    <style:style style:name="T848" style:parent-style-name="預設段落字型" style:family="text">
      <style:text-properties style:font-name="Calibri" style:font-name-asian="標楷體" style:font-name-complex="新細明體" style:letter-kerning="false"/>
    </style:style>
    <style:style style:name="T849" style:parent-style-name="預設段落字型" style:family="text">
      <style:text-properties style:font-name="Calibri" style:font-name-asian="標楷體" style:font-name-complex="新細明體" style:letter-kerning="false"/>
    </style:style>
    <style:style style:name="T850" style:parent-style-name="預設段落字型" style:family="text">
      <style:text-properties style:font-name="Calibri" style:font-name-asian="標楷體" style:font-name-complex="新細明體" style:letter-kerning="false"/>
    </style:style>
    <style:style style:name="T851" style:parent-style-name="預設段落字型" style:family="text">
      <style:text-properties style:font-name="Calibri" style:font-name-asian="標楷體" style:font-name-complex="新細明體" style:letter-kerning="false"/>
    </style:style>
    <style:style style:name="T852" style:parent-style-name="預設段落字型" style:family="text">
      <style:text-properties style:font-name="Calibri" style:font-name-asian="標楷體" style:font-name-complex="新細明體" style:letter-kerning="false"/>
    </style:style>
    <style:style style:name="T853" style:parent-style-name="預設段落字型" style:family="text">
      <style:text-properties style:font-name="Calibri" style:font-name-asian="標楷體" style:font-name-complex="新細明體" style:letter-kerning="false"/>
    </style:style>
    <style:style style:name="T854" style:parent-style-name="預設段落字型" style:family="text">
      <style:text-properties style:font-name="Calibri" style:font-name-asian="標楷體" style:font-name-complex="新細明體" style:letter-kerning="false"/>
    </style:style>
    <style:style style:name="T855" style:parent-style-name="預設段落字型" style:family="text">
      <style:text-properties style:font-name="Calibri" style:font-name-asian="標楷體" style:font-name-complex="新細明體" style:letter-kerning="false"/>
    </style:style>
    <style:style style:name="T856" style:parent-style-name="預設段落字型" style:family="text">
      <style:text-properties style:font-name="Calibri" style:font-name-asian="標楷體" style:font-name-complex="新細明體" style:letter-kerning="false"/>
    </style:style>
    <style:style style:name="T857" style:parent-style-name="預設段落字型" style:family="text">
      <style:text-properties style:font-name="Calibri" style:font-name-asian="標楷體" style:font-name-complex="新細明體" style:letter-kerning="false"/>
    </style:style>
    <style:style style:name="T858" style:parent-style-name="預設段落字型" style:family="text">
      <style:text-properties style:font-name="Calibri" style:font-name-asian="標楷體" style:font-name-complex="新細明體" style:letter-kerning="false"/>
    </style:style>
    <style:style style:name="T859" style:parent-style-name="預設段落字型" style:family="text">
      <style:text-properties style:font-name="Calibri" style:font-name-asian="標楷體" style:font-name-complex="新細明體" style:letter-kerning="false"/>
    </style:style>
    <style:style style:name="T860" style:parent-style-name="預設段落字型" style:family="text">
      <style:text-properties style:font-name="Calibri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62" style:parent-style-name="預設段落字型" style:family="text">
      <style:text-properties style:font-name="Calibri" style:font-name-asian="標楷體" style:font-name-complex="新細明體" style:letter-kerning="false"/>
    </style:style>
    <style:style style:name="T863" style:parent-style-name="預設段落字型" style:family="text">
      <style:text-properties style:font-name="Calibri" style:font-name-asian="標楷體" style:font-name-complex="新細明體" style:letter-kerning="false" style:text-position="super 66.6%"/>
    </style:style>
    <style:style style:name="T864" style:parent-style-name="預設段落字型" style:family="text">
      <style:text-properties style:font-name="Calibri" style:font-name-asian="標楷體" style:font-name-complex="新細明體" style:letter-kerning="false"/>
    </style:style>
    <style:style style:name="P865" style:parent-style-name="內文" style:family="paragraph">
      <style:paragraph-properties fo:widows="2" fo:orphans="2" fo:margin-top="0.1666in" fo:margin-bottom="0.1666in" fo:line-height="0.1944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widows="2" fo:orphans="2" fo:line-height="0.1944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細明體" fo:font-size="13pt" style:font-size-asian="13pt" style:font-size-complex="13pt"/>
    </style:style>
    <style:style style:name="TableColumn884" style:family="table-column">
      <style:table-column-properties style:column-width="0.0201in"/>
    </style:style>
    <style:style style:name="TableColumn885" style:family="table-column">
      <style:table-column-properties style:column-width="0.9215in"/>
    </style:style>
    <style:style style:name="TableColumn886" style:family="table-column">
      <style:table-column-properties style:column-width="1.2034in"/>
    </style:style>
    <style:style style:name="TableColumn887" style:family="table-column">
      <style:table-column-properties style:column-width="0.8937in"/>
    </style:style>
    <style:style style:name="TableColumn888" style:family="table-column">
      <style:table-column-properties style:column-width="1.1034in"/>
    </style:style>
    <style:style style:name="TableColumn889" style:family="table-column">
      <style:table-column-properties style:column-width="0.7937in"/>
    </style:style>
    <style:style style:name="TableColumn890" style:family="table-column">
      <style:table-column-properties style:column-width="2.3326in"/>
    </style:style>
    <style:style style:name="Table883" style:family="table">
      <style:table-properties style:width="7.2687in" fo:margin-left="-0.3208in" table:align="left"/>
    </style:style>
    <style:style style:name="TableRow891" style:family="table-row">
      <style:table-row-properties style:min-row-height="0.1875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694in"/>
      <style:text-properties style:font-name="標楷體" style:font-name-asian="標楷體" style:letter-kerning="false"/>
    </style:style>
    <style:style style:name="TableCell9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936" style:family="table-row">
      <style:table-row-properties style:min-row-height="0.1666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9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P9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950" style:family="table-row">
      <style:table-row-properties style:min-row-height="0.7652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="標楷體" style:font-name-asian="標楷體" style:letter-kerning="false"/>
    </style:style>
    <style:style style:name="TableCell9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2222in" fo:margin-left="0.2597in" fo:text-indent="-0.2597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letter-kerning="false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="標楷體" style:font-name-asian="標楷體" style:letter-kerning="false"/>
    </style:style>
    <style:style style:name="T958" style:parent-style-name="預設段落字型" style:family="text">
      <style:text-properties style:font-name="標楷體"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960" style:parent-style-name="預設段落字型" style:family="text">
      <style:text-properties style:font-name="標楷體" style:font-name-asian="標楷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962" style:parent-style-name="預設段落字型" style:family="text">
      <style:text-properties style:font-name="標楷體" style:font-name-asian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style:letter-kerning="false"/>
    </style:style>
    <style:style style:name="T965" style:parent-style-name="預設段落字型" style:family="text">
      <style:text-properties style:font-name="標楷體" style:font-name-asian="標楷體" style:letter-kerning="false"/>
    </style:style>
    <style:style style:name="T966" style:parent-style-name="預設段落字型" style:family="text">
      <style:text-properties style:font-name="標楷體" style:font-name-asian="標楷體" style:letter-kerning="false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968" style:parent-style-name="內文" style:family="paragraph">
      <style:paragraph-properties fo:widows="2" fo:orphans="2" fo:margin-top="0.1666in" fo:line-height="0.2222in" fo:margin-left="0.4368in" fo:text-indent="-0.1972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letter-kerning="false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letter-kerning="false"/>
    </style:style>
    <style:style style:name="P974" style:parent-style-name="內文" style:family="paragraph">
      <style:paragraph-properties fo:widows="2" fo:orphans="2" fo:line-height="0.2222in" fo:text-indent="0.5763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977" style:parent-style-name="預設段落字型" style:family="text">
      <style:text-properties style:font-name="標楷體" style:font-name-asian="標楷體" style:letter-kerning="false"/>
    </style:style>
    <style:style style:name="TableColumn979" style:family="table-column">
      <style:table-column-properties style:column-width="2.1027in"/>
    </style:style>
    <style:style style:name="TableColumn980" style:family="table-column">
      <style:table-column-properties style:column-width="1.8347in"/>
    </style:style>
    <style:style style:name="TableColumn981" style:family="table-column">
      <style:table-column-properties style:column-width="2.3715in"/>
    </style:style>
    <style:style style:name="Table978" style:family="table">
      <style:table-properties style:width="6.309in" fo:margin-left="0.6708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996" style:parent-style-name="內文" style:family="paragraph">
      <style:paragraph-properties fo:widows="2" fo:orphans="2" fo:line-height="0.2222in" fo:margin-left="1.25in" fo:text-indent="-0.6527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ableColumn1000" style:family="table-column">
      <style:table-column-properties style:column-width="2.1097in"/>
    </style:style>
    <style:style style:name="TableColumn1001" style:family="table-column">
      <style:table-column-properties style:column-width="1.8277in"/>
    </style:style>
    <style:style style:name="TableColumn1002" style:family="table-column">
      <style:table-column-properties style:column-width="2.3715in"/>
    </style:style>
    <style:style style:name="Table999" style:family="table">
      <style:table-properties style:width="6.309in" fo:margin-left="0.6708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2222in"/>
    </style:style>
    <style:style style:name="T1013" style:parent-style-name="預設段落字型" style:family="text">
      <style:text-properties style:font-name="標楷體" style:font-name-asian="標楷體" style:letter-kerning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18" style:family="table-row">
      <style:table-row-properties style:min-row-height="0.2659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21" style:parent-style-name="內文" style:family="paragraph">
      <style:paragraph-properties fo:widows="2" fo:orphans="2" fo:line-height="0.2222in" fo:margin-left="1.25in" fo:text-indent="-0.6527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1026" style:parent-style-name="預設段落字型" style:family="text">
      <style:text-properties style:font-name="標楷體" style:font-name-asian="標楷體" style:letter-kerning="false"/>
    </style:style>
    <style:style style:name="T1027" style:parent-style-name="預設段落字型" style:family="text">
      <style:text-properties style:font-name="標楷體" style:font-name-asian="標楷體" style:letter-kerning="false"/>
    </style:style>
    <style:style style:name="T1028" style:parent-style-name="預設段落字型" style:family="text">
      <style:text-properties style:font-name="標楷體" style:font-name-asian="標楷體" style:letter-kerning="false"/>
    </style:style>
    <style:style style:name="TableColumn1030" style:family="table-column">
      <style:table-column-properties style:column-width="2.284in"/>
    </style:style>
    <style:style style:name="TableColumn1031" style:family="table-column">
      <style:table-column-properties style:column-width="1.5243in"/>
    </style:style>
    <style:style style:name="TableColumn1032" style:family="table-column">
      <style:table-column-properties style:column-width="2.4604in"/>
    </style:style>
    <style:style style:name="Table1029" style:family="table">
      <style:table-properties style:width="6.2687in" fo:margin-left="0.6513in" table:align="left"/>
    </style:style>
    <style:style style:name="TableRow1033" style:family="table-row">
      <style:table-row-properties style:min-row-height="0.1756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40" style:family="table-row">
      <style:table-row-properties style:min-row-height="0.1756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47" style:family="table-row">
      <style:table-row-properties style:min-row-height="0.1756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5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55" style:family="table-row">
      <style:table-row-properties style:min-row-height="0.175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62" style:family="table-row">
      <style:table-row-properties style:min-row-height="0.1756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6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70" style:family="table-row">
      <style:table-row-properties style:min-row-height="0.1756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7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78" style:family="table-row">
      <style:table-row-properties style:min-row-height="0.175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8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86" style:family="table-row">
      <style:table-row-properties style:min-row-height="0.1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1093" style:family="table-row">
      <style:table-row-properties style:min-row-height="0.3381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096" style:parent-style-name="內文" style:family="paragraph">
      <style:paragraph-properties fo:widows="2" fo:orphans="2" fo:margin-top="0.1666in" fo:line-height="0.125in" fo:margin-left="0.3798in" fo:text-indent="-0.1298in">
        <style:tab-stops>
          <style:tab-stop style:type="left" style:position="-1.3798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 fo:margin-top="0.1666in" fo:line-height="0.125in" fo:margin-left="0.675in">
        <style:tab-stops>
          <style:tab-stop style:type="left" style:position="-1.67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-asian="標楷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8" style:parent-style-name="內文" style:family="paragraph">
      <style:paragraph-properties fo:widows="2" fo:orphans="2" fo:margin-top="0.1666in" fo:margin-left="0.2819in" fo:text-indent="-0.2819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letter-kerning="false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T1112" style:parent-style-name="預設段落字型" style:family="text">
      <style:text-properties style:font-name="標楷體" style:font-name-asian="標楷體" style:letter-kerning="false"/>
    </style:style>
    <style:style style:name="T1113" style:parent-style-name="預設段落字型" style:family="text">
      <style:text-properties style:font-name="標楷體" style:font-name-asian="標楷體" style:letter-kerning="false"/>
    </style:style>
    <style:style style:name="T1114" style:parent-style-name="預設段落字型" style:family="text">
      <style:text-properties style:font-name="標楷體" style:font-name-asian="標楷體" style:letter-kerning="false"/>
    </style:style>
    <style:style style:name="T1115" style:parent-style-name="預設段落字型" style:family="text">
      <style:text-properties style:font-name="標楷體" style:font-name-asian="標楷體" style:letter-kerning="false"/>
    </style:style>
    <style:style style:name="T1116" style:parent-style-name="預設段落字型" style:family="text">
      <style:text-properties style:font-name="標楷體" style:font-name-asian="標楷體" style:letter-kerning="false"/>
    </style:style>
    <style:style style:name="T1117" style:parent-style-name="預設段落字型" style:family="text">
      <style:text-properties style:font-name="標楷體" style:font-name-asian="標楷體"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widows="2" fo:orphans="2" fo:margin-top="0.1666in" fo:margin-bottom="0.1666in" fo:line-height="0.1944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7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8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1" style:parent-style-name="內文" style:family="paragraph">
      <style:paragraph-properties fo:text-align="center" fo:line-height="0.1944in" fo:margin-left="0.1062in" fo:text-indent="-0.106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TableColumn1143" style:family="table-column">
      <style:table-column-properties style:column-width="0.827in"/>
    </style:style>
    <style:style style:name="TableColumn1144" style:family="table-column">
      <style:table-column-properties style:column-width="0.684in"/>
    </style:style>
    <style:style style:name="TableColumn1145" style:family="table-column">
      <style:table-column-properties style:column-width="1.377in"/>
    </style:style>
    <style:style style:name="TableColumn1146" style:family="table-column">
      <style:table-column-properties style:column-width="3.8729in"/>
    </style:style>
    <style:style style:name="Table1142" style:family="table">
      <style:table-properties style:width="6.7611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name-complex="Calibri" fo:font-weight="bold" style:font-weight-asian="bold" style:font-weight-complex="bold" fo:color="#020202" style:letter-kerning="false" fo:font-size="10.5pt" style:font-size-asian="10.5pt" style:font-size-complex="10.5pt"/>
    </style:style>
    <style:style style:name="T11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20202" style:letter-kerning="false" fo:font-size="10.5pt" style:font-size-asian="10.5pt" style:font-size-complex="10.5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20202" style:letter-kerning="false" fo:font-size="10.5pt" style:font-size-asian="10.5pt" style:font-size-complex="10.5pt"/>
    </style:style>
    <style:style style:name="T1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20202" style:letter-kerning="false" fo:font-size="10.5pt" style:font-size-asian="10.5pt" style:font-size-complex="10.5pt"/>
    </style:style>
    <style:style style:name="T11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.5pt" style:font-size-asian="10.5pt" style:font-size-complex="10.5pt"/>
    </style:style>
    <style:style style:name="T11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.5pt" style:font-size-asian="10.5pt" style:font-size-complex="10.5pt" fo:language="zh" fo:country="TW" style:language-complex="zh" style:country-complex="TW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name-complex="Calibri" fo:font-weight="bold" style:font-weight-asian="bold" style:font-weight-complex="bold" style:letter-kerning="false" fo:font-size="10.5pt" style:font-size-asian="10.5pt" style:font-size-complex="10.5pt"/>
    </style:style>
    <style:style style:name="T11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.5pt" style:font-size-asian="10.5pt" style:font-size-complex="10.5pt" fo:language="zh" fo:country="TW" style:language-complex="zh" style:country-complex="TW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name-complex="Calibri" fo:color="#060606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text-autospace="none" style:snap-to-layout-grid="false"/>
      <style:text-properties style:font-name="標楷體" style:font-name-asian="標楷體" style:font-name-complex="Calibri" fo:color="#090909" style:letter-kerning="false" fo:font-size="11pt" style:font-size-asian="11pt"/>
    </style:style>
    <style:style style:name="P1180" style:parent-style-name="內文" style:family="paragraph">
      <style:paragraph-properties style:text-autospace="none" style:snap-to-layout-grid="false"/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P1181" style:parent-style-name="內文" style:family="paragraph">
      <style:paragraph-properties style:text-autospace="none" style:snap-to-layout-grid="false"/>
    </style:style>
    <style:style style:name="T118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183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18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Calibri" fo:color="#080808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/>
    </style:style>
    <style:style style:name="T1195" style:parent-style-name="預設段落字型" style:family="text">
      <style:text-properties style:font-name="標楷體" style:font-name-asian="標楷體" style:font-name-complex="Calibri" fo:color="#060606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Calibri" fo:color="#060606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198" style:parent-style-name="內文" style:family="paragraph">
      <style:paragraph-properties style:text-autospace="none" style:snap-to-layout-grid="false"/>
    </style:style>
    <style:style style:name="T1199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20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201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20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name-complex="Calibri" fo:color="#0A0A0A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text-autospace="none" style:snap-to-layout-grid="false"/>
    </style:style>
    <style:style style:name="T1213" style:parent-style-name="預設段落字型" style:family="text">
      <style:text-properties style:font-name="標楷體" style:font-name-asian="標楷體" style:font-name-complex="Calibri" fo:color="#0B0B0B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Calibri" fo:color="#0B0B0B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Calibri" fo:color="#0B0B0B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P1217" style:parent-style-name="內文" style:family="paragraph">
      <style:paragraph-properties style:text-autospace="none" style:snap-to-layout-grid="false"/>
    </style:style>
    <style:style style:name="T1218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19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20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21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22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23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24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25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26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27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28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29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30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31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32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style:snap-to-layout-grid="false"/>
    </style:style>
    <style:style style:name="T1243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245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246" style:parent-style-name="內文" style:family="paragraph">
      <style:paragraph-properties style:text-autospace="none" style:snap-to-layout-grid="false"/>
    </style:style>
    <style:style style:name="T124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24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24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25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style:font-name-complex="Calibri" fo:color="#090909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style:snap-to-layout-grid="false"/>
    </style:style>
    <style:style style:name="T1261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263" style:parent-style-name="內文" style:family="paragraph">
      <style:paragraph-properties style:text-autospace="none" style:snap-to-layout-grid="false"/>
    </style:style>
    <style:style style:name="T126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265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26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26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26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name-complex="Calibri" fo:color="#080808" style:letter-kerning="false" fo:font-size="11pt" style:font-size-asian="11pt"/>
    </style:style>
    <style:style style:name="T127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text-autospace="none" style:snap-to-layout-grid="false"/>
    </style:style>
    <style:style style:name="T1279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281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P1282" style:parent-style-name="內文" style:family="paragraph">
      <style:paragraph-properties style:text-autospace="none" style:snap-to-layout-grid="false"/>
    </style:style>
    <style:style style:name="T1283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84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85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286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287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Calibri" fo:color="#050505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/>
    </style:style>
    <style:style style:name="T1298" style:parent-style-name="預設段落字型" style:family="text">
      <style:text-properties style:font-name="標楷體" style:font-name-asian="標楷體" style:font-name-complex="Calibri" fo:color="#060606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name-complex="Calibri" style:letter-kerning="false" fo:font-size="11pt" style:font-size-asian="11pt"/>
    </style:style>
    <style:style style:name="T1309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style:snap-to-layout-grid="false"/>
    </style:style>
    <style:style style:name="T1312" style:parent-style-name="預設段落字型" style:family="text">
      <style:text-properties style:font-name="標楷體" style:font-name-asian="標楷體" style:font-name-complex="Calibri" fo:color="#060606" style:letter-kerning="false" fo:font-size="11pt" style:font-size-asian="11pt"/>
    </style:style>
    <style:style style:name="T1313" style:parent-style-name="預設段落字型" style:family="text">
      <style:text-properties style:font-name="標楷體" style:font-name-asian="標楷體" style:font-name-complex="Calibri" fo:color="#060606" style:letter-kerning="false" fo:font-size="11pt" style:font-size-asian="11pt"/>
    </style:style>
    <style:style style:name="T1314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15" style:parent-style-name="內文" style:family="paragraph">
      <style:paragraph-properties style:text-autospace="none" style:snap-to-layout-grid="false"/>
    </style:style>
    <style:style style:name="T131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1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1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name-complex="Calibri" fo:color="#0D0D0D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</style:style>
    <style:style style:name="T1329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31" style:parent-style-name="內文" style:family="paragraph">
      <style:paragraph-properties style:snap-to-layout-grid="false"/>
    </style:style>
    <style:style style:name="T133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33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3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35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3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3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style:font-name-complex="Calibri" style:letter-kerning="false" fo:font-size="11pt" style:font-size-asian="11pt"/>
    </style:style>
    <style:style style:name="T134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text-autospace="none" style:snap-to-layout-grid="false"/>
    </style:style>
    <style:style style:name="T1348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50" style:parent-style-name="內文" style:family="paragraph">
      <style:paragraph-properties style:text-autospace="none" style:snap-to-layout-grid="false"/>
    </style:style>
    <style:style style:name="T135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52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53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54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5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56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35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style:font-name-complex="Calibri" fo:color="#0B0B0B" style:letter-kerning="false" fo:font-size="11pt" style:font-size-asian="11pt"/>
    </style:style>
    <style:style style:name="T136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text-autospace="none" style:snap-to-layout-grid="false"/>
    </style:style>
    <style:style style:name="T1368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69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70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71" style:parent-style-name="內文" style:family="paragraph">
      <style:paragraph-properties style:text-autospace="none" style:snap-to-layout-grid="false"/>
    </style:style>
    <style:style style:name="T137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font-name-complex="Calibri" fo:color="#090909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</style:style>
    <style:style style:name="T1383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84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385" style:parent-style-name="內文" style:family="paragraph">
      <style:paragraph-properties style:snap-to-layout-grid="false"/>
    </style:style>
    <style:style style:name="T138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38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Calibri" fo:color="#0B0B0B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</style:style>
    <style:style style:name="T1398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39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400" style:parent-style-name="內文" style:family="paragraph">
      <style:paragraph-properties style:snap-to-layout-grid="false"/>
    </style:style>
    <style:style style:name="T140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0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03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0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name-complex="Calibri" fo:color="#090909" style:letter-kerning="false" fo:font-size="11pt" style:font-size-asian="11pt"/>
    </style:style>
    <style:style style:name="T141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</style:style>
    <style:style style:name="T1415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41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P1417" style:parent-style-name="內文" style:family="paragraph">
      <style:paragraph-properties style:snap-to-layout-grid="false"/>
    </style:style>
    <style:style style:name="T141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19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style:font-name-complex="Calibri" fo:color="#060606" style:letter-kerning="false" fo:font-size="11pt" style:font-size-asian="11pt"/>
    </style:style>
    <style:style style:name="T142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</style:style>
    <style:style style:name="T1430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43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P1432" style:parent-style-name="內文" style:family="paragraph">
      <style:paragraph-properties style:snap-to-layout-grid="false"/>
    </style:style>
    <style:style style:name="T1433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Calibri" fo:color="#080808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</style:style>
    <style:style style:name="T1444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445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Calibri" fo:color="#090909" style:letter-kerning="false" fo:font-size="11pt" style:font-size-asian="11pt"/>
    </style:style>
    <style:style style:name="T145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/>
    </style:style>
    <style:style style:name="T1458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45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460" style:parent-style-name="內文" style:family="paragraph">
      <style:paragraph-properties style:snap-to-layout-grid="false"/>
    </style:style>
    <style:style style:name="T146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name-complex="Calibri" fo:color="#090909" style:letter-kerning="false" fo:font-size="11pt" style:font-size-asian="11pt"/>
    </style:style>
    <style:style style:name="T1469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text-autospace="none" style:snap-to-layout-grid="false"/>
    </style:style>
    <style:style style:name="T1472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473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474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P1475" style:parent-style-name="內文" style:family="paragraph">
      <style:paragraph-properties style:text-autospace="none" style:snap-to-layout-grid="false"/>
    </style:style>
    <style:style style:name="T1476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477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478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479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T1480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style:font-name-complex="Calibri" fo:color="#0B0B0B" style:letter-kerning="false" fo:font-size="11pt" style:font-size-asian="11pt"/>
    </style:style>
    <style:style style:name="T148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/>
    </style:style>
    <style:style style:name="T1491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492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493" style:parent-style-name="內文" style:family="paragraph">
      <style:paragraph-properties style:snap-to-layout-grid="false"/>
    </style:style>
    <style:style style:name="T149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95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49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497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49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0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</style:style>
    <style:style style:name="T1509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10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11" style:parent-style-name="預設段落字型" style:family="text">
      <style:text-properties style:font-name="標楷體" style:font-name-asian="標楷體" style:font-name-complex="Calibri" fo:color="#1F1821" fo:font-size="11pt" style:font-size-asian="11pt" style:language-complex="zh" style:country-complex="TW"/>
    </style:style>
    <style:style style:name="P1512" style:parent-style-name="內文" style:family="paragraph">
      <style:paragraph-properties style:snap-to-layout-grid="false"/>
    </style:style>
    <style:style style:name="T1513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14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15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16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17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18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預設段落字型" style:family="text">
      <style:text-properties style:font-name="標楷體" style:font-name-asian="標楷體" style:font-name-complex="Calibri" fo:color="#080808" style:letter-kerning="false" fo:font-size="11pt" style:font-size-asian="11pt"/>
    </style:style>
    <style:style style:name="T152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2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28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</style:style>
    <style:style style:name="T1531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32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533" style:parent-style-name="內文" style:family="paragraph">
      <style:paragraph-properties style:snap-to-layout-grid="false"/>
    </style:style>
    <style:style style:name="T1534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3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36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37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font-name-complex="Calibri" fo:color="#050505" style:letter-kerning="false" fo:font-size="11pt" style:font-size-asian="11pt"/>
    </style:style>
    <style:style style:name="T1545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</style:style>
    <style:style style:name="T1548" style:parent-style-name="預設段落字型" style:family="text">
      <style:text-properties style:font-name="標楷體" style:font-name-asian="標楷體" style:font-name-complex="Calibri" fo:color="#0A0A0A" style:letter-kerning="false" fo:font-size="11pt" style:font-size-asian="11pt"/>
    </style:style>
    <style:style style:name="T1549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P1550" style:parent-style-name="內文" style:family="paragraph">
      <style:paragraph-properties style:snap-to-layout-grid="false"/>
    </style:style>
    <style:style style:name="T1551" style:parent-style-name="預設段落字型" style:family="text">
      <style:text-properties style:font-name="標楷體" style:font-name-asian="標楷體" style:font-name-complex="Calibri" fo:font-size="11pt" style:font-size-asian="11pt" style:language-complex="zh" style:country-complex="TW"/>
    </style:style>
    <style:style style:name="T1552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6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text-autospace="none" style:snap-to-layout-grid="false"/>
      <style:text-properties style:font-name="標楷體" style:font-name-asian="標楷體" style:font-name-complex="Calibri" fo:color="#090909" style:letter-kerning="false" fo:font-size="11pt" style:font-size-asian="11pt"/>
    </style:style>
    <style:style style:name="P1563" style:parent-style-name="內文" style:family="paragraph">
      <style:paragraph-properties style:text-autospace="none" style:snap-to-layout-grid="false"/>
    </style:style>
    <style:style style:name="T1564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65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66" style:parent-style-name="預設段落字型" style:family="text">
      <style:text-properties style:font-name="標楷體" style:font-name-asian="標楷體" style:font-name-complex="Calibri" fo:color="#1F1821" fo:font-size="11pt" style:font-size-asian="11pt" fo:language="zh" fo:country="TW" style:language-complex="zh" style:country-complex="TW"/>
    </style:style>
    <style:style style:name="T1567" style:parent-style-name="預設段落字型" style:family="text">
      <style:text-properties style:font-name="標楷體" style:font-name-asian="標楷體" style:font-name-complex="Calibri" style:text-position="super 50%" fo:font-size="11pt" style:font-size-asian="11pt" fo:language="zh" fo:country="TW" style:language-complex="zh" style:country-complex="TW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預設段落字型" style:family="text">
      <style:text-properties style:font-name="標楷體" style:font-name-asian="標楷體" style:font-name-complex="Calibri" fo:color="#090909" style:letter-kerning="false" fo:font-size="11pt" style:font-size-asian="11pt"/>
    </style:style>
    <style:style style:name="T1575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1pt" style:font-size-asian="11pt"/>
    </style:style>
    <style:style style:name="P1578" style:parent-style-name="內文" style:family="paragraph">
      <style:paragraph-properties style:snap-to-layout-grid="false"/>
    </style:style>
    <style:style style:name="T1579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80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8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1582" style:parent-style-name="預設段落字型" style:family="text">
      <style:text-properties style:font-name="標楷體" style:font-name-asian="標楷體" style:font-name-complex="Calibri" style:text-position="super 50%" fo:font-size="11pt" style:font-size-asian="11pt" fo:language="zh" fo:country="TW" style:language-complex="zh" style:country-complex="TW"/>
    </style:style>
    <style:style style:name="T1583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預設段落字型" style:family="text">
      <style:text-properties style:font-name="標楷體" style:font-name-asian="標楷體" style:font-name-complex="TimesNewRomanPSMT" fo:font-weight="bold" style:font-weight-asian="bold" style:font-weight-complex="bold" style:letter-kerning="false" fo:font-size="8.5pt" style:font-size-asian="8.5pt" style:font-size-complex="8.5pt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style:font-name-complex="TimesNewRomanPSMT" fo:font-weight="bold" style:font-weight-asian="bold" style:font-weight-complex="bold" style:letter-kerning="false" fo:font-size="8.5pt" style:font-size-asian="8.5pt" style:font-size-complex="8.5pt"/>
    </style:style>
    <style:style style:name="T1591" style:parent-style-name="預設段落字型" style:family="text">
      <style:text-properties style:font-name="標楷體" style:font-name-asian="標楷體" style:font-name-complex="Calibri" fo:font-size="11pt" style:font-size-asian="11pt" fo:language="zh" fo:country="TW" style:language-complex="zh" style:country-complex="TW"/>
    </style:style>
    <style:style style:name="P1592" style:parent-style-name="內文" style:family="paragraph">
      <style:paragraph-properties fo:text-align="center" fo:line-height="0.1944in" fo:margin-left="0.1145in" fo:text-indent="-0.114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8節<text:s/>免疫製劑<text:s/>Immunologic agents</text:p>
      <text:p text:style-name="P3">（自114年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8.2.13.Belimumab(</text:span><text:span text:style-name="T16">如</text:span><text:span text:style-name="T17">Benlysta)</text:span><text:span text:style-name="T18">：</text:span><text:span text:style-name="T19">(111/10/1</text:span><text:span text:style-name="T20">、</text:span><text:span text:style-name="T21">114/2/1)</text:span></text:p>
            <text:p text:style-name="P22"><text:span text:style-name="T23">1.</text:span><text:span text:style-name="T24">用於接受標準治療至少</text:span><text:span text:style-name="T25">6</text:span><text:span text:style-name="T26">個月但仍然無法有效控制疾病的第</text:span><text:span text:style-name="T27">Ⅲ</text:span><text:span text:style-name="T28">、</text:span><text:span text:style-name="T29">IV</text:span><text:span text:style-name="T30">或</text:span><text:span text:style-name="T31">V</text:span><text:span text:style-name="T32">型狼瘡腎炎成人病人。</text:span></text:p>
            <text:p text:style-name="P33"/>
            <text:p text:style-name="P34"><text:span text:style-name="T35">(1)</text:span><text:span text:style-name="T36">需經事前審查核准後使用。</text:span></text:p>
            <text:p text:style-name="P37">(2)標準治療係指同時使用以下藥物</text:p>
            <text:p text:style-name="P38"><text:span text:style-name="T39">Ⅰ.</text:span><text:span text:style-name="T40">類固醇治療</text:span><text:span text:style-name="T41">6</text:span><text:span text:style-name="T42">個月，其中至少有</text:span><text:span text:style-name="T43">2</text:span><text:span text:style-name="T44">個月之月平均達標準目標劑量</text:span><text:span text:style-name="T45">(</text:span><text:span text:style-name="T46">如口服</text:span><text:span text:style-name="T47">Prednisolone<text:s/></text:span><text:span text:style-name="T48">≥</text:span><text:span text:style-name="T49"><text:s/></text:span><text:span text:style-name="T50">每日劑量每公斤</text:span><text:span text:style-name="T51">0.5mg</text:span><text:span text:style-name="T52">或等劑量之類固醇藥物</text:span><text:span text:style-name="T53">)</text:span><text:span text:style-name="T54">。</text:span><text:span text:style-name="T55">(114/2/1)</text:span></text:p>
            <text:p text:style-name="P56"><text:span text:style-name="T57">Ⅱ.</text:span><text:span text:style-name="T58">使用足量前導治療</text:span><text:span text:style-name="T59">(induction phase)</text:span><text:span text:style-name="T60">免疫抑制劑，含</text:span><text:span text:style-name="T61">6</text:span><text:span text:style-name="T62">個月的</text:span><text:span text:style-name="T63">mycophenolate mofetil(</text:span><text:span text:style-name="T64">每日劑量</text:span><text:span text:style-name="T65">2</text:span><text:span text:style-name="T66">gm</text:span><text:span text:style-name="T67">)</text:span><text:span text:style-name="T68">或</text:span><text:span text:style-name="T69">mycophenolic acid(</text:span><text:span text:style-name="T70">每日劑量</text:span><text:span text:style-name="T71">1,440</text:span><text:span text:style-name="T72">mg</text:span><text:span text:style-name="T73">)</text:span><text:span text:style-name="T74">、或注射型的</text:span><text:span text:style-name="T75">cyclophosphamide(</text:span><text:span text:style-name="T76">注射量</text:span><text:span text:style-name="T77">12</text:span><text:span text:style-name="T78">週內總劑量需達</text:span><text:span text:style-name="T79">3</text:span><text:span text:style-name="T80">gm</text:span><text:span text:style-name="T81">)</text:span><text:span text:style-name="T82">接續</text:span><text:span text:style-name="T83">3</text:span><text:span text:style-name="T84">個月的</text:span><text:span text:style-name="T85">mycophenola</text:span><text:span text:style-name="T86">te mofetil(</text:span><text:span text:style-name="T87">每日劑量</text:span><text:span text:style-name="T88">2</text:span><text:span text:style-name="T89">gm</text:span><text:span text:style-name="T90">)</text:span><text:span text:style-name="T91">或</text:span><text:span text:style-name="T92">mycophenolic acid(</text:span><text:span text:style-name="T93">每日劑量</text:span><text:span text:style-name="T94">1,440</text:span><text:span text:style-name="T95">mg</text:span><text:span text:style-name="T96">)</text:span><text:span text:style-name="T97">或</text:span><text:span text:style-name="T98">azathioprine (</text:span><text:span text:style-name="T99">每日劑量每公斤</text:span><text:span text:style-name="T100">2</text:span><text:span text:style-name="T101">mg</text:span><text:span text:style-name="T102">)</text:span><text:span text:style-name="T103">。</text:span></text:p>
            <text:p text:style-name="P104">Ⅲ.若因藥物毒性無法忍受，以致於<text:soft-page-break/>無法達到前述要求時，劑量可以酌情降低，但需說明藥物之何種毒性或副作用。(114/2/1)</text:p>
            <text:p text:style-name="P105"><text:span text:style-name="T106">(3)</text:span><text:span text:style-name="T107">無法有效控制疾病的定義為經標準治療至少</text:span><text:span text:style-name="T108">6</text:span><text:span text:style-name="T109">個月後仍有以下情形</text:span><text:span text:style-name="T110">:</text:span></text:p>
            <text:p text:style-name="P111"><text:span text:style-name="T112">Ⅰ.</text:span><text:span text:style-name="T113">蛋白尿相較基期下降比例</text:span><text:span text:style-name="T114">&lt;50%</text:span><text:span text:style-name="T115">，且</text:span><text:span text:style-name="T116">uPCR</text:span><text:span text:style-name="T117">或</text:span><text:span text:style-name="T118">24</text:span><text:span text:style-name="T119">小時蛋白尿</text:span><text:span text:style-name="T120"><text:s/></text:span><text:span text:style-name="T121">≥</text:span><text:span text:style-name="T122"><text:s/>1.0</text:span><text:span text:style-name="T123">。</text:span></text:p>
            <text:p text:style-name="P124"><text:span text:style-name="T125">Ⅱ.</text:span><text:span text:style-name="T126">腎絲球過濾率</text:span><text:span text:style-name="T127">(glomerular filtration rate,<text:s/></text:span><text:span text:style-name="T128">GFR)</text:span><text:span text:style-name="T129">下降超過</text:span><text:span text:style-name="T130">20%</text:span><text:span text:style-name="T131">以上且伴隨</text:span><text:span text:style-name="T132">uPCR</text:span><text:span text:style-name="T133">或</text:span><text:span text:style-name="T134">24</text:span><text:span text:style-name="T135">小時蛋白尿</text:span><text:span text:style-name="T136">≥</text:span><text:span text:style-name="T137"><text:s/>1.0</text:span><text:span text:style-name="T138">或是出現尿沉渣。</text:span></text:p>
            <text:p text:style-name="P139"><text:span text:style-name="T140">(4)</text:span><text:span text:style-name="T141">療效評估與繼續使用</text:span><text:span text:style-name="T142">:</text:span><text:span text:style-name="T143">每治療</text:span><text:span text:style-name="T144">12</text:span><text:span text:style-name="T145">個月需評估病人在使用期間內是否達充分改善腎臟指標，必須達到以下標準才可以繼續使用</text:span><text:span text:style-name="T146">:</text:span></text:p>
            <text:p text:style-name="P147"><text:span text:style-name="T148">Ⅰ.</text:span><text:span text:style-name="T149"><text:s/></text:span><text:span text:style-name="T150">uPCR</text:span><text:span text:style-name="T151">或</text:span><text:span text:style-name="T152">24</text:span><text:span text:style-name="T153">小時蛋白尿</text:span><text:span text:style-name="T154">≤</text:span><text:span text:style-name="T155"><text:s/>0.7gm/</text:span><text:span text:style-name="T156">天或相較於基期下降一半以上。</text:span><text:span text:style-name="T157">(111/10/1</text:span><text:span text:style-name="T158">、</text:span><text:span text:style-name="T159">114/2/1</text:span><text:span text:style-name="T160">)</text:span></text:p>
            <text:p text:style-name="P161"/>
            <text:p text:style-name="P162"/>
            <text:p text:style-name="P163"/>
            <text:p text:style-name="P164"/>
            <text:p text:style-name="P165"><text:span text:style-name="T166">Ⅱ.</text:span><text:span text:style-name="T167">腎絲球過濾率</text:span><text:span text:style-name="T168"><text:s/>(glomerular filtration rate, GFR)</text:span><text:span text:style-name="T169">沒有下降超過</text:span><text:span text:style-name="T170"><text:s/>20%</text:span><text:span text:style-name="T171">以上。</text:span></text:p>
            <text:p text:style-name="P172"/>
            <text:p text:style-name="P173"/>
            <text:p text:style-name="P174"/>
            <text:p text:style-name="P175"/>
            <text:p text:style-name="P176"><text:span text:style-name="T177">Ⅲ.</text:span><text:span text:style-name="T178">沒有末期腎臟病。</text:span></text:p>
            <text:p text:style-name="P179"><text:span text:style-name="T180">Ⅳ.</text:span><text:span text:style-name="T181">相較基期，血清肌酸酐沒有增加超過</text:span><text:span text:style-name="T182">1</text:span><text:span text:style-name="T183">倍。</text:span></text:p>
            <text:p text:style-name="P184"><text:span text:style-name="T185">Ⅴ.</text:span><text:span text:style-name="T186">治療</text:span><text:span text:style-name="T187">2</text:span><text:span text:style-name="T188">年後，若腎炎已達完全緩解者</text:span><text:span text:style-name="T189">(complete renal response, CRR)</text:span><text:span text:style-name="T190">，應停止使用</text:span><text:span text:style-name="T191">belimumab</text:span><text:span text:style-name="T192">。</text:span><text:span text:style-name="T193">CRR</text:span><text:span text:style-name="T194">指病人</text:span><text:span text:style-name="T195">uPCR&lt;0.5</text:span><text:span text:style-name="T196">且</text:span><text:span text:style-name="T197">eGFR</text:span><text:span text:style-name="T198">下降與基期相比</text:span><text:span text:style-name="T199">&lt;10%</text:span><text:span text:style-name="T200">或持續</text:span><text:span text:style-name="T201">≥</text:span><text:span text:style-name="T202">90 ml/min/1.73m</text:span><text:span text:style-name="T203">2</text:span><text:span text:style-name="T204">。</text:span></text:p>
            <text:p text:style-name="P205"><text:span text:style-name="T206">◎</text:span><text:span text:style-name="T207">附表三十六：全民健康保險狼瘡腎炎使用</text:span><text:span text:style-name="T208">belimumab</text:span><text:span text:style-name="T209">申請表</text:span></text:p>
            <text:p text:style-name="P210">2.限使用於18歲以上具有活動性之全身性紅斑性狼瘡治療病人。(114/2/1)</text:p>
            <text:p text:style-name="P211">(1)<text:tab/>限內科專科醫師且具有風濕或免疫專科醫師證書者處方。</text:p>
            <text:p text:style-name="P212">(2)<text:tab/>需經事前審查核准後使用。</text:p>
            <text:p text:style-name="P213">(3)<text:tab/>申報時須檢附使用標準治療藥物滿5個月及6個月後之2次SLEDAI-2K積分，各種藥物之種類、劑量、治療時間、副作用與所計分病徵之相關佐證等資料(包含ESR與CRP)。</text:p>
            <text:p text:style-name="P214">(4)<text:tab/>病人須同時符合下述所有條件，方可使用。</text:p>
            <text:p text:style-name="P215">I.有高疾病活性，需同時符合</text:p>
            <text:soft-page-break/>
            <text:p text:style-name="P216">i.anti-dsDNA陽性</text:p>
            <text:p text:style-name="P217">ii.低補體(C3或C4)下降</text:p>
            <text:p text:style-name="P218">II.用於接受標準治療後，仍無法有效控制病情之全身性紅斑性狼瘡，其療效不彰之定義為：</text:p>
            <text:p text:style-name="P219"><text:span text:style-name="T220">i.</text:span><text:span text:style-name="T221">標準治療藥物滿</text:span><text:span text:style-name="T222">5</text:span><text:span text:style-name="T223">個月及</text:span><text:span text:style-name="T224">6</text:span><text:span text:style-name="T225">個月後，</text:span><text:span text:style-name="T226">2</text:span><text:span text:style-name="T227">次評估</text:span><text:span text:style-name="T228">SLEDAI-2K</text:span><text:span text:style-name="T229">分數均</text:span><text:span text:style-name="T230">≥</text:span><text:span text:style-name="T231">8</text:span><text:span text:style-name="T232">。</text:span></text:p>
            <text:p text:style-name="P233">ii.以下分數不可計入SLEDAI-2K計分:<text:s/>癲癇、精神疾病、器質性腦部症候群、腦神經、狼瘡性頭痛、掉髮、口腔潰瘍、狼瘡腎臟分數(尿圓柱體、血尿、蛋白尿、膿尿)。</text:p>
            <text:p text:style-name="P234"><text:span text:style-name="T235">iii.</text:span><text:span text:style-name="T236">血管炎計分需臨床有潰瘍、壞疽、栓塞等病變，需檢附照片或組織病理或影像學檢查，且需</text:span><text:span text:style-name="T237">ESR</text:span><text:span text:style-name="T238">≧</text:span><text:span text:style-name="T239">28mm/hour</text:span><text:span text:style-name="T240">或</text:span><text:span text:style-name="T241">CRP</text:span><text:span text:style-name="T242">≧</text:span><text:span text:style-name="T243">1mg/dL</text:span><text:span text:style-name="T244">。</text:span></text:p>
            <text:p text:style-name="P245"><text:span text:style-name="T246">iv.</text:span><text:span text:style-name="T247">關節炎計分需有</text:span><text:span text:style-name="T248">4</text:span><text:span text:style-name="T249">個或是以上的疼痛關節及</text:span><text:span text:style-name="T250">4</text:span><text:span text:style-name="T251">個或是以上的腫脹關節</text:span><text:span text:style-name="T252">(</text:span><text:span text:style-name="T253">需附關節腫脹相關</text:span><text:span text:style-name="T254">X-</text:span><text:span text:style-name="T255">光片或照片輔證</text:span><text:span text:style-name="T256">)</text:span><text:span text:style-name="T257">，且需</text:span><text:span text:style-name="T258">ESR</text:span><text:span text:style-name="T259">≧</text:span><text:span text:style-name="T260">28mm/hour</text:span><text:span text:style-name="T261">或</text:span><text:span text:style-name="T262">CRP</text:span><text:span text:style-name="T263">≧</text:span><text:span text:style-name="T264">1mg/dL</text:span><text:span text:style-name="T265">。</text:span></text:p>
            <text:p text:style-name="P266">v.肌炎計分需有血清中肌肉酵素如CPK、LDH、GOT上升大於正常值2倍以上且肌電圖異常、或肌肉切<text:soft-page-break/>片有發炎性疾病、或放射線影像檢查，3項中至少有1項檢查結果確認。</text:p>
            <text:p text:style-name="P267">vi.皮疹計分需排除掉髮與口腔潰瘍後，皮膚紅斑性狼瘡面積和嚴重程度指數(Cutaneous Lupus Erythematosus Disease Area and Severity Index,CLASI)達8分以上，且體表面積受影響達9%以上(附皮膚照片佐證)。</text:p>
            <text:p text:style-name="P268"><text:span text:style-name="T269">vii.</text:span><text:span text:style-name="T270">肋膜炎或心包膜炎計分，除理學檢查外需附影像學或心電圖等證明，且需</text:span><text:span text:style-name="T271">ESR</text:span><text:span text:style-name="T272">≧</text:span><text:span text:style-name="T273">28mm/hour</text:span><text:span text:style-name="T274">或</text:span><text:span text:style-name="T275">CRP</text:span><text:span text:style-name="T276">≧</text:span><text:span text:style-name="T277">1mg/dL</text:span><text:span text:style-name="T278">。</text:span></text:p>
            <text:p text:style-name="P279">Ⅲ.標準治療療法為病患曾經接受下列3種標準治療藥物合併治療：</text:p>
            <text:p text:style-name="P280"><text:span text:style-name="T281">i.</text:span><text:span text:style-name="T282">類固醇：治療至少</text:span><text:span text:style-name="T283">6</text:span><text:span text:style-name="T284">個月，其中至少有</text:span><text:span text:style-name="T285">2</text:span><text:span text:style-name="T286">個月之月平均達標準目標劑量</text:span><text:span text:style-name="T287">(</text:span><text:span text:style-name="T288">如口服</text:span><text:span text:style-name="T289">Prednisolone</text:span><text:span text:style-name="T290">≧</text:span><text:span text:style-name="T291">每日劑量每公斤</text:span><text:span text:style-name="T292">0.5mg</text:span><text:span text:style-name="T293">或相等強度劑量之類固醇類藥物</text:span><text:span text:style-name="T294">)</text:span><text:span text:style-name="T295">或過去</text:span><text:span text:style-name="T296">3</text:span><text:span text:style-name="T297">個月內曾使用</text:span><text:span text:style-name="T298">Pulse IV methylprednisolone (</text:span><text:span text:style-name="T299">連續</text:span><text:span text:style-name="T300">3</text:span><text:span text:style-name="T301">天每公斤</text:span><text:span text:style-name="T302">10mg</text:span><text:span text:style-name="T303">以上</text:span><text:span text:style-name="T304">)</text:span><text:span text:style-name="T305">。</text:span></text:p>
            <text:p text:style-name="P306">ii.奎寧類藥物：連續使用至少6個月標準劑量的hydroxychloroquine (每天200mg或以上)</text:p>
            <text:p text:style-name="P307">iii.使用足量免疫抑制劑至少擇一連<text:soft-page-break/>續使用至少6個月：azathioprine (每天每公斤2mg)或methotrexate (每週15mg)或cyclosporin (每天每公斤3mg)或mycophenolate mofetil (每天2gm)或mycophenolic acid (每天1,440mg)</text:p>
            <text:p text:style-name="P308">iv.如藥物劑量無法耐受，可視臨床情況調整類固醇、奎寧及免疫抑制劑之劑量。</text:p>
            <text:p text:style-name="P309">IV.<text:tab/>續用處方條件：</text:p>
            <text:p text:style-name="P310">首次申請治療6個月後評估SLEDAI-2K疾病活動指標，符合下列所有條件，可以持續使用，之後每3個月再次申請續用：</text:p>
            <text:p text:style-name="P311">i.口服類固醇每日劑量下降至每天7.5mg以下或接受Benlysta治療前相較每日劑量下降50%以上。</text:p>
            <text:p text:style-name="P312">ii.疾病活動度改善，以下列指標評估：SLEDAI-2K下降至4分以下或與接受Benlysta治療前SLEDAI-2K改善3分以上。</text:p>
            <text:p text:style-name="P313">iii.不得有新增器官侵犯或原有病徵惡化，原有計分之項目，續用申請時需附相關佐證資料(包含ESR與CRP)</text:p>
            <text:p text:style-name="P314">(i)血管炎計分者，續用申請時需檢附原病灶位置之照片。</text:p>
            <text:soft-page-break/>
            <text:p text:style-name="P315">(ii)關節炎計分者，續用申請時需檢附腫脹關節數目及照片。</text:p>
            <text:p text:style-name="P316">(iii)肌炎計分者，續用申請時需檢附CPK、LDH、GOT數值。</text:p>
            <text:p text:style-name="P317">(iv)皮疹計分者，續用申請時需檢附CLASI評分及皮膚照片。</text:p>
            <text:p text:style-name="P318"><text:span text:style-name="T319">V.</text:span><text:span text:style-name="T320">減量或停用條件：若使用滿</text:span><text:span text:style-name="T321">2</text:span><text:span text:style-name="T322">年，達緩解或低疾病活動度</text:span><text:span text:style-name="T323">SLEDAI-2K</text:span><text:span text:style-name="T324">≦</text:span><text:span text:style-name="T325">4</text:span><text:span text:style-name="T326">滿一年以上，可以減量。減量後，若持續維持緩解或低疾病活動度</text:span><text:span text:style-name="T327">SLEDAI-2K</text:span><text:span text:style-name="T328">≦</text:span><text:span text:style-name="T329">4</text:span><text:span text:style-name="T330">滿一年以上停用，若減量或停用後病情復發，可以申請恢復治療，後續依續用條件申請。</text:span></text:p>
            <text:p text:style-name="P331">Ⅵ.不給付於神經精神性狼瘡病人。</text:p>
            <text:p text:style-name="P332">Ⅶ.Belimumab不應與其他生物製劑同時給付。</text:p>
            <text:list text:style-name="LFO22" text:continue-numbering="true">
              <text:list-item>
                <text:p text:style-name="P333">限用於Anti-ds DNA抗體陽性之報告及低補體，且正在接受標準治療至少3個月但仍無法達到有效控制疾病的全身性紅斑性狼瘡5-17歲病人。(114/2/1)</text:p>
              </text:list-item>
            </text:list>
            <text:p text:style-name="P334">(1)需經事前審查核准後使用。</text:p>
            <text:p text:style-name="P335">(2)申請前3個月內同時接受下列三項標準治療之至少兩項，且達到以下建議劑量：</text:p>
            <text:soft-page-break/>
            <text:p text:style-name="P336"><text:span text:style-name="T337">I.</text:span><text:span text:style-name="T338">類固醇平均劑量</text:span><text:span text:style-name="T339">(</text:span><text:span text:style-name="T340">如口服</text:span><text:span text:style-name="T341">prednisolone<text:s/></text:span><text:span text:style-name="T342">≥</text:span><text:span text:style-name="T343">每日劑量每公斤</text:span><text:span text:style-name="T344">0.25mg</text:span><text:span text:style-name="T345">或等劑量之類固醇藥物）。</text:span></text:p>
            <text:p text:style-name="P346">Ⅱ.Hydroxychloroquine（每日劑量每公斤3-5mg，最大劑量400 mg）。</text:p>
            <text:p text:style-name="P347"><text:span text:style-name="T348">Ⅲ.</text:span><text:span text:style-name="T349">至少一種（含）免疫抑制劑，如</text:span><text:span text:style-name="T350">azathioprine</text:span><text:span text:style-name="T351">（每日劑量每公斤</text:span><text:span text:style-name="T352">1mg</text:span><text:span text:style-name="T353">）、注射型</text:span><text:span text:style-name="T354">cyclophosphamide</text:span><text:span text:style-name="T355">（</text:span><text:span text:style-name="T356">500mg/m</text:span><text:span text:style-name="T357">2</text:span><text:span text:style-name="T358">/month</text:span><text:span text:style-name="T359">）、</text:span><text:span text:style-name="T360">cyclosporin</text:span><text:span text:style-name="T361">（每日劑量每公斤</text:span><text:span text:style-name="T362">2.5mg</text:span><text:span text:style-name="T363">）、</text:span><text:span text:style-name="T364">mycophenolic acid</text:span><text:span text:style-name="T365">（</text:span><text:span text:style-name="T366">720mg/m</text:span><text:span text:style-name="T367">2</text:span><text:span text:style-name="T368">/day</text:span><text:span text:style-name="T369">）、</text:span><text:span text:style-name="T370">mycophenolate mofetil</text:span><text:span text:style-name="T371">（</text:span><text:span text:style-name="T372">1gm/m</text:span><text:span text:style-name="T373">2</text:span><text:span text:style-name="T374">/day</text:span><text:span text:style-name="T375">）或</text:span><text:span text:style-name="T376">methotrexate</text:span><text:span text:style-name="T377">（</text:span><text:span text:style-name="T378">10mg/m</text:span><text:span text:style-name="T379">2</text:span><text:span text:style-name="T380">/week</text:span><text:span text:style-name="T381">）等（但無法接受副作用除外）。</text:span></text:p>
            <text:p text:style-name="P382"><text:span text:style-name="T383">(3)</text:span><text:span text:style-name="T384">無法達到有效控制的定義為經標準治療至少</text:span><text:span text:style-name="T385">3</text:span><text:span text:style-name="T386">個月後仍有疾病活動性</text:span><text:span text:style-name="T387">SELENA SLEDAI</text:span><text:span text:style-name="T388">≥</text:span><text:span text:style-name="T389">8</text:span><text:span text:style-name="T390">（神經精神分數不可計入計分</text:span><text:span text:style-name="T391">:<text:s/></text:span><text:span text:style-name="T392">癲癇發作、精神疾病、器質性腦部症候群、腦神經疾患、狼瘡性頭痛、腦血管事件。腎臟分數計分最多只能佔</text:span><text:span text:style-name="T393">4</text:span><text:span text:style-name="T394">分</text:span><text:span text:style-name="T395">:</text:span><text:span text:style-name="T396">尿圓柱體、血尿、蛋白尿、膿尿。皮膚、黏膜與關節相關分數需附照片證明，相關檢驗與檢查須附報告）。</text:span></text:p>
            <text:p text:style-name="P397"><text:span text:style-name="T398">(4)</text:span><text:span text:style-name="T399">療效評估與繼續使用：每治療</text:span><text:span text:style-name="T400">12<text:s/></text:span><text:span text:style-name="T401">個月後評估</text:span><text:span text:style-name="T402">SELENA SLEDAI<text:s/></text:span><text:span text:style-name="T403">≥</text:span><text:span text:style-name="T404">8</text:span><text:span text:style-name="T405">積</text:span><text:soft-page-break/><text:span text:style-name="T406">分：與初次申請之積分比較，減少</text:span><text:span text:style-name="T407">≥</text:span><text:span text:style-name="T408">4<text:s/></text:span><text:span text:style-name="T409">分方得繼續使用。若需繼續使用，需重新提出申請。</text:span></text:p>
            <text:p text:style-name="P410"><text:span text:style-name="T411">◎</text:span><text:span text:style-name="T412">附表三十六之一：全民健康保險全身性紅斑性狼瘡</text:span><text:span text:style-name="T413">5-17<text:s/></text:span><text:span text:style-name="T414">歲病人使用</text:span><text:span text:style-name="T415">belimumab</text:span><text:span text:style-name="T416">生物製劑申請表</text:span></text:p>
            <text:p text:style-name="P417"><text:span text:style-name="T418">◎</text:span><text:span text:style-name="T419">附表三十六之二：</text:span><text:span text:style-name="T420">SELENA SLEDAI</text:span><text:span text:style-name="T421">積分表</text:span></text:p>
          </table:table-cell>
          <table:table-cell table:style-name="TableCell422">
            <text:p text:style-name="P423"><text:span text:style-name="T424">8.2.13.Belimumab(</text:span><text:span text:style-name="T425">如</text:span><text:span text:style-name="T426">Benlysta)</text:span><text:span text:style-name="T427">：</text:span><text:span text:style-name="T428">(111/10/1)</text:span></text:p>
            <text:p text:style-name="P429"><text:span text:style-name="T430">1.</text:span><text:span text:style-name="T431">用於接受標準治療至少</text:span><text:span text:style-name="T432">6</text:span><text:span text:style-name="T433">個月但仍然無法有效控制疾病的第</text:span><text:span text:style-name="T434">III</text:span><text:span text:style-name="T435">,</text:span><text:span text:style-name="T436">IV</text:span><text:span text:style-name="T437">或</text:span><text:span text:style-name="T438">V</text:span><text:span text:style-name="T439">型狼瘡腎炎成人病人，</text:span><text:span text:style-name="T440">且需經事前審查核准後使用。</text:span></text:p>
            <text:p text:style-name="P441"><text:span text:style-name="T442">(1)</text:span><text:span text:style-name="T443">標準治療係指同時使用以下藥物</text:span></text:p>
            <text:p text:style-name="P444"><text:span text:style-name="T445">I.</text:span><text:span text:style-name="T446">Prednisolone</text:span><text:span text:style-name="T447">≥</text:span><text:span text:style-name="T448"><text:s/>0.5mg/kg/day(</text:span><text:span text:style-name="T449">或相等強度劑量之類固醇類藥物</text:span><text:span text:style-name="T450">)</text:span><text:span text:style-name="T451">且</text:span></text:p>
            <text:p text:style-name="P452"/>
            <text:p text:style-name="P453"/>
            <text:p text:style-name="P454"/>
            <text:p text:style-name="P455"/>
            <text:p text:style-name="P456"><text:span text:style-name="T457">Ⅱ.</text:span><text:span text:style-name="T458">使用足量前導治療</text:span><text:span text:style-name="T459">(induction phase)</text:span><text:span text:style-name="T460">免疫抑制劑，含</text:span><text:span text:style-name="T461">6</text:span><text:span text:style-name="T462">個月的</text:span><text:span text:style-name="T463">mycophenolate mofetil<text:s/></text:span><text:span text:style-name="T464">(</text:span><text:span text:style-name="T465">每日劑量</text:span><text:span text:style-name="T466">2</text:span><text:span text:style-name="T467">克</text:span><text:span text:style-name="T468">)</text:span><text:span text:style-name="T469">或</text:span><text:span text:style-name="T470">mycophenolic acid(</text:span><text:span text:style-name="T471">每日劑量</text:span><text:span text:style-name="T472">1440</text:span><text:span text:style-name="T473">毫克</text:span><text:span text:style-name="T474">)</text:span><text:span text:style-name="T475">、或注射型的</text:span><text:span text:style-name="T476">cyclophosphamide(</text:span><text:span text:style-name="T477">注射量</text:span><text:span text:style-name="T478">12</text:span><text:span text:style-name="T479">週內總劑量需達</text:span><text:span text:style-name="T480">3</text:span><text:span text:style-name="T481">g</text:span><text:span text:style-name="T482">)</text:span><text:span text:style-name="T483">接續</text:span><text:span text:style-name="T484">3</text:span><text:span text:style-name="T485">個月的</text:span><text:span text:style-name="T486">mycophenolate mofetil (</text:span><text:span text:style-name="T487">每日劑量</text:span><text:span text:style-name="T488">2</text:span><text:span text:style-name="T489">克</text:span><text:span text:style-name="T490">)</text:span><text:span text:style-name="T491">或</text:span><text:span text:style-name="T492">mycophenolic acid(</text:span><text:span text:style-name="T493">每日劑量</text:span><text:span text:style-name="T494">1440</text:span><text:span text:style-name="T495">毫克</text:span><text:span text:style-name="T496">)</text:span><text:span text:style-name="T497">或</text:span><text:span text:style-name="T498">azathioprine (</text:span><text:span text:style-name="T499">每日劑量每公斤</text:span><text:span text:style-name="T500">2</text:span><text:span text:style-name="T501">毫克</text:span><text:span text:style-name="T502">)</text:span><text:span text:style-name="T503">。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(2)</text:span><text:span text:style-name="T511">無法有效控制疾病的定義為經標準治療至少</text:span><text:span text:style-name="T512">6</text:span><text:span text:style-name="T513">個月後仍有以下情形</text:span><text:span text:style-name="T514">:</text:span></text:p>
            <text:p text:style-name="P515"><text:span text:style-name="T516">I.</text:span><text:span text:style-name="T517">蛋白尿相較基期下降比例</text:span><text:span text:style-name="T518">&lt;50%</text:span><text:span text:style-name="T519">，且</text:span><text:span text:style-name="T520">uPCR<text:s/></text:span><text:span text:style-name="T521">或</text:span><text:span text:style-name="T522">24</text:span><text:span text:style-name="T523">小時蛋白尿</text:span><text:span text:style-name="T524"><text:s/></text:span><text:span text:style-name="T525">≥</text:span><text:span text:style-name="T526"><text:s/>1.0</text:span></text:p>
            <text:p text:style-name="P527"/>
            <text:p text:style-name="P528"><text:span text:style-name="T529">Ⅱ.</text:span><text:span text:style-name="T530">腎絲球過濾</text:span><text:span text:style-name="T531">率</text:span><text:span text:style-name="T532"><text:s/>(glomerular filtration rate, GFR)</text:span><text:span text:style-name="T533">下降超過</text:span><text:span text:style-name="T534">20%</text:span><text:span text:style-name="T535">以上且伴隨</text:span><text:span text:style-name="T536">uPCR<text:s/></text:span><text:span text:style-name="T537">或</text:span><text:span text:style-name="T538">24</text:span><text:span text:style-name="T539">小時蛋白尿</text:span><text:span text:style-name="T540">≥</text:span><text:span text:style-name="T541"><text:s/>1.0</text:span><text:span text:style-name="T542">或是出現尿沉渣。</text:span></text:p>
            <text:p text:style-name="P543"/>
            <text:p text:style-name="P544"><text:span text:style-name="T545">2.</text:span><text:span text:style-name="T546">療效評估與繼續使用</text:span><text:span text:style-name="T547">:</text:span><text:span text:style-name="T548">每治療</text:span><text:span text:style-name="T549">12</text:span><text:span text:style-name="T550">個月需評估病人在使用期間內是否達充分改善腎臟指標，必須達到以下標準才可以繼續使用</text:span><text:span text:style-name="T551">:</text:span></text:p>
            <text:p text:style-name="P552"><text:span text:style-name="T553">(1)</text:span><text:span text:style-name="T554">若基期蛋白尿</text:span><text:span text:style-name="T555">&lt;0.2</text:span><text:span text:style-name="T556">公克則</text:span><text:span text:style-name="T557">uPCR</text:span><text:span text:style-name="T558">或</text:span><text:span text:style-name="T559">24</text:span><text:span text:style-name="T560">小時蛋白尿</text:span><text:span text:style-name="T561">≤</text:span><text:span text:style-name="T562"><text:s/></text:span><text:span text:style-name="T563">1</text:span><text:span text:style-name="T564">公克。</text:span></text:p>
            <text:p text:style-name="P565"><text:span text:style-name="T566">(2)</text:span><text:span text:style-name="T567">若基期蛋白尿介於</text:span><text:span text:style-name="T568">0.2</text:span><text:span text:style-name="T569">公克和</text:span><text:span text:style-name="T570">1</text:span><text:span text:style-name="T571">公克之間，</text:span><text:span text:style-name="T572">uPCR</text:span><text:span text:style-name="T573">或</text:span><text:span text:style-name="T574">24</text:span><text:span text:style-name="T575">小時蛋白尿</text:span><text:span text:style-name="T576">≤</text:span><text:span text:style-name="T577"><text:s/>2</text:span><text:span text:style-name="T578">公克。</text:span></text:p>
            <text:p text:style-name="P579"><text:span text:style-name="T580">(3)</text:span><text:span text:style-name="T581">若基期蛋白尿</text:span><text:span text:style-name="T582">&gt;1</text:span><text:span text:style-name="T583">公克</text:span><text:span text:style-name="T584">，蛋白尿沒有增加超過</text:span><text:span text:style-name="T585">1</text:span><text:span text:style-name="T586">倍。</text:span></text:p>
            <text:p text:style-name="P587"><text:span text:style-name="T588">(4)</text:span><text:span text:style-name="T589">腎絲球過濾率</text:span><text:span text:style-name="T590"><text:s/></text:span><text:span text:style-name="T591">(glomerular filtration rate, GFR)</text:span><text:span text:style-name="T592">沒有發生以下情形</text:span><text:span text:style-name="T593">:<text:s/></text:span><text:span text:style-name="T594">下降超過</text:span><text:span text:style-name="T595"><text:s/>20%</text:span><text:span text:style-name="T596">以上</text:span><text:span text:style-name="T597">且</text:span><text:soft-page-break/><text:span text:style-name="T598">伴隨蛋白尿</text:span><text:span text:style-name="T599">&gt;1</text:span><text:span text:style-name="T600">公克或是出現尿沉渣。</text:span></text:p>
            <text:p text:style-name="P601"><text:span text:style-name="T602">(5)</text:span><text:span text:style-name="T603">沒有末期腎臟病。</text:span></text:p>
            <text:p text:style-name="P604"><text:span text:style-name="T605">(6)</text:span><text:span text:style-name="T606">相較基期，血清肌酸酐沒有增加超過</text:span><text:span text:style-name="T607">1</text:span><text:span text:style-name="T608">倍。</text:span></text:p>
            <text:p text:style-name="P609"><text:span text:style-name="T610">(7)</text:span><text:span text:style-name="T611">治療</text:span><text:span text:style-name="T612">2</text:span><text:span text:style-name="T613">年後，若腎炎已達完全緩解者</text:span><text:span text:style-name="T614">(complete renal response, CRR)</text:span><text:span text:style-name="T615">，應停止使用</text:span><text:span text:style-name="T616">belimumab</text:span><text:span text:style-name="T617">。</text:span><text:span text:style-name="T618">CRR</text:span><text:span text:style-name="T619">指病人</text:span><text:span text:style-name="T620">uPCR&lt;0.5</text:span><text:span text:style-name="T621">且</text:span><text:span text:style-name="T622">eGFR</text:span><text:span text:style-name="T623">下降與基期相比</text:span><text:span text:style-name="T624">&lt;10%</text:span><text:span text:style-name="T625">或持續</text:span><text:span text:style-name="T626">≥</text:span><text:span text:style-name="T627">90 ml/min/1.73 m</text:span><text:span text:style-name="T628">2</text:span><text:span text:style-name="T629">。</text:span></text:p>
            <text:p text:style-name="P630"><text:span text:style-name="T631">◎</text:span><text:span text:style-name="T632">附表三十六：全民健康保險狼瘡腎炎使用</text:span><text:span text:style-name="T633">belimumab</text:span><text:span text:style-name="T634">申請表</text:span></text:p>
          </table:table-cell>
        </table:table-row>
      </table:table>
      <text:soft-page-break/>
      <text:p text:style-name="P635">備註：劃線部分為新修訂規定</text:p>
      <text:soft-page-break/>
      <text:p text:style-name="P636"><text:span text:style-name="T637">附表三十六：全民健康保險狼瘡腎炎使用</text:span><text:span text:style-name="T638">belimumab</text:span><text:span text:style-name="T639">生物製劑申請表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醫院代號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醫院名稱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申請日期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病人姓名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出生日期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身分證號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病歷號碼</text:p>
          </table:table-cell>
          <table:table-cell table:style-name="TableCell680">
            <text:p text:style-name="P681"/>
          </table:table-cell>
          <table:table-cell table:style-name="TableCell682" table:number-rows-spanned="2">
            <text:p text:style-name="P683">使用期間</text:p>
          </table:table-cell>
          <table:table-cell table:style-name="TableCell684">
            <text:p text:style-name="P685">自　　年　　月　　日</text:p>
          </table:table-cell>
        </table:table-row>
        <table:table-row table:style-name="TableRow686">
          <table:table-cell table:style-name="TableCell687">
            <text:p text:style-name="P688">藥品代碼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用法用量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>至　　年　　月　　日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□<text:s/></text:span><text:span text:style-name="T708">用於接受標準治療至少</text:span><text:span text:style-name="T709">6</text:span><text:span text:style-name="T710">個月但仍然無法有效控制疾病的第</text:span><text:span text:style-name="T711">III, IV</text:span><text:span text:style-name="T712">或</text:span><text:span text:style-name="T713">V</text:span><text:span text:style-name="T714">型狼瘡腎炎成人病人，且自體抗體陽性</text:span><text:span text:style-name="T715">(anti-nuclear antibodies</text:span><text:span text:style-name="T716">或</text:span><text:span text:style-name="T717">anti–ds DNAantibodies</text:span><text:span text:style-name="T718">陽性</text:span><text:span text:style-name="T719">)</text:span><text:span text:style-name="T720"><text:s/></text:span></text:p>
            <text:list text:style-name="LFO23" text:continue-numbering="true">
              <text:list-item>
                <text:list>
                  <text:list-item>
                    <text:p text:style-name="P721"><text:span text:style-name="T722">□<text:s/></text:span><text:span text:style-name="T723">標準治療係指同時使用以下藥物</text:span><text:span text:style-name="T724">:</text:span></text:p>
                    <text:list text:continue-numbering="true">
                      <text:list-item>
                        <text:p text:style-name="P725"><text:span text:style-name="T726">□<text:s/></text:span><text:span text:style-name="T727">Prednisolone≥ 0.5mg/kg/day(</text:span><text:span text:style-name="T728">或相等強度劑量之類固醇類藥物</text:span><text:span text:style-name="T729">)</text:span><text:span text:style-name="T730">且</text:span></text:p>
                      </text:list-item>
                      <text:list-item>
                        <text:p text:style-name="P731"><text:span text:style-name="T732">□<text:s/></text:span><text:span text:style-name="T733">使用足量前導治療</text:span><text:span text:style-name="T734">(induction phase)</text:span><text:span text:style-name="T735">免疫抑制劑</text:span></text:p>
                      </text:list-item>
                    </text:list>
                  </text:list-item>
                </text:list>
              </text:list-item>
            </text:list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>使用劑量</text:p>
                </table:table-cell>
                <table:table-cell table:style-name="TableCell745">
                  <text:p text:style-name="P746">使用時間</text:p>
                </table:table-cell>
              </table:table-row>
              <table:table-row table:style-name="TableRow747">
                <table:table-cell table:style-name="TableCell748">
                  <text:p text:style-name="P749">Mycophenolate mofetil</text:p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>__年__月__日至__年__月__日</text:p>
                </table:table-cell>
              </table:table-row>
              <table:table-row table:style-name="TableRow754">
                <table:table-cell table:style-name="TableCell755">
                  <text:p text:style-name="P756">Mycophenolic acid(MPA)</text:p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>__年__月__日至__年__月__日</text:p>
                </table:table-cell>
              </table:table-row>
              <table:table-row table:style-name="TableRow761">
                <table:table-cell table:style-name="TableCell762">
                  <text:p text:style-name="P763"><text:span text:style-name="T764">Cyclophosphamide</text:span></text:p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>__年__月__日至__年__月__日</text:p>
                </table:table-cell>
              </table:table-row>
              <table:table-row table:style-name="TableRow769">
                <table:table-cell table:style-name="TableCell770">
                  <text:p text:style-name="P771">Azathioprine (體重: ___<text:s/>kg)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>__年__月__日至__年__月__日</text:p>
                </table:table-cell>
              </table:table-row>
              <table:table-row table:style-name="TableRow776">
                <table:table-cell table:style-name="TableCell777">
                  <text:p text:style-name="P778">其他免疫抑制劑__________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>__年__月__日至__年__月__日</text:p>
                </table:table-cell>
              </table:table-row>
            </table:table>
            <text:list text:style-name="LFO24" text:continue-numbering="true">
              <text:list-item>
                <text:p text:style-name="P783"><text:span text:style-name="T784">□<text:s/></text:span><text:span text:style-name="T785">無法有效控制疾病的定義為經標準治療至少</text:span><text:span text:style-name="T786">6<text:s/></text:span><text:span text:style-name="T787">個月後仍有以下情形</text:span><text:span text:style-name="T788">:</text:span></text:p>
                <text:list text:continue-numbering="true">
                  <text:list-item>
                    <text:p text:style-name="P789"><text:span text:style-name="T790">□</text:span><text:span text:style-name="T791"><text:s/></text:span><text:span text:style-name="T792">蛋白尿相較基期下降比例</text:span><text:span text:style-name="T793">&lt;50%</text:span><text:span text:style-name="T794">，且</text:span><text:span text:style-name="T795">uPCR</text:span><text:span text:style-name="T796">或</text:span><text:span text:style-name="T797">24</text:span><text:span text:style-name="T798">小時蛋白尿</text:span><text:span text:style-name="T799">≥ 1.0</text:span></text:p>
                  </text:list-item>
                  <text:list-item>
                    <text:p text:style-name="P800"><text:span text:style-name="T801">□<text:s/></text:span><text:span text:style-name="T802">腎絲球過濾率</text:span><text:span text:style-name="T803"><text:s/>(glomerular filtration rate,GFR)</text:span><text:span text:style-name="T804">下降超過</text:span><text:span text:style-name="T805">20%</text:span><text:span text:style-name="T806">以上且伴隨</text:span><text:span text:style-name="T807">uPCR</text:span><text:span text:style-name="T808">或</text:span><text:span text:style-name="T809">24</text:span><text:span text:style-name="T810">小時蛋白尿</text:span><text:span text:style-name="T811">≥ 1.0</text:span><text:span text:style-name="T812">或是出現尿沉渣。</text:span></text:p>
                  </text:list-item>
                </text:list>
              </text:list-item>
            </text:list>
            <text:p text:style-name="P813"><text:span text:style-name="T814">□<text:s/></text:span><text:span text:style-name="T815">療效評估與繼續使用</text:span><text:span text:style-name="T816">:</text:span><text:span text:style-name="T817">每治療</text:span><text:span text:style-name="T818">12<text:s/></text:span><text:span text:style-name="T819">個月需評估病人在使用期間內是否達充分改善腎臟指標，必須達到以下標準才可以繼續使用：</text:span></text:p>
            <text:list text:style-name="LFO25" text:continue-numbering="true">
              <text:list-item>
                <text:p text:style-name="P820"><text:span text:style-name="T821">□<text:s/></text:span><text:span text:style-name="T822">uPCR</text:span><text:span text:style-name="T823">或</text:span><text:span text:style-name="T824">24</text:span><text:span text:style-name="T825">小時蛋白尿</text:span><text:span text:style-name="T826">≤ 0.7gm/</text:span><text:span text:style-name="T827">天或相較於基期下降一半以上。</text:span></text:p>
              </text:list-item>
              <text:list-item>
                <text:p text:style-name="P828"><text:span text:style-name="T829">□<text:s/></text:span><text:span text:style-name="T830">腎絲球過濾率</text:span><text:span text:style-name="T831">(glomerular filtration rate, GFR)</text:span><text:span text:style-name="T832">沒有下降超過</text:span><text:span text:style-name="T833"><text:s/>20%</text:span><text:span text:style-name="T834">以上。</text:span></text:p>
              </text:list-item>
              <text:list-item>
                <text:p text:style-name="P835"><text:span text:style-name="T836">□<text:s/></text:span><text:span text:style-name="T837">沒有末期腎臟病。</text:span></text:p>
              </text:list-item>
              <text:list-item>
                <text:p text:style-name="P838"><text:span text:style-name="T839">□<text:s/></text:span><text:span text:style-name="T840">相較基期，血清肌酸酐沒有增加超過</text:span><text:span text:style-name="T841">1</text:span><text:span text:style-name="T842">倍。</text:span></text:p>
              </text:list-item>
              <text:list-item>
                <text:p text:style-name="P843"><text:span text:style-name="T844">□<text:s/></text:span><text:span text:style-name="T845">治療</text:span><text:span text:style-name="T846">2</text:span><text:span text:style-name="T847">年後，若腎炎已達完全緩解者</text:span><text:span text:style-name="T848">(complete renal response, CRR)</text:span><text:span text:style-name="T849">，應停止使用</text:span><text:span text:style-name="T850">belimumab</text:span><text:span text:style-name="T851">。</text:span><text:span text:style-name="T852">CRR</text:span><text:span text:style-name="T853">指病人</text:span><text:span text:style-name="T854">uPCR&lt;0.5</text:span><text:span text:style-name="T855">且</text:span><text:span text:style-name="T856">eGFR</text:span><text:span text:style-name="T857">下降與基期相比</text:span><text:span text:style-name="T858">&lt;10%</text:span><text:span text:style-name="T859">或持續</text:span><text:span text:style-name="T860">≥90</text:span><text:span text:style-name="T861"><text:s/></text:span><text:span text:style-name="T862">ml/min/1.73 m</text:span><text:span text:style-name="T863">2</text:span><text:span text:style-name="T864">。</text:span></text:p>
              </text:list-item>
            </text:list>
          </table:table-cell>
        </table:table-row>
      </table:table>
      <text:p text:style-name="P865"><text:span text:style-name="T866">申請醫師（簽名蓋章）：</text:span><text:span text:style-name="T867">　　　　　　　</text:span><text:span text:style-name="T868"><text:s/></text:span><text:span text:style-name="T869"><text:s text:c="5"/></text:span><text:span text:style-name="T870">申請醫師（簽名蓋章）：</text:span></text:p>
      <text:p text:style-name="P871"><text:span text:style-name="T872">專科醫師證書：</text:span><text:span text:style-name="T873"><text:s/></text:span><text:span text:style-name="T874">專字第</text:span><text:span text:style-name="T875">　　　　</text:span><text:span text:style-name="T876"><text:s/></text:span><text:span text:style-name="T877">　</text:span><text:span text:style-name="T878"><text:s/></text:span><text:span text:style-name="T879">號</text:span><text:span text:style-name="T880"><text:s text:c="7"/></text:span><text:span text:style-name="T881">醫事機構章戳：</text:span></text:p>
      <text:soft-page-break/>
      <text:p text:style-name="P882">附表三十六之一：全民健康保險全身性狼瘡5-17歲病人使用belimumab生物製劑申請表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醫院代號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醫院名稱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申請日期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病人姓名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性別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出生日期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身分證號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病歷號碼</text:p>
          </table:table-cell>
          <table:table-cell table:style-name="TableCell930">
            <text:p text:style-name="P931"/>
          </table:table-cell>
          <table:table-cell table:style-name="TableCell932" table:number-rows-spanned="2">
            <text:p text:style-name="P933">使用期間</text:p>
          </table:table-cell>
          <table:table-cell table:style-name="TableCell934">
            <text:p text:style-name="P935">自　　年　　月　　日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藥品代碼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用法用量</text:p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  <table:table-cell table:style-name="TableCell948">
            <text:p text:style-name="P949">至　　年　　月　　日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6">
            <text:p text:style-name="P954"><text:span text:style-name="T955">□<text:s/></text:span><text:span text:style-name="T956">限用於曾有</text:span><text:span text:style-name="T957">anti–ds DNA</text:span><text:span text:style-name="T958">抗體陽性之報告及低補體</text:span><text:span text:style-name="T959">(C3</text:span><text:span text:style-name="T960">或</text:span><text:span text:style-name="T961">C4)<text:s/></text:span><text:span text:style-name="T962">濃度之報告，且正在接受標準治療至少</text:span><text:span text:style-name="T963">3</text:span><text:span text:style-name="T964">個月但仍然無法有效控制疾病的全身性狼瘡</text:span><text:span text:style-name="T965">5-17</text:span><text:span text:style-name="T966">歲患者，需經事前審查核准後使用。</text:span><text:span text:style-name="T967"><text:s/></text:span></text:p>
            <text:list text:style-name="LFO26" text:continue-numbering="true">
              <text:list-item>
                <text:list>
                  <text:list-item>
                    <text:p text:style-name="P968"><text:span text:style-name="T969">□<text:s/></text:span><text:span text:style-name="T970">申請前</text:span><text:span text:style-name="T971">3</text:span><text:span text:style-name="T972">個月同時接受下列三項標準治療之至少兩項，且達到建議劑量</text:span><text:span text:style-name="T973">:</text:span></text:p>
                  </text:list-item>
                </text:list>
              </text:list-item>
            </text:list>
            <text:p text:style-name="P974"><text:span text:style-name="T975">Ⅰ.</text:span><text:span text:style-name="T976">□</text:span><text:span text:style-name="T977">類固醇</text:span></text:p>
            <table:table table:style-name="Table978">
              <table:table-columns>
                <table:table-column table:style-name="TableColumn979"/>
                <table:table-column table:style-name="TableColumn980"/>
                <table:table-column table:style-name="TableColumn981"/>
              </table:table-columns>
              <table:table-row table:style-name="TableRow982">
                <table:table-cell table:style-name="TableCell983">
                  <text:p text:style-name="P984">藥品名稱</text:p>
                </table:table-cell>
                <table:table-cell table:style-name="TableCell985">
                  <text:p text:style-name="P986">使用劑量</text:p>
                </table:table-cell>
                <table:table-cell table:style-name="TableCell987">
                  <text:p text:style-name="P988">使用時間</text:p>
                </table:table-cell>
              </table:table-row>
              <table:table-row table:style-name="TableRow989">
                <table:table-cell table:style-name="TableCell990">
                  <text:p text:style-name="P991">藥名</text:p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>__年__月__日至__年__月__日</text:p>
                </table:table-cell>
              </table:table-row>
            </table:table>
            <text:p text:style-name="P996"><text:span text:style-name="T997">Ⅱ.</text:span><text:span text:style-name="T998">□Hydroxychloroquine</text:span></text:p>
            <table:table table:style-name="Table999">
              <table:table-columns>
                <table:table-column table:style-name="TableColumn1000"/>
                <table:table-column table:style-name="TableColumn1001"/>
                <table:table-column table:style-name="TableColumn1002"/>
              </table:table-columns>
              <table:table-row table:style-name="TableRow1003">
                <table:table-cell table:style-name="TableCell1004">
                  <text:p text:style-name="P1005">藥品名稱</text:p>
                </table:table-cell>
                <table:table-cell table:style-name="TableCell1006">
                  <text:p text:style-name="P1007">使用劑量</text:p>
                </table:table-cell>
                <table:table-cell table:style-name="TableCell1008">
                  <text:p text:style-name="P1009">使用時間</text:p>
                </table:table-cell>
              </table:table-row>
              <table:table-row table:style-name="TableRow1010">
                <table:table-cell table:style-name="TableCell1011">
                  <text:p text:style-name="P1012"><text:span text:style-name="T1013">Hydroxychloroquine</text:span></text:p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>__年__月__日至__年__月__日</text:p>
                </table:table-cell>
              </table:table-row>
              <table:table-row table:style-name="TableRow1018">
                <table:table-cell table:style-name="TableCell1019" table:number-columns-spanned="3">
                  <text:p text:style-name="P1020">若藥物治療未達建議劑量，請說明藥物引起副作用：</text:p>
                </table:table-cell>
                <table:covered-table-cell/>
                <table:covered-table-cell/>
              </table:table-row>
            </table:table>
            <text:p text:style-name="P1021"><text:span text:style-name="T1022">Ⅲ.</text:span><text:span text:style-name="T1023"><text:s/>□</text:span><text:span text:style-name="T1024">至少一種</text:span><text:span text:style-name="T1025">(</text:span><text:span text:style-name="T1026">含</text:span><text:span text:style-name="T1027">)</text:span><text:span text:style-name="T1028">免疫抑制劑</text:span></text:p>
            <table:table table:style-name="Table1029">
              <table:table-columns>
                <table:table-column table:style-name="TableColumn1030"/>
                <table:table-column table:style-name="TableColumn1031"/>
                <table:table-column table:style-name="TableColumn1032"/>
              </table:table-columns>
              <table:table-row table:style-name="TableRow1033">
                <table:table-cell table:style-name="TableCell1034">
                  <text:p text:style-name="P1035">藥品名稱</text:p>
                </table:table-cell>
                <table:table-cell table:style-name="TableCell1036">
                  <text:p text:style-name="P1037">使用劑量</text:p>
                </table:table-cell>
                <table:table-cell table:style-name="TableCell1038">
                  <text:p text:style-name="P1039">使用時間</text:p>
                </table:table-cell>
              </table:table-row>
              <table:table-row table:style-name="TableRow1040">
                <table:table-cell table:style-name="TableCell1041">
                  <text:p text:style-name="P1042">Azathioprine (體重: ___ kg)</text:p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>__年__月__日至__年__月__日</text:p>
                </table:table-cell>
              </table:table-row>
              <table:table-row table:style-name="TableRow1047">
                <table:table-cell table:style-name="TableCell1048">
                  <text:p text:style-name="P1049">注射型cyclophosphamide</text:p>
                  <text:p text:style-name="P1050">(身高：<text:s text:c="3"/>cm；體重：kg)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>__年__月__日至__年__月__日</text:p>
                </table:table-cell>
              </table:table-row>
              <table:table-row table:style-name="TableRow1055">
                <table:table-cell table:style-name="TableCell1056">
                  <text:p text:style-name="P1057">cyclosporin(體重: ___ kg)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>__年__月__日至__年__月__日</text:p>
                </table:table-cell>
              </table:table-row>
              <table:table-row table:style-name="TableRow1062">
                <table:table-cell table:style-name="TableCell1063">
                  <text:p text:style-name="P1064">Mycophenolate mofetil(MMF)</text:p>
                  <text:p text:style-name="P1065">(身高：<text:s text:c="3"/>cm；體重：kg)</text:p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>__年__月__日至__年__月__日</text:p>
                </table:table-cell>
              </table:table-row>
              <table:table-row table:style-name="TableRow1070">
                <table:table-cell table:style-name="TableCell1071">
                  <text:p text:style-name="P1072">Mycophenolic acid(MPA)</text:p>
                  <text:p text:style-name="P1073">(身高：<text:s text:c="3"/>cm；體重：kg)</text:p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>__年__月__日至__年__月__日</text:p>
                </table:table-cell>
              </table:table-row>
              <table:table-row table:style-name="TableRow1078">
                <table:table-cell table:style-name="TableCell1079">
                  <text:p text:style-name="P1080">Methotrexate</text:p>
                  <text:p text:style-name="P1081">(身高：<text:s text:c="3"/>cm；體重：kg)</text:p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>__年__月__日至__年__月__日</text:p>
                </table:table-cell>
              </table:table-row>
              <table:table-row table:style-name="TableRow1086">
                <table:table-cell table:style-name="TableCell1087">
                  <text:p text:style-name="P1088">其他免疫抑制劑__________</text:p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>__年__月__日至__年__月__日</text:p>
                </table:table-cell>
              </table:table-row>
              <table:table-row table:style-name="TableRow1093">
                <table:table-cell table:style-name="TableCell1094" table:number-columns-spanned="3">
                  <text:p text:style-name="P1095">若藥物治療未達建議劑量，請說明藥物引起副作用：</text:p>
                </table:table-cell>
                <table:covered-table-cell/>
                <table:covered-table-cell/>
              </table:table-row>
            </table:table>
            <text:list text:style-name="LFO27" text:continue-numbering="true">
              <text:list-item>
                <text:p text:style-name="P1096"><text:span text:style-name="T1097">□<text:s/></text:span><text:span text:style-name="T1098">無法有效控制疾病的定義為經標準治療至少</text:span><text:span text:style-name="T1099">3</text:span><text:span text:style-name="T1100">個月後仍有疾病活動性</text:span><text:span text:style-name="T1101">SELENA SLEDAI</text:span><text:span text:style-name="T1102">積</text:span></text:p>
              </text:list-item>
            </text:list>
            <text:p text:style-name="P1103"><text:span text:style-name="T1104">分</text:span><text:span text:style-name="T1105">≥</text:span><text:span text:style-name="T1106">8</text:span><text:span text:style-name="T1107">。</text:span></text:p>
            <text:p text:style-name="P1108"><text:span text:style-name="T1109">□<text:s/></text:span><text:span text:style-name="T1110">療效評估與繼續使用</text:span><text:span text:style-name="T1111">:</text:span><text:span text:style-name="T1112">每治療</text:span><text:span text:style-name="T1113">12<text:s/></text:span><text:span text:style-name="T1114">個月後評估</text:span><text:bookmark-start text:name="_Hlk168496515"/><text:span text:style-name="T1115">SELENA SLEDAI</text:span><text:span text:style-name="T1116">積分</text:span><text:bookmark-end text:name="_Hlk168496515"/><text:span text:style-name="T1117">：與初次申請之積分比較，減少</text:span><text:span text:style-name="T1118">≥</text:span><text:span text:style-name="T1119">4</text:span><text:span text:style-name="T1120">方得繼續使用。若需繼續使用，需重新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1"><text:span text:style-name="T1122">申請醫師（簽名蓋章）：</text:span><text:span text:style-name="T1123">　　　　　　　</text:span><text:span text:style-name="T1124"><text:s/></text:span><text:span text:style-name="T1125"><text:s text:c="5"/></text:span><text:span text:style-name="T1126">申請醫師（簽名蓋章）：</text:span></text:p>
      <text:p text:style-name="P1127"><text:span text:style-name="T1128">專科醫師證書：</text:span><text:span text:style-name="T1129"><text:s/></text:span><text:span text:style-name="T1130">專字第</text:span><text:span text:style-name="T1131">　　　　</text:span><text:span text:style-name="T1132"><text:s/></text:span><text:span text:style-name="T1133">　</text:span><text:span text:style-name="T1134"><text:s/></text:span><text:span text:style-name="T1135">號</text:span><text:span text:style-name="T1136"><text:s text:c="7"/></text:span><text:span text:style-name="T1137">醫事機構章戳：</text:span></text:p>
      <text:p text:style-name="P1138"/>
      <text:p text:style-name="P1139"/>
      <text:p text:style-name="P1140"/>
      <text:p text:style-name="P1141">附表三十六之二SELENA SLEDAI積分表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Check if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Wt</text:p>
            <text:p text:style-name="內文"><text:span text:style-name="T1159">權重</text:span></text:p>
          </table:table-cell>
          <table:table-cell table:style-name="TableCell1160">
            <text:p text:style-name="內文"><text:span text:style-name="T1161">Present</text:span><text:span text:style-name="T1162">勾選</text:span></text:p>
          </table:table-cell>
          <table:table-cell table:style-name="TableCell1163">
            <text:p text:style-name="內文"><text:span text:style-name="T1164">Descriptor</text:span><text:span text:style-name="T1165"><text:s/></text:span></text:p>
            <text:p text:style-name="內文"><text:span text:style-name="T1166">描述項</text:span></text:p>
          </table:table-cell>
          <table:table-cell table:style-name="TableCell1167">
            <text:p text:style-name="P1168">Definition</text:p>
            <text:p text:style-name="內文"><text:span text:style-name="T1169">定義</text:span></text:p>
          </table:table-cell>
        </table:table-row>
        <table:table-row table:style-name="TableRow1170">
          <table:table-cell table:style-name="TableCell1171">
            <text:p text:style-name="P1172">8</text:p>
          </table:table-cell>
          <table:table-cell table:style-name="TableCell1173">
            <text:p text:style-name="P1174">□</text:p>
          </table:table-cell>
          <table:table-cell table:style-name="TableCell1175">
            <text:p text:style-name="P1176">Seizure<text:s/></text:p>
            <text:p text:style-name="內文"><text:span text:style-name="T1177">癲癇發作</text:span></text:p>
          </table:table-cell>
          <table:table-cell table:style-name="TableCell1178">
            <text:p text:style-name="P1179">Recent onset (last 10 days). Exclude metabolic, infectious or drug cause, or seizure due to past irreversible CNS damage.</text:p>
            <text:p text:style-name="P1180">近期發生（過去<text:s/>10<text:s/>天）。</text:p>
            <text:p text:style-name="P1181"><text:span text:style-name="T1182">排除代謝、感染或藥物原因，或因為過去不可逆的中樞神經系統</text:span><text:span text:style-name="T1183"><text:s/>(CNS)<text:s/></text:span><text:span text:style-name="T1184">損傷導致的癲癇發作</text:span></text:p>
          </table:table-cell>
        </table:table-row>
        <table:table-row table:style-name="TableRow1185">
          <table:table-cell table:style-name="TableCell1186">
            <text:p text:style-name="P1187">8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Psychosis</text:p>
            <text:p text:style-name="內文"><text:span text:style-name="T1192">精神疾病</text:span></text:p>
          </table:table-cell>
          <table:table-cell table:style-name="TableCell1193">
            <text:p text:style-name="P1194"><text:span text:style-name="T1195">Altered ability to function in normal activity due to<text:s/></text:span><text:span text:style-name="T1196">severe disturbance in the perception of reality. Include hallucinations; incoherence; marked loose associations; impoverished thought content; marked illogical thinking; bizarre, disorganized or catatonic behavior. Exclude uremia and drug causes.</text:span><text:span text:style-name="T1197"><text:s/></text:span></text:p>
            <text:p text:style-name="P1198"><text:span text:style-name="T1199">由於現實感的嚴重</text:span><text:span text:style-name="T1200">異常而導致正常活動功能的能力發生改變</text:span><text:span text:style-name="T1201">，</text:span><text:span text:style-name="T1202">包括幻覺、語無倫次、明顯的連結鬆散、思考內容貧乏、明顯不合邏輯的思考、怪異、混亂或僵直行為。排除尿毒症和藥物原因</text:span></text:p>
          </table:table-cell>
        </table:table-row>
        <table:table-row table:style-name="TableRow1203">
          <table:table-cell table:style-name="TableCell1204">
            <text:p text:style-name="P1205">8</text:p>
          </table:table-cell>
          <table:table-cell table:style-name="TableCell1206">
            <text:p text:style-name="P1207">□</text:p>
          </table:table-cell>
          <table:table-cell table:style-name="TableCell1208">
            <text:p text:style-name="P1209">Organic brain syndrome</text:p>
            <text:p text:style-name="內文"><text:span text:style-name="T1210">器質性腦部症候群</text:span></text:p>
          </table:table-cell>
          <table:table-cell table:style-name="TableCell1211">
            <text:p text:style-name="P1212"><text:span text:style-name="T1213">Altered mental function with impaired orientation, memory or other intellectual function, with rapid onset and fluctuating clinical features. I</text:span><text:span text:style-name="T1214">nclude clouding of consciousness with reduced capacity to focus, and inability to sustain attention to environment, plus at least 2 of the following: perceptual disturbance, incoherent speech, insomnia or daytime drowsiness, or increased or decreased psych</text:span><text:span text:style-name="T1215">omotor activity. Exclude metabolic, infectious or drug causes.</text:span><text:span text:style-name="T1216"><text:s/></text:span></text:p>
            <text:p text:style-name="P1217"><text:span text:style-name="T1218">心理功能改變</text:span><text:span text:style-name="T1219">，</text:span><text:span text:style-name="T1220">伴隨方向感、記憶力或其他智力功能損傷</text:span><text:span text:style-name="T1221">，</text:span><text:span text:style-name="T1222">具有快速發作和時好時壞的臨床特徵</text:span><text:span text:style-name="T1223">，</text:span><text:span text:style-name="T1224">包括意識模糊伴隨專注力下降</text:span><text:span text:style-name="T1225">，</text:span><text:span text:style-name="T1226">以及無法對環境維持注意力</text:span><text:span text:style-name="T1227">，</text:span><text:span text:style-name="T1228">加上至少下列兩種症狀</text:span><text:span text:style-name="T1229">：</text:span><text:span text:style-name="T1230">感覺異常、語無倫次、失眠或白天困倦</text:span><text:span text:style-name="T1231">，</text:span><text:span text:style-name="T1232">或精神活動上升或下降。排除代謝、感染或藥物原因</text:span></text:p>
          </table:table-cell>
        </table:table-row>
        <table:table-row table:style-name="TableRow1233">
          <table:table-cell table:style-name="TableCell1234">
            <text:p text:style-name="P1235">8</text:p>
          </table:table-cell>
          <table:table-cell table:style-name="TableCell1236">
            <text:p text:style-name="P1237">□</text:p>
          </table:table-cell>
          <table:table-cell table:style-name="TableCell1238">
            <text:p text:style-name="內文"><text:span text:style-name="T1239">Visual disturbance</text:span><text:span text:style-name="T1240">視覺異常</text:span></text:p>
          </table:table-cell>
          <table:table-cell table:style-name="TableCell1241">
            <text:p text:style-name="P1242"><text:span text:style-name="T1243">Retinal and eye changes of SLE. Include<text:s/></text:span><text:span text:style-name="T1244">cytoid bodies, retinal hemorrhages, serous exudate or hemorrhages in the choroid, optic neuritis, scleritis or episcleritis. Exclude hypertension, infection or drug causes.</text:span><text:span text:style-name="T1245"><text:s/></text:span></text:p>
            <text:p text:style-name="P1246"><text:span text:style-name="T1247">SLE<text:s/></text:span><text:span text:style-name="T1248">的視網膜和眼部變化</text:span><text:span text:style-name="T1249">，</text:span><text:span text:style-name="T1250">包括細胞狀體、視網膜出血、脈絡膜漿液性滲出液或出血、視神經炎、鞏膜炎或表層鞏膜炎。排除高血壓、感染或藥物原因</text:span></text:p>
          </table:table-cell>
        </table:table-row>
        <text:soft-page-break/>
        <table:table-row table:style-name="TableRow1251">
          <table:table-cell table:style-name="TableCell1252">
            <text:p text:style-name="P1253">8</text:p>
          </table:table-cell>
          <table:table-cell table:style-name="TableCell1254">
            <text:p text:style-name="P1255">□</text:p>
          </table:table-cell>
          <table:table-cell table:style-name="TableCell1256">
            <text:p text:style-name="P1257">Cranial<text:s/>nerve disorder</text:p>
            <text:p text:style-name="內文"><text:span text:style-name="T1258">腦神經疾患</text:span></text:p>
          </table:table-cell>
          <table:table-cell table:style-name="TableCell1259">
            <text:p text:style-name="P1260"><text:span text:style-name="T1261">New onset of sensory or motor neuropathy involving cranial nerves. Include vertigo due to Lupus.</text:span><text:span text:style-name="T1262"><text:s/></text:span></text:p>
            <text:p text:style-name="P1263"><text:span text:style-name="T1264">新發生的感覺或運動神經病變</text:span><text:span text:style-name="T1265">，</text:span><text:span text:style-name="T1266">涉及腦神經</text:span><text:span text:style-name="T1267">，</text:span><text:span text:style-name="T1268">包括狼瘡引起的暈眩</text:span></text:p>
          </table:table-cell>
        </table:table-row>
        <table:table-row table:style-name="TableRow1269">
          <table:table-cell table:style-name="TableCell1270">
            <text:p text:style-name="P1271">8</text:p>
          </table:table-cell>
          <table:table-cell table:style-name="TableCell1272">
            <text:p text:style-name="P1273">□</text:p>
          </table:table-cell>
          <table:table-cell table:style-name="TableCell1274">
            <text:p text:style-name="P1275">Lupus headache</text:p>
            <text:p text:style-name="內文"><text:span text:style-name="T1276">狼瘡性頭痛</text:span></text:p>
          </table:table-cell>
          <table:table-cell table:style-name="TableCell1277">
            <text:p text:style-name="P1278"><text:span text:style-name="T1279">Severe persistent headache: may be migraimous, but must be nonrespons1ve to narco</text:span><text:span text:style-name="T1280">tic analgesia.</text:span><text:span text:style-name="T1281"><text:s/></text:span></text:p>
            <text:p text:style-name="P1282"><text:span text:style-name="T1283">嚴重的持續性頭痛</text:span><text:span text:style-name="T1284">：</text:span><text:span text:style-name="T1285">可能為偏頭痛</text:span><text:span text:style-name="T1286">，</text:span><text:span text:style-name="T1287">但必須對麻醉性鎮痛劑無反應</text:span></text:p>
          </table:table-cell>
        </table:table-row>
        <table:table-row table:style-name="TableRow1288">
          <table:table-cell table:style-name="TableCell1289">
            <text:p text:style-name="P1290">8</text:p>
          </table:table-cell>
          <table:table-cell table:style-name="TableCell1291">
            <text:p text:style-name="P1292">□</text:p>
          </table:table-cell>
          <table:table-cell table:style-name="TableCell1293">
            <text:p text:style-name="P1294">CVA</text:p>
            <text:p text:style-name="內文"><text:span text:style-name="T1295">腦血管事件</text:span></text:p>
          </table:table-cell>
          <table:table-cell table:style-name="TableCell1296">
            <text:p text:style-name="P1297"><text:span text:style-name="T1298">New onset of cerebrovascular accident(s). Exclude arteriosclerosis or hypertensive causes.</text:span><text:span text:style-name="T1299"><text:s/></text:span></text:p>
            <text:p text:style-name="P1300"><text:span text:style-name="T1301">新發生的腦血管事件。排除動脈硬化或高血壓原因</text:span></text:p>
          </table:table-cell>
        </table:table-row>
        <table:table-row table:style-name="TableRow1302">
          <table:table-cell table:style-name="TableCell1303">
            <text:p text:style-name="P1304">8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Vasculitis</text:p>
            <text:p text:style-name="內文"><text:span text:style-name="T1309">血管炎</text:span></text:p>
          </table:table-cell>
          <table:table-cell table:style-name="TableCell1310">
            <text:p text:style-name="P1311"><text:span text:style-name="T1312">Ulceration, gangrene, tender finger nodules, periungual<text:s/></text:span><text:span text:style-name="T1313">infarction, splinter hemorrhages, or biopsy or angiogram proof of vasculitis.</text:span><text:span text:style-name="T1314"><text:s/></text:span></text:p>
            <text:p text:style-name="P1315"><text:span text:style-name="T1316">潰瘍、壞疽、手指結節壓痛、指甲周圍梗塞、指甲下線狀出血</text:span><text:span text:style-name="T1317">，</text:span><text:span text:style-name="T1318">或證實血管炎的切片或血管攝影</text:span></text:p>
          </table:table-cell>
        </table:table-row>
        <table:table-row table:style-name="TableRow1319">
          <table:table-cell table:style-name="TableCell1320">
            <text:p text:style-name="P1321">4</text:p>
          </table:table-cell>
          <table:table-cell table:style-name="TableCell1322">
            <text:p text:style-name="P1323">□</text:p>
          </table:table-cell>
          <table:table-cell table:style-name="TableCell1324">
            <text:p text:style-name="P1325">Arthritis</text:p>
            <text:p text:style-name="內文"><text:span text:style-name="T1326">關節炎</text:span></text:p>
          </table:table-cell>
          <table:table-cell table:style-name="TableCell1327">
            <text:p text:style-name="P1328"><text:span text:style-name="T1329">More than 2 joints with pain and signs of inflammation (i.e., tenderness, swelling or effusion).</text:span><text:span text:style-name="T1330"><text:s/></text:span></text:p>
            <text:p text:style-name="P1331"><text:span text:style-name="T1332">超過</text:span><text:span text:style-name="T1333"><text:s/>2<text:s/></text:span><text:span text:style-name="T1334">個關節發生疼痛和發炎徵象</text:span><text:span text:style-name="T1335">（</text:span><text:span text:style-name="T1336">即壓痛、腫脹或積液</text:span><text:span text:style-name="T1337">）</text:span></text:p>
          </table:table-cell>
        </table:table-row>
        <table:table-row table:style-name="TableRow1338">
          <table:table-cell table:style-name="TableCell1339">
            <text:p text:style-name="P1340">4</text:p>
          </table:table-cell>
          <table:table-cell table:style-name="TableCell1341">
            <text:p text:style-name="P1342">□</text:p>
          </table:table-cell>
          <table:table-cell table:style-name="TableCell1343">
            <text:p text:style-name="P1344">Myositis</text:p>
            <text:p text:style-name="內文"><text:span text:style-name="T1345">肌炎</text:span></text:p>
          </table:table-cell>
          <table:table-cell table:style-name="TableCell1346">
            <text:p text:style-name="P1347"><text:span text:style-name="T1348">Proximal muscle aching/weakness, associated with elevated creatine phosphokinase/aldolase or electromyogram changes or a biopsy showing myositis.</text:span><text:span text:style-name="T1349"><text:s/></text:span></text:p>
            <text:p text:style-name="P1350"><text:span text:style-name="T1351">近端肌肉疼痛</text:span><text:span text:style-name="T1352">／</text:span><text:span text:style-name="T1353">虛弱</text:span><text:span text:style-name="T1354">，</text:span><text:span text:style-name="T1355">與肌酸磷酸激酶</text:span><text:span text:style-name="T1356">／</text:span><text:span text:style-name="T1357">醛縮酶的上升或顯示為肌炎的肌電圖變化或切片有關</text:span></text:p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>□</text:p>
          </table:table-cell>
          <table:table-cell table:style-name="TableCell1363">
            <text:p text:style-name="P1364">Urinary casts</text:p>
            <text:p text:style-name="內文"><text:span text:style-name="T1365">尿圓柱體</text:span></text:p>
          </table:table-cell>
          <table:table-cell table:style-name="TableCell1366">
            <text:p text:style-name="P1367"><text:span text:style-name="T1368">Heme-granular<text:s/></text:span><text:span text:style-name="T1369">or red blood cell casts.</text:span><text:span text:style-name="T1370"><text:s/></text:span></text:p>
            <text:p text:style-name="P1371"><text:span text:style-name="T1372">血紅素顆粒或紅血球圓柱體</text:span></text:p>
          </table:table-cell>
        </table:table-row>
        <table:table-row table:style-name="TableRow1373">
          <table:table-cell table:style-name="TableCell1374">
            <text:p text:style-name="P1375">4</text:p>
          </table:table-cell>
          <table:table-cell table:style-name="TableCell1376">
            <text:p text:style-name="P1377">□</text:p>
          </table:table-cell>
          <table:table-cell table:style-name="TableCell1378">
            <text:p text:style-name="P1379">Hematuria</text:p>
            <text:p text:style-name="內文"><text:span text:style-name="T1380">血尿</text:span></text:p>
          </table:table-cell>
          <table:table-cell table:style-name="TableCell1381">
            <text:p text:style-name="P1382"><text:span text:style-name="T1383">&gt;5 red blood cells/high power field. Exclude stone, infection or other cause.</text:span><text:span text:style-name="T1384"><text:s/></text:span></text:p>
            <text:p text:style-name="P1385"><text:span text:style-name="T1386">&gt;5<text:s/></text:span><text:span text:style-name="T1387">個紅血球／高倍視野。排除結石、感染或藥物原因</text:span></text:p>
          </table:table-cell>
        </table:table-row>
        <table:table-row table:style-name="TableRow1388">
          <table:table-cell table:style-name="TableCell1389">
            <text:p text:style-name="P1390">4</text:p>
          </table:table-cell>
          <table:table-cell table:style-name="TableCell1391">
            <text:p text:style-name="P1392">□</text:p>
          </table:table-cell>
          <table:table-cell table:style-name="TableCell1393">
            <text:p text:style-name="P1394">Proteinuria</text:p>
            <text:p text:style-name="內文"><text:span text:style-name="T1395">蛋白尿</text:span></text:p>
          </table:table-cell>
          <table:table-cell table:style-name="TableCell1396">
            <text:p text:style-name="P1397"><text:span text:style-name="T1398">New onset or recent increase of more than 0.5 gm/24 hours.</text:span><text:span text:style-name="T1399"><text:s/></text:span></text:p>
            <text:p text:style-name="P1400"><text:span text:style-name="T1401">新發生或近</text:span><text:span text:style-name="T1402"><text:s/>24<text:s/></text:span><text:span text:style-name="T1403">小時增加超過</text:span><text:span text:style-name="T1404"><text:s/>0.5 gm</text:span></text:p>
          </table:table-cell>
        </table:table-row>
        <table:table-row table:style-name="TableRow1405">
          <table:table-cell table:style-name="TableCell1406">
            <text:p text:style-name="P1407">4</text:p>
          </table:table-cell>
          <table:table-cell table:style-name="TableCell1408">
            <text:p text:style-name="P1409">□</text:p>
          </table:table-cell>
          <table:table-cell table:style-name="TableCell1410">
            <text:p text:style-name="P1411">Pyuria</text:p>
            <text:p text:style-name="內文"><text:span text:style-name="T1412">膿尿</text:span></text:p>
          </table:table-cell>
          <table:table-cell table:style-name="TableCell1413">
            <text:p text:style-name="P1414"><text:span text:style-name="T1415">&gt;5 white blood cells/high power field. Exclude infection.</text:span><text:span text:style-name="T1416"><text:s/></text:span></text:p>
            <text:p text:style-name="P1417"><text:span text:style-name="T1418">&gt;5<text:s/></text:span><text:span text:style-name="T1419">個白血球／高倍視野。排除感染</text:span>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□</text:p>
          </table:table-cell>
          <table:table-cell table:style-name="TableCell1425">
            <text:p text:style-name="P1426">Rash</text:p>
            <text:p text:style-name="內文"><text:span text:style-name="T1427">皮疹</text:span></text:p>
          </table:table-cell>
          <table:table-cell table:style-name="TableCell1428">
            <text:p text:style-name="P1429"><text:span text:style-name="T1430">Ongoing inflammatory lupus rash.</text:span><text:span text:style-name="T1431"><text:s/></text:span></text:p>
            <text:p text:style-name="P1432"><text:span text:style-name="T1433">持續的發炎性狼瘡皮疹</text:span></text:p>
          </table:table-cell>
        </table:table-row>
        <table:table-row table:style-name="TableRow1434">
          <table:table-cell table:style-name="TableCell1435">
            <text:p text:style-name="P1436">2</text:p>
          </table:table-cell>
          <table:table-cell table:style-name="TableCell1437">
            <text:p text:style-name="P1438">□</text:p>
          </table:table-cell>
          <table:table-cell table:style-name="TableCell1439">
            <text:p text:style-name="P1440">Alopecia</text:p>
            <text:p text:style-name="內文"><text:span text:style-name="T1441">掉髮</text:span></text:p>
          </table:table-cell>
          <table:table-cell table:style-name="TableCell1442">
            <text:p text:style-name="P1443"><text:span text:style-name="T1444">Ongoing abnormal, patchy or diffuse loss of hair due to active lupus.</text:span><text:span text:style-name="T1445"><text:s/></text:span></text:p>
            <text:p text:style-name="P1446"><text:span text:style-name="T1447">因為活躍性狼瘡而造成持續性的異常、斑狀性或瀰漫性脫髮</text:span></text:p>
          </table:table-cell>
        </table:table-row>
        <table:table-row table:style-name="TableRow1448">
          <table:table-cell table:style-name="TableCell1449">
            <text:p text:style-name="P1450">2</text:p>
          </table:table-cell>
          <table:table-cell table:style-name="TableCell1451">
            <text:p text:style-name="P1452">□</text:p>
          </table:table-cell>
          <table:table-cell table:style-name="TableCell1453">
            <text:p text:style-name="P1454">Mucosal ulcers</text:p>
            <text:p text:style-name="內文"><text:span text:style-name="T1455">黏膜潰瘍</text:span></text:p>
          </table:table-cell>
          <table:table-cell table:style-name="TableCell1456">
            <text:p text:style-name="P1457"><text:span text:style-name="T1458">Ongoing oral or nasal ulcerations due to active lupus.</text:span><text:span text:style-name="T1459"><text:s/></text:span></text:p>
            <text:p text:style-name="P1460"><text:span text:style-name="T1461">因為活躍性狼瘡而造成持續性的口腔或鼻腔潰瘍</text:span></text:p>
          </table:table-cell>
        </table:table-row>
        <text:soft-page-break/>
        <table:table-row table:style-name="TableRow1462">
          <table:table-cell table:style-name="TableCell1463">
            <text:p text:style-name="P1464">2</text:p>
          </table:table-cell>
          <table:table-cell table:style-name="TableCell1465">
            <text:p text:style-name="P1466">□</text:p>
          </table:table-cell>
          <table:table-cell table:style-name="TableCell1467">
            <text:p text:style-name="P1468">Pleurisy</text:p>
            <text:p text:style-name="內文"><text:span text:style-name="T1469">胸膜炎</text:span></text:p>
          </table:table-cell>
          <table:table-cell table:style-name="TableCell1470">
            <text:p text:style-name="P1471"><text:span text:style-name="T1472">Classic and severe pleuritic chest pain or pleural rub or effusion or new pleural thickening due to<text:s/></text:span><text:span text:style-name="T1473">Lupus.</text:span><text:span text:style-name="T1474"><text:s/></text:span></text:p>
            <text:p text:style-name="P1475"><text:span text:style-name="T1476">典型和嚴重的胸膜炎性胸痛</text:span><text:span text:style-name="T1477">，</text:span><text:span text:style-name="T1478">或胸膜摩擦音或積液</text:span><text:span text:style-name="T1479">，</text:span><text:span text:style-name="T1480">或因為狼瘡而造成的胸膜增厚</text:span></text:p>
          </table:table-cell>
        </table:table-row>
        <table:table-row table:style-name="TableRow1481">
          <table:table-cell table:style-name="TableCell1482">
            <text:p text:style-name="P1483">2</text:p>
          </table:table-cell>
          <table:table-cell table:style-name="TableCell1484">
            <text:p text:style-name="P1485">□</text:p>
          </table:table-cell>
          <table:table-cell table:style-name="TableCell1486">
            <text:p text:style-name="P1487">Pericarditis</text:p>
            <text:p text:style-name="內文"><text:span text:style-name="T1488">心包膜炎</text:span></text:p>
          </table:table-cell>
          <table:table-cell table:style-name="TableCell1489">
            <text:p text:style-name="P1490"><text:span text:style-name="T1491">Classic and severe pericardial pam or rub or effusion, or electrocardiogram confirmation.</text:span><text:span text:style-name="T1492"><text:s/></text:span></text:p>
            <text:p text:style-name="P1493"><text:span text:style-name="T1494">典型和嚴重的心包膜疼痛</text:span><text:span text:style-name="T1495">，</text:span><text:span text:style-name="T1496">或摩擦音或積液</text:span><text:span text:style-name="T1497">，</text:span><text:span text:style-name="T1498">或經心電圖證實</text:span></text:p>
          </table:table-cell>
        </table:table-row>
        <table:table-row table:style-name="TableRow1499">
          <table:table-cell table:style-name="TableCell1500">
            <text:p text:style-name="P1501">2</text:p>
          </table:table-cell>
          <table:table-cell table:style-name="TableCell1502">
            <text:p text:style-name="P1503">□</text:p>
          </table:table-cell>
          <table:table-cell table:style-name="TableCell1504">
            <text:p text:style-name="內文"><text:span text:style-name="T1505">Low complement</text:span><text:span text:style-name="T1506">補體低</text:span></text:p>
          </table:table-cell>
          <table:table-cell table:style-name="TableCell1507">
            <text:p text:style-name="P1508"><text:span text:style-name="T1509">Decrease in CH50, C3 or C4 below the lower limit of<text:s/></text:span><text:span text:style-name="T1510">normal for testing laboratory.</text:span><text:span text:style-name="T1511"><text:s/></text:span></text:p>
            <text:p text:style-name="P1512"><text:span text:style-name="T1513">CH50</text:span><text:span text:style-name="T1514">、</text:span><text:span text:style-name="T1515">C3<text:s/></text:span><text:span text:style-name="T1516">或</text:span><text:span text:style-name="T1517"><text:s/>C4<text:s/></text:span><text:span text:style-name="T1518">下降，低於實驗室檢測的正常值下限</text:span></text:p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>□</text:p>
          </table:table-cell>
          <table:table-cell table:style-name="TableCell1524">
            <text:p text:style-name="內文"><text:span text:style-name="T1525">Increased DNA binding</text:span><text:span text:style-name="T1526"><text:s/></text:span></text:p>
            <text:p text:style-name="內文"><text:span text:style-name="T1527">DNA<text:s/></text:span><text:span text:style-name="T1528">結合增加</text:span></text:p>
          </table:table-cell>
          <table:table-cell table:style-name="TableCell1529">
            <text:p text:style-name="P1530"><text:span text:style-name="T1531">&gt;25% binding by Farr assay or above normal range for testing laboratory.</text:span><text:span text:style-name="T1532"><text:s/></text:span></text:p>
            <text:p text:style-name="P1533"><text:span text:style-name="T1534">Farr<text:s/></text:span><text:span text:style-name="T1535">分析</text:span><text:span text:style-name="T1536"><text:s/>&gt;25%<text:s/></text:span><text:span text:style-name="T1537">的結合，或超過檢測實驗室的正常範圍</text:span>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□</text:p>
          </table:table-cell>
          <table:table-cell table:style-name="TableCell1543">
            <text:p text:style-name="P1544">Fever</text:p>
            <text:p text:style-name="內文"><text:span text:style-name="T1545">發燒</text:span></text:p>
          </table:table-cell>
          <table:table-cell table:style-name="TableCell1546">
            <text:p text:style-name="P1547"><text:span text:style-name="T1548">&gt;38°C. Exclude infectious cause.</text:span><text:span text:style-name="T1549"><text:s/></text:span></text:p>
            <text:p text:style-name="P1550"><text:span text:style-name="T1551">&gt;38°C</text:span><text:span text:style-name="T1552">。排除感染原因</text:span></text:p>
          </table: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□</text:p>
          </table:table-cell>
          <table:table-cell table:style-name="TableCell1558">
            <text:p text:style-name="內文"><text:span text:style-name="T1559">Thrombocytopenia</text:span><text:span text:style-name="T1560">血小板減少症</text:span></text:p>
          </table:table-cell>
          <table:table-cell table:style-name="TableCell1561">
            <text:p text:style-name="P1562">&lt;100,000 platelets/mm3<text:s/></text:p>
            <text:p text:style-name="P1563"><text:span text:style-name="T1564">&lt;100,000<text:s/></text:span><text:span text:style-name="T1565">個血小板／</text:span><text:span text:style-name="T1566">mm</text:span><text:span text:style-name="T1567">3</text:span></text:p>
          </table:table-cell>
        </table:table-row>
        <table:table-row table:style-name="TableRow1568">
          <table:table-cell table:style-name="TableCell1569">
            <text:p text:style-name="P1570">1</text:p>
          </table:table-cell>
          <table:table-cell table:style-name="TableCell1571">
            <text:p text:style-name="P1572">□</text:p>
          </table:table-cell>
          <table:table-cell table:style-name="TableCell1573">
            <text:p text:style-name="內文"><text:span text:style-name="T1574">Leukopenia</text:span><text:span text:style-name="T1575">白血球減少症</text:span></text:p>
          </table:table-cell>
          <table:table-cell table:style-name="TableCell1576">
            <text:p text:style-name="P1577">&lt;3,000 white blood cells/mm3. Exclude drug causes.</text:p>
            <text:p text:style-name="P1578"><text:span text:style-name="T1579">&lt;3,000<text:s/></text:span><text:span text:style-name="T1580">個白血球細胞／</text:span><text:span text:style-name="T1581">mm</text:span><text:span text:style-name="T1582">3</text:span><text:span text:style-name="T1583">。排除藥物原因</text:span></text:p>
          </table:table-cell>
        </table:table-row>
        <table:table-row table:style-name="TableRow1584"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內文"><text:span text:style-name="T1588">TOTAL SCORE</text:span><text:span text:style-name="T1589"><text:s/></text:span><text:span text:style-name="T1590">(Sum of weights next to descriptors marked present)</text:span></text:p>
            <text:p text:style-name="內文"><text:span text:style-name="T1591">總分（勾選的描述符旁邊的權重總和）</text:span></text:p>
          </table:table-cell>
          <table:covered-table-cell/>
        </table:table-row>
      </table:table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3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6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7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18" style:default-outline-level="1">
      <style:paragraph-properties fo:widows="2" fo:orphans="2" fo:text-align="start">
        <style:tab-stops>
          <style:tab-stop style:type="left" style:position="-1.4166in"/>
          <style:tab-stop style:type="left" style:position="-1.375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19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一字元" style:display-name="一、 字元" style:family="text">
      <style:text-properties style:font-name-asian="標楷體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_1" style:display-name="LFO5_1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4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13" style:display-name="LFO13">
      <text:list-level-style-number text:level="1" text:style-name="WW_CharLFO15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8.1326in" text:min-label-width="0.3333in" text:list-level-position-and-space-mode="label-alignment">
          <style:list-level-label-alignment text:label-followed-by="listtab" fo:margin-left="-7.7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7.7993in" text:min-label-width="0.3333in" text:list-level-position-and-space-mode="label-alignment">
          <style:list-level-label-alignment text:label-followed-by="listtab" fo:margin-left="-7.4659in" fo:text-indent="-0.3333in"/>
        </style:list-level-properties>
      </text:list-level-style-number>
      <text:list-level-style-number text:level="4" style:num-suffix="." style:num-format="1">
        <style:list-level-properties text:space-before="-7.4659in" text:min-label-width="0.3333in" text:list-level-position-and-space-mode="label-alignment">
          <style:list-level-label-alignment text:label-followed-by="listtab" fo:margin-left="-7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7.1326in" text:min-label-width="0.3333in" text:list-level-position-and-space-mode="label-alignment">
          <style:list-level-label-alignment text:label-followed-by="listtab" fo:margin-left="-6.7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6.7993in" text:min-label-width="0.3333in" text:list-level-position-and-space-mode="label-alignment">
          <style:list-level-label-alignment text:label-followed-by="listtab" fo:margin-left="-6.4659in" fo:text-indent="-0.3333in"/>
        </style:list-level-properties>
      </text:list-level-style-number>
      <text:list-level-style-number text:level="7" style:num-suffix="." style:num-format="1">
        <style:list-level-properties text:space-before="-6.4659in" text:min-label-width="0.3333in" text:list-level-position-and-space-mode="label-alignment">
          <style:list-level-label-alignment text:label-followed-by="listtab" fo:margin-left="-6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6.1326in" text:min-label-width="0.3333in" text:list-level-position-and-space-mode="label-alignment">
          <style:list-level-label-alignment text:label-followed-by="listtab" fo:margin-left="-5.7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5.7993in" text:min-label-width="0.3333in" text:list-level-position-and-space-mode="label-alignment">
          <style:list-level-label-alignment text:label-followed-by="listtab" fo:margin-left="-5.4659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 style:display-name="LFO14">
      <text:list-level-style-number text:level="1" text:style-name="WW_CharLFO16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 style:text-underline-color="font-color"/>
    </style:style>
    <text:list-style style:name="LFO15" style:display-name="LFO15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標楷體" fo:font-size="14pt" style:font-size-asian="14pt"/>
    </style:style>
    <text:list-style style:name="LFO16" style:display-name="LFO16">
      <text:list-level-style-number text:level="1" text:style-name="WW_CharLFO18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7" style:display-name="LFO17">
      <text:list-level-style-number text:level="1" text:style-name="WW_CharLFO19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20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3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5-01-15T12:18:00Z</meta:creation-date>
    <dc:date>2025-01-16T02:25:00Z</dc:date>
    <meta:print-date>2025-01-15T12:19:00Z</meta:print-date>
    <meta:template xlink:href="402行政院衛生署會議紀錄(議事錄)範本.dot" xlink:type="simple"/>
    <meta:editing-cycles>5</meta:editing-cycles>
    <meta:editing-duration>PT120S</meta:editing-duration>
    <meta:document-statistic meta:page-count="15" meta:paragraph-count="21" meta:word-count="1636" meta:character-count="10941" meta:row-count="77" meta:non-whitespace-character-count="9326"/>
  </office:meta>
</office:document-meta>
</file>