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top="0.125in" fo:line-height="0.3472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9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1.3756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6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一" style:list-style-name="LFO16" style:family="paragraph">
      <style:text-properties style:font-name="標楷體" style:font-size-complex="14pt"/>
    </style:style>
    <style:style style:name="P68" style:parent-style-name="一" style:list-style-name="LFO16" style:family="paragraph">
      <style:text-properties style:font-name="標楷體" style:font-size-complex="14pt"/>
    </style:style>
    <style:style style:name="P69" style:parent-style-name="內文" style:list-style-name="LFO11" style:family="paragraph">
      <style:paragraph-properties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1" style:family="paragraph">
      <style:paragraph-properties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一" style:list-style-name="LFO16" style:family="paragraph"/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style:text-autospace="none" fo:text-align="justify" fo:line-height="0.3472in" fo:margin-left="0.6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8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8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sөũ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8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 fo:margin-left="0.554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0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0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8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4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1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1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12" style:family="paragraph">
      <style:paragraph-properties fo:text-align="justify" fo:line-height="0.347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17" style:family="paragraph">
      <style:paragraph-properties fo:text-align="justify"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472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master-page-name="MP1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3472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</office:automatic-styles>
  <office:body>
    <office:text text:use-soft-page-breaks="true">
      <text:p text:style-name="P1">全民健康保險藥事小組第8屆第6次會議紀錄</text:p>
      <text:p text:style-name="P4">時間：98年9月3日及9月10日上午9時30分</text:p>
      <text:p text:style-name="P5">地點：中央健康保險局9樓第1會議室</text:p>
      <text:p text:style-name="P6"><text:span text:style-name="T7">出席人員：</text:span><text:span text:style-name="T8">如會議簽到單</text:span></text:p>
      <text:p text:style-name="P9">主席：陳代理召集人昭姿<text:s text:c="25"/><text:s/><text:s text:c="7"/>紀錄：曾秀綢</text:p>
      <text:list text:style-name="LFO1" text:continue-numbering="true">
        <text:list-item>
          <text:p text:style-name="P10">主席致詞(略)</text:p>
        </text:list-item>
        <text:list-item>
          <text:p text:style-name="P11">上次會議紀錄確認(略)</text:p>
        </text:list-item>
        <text:list-item>
          <text:p text:style-name="P12">報告事項</text:p>
        </text:list-item>
      </text:list>
      <text:p text:style-name="P13">報告案一</text:p>
      <text:p text:style-name="P14">案由：全民健康保險藥事小組待審議案件進度報告。</text:p>
      <text:p text:style-name="P15">決定：洽悉。</text:p>
      <text:p text:style-name="P16">報告案二</text:p>
      <text:p text:style-name="P17">案由：有關「行政院衛生署疾病管制局」有償撥用「克流感」粉劑之藥品給付報告。</text:p>
      <text:p text:style-name="P18">決定：同意洽悉。</text:p>
      <text:list text:style-name="LFO1" text:continue-numbering="true">
        <text:list-item>
          <text:p text:style-name="P19">提案討論</text:p>
        </text:list-item>
      </text:list>
      <text:p text:style-name="P20">提案一</text:p>
      <text:p text:style-name="P21"><text:span text:style-name="T22">案由：</text:span><text:span text:style-name="T23">有關「台田藥品股份有限公司」申請</text:span><text:span text:style-name="T24">治療脊髓小腦變性症之</text:span><text:span text:style-name="T25">罕見疾病用藥Ceredist Tablet 5mg（</text:span><text:span text:style-name="T26">taltirelin hydrate 5mg</text:span><text:span text:style-name="T27">）健保支付價格乙案，提請討論</text:span><text:span text:style-name="T28">。</text:span></text:p>
      <text:p text:style-name="P29"><text:span text:style-name="T30">結論：</text:span><text:span text:style-name="T31">因本案藥品之療效</text:span><text:span text:style-name="T32">尚</text:span><text:span text:style-name="T33">不明確，且廠商未提供適用於何種SCA基因分型資料，故暫不列入健保給付。</text:span></text:p>
      <text:p text:style-name="P34"/>
      <text:p text:style-name="P35">提案二</text:p>
      <text:p text:style-name="P36">案由：有關「寶齡富錦生技股份有限公司」申請鎮咳去痰劑複方Panacopar Syrup(codeine<text:s/>phosphate 0.4mg/mL、ammonium<text:s/>chloride 4.0mg/mL，platycod<text:s/>liquid<text:s/>extract 16.0mg/mL，1mL/A013339199、<text:soft-page-break/>60mL/A013339151、120mL/A013339157)等3品項健保支付價格乙案，提請討論。</text:p>
      <text:p text:style-name="P37">結論：</text:p>
      <text:list text:style-name="LFO7" text:continue-numbering="true">
        <text:list-item>
          <text:p text:style-name="P38">全民健康保險藥價基準業已收載含codeine、作用機轉及適應症與本案藥品類似之綜合感冒糖漿劑，本案產品之處方成分並無特別之處，故60 mL及120mL之規格選取含codeine之複方糖漿劑，去除主成分含ephedrine類與antihistamine類之產品為參考品，取最低價核價如下：</text:p>
        </text:list-item>
      </text:list>
      <text:list text:style-name="LFO9" text:continue-numbering="true">
        <text:list-item>
          <text:p text:style-name="P39">Panacopar Syrup<text:s/>60 mL：參考”濟生”Cough Mixture B Syrup(健保代碼A031004151)核定為每瓶14.4元。</text:p>
        </text:list-item>
        <text:list-item>
          <text:p text:style-name="P40">Panacopar Syrup<text:s/>120mL：參考”聯邦”Kosonin Syrup “Union”(健保代碼A025194157)核定為每瓶28.5元。</text:p>
        </text:list-item>
      </text:list>
      <text:list text:style-name="LFO7" text:continue-numbering="true">
        <text:list-item>
          <text:p text:style-name="P41">另有關本案藥品新申請1mL(99碼)之規格，因涉及調劑時需分裝，不利藥品之品質，故不予收載。</text:p>
        </text:list-item>
      </text:list>
      <text:p text:style-name="P42"><text:s/></text:p>
      <text:p text:style-name="P43">提案三</text:p>
      <text:p text:style-name="P44"><text:span text:style-name="T45">案由：</text:span><text:span text:style-name="T46">有關「荷商葛蘭素史克藥廠股份有限公司台灣分公司」申請治療</text:span><text:span text:style-name="T47">原發性</text:span><text:span text:style-name="T48">肺動脈高血壓罕見疾病用藥Volibris</text:span><text:span text:style-name="T49"><text:s/>F.C.Tablets<text:s/></text:span><text:span text:style-name="T50">5mg</text:span><text:span text:style-name="T51">及</text:span><text:span text:style-name="T52">10mg（ambrisentan）共2品項健保支付價格乙案，提請討論</text:span><text:span text:style-name="T53">。</text:span></text:p>
      <text:p text:style-name="P54">結論：</text:p>
      <text:list text:style-name="LFO16" text:continue-numbering="true">
        <text:list-item>
          <text:p text:style-name="P55"><text:span text:style-name="T56">全民健康保險</text:span><text:span text:style-name="T57">藥價基準</text:span><text:span text:style-name="T58">業已收載作用機轉</text:span><text:span text:style-name="T59">及</text:span><text:span text:style-name="T60">適應症</text:span><text:span text:style-name="T61">與本案藥品</text:span><text:span text:style-name="T62">類似</text:span><text:span text:style-name="T63">之藥</text:span><text:span text:style-name="T64">品，同</text:span><text:span text:style-name="T65">意本案藥品納入藥價基準收載，屬第2類新藥</text:span><text:span text:style-name="T66">。</text:span></text:p>
        </text:list-item>
        <text:list-item>
          <text:p text:style-name="P67">本案藥品參考同藥理分類之Tracleer<text:s/>Tablets<text:s/>62.5mg及Tracleer<text:s/>Tablets<text:s/>125mg為核價參考品，依療程劑量比例法核定Volibris F.C.Tablets 5mg健保支付價為每粒3,784元（1,892元×2÷1＝3,784元）；Volibris F.C.Tablets 10mg健保支付價為每粒3,784元（1,892元×2÷1＝3,784元）。</text:p>
        </text:list-item>
        <text:list-item>
          <text:p text:style-name="P68">給付規定：因Tracleer<text:s/>Tablets與Volibris F.C.Tablets屬同藥理分<text:soft-page-break/>類，且行政院衛生署公告之適應症皆為原發性肺動脈高壓，故訂定給付規定於2.8.2.3. Bosentan（如Tracleer）；Ambrisentan（如Volibris）：</text:p>
        </text:list-item>
      </text:list>
      <text:list text:style-name="LFO11" text:continue-numbering="true">
        <text:list-item>
          <text:p text:style-name="P69">限用於原發性肺動脈高血壓之治療。</text:p>
        </text:list-item>
        <text:list-item>
          <text:p text:style-name="P70">須經事前審查核准後使用。</text:p>
        </text:list-item>
      </text:list>
      <text:list text:style-name="LFO16" text:continue-numbering="true">
        <text:list-item>
          <text:p text:style-name="P71"><text:span text:style-name="T72">為維護病患用藥權益並考慮病患實際用藥需求，對於95年8月22日前已向本局申請使用Bosentan並經審查通過之結締組織疾病伴隨之肺動脈高壓病患，經專科醫師診治仍需使用Bosentan</text:span><text:span text:style-name="T73">者</text:span><text:span text:style-name="T74">，則可繼續使用</text:span><text:span text:style-name="T75">。</text:span></text:p>
        </text:list-item>
      </text:list>
      <text:p text:style-name="P76"/>
      <text:p text:style-name="P77">提案四</text:p>
      <text:p text:style-name="P78">案由：有關「田上股份有限公司」申請已收載成分新劑型抗痙攣劑Camylofin S.C. Tablets (Camylofine 2HCl 50mg, A018086100) 健保支付價格乙案，提請討論。</text:p>
      <text:p text:style-name="P79">結論：</text:p>
      <text:list text:style-name="LFO6" text:continue-numbering="true">
        <text:list-item>
          <text:p text:style-name="P80">全民健康保險藥價基準已收載本類抗痙攣劑多種成分及品項，其療效未較同類藥品具優勢，惟基於公平原則，同意納入健保給付。</text:p>
        </text:list-item>
        <text:list-item>
          <text:p text:style-name="P81"><text:span text:style-name="T82">核價方式:因無head to head comparison study，</text:span><text:span text:style-name="T83">故參考</text:span><text:span text:style-name="T84">同療效之</text:span><text:span text:style-name="T85">Duspatalin<text:s/></text:span><text:span text:style-name="T86">Tablets</text:span><text:span text:style-name="T87"><text:s/></text:span><text:span text:style-name="T88">100mg</text:span><text:span text:style-name="T89">、</text:span><text:span text:style-name="T90">135mg</text:span><text:span text:style-name="T91"><text:s/></text:span><text:span text:style-name="T92">(B000700100/3.23元、B020592100/2.8元</text:span><text:span text:style-name="T93">)、</text:span><text:span text:style-name="T94">Dactiran<text:s/></text:span><text:span text:style-name="T95">Tablets</text:span><text:span text:style-name="T96"><text:s/>50mg</text:span><text:span text:style-name="T97"><text:s/></text:span><text:span text:style-name="T98">(A018920100/2.07元)</text:span><text:span text:style-name="T99">、</text:span><text:span text:style-name="T100">Sesden<text:s/></text:span><text:span text:style-name="T101">Capsules</text:span><text:span text:style-name="T102"><text:s/></text:span><text:span text:style-name="T103">30mg</text:span><text:span text:style-name="T104"><text:s/></text:span><text:span text:style-name="T105">(A015674100</text:span><text:span text:style-name="T106">/</text:span><text:span text:style-name="T107">3.49</text:span><text:span text:style-name="T108">元)</text:span><text:span text:style-name="T109">、</text:span><text:span text:style-name="T110">T</text:span><text:span text:style-name="T111">rancolon<text:s/></text:span><text:span text:style-name="T112">F</text:span><text:span text:style-name="T113">.</text:span><text:span text:style-name="T114">C</text:span><text:span text:style-name="T115">.</text:span><text:span text:style-name="T116">T</text:span><text:span text:style-name="T117">ablets 7.5mg</text:span><text:span text:style-name="T118"><text:s/></text:span><text:span text:style-name="T119">(A000844100/</text:span><text:span text:style-name="T120">1.29元</text:span><text:span text:style-name="T121">)</text:span><text:span text:style-name="T122"><text:s/></text:span><text:span text:style-name="T123">等</text:span><text:span text:style-name="T124">5</text:span><text:span text:style-name="T125">品項</text:span><text:span text:style-name="T126">藥品</text:span><text:span text:style-name="T127">取最低價格者為核價參考品，核定本案藥品</text:span><text:span text:style-name="T128">價格</text:span><text:span text:style-name="T129">為</text:span><text:span text:style-name="T130">每粒</text:span><text:span text:style-name="T131">1.29元</text:span><text:span text:style-name="T132">。</text:span></text:p>
        </text:list-item>
      </text:list>
      <text:p text:style-name="P133"/>
      <text:p text:style-name="P134">提案五</text:p>
      <text:p text:style-name="P135">案由：有關「臺灣阿斯特捷利康股份有限公司」申請氫離子幫浦抑制劑Nexium 10mg gastro-resistant granules for oral suspension(esomeprazole magnesium trihydrate,<text:s/>B024991156)健保支付價格乙案，提請討論。</text:p>
      <text:p text:style-name="P136">結論：</text:p>
      <text:soft-page-break/>
      <text:list text:style-name="LFO8" text:continue-numbering="true">
        <text:list-item>
          <text:p text:style-name="P137">本案藥品為專屬1-11歲兒童使用之含氫離子幫浦抑制劑之懸浮用顆粒劑，屬第2類新藥，同意納入藥價基準收載。</text:p>
        </text:list-item>
        <text:list-item>
          <text:p text:style-name="P138"><text:span text:style-name="T139">核價方式:</text:span><text:span text:style-name="T140">參考</text:span><text:span text:style-name="T141">同治療類別且可使用於兒童之口溶錠</text:span><text:span text:style-name="T142">Takepron</text:span><text:span text:style-name="T143"><text:s/></text:span><text:span text:style-name="T144">OD 15</text:span><text:span text:style-name="T145">mg</text:span><text:span text:style-name="T146"><text:s/></text:span><text:span text:style-name="T147">Tablets</text:span><text:span text:style-name="T148"><text:s/></text:span><text:span text:style-name="T149">(</text:span><text:span text:style-name="T150">lansoprazole</text:span><text:span text:style-name="T151">,</text:span><text:span text:style-name="T152">B024272100)</text:span><text:span text:style-name="T153">藥</text:span><text:span text:style-name="T154">品</text:span><text:span text:style-name="T155">價格</text:span><text:span text:style-name="T156">，核定本案藥品</text:span><text:span text:style-name="T157">價</text:span><text:span text:style-name="T158">格</text:span><text:span text:style-name="T159">為</text:span><text:span text:style-name="T160">每粒</text:span><text:span text:style-name="T161">25.7元。</text:span></text:p>
        </text:list-item>
        <text:list-item>
          <text:p text:style-name="P162">給付規定:比照7.1「消化性潰瘍用藥」給付規定辦理。</text:p>
        </text:list-item>
      </text:list>
      <text:p text:style-name="P163"/>
      <text:p text:style-name="P164">提案六</text:p>
      <text:p text:style-name="P165"><text:span text:style-name="T166">案由：</text:span><text:span text:style-name="T167">有關「台灣阿斯特捷利康股份有限公司」申請降血脂治療藥Crestor 5mg Film-Coated <text:s/>Tablets (rosuvastatin,B024597100</text:span><text:span text:style-name="T168">)</text:span><text:span text:style-name="T169">健保支付價格核定乙案，提請討論</text:span><text:span text:style-name="T170">。</text:span></text:p>
      <text:p text:style-name="P171">結論：</text:p>
      <text:list text:style-name="LFO10" text:continue-numbering="true">
        <text:list-item>
          <text:p text:style-name="P172">本案藥品雖非屬全新機轉之藥物，惟其具族群差異性，於亞裔患者有顯著療效，故以Crestor<text:s/>Tablets<text:s/>10mg為核價參考品，按藥價比例法核定Crestor 5mg藥品價格為每粒28.3元(30.8元×0.92＝28.3元)。</text:p>
        </text:list-item>
        <text:list-item>
          <text:p text:style-name="P173">藥品給付規定：比照2.6「降血脂藥物」給付規定辦理。</text:p>
        </text:list-item>
      </text:list>
      <text:p text:style-name="P174"/>
      <text:p text:style-name="P175">提案七</text:p>
      <text:p text:style-name="P176"><text:span text:style-name="T177">案由：</text:span><text:span text:style-name="T178">有關</text:span><text:span text:style-name="T179">抗癌瘤藥品gefitinib (如Iressa)及erlotinib (如Tarceva)用於肺腺癌</text:span><text:span text:style-name="T180">之特殊病例申請事前審查核准原則</text:span><text:span text:style-name="T181">乙案，提請討論</text:span><text:span text:style-name="T182">。</text:span></text:p>
      <text:p text:style-name="P183"><text:span text:style-name="T184">結論：</text:span><text:span text:style-name="T185">由於gefitinib (如Iressa)及erlotinib (如Tarceva)等tyrosine kinase inhibitors類藥品用於肺腺癌第一線治療之安全性、有效性尚未經行政院衛生署進行實證審查並核准通過，且若將該類藥品作為肺腺癌之第一線治療納入健保給付，倘發生嚴重藥物不良反應，因不符合行政院衛生署核准</text:span><text:span text:style-name="T186">之</text:span><text:span text:style-name="T187">適應症，亦無法適用於藥害救濟制度，將造成日後爭議。考量民眾用藥安全之權益及健保資源分配之公平性和妥適性，</text:span><text:span text:style-name="T188">本案</text:span><text:span text:style-name="T189">之</text:span><text:span text:style-name="T190">藥物仍</text:span><text:span text:style-name="T191">應由廠商向行政院衛生署提出新增適應症申請並經核准後，再予以考量是否納入給付</text:span><text:span text:style-name="T192"><text:s text:c="2"/></text:span><text:soft-page-break/><text:span text:style-name="T193">範圍。</text:span></text:p>
      <text:p text:style-name="P194"><text:s/></text:p>
      <text:p text:style-name="P195">提案八</text:p>
      <text:p text:style-name="P196"><text:span text:style-name="T197">案由：</text:span><text:span text:style-name="T198">有關「荷商葛蘭素史克藥廠股份有限公司台灣分公司 」申請</text:span><text:span text:style-name="T199">H1N1</text:span><text:span text:style-name="T200">新流感抗病毒藥劑</text:span><text:span text:style-name="T201">Relenza Rotadisks</text:span><text:span text:style-name="T202"><text:s/>(</text:span><text:span text:style-name="T203">zanamivir 5mg, B023336155</text:span><text:span text:style-name="T204">) 健保支付價格核定乙案，提請討論。</text:span></text:p>
      <text:p text:style-name="P205">結論：</text:p>
      <text:list text:style-name="LFO5" text:continue-numbering="true">
        <text:list-item>
          <text:p text:style-name="P206">全民健康保險藥價基準業已收載同類藥品oseltamivir<text:s/>(Tamiflu capsules)，同意本案藥品納入藥價基準收載，以Tamiflu capsules 75mg為核價參考品，依藥價比例法換算，核定本案藥品價格為每粒為45.6元(95元*0.48=45.6元)。支付期間至民國99年3月31日止。</text:p>
        </text:list-item>
        <text:list-item>
          <text:p text:style-name="P207">給付規定：同oseltamivir。</text:p>
        </text:list-item>
      </text:list>
      <text:p text:style-name="P208"><text:s text:c="2"/>附註：倘本案藥品比照克流感由公務預算支應，將依「本局配合行政院衛生署疾病管制局辦理『流感抗病毒藥劑』藥品核付作業」辦理。</text:p>
      <text:p text:style-name="P209"/>
      <text:p text:style-name="P210">提案九</text:p>
      <text:p text:style-name="P211"><text:span text:style-name="T212">案由：</text:span><text:span text:style-name="T213">有關「瑞帝股份有限公司」申復</text:span><text:span text:style-name="T214">治療惡性高溫熱之</text:span><text:span text:style-name="T215">罕見疾病</text:span><text:span text:style-name="T216">用藥</text:span><text:span text:style-name="T217">Dantrolene Injection<text:s/></text:span><text:span text:style-name="T218">20</text:span><text:span text:style-name="T219">mg/vial (</text:span><text:span text:style-name="T220">d</text:span><text:span text:style-name="T221">antrolene, X</text:span><text:span text:style-name="T222">000014238</text:span><text:span text:style-name="T223">)健保支付價格核定乙案，提請討論。</text:span></text:p>
      <text:p text:style-name="P224">結論：本案藥品為治療罕見疾病惡性高溫熱之必要藥品，應不能斷貨，廠商既檢送經切結之成本分析資料，同意廠商申復調整藥品價格為每瓶5,000元。</text:p>
      <text:p text:style-name="P225"/>
      <text:p text:style-name="P226">提案十</text:p>
      <text:p text:style-name="P227">案由：有關「中國化學製藥股份有限公司」、「南光化學製藥股份有限公司」及「恆富企業有限公司」申請調高抗凝血藥劑Heparin注射藥品等8品項健保支付價格乙案，提請討論。</text:p>
      <text:p text:style-name="P228">結論：</text:p>
      <text:soft-page-break/>
      <text:list text:style-name="LFO18" text:continue-numbering="true">
        <text:list-item>
          <text:p text:style-name="P229"><text:span text:style-name="T230">Heparin</text:span><text:span text:style-name="T231">注射劑屬不可替代之必要藥品，同意廠商申請調高</text:span><text:span text:style-name="T232">藥品</text:span><text:span text:style-name="T233">價格，惟廠商應確保供貨無虞</text:span><text:span text:style-name="T234">。</text:span></text:p>
        </text:list-item>
        <text:list-item>
          <text:p text:style-name="P235">本案依臨床常用劑量25KIU為核價基礎，參考恆富企業有限公司申復最低價，調整25KIU為每瓶73元；50KIU依規格量換算調整為每瓶131元(73元*2*0.9=131元)；另5KIU依25KIU及<text:s/>5KIU之加權平均價之比值為2.47，換算5KIU價格調整為29.5元(73元/2.47=29.5元)。</text:p>
        </text:list-item>
      </text:list>
      <text:p text:style-name="P236"/>
      <text:p text:style-name="P237">提案十一</text:p>
      <text:p text:style-name="P238">案由：有關「生達化學製藥股份有限公司」申復疼痛解除注射劑Acetamol Injection 1g (propacetamol HCl, 1gm/vial, A049126209)健保支付價格乙案，提請討論。</text:p>
      <text:p text:style-name="P239">結論：</text:p>
      <text:list text:style-name="LFO15" text:continue-numbering="true">
        <text:list-item>
          <text:p text:style-name="P240">本案藥品之核價參考品仍維持原議，屬第2類新藥，以藥價基準收載diclofenac注射劑25mg/mL, 2mL（總含量50mg）現行給付價最高價”永信”之Voren Injection為核價參考品，依療程劑量比例法核定為每小瓶6.5元，並考量本藥品之安全性較diclofenac 注射劑佳，加算15%核定為每瓶7.4元（6.5元÷50×(1000mg/20mg)×1.15=7.4元）。</text:p>
        </text:list-item>
        <text:list-item>
          <text:p text:style-name="P241">給付規定：比照1.1.2「非類固醇抗發炎劑(NSAIDs)之注射劑」給付規定辦理。<text:s/></text:p>
        </text:list-item>
      </text:list>
      <text:p text:style-name="P242"/>
      <text:p text:style-name="P243">提案十二</text:p>
      <text:p text:style-name="P244"><text:span text:style-name="T245">案由：</text:span><text:span text:style-name="T246">有關「正和製藥股份有限公司」申復降血糖治療新藥Diaban Tablets 100mg及50mg “C.H.”(miglitol, A049829100及A050084100)健保支付價格乙案，提請討論</text:span><text:span text:style-name="T247">。</text:span></text:p>
      <text:p text:style-name="P248">結論：</text:p>
      <text:list text:style-name="LFO14" text:continue-numbering="true">
        <text:list-item>
          <text:p text:style-name="P249">本案仍以相同作用機轉及適應症之acarbose錠劑為核價參考品，屬第2類新藥。</text:p>
        </text:list-item>
        <text:list-item>
          <text:p text:style-name="P250">因臨床上並無真正head to head comparison study顯示miglitol療效優於acarbose，本案藥品之核價方式仍維持原議，Diaban Tablets 100mg及50mg分別依acarbose原廠藥品Glucobay Tablets 100mg及50mg<text:s/>(B020787100及B020786100)於「全民健康保險第6次年度藥價調查及藥價調整作業」調整後之價格9.5元及4.39元，以國際藥價比例法換算核定，Diaban Tablets 100mg為每粒8.9元(9.5元× 0.94=8.9元)，50mg為每粒4.25元(4.39元×0.97=4.25元)。</text:p>
        </text:list-item>
        <text:list-item>
          <text:p text:style-name="P251">給付規定：比照5.1「口服降血糖劑」acarbose給付規定辦理。</text:p>
        </text:list-item>
      </text:list>
      <text:p text:style-name="P252"/>
      <text:p text:style-name="P253">提案十三</text:p>
      <text:p text:style-name="P254"><text:span text:style-name="T255">案由：</text:span><text:span text:style-name="T256">有關「台灣費森尤斯卡比股份有限公司」</text:span><text:span text:style-name="T257">申請</text:span><text:span text:style-name="T258">修正氨基酸製劑</text:span><text:span text:style-name="T259">3.3.2 Ketosteril tab藥品給付規定乙案，提請討論</text:span><text:span text:style-name="T260">。</text:span></text:p>
      <text:p text:style-name="P261">結論：</text:p>
      <text:list text:style-name="LFO12" text:continue-numbering="true">
        <text:list-item>
          <text:p text:style-name="P262"><text:span text:style-name="T263">同意給付規定</text:span><text:span text:style-name="T264">3.3.2 Ketosteril tab</text:span><text:span text:style-name="T265">之第1點刪除「檢附相關檢驗報告，經核准後得使用六個月」。</text:span></text:p>
        </text:list-item>
        <text:list-item>
          <text:p text:style-name="P266">藥品給付規定內容修改為「1、限慢性腎衰竭病患行低蛋白飲食治療，連續三個月，每個月之血中肌酸酐均在6 mg%以上者，每日至多使用六顆。」</text:p>
        </text:list-item>
      </text:list>
      <text:p text:style-name="P267"/>
      <text:p text:style-name="P268">提案十四</text:p>
      <text:p text:style-name="P269">案由：有關「中華民國心臟學會」等十大學會及李德福診所李醫師建議修訂降血脂藥物給付規定乙案，提請討論。</text:p>
      <text:p text:style-name="P270">結論：</text:p>
      <text:list text:style-name="LFO17" text:continue-numbering="true">
        <text:list-item>
          <text:p text:style-name="P271">同意修正2.6.1「全民健康保險降血脂藥物給付規定表」為「全民健康保險降膽固醇藥物給付規定表」及「全民健康保險降三酸甘油酯藥物給付規定表」如附件。</text:p>
        </text:list-item>
      </text:list>
      <text:p text:style-name="P272">二、須使用降血脂藥物之「缺血型腦血管疾病病人」定義，請健保局諮詢神經內科專家意見後，於下次會議報告。</text:p>
      <text:soft-page-break/>
      <text:p text:style-name="P273">提案十五</text:p>
      <text:p text:style-name="P276">案由：有關「台灣靜脈暨腸道營養醫學會」申請修正3.1.1. fat emulsion<text:s/>之靜脈營養輸液之藥品給付規定乙案，提請討論。</text:p>
      <text:p text:style-name="P277"><text:span text:style-name="T278">結論：</text:span><text:span text:style-name="T279">本案因時間因素</text:span><text:span text:style-name="T280">未</text:span><text:span text:style-name="T281">及審議</text:span><text:span text:style-name="T282">。</text:span></text:p>
      <text:p text:style-name="P283"/>
      <text:p text:style-name="P284">提案十六</text:p>
      <text:p text:style-name="P285">案由：有關「中華民國台灣黏多醣症協會」申請修訂Elaprase Solution for I.V. 2mg/ml 6mg/vial (idursulfase , X000081216)藥品給付規定乙案，提請討論。</text:p>
      <text:p text:style-name="P286"><text:span text:style-name="T287">結論：</text:span><text:span text:style-name="T288">本案因時間因素</text:span><text:span text:style-name="T289">未</text:span><text:span text:style-name="T290">及審議</text:span><text:span text:style-name="T291">。</text:span></text:p>
      <text:p text:style-name="P292"/>
      <text:p text:style-name="P293"><text:span text:style-name="T294">伍、散會</text:span><text:span text:style-name="T295">（</text:span><text:span text:style-name="T296">9</text:span><text:span text:style-name="T297">月</text:span><text:span text:style-name="T298">3</text:span><text:span text:style-name="T299">日會議於下午1</text:span><text:span text:style-name="T300">3</text:span><text:span text:style-name="T301">時30分結束、</text:span><text:span text:style-name="T302">9</text:span><text:span text:style-name="T303">月</text:span><text:span text:style-name="T304">10</text:span><text:span text:style-name="T305">日會議於下午1</text:span><text:span text:style-name="T306">3</text:span><text:span text:style-name="T307">時</text:span><text:span text:style-name="T308">4</text:span><text:span text:style-name="T309">0分結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1.3333in" fo:text-indent="0.1659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fo:hyphenate="false"/>
    </style:style>
    <style:style style:name="一" style:display-name="一、" style:family="paragraph" style:parent-style-name="內文" style:auto-update="true">
      <style:paragraph-properties fo:line-height="0.3611in" fo:margin-left="1.870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0" style:display-name="（一）" style:family="paragraph" style:parent-style-name="一">
      <style:paragraph-properties fo:margin-left="0.5833in" fo:text-indent="-0.58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3472in" fo:margin-left="0.8451in" fo:text-indent="0.0291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說明一" style:display-name="說明一" style:family="paragraph" style:parent-style-name="內文" style:list-style-name="LFO3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1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2" style:display-name="一" style:family="paragraph" style:parent-style-name="內文" style:list-style-name="LFO4">
      <style:paragraph-properties fo:margin-top="0.0347in" fo:line-height="0.25in" fo:margin-left="0.5909in">
        <style:tab-stops>
          <style:tab-stop style:type="left" style:position="0.1965in"/>
        </style:tab-stops>
      </style:paragraph-properties>
      <style:text-properties style:font-name="Arial" style:font-name-asian="標楷體" style:font-name-complex="Arial" fo:color="#000000" fo:letter-spacing="-0.0069in" style:letter-kerning="false" fo:font-size="14pt" style:font-size-asian="14pt" fo:hyphenate="false"/>
    </style:style>
    <style:style style:name="E1" style:display-name="1" style:family="paragraph" style:parent-style-name="內文">
      <style:paragraph-properties fo:line-height="0.25in" fo:margin-left="0.2777in" fo:text-indent="-0.0694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text-align="justify" fo:line-height="0.3333in" fo:margin-left="0.90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text:list-style style:name="LFO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（" style:num-suffix="）" style:num-format="一, 十, 一百(繁), ...">
        <style:list-level-properties text:space-before="0.834in" text:min-label-width="0.5in"/>
      </text:list-level-style-number>
      <text:list-level-style-number text:level="3" style:num-suffix="." style:num-format="1">
        <style:list-level-properties text:space-before="1.0611in" text:min-label-width="0.25in"/>
      </text:list-level-style-number>
      <text:list-level-style-number text:level="4" style:num-prefix="（" style:num-suffix="）" style:num-format="1">
        <style:list-level-properties text:space-before="1.3944in" text:min-label-width="0.5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（" style:num-suffix="）" style:num-format="一, 十, 一百(繁), ...">
        <style:list-level-properties text:space-before="0.834in" text:min-label-width="0.5in"/>
      </text:list-level-style-number>
      <text:list-level-style-number text:level="3" style:num-suffix="." style:num-format="1">
        <style:list-level-properties text:space-before="1.0611in" text:min-label-width="0.25in"/>
      </text:list-level-style-number>
      <text:list-level-style-number text:level="4" style:num-prefix="（" style:num-suffix="）" style:num-format="1">
        <style:list-level-properties text:space-before="1.3944in" text:min-label-width="0.5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Times New Roman"/>
    </style:style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fo:font-size="13pt" style:font-size-asian="13pt"/>
    </style:style>
    <style:style style:name="WW_CharLFO11LVL1" style:family="text">
      <style:text-properties fo:font-size="14pt" style:font-size-asian="14pt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74" style:parent-style-name="頁尾" style:family="paragraph">
      <style:paragraph-properties fo:margin-right="0.25in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><text:span text:style-name="頁碼"><text:page-number text:fixed="false">8</text:page-number></text:span><text:span text:style-name="頁碼">/</text:span><text:span text:style-name="頁碼"><text:page-count>8</text:page-count></text:span></text:p></draw:text-box></draw:frame></text:p>
      </style:footer>
    </style:master-page>
    <style:master-page style:name="MP1" style:page-layout-name="PL1">
      <style:footer>
        <text:p text:style-name="P274"><draw:frame draw:style-name="F275" text:anchor-type="paragraph" svg:y="0.0319in" svg:width="0.3659in" draw:z-index="0"><draw:text-box fo:min-height="0in"><text:p text:style-name="頁尾"><text:span text:style-name="頁碼"><text:page-number text:fixed="false">8</text:page-number></text:span><text:span text:style-name="頁碼">/</text:span><text:span text:style-name="頁碼"><text:page-count>8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8屆第6次會議紀錄</dc:title>
    <meta:keyword>全民健康保險、健保</meta:keyword>
    <meta:initial-creator>中央健康保險局</meta:initial-creator>
    <dc:creator>E00A0081</dc:creator>
    <meta:creation-date>2023-07-11T02:47:00Z</meta:creation-date>
    <dc:date>2023-07-11T02:47:00Z</dc:date>
    <meta:print-date>2009-09-25T05:51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85" meta:character-count="5253" meta:row-count="37" meta:non-whitespace-character-count="4478"/>
  </office:meta>
</office:document-meta>
</file>