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（" style:num-suffix="）" style:num-format="一, 十, 一百(繁), ...">
        <style:list-level-properties text:space-before="0.834in" text:min-label-width="0.5in"/>
      </text:list-level-style-number>
      <text:list-level-style-number text:level="3" style:num-suffix="." style:num-format="1">
        <style:list-level-properties text:space-before="1.0611in" text:min-label-width="0.25in"/>
      </text:list-level-style-number>
      <text:list-level-style-number text:level="4" style:num-prefix="（" style:num-suffix="）" style:num-format="1">
        <style:list-level-properties text:space-before="1.3944in" text:min-label-width="0.5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9541in"/>
    </style:style>
    <style:style style:name="TableColumn9" style:family="table-column">
      <style:table-column-properties style:column-width="1.9562in"/>
    </style:style>
    <style:style style:name="TableColumn10" style:family="table-column">
      <style:table-column-properties style:column-width="2.0076in"/>
    </style:style>
    <style:style style:name="TableColumn11" style:family="table-column">
      <style:table-column-properties style:column-width="1.9784in"/>
    </style:style>
    <style:style style:name="TableColumn12" style:family="table-column">
      <style:table-column-properties style:column-width="1.9618in"/>
    </style:style>
    <style:style style:name="Table7" style:family="table">
      <style:table-properties style:width="9.8583in" fo:margin-left="0in" table:align="left"/>
    </style:style>
    <style:style style:name="TableRow13" style:family="table-row">
      <style:table-row-properties style:min-row-height="0.481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491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481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91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清單段落" style:list-style-name="LFO7" style:family="paragraph">
      <style:paragraph-properties fo:margin-left="0.3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margin-left="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left="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indent="0.333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background-color="#FFFFFF"/>
    </style:style>
    <style:style style:name="T160" style:parent-style-name="預設段落字型" style:family="text">
      <style:text-properties style:font-name-asian="標楷體" fo:background-color="#FFFFFF"/>
    </style:style>
    <style:style style:name="T161" style:parent-style-name="預設段落字型" style:family="text">
      <style:text-properties style:font-name-asian="標楷體" fo:background-color="#FFFFFF"/>
    </style:style>
    <style:style style:name="T162" style:parent-style-name="預設段落字型" style:family="text">
      <style:text-properties style:font-name-asian="標楷體" fo:background-color="#FFFFFF"/>
    </style:style>
    <style:style style:name="T163" style:parent-style-name="預設段落字型" style:family="text">
      <style:text-properties style:font-name-asian="標楷體" fo:background-color="#FFFFFF"/>
    </style:style>
    <style:style style:name="P164" style:parent-style-name="內文" style:family="paragraph">
      <style:paragraph-properties fo:margin-left="0.3333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 fo:background-color="#FFFFFF"/>
    </style:style>
    <style:style style:name="P174" style:parent-style-name="內文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background-color="#FFFFFF"/>
    </style:style>
    <style:style style:name="T178" style:parent-style-name="預設段落字型" style:family="text">
      <style:text-properties style:font-name-asian="標楷體" fo:background-color="#FFFFFF"/>
    </style:style>
    <style:style style:name="T179" style:parent-style-name="預設段落字型" style:family="text">
      <style:text-properties style:font-name-asian="標楷體" fo:background-color="#FFFFFF"/>
    </style:style>
    <style:style style:name="T180" style:parent-style-name="預設段落字型" style:family="text">
      <style:text-properties style:font-name-asian="標楷體" fo:background-color="#FFFFFF"/>
    </style:style>
    <style:style style:name="T181" style:parent-style-name="預設段落字型" style:family="text">
      <style:text-properties style:font-name-asian="標楷體" fo:background-color="#FFFFFF"/>
    </style:style>
    <style:style style:name="P182" style:parent-style-name="清單段落" style:list-style-name="LFO7" style:family="paragraph">
      <style:paragraph-properties fo:margin-left="0.333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margin-left="0.3333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margin-left="0.33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margin-left="0.333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margin-left="0.3333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214" style:family="table-column">
      <style:table-column-properties style:column-width="1.9173in"/>
    </style:style>
    <style:style style:name="TableColumn215" style:family="table-column">
      <style:table-column-properties style:column-width="1.825in"/>
    </style:style>
    <style:style style:name="TableColumn216" style:family="table-column">
      <style:table-column-properties style:column-width="2.0527in"/>
    </style:style>
    <style:style style:name="TableColumn217" style:family="table-column">
      <style:table-column-properties style:column-width="2.0381in"/>
    </style:style>
    <style:style style:name="TableColumn218" style:family="table-column">
      <style:table-column-properties style:column-width="2.025in"/>
    </style:style>
    <style:style style:name="Table213" style:family="table">
      <style:table-properties style:width="9.8583in" fo:margin-left="0in" table:align="left"/>
    </style:style>
    <style:style style:name="TableRow219" style:family="table-row">
      <style:table-row-properties style:min-row-height="0.4979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min-row-height="0.9027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507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292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ext:p text:style-name="P1"><text:span text:style-name="T3">全民健康保險</text:span><text:span text:style-name="T4">降膽固醇藥物</text:span><text:span text:style-name="T5">給付</text:span><text:span text:style-name="T6">規定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內文"><text:span text:style-name="T17">非藥物治療</text:span></text:p>
          </table:table-cell>
          <table:table-cell table:style-name="TableCell18">
            <text:p text:style-name="內文"><text:span text:style-name="T19">起始藥物治療血脂值</text:span></text:p>
          </table:table-cell>
          <table:table-cell table:style-name="TableCell20">
            <text:p text:style-name="內文"><text:span text:style-name="T21">血脂目標值</text:span></text:p>
          </table:table-cell>
          <table:table-cell table:style-name="TableCell22">
            <text:p text:style-name="P23">處方規定</text:p>
          </table:table-cell>
        </table:table-row>
        <table:table-row table:style-name="TableRow24">
          <table:table-cell table:style-name="TableCell25">
            <text:p text:style-name="內文"><text:span text:style-name="T26">心血管疾病或糖尿病</text:span><text:span text:style-name="T27">病人</text:span></text:p>
          </table:table-cell>
          <table:table-cell table:style-name="TableCell28">
            <text:p text:style-name="內文"><text:span text:style-name="T29">與藥物治療可並行</text:span></text:p>
          </table:table-cell>
          <table:table-cell table:style-name="TableCell30">
            <text:p text:style-name="內文"><text:span text:style-name="T31">TC</text:span><text:span text:style-name="T32">≧</text:span><text:span text:style-name="T33">160mg/d</text:span><text:span text:style-name="T34">L</text:span><text:span text:style-name="T35">或</text:span></text:p>
            <text:p text:style-name="內文"><text:span text:style-name="T36">LDL-C</text:span><text:span text:style-name="T37">≧</text:span><text:span text:style-name="T38">100mg/d</text:span><text:span text:style-name="T39">L</text:span></text:p>
          </table:table-cell>
          <table:table-cell table:style-name="TableCell40">
            <text:p text:style-name="內文"><text:span text:style-name="T41">TC</text:span><text:span text:style-name="T42">＜</text:span><text:span text:style-name="T43">160mg/d</text:span><text:span text:style-name="T44">L</text:span><text:span text:style-name="T45">或</text:span></text:p>
            <text:p text:style-name="內文"><text:span text:style-name="T46">LDL-C</text:span><text:span text:style-name="T47">＜</text:span><text:span text:style-name="T48">100mg/d</text:span><text:span text:style-name="T49">L</text:span></text:p>
          </table:table-cell>
          <table:table-cell table:style-name="TableCell50" table:number-rows-spanned="4">
            <text:p text:style-name="內文"><text:span text:style-name="T51">第一年應每</text:span><text:span text:style-name="T52">3-6</text:span><text:span text:style-name="T53">個月抽血檢查一次，第二年以後應至少每</text:span><text:span text:style-name="T54">6-12</text:span><text:span text:style-name="T55">個月抽血檢查一次，同時請注意副作用之產生如肝功能異常，橫紋肌溶解症。</text:span></text:p>
            <text:p text:style-name="P56"/>
          </table:table-cell>
        </table:table-row>
        <table:table-row table:style-name="TableRow57">
          <table:table-cell table:style-name="TableCell58">
            <text:p text:style-name="內文"><text:span text:style-name="T59">2</text:span><text:span text:style-name="T60">個危險因子或以上</text:span></text:p>
          </table:table-cell>
          <table:table-cell table:style-name="TableCell61">
            <text:p text:style-name="內文"><text:span text:style-name="T62">給藥前應有</text:span><text:span text:style-name="T63">3-6</text:span><text:span text:style-name="T64">個月非藥物治療</text:span></text:p>
          </table:table-cell>
          <table:table-cell table:style-name="TableCell65">
            <text:p text:style-name="內文"><text:span text:style-name="T66">TC</text:span><text:span text:style-name="T67">≧</text:span><text:span text:style-name="T68">200mg/d</text:span><text:span text:style-name="T69">L</text:span><text:span text:style-name="T70">或</text:span></text:p>
            <text:p text:style-name="內文"><text:span text:style-name="T71">LDL-C</text:span><text:span text:style-name="T72">≧</text:span><text:span text:style-name="T73">130mg/d</text:span><text:span text:style-name="T74">L</text:span></text:p>
          </table:table-cell>
          <table:table-cell table:style-name="TableCell75">
            <text:p text:style-name="內文"><text:span text:style-name="T76">TC</text:span><text:span text:style-name="T77">＜</text:span><text:span text:style-name="T78">200mg/d</text:span><text:span text:style-name="T79">L</text:span><text:span text:style-name="T80">或</text:span></text:p>
            <text:p text:style-name="內文"><text:span text:style-name="T81">LDL-C</text:span><text:span text:style-name="T82">＜</text:span><text:span text:style-name="T83">130mg/d</text:span><text:span text:style-name="T84">L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內文"><text:span text:style-name="T88">1</text:span><text:span text:style-name="T89">個危險因子</text:span></text:p>
          </table:table-cell>
          <table:table-cell table:style-name="TableCell90">
            <text:p text:style-name="內文"><text:span text:style-name="T91">給藥前應有</text:span><text:span text:style-name="T92">3-6</text:span><text:span text:style-name="T93">個月非藥物治療</text:span></text:p>
          </table:table-cell>
          <table:table-cell table:style-name="TableCell94">
            <text:p text:style-name="內文"><text:span text:style-name="T95">TC</text:span><text:span text:style-name="T96">≧</text:span><text:span text:style-name="T97">240mg/d</text:span><text:span text:style-name="T98">L</text:span><text:span text:style-name="T99">或</text:span></text:p>
            <text:p text:style-name="內文"><text:span text:style-name="T100">LDL-C</text:span><text:span text:style-name="T101">≧</text:span><text:span text:style-name="T102">160mg/d</text:span><text:span text:style-name="T103">L</text:span></text:p>
          </table:table-cell>
          <table:table-cell table:style-name="TableCell104">
            <text:p text:style-name="內文"><text:span text:style-name="T105">TC</text:span><text:span text:style-name="T106">＜</text:span><text:span text:style-name="T107">240mg/d</text:span><text:span text:style-name="T108">L</text:span><text:span text:style-name="T109">或</text:span></text:p>
            <text:p text:style-name="內文"><text:span text:style-name="T110">LDL-C</text:span><text:span text:style-name="T111">＜</text:span><text:span text:style-name="T112">160mg/d</text:span><text:span text:style-name="T113">L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內文"><text:span text:style-name="T117">0</text:span><text:span text:style-name="T118">個危險因子</text:span></text:p>
          </table:table-cell>
          <table:table-cell table:style-name="TableCell119">
            <text:p text:style-name="內文"><text:span text:style-name="T120">給藥前應有</text:span><text:span text:style-name="T121">3-6</text:span><text:span text:style-name="T122">個月非藥物治療</text:span></text:p>
          </table:table-cell>
          <table:table-cell table:style-name="TableCell123">
            <text:p text:style-name="內文"><text:span text:style-name="T124">LDL-C</text:span><text:span text:style-name="T125">≧</text:span><text:span text:style-name="T126">190mg/d</text:span><text:span text:style-name="T127">L</text:span></text:p>
          </table:table-cell>
          <table:table-cell table:style-name="TableCell128">
            <text:p text:style-name="內文"><text:span text:style-name="T129">LDL-C</text:span><text:span text:style-name="T130">＜</text:span><text:span text:style-name="T131">190mg/d</text:span><text:span text:style-name="T132">L</text:span></text:p>
          </table:table-cell>
          <table:covered-table-cell>
            <text:p text:style-name="P133"/>
          </table:covered-table-cell>
        </table:table-row>
      </table:table>
      <text:list text:style-name="LFO7" text:continue-numbering="true">
        <text:list-item>
          <text:p text:style-name="P134"><text:span text:style-name="T135">心血管疾病定義：</text:span></text:p>
        </text:list-item>
      </text:list>
      <text:p text:style-name="P136"><text:span text:style-name="T137">(</text:span><text:span text:style-name="T138">一</text:span><text:span text:style-name="T139">)</text:span><text:span text:style-name="T140">冠狀動脈粥狀硬化病人：心絞痛病人，有心導管證實或缺氧性心電圖變化或負荷性試驗陽性反應者</text:span><text:span text:style-name="T141">(</text:span><text:span text:style-name="T142">附檢查報告</text:span><text:span text:style-name="T143">)</text:span></text:p>
      <text:p text:style-name="P144"><text:span text:style-name="T145">(</text:span><text:span text:style-name="T146">二</text:span><text:span text:style-name="T147">)</text:span><text:span text:style-name="T148">缺血型腦血管疾病病人：</text:span></text:p>
      <text:p text:style-name="P149"><text:span text:style-name="T150">1.</text:span><text:span text:style-name="T151">腦梗塞。</text:span></text:p>
      <text:p text:style-name="P152"><text:span text:style-name="T153">2.</text:span><text:span text:style-name="T154">腦內出血</text:span><text:span text:style-name="T155">(</text:span><text:span text:style-name="T156">不含其他顱內出血</text:span><text:span text:style-name="T157">)</text:span><text:span text:style-name="T158">。</text:span><text:span text:style-name="T159">(</text:span><text:span text:style-name="T160">原給付規定內容，諮詢</text:span><text:span text:style-name="T161">神經內科專家</text:span><text:span text:style-name="T162">意見</text:span><text:span text:style-name="T163">)</text:span></text:p>
      <text:p text:style-name="P164"><text:span text:style-name="T165">3.</text:span><text:span text:style-name="T166">陣發性腦缺血</text:span><text:span text:style-name="T167">(TIA)</text:span><text:span text:style-name="T168">。</text:span><text:span text:style-name="T169"><text:s/>(</text:span><text:span text:style-name="T170">諮詢</text:span><text:span text:style-name="T171">神經內科專家</text:span><text:span text:style-name="T172">意見</text:span><text:span text:style-name="T173">)</text:span></text:p>
      <text:p text:style-name="P174"><text:span text:style-name="T175">4.</text:span><text:span text:style-name="T176">有症狀之頸動脈狹窄。</text:span><text:span text:style-name="T177">(</text:span><text:span text:style-name="T178">諮詢</text:span><text:span text:style-name="T179">神經內科專家</text:span><text:span text:style-name="T180">意見</text:span><text:span text:style-name="T181">)</text:span></text:p>
      <text:list text:style-name="LFO7" text:continue-numbering="true">
        <text:list-item>
          <text:p text:style-name="P182"><text:span text:style-name="T183">危險因子定義：</text:span></text:p>
        </text:list-item>
      </text:list>
      <text:p text:style-name="P184"><text:span text:style-name="T185">1.</text:span><text:span text:style-name="T186">高血壓</text:span></text:p>
      <text:p text:style-name="P187"><text:span text:style-name="T188">2.<text:s/></text:span><text:span text:style-name="T189">男性≧</text:span><text:span text:style-name="T190">45</text:span><text:span text:style-name="T191">歲，女性≧</text:span><text:span text:style-name="T192">55</text:span><text:span text:style-name="T193">歲或停經者</text:span></text:p>
      <text:p text:style-name="P194"><text:span text:style-name="T195">3.<text:s/></text:span><text:span text:style-name="T196">有早發性冠心病家族史</text:span><text:span text:style-name="T197">(</text:span><text:span text:style-name="T198">男性≦</text:span><text:span text:style-name="T199">55</text:span><text:span text:style-name="T200">歲，女性≦</text:span><text:span text:style-name="T201">65</text:span><text:span text:style-name="T202">歲</text:span><text:span text:style-name="T203">)</text:span></text:p>
      <text:p text:style-name="P204">4. HDL-C&lt;40mg/dL</text:p>
      <text:p text:style-name="P205"><text:span text:style-name="T206">5.<text:s/></text:span><text:span text:style-name="T207">吸菸</text:span><text:span text:style-name="T208">(</text:span><text:span text:style-name="T209">因吸菸而符合起步治療準則之個案，若未戒菸而要求藥物治療，應以自費治療</text:span><text:span text:style-name="T210">)</text:span><text:span text:style-name="T211">。</text:span></text:p>
      <text:p text:style-name="內文"/>
      <text:p text:style-name="P212">全民健康保險降三酸甘油酯藥物給付規定表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內文"><text:span text:style-name="T223">非藥物治療</text:span></text:p>
          </table:table-cell>
          <table:table-cell table:style-name="TableCell224">
            <text:p text:style-name="內文"><text:span text:style-name="T225">起始藥物治療</text:span><text:span text:style-name="T226">三酸甘油酯值</text:span></text:p>
          </table:table-cell>
          <table:table-cell table:style-name="TableCell227">
            <text:p text:style-name="內文"><text:span text:style-name="T228">三酸甘油酯</text:span><text:span text:style-name="T229">目標值</text:span></text:p>
          </table:table-cell>
          <table:table-cell table:style-name="TableCell230">
            <text:p text:style-name="P231">處方規定</text:p>
          </table:table-cell>
        </table:table-row>
        <table:table-row table:style-name="TableRow232">
          <table:table-cell table:style-name="TableCell233">
            <text:p text:style-name="內文"><text:span text:style-name="T234">心血管疾病或糖尿病</text:span><text:span text:style-name="T235">病人</text:span></text:p>
          </table:table-cell>
          <table:table-cell table:style-name="TableCell236">
            <text:p text:style-name="內文"><text:span text:style-name="T237">與藥物治療可並行</text:span></text:p>
          </table:table-cell>
          <table:table-cell table:style-name="TableCell238">
            <text:p text:style-name="內文"><text:span text:style-name="T239">T</text:span><text:span text:style-name="T240">G</text:span><text:span text:style-name="T241">≧</text:span><text:span text:style-name="T242">200</text:span><text:span text:style-name="T243">mg/d</text:span><text:span text:style-name="T244">L</text:span><text:span text:style-name="T245">且</text:span><text:span text:style-name="T246">(TC/HDL</text:span><text:span text:style-name="T247">-C</text:span><text:span text:style-name="T248">&gt;5</text:span><text:span text:style-name="T249">或</text:span><text:span text:style-name="T250">HDL</text:span><text:span text:style-name="T251">-C</text:span><text:span text:style-name="T252">&lt;40mg/d</text:span><text:span text:style-name="T253">L</text:span><text:span text:style-name="T254">)</text:span></text:p>
          </table:table-cell>
          <table:table-cell table:style-name="TableCell255">
            <text:p text:style-name="內文"><text:span text:style-name="T256">T</text:span><text:span text:style-name="T257">G</text:span><text:span text:style-name="T258">＜</text:span><text:span text:style-name="T259">200</text:span><text:span text:style-name="T260">mg/d</text:span><text:span text:style-name="T261">L</text:span></text:p>
          </table:table-cell>
          <table:table-cell table:style-name="TableCell262" table:number-rows-spanned="2">
            <text:p text:style-name="內文"><text:span text:style-name="T263">第一年應每</text:span><text:span text:style-name="T264">3-6</text:span><text:span text:style-name="T265">個月抽血檢查一次，第二年以後應至少每</text:span><text:span text:style-name="T266">6-12</text:span><text:span text:style-name="T267">個月抽血檢查一次，同時請注意副作用之產生如肝功能異常，橫紋肌溶解症。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>無心血管疾病病人</text:p>
          </table:table-cell>
          <table:table-cell table:style-name="TableCell272">
            <text:p text:style-name="內文"><text:span text:style-name="T273">給藥前應有</text:span><text:span text:style-name="T274">3-6</text:span><text:span text:style-name="T275">個月非藥物治療</text:span></text:p>
          </table:table-cell>
          <table:table-cell table:style-name="TableCell276">
            <text:p text:style-name="內文"><text:span text:style-name="T277">T</text:span><text:span text:style-name="T278">G</text:span><text:span text:style-name="T279">≧</text:span><text:span text:style-name="T280">5</text:span><text:span text:style-name="T281">00mg/d</text:span><text:span text:style-name="T282">L</text:span></text:p>
          </table:table-cell>
          <table:table-cell table:style-name="TableCell283">
            <text:p text:style-name="內文"><text:span text:style-name="T284">T</text:span><text:span text:style-name="T285">G</text:span><text:span text:style-name="T286">＜</text:span><text:span text:style-name="T287">5</text:span><text:span text:style-name="T288">00mg/d</text:span><text:span text:style-name="T289">L</text:span></text:p>
          </table:table-cell>
          <table:covered-table-cell>
            <text:p text:style-name="P290"/>
          </table:covered-table-cell>
        </table:table-row>
      </table:table>
      <text:p text:style-name="P291"/>
      <text:p text:style-name="內文"><text:span text:style-name="T292">0311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 style:auto-update="true" style:list-style-name="LFO4">
      <style:paragraph-properties fo:line-height="0.3611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5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 style:list-style-name="LFO6">
      <style:paragraph-properties fo:margin-top="0in" fo:line-height="0.25in"/>
      <style:text-properties style:font-name="Arial" style:font-name-asian="標楷體" style:font-name-complex="Arial" fo:color="#000000" fo:letter-spacing="-0.0069in" style:letter-kerning="false" fo:font-size="14pt" style:font-size-asian="14pt" fo:hyphenate="false"/>
    </style:style>
    <style:style style:name="E" style:display-name="1" style:family="paragraph" style:parent-style-name="內文">
      <style:paragraph-properties fo:line-height="0.25in" fo:margin-left="0.2777in" fo:text-indent="-0.0694in">
        <style:tab-stops/>
      </style:paragraph-properties>
      <style:text-properties style:font-name="標楷體" style:font-name-asian="標楷體" fo:letter-spacing="-0.0069in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（" style:num-suffix="）" style:num-format="一, 十, 一百(繁), ...">
        <style:list-level-properties text:space-before="0.834in" text:min-label-width="0.5in"/>
      </text:list-level-style-number>
      <text:list-level-style-number text:level="3" style:num-suffix="." style:num-format="1">
        <style:list-level-properties text:space-before="1.0611in" text:min-label-width="0.25in"/>
      </text:list-level-style-number>
      <text:list-level-style-number text:level="4" style:num-prefix="（" style:num-suffix="）" style:num-format="1">
        <style:list-level-properties text:space-before="1.3944in" text:min-label-width="0.5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（" style:num-suffix="）" style:num-format="一, 十, 一百(繁), ...">
        <style:list-level-properties text:space-before="0.834in" text:min-label-width="0.5in"/>
      </text:list-level-style-number>
      <text:list-level-style-number text:level="3" style:num-suffix="." style:num-format="1">
        <style:list-level-properties text:space-before="1.0611in" text:min-label-width="0.25in"/>
      </text:list-level-style-number>
      <text:list-level-style-number text:level="4" style:num-prefix="（" style:num-suffix="）" style:num-format="1">
        <style:list-level-properties text:space-before="1.3944in" text:min-label-width="0.5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keyword>全民健康保險、健保</meta:keyword>
    <meta:initial-creator>中央健康保險局</meta:initial-creator>
    <dc:creator>E00A0081</dc:creator>
    <meta:creation-date>2023-07-11T02:47:00Z</meta:creation-date>
    <dc:date>2023-07-11T02:47:00Z</dc:date>
    <meta:print-date>2009-09-25T06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