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7371666666667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4.296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243666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730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3年11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2年1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3年1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4263" table:style-name="ce12">
            <text:p><text:s/>274,263<text:s/></text:p>
          </table:table-cell>
          <table:table-cell office:value-type="float" office:value="1122064905" table:style-name="ce12">
            <text:p><text:s/>1,122,064,905<text:s/></text:p>
          </table:table-cell>
          <table:table-cell office:value-type="float" office:value="8365" table:style-name="ce12">
            <text:p><text:s/>8,365<text:s/></text:p>
          </table:table-cell>
          <table:table-cell office:value-type="float" office:value="941282157" table:style-name="ce12">
            <text:p><text:s/>941,282,157<text:s/></text:p>
          </table:table-cell>
          <table:table-cell table:style-name="ce12"/>
          <table:table-cell office:value-type="float" office:value="269951" table:style-name="ce14">
            <text:p><text:s/>269,951<text:s/></text:p>
          </table:table-cell>
          <table:table-cell office:value-type="float" office:value="1164777874" table:style-name="ce14">
            <text:p><text:s/>1,164,777,874<text:s/></text:p>
          </table:table-cell>
          <table:table-cell office:value-type="float" office:value="8438" table:style-name="ce14">
            <text:p><text:s/>8,438<text:s/></text:p>
          </table:table-cell>
          <table:table-cell office:value-type="float" office:value="925314395" table:style-name="ce14">
            <text:p><text:s/>925,314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0326" table:style-name="ce12">
            <text:p><text:s/>140,326<text:s/></text:p>
          </table:table-cell>
          <table:table-cell office:value-type="float" office:value="516030036" table:style-name="ce12">
            <text:p><text:s/>516,030,036<text:s/></text:p>
          </table:table-cell>
          <table:table-cell office:value-type="float" office:value="5747" table:style-name="ce12">
            <text:p><text:s/>5,747<text:s/></text:p>
          </table:table-cell>
          <table:table-cell office:value-type="float" office:value="547018753" table:style-name="ce12">
            <text:p><text:s/>547,018,753<text:s/></text:p>
          </table:table-cell>
          <table:table-cell table:style-name="ce12"/>
          <table:table-cell office:value-type="float" office:value="136034" table:style-name="ce14">
            <text:p><text:s/>136,034<text:s/></text:p>
          </table:table-cell>
          <table:table-cell office:value-type="float" office:value="509309738" table:style-name="ce14">
            <text:p><text:s/>509,309,738<text:s/></text:p>
          </table:table-cell>
          <table:table-cell office:value-type="float" office:value="5525" table:style-name="ce14">
            <text:p><text:s/>5,525<text:s/></text:p>
          </table:table-cell>
          <table:table-cell office:value-type="float" office:value="536759538" table:style-name="ce14">
            <text:p><text:s/>536,759,538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1640" table:style-name="ce40">
            <text:p><text:s/>231,640<text:s/></text:p>
          </table:table-cell>
          <table:table-cell office:value-type="float" office:value="1040482084" table:style-name="ce40">
            <text:p><text:s/>1,040,482,084<text:s/></text:p>
          </table:table-cell>
          <table:table-cell office:value-type="float" office:value="9872" table:style-name="ce40">
            <text:p><text:s/>9,872<text:s/></text:p>
          </table:table-cell>
          <table:table-cell office:value-type="float" office:value="953594986" table:style-name="ce40">
            <text:p><text:s/>953,594,986<text:s/></text:p>
          </table:table-cell>
          <table:table-cell table:style-name="ce40"/>
          <table:table-cell office:value-type="float" office:value="230463" table:style-name="ce41">
            <text:p><text:s/>230,463<text:s/></text:p>
          </table:table-cell>
          <table:table-cell office:value-type="float" office:value="1038308255" table:style-name="ce41">
            <text:p><text:s/>1,038,308,255<text:s/></text:p>
          </table:table-cell>
          <table:table-cell office:value-type="float" office:value="10165" table:style-name="ce41">
            <text:p><text:s/>10,165<text:s/></text:p>
          </table:table-cell>
          <table:table-cell office:value-type="float" office:value="966658576" table:style-name="ce41">
            <text:p><text:s/>966,658,576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97" table:style-name="ce12">
            <text:p><text:s/>86,897<text:s/></text:p>
          </table:table-cell>
          <table:table-cell office:value-type="float" office:value="231884327" table:style-name="ce12">
            <text:p><text:s/>231,884,327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49426646" table:style-name="ce12">
            <text:p><text:s/>149,426,646<text:s/></text:p>
          </table:table-cell>
          <table:table-cell table:style-name="ce12"/>
          <table:table-cell office:value-type="float" office:value="91900" table:style-name="ce14">
            <text:p><text:s/>91,900<text:s/></text:p>
          </table:table-cell>
          <table:table-cell office:value-type="float" office:value="232733904" table:style-name="ce14">
            <text:p><text:s/>232,733,904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60546541" table:style-name="ce14">
            <text:p><text:s/>160,546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8821" table:style-name="ce12">
            <text:p><text:s/>218,821<text:s/></text:p>
          </table:table-cell>
          <table:table-cell office:value-type="float" office:value="716710915" table:style-name="ce12">
            <text:p><text:s/>716,710,915<text:s/></text:p>
          </table:table-cell>
          <table:table-cell office:value-type="float" office:value="5798" table:style-name="ce12">
            <text:p><text:s/>5,798<text:s/></text:p>
          </table:table-cell>
          <table:table-cell office:value-type="float" office:value="499283622" table:style-name="ce12">
            <text:p><text:s/>499,283,622<text:s/></text:p>
          </table:table-cell>
          <table:table-cell table:style-name="ce12"/>
          <table:table-cell office:value-type="float" office:value="216926" table:style-name="ce14">
            <text:p><text:s/>216,926<text:s/></text:p>
          </table:table-cell>
          <table:table-cell office:value-type="float" office:value="713028486" table:style-name="ce14">
            <text:p><text:s/>713,028,486<text:s/></text:p>
          </table:table-cell>
          <table:table-cell office:value-type="float" office:value="5604" table:style-name="ce14">
            <text:p><text:s/>5,604<text:s/></text:p>
          </table:table-cell>
          <table:table-cell office:value-type="float" office:value="502221787" table:style-name="ce14">
            <text:p><text:s/>502,221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718" table:style-name="ce12">
            <text:p><text:s/>96,718<text:s/></text:p>
          </table:table-cell>
          <table:table-cell office:value-type="float" office:value="286224544" table:style-name="ce12">
            <text:p><text:s/>286,224,544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92271338" table:style-name="ce12">
            <text:p><text:s/>192,271,338<text:s/></text:p>
          </table:table-cell>
          <table:table-cell table:style-name="ce12"/>
          <table:table-cell office:value-type="float" office:value="96105" table:style-name="ce14">
            <text:p><text:s/>96,105<text:s/></text:p>
          </table:table-cell>
          <table:table-cell office:value-type="float" office:value="301727083" table:style-name="ce14">
            <text:p><text:s/>301,727,083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200999073" table:style-name="ce14">
            <text:p><text:s/>200,999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7965" table:style-name="ce12">
            <text:p><text:s/>147,965<text:s/></text:p>
          </table:table-cell>
          <table:table-cell office:value-type="float" office:value="478316643" table:style-name="ce12">
            <text:p><text:s/>478,316,643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368789931" table:style-name="ce12">
            <text:p><text:s/>368,789,931<text:s/></text:p>
          </table:table-cell>
          <table:table-cell table:style-name="ce12"/>
          <table:table-cell office:value-type="float" office:value="148305" table:style-name="ce14">
            <text:p><text:s/>148,305<text:s/></text:p>
          </table:table-cell>
          <table:table-cell office:value-type="float" office:value="488909664" table:style-name="ce14">
            <text:p><text:s/>488,909,664<text:s/></text:p>
          </table:table-cell>
          <table:table-cell office:value-type="float" office:value="4417" table:style-name="ce14">
            <text:p><text:s/>4,417<text:s/></text:p>
          </table:table-cell>
          <table:table-cell office:value-type="float" office:value="404420956" table:style-name="ce14">
            <text:p><text:s/>404,420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5626" table:style-name="ce12">
            <text:p><text:s/>95,626<text:s/></text:p>
          </table:table-cell>
          <table:table-cell office:value-type="float" office:value="249631027" table:style-name="ce12">
            <text:p><text:s/>249,631,027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195046233" table:style-name="ce12">
            <text:p><text:s/>195,046,233<text:s/></text:p>
          </table:table-cell>
          <table:table-cell table:style-name="ce12"/>
          <table:table-cell office:value-type="float" office:value="93696" table:style-name="ce14">
            <text:p><text:s/>93,696<text:s/></text:p>
          </table:table-cell>
          <table:table-cell office:value-type="float" office:value="259922430" table:style-name="ce14">
            <text:p><text:s/>259,922,430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209551231" table:style-name="ce14">
            <text:p><text:s/>209,551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9766" table:style-name="ce12">
            <text:p><text:s/>89,766<text:s/></text:p>
          </table:table-cell>
          <table:table-cell office:value-type="float" office:value="249587605" table:style-name="ce12">
            <text:p><text:s/>249,587,605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56109781" table:style-name="ce12">
            <text:p><text:s/>156,109,781<text:s/></text:p>
          </table:table-cell>
          <table:table-cell table:style-name="ce12"/>
          <table:table-cell office:value-type="float" office:value="87775" table:style-name="ce14">
            <text:p><text:s/>87,775<text:s/></text:p>
          </table:table-cell>
          <table:table-cell office:value-type="float" office:value="252700405" table:style-name="ce14">
            <text:p><text:s/>252,700,405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77608570" table:style-name="ce14">
            <text:p><text:s/>177,608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1839" table:style-name="ce12">
            <text:p><text:s/>121,839<text:s/></text:p>
          </table:table-cell>
          <table:table-cell office:value-type="float" office:value="368363310" table:style-name="ce12">
            <text:p><text:s/>368,363,310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280403031" table:style-name="ce12">
            <text:p><text:s/>280,403,031<text:s/></text:p>
          </table:table-cell>
          <table:table-cell table:style-name="ce12"/>
          <table:table-cell office:value-type="float" office:value="112059" table:style-name="ce14">
            <text:p><text:s/>112,059<text:s/></text:p>
          </table:table-cell>
          <table:table-cell office:value-type="float" office:value="366515782" table:style-name="ce14">
            <text:p><text:s/>366,515,782<text:s/></text:p>
          </table:table-cell>
          <table:table-cell office:value-type="float" office:value="3411" table:style-name="ce14">
            <text:p><text:s/>3,411<text:s/></text:p>
          </table:table-cell>
          <table:table-cell office:value-type="float" office:value="308083625" table:style-name="ce14">
            <text:p><text:s/>308,083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5694" table:style-name="ce12">
            <text:p><text:s/>245,694<text:s/></text:p>
          </table:table-cell>
          <table:table-cell office:value-type="float" office:value="520815414" table:style-name="ce12">
            <text:p><text:s/>520,815,414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344139733" table:style-name="ce12">
            <text:p><text:s/>344,139,733<text:s/></text:p>
          </table:table-cell>
          <table:table-cell table:style-name="ce12"/>
          <table:table-cell office:value-type="float" office:value="244491" table:style-name="ce14">
            <text:p><text:s/>244,491<text:s/></text:p>
          </table:table-cell>
          <table:table-cell office:value-type="float" office:value="530334040" table:style-name="ce14">
            <text:p><text:s/>530,334,040<text:s/></text:p>
          </table:table-cell>
          <table:table-cell office:value-type="float" office:value="5087" table:style-name="ce14">
            <text:p><text:s/>5,087<text:s/></text:p>
          </table:table-cell>
          <table:table-cell office:value-type="float" office:value="353760736" table:style-name="ce14">
            <text:p><text:s/>353,760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549" table:style-name="ce12">
            <text:p><text:s/>32,549<text:s/></text:p>
          </table:table-cell>
          <table:table-cell office:value-type="float" office:value="70599320" table:style-name="ce12">
            <text:p><text:s/>70,599,320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52807254" table:style-name="ce12">
            <text:p><text:s/>52,807,254<text:s/></text:p>
          </table:table-cell>
          <table:table-cell table:style-name="ce12"/>
          <table:table-cell office:value-type="float" office:value="29783" table:style-name="ce14">
            <text:p><text:s/>29,783<text:s/></text:p>
          </table:table-cell>
          <table:table-cell office:value-type="float" office:value="65826957" table:style-name="ce14">
            <text:p><text:s/>65,826,957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1957622" table:style-name="ce14">
            <text:p><text:s/>51,957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225" table:style-name="ce12">
            <text:p><text:s/>41,225<text:s/></text:p>
          </table:table-cell>
          <table:table-cell office:value-type="float" office:value="79646732" table:style-name="ce12">
            <text:p><text:s/>79,646,732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3136639" table:style-name="ce12">
            <text:p><text:s/>63,136,639<text:s/></text:p>
          </table:table-cell>
          <table:table-cell table:style-name="ce12"/>
          <table:table-cell office:value-type="float" office:value="41171" table:style-name="ce14">
            <text:p><text:s/>41,171<text:s/></text:p>
          </table:table-cell>
          <table:table-cell office:value-type="float" office:value="81001144" table:style-name="ce14">
            <text:p><text:s/>81,001,144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1980938" table:style-name="ce14">
            <text:p><text:s/>61,980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226" table:style-name="ce12">
            <text:p><text:s/>52,226<text:s/></text:p>
          </table:table-cell>
          <table:table-cell office:value-type="float" office:value="126055388" table:style-name="ce12">
            <text:p><text:s/>126,055,388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18304993" table:style-name="ce12">
            <text:p><text:s/>118,304,993<text:s/></text:p>
          </table:table-cell>
          <table:table-cell table:style-name="ce12"/>
          <table:table-cell office:value-type="float" office:value="53770" table:style-name="ce14">
            <text:p><text:s/>53,770<text:s/></text:p>
          </table:table-cell>
          <table:table-cell office:value-type="float" office:value="132857677" table:style-name="ce14">
            <text:p><text:s/>132,857,677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20814145" table:style-name="ce14">
            <text:p><text:s/>120,814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7148584" table:style-name="ce12">
            <text:p><text:s/>7,148,58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0331532" table:style-name="ce12">
            <text:p><text:s/>30,331,532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6817511" table:style-name="ce14">
            <text:p><text:s/>6,817,511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1421889" table:style-name="ce14">
            <text:p><text:s/>31,421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296" table:style-name="ce12">
            <text:p><text:s/>38,296<text:s/></text:p>
          </table:table-cell>
          <table:table-cell office:value-type="float" office:value="187419427" table:style-name="ce12">
            <text:p><text:s/>187,419,427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25853852" table:style-name="ce12">
            <text:p><text:s/>125,853,852<text:s/></text:p>
          </table:table-cell>
          <table:table-cell table:style-name="ce12"/>
          <table:table-cell office:value-type="float" office:value="40950" table:style-name="ce14">
            <text:p><text:s/>40,950<text:s/></text:p>
          </table:table-cell>
          <table:table-cell office:value-type="float" office:value="183420423" table:style-name="ce14">
            <text:p><text:s/>183,420,423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39861447" table:style-name="ce14">
            <text:p><text:s/>139,861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881" table:style-name="ce12">
            <text:p><text:s/>44,881<text:s/></text:p>
          </table:table-cell>
          <table:table-cell office:value-type="float" office:value="142898398" table:style-name="ce12">
            <text:p><text:s/>142,898,398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12029264" table:style-name="ce12">
            <text:p><text:s/>112,029,264<text:s/></text:p>
          </table:table-cell>
          <table:table-cell table:style-name="ce12"/>
          <table:table-cell office:value-type="float" office:value="44516" table:style-name="ce14">
            <text:p><text:s/>44,516<text:s/></text:p>
          </table:table-cell>
          <table:table-cell office:value-type="float" office:value="150292640" table:style-name="ce14">
            <text:p><text:s/>150,292,640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117296288" table:style-name="ce14">
            <text:p><text:s/>117,296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13" table:style-name="ce12">
            <text:p><text:s/>22,413<text:s/></text:p>
          </table:table-cell>
          <table:table-cell office:value-type="float" office:value="44133085" table:style-name="ce12">
            <text:p><text:s/>44,133,08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2434699" table:style-name="ce12">
            <text:p><text:s/>32,434,699<text:s/></text:p>
          </table:table-cell>
          <table:table-cell table:style-name="ce12"/>
          <table:table-cell office:value-type="float" office:value="23324" table:style-name="ce14">
            <text:p><text:s/>23,324<text:s/></text:p>
          </table:table-cell>
          <table:table-cell office:value-type="float" office:value="46457265" table:style-name="ce14">
            <text:p><text:s/>46,457,265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45281674" table:style-name="ce14">
            <text:p><text:s/>45,281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10608395" table:style-name="ce12">
            <text:p><text:s/>10,608,395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4147408" table:style-name="ce12">
            <text:p><text:s/>34,147,408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11233983" table:style-name="ce14">
            <text:p><text:s/>11,233,983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6621440" table:style-name="ce14">
            <text:p><text:s/>36,62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397" table:style-name="ce12">
            <text:p><text:s/>42,397<text:s/></text:p>
          </table:table-cell>
          <table:table-cell office:value-type="float" office:value="91509736" table:style-name="ce12">
            <text:p><text:s/>91,509,736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40216426" table:style-name="ce12">
            <text:p><text:s/>40,216,426<text:s/></text:p>
          </table:table-cell>
          <table:table-cell table:style-name="ce12"/>
          <table:table-cell office:value-type="float" office:value="41305" table:style-name="ce14">
            <text:p><text:s/>41,305<text:s/></text:p>
          </table:table-cell>
          <table:table-cell office:value-type="float" office:value="88982697" table:style-name="ce14">
            <text:p><text:s/>88,982,697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2640967" table:style-name="ce14">
            <text:p><text:s/>42,640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7335" table:style-name="ce12">
            <text:p><text:s/>117,335<text:s/></text:p>
          </table:table-cell>
          <table:table-cell office:value-type="float" office:value="304250688" table:style-name="ce12">
            <text:p><text:s/>304,250,688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51443640" table:style-name="ce12">
            <text:p><text:s/>251,443,640<text:s/></text:p>
          </table:table-cell>
          <table:table-cell table:style-name="ce12"/>
          <table:table-cell office:value-type="float" office:value="114642" table:style-name="ce14">
            <text:p><text:s/>114,642<text:s/></text:p>
          </table:table-cell>
          <table:table-cell office:value-type="float" office:value="307164374" table:style-name="ce14">
            <text:p><text:s/>307,164,374<text:s/></text:p>
          </table:table-cell>
          <table:table-cell office:value-type="float" office:value="2945" table:style-name="ce14">
            <text:p><text:s/>2,945<text:s/></text:p>
          </table:table-cell>
          <table:table-cell office:value-type="float" office:value="246156440" table:style-name="ce14">
            <text:p><text:s/>246,156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42" table:style-name="ce12">
            <text:p><text:s/>25,042<text:s/></text:p>
          </table:table-cell>
          <table:table-cell office:value-type="float" office:value="131332109" table:style-name="ce12">
            <text:p><text:s/>131,332,109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71016507" table:style-name="ce12">
            <text:p><text:s/>71,016,507<text:s/></text:p>
          </table:table-cell>
          <table:table-cell table:style-name="ce12"/>
          <table:table-cell office:value-type="float" office:value="25178" table:style-name="ce14">
            <text:p><text:s/>25,178<text:s/></text:p>
          </table:table-cell>
          <table:table-cell office:value-type="float" office:value="123241558" table:style-name="ce14">
            <text:p><text:s/>123,241,558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76091081" table:style-name="ce14">
            <text:p><text:s/>76,091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602" table:style-name="ce12">
            <text:p><text:s/>87,602<text:s/></text:p>
          </table:table-cell>
          <table:table-cell office:value-type="float" office:value="261540551" table:style-name="ce12">
            <text:p><text:s/>261,540,551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216683749" table:style-name="ce12">
            <text:p><text:s/>216,683,749<text:s/></text:p>
          </table:table-cell>
          <table:table-cell table:style-name="ce12"/>
          <table:table-cell office:value-type="float" office:value="85620" table:style-name="ce14">
            <text:p><text:s/>85,620<text:s/></text:p>
          </table:table-cell>
          <table:table-cell office:value-type="float" office:value="269590811" table:style-name="ce14">
            <text:p><text:s/>269,590,811<text:s/></text:p>
          </table:table-cell>
          <table:table-cell office:value-type="float" office:value="2470" table:style-name="ce14">
            <text:p><text:s/>2,470<text:s/></text:p>
          </table:table-cell>
          <table:table-cell office:value-type="float" office:value="193866780" table:style-name="ce14">
            <text:p><text:s/>193,866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808" table:style-name="ce12">
            <text:p><text:s/>66,808<text:s/></text:p>
          </table:table-cell>
          <table:table-cell office:value-type="float" office:value="158650812" table:style-name="ce12">
            <text:p><text:s/>158,650,812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98468948" table:style-name="ce12">
            <text:p><text:s/>98,468,948<text:s/></text:p>
          </table:table-cell>
          <table:table-cell table:style-name="ce12"/>
          <table:table-cell office:value-type="float" office:value="64800" table:style-name="ce14">
            <text:p><text:s/>64,800<text:s/></text:p>
          </table:table-cell>
          <table:table-cell office:value-type="float" office:value="156891917" table:style-name="ce14">
            <text:p><text:s/>156,891,917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02226876" table:style-name="ce14">
            <text:p><text:s/>102,226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874" table:style-name="ce12">
            <text:p><text:s/>58,874<text:s/></text:p>
          </table:table-cell>
          <table:table-cell office:value-type="float" office:value="143773354" table:style-name="ce12">
            <text:p><text:s/>143,773,354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95102753" table:style-name="ce12">
            <text:p><text:s/>95,102,753<text:s/></text:p>
          </table:table-cell>
          <table:table-cell table:style-name="ce12"/>
          <table:table-cell office:value-type="float" office:value="61968" table:style-name="ce14">
            <text:p><text:s/>61,968<text:s/></text:p>
          </table:table-cell>
          <table:table-cell office:value-type="float" office:value="150403318" table:style-name="ce14">
            <text:p><text:s/>150,403,318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7658514" table:style-name="ce14">
            <text:p><text:s/>87,658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130" table:style-name="ce12">
            <text:p><text:s/>73,130<text:s/></text:p>
          </table:table-cell>
          <table:table-cell office:value-type="float" office:value="204293052" table:style-name="ce12">
            <text:p><text:s/>204,293,052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39420666" table:style-name="ce12">
            <text:p><text:s/>139,420,666<text:s/></text:p>
          </table:table-cell>
          <table:table-cell table:style-name="ce12"/>
          <table:table-cell office:value-type="float" office:value="71613" table:style-name="ce14">
            <text:p><text:s/>71,613<text:s/></text:p>
          </table:table-cell>
          <table:table-cell office:value-type="float" office:value="204297458" table:style-name="ce14">
            <text:p><text:s/>204,297,458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35366372" table:style-name="ce14">
            <text:p><text:s/>135,36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7330" table:style-name="ce12">
            <text:p><text:s/>67,330<text:s/></text:p>
          </table:table-cell>
          <table:table-cell office:value-type="float" office:value="177458656" table:style-name="ce12">
            <text:p><text:s/>177,458,656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156445354" table:style-name="ce12">
            <text:p><text:s/>156,445,354<text:s/></text:p>
          </table:table-cell>
          <table:table-cell table:style-name="ce12"/>
          <table:table-cell office:value-type="float" office:value="64174" table:style-name="ce14">
            <text:p><text:s/>64,174<text:s/></text:p>
          </table:table-cell>
          <table:table-cell office:value-type="float" office:value="177793560" table:style-name="ce14">
            <text:p><text:s/>177,793,560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57051127" table:style-name="ce14">
            <text:p><text:s/>157,051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299" table:style-name="ce12">
            <text:p><text:s/>34,299<text:s/></text:p>
          </table:table-cell>
          <table:table-cell office:value-type="float" office:value="80584177" table:style-name="ce12">
            <text:p><text:s/>80,584,177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68452611" table:style-name="ce12">
            <text:p><text:s/>68,452,611<text:s/></text:p>
          </table:table-cell>
          <table:table-cell table:style-name="ce12"/>
          <table:table-cell office:value-type="float" office:value="32264" table:style-name="ce14">
            <text:p><text:s/>32,264<text:s/></text:p>
          </table:table-cell>
          <table:table-cell office:value-type="float" office:value="74428766" table:style-name="ce14">
            <text:p><text:s/>74,428,766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5554699" table:style-name="ce14">
            <text:p><text:s/>65,554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476" table:style-name="ce12">
            <text:p><text:s/>80,476<text:s/></text:p>
          </table:table-cell>
          <table:table-cell office:value-type="float" office:value="198850830" table:style-name="ce12">
            <text:p><text:s/>198,850,830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31183675" table:style-name="ce12">
            <text:p><text:s/>131,183,675<text:s/></text:p>
          </table:table-cell>
          <table:table-cell table:style-name="ce12"/>
          <table:table-cell office:value-type="float" office:value="78976" table:style-name="ce14">
            <text:p><text:s/>78,976<text:s/></text:p>
          </table:table-cell>
          <table:table-cell office:value-type="float" office:value="201791737" table:style-name="ce14">
            <text:p><text:s/>201,791,737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125538097" table:style-name="ce14">
            <text:p><text:s/>125,538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527" table:style-name="ce12">
            <text:p><text:s/>92,527<text:s/></text:p>
          </table:table-cell>
          <table:table-cell office:value-type="float" office:value="309867911" table:style-name="ce12">
            <text:p><text:s/>309,867,911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174374705" table:style-name="ce12">
            <text:p><text:s/>174,374,705<text:s/></text:p>
          </table:table-cell>
          <table:table-cell table:style-name="ce12"/>
          <table:table-cell office:value-type="float" office:value="92196" table:style-name="ce14">
            <text:p><text:s/>92,196<text:s/></text:p>
          </table:table-cell>
          <table:table-cell office:value-type="float" office:value="317701680" table:style-name="ce14">
            <text:p><text:s/>317,701,680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77442446" table:style-name="ce14">
            <text:p><text:s/>177,442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0373" table:style-name="ce12">
            <text:p><text:s/>90,373<text:s/></text:p>
          </table:table-cell>
          <table:table-cell office:value-type="float" office:value="219017710" table:style-name="ce12">
            <text:p><text:s/>219,017,710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58617330" table:style-name="ce12">
            <text:p><text:s/>158,617,330<text:s/></text:p>
          </table:table-cell>
          <table:table-cell table:style-name="ce12"/>
          <table:table-cell office:value-type="float" office:value="91386" table:style-name="ce14">
            <text:p><text:s/>91,386<text:s/></text:p>
          </table:table-cell>
          <table:table-cell office:value-type="float" office:value="225660980" table:style-name="ce14">
            <text:p><text:s/>225,660,980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57212696" table:style-name="ce14">
            <text:p><text:s/>157,212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299" table:style-name="ce12">
            <text:p><text:s/>15,299<text:s/></text:p>
          </table:table-cell>
          <table:table-cell office:value-type="float" office:value="31181995" table:style-name="ce12">
            <text:p><text:s/>31,181,99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5731072" table:style-name="ce12">
            <text:p><text:s/>25,731,072<text:s/></text:p>
          </table:table-cell>
          <table:table-cell table:style-name="ce12"/>
          <table:table-cell office:value-type="float" office:value="15366" table:style-name="ce14">
            <text:p><text:s/>15,366<text:s/></text:p>
          </table:table-cell>
          <table:table-cell office:value-type="float" office:value="32680793" table:style-name="ce14">
            <text:p><text:s/>32,680,793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33473647" table:style-name="ce14">
            <text:p><text:s/>33,473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509" table:style-name="ce12">
            <text:p><text:s/>23,509<text:s/></text:p>
          </table:table-cell>
          <table:table-cell office:value-type="float" office:value="39552274" table:style-name="ce12">
            <text:p><text:s/>39,552,27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935117" table:style-name="ce12">
            <text:p><text:s/>19,935,117<text:s/></text:p>
          </table:table-cell>
          <table:table-cell table:style-name="ce12"/>
          <table:table-cell office:value-type="float" office:value="23822" table:style-name="ce14">
            <text:p><text:s/>23,822<text:s/></text:p>
          </table:table-cell>
          <table:table-cell office:value-type="float" office:value="42816826" table:style-name="ce14">
            <text:p><text:s/>42,816,826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7954253" table:style-name="ce14">
            <text:p><text:s/>27,954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28" table:style-name="ce12">
            <text:p><text:s/>4,728<text:s/></text:p>
          </table:table-cell>
          <table:table-cell office:value-type="float" office:value="6778179" table:style-name="ce12">
            <text:p><text:s/>6,778,1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55314" table:style-name="ce12">
            <text:p><text:s/>1,655,314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6188811" table:style-name="ce14">
            <text:p><text:s/>6,188,8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23413" table:style-name="ce14">
            <text:p><text:s/>1,823,4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7514904" table:style-name="ce12">
            <text:p><text:s/>7,514,9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3177" table:style-name="ce12">
            <text:p><text:s/>523,177<text:s/></text:p>
          </table:table-cell>
          <table:table-cell table:style-name="ce12"/>
          <table:table-cell office:value-type="float" office:value="4795" table:style-name="ce14">
            <text:p><text:s/>4,795<text:s/></text:p>
          </table:table-cell>
          <table:table-cell office:value-type="float" office:value="6453872" table:style-name="ce14">
            <text:p><text:s/>6,453,8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5638" table:style-name="ce14">
            <text:p><text:s/>295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772" table:style-name="ce12">
            <text:p><text:s/>30,772<text:s/></text:p>
          </table:table-cell>
          <table:table-cell office:value-type="float" office:value="51003772" table:style-name="ce12">
            <text:p><text:s/>51,003,77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76037" table:style-name="ce12">
            <text:p><text:s/>1,876,037<text:s/></text:p>
          </table:table-cell>
          <table:table-cell table:style-name="ce12"/>
          <table:table-cell office:value-type="float" office:value="29807" table:style-name="ce14">
            <text:p><text:s/>29,807<text:s/></text:p>
          </table:table-cell>
          <table:table-cell office:value-type="float" office:value="49244024" table:style-name="ce14">
            <text:p><text:s/>49,244,0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74046" table:style-name="ce14">
            <text:p><text:s/>1,974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9215965" table:style-name="ce12">
            <text:p><text:s/>19,215,96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862223" table:style-name="ce12">
            <text:p><text:s/>3,862,223<text:s/></text:p>
          </table:table-cell>
          <table:table-cell table:style-name="ce12"/>
          <table:table-cell office:value-type="float" office:value="9939" table:style-name="ce14">
            <text:p><text:s/>9,939<text:s/></text:p>
          </table:table-cell>
          <table:table-cell office:value-type="float" office:value="18203939" table:style-name="ce14">
            <text:p><text:s/>18,203,93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295062" table:style-name="ce14">
            <text:p><text:s/>4,295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230" table:style-name="ce12">
            <text:p><text:s/>17,230<text:s/></text:p>
          </table:table-cell>
          <table:table-cell office:value-type="float" office:value="37120166" table:style-name="ce12">
            <text:p><text:s/>37,120,16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220229" table:style-name="ce12">
            <text:p><text:s/>16,220,229<text:s/></text:p>
          </table:table-cell>
          <table:table-cell table:style-name="ce12"/>
          <table:table-cell office:value-type="float" office:value="17392" table:style-name="ce14">
            <text:p><text:s/>17,392<text:s/></text:p>
          </table:table-cell>
          <table:table-cell office:value-type="float" office:value="36850193" table:style-name="ce14">
            <text:p><text:s/>36,850,193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9962442" table:style-name="ce14">
            <text:p><text:s/>19,962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5847665" table:style-name="ce12">
            <text:p><text:s/>15,847,66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8368760" table:style-name="ce12">
            <text:p><text:s/>18,368,760<text:s/></text:p>
          </table:table-cell>
          <table:table-cell table:style-name="ce12"/>
          <table:table-cell office:value-type="float" office:value="8018" table:style-name="ce14">
            <text:p><text:s/>8,018<text:s/></text:p>
          </table:table-cell>
          <table:table-cell office:value-type="float" office:value="16793232" table:style-name="ce14">
            <text:p><text:s/>16,793,232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314346" table:style-name="ce14">
            <text:p><text:s/>18,314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56" table:style-name="ce12">
            <text:p><text:s/>12,556<text:s/></text:p>
          </table:table-cell>
          <table:table-cell office:value-type="float" office:value="24826184" table:style-name="ce12">
            <text:p><text:s/>24,826,184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5011166" table:style-name="ce12">
            <text:p><text:s/>25,011,166<text:s/></text:p>
          </table:table-cell>
          <table:table-cell table:style-name="ce12"/>
          <table:table-cell office:value-type="float" office:value="11586" table:style-name="ce14">
            <text:p><text:s/>11,586<text:s/></text:p>
          </table:table-cell>
          <table:table-cell office:value-type="float" office:value="23946460" table:style-name="ce14">
            <text:p><text:s/>23,946,460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986778" table:style-name="ce14">
            <text:p><text:s/>22,986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996" table:style-name="ce12">
            <text:p><text:s/>42,996<text:s/></text:p>
          </table:table-cell>
          <table:table-cell office:value-type="float" office:value="74792195" table:style-name="ce12">
            <text:p><text:s/>74,792,19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931468" table:style-name="ce12">
            <text:p><text:s/>8,931,468<text:s/></text:p>
          </table:table-cell>
          <table:table-cell table:style-name="ce12"/>
          <table:table-cell office:value-type="float" office:value="42726" table:style-name="ce14">
            <text:p><text:s/>42,726<text:s/></text:p>
          </table:table-cell>
          <table:table-cell office:value-type="float" office:value="75537766" table:style-name="ce14">
            <text:p><text:s/>75,537,76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076251" table:style-name="ce14">
            <text:p><text:s/>10,076,2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757" table:style-name="ce12">
            <text:p><text:s/>15,757<text:s/></text:p>
          </table:table-cell>
          <table:table-cell office:value-type="float" office:value="29913153" table:style-name="ce12">
            <text:p><text:s/>29,913,153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1497754" table:style-name="ce12">
            <text:p><text:s/>21,497,754<text:s/></text:p>
          </table:table-cell>
          <table:table-cell table:style-name="ce12"/>
          <table:table-cell office:value-type="float" office:value="16689" table:style-name="ce14">
            <text:p><text:s/>16,689<text:s/></text:p>
          </table:table-cell>
          <table:table-cell office:value-type="float" office:value="33070582" table:style-name="ce14">
            <text:p><text:s/>33,070,58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9939970" table:style-name="ce14">
            <text:p><text:s/>29,939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478" table:style-name="ce12">
            <text:p><text:s/>15,478<text:s/></text:p>
          </table:table-cell>
          <table:table-cell office:value-type="float" office:value="30988373" table:style-name="ce12">
            <text:p><text:s/>30,988,37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5189020" table:style-name="ce12">
            <text:p><text:s/>15,189,020<text:s/></text:p>
          </table:table-cell>
          <table:table-cell table:style-name="ce12"/>
          <table:table-cell office:value-type="float" office:value="15349" table:style-name="ce14">
            <text:p><text:s/>15,349<text:s/></text:p>
          </table:table-cell>
          <table:table-cell office:value-type="float" office:value="30893175" table:style-name="ce14">
            <text:p><text:s/>30,893,17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5074491" table:style-name="ce14">
            <text:p><text:s/>15,074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377" table:style-name="ce12">
            <text:p><text:s/>25,377<text:s/></text:p>
          </table:table-cell>
          <table:table-cell office:value-type="float" office:value="40010379" table:style-name="ce12">
            <text:p><text:s/>40,010,379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021631" table:style-name="ce12">
            <text:p><text:s/>15,021,631<text:s/></text:p>
          </table:table-cell>
          <table:table-cell table:style-name="ce12"/>
          <table:table-cell office:value-type="float" office:value="26220" table:style-name="ce14">
            <text:p><text:s/>26,220<text:s/></text:p>
          </table:table-cell>
          <table:table-cell office:value-type="float" office:value="42928141" table:style-name="ce14">
            <text:p><text:s/>42,928,14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546910" table:style-name="ce14">
            <text:p><text:s/>12,546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790997" table:style-name="ce12">
            <text:p><text:s/>790,99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495080" table:style-name="ce12">
            <text:p><text:s/>8,495,080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777815" table:style-name="ce14">
            <text:p><text:s/>777,81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514847" table:style-name="ce14">
            <text:p><text:s/>8,514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9394173" table:style-name="ce12">
            <text:p><text:s/>9,394,17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527338" table:style-name="ce12">
            <text:p><text:s/>16,527,338<text:s/></text:p>
          </table:table-cell>
          <table:table-cell table:style-name="ce12"/>
          <table:table-cell office:value-type="float" office:value="4601" table:style-name="ce14">
            <text:p><text:s/>4,601<text:s/></text:p>
          </table:table-cell>
          <table:table-cell office:value-type="float" office:value="8600041" table:style-name="ce14">
            <text:p><text:s/>8,600,04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3406346" table:style-name="ce14">
            <text:p><text:s/>13,406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7012019" table:style-name="ce12">
            <text:p><text:s/>7,012,0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99705" table:style-name="ce12">
            <text:p><text:s/>6,799,705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6716151" table:style-name="ce14">
            <text:p><text:s/>6,716,1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889072" table:style-name="ce14">
            <text:p><text:s/>5,889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764917" table:style-name="ce12">
            <text:p><text:s/>764,91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514802" table:style-name="ce12">
            <text:p><text:s/>4,514,802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656160" table:style-name="ce14">
            <text:p><text:s/>656,16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199109" table:style-name="ce14">
            <text:p><text:s/>5,199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10037673" table:style-name="ce12">
            <text:p><text:s/>10,037,6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74101" table:style-name="ce12">
            <text:p><text:s/>1,874,101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9117177" table:style-name="ce14">
            <text:p><text:s/>9,117,17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43316" table:style-name="ce14">
            <text:p><text:s/>1,843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197" table:style-name="ce12">
            <text:p><text:s/>27,1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8867" table:style-name="ce12">
            <text:p><text:s/>2,388,86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060" table:style-name="ce14">
            <text:p><text:s/>12,0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84426" table:style-name="ce14">
            <text:p><text:s/>2,484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54" table:style-name="ce12">
            <text:p><text:s/>8,754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121198" table:style-name="ce12">
            <text:p><text:s/>15,121,198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4518459" table:style-name="ce14">
            <text:p><text:s/>14,518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1995951" table:style-name="ce12">
            <text:p><text:s/>1,995,95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16670" table:style-name="ce12">
            <text:p><text:s/>4,916,670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1990367" table:style-name="ce14">
            <text:p><text:s/>1,990,36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31009" table:style-name="ce14">
            <text:p><text:s/>3,631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358" table:style-name="ce12">
            <text:p><text:s/>14,358<text:s/></text:p>
          </table:table-cell>
          <table:table-cell office:value-type="float" office:value="45669075" table:style-name="ce12">
            <text:p><text:s/>45,669,07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558622" table:style-name="ce12">
            <text:p><text:s/>10,558,622<text:s/></text:p>
          </table:table-cell>
          <table:table-cell table:style-name="ce12"/>
          <table:table-cell office:value-type="float" office:value="17148" table:style-name="ce14">
            <text:p><text:s/>17,148<text:s/></text:p>
          </table:table-cell>
          <table:table-cell office:value-type="float" office:value="55810368" table:style-name="ce14">
            <text:p><text:s/>55,810,36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279459" table:style-name="ce14">
            <text:p><text:s/>12,279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95" table:style-name="ce12">
            <text:p><text:s/>6,995<text:s/></text:p>
          </table:table-cell>
          <table:table-cell office:value-type="float" office:value="16871444" table:style-name="ce12">
            <text:p><text:s/>16,871,44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803768" table:style-name="ce12">
            <text:p><text:s/>9,803,768<text:s/></text:p>
          </table:table-cell>
          <table:table-cell table:style-name="ce12"/>
          <table:table-cell office:value-type="float" office:value="6815" table:style-name="ce14">
            <text:p><text:s/>6,815<text:s/></text:p>
          </table:table-cell>
          <table:table-cell office:value-type="float" office:value="17433935" table:style-name="ce14">
            <text:p><text:s/>17,433,93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379993" table:style-name="ce14">
            <text:p><text:s/>9,379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70" table:style-name="ce12">
            <text:p><text:s/>8,770<text:s/></text:p>
          </table:table-cell>
          <table:table-cell office:value-type="float" office:value="20435435" table:style-name="ce12">
            <text:p><text:s/>20,435,43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032030" table:style-name="ce12">
            <text:p><text:s/>8,032,030<text:s/></text:p>
          </table:table-cell>
          <table:table-cell table:style-name="ce12"/>
          <table:table-cell office:value-type="float" office:value="8283" table:style-name="ce14">
            <text:p><text:s/>8,283<text:s/></text:p>
          </table:table-cell>
          <table:table-cell office:value-type="float" office:value="19524605" table:style-name="ce14">
            <text:p><text:s/>19,524,60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808012" table:style-name="ce14">
            <text:p><text:s/>8,808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71" table:style-name="ce12">
            <text:p><text:s/>14,271<text:s/></text:p>
          </table:table-cell>
          <table:table-cell office:value-type="float" office:value="20644919" table:style-name="ce12">
            <text:p><text:s/>20,644,91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271372" table:style-name="ce12">
            <text:p><text:s/>4,271,372<text:s/></text:p>
          </table:table-cell>
          <table:table-cell table:style-name="ce12"/>
          <table:table-cell office:value-type="float" office:value="13743" table:style-name="ce14">
            <text:p><text:s/>13,743<text:s/></text:p>
          </table:table-cell>
          <table:table-cell office:value-type="float" office:value="20929772" table:style-name="ce14">
            <text:p><text:s/>20,929,77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777550" table:style-name="ce14">
            <text:p><text:s/>2,77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6905664" table:style-name="ce12">
            <text:p><text:s/>6,905,66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6839" table:style-name="ce12">
            <text:p><text:s/>116,839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6476432" table:style-name="ce14">
            <text:p><text:s/>6,476,4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3010" table:style-name="ce14">
            <text:p><text:s/>143,0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3863286" table:style-name="ce12">
            <text:p><text:s/>3,863,28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930845" table:style-name="ce12">
            <text:p><text:s/>5,930,84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3389491" table:style-name="ce14">
            <text:p><text:s/>3,389,49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738177" table:style-name="ce14">
            <text:p><text:s/>5,73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1027" table:style-name="ce12">
            <text:p><text:s/>51,027<text:s/></text:p>
          </table:table-cell>
          <table:table-cell office:value-type="float" office:value="85717406" table:style-name="ce12">
            <text:p><text:s/>85,717,406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2634583" table:style-name="ce12">
            <text:p><text:s/>32,634,583<text:s/></text:p>
          </table:table-cell>
          <table:table-cell table:style-name="ce12"/>
          <table:table-cell office:value-type="float" office:value="47747" table:style-name="ce14">
            <text:p><text:s/>47,747<text:s/></text:p>
          </table:table-cell>
          <table:table-cell office:value-type="float" office:value="83553464" table:style-name="ce14">
            <text:p><text:s/>83,553,464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6224692" table:style-name="ce14">
            <text:p><text:s/>36,224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747" table:style-name="ce12">
            <text:p><text:s/>15,747<text:s/></text:p>
          </table:table-cell>
          <table:table-cell office:value-type="float" office:value="27052898" table:style-name="ce12">
            <text:p><text:s/>27,052,89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481636" table:style-name="ce12">
            <text:p><text:s/>5,481,636<text:s/></text:p>
          </table:table-cell>
          <table:table-cell table:style-name="ce12"/>
          <table:table-cell office:value-type="float" office:value="15398" table:style-name="ce14">
            <text:p><text:s/>15,398<text:s/></text:p>
          </table:table-cell>
          <table:table-cell office:value-type="float" office:value="27014137" table:style-name="ce14">
            <text:p><text:s/>27,014,13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520536" table:style-name="ce14">
            <text:p><text:s/>4,52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66" table:style-name="ce12">
            <text:p><text:s/>10,866<text:s/></text:p>
          </table:table-cell>
          <table:table-cell office:value-type="float" office:value="16130384" table:style-name="ce12">
            <text:p><text:s/>16,130,3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2228" table:style-name="ce12">
            <text:p><text:s/>282,228<text:s/></text:p>
          </table:table-cell>
          <table:table-cell table:style-name="ce12"/>
          <table:table-cell office:value-type="float" office:value="10080" table:style-name="ce14">
            <text:p><text:s/>10,080<text:s/></text:p>
          </table:table-cell>
          <table:table-cell office:value-type="float" office:value="18559750" table:style-name="ce14">
            <text:p><text:s/>18,559,7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8702" table:style-name="ce14">
            <text:p><text:s/>328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6278031" table:style-name="ce12">
            <text:p><text:s/>6,278,0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400845" table:style-name="ce12">
            <text:p><text:s/>10,400,845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6086068" table:style-name="ce14">
            <text:p><text:s/>6,086,0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968761" table:style-name="ce14">
            <text:p><text:s/>12,968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11885524" table:style-name="ce12">
            <text:p><text:s/>11,885,52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315979" table:style-name="ce12">
            <text:p><text:s/>11,315,979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11892422" table:style-name="ce14">
            <text:p><text:s/>11,892,42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134710" table:style-name="ce14">
            <text:p><text:s/>9,134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1393913" table:style-name="ce12">
            <text:p><text:s/>1,393,91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406606" table:style-name="ce12">
            <text:p><text:s/>6,406,606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1221614" table:style-name="ce14">
            <text:p><text:s/>1,221,61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015747" table:style-name="ce14">
            <text:p><text:s/>6,01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45" table:style-name="ce12">
            <text:p><text:s/>14,545<text:s/></text:p>
          </table:table-cell>
          <table:table-cell office:value-type="float" office:value="29195532" table:style-name="ce12">
            <text:p><text:s/>29,195,53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023069" table:style-name="ce12">
            <text:p><text:s/>13,023,069<text:s/></text:p>
          </table:table-cell>
          <table:table-cell table:style-name="ce12"/>
          <table:table-cell office:value-type="float" office:value="14157" table:style-name="ce14">
            <text:p><text:s/>14,157<text:s/></text:p>
          </table:table-cell>
          <table:table-cell office:value-type="float" office:value="28911682" table:style-name="ce14">
            <text:p><text:s/>28,911,68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4215863" table:style-name="ce14">
            <text:p><text:s/>14,215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323022" table:style-name="ce12">
            <text:p><text:s/>323,02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91386" table:style-name="ce12">
            <text:p><text:s/>3,191,386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270306" table:style-name="ce14">
            <text:p><text:s/>270,30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4987" table:style-name="ce14">
            <text:p><text:s/>3,264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36231" table:style-name="ce12">
            <text:p><text:s/>336,23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791265" table:style-name="ce12">
            <text:p><text:s/>7,791,265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301342" table:style-name="ce14">
            <text:p><text:s/>301,34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605494" table:style-name="ce14">
            <text:p><text:s/>7,605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1142143" table:style-name="ce12">
            <text:p><text:s/>1,142,1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12124" table:style-name="ce12">
            <text:p><text:s/>1,112,124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1116525" table:style-name="ce14">
            <text:p><text:s/>1,116,5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3734" table:style-name="ce14">
            <text:p><text:s/>763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87" table:style-name="ce12">
            <text:p><text:s/>8,687<text:s/></text:p>
          </table:table-cell>
          <table:table-cell office:value-type="float" office:value="16479601" table:style-name="ce12">
            <text:p><text:s/>16,479,60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719118" table:style-name="ce12">
            <text:p><text:s/>13,719,118<text:s/></text:p>
          </table:table-cell>
          <table:table-cell table:style-name="ce12"/>
          <table:table-cell office:value-type="float" office:value="7940" table:style-name="ce14">
            <text:p><text:s/>7,940<text:s/></text:p>
          </table:table-cell>
          <table:table-cell office:value-type="float" office:value="14726016" table:style-name="ce14">
            <text:p><text:s/>14,726,0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950428" table:style-name="ce14">
            <text:p><text:s/>9,950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2646489" table:style-name="ce12">
            <text:p><text:s/>2,646,4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73269" table:style-name="ce12">
            <text:p><text:s/>1,473,269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584844" table:style-name="ce14">
            <text:p><text:s/>2,584,8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49061" table:style-name="ce14">
            <text:p><text:s/>1,349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484823" table:style-name="ce12">
            <text:p><text:s/>484,82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004819" table:style-name="ce12">
            <text:p><text:s/>4,004,81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590960" table:style-name="ce14">
            <text:p><text:s/>590,9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317022" table:style-name="ce14">
            <text:p><text:s/>4,317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774391" table:style-name="ce12">
            <text:p><text:s/>774,39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38197" table:style-name="ce12">
            <text:p><text:s/>5,438,197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939938" table:style-name="ce14">
            <text:p><text:s/>939,93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460277" table:style-name="ce14">
            <text:p><text:s/>5,460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90" table:style-name="ce12">
            <text:p><text:s/>3,390<text:s/></text:p>
          </table:table-cell>
          <table:table-cell office:value-type="float" office:value="5830182" table:style-name="ce12">
            <text:p><text:s/>5,830,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5722658" table:style-name="ce14">
            <text:p><text:s/>5,722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759391" table:style-name="ce12">
            <text:p><text:s/>3,759,39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739205" table:style-name="ce12">
            <text:p><text:s/>10,739,205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2728391" table:style-name="ce14">
            <text:p><text:s/>2,728,39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24124" table:style-name="ce14">
            <text:p><text:s/>7,824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84" table:style-name="ce12">
            <text:p><text:s/>8,684<text:s/></text:p>
          </table:table-cell>
          <table:table-cell office:value-type="float" office:value="13514686" table:style-name="ce12">
            <text:p><text:s/>13,514,68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42229" table:style-name="ce12">
            <text:p><text:s/>6,542,229<text:s/></text:p>
          </table:table-cell>
          <table:table-cell table:style-name="ce12"/>
          <table:table-cell office:value-type="float" office:value="8754" table:style-name="ce14">
            <text:p><text:s/>8,754<text:s/></text:p>
          </table:table-cell>
          <table:table-cell office:value-type="float" office:value="13413186" table:style-name="ce14">
            <text:p><text:s/>13,413,18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458788" table:style-name="ce14">
            <text:p><text:s/>5,458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599587" table:style-name="ce12">
            <text:p><text:s/>2,599,58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136661" table:style-name="ce12">
            <text:p><text:s/>13,136,661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3117738" table:style-name="ce14">
            <text:p><text:s/>3,117,73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5649790" table:style-name="ce14">
            <text:p><text:s/>15,649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769226" table:style-name="ce12">
            <text:p><text:s/>1,769,2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93182" table:style-name="ce12">
            <text:p><text:s/>5,093,182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1743682" table:style-name="ce14">
            <text:p><text:s/>1,743,6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45293" table:style-name="ce14">
            <text:p><text:s/>5,045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4050800" table:style-name="ce12">
            <text:p><text:s/>4,050,8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9427" table:style-name="ce12">
            <text:p><text:s/>3,169,427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6882659" table:style-name="ce14">
            <text:p><text:s/>6,882,6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62665" table:style-name="ce14">
            <text:p><text:s/>2,862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86" table:style-name="ce14">
            <text:p><text:s/>9,586<text:s/></text:p>
          </table:table-cell>
          <table:table-cell office:value-type="float" office:value="29055330" table:style-name="ce14">
            <text:p><text:s/>29,055,33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6898834" table:style-name="ce14">
            <text:p><text:s/>16,898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6013419" table:style-name="ce12">
            <text:p><text:s/>6,013,4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40837" table:style-name="ce12">
            <text:p><text:s/>1,940,837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5797319" table:style-name="ce14">
            <text:p><text:s/>5,797,3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53299" table:style-name="ce14">
            <text:p><text:s/>2,153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541115" table:style-name="ce12">
            <text:p><text:s/>1,541,1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58001" table:style-name="ce12">
            <text:p><text:s/>3,958,001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1668035" table:style-name="ce14">
            <text:p><text:s/>1,668,0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64510" table:style-name="ce14">
            <text:p><text:s/>4,064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042944" table:style-name="ce12">
            <text:p><text:s/>1,042,9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1134" table:style-name="ce12">
            <text:p><text:s/>1,021,134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994982" table:style-name="ce14">
            <text:p><text:s/>994,9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99223" table:style-name="ce14">
            <text:p><text:s/>1,299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8713166" table:style-name="ce12">
            <text:p><text:s/>8,713,1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397732" table:style-name="ce12">
            <text:p><text:s/>7,397,732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7819998" table:style-name="ce14">
            <text:p><text:s/>7,819,99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062144" table:style-name="ce14">
            <text:p><text:s/>9,062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2352252" table:style-name="ce12">
            <text:p><text:s/>2,352,2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480592" table:style-name="ce12">
            <text:p><text:s/>7,480,592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851472" table:style-name="ce14">
            <text:p><text:s/>2,851,47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13528" table:style-name="ce14">
            <text:p><text:s/>6,813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89045" table:style-name="ce12">
            <text:p><text:s/>289,04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46149" table:style-name="ce12">
            <text:p><text:s/>2,046,149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257870" table:style-name="ce14">
            <text:p><text:s/>257,87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90947" table:style-name="ce14">
            <text:p><text:s/>2,090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11338789" table:style-name="ce12">
            <text:p><text:s/>11,338,78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9388846" table:style-name="ce12">
            <text:p><text:s/>19,388,846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10623210" table:style-name="ce14">
            <text:p><text:s/>10,623,21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8737820" table:style-name="ce14">
            <text:p><text:s/>18,73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2467794" table:style-name="ce12">
            <text:p><text:s/>2,467,79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701909" table:style-name="ce12">
            <text:p><text:s/>4,701,909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2049367" table:style-name="ce14">
            <text:p><text:s/>2,049,3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86069" table:style-name="ce14">
            <text:p><text:s/>4,386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87264" table:style-name="ce12">
            <text:p><text:s/>287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" table:style-name="ce14">
            <text:p><text:s/>168<text:s/></text:p>
          </table:table-cell>
          <table:table-cell office:value-type="float" office:value="173312" table:style-name="ce14">
            <text:p><text:s/>173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26" table:style-name="ce12">
            <text:p><text:s/>10,5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35634" table:style-name="ce12">
            <text:p><text:s/>1,135,63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758" table:style-name="ce14">
            <text:p><text:s/>6,7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0253" table:style-name="ce14">
            <text:p><text:s/>570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062" table:style-name="ce12">
            <text:p><text:s/>20,06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782690" table:style-name="ce12">
            <text:p><text:s/>9,782,690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29491" table:style-name="ce14">
            <text:p><text:s/>29,49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171335" table:style-name="ce14">
            <text:p><text:s/>7,171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80" table:style-name="ce12">
            <text:p><text:s/>12,780<text:s/></text:p>
          </table:table-cell>
          <table:table-cell office:value-type="float" office:value="32496323" table:style-name="ce12">
            <text:p><text:s/>32,496,32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505984" table:style-name="ce12">
            <text:p><text:s/>18,505,984<text:s/></text:p>
          </table:table-cell>
          <table:table-cell table:style-name="ce12"/>
          <table:table-cell office:value-type="float" office:value="12683" table:style-name="ce14">
            <text:p><text:s/>12,683<text:s/></text:p>
          </table:table-cell>
          <table:table-cell office:value-type="float" office:value="30827033" table:style-name="ce14">
            <text:p><text:s/>30,827,03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1407890" table:style-name="ce14">
            <text:p><text:s/>21,407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780" table:style-name="ce12">
            <text:p><text:s/>10,78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392145" table:style-name="ce12">
            <text:p><text:s/>8,392,14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7962" table:style-name="ce14">
            <text:p><text:s/>7,96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306428" table:style-name="ce14">
            <text:p><text:s/>8,306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29" table:style-name="ce12">
            <text:p><text:s/>7,729<text:s/></text:p>
          </table:table-cell>
          <table:table-cell office:value-type="float" office:value="15385308" table:style-name="ce12">
            <text:p><text:s/>15,385,30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4128566" table:style-name="ce12">
            <text:p><text:s/>14,128,566<text:s/></text:p>
          </table:table-cell>
          <table:table-cell table:style-name="ce12"/>
          <table:table-cell office:value-type="float" office:value="7356" table:style-name="ce14">
            <text:p><text:s/>7,356<text:s/></text:p>
          </table:table-cell>
          <table:table-cell office:value-type="float" office:value="14428199" table:style-name="ce14">
            <text:p><text:s/>14,428,19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3892024" table:style-name="ce14">
            <text:p><text:s/>13,892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076226" table:style-name="ce12">
            <text:p><text:s/>1,076,2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26901" table:style-name="ce12">
            <text:p><text:s/>2,426,901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764998" table:style-name="ce14">
            <text:p><text:s/>764,9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73240" table:style-name="ce14">
            <text:p><text:s/>2,573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856" table:style-name="ce12">
            <text:p><text:s/>10,85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772441" table:style-name="ce12">
            <text:p><text:s/>4,772,441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142" table:style-name="ce14">
            <text:p><text:s/>6,1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33268" table:style-name="ce14">
            <text:p><text:s/>4,433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5404608" table:style-name="ce12">
            <text:p><text:s/>5,404,6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72845" table:style-name="ce12">
            <text:p><text:s/>1,272,845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4742969" table:style-name="ce14">
            <text:p><text:s/>4,742,9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75748" table:style-name="ce14">
            <text:p><text:s/>1,675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6203812" table:style-name="ce12">
            <text:p><text:s/>6,203,81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82254" table:style-name="ce12">
            <text:p><text:s/>3,982,254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5744961" table:style-name="ce14">
            <text:p><text:s/>5,744,9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548661" table:style-name="ce14">
            <text:p><text:s/>3,548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747037" table:style-name="ce12">
            <text:p><text:s/>1,747,0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22640" table:style-name="ce12">
            <text:p><text:s/>1,322,640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1638369" table:style-name="ce14">
            <text:p><text:s/>1,638,3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68798" table:style-name="ce14">
            <text:p><text:s/>1,568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4815343" table:style-name="ce12">
            <text:p><text:s/>4,815,34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98868" table:style-name="ce12">
            <text:p><text:s/>5,298,868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5327591" table:style-name="ce14">
            <text:p><text:s/>5,327,5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86646" table:style-name="ce14">
            <text:p><text:s/>4,986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4942306" table:style-name="ce12">
            <text:p><text:s/>4,942,30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7542974" table:style-name="ce12">
            <text:p><text:s/>17,542,974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4582386" table:style-name="ce14">
            <text:p><text:s/>4,582,38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147202" table:style-name="ce14">
            <text:p><text:s/>17,147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10" table:style-name="ce12">
            <text:p><text:s/>6,91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46228" table:style-name="ce12">
            <text:p><text:s/>1,846,22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44634" table:style-name="ce14">
            <text:p><text:s/>1,844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80226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326703" table:style-name="ce12">
            <text:p><text:s/>326,70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69983" table:style-name="ce12">
            <text:p><text:s/>1,469,983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352258" table:style-name="ce14">
            <text:p><text:s/>352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854" table:style-name="ce12">
            <text:p><text:s/>64,854<text:s/></text:p>
          </table:table-cell>
          <table:table-cell office:value-type="float" office:value="213998450" table:style-name="ce12">
            <text:p><text:s/>213,998,450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58487061" table:style-name="ce12">
            <text:p><text:s/>158,487,061<text:s/></text:p>
          </table:table-cell>
          <table:table-cell table:style-name="ce12"/>
          <table:table-cell office:value-type="float" office:value="61060" table:style-name="ce14">
            <text:p><text:s/>61,060<text:s/></text:p>
          </table:table-cell>
          <table:table-cell office:value-type="float" office:value="210035266" table:style-name="ce14">
            <text:p><text:s/>210,035,266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64166468" table:style-name="ce14">
            <text:p><text:s/>164,166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2050" table:style-name="ce12">
            <text:p><text:s/>272,050<text:s/></text:p>
          </table:table-cell>
          <table:table-cell office:value-type="float" office:value="1121959294" table:style-name="ce12">
            <text:p><text:s/>1,121,959,294<text:s/></text:p>
          </table:table-cell>
          <table:table-cell office:value-type="float" office:value="11327" table:style-name="ce12">
            <text:p><text:s/>11,327<text:s/></text:p>
          </table:table-cell>
          <table:table-cell office:value-type="float" office:value="1108742836" table:style-name="ce12">
            <text:p><text:s/>1,108,742,836<text:s/></text:p>
          </table:table-cell>
          <table:table-cell table:style-name="ce12"/>
          <table:table-cell office:value-type="float" office:value="293086" table:style-name="ce14">
            <text:p><text:s/>293,086<text:s/></text:p>
          </table:table-cell>
          <table:table-cell office:value-type="float" office:value="1137574249" table:style-name="ce14">
            <text:p><text:s/>1,137,574,249<text:s/></text:p>
          </table:table-cell>
          <table:table-cell office:value-type="float" office:value="10723" table:style-name="ce14">
            <text:p><text:s/>10,723<text:s/></text:p>
          </table:table-cell>
          <table:table-cell office:value-type="float" office:value="1134930681" table:style-name="ce14">
            <text:p><text:s/>1,134,93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916" table:style-name="ce12">
            <text:p><text:s/>76,916<text:s/></text:p>
          </table:table-cell>
          <table:table-cell office:value-type="float" office:value="257200087" table:style-name="ce12">
            <text:p><text:s/>257,200,087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236503710" table:style-name="ce12">
            <text:p><text:s/>236,503,710<text:s/></text:p>
          </table:table-cell>
          <table:table-cell table:style-name="ce12"/>
          <table:table-cell office:value-type="float" office:value="77658" table:style-name="ce14">
            <text:p><text:s/>77,658<text:s/></text:p>
          </table:table-cell>
          <table:table-cell office:value-type="float" office:value="259324877" table:style-name="ce14">
            <text:p><text:s/>259,324,877<text:s/></text:p>
          </table:table-cell>
          <table:table-cell office:value-type="float" office:value="3138" table:style-name="ce14">
            <text:p><text:s/>3,138<text:s/></text:p>
          </table:table-cell>
          <table:table-cell office:value-type="float" office:value="231704961" table:style-name="ce14">
            <text:p><text:s/>231,704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74" table:style-name="ce12">
            <text:p><text:s/>9,674<text:s/></text:p>
          </table:table-cell>
          <table:table-cell office:value-type="float" office:value="30914955" table:style-name="ce12">
            <text:p><text:s/>30,914,955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0861341" table:style-name="ce12">
            <text:p><text:s/>50,861,341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28245559" table:style-name="ce14">
            <text:p><text:s/>28,245,559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4626374" table:style-name="ce14">
            <text:p><text:s/>54,626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103" table:style-name="ce12">
            <text:p><text:s/>17,103<text:s/></text:p>
          </table:table-cell>
          <table:table-cell office:value-type="float" office:value="41005606" table:style-name="ce12">
            <text:p><text:s/>41,005,606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2299127" table:style-name="ce12">
            <text:p><text:s/>42,299,127<text:s/></text:p>
          </table:table-cell>
          <table:table-cell table:style-name="ce12"/>
          <table:table-cell office:value-type="float" office:value="16605" table:style-name="ce14">
            <text:p><text:s/>16,605<text:s/></text:p>
          </table:table-cell>
          <table:table-cell office:value-type="float" office:value="43012160" table:style-name="ce14">
            <text:p><text:s/>43,012,160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46713943" table:style-name="ce14">
            <text:p><text:s/>46,713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22" table:style-name="ce12">
            <text:p><text:s/>35,822<text:s/></text:p>
          </table:table-cell>
          <table:table-cell office:value-type="float" office:value="83526878" table:style-name="ce12">
            <text:p><text:s/>83,526,878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7359979" table:style-name="ce12">
            <text:p><text:s/>97,359,979<text:s/></text:p>
          </table:table-cell>
          <table:table-cell table:style-name="ce12"/>
          <table:table-cell office:value-type="float" office:value="35274" table:style-name="ce14">
            <text:p><text:s/>35,274<text:s/></text:p>
          </table:table-cell>
          <table:table-cell office:value-type="float" office:value="86675861" table:style-name="ce14">
            <text:p><text:s/>86,675,861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102299467" table:style-name="ce14">
            <text:p><text:s/>102,299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33" table:style-name="ce12">
            <text:p><text:s/>15,633<text:s/></text:p>
          </table:table-cell>
          <table:table-cell office:value-type="float" office:value="35946260" table:style-name="ce12">
            <text:p><text:s/>35,946,260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9687921" table:style-name="ce12">
            <text:p><text:s/>39,687,921<text:s/></text:p>
          </table:table-cell>
          <table:table-cell table:style-name="ce12"/>
          <table:table-cell office:value-type="float" office:value="16355" table:style-name="ce14">
            <text:p><text:s/>16,355<text:s/></text:p>
          </table:table-cell>
          <table:table-cell office:value-type="float" office:value="38174381" table:style-name="ce14">
            <text:p><text:s/>38,174,38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43190827" table:style-name="ce14">
            <text:p><text:s/>43,190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06" table:style-name="ce12">
            <text:p><text:s/>24,206<text:s/></text:p>
          </table:table-cell>
          <table:table-cell office:value-type="float" office:value="50685422" table:style-name="ce12">
            <text:p><text:s/>50,685,422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7017817" table:style-name="ce12">
            <text:p><text:s/>37,017,817<text:s/></text:p>
          </table:table-cell>
          <table:table-cell table:style-name="ce12"/>
          <table:table-cell office:value-type="float" office:value="23857" table:style-name="ce14">
            <text:p><text:s/>23,857<text:s/></text:p>
          </table:table-cell>
          <table:table-cell office:value-type="float" office:value="57049571" table:style-name="ce14">
            <text:p><text:s/>57,049,571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9138436" table:style-name="ce14">
            <text:p><text:s/>39,13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272" table:style-name="ce12">
            <text:p><text:s/>28,272<text:s/></text:p>
          </table:table-cell>
          <table:table-cell office:value-type="float" office:value="78772727" table:style-name="ce12">
            <text:p><text:s/>78,772,72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3575665" table:style-name="ce12">
            <text:p><text:s/>43,575,665<text:s/></text:p>
          </table:table-cell>
          <table:table-cell table:style-name="ce12"/>
          <table:table-cell office:value-type="float" office:value="28020" table:style-name="ce14">
            <text:p><text:s/>28,020<text:s/></text:p>
          </table:table-cell>
          <table:table-cell office:value-type="float" office:value="73210908" table:style-name="ce14">
            <text:p><text:s/>73,210,908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5583771" table:style-name="ce14">
            <text:p><text:s/>45,583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490" table:style-name="ce12">
            <text:p><text:s/>64,490<text:s/></text:p>
          </table:table-cell>
          <table:table-cell office:value-type="float" office:value="186352129" table:style-name="ce12">
            <text:p><text:s/>186,352,129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95600303" table:style-name="ce12">
            <text:p><text:s/>95,600,303<text:s/></text:p>
          </table:table-cell>
          <table:table-cell table:style-name="ce12"/>
          <table:table-cell office:value-type="float" office:value="65304" table:style-name="ce14">
            <text:p><text:s/>65,304<text:s/></text:p>
          </table:table-cell>
          <table:table-cell office:value-type="float" office:value="193693393" table:style-name="ce14">
            <text:p><text:s/>193,693,393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08434035" table:style-name="ce14">
            <text:p><text:s/>108,434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266" table:style-name="ce12">
            <text:p><text:s/>20,266<text:s/></text:p>
          </table:table-cell>
          <table:table-cell office:value-type="float" office:value="39654186" table:style-name="ce12">
            <text:p><text:s/>39,654,186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39843856" table:style-name="ce12">
            <text:p><text:s/>39,843,856<text:s/></text:p>
          </table:table-cell>
          <table:table-cell table:style-name="ce12"/>
          <table:table-cell office:value-type="float" office:value="18683" table:style-name="ce14">
            <text:p><text:s/>18,683<text:s/></text:p>
          </table:table-cell>
          <table:table-cell office:value-type="float" office:value="37548706" table:style-name="ce14">
            <text:p><text:s/>37,548,706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9348671" table:style-name="ce14">
            <text:p><text:s/>39,348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996" table:style-name="ce12">
            <text:p><text:s/>42,996<text:s/></text:p>
          </table:table-cell>
          <table:table-cell office:value-type="float" office:value="95337936" table:style-name="ce12">
            <text:p><text:s/>95,337,936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60054260" table:style-name="ce12">
            <text:p><text:s/>60,054,260<text:s/></text:p>
          </table:table-cell>
          <table:table-cell table:style-name="ce12"/>
          <table:table-cell office:value-type="float" office:value="42486" table:style-name="ce14">
            <text:p><text:s/>42,486<text:s/></text:p>
          </table:table-cell>
          <table:table-cell office:value-type="float" office:value="95925901" table:style-name="ce14">
            <text:p><text:s/>95,925,901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65868026" table:style-name="ce14">
            <text:p><text:s/>65,868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837" table:style-name="ce12">
            <text:p><text:s/>34,837<text:s/></text:p>
          </table:table-cell>
          <table:table-cell office:value-type="float" office:value="84234330" table:style-name="ce12">
            <text:p><text:s/>84,234,330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83884240" table:style-name="ce12">
            <text:p><text:s/>83,884,240<text:s/></text:p>
          </table:table-cell>
          <table:table-cell table:style-name="ce12"/>
          <table:table-cell office:value-type="float" office:value="34876" table:style-name="ce14">
            <text:p><text:s/>34,876<text:s/></text:p>
          </table:table-cell>
          <table:table-cell office:value-type="float" office:value="89225056" table:style-name="ce14">
            <text:p><text:s/>89,225,056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87946684" table:style-name="ce14">
            <text:p><text:s/>87,946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75" table:style-name="ce12">
            <text:p><text:s/>39,675<text:s/></text:p>
          </table:table-cell>
          <table:table-cell office:value-type="float" office:value="99763564" table:style-name="ce12">
            <text:p><text:s/>99,763,564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86638856" table:style-name="ce12">
            <text:p><text:s/>86,638,856<text:s/></text:p>
          </table:table-cell>
          <table:table-cell table:style-name="ce12"/>
          <table:table-cell office:value-type="float" office:value="41067" table:style-name="ce14">
            <text:p><text:s/>41,067<text:s/></text:p>
          </table:table-cell>
          <table:table-cell office:value-type="float" office:value="105416420" table:style-name="ce14">
            <text:p><text:s/>105,416,420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92581812" table:style-name="ce14">
            <text:p><text:s/>92,581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184" table:style-name="ce12">
            <text:p><text:s/>60,184<text:s/></text:p>
          </table:table-cell>
          <table:table-cell office:value-type="float" office:value="150887170" table:style-name="ce12">
            <text:p><text:s/>150,887,170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08610468" table:style-name="ce12">
            <text:p><text:s/>108,610,468<text:s/></text:p>
          </table:table-cell>
          <table:table-cell table:style-name="ce12"/>
          <table:table-cell office:value-type="float" office:value="59791" table:style-name="ce14">
            <text:p><text:s/>59,791<text:s/></text:p>
          </table:table-cell>
          <table:table-cell office:value-type="float" office:value="150587868" table:style-name="ce14">
            <text:p><text:s/>150,587,868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00748953" table:style-name="ce14">
            <text:p><text:s/>100,748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340" table:style-name="ce12">
            <text:p><text:s/>17,340<text:s/></text:p>
          </table:table-cell>
          <table:table-cell office:value-type="float" office:value="38183400" table:style-name="ce12">
            <text:p><text:s/>38,183,40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2255272" table:style-name="ce12">
            <text:p><text:s/>22,255,272<text:s/></text:p>
          </table:table-cell>
          <table:table-cell table:style-name="ce12"/>
          <table:table-cell office:value-type="float" office:value="16643" table:style-name="ce14">
            <text:p><text:s/>16,643<text:s/></text:p>
          </table:table-cell>
          <table:table-cell office:value-type="float" office:value="35174956" table:style-name="ce14">
            <text:p><text:s/>35,174,95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2279058" table:style-name="ce14">
            <text:p><text:s/>22,279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4929" table:style-name="ce12">
            <text:p><text:s/>44,929<text:s/></text:p>
          </table:table-cell>
          <table:table-cell office:value-type="float" office:value="119515135" table:style-name="ce12">
            <text:p><text:s/>119,515,135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5060870" table:style-name="ce12">
            <text:p><text:s/>85,060,870<text:s/></text:p>
          </table:table-cell>
          <table:table-cell table:style-name="ce12"/>
          <table:table-cell office:value-type="float" office:value="47510" table:style-name="ce14">
            <text:p><text:s/>47,510<text:s/></text:p>
          </table:table-cell>
          <table:table-cell office:value-type="float" office:value="131598737" table:style-name="ce14">
            <text:p><text:s/>131,598,737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1738111" table:style-name="ce14">
            <text:p><text:s/>91,738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316" table:style-name="ce12">
            <text:p><text:s/>18,316<text:s/></text:p>
          </table:table-cell>
          <table:table-cell office:value-type="float" office:value="34324603" table:style-name="ce12">
            <text:p><text:s/>34,324,60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150055" table:style-name="ce12">
            <text:p><text:s/>21,150,055<text:s/></text:p>
          </table:table-cell>
          <table:table-cell table:style-name="ce12"/>
          <table:table-cell office:value-type="float" office:value="17953" table:style-name="ce14">
            <text:p><text:s/>17,953<text:s/></text:p>
          </table:table-cell>
          <table:table-cell office:value-type="float" office:value="33535055" table:style-name="ce14">
            <text:p><text:s/>33,535,05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9529374" table:style-name="ce14">
            <text:p><text:s/>19,529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666" table:style-name="ce12">
            <text:p><text:s/>16,666<text:s/></text:p>
          </table:table-cell>
          <table:table-cell office:value-type="float" office:value="37431130" table:style-name="ce12">
            <text:p><text:s/>37,431,130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3731416" table:style-name="ce12">
            <text:p><text:s/>33,731,416<text:s/></text:p>
          </table:table-cell>
          <table:table-cell table:style-name="ce12"/>
          <table:table-cell office:value-type="float" office:value="15597" table:style-name="ce14">
            <text:p><text:s/>15,597<text:s/></text:p>
          </table:table-cell>
          <table:table-cell office:value-type="float" office:value="36215028" table:style-name="ce14">
            <text:p><text:s/>36,215,028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6489268" table:style-name="ce14">
            <text:p><text:s/>36,489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092997" table:style-name="ce12">
            <text:p><text:s/>1,092,9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12250" table:style-name="ce12">
            <text:p><text:s/>3,612,250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1351811" table:style-name="ce14">
            <text:p><text:s/>1,351,8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58933" table:style-name="ce14">
            <text:p><text:s/>4,158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8574737" table:style-name="ce12">
            <text:p><text:s/>8,574,73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2168291" table:style-name="ce12">
            <text:p><text:s/>12,168,291<text:s/></text:p>
          </table:table-cell>
          <table:table-cell table:style-name="ce12"/>
          <table:table-cell office:value-type="float" office:value="8775" table:style-name="ce14">
            <text:p><text:s/>8,775<text:s/></text:p>
          </table:table-cell>
          <table:table-cell office:value-type="float" office:value="8719238" table:style-name="ce14">
            <text:p><text:s/>8,719,23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4375205" table:style-name="ce14">
            <text:p><text:s/>14,375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12945654" table:style-name="ce12">
            <text:p><text:s/>12,945,65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428110" table:style-name="ce12">
            <text:p><text:s/>4,428,110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11155164" table:style-name="ce14">
            <text:p><text:s/>11,155,16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87658" table:style-name="ce14">
            <text:p><text:s/>4,587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92518" table:style-name="ce12">
            <text:p><text:s/>292,5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627206" table:style-name="ce12">
            <text:p><text:s/>11,627,206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304172" table:style-name="ce14">
            <text:p><text:s/>304,17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579452" table:style-name="ce14">
            <text:p><text:s/>8,579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4824825" table:style-name="ce14">
            <text:p><text:s/>4,824,82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14213" table:style-name="ce14">
            <text:p><text:s/>5,514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598" table:style-name="ce12">
            <text:p><text:s/>6,598<text:s/></text:p>
          </table:table-cell>
          <table:table-cell office:value-type="float" office:value="10990507" table:style-name="ce12">
            <text:p><text:s/>10,990,50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466336" table:style-name="ce12">
            <text:p><text:s/>8,466,336<text:s/></text:p>
          </table:table-cell>
          <table:table-cell table:style-name="ce12"/>
          <table:table-cell office:value-type="float" office:value="6594" table:style-name="ce14">
            <text:p><text:s/>6,594<text:s/></text:p>
          </table:table-cell>
          <table:table-cell office:value-type="float" office:value="11047750" table:style-name="ce14">
            <text:p><text:s/>11,047,75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659087" table:style-name="ce14">
            <text:p><text:s/>6,659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2657990" table:style-name="ce12">
            <text:p><text:s/>2,657,99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600667" table:style-name="ce12">
            <text:p><text:s/>13,600,66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2599168" table:style-name="ce14">
            <text:p><text:s/>2,599,16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171014" table:style-name="ce14">
            <text:p><text:s/>12,171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23" table:style-name="ce12">
            <text:p><text:s/>11,323<text:s/></text:p>
          </table:table-cell>
          <table:table-cell office:value-type="float" office:value="20318425" table:style-name="ce12">
            <text:p><text:s/>20,318,425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7042760" table:style-name="ce12">
            <text:p><text:s/>17,042,760<text:s/></text:p>
          </table:table-cell>
          <table:table-cell table:style-name="ce12"/>
          <table:table-cell office:value-type="float" office:value="10271" table:style-name="ce14">
            <text:p><text:s/>10,271<text:s/></text:p>
          </table:table-cell>
          <table:table-cell office:value-type="float" office:value="19047815" table:style-name="ce14">
            <text:p><text:s/>19,047,81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408566" table:style-name="ce14">
            <text:p><text:s/>19,408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165" table:style-name="ce12">
            <text:p><text:s/>35,165<text:s/></text:p>
          </table:table-cell>
          <table:table-cell office:value-type="float" office:value="72493257" table:style-name="ce12">
            <text:p><text:s/>72,493,257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40358475" table:style-name="ce12">
            <text:p><text:s/>40,358,475<text:s/></text:p>
          </table:table-cell>
          <table:table-cell table:style-name="ce12"/>
          <table:table-cell office:value-type="float" office:value="34078" table:style-name="ce14">
            <text:p><text:s/>34,078<text:s/></text:p>
          </table:table-cell>
          <table:table-cell office:value-type="float" office:value="70199317" table:style-name="ce14">
            <text:p><text:s/>70,199,317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43481779" table:style-name="ce14">
            <text:p><text:s/>43,481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5376" table:style-name="ce12">
            <text:p><text:s/>75,376<text:s/></text:p>
          </table:table-cell>
          <table:table-cell office:value-type="float" office:value="189096815" table:style-name="ce12">
            <text:p><text:s/>189,096,815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7300139" table:style-name="ce12">
            <text:p><text:s/>37,300,139<text:s/></text:p>
          </table:table-cell>
          <table:table-cell table:style-name="ce12"/>
          <table:table-cell office:value-type="float" office:value="78349" table:style-name="ce14">
            <text:p><text:s/>78,349<text:s/></text:p>
          </table:table-cell>
          <table:table-cell office:value-type="float" office:value="195014187" table:style-name="ce14">
            <text:p><text:s/>195,014,187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42180620" table:style-name="ce14">
            <text:p><text:s/>42,180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66" table:style-name="ce12">
            <text:p><text:s/>13,866<text:s/></text:p>
          </table:table-cell>
          <table:table-cell office:value-type="float" office:value="28519928" table:style-name="ce12">
            <text:p><text:s/>28,519,928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6924089" table:style-name="ce12">
            <text:p><text:s/>16,924,089<text:s/></text:p>
          </table:table-cell>
          <table:table-cell table:style-name="ce12"/>
          <table:table-cell office:value-type="float" office:value="13310" table:style-name="ce14">
            <text:p><text:s/>13,310<text:s/></text:p>
          </table:table-cell>
          <table:table-cell office:value-type="float" office:value="27109956" table:style-name="ce14">
            <text:p><text:s/>27,109,956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2263038" table:style-name="ce14">
            <text:p><text:s/>22,263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678" table:style-name="ce12">
            <text:p><text:s/>61,678<text:s/></text:p>
          </table:table-cell>
          <table:table-cell office:value-type="float" office:value="159702328" table:style-name="ce12">
            <text:p><text:s/>159,702,328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96014042" table:style-name="ce12">
            <text:p><text:s/>96,014,042<text:s/></text:p>
          </table:table-cell>
          <table:table-cell table:style-name="ce12"/>
          <table:table-cell office:value-type="float" office:value="61667" table:style-name="ce14">
            <text:p><text:s/>61,667<text:s/></text:p>
          </table:table-cell>
          <table:table-cell office:value-type="float" office:value="166946623" table:style-name="ce14">
            <text:p><text:s/>166,946,623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92236442" table:style-name="ce14">
            <text:p><text:s/>92,236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083200" table:style-name="ce12">
            <text:p><text:s/>2,083,2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2068429" table:style-name="ce14">
            <text:p><text:s/>2,068,4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3228477" table:style-name="ce12">
            <text:p><text:s/>3,228,4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3007098" table:style-name="ce14">
            <text:p><text:s/>3,007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760" table:style-name="ce12">
            <text:p><text:s/>15,760<text:s/></text:p>
          </table:table-cell>
          <table:table-cell office:value-type="float" office:value="30405573" table:style-name="ce12">
            <text:p><text:s/>30,405,57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370690" table:style-name="ce12">
            <text:p><text:s/>12,370,690<text:s/></text:p>
          </table:table-cell>
          <table:table-cell table:style-name="ce12"/>
          <table:table-cell office:value-type="float" office:value="14535" table:style-name="ce14">
            <text:p><text:s/>14,535<text:s/></text:p>
          </table:table-cell>
          <table:table-cell office:value-type="float" office:value="30005858" table:style-name="ce14">
            <text:p><text:s/>30,005,85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542083" table:style-name="ce14">
            <text:p><text:s/>12,542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554020" table:style-name="ce12">
            <text:p><text:s/>1,554,0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43329" table:style-name="ce12">
            <text:p><text:s/>1,543,329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1457214" table:style-name="ce14">
            <text:p><text:s/>1,457,2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94884" table:style-name="ce14">
            <text:p><text:s/>1,794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7197613" table:style-name="ce12">
            <text:p><text:s/>7,197,6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958" table:style-name="ce12">
            <text:p><text:s/>38,958<text:s/></text:p>
          </table:table-cell>
          <table:table-cell table:style-name="ce12"/>
          <table:table-cell office:value-type="float" office:value="3034" table:style-name="ce14">
            <text:p><text:s/>3,034<text:s/></text:p>
          </table:table-cell>
          <table:table-cell office:value-type="float" office:value="6315582" table:style-name="ce14">
            <text:p><text:s/>6,315,5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581" table:style-name="ce14">
            <text:p><text:s/>57,5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96" table:style-name="ce12">
            <text:p><text:s/>8,796<text:s/></text:p>
          </table:table-cell>
          <table:table-cell office:value-type="float" office:value="19118845" table:style-name="ce12">
            <text:p><text:s/>19,118,8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6309" table:style-name="ce12">
            <text:p><text:s/>566,309<text:s/></text:p>
          </table:table-cell>
          <table:table-cell table:style-name="ce12"/>
          <table:table-cell office:value-type="float" office:value="8760" table:style-name="ce14">
            <text:p><text:s/>8,760<text:s/></text:p>
          </table:table-cell>
          <table:table-cell office:value-type="float" office:value="18750875" table:style-name="ce14">
            <text:p><text:s/>18,750,8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8074" table:style-name="ce14">
            <text:p><text:s/>348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8633198" table:style-name="ce12">
            <text:p><text:s/>8,633,19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83069" table:style-name="ce12">
            <text:p><text:s/>2,383,069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9472808" table:style-name="ce14">
            <text:p><text:s/>9,472,80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90913" table:style-name="ce14">
            <text:p><text:s/>2,290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5097435" table:style-name="ce12">
            <text:p><text:s/>5,097,43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606839" table:style-name="ce12">
            <text:p><text:s/>5,606,839<text:s/></text:p>
          </table:table-cell>
          <table:table-cell table:style-name="ce12"/>
          <table:table-cell office:value-type="float" office:value="6110" table:style-name="ce14">
            <text:p><text:s/>6,110<text:s/></text:p>
          </table:table-cell>
          <table:table-cell office:value-type="float" office:value="6738566" table:style-name="ce14">
            <text:p><text:s/>6,738,56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714253" table:style-name="ce14">
            <text:p><text:s/>8,714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2286408" table:style-name="ce12">
            <text:p><text:s/>2,286,40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72161" table:style-name="ce12">
            <text:p><text:s/>3,472,161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689271" table:style-name="ce14">
            <text:p><text:s/>1,689,2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13133" table:style-name="ce14">
            <text:p><text:s/>3,513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619511" table:style-name="ce12">
            <text:p><text:s/>619,5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29079" table:style-name="ce12">
            <text:p><text:s/>1,429,079<text:s/></text:p>
          </table:table-cell>
          <table:table-cell table:style-name="ce12"/>
          <table:table-cell office:value-type="float" office:value="660" table:style-name="ce14">
            <text:p><text:s/>660<text:s/></text:p>
          </table:table-cell>
          <table:table-cell office:value-type="float" office:value="544149" table:style-name="ce14">
            <text:p><text:s/>544,1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4402" table:style-name="ce14">
            <text:p><text:s/>2,304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44" table:style-name="ce12">
            <text:p><text:s/>13,044<text:s/></text:p>
          </table:table-cell>
          <table:table-cell office:value-type="float" office:value="28772080" table:style-name="ce12">
            <text:p><text:s/>28,772,08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536982" table:style-name="ce12">
            <text:p><text:s/>7,536,982<text:s/></text:p>
          </table:table-cell>
          <table:table-cell table:style-name="ce12"/>
          <table:table-cell office:value-type="float" office:value="12939" table:style-name="ce14">
            <text:p><text:s/>12,939<text:s/></text:p>
          </table:table-cell>
          <table:table-cell office:value-type="float" office:value="27918150" table:style-name="ce14">
            <text:p><text:s/>27,918,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73863" table:style-name="ce14">
            <text:p><text:s/>7,073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14962651" table:style-name="ce12">
            <text:p><text:s/>14,962,6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195666" table:style-name="ce12">
            <text:p><text:s/>7,195,666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12130241" table:style-name="ce14">
            <text:p><text:s/>12,130,24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29071" table:style-name="ce14">
            <text:p><text:s/>4,82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414" table:style-name="ce12">
            <text:p><text:s/>5,414<text:s/></text:p>
          </table:table-cell>
          <table:table-cell office:value-type="float" office:value="13819688" table:style-name="ce12">
            <text:p><text:s/>13,819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11695604" table:style-name="ce14">
            <text:p><text:s/>11,695,6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8891627" table:style-name="ce12">
            <text:p><text:s/>8,891,6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280" table:style-name="ce12">
            <text:p><text:s/>89,280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8205867" table:style-name="ce14">
            <text:p><text:s/>8,205,86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5586" table:style-name="ce14">
            <text:p><text:s/>85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691" table:style-name="ce12">
            <text:p><text:s/>18,691<text:s/></text:p>
          </table:table-cell>
          <table:table-cell office:value-type="float" office:value="37789321" table:style-name="ce12">
            <text:p><text:s/>37,789,321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5458813" table:style-name="ce12">
            <text:p><text:s/>15,458,813<text:s/></text:p>
          </table:table-cell>
          <table:table-cell table:style-name="ce12"/>
          <table:table-cell office:value-type="float" office:value="18563" table:style-name="ce14">
            <text:p><text:s/>18,563<text:s/></text:p>
          </table:table-cell>
          <table:table-cell office:value-type="float" office:value="38552993" table:style-name="ce14">
            <text:p><text:s/>38,552,99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7728659" table:style-name="ce14">
            <text:p><text:s/>17,72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979" table:style-name="ce12">
            <text:p><text:s/>21,979<text:s/></text:p>
          </table:table-cell>
          <table:table-cell office:value-type="float" office:value="51763723" table:style-name="ce12">
            <text:p><text:s/>51,763,723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7804539" table:style-name="ce12">
            <text:p><text:s/>17,804,539<text:s/></text:p>
          </table:table-cell>
          <table:table-cell table:style-name="ce12"/>
          <table:table-cell office:value-type="float" office:value="21048" table:style-name="ce14">
            <text:p><text:s/>21,048<text:s/></text:p>
          </table:table-cell>
          <table:table-cell office:value-type="float" office:value="50768076" table:style-name="ce14">
            <text:p><text:s/>50,768,076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1022764" table:style-name="ce14">
            <text:p><text:s/>21,022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1742149" table:style-name="ce12">
            <text:p><text:s/>1,742,14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5631111" table:style-name="ce12">
            <text:p><text:s/>15,631,111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659527" table:style-name="ce14">
            <text:p><text:s/>1,659,52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475493" table:style-name="ce14">
            <text:p><text:s/>15,475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8796188" table:style-name="ce12">
            <text:p><text:s/>8,796,1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8287151" table:style-name="ce14">
            <text:p><text:s/>8,287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6086151" table:style-name="ce12">
            <text:p><text:s/>6,086,1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6759" table:style-name="ce12">
            <text:p><text:s/>696,759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5282371" table:style-name="ce14">
            <text:p><text:s/>5,282,3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7134" table:style-name="ce14">
            <text:p><text:s/>287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11005908" table:style-name="ce12">
            <text:p><text:s/>11,005,90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59526" table:style-name="ce12">
            <text:p><text:s/>3,159,526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11349832" table:style-name="ce14">
            <text:p><text:s/>11,349,8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54088" table:style-name="ce14">
            <text:p><text:s/>4,654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2918594" table:style-name="ce12">
            <text:p><text:s/>2,918,5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617037" table:style-name="ce12">
            <text:p><text:s/>6,617,037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484425" table:style-name="ce14">
            <text:p><text:s/>2,484,42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194320" table:style-name="ce14">
            <text:p><text:s/>7,194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4150393" table:style-name="ce12">
            <text:p><text:s/>4,150,39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906071" table:style-name="ce12">
            <text:p><text:s/>9,906,071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3559139" table:style-name="ce14">
            <text:p><text:s/>3,559,13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4312990" table:style-name="ce14">
            <text:p><text:s/>14,312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36" table:style-name="ce12">
            <text:p><text:s/>6,136<text:s/></text:p>
          </table:table-cell>
          <table:table-cell office:value-type="float" office:value="4959144" table:style-name="ce12">
            <text:p><text:s/>4,959,1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53974" table:style-name="ce12">
            <text:p><text:s/>5,353,974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5384620" table:style-name="ce14">
            <text:p><text:s/>5,384,6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07106" table:style-name="ce14">
            <text:p><text:s/>4,107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86" table:style-name="ce12">
            <text:p><text:s/>6,586<text:s/></text:p>
          </table:table-cell>
          <table:table-cell office:value-type="float" office:value="5734359" table:style-name="ce12">
            <text:p><text:s/>5,734,35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527952" table:style-name="ce12">
            <text:p><text:s/>7,527,952<text:s/></text:p>
          </table:table-cell>
          <table:table-cell table:style-name="ce12"/>
          <table:table-cell office:value-type="float" office:value="6245" table:style-name="ce14">
            <text:p><text:s/>6,245<text:s/></text:p>
          </table:table-cell>
          <table:table-cell office:value-type="float" office:value="5892080" table:style-name="ce14">
            <text:p><text:s/>5,892,08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19201" table:style-name="ce14">
            <text:p><text:s/>7,319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2560194" table:style-name="ce12">
            <text:p><text:s/>2,560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583155" table:style-name="ce14">
            <text:p><text:s/>2,583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2198044" table:style-name="ce12">
            <text:p><text:s/>2,198,0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2144738" table:style-name="ce14">
            <text:p><text:s/>2,144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3951191" table:style-name="ce12">
            <text:p><text:s/>3,951,19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415784" table:style-name="ce12">
            <text:p><text:s/>8,415,784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3196697" table:style-name="ce14">
            <text:p><text:s/>3,196,69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991601" table:style-name="ce14">
            <text:p><text:s/>6,991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2403118" table:style-name="ce12">
            <text:p><text:s/>2,403,11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44966" table:style-name="ce12">
            <text:p><text:s/>1,444,966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431718" table:style-name="ce14">
            <text:p><text:s/>2,431,7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8489" table:style-name="ce14">
            <text:p><text:s/>978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204" table:style-name="ce12">
            <text:p><text:s/>39,204<text:s/></text:p>
          </table:table-cell>
          <table:table-cell office:value-type="float" office:value="100305793" table:style-name="ce12">
            <text:p><text:s/>100,305,793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79800437" table:style-name="ce12">
            <text:p><text:s/>79,800,437<text:s/></text:p>
          </table:table-cell>
          <table:table-cell table:style-name="ce12"/>
          <table:table-cell office:value-type="float" office:value="37804" table:style-name="ce14">
            <text:p><text:s/>37,804<text:s/></text:p>
          </table:table-cell>
          <table:table-cell office:value-type="float" office:value="97712807" table:style-name="ce14">
            <text:p><text:s/>97,712,807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83771151" table:style-name="ce14">
            <text:p><text:s/>83,771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8456034" table:style-name="ce12">
            <text:p><text:s/>8,456,0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03166" table:style-name="ce12">
            <text:p><text:s/>803,166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8420363" table:style-name="ce14">
            <text:p><text:s/>8,420,36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9134" table:style-name="ce14">
            <text:p><text:s/>939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618951" table:style-name="ce12">
            <text:p><text:s/>3,618,95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05201" table:style-name="ce12">
            <text:p><text:s/>3,005,201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3219431" table:style-name="ce14">
            <text:p><text:s/>3,219,43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89414" table:style-name="ce14">
            <text:p><text:s/>2,289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758904" table:style-name="ce12">
            <text:p><text:s/>3,758,90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30062" table:style-name="ce12">
            <text:p><text:s/>730,062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3564796" table:style-name="ce14">
            <text:p><text:s/>3,564,79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5953" table:style-name="ce14">
            <text:p><text:s/>505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88" table:style-name="ce12">
            <text:p><text:s/>7,788<text:s/></text:p>
          </table:table-cell>
          <table:table-cell office:value-type="float" office:value="10028853" table:style-name="ce12">
            <text:p><text:s/>10,028,85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275242" table:style-name="ce12">
            <text:p><text:s/>6,275,242<text:s/></text:p>
          </table:table-cell>
          <table:table-cell table:style-name="ce12"/>
          <table:table-cell office:value-type="float" office:value="7265" table:style-name="ce14">
            <text:p><text:s/>7,265<text:s/></text:p>
          </table:table-cell>
          <table:table-cell office:value-type="float" office:value="9188508" table:style-name="ce14">
            <text:p><text:s/>9,188,50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237837" table:style-name="ce14">
            <text:p><text:s/>5,237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7395895" table:style-name="ce12">
            <text:p><text:s/>7,395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6" table:style-name="ce14">
            <text:p><text:s/>4,756<text:s/></text:p>
          </table:table-cell>
          <table:table-cell office:value-type="float" office:value="7704881" table:style-name="ce14">
            <text:p><text:s/>7,704,8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7209" table:style-name="ce14">
            <text:p><text:s/>437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508125" table:style-name="ce12">
            <text:p><text:s/>508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471939" table:style-name="ce14">
            <text:p><text:s/>471,9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593900" table:style-name="ce12">
            <text:p><text:s/>1,593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830362" table:style-name="ce14">
            <text:p><text:s/>1,830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7629" table:style-name="ce12">
            <text:p><text:s/>157,629<text:s/></text:p>
          </table:table-cell>
          <table:table-cell office:value-type="float" office:value="723536062" table:style-name="ce12">
            <text:p><text:s/>723,536,062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595259965" table:style-name="ce12">
            <text:p><text:s/>595,259,965<text:s/></text:p>
          </table:table-cell>
          <table:table-cell table:style-name="ce12"/>
          <table:table-cell office:value-type="float" office:value="157184" table:style-name="ce14">
            <text:p><text:s/>157,184<text:s/></text:p>
          </table:table-cell>
          <table:table-cell office:value-type="float" office:value="757866736" table:style-name="ce14">
            <text:p><text:s/>757,866,736<text:s/></text:p>
          </table:table-cell>
          <table:table-cell office:value-type="float" office:value="7632" table:style-name="ce14">
            <text:p><text:s/>7,632<text:s/></text:p>
          </table:table-cell>
          <table:table-cell office:value-type="float" office:value="620203574" table:style-name="ce14">
            <text:p><text:s/>620,203,5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080" table:style-name="ce12">
            <text:p><text:s/>105,080<text:s/></text:p>
          </table:table-cell>
          <table:table-cell office:value-type="float" office:value="459876337" table:style-name="ce12">
            <text:p><text:s/>459,876,337<text:s/></text:p>
          </table:table-cell>
          <table:table-cell office:value-type="float" office:value="5160" table:style-name="ce12">
            <text:p><text:s/>5,160<text:s/></text:p>
          </table:table-cell>
          <table:table-cell office:value-type="float" office:value="461839692" table:style-name="ce12">
            <text:p><text:s/>461,839,692<text:s/></text:p>
          </table:table-cell>
          <table:table-cell table:style-name="ce12"/>
          <table:table-cell office:value-type="float" office:value="107143" table:style-name="ce14">
            <text:p><text:s/>107,143<text:s/></text:p>
          </table:table-cell>
          <table:table-cell office:value-type="float" office:value="484704612" table:style-name="ce14">
            <text:p><text:s/>484,704,612<text:s/></text:p>
          </table:table-cell>
          <table:table-cell office:value-type="float" office:value="5259" table:style-name="ce14">
            <text:p><text:s/>5,259<text:s/></text:p>
          </table:table-cell>
          <table:table-cell office:value-type="float" office:value="485558445" table:style-name="ce14">
            <text:p><text:s/>485,558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799" table:style-name="ce12">
            <text:p><text:s/>85,799<text:s/></text:p>
          </table:table-cell>
          <table:table-cell office:value-type="float" office:value="375219563" table:style-name="ce12">
            <text:p><text:s/>375,219,563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294859081" table:style-name="ce12">
            <text:p><text:s/>294,859,081<text:s/></text:p>
          </table:table-cell>
          <table:table-cell table:style-name="ce12"/>
          <table:table-cell office:value-type="float" office:value="85849" table:style-name="ce14">
            <text:p><text:s/>85,849<text:s/></text:p>
          </table:table-cell>
          <table:table-cell office:value-type="float" office:value="364976432" table:style-name="ce14">
            <text:p><text:s/>364,976,432<text:s/></text:p>
          </table:table-cell>
          <table:table-cell office:value-type="float" office:value="3927" table:style-name="ce14">
            <text:p><text:s/>3,927<text:s/></text:p>
          </table:table-cell>
          <table:table-cell office:value-type="float" office:value="327628523" table:style-name="ce14">
            <text:p><text:s/>327,628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2766" table:style-name="ce12">
            <text:p><text:s/>212,766<text:s/></text:p>
          </table:table-cell>
          <table:table-cell office:value-type="float" office:value="850877183" table:style-name="ce12">
            <text:p><text:s/>850,877,183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734205376" table:style-name="ce12">
            <text:p><text:s/>734,205,376<text:s/></text:p>
          </table:table-cell>
          <table:table-cell table:style-name="ce12"/>
          <table:table-cell office:value-type="float" office:value="212122" table:style-name="ce14">
            <text:p><text:s/>212,122<text:s/></text:p>
          </table:table-cell>
          <table:table-cell office:value-type="float" office:value="895037007" table:style-name="ce14">
            <text:p><text:s/>895,037,007<text:s/></text:p>
          </table:table-cell>
          <table:table-cell office:value-type="float" office:value="6860" table:style-name="ce14">
            <text:p><text:s/>6,860<text:s/></text:p>
          </table:table-cell>
          <table:table-cell office:value-type="float" office:value="651991402" table:style-name="ce14">
            <text:p><text:s/>651,99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463" table:style-name="ce12">
            <text:p><text:s/>32,463<text:s/></text:p>
          </table:table-cell>
          <table:table-cell office:value-type="float" office:value="72341351" table:style-name="ce12">
            <text:p><text:s/>72,341,351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71117016" table:style-name="ce12">
            <text:p><text:s/>71,117,016<text:s/></text:p>
          </table:table-cell>
          <table:table-cell table:style-name="ce12"/>
          <table:table-cell office:value-type="float" office:value="32560" table:style-name="ce14">
            <text:p><text:s/>32,560<text:s/></text:p>
          </table:table-cell>
          <table:table-cell office:value-type="float" office:value="74991555" table:style-name="ce14">
            <text:p><text:s/>74,991,555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84282682" table:style-name="ce14">
            <text:p><text:s/>84,282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807" table:style-name="ce12">
            <text:p><text:s/>39,807<text:s/></text:p>
          </table:table-cell>
          <table:table-cell office:value-type="float" office:value="91222671" table:style-name="ce12">
            <text:p><text:s/>91,222,671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03956938" table:style-name="ce12">
            <text:p><text:s/>103,956,938<text:s/></text:p>
          </table:table-cell>
          <table:table-cell table:style-name="ce12"/>
          <table:table-cell office:value-type="float" office:value="39961" table:style-name="ce14">
            <text:p><text:s/>39,961<text:s/></text:p>
          </table:table-cell>
          <table:table-cell office:value-type="float" office:value="90230108" table:style-name="ce14">
            <text:p><text:s/>90,230,108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112648039" table:style-name="ce14">
            <text:p><text:s/>112,648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301" table:style-name="ce12">
            <text:p><text:s/>25,301<text:s/></text:p>
          </table:table-cell>
          <table:table-cell office:value-type="float" office:value="63078297" table:style-name="ce12">
            <text:p><text:s/>63,078,297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74888280" table:style-name="ce12">
            <text:p><text:s/>74,888,280<text:s/></text:p>
          </table:table-cell>
          <table:table-cell table:style-name="ce12"/>
          <table:table-cell office:value-type="float" office:value="24133" table:style-name="ce14">
            <text:p><text:s/>24,133<text:s/></text:p>
          </table:table-cell>
          <table:table-cell office:value-type="float" office:value="64096594" table:style-name="ce14">
            <text:p><text:s/>64,096,594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69310279" table:style-name="ce14">
            <text:p><text:s/>69,310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93" table:style-name="ce12">
            <text:p><text:s/>31,493<text:s/></text:p>
          </table:table-cell>
          <table:table-cell office:value-type="float" office:value="75204702" table:style-name="ce12">
            <text:p><text:s/>75,204,702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6897385" table:style-name="ce12">
            <text:p><text:s/>66,897,385<text:s/></text:p>
          </table:table-cell>
          <table:table-cell table:style-name="ce12"/>
          <table:table-cell office:value-type="float" office:value="29901" table:style-name="ce14">
            <text:p><text:s/>29,901<text:s/></text:p>
          </table:table-cell>
          <table:table-cell office:value-type="float" office:value="74034663" table:style-name="ce14">
            <text:p><text:s/>74,034,663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68936093" table:style-name="ce14">
            <text:p><text:s/>68,936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47" table:style-name="ce12">
            <text:p><text:s/>6,347<text:s/></text:p>
          </table:table-cell>
          <table:table-cell office:value-type="float" office:value="11489403" table:style-name="ce12">
            <text:p><text:s/>11,489,403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4396400" table:style-name="ce12">
            <text:p><text:s/>54,396,400<text:s/></text:p>
          </table:table-cell>
          <table:table-cell table:style-name="ce12"/>
          <table:table-cell office:value-type="float" office:value="6119" table:style-name="ce14">
            <text:p><text:s/>6,119<text:s/></text:p>
          </table:table-cell>
          <table:table-cell office:value-type="float" office:value="11787039" table:style-name="ce14">
            <text:p><text:s/>11,787,039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56379177" table:style-name="ce14">
            <text:p><text:s/>56,37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964" table:style-name="ce12">
            <text:p><text:s/>23,964<text:s/></text:p>
          </table:table-cell>
          <table:table-cell office:value-type="float" office:value="53548050" table:style-name="ce12">
            <text:p><text:s/>53,548,050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53249719" table:style-name="ce12">
            <text:p><text:s/>53,249,719<text:s/></text:p>
          </table:table-cell>
          <table:table-cell table:style-name="ce12"/>
          <table:table-cell office:value-type="float" office:value="23898" table:style-name="ce14">
            <text:p><text:s/>23,898<text:s/></text:p>
          </table:table-cell>
          <table:table-cell office:value-type="float" office:value="53507745" table:style-name="ce14">
            <text:p><text:s/>53,507,745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59663235" table:style-name="ce14">
            <text:p><text:s/>59,663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205" table:style-name="ce12">
            <text:p><text:s/>31,205<text:s/></text:p>
          </table:table-cell>
          <table:table-cell office:value-type="float" office:value="80720759" table:style-name="ce12">
            <text:p><text:s/>80,720,759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67075298" table:style-name="ce12">
            <text:p><text:s/>67,075,298<text:s/></text:p>
          </table:table-cell>
          <table:table-cell table:style-name="ce12"/>
          <table:table-cell office:value-type="float" office:value="28669" table:style-name="ce14">
            <text:p><text:s/>28,669<text:s/></text:p>
          </table:table-cell>
          <table:table-cell office:value-type="float" office:value="77971312" table:style-name="ce14">
            <text:p><text:s/>77,971,312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65303672" table:style-name="ce14">
            <text:p><text:s/>65,303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506" table:style-name="ce12">
            <text:p><text:s/>10,506<text:s/></text:p>
          </table:table-cell>
          <table:table-cell office:value-type="float" office:value="22660673" table:style-name="ce12">
            <text:p><text:s/>22,660,67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8093148" table:style-name="ce12">
            <text:p><text:s/>28,093,148<text:s/></text:p>
          </table:table-cell>
          <table:table-cell table:style-name="ce12"/>
          <table:table-cell office:value-type="float" office:value="9514" table:style-name="ce14">
            <text:p><text:s/>9,514<text:s/></text:p>
          </table:table-cell>
          <table:table-cell office:value-type="float" office:value="21402716" table:style-name="ce14">
            <text:p><text:s/>21,402,71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7867459" table:style-name="ce14">
            <text:p><text:s/>27,867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775" table:style-name="ce12">
            <text:p><text:s/>70,775<text:s/></text:p>
          </table:table-cell>
          <table:table-cell office:value-type="float" office:value="170329238" table:style-name="ce12">
            <text:p><text:s/>170,329,238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160043690" table:style-name="ce12">
            <text:p><text:s/>160,043,690<text:s/></text:p>
          </table:table-cell>
          <table:table-cell table:style-name="ce12"/>
          <table:table-cell office:value-type="float" office:value="69713" table:style-name="ce14">
            <text:p><text:s/>69,713<text:s/></text:p>
          </table:table-cell>
          <table:table-cell office:value-type="float" office:value="168538453" table:style-name="ce14">
            <text:p><text:s/>168,538,453<text:s/></text:p>
          </table:table-cell>
          <table:table-cell office:value-type="float" office:value="2680" table:style-name="ce14">
            <text:p><text:s/>2,680<text:s/></text:p>
          </table:table-cell>
          <table:table-cell office:value-type="float" office:value="160764069" table:style-name="ce14">
            <text:p><text:s/>160,764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9552" table:style-name="ce12">
            <text:p><text:s/>89,552<text:s/></text:p>
          </table:table-cell>
          <table:table-cell office:value-type="float" office:value="238021111" table:style-name="ce12">
            <text:p><text:s/>238,021,111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37069746" table:style-name="ce12">
            <text:p><text:s/>237,069,746<text:s/></text:p>
          </table:table-cell>
          <table:table-cell table:style-name="ce12"/>
          <table:table-cell office:value-type="float" office:value="92683" table:style-name="ce14">
            <text:p><text:s/>92,683<text:s/></text:p>
          </table:table-cell>
          <table:table-cell office:value-type="float" office:value="247736931" table:style-name="ce14">
            <text:p><text:s/>247,736,931<text:s/></text:p>
          </table:table-cell>
          <table:table-cell office:value-type="float" office:value="3340" table:style-name="ce14">
            <text:p><text:s/>3,340<text:s/></text:p>
          </table:table-cell>
          <table:table-cell office:value-type="float" office:value="234468778" table:style-name="ce14">
            <text:p><text:s/>234,468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202" table:style-name="ce12">
            <text:p><text:s/>55,202<text:s/></text:p>
          </table:table-cell>
          <table:table-cell office:value-type="float" office:value="169370835" table:style-name="ce12">
            <text:p><text:s/>169,370,835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138071145" table:style-name="ce12">
            <text:p><text:s/>138,071,145<text:s/></text:p>
          </table:table-cell>
          <table:table-cell table:style-name="ce12"/>
          <table:table-cell office:value-type="float" office:value="55116" table:style-name="ce14">
            <text:p><text:s/>55,116<text:s/></text:p>
          </table:table-cell>
          <table:table-cell office:value-type="float" office:value="176602043" table:style-name="ce14">
            <text:p><text:s/>176,602,043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136933749" table:style-name="ce14">
            <text:p><text:s/>136,933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694" table:style-name="ce12">
            <text:p><text:s/>65,694<text:s/></text:p>
          </table:table-cell>
          <table:table-cell office:value-type="float" office:value="196126610" table:style-name="ce12">
            <text:p><text:s/>196,126,610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64652193" table:style-name="ce12">
            <text:p><text:s/>164,652,193<text:s/></text:p>
          </table:table-cell>
          <table:table-cell table:style-name="ce12"/>
          <table:table-cell office:value-type="float" office:value="65352" table:style-name="ce14">
            <text:p><text:s/>65,352<text:s/></text:p>
          </table:table-cell>
          <table:table-cell office:value-type="float" office:value="189375149" table:style-name="ce14">
            <text:p><text:s/>189,375,149<text:s/></text:p>
          </table:table-cell>
          <table:table-cell office:value-type="float" office:value="2351" table:style-name="ce14">
            <text:p><text:s/>2,351<text:s/></text:p>
          </table:table-cell>
          <table:table-cell office:value-type="float" office:value="156587870" table:style-name="ce14">
            <text:p><text:s/>156,587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0861" table:style-name="ce12">
            <text:p><text:s/>40,861<text:s/></text:p>
          </table:table-cell>
          <table:table-cell office:value-type="float" office:value="91508629" table:style-name="ce12">
            <text:p><text:s/>91,508,629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78766601" table:style-name="ce12">
            <text:p><text:s/>78,766,601<text:s/></text:p>
          </table:table-cell>
          <table:table-cell table:style-name="ce12"/>
          <table:table-cell office:value-type="float" office:value="37675" table:style-name="ce14">
            <text:p><text:s/>37,675<text:s/></text:p>
          </table:table-cell>
          <table:table-cell office:value-type="float" office:value="90654489" table:style-name="ce14">
            <text:p><text:s/>90,654,489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83586737" table:style-name="ce14">
            <text:p><text:s/>83,586,7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466" table:style-name="ce12">
            <text:p><text:s/>37,466<text:s/></text:p>
          </table:table-cell>
          <table:table-cell office:value-type="float" office:value="107686403" table:style-name="ce12">
            <text:p><text:s/>107,686,403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10768257" table:style-name="ce12">
            <text:p><text:s/>110,768,257<text:s/></text:p>
          </table:table-cell>
          <table:table-cell table:style-name="ce12"/>
          <table:table-cell office:value-type="float" office:value="34848" table:style-name="ce14">
            <text:p><text:s/>34,848<text:s/></text:p>
          </table:table-cell>
          <table:table-cell office:value-type="float" office:value="100288487" table:style-name="ce14">
            <text:p><text:s/>100,288,487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112485509" table:style-name="ce14">
            <text:p><text:s/>112,485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122" table:style-name="ce12">
            <text:p><text:s/>21,122<text:s/></text:p>
          </table:table-cell>
          <table:table-cell office:value-type="float" office:value="41606452" table:style-name="ce12">
            <text:p><text:s/>41,606,452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34820970" table:style-name="ce12">
            <text:p><text:s/>34,820,970<text:s/></text:p>
          </table:table-cell>
          <table:table-cell table:style-name="ce12"/>
          <table:table-cell office:value-type="float" office:value="20065" table:style-name="ce14">
            <text:p><text:s/>20,065<text:s/></text:p>
          </table:table-cell>
          <table:table-cell office:value-type="float" office:value="41987981" table:style-name="ce14">
            <text:p><text:s/>41,987,981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28540673" table:style-name="ce14">
            <text:p><text:s/>28,540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537" table:style-name="ce12">
            <text:p><text:s/>58,537<text:s/></text:p>
          </table:table-cell>
          <table:table-cell office:value-type="float" office:value="152922141" table:style-name="ce12">
            <text:p><text:s/>152,922,141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92207645" table:style-name="ce12">
            <text:p><text:s/>92,207,645<text:s/></text:p>
          </table:table-cell>
          <table:table-cell table:style-name="ce12"/>
          <table:table-cell office:value-type="float" office:value="55100" table:style-name="ce14">
            <text:p><text:s/>55,100<text:s/></text:p>
          </table:table-cell>
          <table:table-cell office:value-type="float" office:value="148474934" table:style-name="ce14">
            <text:p><text:s/>148,474,934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6594629" table:style-name="ce14">
            <text:p><text:s/>106,594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655" table:style-name="ce12">
            <text:p><text:s/>63,655<text:s/></text:p>
          </table:table-cell>
          <table:table-cell office:value-type="float" office:value="153091925" table:style-name="ce12">
            <text:p><text:s/>153,091,925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143412859" table:style-name="ce12">
            <text:p><text:s/>143,412,859<text:s/></text:p>
          </table:table-cell>
          <table:table-cell table:style-name="ce12"/>
          <table:table-cell office:value-type="float" office:value="61851" table:style-name="ce14">
            <text:p><text:s/>61,851<text:s/></text:p>
          </table:table-cell>
          <table:table-cell office:value-type="float" office:value="149691882" table:style-name="ce14">
            <text:p><text:s/>149,691,882<text:s/></text:p>
          </table:table-cell>
          <table:table-cell office:value-type="float" office:value="2722" table:style-name="ce14">
            <text:p><text:s/>2,722<text:s/></text:p>
          </table:table-cell>
          <table:table-cell office:value-type="float" office:value="151285008" table:style-name="ce14">
            <text:p><text:s/>151,285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813" table:style-name="ce12">
            <text:p><text:s/>10,813<text:s/></text:p>
          </table:table-cell>
          <table:table-cell office:value-type="float" office:value="18116334" table:style-name="ce12">
            <text:p><text:s/>18,116,33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689812" table:style-name="ce12">
            <text:p><text:s/>8,689,812<text:s/></text:p>
          </table:table-cell>
          <table:table-cell table:style-name="ce12"/>
          <table:table-cell office:value-type="float" office:value="10769" table:style-name="ce14">
            <text:p><text:s/>10,769<text:s/></text:p>
          </table:table-cell>
          <table:table-cell office:value-type="float" office:value="19257910" table:style-name="ce14">
            <text:p><text:s/>19,257,91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795497" table:style-name="ce14">
            <text:p><text:s/>9,795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666" table:style-name="ce12">
            <text:p><text:s/>20,666<text:s/></text:p>
          </table:table-cell>
          <table:table-cell office:value-type="float" office:value="39819067" table:style-name="ce12">
            <text:p><text:s/>39,819,06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2343061" table:style-name="ce12">
            <text:p><text:s/>32,343,061<text:s/></text:p>
          </table:table-cell>
          <table:table-cell table:style-name="ce12"/>
          <table:table-cell office:value-type="float" office:value="20487" table:style-name="ce14">
            <text:p><text:s/>20,487<text:s/></text:p>
          </table:table-cell>
          <table:table-cell office:value-type="float" office:value="39733128" table:style-name="ce14">
            <text:p><text:s/>39,733,128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6488530" table:style-name="ce14">
            <text:p><text:s/>36,488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062" table:style-name="ce12">
            <text:p><text:s/>25,062<text:s/></text:p>
          </table:table-cell>
          <table:table-cell office:value-type="float" office:value="49444196" table:style-name="ce12">
            <text:p><text:s/>49,444,196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0185272" table:style-name="ce12">
            <text:p><text:s/>40,185,272<text:s/></text:p>
          </table:table-cell>
          <table:table-cell table:style-name="ce12"/>
          <table:table-cell office:value-type="float" office:value="26703" table:style-name="ce14">
            <text:p><text:s/>26,703<text:s/></text:p>
          </table:table-cell>
          <table:table-cell office:value-type="float" office:value="53388724" table:style-name="ce14">
            <text:p><text:s/>53,388,724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47735046" table:style-name="ce14">
            <text:p><text:s/>47,735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1686741" table:style-name="ce12">
            <text:p><text:s/>1,686,74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465677" table:style-name="ce12">
            <text:p><text:s/>8,465,677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746480" table:style-name="ce14">
            <text:p><text:s/>1,746,48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412101" table:style-name="ce14">
            <text:p><text:s/>8,412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85" table:style-name="ce12">
            <text:p><text:s/>5,785<text:s/></text:p>
          </table:table-cell>
          <table:table-cell office:value-type="float" office:value="8339092" table:style-name="ce12">
            <text:p><text:s/>8,339,09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689773" table:style-name="ce12">
            <text:p><text:s/>2,689,773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8094679" table:style-name="ce14">
            <text:p><text:s/>8,094,6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20947" table:style-name="ce14">
            <text:p><text:s/>1,620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802" table:style-name="ce12">
            <text:p><text:s/>28,802<text:s/></text:p>
          </table:table-cell>
          <table:table-cell office:value-type="float" office:value="62412812" table:style-name="ce12">
            <text:p><text:s/>62,412,812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9224086" table:style-name="ce12">
            <text:p><text:s/>39,224,086<text:s/></text:p>
          </table:table-cell>
          <table:table-cell table:style-name="ce12"/>
          <table:table-cell office:value-type="float" office:value="27275" table:style-name="ce14">
            <text:p><text:s/>27,275<text:s/></text:p>
          </table:table-cell>
          <table:table-cell office:value-type="float" office:value="60319394" table:style-name="ce14">
            <text:p><text:s/>60,319,394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5369700" table:style-name="ce14">
            <text:p><text:s/>35,369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46" table:style-name="ce12">
            <text:p><text:s/>10,746<text:s/></text:p>
          </table:table-cell>
          <table:table-cell office:value-type="float" office:value="23990603" table:style-name="ce12">
            <text:p><text:s/>23,990,603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5752495" table:style-name="ce12">
            <text:p><text:s/>25,752,495<text:s/></text:p>
          </table:table-cell>
          <table:table-cell table:style-name="ce12"/>
          <table:table-cell office:value-type="float" office:value="10618" table:style-name="ce14">
            <text:p><text:s/>10,618<text:s/></text:p>
          </table:table-cell>
          <table:table-cell office:value-type="float" office:value="25535597" table:style-name="ce14">
            <text:p><text:s/>25,535,59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411747" table:style-name="ce14">
            <text:p><text:s/>22,411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11730232" table:style-name="ce12">
            <text:p><text:s/>11,730,23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901389" table:style-name="ce12">
            <text:p><text:s/>7,901,389<text:s/></text:p>
          </table:table-cell>
          <table:table-cell table:style-name="ce12"/>
          <table:table-cell office:value-type="float" office:value="5490" table:style-name="ce14">
            <text:p><text:s/>5,490<text:s/></text:p>
          </table:table-cell>
          <table:table-cell office:value-type="float" office:value="11717471" table:style-name="ce14">
            <text:p><text:s/>11,717,4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625986" table:style-name="ce14">
            <text:p><text:s/>7,625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4389622" table:style-name="ce12">
            <text:p><text:s/>4,389,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4036712" table:style-name="ce14">
            <text:p><text:s/>4,036,7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630" table:style-name="ce12">
            <text:p><text:s/>24,630<text:s/></text:p>
          </table:table-cell>
          <table:table-cell office:value-type="float" office:value="55365362" table:style-name="ce12">
            <text:p><text:s/>55,365,362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5891266" table:style-name="ce12">
            <text:p><text:s/>25,891,266<text:s/></text:p>
          </table:table-cell>
          <table:table-cell table:style-name="ce12"/>
          <table:table-cell office:value-type="float" office:value="25102" table:style-name="ce14">
            <text:p><text:s/>25,102<text:s/></text:p>
          </table:table-cell>
          <table:table-cell office:value-type="float" office:value="55807896" table:style-name="ce14">
            <text:p><text:s/>55,807,896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1303551" table:style-name="ce14">
            <text:p><text:s/>21,303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786" table:style-name="ce12">
            <text:p><text:s/>20,786<text:s/></text:p>
          </table:table-cell>
          <table:table-cell office:value-type="float" office:value="48569341" table:style-name="ce12">
            <text:p><text:s/>48,569,34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838943" table:style-name="ce12">
            <text:p><text:s/>29,838,943<text:s/></text:p>
          </table:table-cell>
          <table:table-cell table:style-name="ce12"/>
          <table:table-cell office:value-type="float" office:value="20350" table:style-name="ce14">
            <text:p><text:s/>20,350<text:s/></text:p>
          </table:table-cell>
          <table:table-cell office:value-type="float" office:value="47963657" table:style-name="ce14">
            <text:p><text:s/>47,963,657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0410105" table:style-name="ce14">
            <text:p><text:s/>30,410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8875197" table:style-name="ce12">
            <text:p><text:s/>8,875,19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90461" table:style-name="ce12">
            <text:p><text:s/>3,790,461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9501092" table:style-name="ce14">
            <text:p><text:s/>9,501,0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84208" table:style-name="ce14">
            <text:p><text:s/>1,784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4943090" table:style-name="ce12">
            <text:p><text:s/>4,943,09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27207" table:style-name="ce12">
            <text:p><text:s/>5,127,207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3832323" table:style-name="ce14">
            <text:p><text:s/>3,832,32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388650" table:style-name="ce14">
            <text:p><text:s/>5,38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570" table:style-name="ce12">
            <text:p><text:s/>18,570<text:s/></text:p>
          </table:table-cell>
          <table:table-cell office:value-type="float" office:value="38627027" table:style-name="ce12">
            <text:p><text:s/>38,627,02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1823878" table:style-name="ce12">
            <text:p><text:s/>21,823,878<text:s/></text:p>
          </table:table-cell>
          <table:table-cell table:style-name="ce12"/>
          <table:table-cell office:value-type="float" office:value="20349" table:style-name="ce14">
            <text:p><text:s/>20,349<text:s/></text:p>
          </table:table-cell>
          <table:table-cell office:value-type="float" office:value="42156763" table:style-name="ce14">
            <text:p><text:s/>42,156,76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3936845" table:style-name="ce14">
            <text:p><text:s/>23,936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962" table:style-name="ce12">
            <text:p><text:s/>41,962<text:s/></text:p>
          </table:table-cell>
          <table:table-cell office:value-type="float" office:value="106925818" table:style-name="ce12">
            <text:p><text:s/>106,925,818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8866536" table:style-name="ce12">
            <text:p><text:s/>38,866,536<text:s/></text:p>
          </table:table-cell>
          <table:table-cell table:style-name="ce12"/>
          <table:table-cell office:value-type="float" office:value="40616" table:style-name="ce14">
            <text:p><text:s/>40,616<text:s/></text:p>
          </table:table-cell>
          <table:table-cell office:value-type="float" office:value="107080085" table:style-name="ce14">
            <text:p><text:s/>107,080,085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8208784" table:style-name="ce14">
            <text:p><text:s/>38,208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306" table:style-name="ce12">
            <text:p><text:s/>78,306<text:s/></text:p>
          </table:table-cell>
          <table:table-cell office:value-type="float" office:value="196215086" table:style-name="ce12">
            <text:p><text:s/>196,215,086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79672538" table:style-name="ce12">
            <text:p><text:s/>79,672,538<text:s/></text:p>
          </table:table-cell>
          <table:table-cell table:style-name="ce12"/>
          <table:table-cell office:value-type="float" office:value="78454" table:style-name="ce14">
            <text:p><text:s/>78,454<text:s/></text:p>
          </table:table-cell>
          <table:table-cell office:value-type="float" office:value="198964059" table:style-name="ce14">
            <text:p><text:s/>198,964,059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86776119" table:style-name="ce14">
            <text:p><text:s/>86,776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274" table:style-name="ce12">
            <text:p><text:s/>25,274<text:s/></text:p>
          </table:table-cell>
          <table:table-cell office:value-type="float" office:value="60322715" table:style-name="ce12">
            <text:p><text:s/>60,322,71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2586403" table:style-name="ce12">
            <text:p><text:s/>22,586,403<text:s/></text:p>
          </table:table-cell>
          <table:table-cell table:style-name="ce12"/>
          <table:table-cell office:value-type="float" office:value="26521" table:style-name="ce14">
            <text:p><text:s/>26,521<text:s/></text:p>
          </table:table-cell>
          <table:table-cell office:value-type="float" office:value="62279666" table:style-name="ce14">
            <text:p><text:s/>62,279,666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7962128" table:style-name="ce14">
            <text:p><text:s/>27,962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419" table:style-name="ce12">
            <text:p><text:s/>16,419<text:s/></text:p>
          </table:table-cell>
          <table:table-cell office:value-type="float" office:value="34458929" table:style-name="ce12">
            <text:p><text:s/>34,458,92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7157431" table:style-name="ce12">
            <text:p><text:s/>17,157,431<text:s/></text:p>
          </table:table-cell>
          <table:table-cell table:style-name="ce12"/>
          <table:table-cell office:value-type="float" office:value="16457" table:style-name="ce14">
            <text:p><text:s/>16,457<text:s/></text:p>
          </table:table-cell>
          <table:table-cell office:value-type="float" office:value="36369835" table:style-name="ce14">
            <text:p><text:s/>36,369,83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5965230" table:style-name="ce14">
            <text:p><text:s/>15,96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369" table:style-name="ce12">
            <text:p><text:s/>15,369<text:s/></text:p>
          </table:table-cell>
          <table:table-cell office:value-type="float" office:value="24900888" table:style-name="ce12">
            <text:p><text:s/>24,900,8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73679" table:style-name="ce12">
            <text:p><text:s/>3,473,679<text:s/></text:p>
          </table:table-cell>
          <table:table-cell table:style-name="ce12"/>
          <table:table-cell office:value-type="float" office:value="15001" table:style-name="ce14">
            <text:p><text:s/>15,001<text:s/></text:p>
          </table:table-cell>
          <table:table-cell office:value-type="float" office:value="25284875" table:style-name="ce14">
            <text:p><text:s/>25,284,87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76740" table:style-name="ce14">
            <text:p><text:s/>4,376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511" table:style-name="ce12">
            <text:p><text:s/>12,511<text:s/></text:p>
          </table:table-cell>
          <table:table-cell office:value-type="float" office:value="31627194" table:style-name="ce12">
            <text:p><text:s/>31,627,19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63866" table:style-name="ce12">
            <text:p><text:s/>5,963,866<text:s/></text:p>
          </table:table-cell>
          <table:table-cell table:style-name="ce12"/>
          <table:table-cell office:value-type="float" office:value="12473" table:style-name="ce14">
            <text:p><text:s/>12,473<text:s/></text:p>
          </table:table-cell>
          <table:table-cell office:value-type="float" office:value="32275226" table:style-name="ce14">
            <text:p><text:s/>32,275,22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04406" table:style-name="ce14">
            <text:p><text:s/>6,204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64" table:style-name="ce12">
            <text:p><text:s/>8,464<text:s/></text:p>
          </table:table-cell>
          <table:table-cell office:value-type="float" office:value="18793790" table:style-name="ce12">
            <text:p><text:s/>18,793,79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31775" table:style-name="ce12">
            <text:p><text:s/>6,331,775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17346820" table:style-name="ce14">
            <text:p><text:s/>17,346,8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88234" table:style-name="ce14">
            <text:p><text:s/>488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503326" table:style-name="ce12">
            <text:p><text:s/>2,503,32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329752" table:style-name="ce12">
            <text:p><text:s/>13,329,752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2582358" table:style-name="ce14">
            <text:p><text:s/>2,582,35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948875" table:style-name="ce14">
            <text:p><text:s/>12,948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746" table:style-name="ce12">
            <text:p><text:s/>12,746<text:s/></text:p>
          </table:table-cell>
          <table:table-cell office:value-type="float" office:value="20627654" table:style-name="ce12">
            <text:p><text:s/>20,627,65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59417" table:style-name="ce12">
            <text:p><text:s/>5,459,417<text:s/></text:p>
          </table:table-cell>
          <table:table-cell table:style-name="ce12"/>
          <table:table-cell office:value-type="float" office:value="11956" table:style-name="ce14">
            <text:p><text:s/>11,956<text:s/></text:p>
          </table:table-cell>
          <table:table-cell office:value-type="float" office:value="20355936" table:style-name="ce14">
            <text:p><text:s/>20,355,93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975287" table:style-name="ce14">
            <text:p><text:s/>4,975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4579017" table:style-name="ce12">
            <text:p><text:s/>4,579,0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77180" table:style-name="ce12">
            <text:p><text:s/>2,877,180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4338211" table:style-name="ce14">
            <text:p><text:s/>4,338,2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35618" table:style-name="ce14">
            <text:p><text:s/>2,535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4443138" table:style-name="ce12">
            <text:p><text:s/>4,443,1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93831" table:style-name="ce12">
            <text:p><text:s/>793,831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4335360" table:style-name="ce14">
            <text:p><text:s/>4,335,3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66243" table:style-name="ce14">
            <text:p><text:s/>1,066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5606872" table:style-name="ce12">
            <text:p><text:s/>5,606,8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7366" table:style-name="ce12">
            <text:p><text:s/>587,366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6413408" table:style-name="ce14">
            <text:p><text:s/>6,413,4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49668" table:style-name="ce14">
            <text:p><text:s/>1,249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41024" table:style-name="ce12">
            <text:p><text:s/>741,0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93881" table:style-name="ce12">
            <text:p><text:s/>2,293,881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771388" table:style-name="ce14">
            <text:p><text:s/>771,38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91648" table:style-name="ce14">
            <text:p><text:s/>2,491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9258" table:style-name="ce12">
            <text:p><text:s/>199,25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279033" table:style-name="ce12">
            <text:p><text:s/>5,279,033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97917" table:style-name="ce14">
            <text:p><text:s/>197,91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870405" table:style-name="ce14">
            <text:p><text:s/>4,870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3967" table:style-name="ce12">
            <text:p><text:s/>33,967<text:s/></text:p>
          </table:table-cell>
          <table:table-cell office:value-type="float" office:value="74773372" table:style-name="ce12">
            <text:p><text:s/>74,773,372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3213622" table:style-name="ce12">
            <text:p><text:s/>33,213,622<text:s/></text:p>
          </table:table-cell>
          <table:table-cell table:style-name="ce12"/>
          <table:table-cell office:value-type="float" office:value="34471" table:style-name="ce14">
            <text:p><text:s/>34,471<text:s/></text:p>
          </table:table-cell>
          <table:table-cell office:value-type="float" office:value="74986416" table:style-name="ce14">
            <text:p><text:s/>74,986,416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0314204" table:style-name="ce14">
            <text:p><text:s/>30,314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789" table:style-name="ce12">
            <text:p><text:s/>3,789<text:s/></text:p>
          </table:table-cell>
          <table:table-cell office:value-type="float" office:value="4487475" table:style-name="ce12">
            <text:p><text:s/>4,487,4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10103" table:style-name="ce12">
            <text:p><text:s/>4,510,103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323756" table:style-name="ce14">
            <text:p><text:s/>4,323,7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11190" table:style-name="ce14">
            <text:p><text:s/>4,411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65" table:style-name="ce12">
            <text:p><text:s/>14,765<text:s/></text:p>
          </table:table-cell>
          <table:table-cell office:value-type="float" office:value="26940676" table:style-name="ce12">
            <text:p><text:s/>26,940,67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800085" table:style-name="ce12">
            <text:p><text:s/>11,800,085<text:s/></text:p>
          </table:table-cell>
          <table:table-cell table:style-name="ce12"/>
          <table:table-cell office:value-type="float" office:value="14258" table:style-name="ce14">
            <text:p><text:s/>14,258<text:s/></text:p>
          </table:table-cell>
          <table:table-cell office:value-type="float" office:value="26613510" table:style-name="ce14">
            <text:p><text:s/>26,613,51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145914" table:style-name="ce14">
            <text:p><text:s/>10,145,9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629201" table:style-name="ce12">
            <text:p><text:s/>1,629,2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33902" table:style-name="ce12">
            <text:p><text:s/>7,933,902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1331356" table:style-name="ce14">
            <text:p><text:s/>1,331,35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639230" table:style-name="ce14">
            <text:p><text:s/>7,639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09" table:style-name="ce12">
            <text:p><text:s/>7,909<text:s/></text:p>
          </table:table-cell>
          <table:table-cell office:value-type="float" office:value="18622599" table:style-name="ce12">
            <text:p><text:s/>18,622,59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650456" table:style-name="ce12">
            <text:p><text:s/>7,650,456<text:s/></text:p>
          </table:table-cell>
          <table:table-cell table:style-name="ce12"/>
          <table:table-cell office:value-type="float" office:value="7344" table:style-name="ce14">
            <text:p><text:s/>7,344<text:s/></text:p>
          </table:table-cell>
          <table:table-cell office:value-type="float" office:value="16498936" table:style-name="ce14">
            <text:p><text:s/>16,498,93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8587495" table:style-name="ce14">
            <text:p><text:s/>8,587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3737607" table:style-name="ce12">
            <text:p><text:s/>3,737,60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56262" table:style-name="ce12">
            <text:p><text:s/>6,256,262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3009156" table:style-name="ce14">
            <text:p><text:s/>3,009,1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26075" table:style-name="ce14">
            <text:p><text:s/>5,92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20304390" table:style-name="ce12">
            <text:p><text:s/>20,304,39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284054" table:style-name="ce12">
            <text:p><text:s/>10,284,054<text:s/></text:p>
          </table:table-cell>
          <table:table-cell table:style-name="ce12"/>
          <table:table-cell office:value-type="float" office:value="8747" table:style-name="ce14">
            <text:p><text:s/>8,747<text:s/></text:p>
          </table:table-cell>
          <table:table-cell office:value-type="float" office:value="18753088" table:style-name="ce14">
            <text:p><text:s/>18,753,08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739006" table:style-name="ce14">
            <text:p><text:s/>9,739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845542" table:style-name="ce12">
            <text:p><text:s/>1,845,5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26900" table:style-name="ce12">
            <text:p><text:s/>6,026,900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679696" table:style-name="ce14">
            <text:p><text:s/>1,679,69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76031" table:style-name="ce14">
            <text:p><text:s/>4,976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0" table:style-name="ce12">
            <text:p><text:s/>9,260<text:s/></text:p>
          </table:table-cell>
          <table:table-cell office:value-type="float" office:value="15065153" table:style-name="ce12">
            <text:p><text:s/>15,065,1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95664" table:style-name="ce12">
            <text:p><text:s/>3,695,664<text:s/></text:p>
          </table:table-cell>
          <table:table-cell table:style-name="ce12"/>
          <table:table-cell office:value-type="float" office:value="7815" table:style-name="ce14">
            <text:p><text:s/>7,815<text:s/></text:p>
          </table:table-cell>
          <table:table-cell office:value-type="float" office:value="12993833" table:style-name="ce14">
            <text:p><text:s/>12,993,8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69071" table:style-name="ce14">
            <text:p><text:s/>1,96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702" table:style-name="ce12">
            <text:p><text:s/>6,702<text:s/></text:p>
          </table:table-cell>
          <table:table-cell office:value-type="float" office:value="5536052" table:style-name="ce12">
            <text:p><text:s/>5,536,05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003211" table:style-name="ce12">
            <text:p><text:s/>6,003,211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5066476" table:style-name="ce14">
            <text:p><text:s/>5,066,47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840562" table:style-name="ce14">
            <text:p><text:s/>5,840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4568368" table:style-name="ce12">
            <text:p><text:s/>4,568,36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93626" table:style-name="ce12">
            <text:p><text:s/>3,993,626<text:s/></text:p>
          </table:table-cell>
          <table:table-cell table:style-name="ce12"/>
          <table:table-cell office:value-type="float" office:value="3585" table:style-name="ce14">
            <text:p><text:s/>3,585<text:s/></text:p>
          </table:table-cell>
          <table:table-cell office:value-type="float" office:value="4722993" table:style-name="ce14">
            <text:p><text:s/>4,722,99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486962" table:style-name="ce14">
            <text:p><text:s/>5,486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545553" table:style-name="ce12">
            <text:p><text:s/>2,545,55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13835" table:style-name="ce12">
            <text:p><text:s/>3,813,835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2676756" table:style-name="ce14">
            <text:p><text:s/>2,676,7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649785" table:style-name="ce14">
            <text:p><text:s/>4,649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3" table:style-name="ce12">
            <text:p><text:s/>5,463<text:s/></text:p>
          </table:table-cell>
          <table:table-cell office:value-type="float" office:value="3980760" table:style-name="ce12">
            <text:p><text:s/>3,980,76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434918" table:style-name="ce12">
            <text:p><text:s/>6,434,918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3659300" table:style-name="ce14">
            <text:p><text:s/>3,659,30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962158" table:style-name="ce14">
            <text:p><text:s/>5,962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162" table:style-name="ce12">
            <text:p><text:s/>26,1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23034" table:style-name="ce12">
            <text:p><text:s/>7,023,034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1340" table:style-name="ce14">
            <text:p><text:s/>21,34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86052" table:style-name="ce14">
            <text:p><text:s/>6,986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86" table:style-name="ce12">
            <text:p><text:s/>7,186<text:s/></text:p>
          </table:table-cell>
          <table:table-cell office:value-type="float" office:value="10269606" table:style-name="ce12">
            <text:p><text:s/>10,269,6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15224" table:style-name="ce12">
            <text:p><text:s/>3,115,224<text:s/></text:p>
          </table:table-cell>
          <table:table-cell table:style-name="ce12"/>
          <table:table-cell office:value-type="float" office:value="6891" table:style-name="ce14">
            <text:p><text:s/>6,891<text:s/></text:p>
          </table:table-cell>
          <table:table-cell office:value-type="float" office:value="9929895" table:style-name="ce14">
            <text:p><text:s/>9,929,89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710416" table:style-name="ce14">
            <text:p><text:s/>2,710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4692650" table:style-name="ce12">
            <text:p><text:s/>4,692,6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540557" table:style-name="ce14">
            <text:p><text:s/>4,540,5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35714" table:style-name="ce12">
            <text:p><text:s/>235,71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712425" table:style-name="ce12">
            <text:p><text:s/>5,712,425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173311" table:style-name="ce14">
            <text:p><text:s/>173,3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157486" table:style-name="ce14">
            <text:p><text:s/>6,157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5860971" table:style-name="ce12">
            <text:p><text:s/>5,860,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5893776" table:style-name="ce14">
            <text:p><text:s/>5,893,7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5413969" table:style-name="ce12">
            <text:p><text:s/>5,413,96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427280" table:style-name="ce12">
            <text:p><text:s/>7,427,280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5197852" table:style-name="ce14">
            <text:p><text:s/>5,197,85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958577" table:style-name="ce14">
            <text:p><text:s/>8,958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5949" table:style-name="ce12">
            <text:p><text:s/>145,94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12505" table:style-name="ce12">
            <text:p><text:s/>6,912,505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19492" table:style-name="ce14">
            <text:p><text:s/>119,4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36442" table:style-name="ce14">
            <text:p><text:s/>6,936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17540" table:style-name="ce12">
            <text:p><text:s/>217,54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019623" table:style-name="ce12">
            <text:p><text:s/>10,019,623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77303" table:style-name="ce14">
            <text:p><text:s/>277,30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021440" table:style-name="ce14">
            <text:p><text:s/>10,02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458529" table:style-name="ce12">
            <text:p><text:s/>1,458,52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183167" table:style-name="ce12">
            <text:p><text:s/>7,183,167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447268" table:style-name="ce14">
            <text:p><text:s/>1,447,26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312412" table:style-name="ce14">
            <text:p><text:s/>7,312,4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4660674" table:style-name="ce12">
            <text:p><text:s/>4,660,67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44141" table:style-name="ce12">
            <text:p><text:s/>3,244,141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716328" table:style-name="ce14">
            <text:p><text:s/>4,716,32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54146" table:style-name="ce14">
            <text:p><text:s/>3,654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432924" table:style-name="ce12">
            <text:p><text:s/>432,92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28953" table:style-name="ce12">
            <text:p><text:s/>7,528,953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420479" table:style-name="ce14">
            <text:p><text:s/>420,4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52893" table:style-name="ce14">
            <text:p><text:s/>7,952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96" table:style-name="ce12">
            <text:p><text:s/>17,796<text:s/></text:p>
          </table:table-cell>
          <table:table-cell office:value-type="float" office:value="27669156" table:style-name="ce12">
            <text:p><text:s/>27,669,15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088673" table:style-name="ce12">
            <text:p><text:s/>14,088,673<text:s/></text:p>
          </table:table-cell>
          <table:table-cell table:style-name="ce12"/>
          <table:table-cell office:value-type="float" office:value="17742" table:style-name="ce14">
            <text:p><text:s/>17,742<text:s/></text:p>
          </table:table-cell>
          <table:table-cell office:value-type="float" office:value="27312663" table:style-name="ce14">
            <text:p><text:s/>27,312,66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5181921" table:style-name="ce14">
            <text:p><text:s/>15,181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1118073" table:style-name="ce12">
            <text:p><text:s/>1,118,07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040949" table:style-name="ce12">
            <text:p><text:s/>9,040,949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209605" table:style-name="ce14">
            <text:p><text:s/>1,209,60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721797" table:style-name="ce14">
            <text:p><text:s/>8,721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6350403" table:style-name="ce12">
            <text:p><text:s/>6,350,40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03909" table:style-name="ce12">
            <text:p><text:s/>3,603,909<text:s/></text:p>
          </table:table-cell>
          <table:table-cell table:style-name="ce12"/>
          <table:table-cell office:value-type="float" office:value="3352" table:style-name="ce14">
            <text:p><text:s/>3,352<text:s/></text:p>
          </table:table-cell>
          <table:table-cell office:value-type="float" office:value="6150874" table:style-name="ce14">
            <text:p><text:s/>6,150,87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24079" table:style-name="ce14">
            <text:p><text:s/>4,024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7562134" table:style-name="ce12">
            <text:p><text:s/>7,562,13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406355" table:style-name="ce12">
            <text:p><text:s/>5,406,355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8374214" table:style-name="ce14">
            <text:p><text:s/>8,374,21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94355" table:style-name="ce14">
            <text:p><text:s/>5,494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218" table:style-name="ce12">
            <text:p><text:s/>9,218<text:s/></text:p>
          </table:table-cell>
          <table:table-cell office:value-type="float" office:value="17530272" table:style-name="ce12">
            <text:p><text:s/>17,530,272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7285455" table:style-name="ce12">
            <text:p><text:s/>27,285,455<text:s/></text:p>
          </table:table-cell>
          <table:table-cell table:style-name="ce12"/>
          <table:table-cell office:value-type="float" office:value="9350" table:style-name="ce14">
            <text:p><text:s/>9,350<text:s/></text:p>
          </table:table-cell>
          <table:table-cell office:value-type="float" office:value="16932120" table:style-name="ce14">
            <text:p><text:s/>16,932,12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4481284" table:style-name="ce14">
            <text:p><text:s/>34,481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68" table:style-name="ce12">
            <text:p><text:s/>7,368<text:s/></text:p>
          </table:table-cell>
          <table:table-cell office:value-type="float" office:value="10192806" table:style-name="ce12">
            <text:p><text:s/>10,192,8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33" table:style-name="ce14">
            <text:p><text:s/>7,233<text:s/></text:p>
          </table:table-cell>
          <table:table-cell office:value-type="float" office:value="10235460" table:style-name="ce14">
            <text:p><text:s/>10,235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4376808" table:style-name="ce12">
            <text:p><text:s/>4,376,8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63291" table:style-name="ce12">
            <text:p><text:s/>1,063,291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4062803" table:style-name="ce14">
            <text:p><text:s/>4,062,80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30468" table:style-name="ce14">
            <text:p><text:s/>1,13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4885180" table:style-name="ce12">
            <text:p><text:s/>4,885,1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6656" table:style-name="ce12">
            <text:p><text:s/>526,656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4769305" table:style-name="ce14">
            <text:p><text:s/>4,769,3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1818" table:style-name="ce14">
            <text:p><text:s/>651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775686" table:style-name="ce12">
            <text:p><text:s/>2,775,6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426" table:style-name="ce12">
            <text:p><text:s/>57,426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2380511" table:style-name="ce14">
            <text:p><text:s/>2,380,5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1034" table:style-name="ce14">
            <text:p><text:s/>531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3494714" table:style-name="ce12">
            <text:p><text:s/>3,494,71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999376" table:style-name="ce12">
            <text:p><text:s/>3,999,376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2950269" table:style-name="ce14">
            <text:p><text:s/>2,950,26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724961" table:style-name="ce14">
            <text:p><text:s/>3,724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415401" table:style-name="ce12">
            <text:p><text:s/>1,415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313506" table:style-name="ce14">
            <text:p><text:s/>1,313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5483149" table:style-name="ce12">
            <text:p><text:s/>5,483,14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39845" table:style-name="ce12">
            <text:p><text:s/>1,439,845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6588841" table:style-name="ce14">
            <text:p><text:s/>6,588,84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08449" table:style-name="ce14">
            <text:p><text:s/>1,508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606511" table:style-name="ce12">
            <text:p><text:s/>3,606,5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86305" table:style-name="ce12">
            <text:p><text:s/>2,786,305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3388829" table:style-name="ce14">
            <text:p><text:s/>3,388,8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42480" table:style-name="ce14">
            <text:p><text:s/>3,142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924289" table:style-name="ce12">
            <text:p><text:s/>1,924,28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516715" table:style-name="ce12">
            <text:p><text:s/>14,516,715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1664001" table:style-name="ce14">
            <text:p><text:s/>1,664,00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7462271" table:style-name="ce14">
            <text:p><text:s/>17,462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2730383" table:style-name="ce12">
            <text:p><text:s/>2,730,3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17600" table:style-name="ce12">
            <text:p><text:s/>3,017,600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2559247" table:style-name="ce14">
            <text:p><text:s/>2,559,24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07421" table:style-name="ce14">
            <text:p><text:s/>2,607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8592925" table:style-name="ce12">
            <text:p><text:s/>8,592,92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564770" table:style-name="ce12">
            <text:p><text:s/>8,564,770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8568201" table:style-name="ce14">
            <text:p><text:s/>8,568,20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632814" table:style-name="ce14">
            <text:p><text:s/>7,632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4895376" table:style-name="ce12">
            <text:p><text:s/>4,895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4194035" table:style-name="ce14">
            <text:p><text:s/>4,194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4781979" table:style-name="ce12">
            <text:p><text:s/>4,781,9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52698" table:style-name="ce12">
            <text:p><text:s/>1,552,698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4812369" table:style-name="ce14">
            <text:p><text:s/>4,812,36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93015" table:style-name="ce14">
            <text:p><text:s/>1,693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940960" table:style-name="ce12">
            <text:p><text:s/>1,940,9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35" table:style-name="ce12">
            <text:p><text:s/>27,335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2216161" table:style-name="ce14">
            <text:p><text:s/>2,216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5546508" table:style-name="ce12">
            <text:p><text:s/>5,546,50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7840" table:style-name="ce12">
            <text:p><text:s/>587,840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5304608" table:style-name="ce14">
            <text:p><text:s/>5,304,6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39385" table:style-name="ce14">
            <text:p><text:s/>739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7647875" table:style-name="ce12">
            <text:p><text:s/>7,647,8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48730" table:style-name="ce12">
            <text:p><text:s/>2,348,730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7781439" table:style-name="ce14">
            <text:p><text:s/>7,781,4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71487" table:style-name="ce14">
            <text:p><text:s/>2,871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3514319" table:style-name="ce12">
            <text:p><text:s/>3,514,3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60699" table:style-name="ce12">
            <text:p><text:s/>2,660,699<text:s/></text:p>
          </table:table-cell>
          <table:table-cell table:style-name="ce12"/>
          <table:table-cell office:value-type="float" office:value="2775" table:style-name="ce14">
            <text:p><text:s/>2,775<text:s/></text:p>
          </table:table-cell>
          <table:table-cell office:value-type="float" office:value="3563967" table:style-name="ce14">
            <text:p><text:s/>3,563,9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97051" table:style-name="ce14">
            <text:p><text:s/>1,797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52" table:style-name="ce12">
            <text:p><text:s/>5,052<text:s/></text:p>
          </table:table-cell>
          <table:table-cell office:value-type="float" office:value="11571181" table:style-name="ce12">
            <text:p><text:s/>11,571,1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30061" table:style-name="ce12">
            <text:p><text:s/>630,061<text:s/></text:p>
          </table:table-cell>
          <table:table-cell table:style-name="ce12"/>
          <table:table-cell office:value-type="float" office:value="4671" table:style-name="ce14">
            <text:p><text:s/>4,671<text:s/></text:p>
          </table:table-cell>
          <table:table-cell office:value-type="float" office:value="11276423" table:style-name="ce14">
            <text:p><text:s/>11,276,4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5377" table:style-name="ce14">
            <text:p><text:s/>54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11181713" table:style-name="ce12">
            <text:p><text:s/>11,181,71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1449007" table:style-name="ce12">
            <text:p><text:s/>21,449,007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12051065" table:style-name="ce14">
            <text:p><text:s/>12,051,06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2758441" table:style-name="ce14">
            <text:p><text:s/>22,758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413711" table:style-name="ce12">
            <text:p><text:s/>1,413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1296591" table:style-name="ce14">
            <text:p><text:s/>1,296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5607" table:style-name="ce12">
            <text:p><text:s/>135,607<text:s/></text:p>
          </table:table-cell>
          <table:table-cell office:value-type="float" office:value="560102853" table:style-name="ce12">
            <text:p><text:s/>560,102,853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461308869" table:style-name="ce12">
            <text:p><text:s/>461,308,869<text:s/></text:p>
          </table:table-cell>
          <table:table-cell table:style-name="ce12"/>
          <table:table-cell office:value-type="float" office:value="132528" table:style-name="ce14">
            <text:p><text:s/>132,528<text:s/></text:p>
          </table:table-cell>
          <table:table-cell office:value-type="float" office:value="570259464" table:style-name="ce14">
            <text:p><text:s/>570,259,464<text:s/></text:p>
          </table:table-cell>
          <table:table-cell office:value-type="float" office:value="4580" table:style-name="ce14">
            <text:p><text:s/>4,580<text:s/></text:p>
          </table:table-cell>
          <table:table-cell office:value-type="float" office:value="458356583" table:style-name="ce14">
            <text:p><text:s/>458,35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037" table:style-name="ce12">
            <text:p><text:s/>101,037<text:s/></text:p>
          </table:table-cell>
          <table:table-cell office:value-type="float" office:value="364601658" table:style-name="ce12">
            <text:p><text:s/>364,601,658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413902846" table:style-name="ce12">
            <text:p><text:s/>413,902,846<text:s/></text:p>
          </table:table-cell>
          <table:table-cell table:style-name="ce12"/>
          <table:table-cell office:value-type="float" office:value="95296" table:style-name="ce14">
            <text:p><text:s/>95,296<text:s/></text:p>
          </table:table-cell>
          <table:table-cell office:value-type="float" office:value="363185124" table:style-name="ce14">
            <text:p><text:s/>363,185,124<text:s/></text:p>
          </table:table-cell>
          <table:table-cell office:value-type="float" office:value="4438" table:style-name="ce14">
            <text:p><text:s/>4,438<text:s/></text:p>
          </table:table-cell>
          <table:table-cell office:value-type="float" office:value="401497128" table:style-name="ce14">
            <text:p><text:s/>401,497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945" table:style-name="ce12">
            <text:p><text:s/>21,945<text:s/></text:p>
          </table:table-cell>
          <table:table-cell office:value-type="float" office:value="51748752" table:style-name="ce12">
            <text:p><text:s/>51,748,752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67677975" table:style-name="ce12">
            <text:p><text:s/>67,677,975<text:s/></text:p>
          </table:table-cell>
          <table:table-cell table:style-name="ce12"/>
          <table:table-cell office:value-type="float" office:value="21608" table:style-name="ce14">
            <text:p><text:s/>21,608<text:s/></text:p>
          </table:table-cell>
          <table:table-cell office:value-type="float" office:value="53334665" table:style-name="ce14">
            <text:p><text:s/>53,334,665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1395927" table:style-name="ce14">
            <text:p><text:s/>71,395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11910739" table:style-name="ce12">
            <text:p><text:s/>11,910,73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6812861" table:style-name="ce12">
            <text:p><text:s/>36,812,861<text:s/></text:p>
          </table:table-cell>
          <table:table-cell table:style-name="ce12"/>
          <table:table-cell office:value-type="float" office:value="4654" table:style-name="ce14">
            <text:p><text:s/>4,654<text:s/></text:p>
          </table:table-cell>
          <table:table-cell office:value-type="float" office:value="11257736" table:style-name="ce14">
            <text:p><text:s/>11,257,73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4977155" table:style-name="ce14">
            <text:p><text:s/>34,977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7108" table:style-name="ce12">
            <text:p><text:s/>77,108<text:s/></text:p>
          </table:table-cell>
          <table:table-cell office:value-type="float" office:value="260637335" table:style-name="ce12">
            <text:p><text:s/>260,637,335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208608929" table:style-name="ce12">
            <text:p><text:s/>208,608,929<text:s/></text:p>
          </table:table-cell>
          <table:table-cell table:style-name="ce12"/>
          <table:table-cell office:value-type="float" office:value="75418" table:style-name="ce14">
            <text:p><text:s/>75,418<text:s/></text:p>
          </table:table-cell>
          <table:table-cell office:value-type="float" office:value="264952413" table:style-name="ce14">
            <text:p><text:s/>264,952,413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99367904" table:style-name="ce14">
            <text:p><text:s/>199,367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575" table:style-name="ce12">
            <text:p><text:s/>21,575<text:s/></text:p>
          </table:table-cell>
          <table:table-cell office:value-type="float" office:value="57925269" table:style-name="ce12">
            <text:p><text:s/>57,925,269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60629762" table:style-name="ce12">
            <text:p><text:s/>60,629,762<text:s/></text:p>
          </table:table-cell>
          <table:table-cell table:style-name="ce12"/>
          <table:table-cell office:value-type="float" office:value="20247" table:style-name="ce14">
            <text:p><text:s/>20,247<text:s/></text:p>
          </table:table-cell>
          <table:table-cell office:value-type="float" office:value="55795890" table:style-name="ce14">
            <text:p><text:s/>55,795,890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58355319" table:style-name="ce14">
            <text:p><text:s/>58,35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931" table:style-name="ce12">
            <text:p><text:s/>51,931<text:s/></text:p>
          </table:table-cell>
          <table:table-cell office:value-type="float" office:value="147919078" table:style-name="ce12">
            <text:p><text:s/>147,919,078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119806414" table:style-name="ce12">
            <text:p><text:s/>119,806,414<text:s/></text:p>
          </table:table-cell>
          <table:table-cell table:style-name="ce12"/>
          <table:table-cell office:value-type="float" office:value="49719" table:style-name="ce14">
            <text:p><text:s/>49,719<text:s/></text:p>
          </table:table-cell>
          <table:table-cell office:value-type="float" office:value="146811183" table:style-name="ce14">
            <text:p><text:s/>146,811,183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101540207" table:style-name="ce14">
            <text:p><text:s/>101,540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669" table:style-name="ce12">
            <text:p><text:s/>41,669<text:s/></text:p>
          </table:table-cell>
          <table:table-cell office:value-type="float" office:value="93432872" table:style-name="ce12">
            <text:p><text:s/>93,432,872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3098379" table:style-name="ce12">
            <text:p><text:s/>73,098,379<text:s/></text:p>
          </table:table-cell>
          <table:table-cell table:style-name="ce12"/>
          <table:table-cell office:value-type="float" office:value="39951" table:style-name="ce14">
            <text:p><text:s/>39,951<text:s/></text:p>
          </table:table-cell>
          <table:table-cell office:value-type="float" office:value="91163496" table:style-name="ce14">
            <text:p><text:s/>91,163,496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3060912" table:style-name="ce14">
            <text:p><text:s/>73,060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1866" table:style-name="ce12">
            <text:p><text:s/>91,866<text:s/></text:p>
          </table:table-cell>
          <table:table-cell office:value-type="float" office:value="273566511" table:style-name="ce12">
            <text:p><text:s/>273,566,511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61422535" table:style-name="ce12">
            <text:p><text:s/>261,422,535<text:s/></text:p>
          </table:table-cell>
          <table:table-cell table:style-name="ce12"/>
          <table:table-cell office:value-type="float" office:value="87089" table:style-name="ce14">
            <text:p><text:s/>87,089<text:s/></text:p>
          </table:table-cell>
          <table:table-cell office:value-type="float" office:value="269436140" table:style-name="ce14">
            <text:p><text:s/>269,436,140<text:s/></text:p>
          </table:table-cell>
          <table:table-cell office:value-type="float" office:value="3320" table:style-name="ce14">
            <text:p><text:s/>3,320<text:s/></text:p>
          </table:table-cell>
          <table:table-cell office:value-type="float" office:value="246794540" table:style-name="ce14">
            <text:p><text:s/>246,794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451" table:style-name="ce12">
            <text:p><text:s/>46,451<text:s/></text:p>
          </table:table-cell>
          <table:table-cell office:value-type="float" office:value="117043511" table:style-name="ce12">
            <text:p><text:s/>117,043,511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94598456" table:style-name="ce12">
            <text:p><text:s/>94,598,456<text:s/></text:p>
          </table:table-cell>
          <table:table-cell table:style-name="ce12"/>
          <table:table-cell office:value-type="float" office:value="45217" table:style-name="ce14">
            <text:p><text:s/>45,217<text:s/></text:p>
          </table:table-cell>
          <table:table-cell office:value-type="float" office:value="114954969" table:style-name="ce14">
            <text:p><text:s/>114,954,969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97095579" table:style-name="ce14">
            <text:p><text:s/>97,095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962" table:style-name="ce12">
            <text:p><text:s/>84,962<text:s/></text:p>
          </table:table-cell>
          <table:table-cell office:value-type="float" office:value="298734516" table:style-name="ce12">
            <text:p><text:s/>298,734,516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289416405" table:style-name="ce12">
            <text:p><text:s/>289,416,405<text:s/></text:p>
          </table:table-cell>
          <table:table-cell table:style-name="ce12"/>
          <table:table-cell office:value-type="float" office:value="83927" table:style-name="ce14">
            <text:p><text:s/>83,927<text:s/></text:p>
          </table:table-cell>
          <table:table-cell office:value-type="float" office:value="305893626" table:style-name="ce14">
            <text:p><text:s/>305,893,626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290264853" table:style-name="ce14">
            <text:p><text:s/>290,264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657" table:style-name="ce12">
            <text:p><text:s/>56,657<text:s/></text:p>
          </table:table-cell>
          <table:table-cell office:value-type="float" office:value="196999811" table:style-name="ce12">
            <text:p><text:s/>196,999,811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74900630" table:style-name="ce12">
            <text:p><text:s/>174,900,630<text:s/></text:p>
          </table:table-cell>
          <table:table-cell table:style-name="ce12"/>
          <table:table-cell office:value-type="float" office:value="54537" table:style-name="ce14">
            <text:p><text:s/>54,537<text:s/></text:p>
          </table:table-cell>
          <table:table-cell office:value-type="float" office:value="196408681" table:style-name="ce14">
            <text:p><text:s/>196,408,681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61150634" table:style-name="ce14">
            <text:p><text:s/>161,15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907" table:style-name="ce12">
            <text:p><text:s/>50,907<text:s/></text:p>
          </table:table-cell>
          <table:table-cell office:value-type="float" office:value="169137729" table:style-name="ce12">
            <text:p><text:s/>169,137,729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192719692" table:style-name="ce12">
            <text:p><text:s/>192,719,692<text:s/></text:p>
          </table:table-cell>
          <table:table-cell table:style-name="ce12"/>
          <table:table-cell office:value-type="float" office:value="50127" table:style-name="ce14">
            <text:p><text:s/>50,127<text:s/></text:p>
          </table:table-cell>
          <table:table-cell office:value-type="float" office:value="166183261" table:style-name="ce14">
            <text:p><text:s/>166,183,261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98310993" table:style-name="ce14">
            <text:p><text:s/>198,310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027" table:style-name="ce12">
            <text:p><text:s/>59,027<text:s/></text:p>
          </table:table-cell>
          <table:table-cell office:value-type="float" office:value="151023489" table:style-name="ce12">
            <text:p><text:s/>151,023,489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37627925" table:style-name="ce12">
            <text:p><text:s/>137,627,925<text:s/></text:p>
          </table:table-cell>
          <table:table-cell table:style-name="ce12"/>
          <table:table-cell office:value-type="float" office:value="57284" table:style-name="ce14">
            <text:p><text:s/>57,284<text:s/></text:p>
          </table:table-cell>
          <table:table-cell office:value-type="float" office:value="149708025" table:style-name="ce14">
            <text:p><text:s/>149,708,025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127807201" table:style-name="ce14">
            <text:p><text:s/>127,807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864" table:style-name="ce12">
            <text:p><text:s/>27,864<text:s/></text:p>
          </table:table-cell>
          <table:table-cell office:value-type="float" office:value="58643733" table:style-name="ce12">
            <text:p><text:s/>58,643,733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63419910" table:style-name="ce12">
            <text:p><text:s/>63,419,910<text:s/></text:p>
          </table:table-cell>
          <table:table-cell table:style-name="ce12"/>
          <table:table-cell office:value-type="float" office:value="25668" table:style-name="ce14">
            <text:p><text:s/>25,668<text:s/></text:p>
          </table:table-cell>
          <table:table-cell office:value-type="float" office:value="57213847" table:style-name="ce14">
            <text:p><text:s/>57,213,847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60193406" table:style-name="ce14">
            <text:p><text:s/>60,193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686" table:style-name="ce12">
            <text:p><text:s/>11,686<text:s/></text:p>
          </table:table-cell>
          <table:table-cell office:value-type="float" office:value="23704324" table:style-name="ce12">
            <text:p><text:s/>23,704,324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5884102" table:style-name="ce12">
            <text:p><text:s/>35,884,102<text:s/></text:p>
          </table:table-cell>
          <table:table-cell table:style-name="ce12"/>
          <table:table-cell office:value-type="float" office:value="13214" table:style-name="ce14">
            <text:p><text:s/>13,214<text:s/></text:p>
          </table:table-cell>
          <table:table-cell office:value-type="float" office:value="27650490" table:style-name="ce14">
            <text:p><text:s/>27,650,49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3613049" table:style-name="ce14">
            <text:p><text:s/>33,613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14" table:style-name="ce12">
            <text:p><text:s/>8,114<text:s/></text:p>
          </table:table-cell>
          <table:table-cell office:value-type="float" office:value="15064616" table:style-name="ce12">
            <text:p><text:s/>15,064,61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751173" table:style-name="ce12">
            <text:p><text:s/>11,751,173<text:s/></text:p>
          </table:table-cell>
          <table:table-cell table:style-name="ce12"/>
          <table:table-cell office:value-type="float" office:value="7965" table:style-name="ce14">
            <text:p><text:s/>7,965<text:s/></text:p>
          </table:table-cell>
          <table:table-cell office:value-type="float" office:value="15303936" table:style-name="ce14">
            <text:p><text:s/>15,303,93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2721133" table:style-name="ce14">
            <text:p><text:s/>12,721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723" table:style-name="ce12">
            <text:p><text:s/>10,723<text:s/></text:p>
          </table:table-cell>
          <table:table-cell office:value-type="float" office:value="21146945" table:style-name="ce12">
            <text:p><text:s/>21,146,945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1404082" table:style-name="ce12">
            <text:p><text:s/>21,404,082<text:s/></text:p>
          </table:table-cell>
          <table:table-cell table:style-name="ce12"/>
          <table:table-cell office:value-type="float" office:value="10464" table:style-name="ce14">
            <text:p><text:s/>10,464<text:s/></text:p>
          </table:table-cell>
          <table:table-cell office:value-type="float" office:value="21170948" table:style-name="ce14">
            <text:p><text:s/>21,170,94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778246" table:style-name="ce14">
            <text:p><text:s/>17,778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848" table:style-name="ce12">
            <text:p><text:s/>7,848<text:s/></text:p>
          </table:table-cell>
          <table:table-cell office:value-type="float" office:value="16012993" table:style-name="ce12">
            <text:p><text:s/>16,012,99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013722" table:style-name="ce12">
            <text:p><text:s/>6,013,722<text:s/></text:p>
          </table:table-cell>
          <table:table-cell table:style-name="ce12"/>
          <table:table-cell office:value-type="float" office:value="8461" table:style-name="ce14">
            <text:p><text:s/>8,461<text:s/></text:p>
          </table:table-cell>
          <table:table-cell office:value-type="float" office:value="16460317" table:style-name="ce14">
            <text:p><text:s/>16,460,31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157029" table:style-name="ce14">
            <text:p><text:s/>4,15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17" table:style-name="ce12">
            <text:p><text:s/>5,817<text:s/></text:p>
          </table:table-cell>
          <table:table-cell office:value-type="float" office:value="10715930" table:style-name="ce12">
            <text:p><text:s/>10,715,93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28743" table:style-name="ce12">
            <text:p><text:s/>6,028,743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10259277" table:style-name="ce14">
            <text:p><text:s/>10,259,27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704473" table:style-name="ce14">
            <text:p><text:s/>6,704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54" table:style-name="ce12">
            <text:p><text:s/>20,054<text:s/></text:p>
          </table:table-cell>
          <table:table-cell office:value-type="float" office:value="45873844" table:style-name="ce12">
            <text:p><text:s/>45,873,844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9654904" table:style-name="ce12">
            <text:p><text:s/>29,654,904<text:s/></text:p>
          </table:table-cell>
          <table:table-cell table:style-name="ce12"/>
          <table:table-cell office:value-type="float" office:value="20086" table:style-name="ce14">
            <text:p><text:s/>20,086<text:s/></text:p>
          </table:table-cell>
          <table:table-cell office:value-type="float" office:value="48483721" table:style-name="ce14">
            <text:p><text:s/>48,483,72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3559972" table:style-name="ce14">
            <text:p><text:s/>33,559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9566075" table:style-name="ce12">
            <text:p><text:s/>9,566,07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7083613" table:style-name="ce12">
            <text:p><text:s/>17,083,613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9121803" table:style-name="ce14">
            <text:p><text:s/>9,121,80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6594100" table:style-name="ce14">
            <text:p><text:s/>16,594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123" table:style-name="ce12">
            <text:p><text:s/>17,123<text:s/></text:p>
          </table:table-cell>
          <table:table-cell office:value-type="float" office:value="35646877" table:style-name="ce12">
            <text:p><text:s/>35,646,877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7346863" table:style-name="ce12">
            <text:p><text:s/>37,346,863<text:s/></text:p>
          </table:table-cell>
          <table:table-cell table:style-name="ce12"/>
          <table:table-cell office:value-type="float" office:value="17384" table:style-name="ce14">
            <text:p><text:s/>17,384<text:s/></text:p>
          </table:table-cell>
          <table:table-cell office:value-type="float" office:value="38189215" table:style-name="ce14">
            <text:p><text:s/>38,189,215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7809103" table:style-name="ce14">
            <text:p><text:s/>37,809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051706" table:style-name="ce12">
            <text:p><text:s/>1,051,7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078434" table:style-name="ce14">
            <text:p><text:s/>1,078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266582" table:style-name="ce12">
            <text:p><text:s/>1,266,5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8713" table:style-name="ce12">
            <text:p><text:s/>948,713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178712" table:style-name="ce14">
            <text:p><text:s/>1,178,7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3002" table:style-name="ce14">
            <text:p><text:s/>1,003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2256194" table:style-name="ce12">
            <text:p><text:s/>2,256,19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22563" table:style-name="ce12">
            <text:p><text:s/>4,622,563<text:s/></text:p>
          </table:table-cell>
          <table:table-cell table:style-name="ce12"/>
          <table:table-cell office:value-type="float" office:value="1427" table:style-name="ce14">
            <text:p><text:s/>1,427<text:s/></text:p>
          </table:table-cell>
          <table:table-cell office:value-type="float" office:value="2168416" table:style-name="ce14">
            <text:p><text:s/>2,168,4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48652" table:style-name="ce14">
            <text:p><text:s/>4,648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14267551" table:style-name="ce12">
            <text:p><text:s/>14,267,55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052447" table:style-name="ce12">
            <text:p><text:s/>11,052,447<text:s/></text:p>
          </table:table-cell>
          <table:table-cell table:style-name="ce12"/>
          <table:table-cell office:value-type="float" office:value="7070" table:style-name="ce14">
            <text:p><text:s/>7,070<text:s/></text:p>
          </table:table-cell>
          <table:table-cell office:value-type="float" office:value="14933611" table:style-name="ce14">
            <text:p><text:s/>14,933,61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694719" table:style-name="ce14">
            <text:p><text:s/>8,694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2433981" table:style-name="ce12">
            <text:p><text:s/>2,433,98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100226" table:style-name="ce12">
            <text:p><text:s/>6,100,226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2246093" table:style-name="ce14">
            <text:p><text:s/>2,246,0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64611" table:style-name="ce14">
            <text:p><text:s/>7,66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158797" table:style-name="ce12">
            <text:p><text:s/>1,158,79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702878" table:style-name="ce12">
            <text:p><text:s/>10,702,878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1408785" table:style-name="ce14">
            <text:p><text:s/>1,408,78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412080" table:style-name="ce14">
            <text:p><text:s/>9,412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4435700" table:style-name="ce12">
            <text:p><text:s/>4,435,7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44027" table:style-name="ce12">
            <text:p><text:s/>8,244,027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4509275" table:style-name="ce14">
            <text:p><text:s/>4,509,2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721977" table:style-name="ce14">
            <text:p><text:s/>7,721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779701" table:style-name="ce12">
            <text:p><text:s/>779,7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39406" table:style-name="ce12">
            <text:p><text:s/>1,539,406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712628" table:style-name="ce14">
            <text:p><text:s/>712,6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33326" table:style-name="ce14">
            <text:p><text:s/>1,833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298130" table:style-name="ce12">
            <text:p><text:s/>3,298,1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046928" table:style-name="ce12">
            <text:p><text:s/>4,046,928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3496149" table:style-name="ce14">
            <text:p><text:s/>3,496,1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85278" table:style-name="ce14">
            <text:p><text:s/>1,985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443" table:style-name="ce12">
            <text:p><text:s/>26,443<text:s/></text:p>
          </table:table-cell>
          <table:table-cell office:value-type="float" office:value="50288496" table:style-name="ce12">
            <text:p><text:s/>50,288,496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3672394" table:style-name="ce12">
            <text:p><text:s/>43,672,394<text:s/></text:p>
          </table:table-cell>
          <table:table-cell table:style-name="ce12"/>
          <table:table-cell office:value-type="float" office:value="25968" table:style-name="ce14">
            <text:p><text:s/>25,968<text:s/></text:p>
          </table:table-cell>
          <table:table-cell office:value-type="float" office:value="51209617" table:style-name="ce14">
            <text:p><text:s/>51,209,617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1580536" table:style-name="ce14">
            <text:p><text:s/>41,58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405" table:style-name="ce12">
            <text:p><text:s/>36,405<text:s/></text:p>
          </table:table-cell>
          <table:table-cell office:value-type="float" office:value="73615653" table:style-name="ce12">
            <text:p><text:s/>73,615,653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2565940" table:style-name="ce12">
            <text:p><text:s/>52,565,940<text:s/></text:p>
          </table:table-cell>
          <table:table-cell table:style-name="ce12"/>
          <table:table-cell office:value-type="float" office:value="37540" table:style-name="ce14">
            <text:p><text:s/>37,540<text:s/></text:p>
          </table:table-cell>
          <table:table-cell office:value-type="float" office:value="76261438" table:style-name="ce14">
            <text:p><text:s/>76,261,438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52722883" table:style-name="ce14">
            <text:p><text:s/>52,722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183" table:style-name="ce12">
            <text:p><text:s/>14,183<text:s/></text:p>
          </table:table-cell>
          <table:table-cell office:value-type="float" office:value="22333694" table:style-name="ce12">
            <text:p><text:s/>22,333,6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573" table:style-name="ce12">
            <text:p><text:s/>50,573<text:s/></text:p>
          </table:table-cell>
          <table:table-cell table:style-name="ce12"/>
          <table:table-cell office:value-type="float" office:value="14700" table:style-name="ce14">
            <text:p><text:s/>14,700<text:s/></text:p>
          </table:table-cell>
          <table:table-cell office:value-type="float" office:value="23012342" table:style-name="ce14">
            <text:p><text:s/>23,012,3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36683" table:style-name="ce14">
            <text:p><text:s/>1,736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04" table:style-name="ce12">
            <text:p><text:s/>6,904<text:s/></text:p>
          </table:table-cell>
          <table:table-cell office:value-type="float" office:value="12142872" table:style-name="ce12">
            <text:p><text:s/>12,142,8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24336" table:style-name="ce12">
            <text:p><text:s/>4,124,336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4374432" table:style-name="ce14">
            <text:p><text:s/>4,374,4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57104" table:style-name="ce14">
            <text:p><text:s/>2,557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302" table:style-name="ce12">
            <text:p><text:s/>24,302<text:s/></text:p>
          </table:table-cell>
          <table:table-cell office:value-type="float" office:value="55329571" table:style-name="ce12">
            <text:p><text:s/>55,329,571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0959260" table:style-name="ce12">
            <text:p><text:s/>30,959,260<text:s/></text:p>
          </table:table-cell>
          <table:table-cell table:style-name="ce12"/>
          <table:table-cell office:value-type="float" office:value="22428" table:style-name="ce14">
            <text:p><text:s/>22,428<text:s/></text:p>
          </table:table-cell>
          <table:table-cell office:value-type="float" office:value="52443026" table:style-name="ce14">
            <text:p><text:s/>52,443,026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1487710" table:style-name="ce14">
            <text:p><text:s/>31,487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943" table:style-name="ce12">
            <text:p><text:s/>24,943<text:s/></text:p>
          </table:table-cell>
          <table:table-cell office:value-type="float" office:value="71066025" table:style-name="ce12">
            <text:p><text:s/>71,066,025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2590190" table:style-name="ce12">
            <text:p><text:s/>32,590,190<text:s/></text:p>
          </table:table-cell>
          <table:table-cell table:style-name="ce12"/>
          <table:table-cell office:value-type="float" office:value="26135" table:style-name="ce14">
            <text:p><text:s/>26,135<text:s/></text:p>
          </table:table-cell>
          <table:table-cell office:value-type="float" office:value="70691611" table:style-name="ce14">
            <text:p><text:s/>70,691,611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3544891" table:style-name="ce14">
            <text:p><text:s/>33,54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10" table:style-name="ce12">
            <text:p><text:s/>12,410<text:s/></text:p>
          </table:table-cell>
          <table:table-cell office:value-type="float" office:value="32117301" table:style-name="ce12">
            <text:p><text:s/>32,117,30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054423" table:style-name="ce12">
            <text:p><text:s/>14,054,423<text:s/></text:p>
          </table:table-cell>
          <table:table-cell table:style-name="ce12"/>
          <table:table-cell office:value-type="float" office:value="12375" table:style-name="ce14">
            <text:p><text:s/>12,375<text:s/></text:p>
          </table:table-cell>
          <table:table-cell office:value-type="float" office:value="31475280" table:style-name="ce14">
            <text:p><text:s/>31,475,28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2102989" table:style-name="ce14">
            <text:p><text:s/>12,102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078494" table:style-name="ce12">
            <text:p><text:s/>1,078,49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747740" table:style-name="ce12">
            <text:p><text:s/>5,747,740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919623" table:style-name="ce14">
            <text:p><text:s/>919,62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933025" table:style-name="ce14">
            <text:p><text:s/>5,933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891" table:style-name="ce12">
            <text:p><text:s/>7,891<text:s/></text:p>
          </table:table-cell>
          <table:table-cell office:value-type="float" office:value="7357299" table:style-name="ce12">
            <text:p><text:s/>7,357,29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942729" table:style-name="ce12">
            <text:p><text:s/>4,942,729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6340668" table:style-name="ce14">
            <text:p><text:s/>6,340,66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13405" table:style-name="ce14">
            <text:p><text:s/>5,013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604" table:style-name="ce12">
            <text:p><text:s/>9,604<text:s/></text:p>
          </table:table-cell>
          <table:table-cell office:value-type="float" office:value="8980997" table:style-name="ce12">
            <text:p><text:s/>8,980,99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512027" table:style-name="ce12">
            <text:p><text:s/>4,512,027<text:s/></text:p>
          </table:table-cell>
          <table:table-cell table:style-name="ce12"/>
          <table:table-cell office:value-type="float" office:value="9009" table:style-name="ce14">
            <text:p><text:s/>9,009<text:s/></text:p>
          </table:table-cell>
          <table:table-cell office:value-type="float" office:value="8931840" table:style-name="ce14">
            <text:p><text:s/>8,931,84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322442" table:style-name="ce14">
            <text:p><text:s/>4,322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2806811" table:style-name="ce12">
            <text:p><text:s/>2,806,81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34954" table:style-name="ce12">
            <text:p><text:s/>2,734,954<text:s/></text:p>
          </table:table-cell>
          <table:table-cell table:style-name="ce12"/>
          <table:table-cell office:value-type="float" office:value="4263" table:style-name="ce14">
            <text:p><text:s/>4,263<text:s/></text:p>
          </table:table-cell>
          <table:table-cell office:value-type="float" office:value="2850334" table:style-name="ce14">
            <text:p><text:s/>2,850,33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58085" table:style-name="ce14">
            <text:p><text:s/>3,558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926421" table:style-name="ce12">
            <text:p><text:s/>1,926,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2146755" table:style-name="ce14">
            <text:p><text:s/>2,146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409" table:style-name="ce12">
            <text:p><text:s/>30,409<text:s/></text:p>
          </table:table-cell>
          <table:table-cell office:value-type="float" office:value="67416620" table:style-name="ce12">
            <text:p><text:s/>67,416,620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3460052" table:style-name="ce12">
            <text:p><text:s/>43,460,052<text:s/></text:p>
          </table:table-cell>
          <table:table-cell table:style-name="ce12"/>
          <table:table-cell office:value-type="float" office:value="29500" table:style-name="ce14">
            <text:p><text:s/>29,500<text:s/></text:p>
          </table:table-cell>
          <table:table-cell office:value-type="float" office:value="65586462" table:style-name="ce14">
            <text:p><text:s/>65,586,462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47677191" table:style-name="ce14">
            <text:p><text:s/>47,677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2718465" table:style-name="ce12">
            <text:p><text:s/>2,718,4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5888" table:style-name="ce12">
            <text:p><text:s/>215,888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2897047" table:style-name="ce14">
            <text:p><text:s/>2,897,0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1097" table:style-name="ce14">
            <text:p><text:s/>281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2066697" table:style-name="ce12">
            <text:p><text:s/>2,066,6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52337" table:style-name="ce12">
            <text:p><text:s/>1,252,337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1856921" table:style-name="ce14">
            <text:p><text:s/>1,856,9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07766" table:style-name="ce14">
            <text:p><text:s/>2,507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898" table:style-name="ce12">
            <text:p><text:s/>5,898<text:s/></text:p>
          </table:table-cell>
          <table:table-cell office:value-type="float" office:value="4196677" table:style-name="ce12">
            <text:p><text:s/>4,196,6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0" table:style-name="ce14">
            <text:p><text:s/>5,520<text:s/></text:p>
          </table:table-cell>
          <table:table-cell office:value-type="float" office:value="3887045" table:style-name="ce14">
            <text:p><text:s/>3,887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3218128" table:style-name="ce12">
            <text:p><text:s/>3,218,1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43895" table:style-name="ce12">
            <text:p><text:s/>3,743,895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3229231" table:style-name="ce14">
            <text:p><text:s/>3,229,2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27564" table:style-name="ce14">
            <text:p><text:s/>2,927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4511710" table:style-name="ce12">
            <text:p><text:s/>4,511,7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27002" table:style-name="ce12">
            <text:p><text:s/>1,727,002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4470789" table:style-name="ce14">
            <text:p><text:s/>4,470,7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25646" table:style-name="ce14">
            <text:p><text:s/>1,925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745" table:style-name="ce12">
            <text:p><text:s/>36,745<text:s/></text:p>
          </table:table-cell>
          <table:table-cell office:value-type="float" office:value="80440354" table:style-name="ce12">
            <text:p><text:s/>80,440,354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9880631" table:style-name="ce12">
            <text:p><text:s/>29,880,631<text:s/></text:p>
          </table:table-cell>
          <table:table-cell table:style-name="ce12"/>
          <table:table-cell office:value-type="float" office:value="36504" table:style-name="ce14">
            <text:p><text:s/>36,504<text:s/></text:p>
          </table:table-cell>
          <table:table-cell office:value-type="float" office:value="80028321" table:style-name="ce14">
            <text:p><text:s/>80,028,321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0076402" table:style-name="ce14">
            <text:p><text:s/>30,076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929628" table:style-name="ce12">
            <text:p><text:s/>929,62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433616" table:style-name="ce12">
            <text:p><text:s/>5,433,616<text:s/></text:p>
          </table:table-cell>
          <table:table-cell table:style-name="ce12"/>
          <table:table-cell office:value-type="float" office:value="884" table:style-name="ce14">
            <text:p><text:s/>884<text:s/></text:p>
          </table:table-cell>
          <table:table-cell office:value-type="float" office:value="870447" table:style-name="ce14">
            <text:p><text:s/>870,44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990779" table:style-name="ce14">
            <text:p><text:s/>5,99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57973" table:style-name="ce12">
            <text:p><text:s/>257,9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22382" table:style-name="ce12">
            <text:p><text:s/>5,022,382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26520" table:style-name="ce14">
            <text:p><text:s/>226,5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258105" table:style-name="ce14">
            <text:p><text:s/>5,258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2377638" table:style-name="ce12">
            <text:p><text:s/>2,377,6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81778" table:style-name="ce12">
            <text:p><text:s/>4,081,778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334222" table:style-name="ce14">
            <text:p><text:s/>2,334,2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668628" table:style-name="ce14">
            <text:p><text:s/>3,66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47" table:style-name="ce12">
            <text:p><text:s/>5,547<text:s/></text:p>
          </table:table-cell>
          <table:table-cell office:value-type="float" office:value="6005722" table:style-name="ce12">
            <text:p><text:s/>6,005,72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09650" table:style-name="ce12">
            <text:p><text:s/>2,609,650<text:s/></text:p>
          </table:table-cell>
          <table:table-cell table:style-name="ce12"/>
          <table:table-cell office:value-type="float" office:value="5448" table:style-name="ce14">
            <text:p><text:s/>5,448<text:s/></text:p>
          </table:table-cell>
          <table:table-cell office:value-type="float" office:value="5829765" table:style-name="ce14">
            <text:p><text:s/>5,829,7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85468" table:style-name="ce14">
            <text:p><text:s/>3,585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74429" table:style-name="ce12">
            <text:p><text:s/>674,4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2573765" table:style-name="ce14">
            <text:p><text:s/>2,573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740738" table:style-name="ce12">
            <text:p><text:s/>740,7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07117" table:style-name="ce12">
            <text:p><text:s/>2,007,117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844046" table:style-name="ce14">
            <text:p><text:s/>844,0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29092" table:style-name="ce14">
            <text:p><text:s/>2,229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34830" table:style-name="ce12">
            <text:p><text:s/>234,8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31533" table:style-name="ce12">
            <text:p><text:s/>3,131,533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176415" table:style-name="ce14">
            <text:p><text:s/>176,4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28980" table:style-name="ce14">
            <text:p><text:s/>2,828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3401813" table:style-name="ce12">
            <text:p><text:s/>3,401,8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1759" table:style-name="ce12">
            <text:p><text:s/>1,031,759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3426152" table:style-name="ce14">
            <text:p><text:s/>3,426,1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17235" table:style-name="ce14">
            <text:p><text:s/>1,017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4339562" table:style-name="ce12">
            <text:p><text:s/>4,339,5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622592" table:style-name="ce12">
            <text:p><text:s/>3,622,592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4542713" table:style-name="ce14">
            <text:p><text:s/>4,542,71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68389" table:style-name="ce14">
            <text:p><text:s/>2,668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6806123" table:style-name="ce12">
            <text:p><text:s/>6,806,12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69666" table:style-name="ce12">
            <text:p><text:s/>4,669,666<text:s/></text:p>
          </table:table-cell>
          <table:table-cell table:style-name="ce12"/>
          <table:table-cell office:value-type="float" office:value="3576" table:style-name="ce14">
            <text:p><text:s/>3,576<text:s/></text:p>
          </table:table-cell>
          <table:table-cell office:value-type="float" office:value="6584247" table:style-name="ce14">
            <text:p><text:s/>6,584,24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856108" table:style-name="ce14">
            <text:p><text:s/>4,856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38977" table:style-name="ce12">
            <text:p><text:s/>338,97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029105" table:style-name="ce12">
            <text:p><text:s/>7,029,105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361848" table:style-name="ce14">
            <text:p><text:s/>361,84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21890" table:style-name="ce14">
            <text:p><text:s/>4,521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426973" table:style-name="ce12">
            <text:p><text:s/>1,426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1306691" table:style-name="ce14">
            <text:p><text:s/>1,306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741" table:style-name="ce12">
            <text:p><text:s/>85,741<text:s/></text:p>
          </table:table-cell>
          <table:table-cell office:value-type="float" office:value="348432814" table:style-name="ce12">
            <text:p><text:s/>348,432,814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400390609" table:style-name="ce12">
            <text:p><text:s/>400,390,609<text:s/></text:p>
          </table:table-cell>
          <table:table-cell table:style-name="ce12"/>
          <table:table-cell office:value-type="float" office:value="82855" table:style-name="ce14">
            <text:p><text:s/>82,855<text:s/></text:p>
          </table:table-cell>
          <table:table-cell office:value-type="float" office:value="348194599" table:style-name="ce14">
            <text:p><text:s/>348,194,599<text:s/></text:p>
          </table:table-cell>
          <table:table-cell office:value-type="float" office:value="4609" table:style-name="ce14">
            <text:p><text:s/>4,609<text:s/></text:p>
          </table:table-cell>
          <table:table-cell office:value-type="float" office:value="398925141" table:style-name="ce14">
            <text:p><text:s/>398,925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9744" table:style-name="ce12">
            <text:p><text:s/>179,744<text:s/></text:p>
          </table:table-cell>
          <table:table-cell office:value-type="float" office:value="732877380" table:style-name="ce12">
            <text:p><text:s/>732,877,380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684790612" table:style-name="ce12">
            <text:p><text:s/>684,790,612<text:s/></text:p>
          </table:table-cell>
          <table:table-cell table:style-name="ce12"/>
          <table:table-cell office:value-type="float" office:value="175005" table:style-name="ce14">
            <text:p><text:s/>175,005<text:s/></text:p>
          </table:table-cell>
          <table:table-cell office:value-type="float" office:value="745636623" table:style-name="ce14">
            <text:p><text:s/>745,636,623<text:s/></text:p>
          </table:table-cell>
          <table:table-cell office:value-type="float" office:value="6563" table:style-name="ce14">
            <text:p><text:s/>6,563<text:s/></text:p>
          </table:table-cell>
          <table:table-cell office:value-type="float" office:value="705720800" table:style-name="ce14">
            <text:p><text:s/>705,720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2773" table:style-name="ce12">
            <text:p><text:s/>132,773<text:s/></text:p>
          </table:table-cell>
          <table:table-cell office:value-type="float" office:value="503011763" table:style-name="ce12">
            <text:p><text:s/>503,011,763<text:s/></text:p>
          </table:table-cell>
          <table:table-cell office:value-type="float" office:value="5524" table:style-name="ce12">
            <text:p><text:s/>5,524<text:s/></text:p>
          </table:table-cell>
          <table:table-cell office:value-type="float" office:value="541242367" table:style-name="ce12">
            <text:p><text:s/>541,242,367<text:s/></text:p>
          </table:table-cell>
          <table:table-cell table:style-name="ce12"/>
          <table:table-cell office:value-type="float" office:value="131851" table:style-name="ce14">
            <text:p><text:s/>131,851<text:s/></text:p>
          </table:table-cell>
          <table:table-cell office:value-type="float" office:value="521126696" table:style-name="ce14">
            <text:p><text:s/>521,126,696<text:s/></text:p>
          </table:table-cell>
          <table:table-cell office:value-type="float" office:value="5340" table:style-name="ce14">
            <text:p><text:s/>5,340<text:s/></text:p>
          </table:table-cell>
          <table:table-cell office:value-type="float" office:value="528231390" table:style-name="ce14">
            <text:p><text:s/>528,231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924" table:style-name="ce12">
            <text:p><text:s/>31,924<text:s/></text:p>
          </table:table-cell>
          <table:table-cell office:value-type="float" office:value="66041068" table:style-name="ce12">
            <text:p><text:s/>66,041,068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4519990" table:style-name="ce12">
            <text:p><text:s/>44,519,990<text:s/></text:p>
          </table:table-cell>
          <table:table-cell table:style-name="ce12"/>
          <table:table-cell office:value-type="float" office:value="29674" table:style-name="ce14">
            <text:p><text:s/>29,674<text:s/></text:p>
          </table:table-cell>
          <table:table-cell office:value-type="float" office:value="66725448" table:style-name="ce14">
            <text:p><text:s/>66,725,448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6621061" table:style-name="ce14">
            <text:p><text:s/>46,621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70020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7428" table:style-name="ce12">
            <text:p><text:s/>67,428<text:s/></text:p>
          </table:table-cell>
          <table:table-cell office:value-type="float" office:value="180361110" table:style-name="ce12">
            <text:p><text:s/>180,361,110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99815602" table:style-name="ce12">
            <text:p><text:s/>99,815,602<text:s/></text:p>
          </table:table-cell>
          <table:table-cell table:style-name="ce12"/>
          <table:table-cell office:value-type="float" office:value="58302" table:style-name="ce14">
            <text:p><text:s/>58,302<text:s/></text:p>
          </table:table-cell>
          <table:table-cell office:value-type="float" office:value="149819684" table:style-name="ce14">
            <text:p><text:s/>149,819,684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76668914" table:style-name="ce14">
            <text:p><text:s/>76,668,9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83" table:style-name="ce12">
            <text:p><text:s/>6,483<text:s/></text:p>
          </table:table-cell>
          <table:table-cell office:value-type="float" office:value="19290238" table:style-name="ce12">
            <text:p><text:s/>19,290,238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62316402" table:style-name="ce12">
            <text:p><text:s/>62,316,402<text:s/></text:p>
          </table:table-cell>
          <table:table-cell table:style-name="ce12"/>
          <table:table-cell office:value-type="float" office:value="6223" table:style-name="ce14">
            <text:p><text:s/>6,223<text:s/></text:p>
          </table:table-cell>
          <table:table-cell office:value-type="float" office:value="20625531" table:style-name="ce14">
            <text:p><text:s/>20,625,531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73222823" table:style-name="ce14">
            <text:p><text:s/>73,222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14" table:style-name="ce12">
            <text:p><text:s/>30,714<text:s/></text:p>
          </table:table-cell>
          <table:table-cell office:value-type="float" office:value="76258219" table:style-name="ce12">
            <text:p><text:s/>76,258,219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8563511" table:style-name="ce12">
            <text:p><text:s/>68,563,511<text:s/></text:p>
          </table:table-cell>
          <table:table-cell table:style-name="ce12"/>
          <table:table-cell office:value-type="float" office:value="28847" table:style-name="ce14">
            <text:p><text:s/>28,847<text:s/></text:p>
          </table:table-cell>
          <table:table-cell office:value-type="float" office:value="72516552" table:style-name="ce14">
            <text:p><text:s/>72,516,552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69540622" table:style-name="ce14">
            <text:p><text:s/>69,540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55393567" table:style-name="ce12">
            <text:p><text:s/>55,393,567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5009474" table:style-name="ce12">
            <text:p><text:s/>75,009,474<text:s/></text:p>
          </table:table-cell>
          <table:table-cell table:style-name="ce12"/>
          <table:table-cell office:value-type="float" office:value="24121" table:style-name="ce14">
            <text:p><text:s/>24,121<text:s/></text:p>
          </table:table-cell>
          <table:table-cell office:value-type="float" office:value="55506675" table:style-name="ce14">
            <text:p><text:s/>55,506,675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83373247" table:style-name="ce14">
            <text:p><text:s/>83,373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717" table:style-name="ce12">
            <text:p><text:s/>34,717<text:s/></text:p>
          </table:table-cell>
          <table:table-cell office:value-type="float" office:value="76272590" table:style-name="ce12">
            <text:p><text:s/>76,272,590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10839766" table:style-name="ce12">
            <text:p><text:s/>110,839,766<text:s/></text:p>
          </table:table-cell>
          <table:table-cell table:style-name="ce12"/>
          <table:table-cell office:value-type="float" office:value="34354" table:style-name="ce14">
            <text:p><text:s/>34,354<text:s/></text:p>
          </table:table-cell>
          <table:table-cell office:value-type="float" office:value="81232300" table:style-name="ce14">
            <text:p><text:s/>81,232,30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07758746" table:style-name="ce14">
            <text:p><text:s/>107,758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362" table:style-name="ce12">
            <text:p><text:s/>57,362<text:s/></text:p>
          </table:table-cell>
          <table:table-cell office:value-type="float" office:value="160728240" table:style-name="ce12">
            <text:p><text:s/>160,728,240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118083944" table:style-name="ce12">
            <text:p><text:s/>118,083,944<text:s/></text:p>
          </table:table-cell>
          <table:table-cell table:style-name="ce12"/>
          <table:table-cell office:value-type="float" office:value="55867" table:style-name="ce14">
            <text:p><text:s/>55,867<text:s/></text:p>
          </table:table-cell>
          <table:table-cell office:value-type="float" office:value="165688073" table:style-name="ce14">
            <text:p><text:s/>165,688,073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15921927" table:style-name="ce14">
            <text:p><text:s/>115,921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21" table:style-name="ce12">
            <text:p><text:s/>23,121<text:s/></text:p>
          </table:table-cell>
          <table:table-cell office:value-type="float" office:value="51799186" table:style-name="ce12">
            <text:p><text:s/>51,799,186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62169066" table:style-name="ce12">
            <text:p><text:s/>62,169,066<text:s/></text:p>
          </table:table-cell>
          <table:table-cell table:style-name="ce12"/>
          <table:table-cell office:value-type="float" office:value="22655" table:style-name="ce14">
            <text:p><text:s/>22,655<text:s/></text:p>
          </table:table-cell>
          <table:table-cell office:value-type="float" office:value="51453793" table:style-name="ce14">
            <text:p><text:s/>51,453,79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8205498" table:style-name="ce14">
            <text:p><text:s/>58,20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31" table:style-name="ce12">
            <text:p><text:s/>24,731<text:s/></text:p>
          </table:table-cell>
          <table:table-cell office:value-type="float" office:value="81470010" table:style-name="ce12">
            <text:p><text:s/>81,470,010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0149714" table:style-name="ce12">
            <text:p><text:s/>70,149,714<text:s/></text:p>
          </table:table-cell>
          <table:table-cell table:style-name="ce12"/>
          <table:table-cell office:value-type="float" office:value="20584" table:style-name="ce14">
            <text:p><text:s/>20,584<text:s/></text:p>
          </table:table-cell>
          <table:table-cell office:value-type="float" office:value="68884587" table:style-name="ce14">
            <text:p><text:s/>68,884,587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52150134" table:style-name="ce14">
            <text:p><text:s/>52,150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5574" table:style-name="ce12">
            <text:p><text:s/>55,574<text:s/></text:p>
          </table:table-cell>
          <table:table-cell office:value-type="float" office:value="126083673" table:style-name="ce12">
            <text:p><text:s/>126,083,673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94381354" table:style-name="ce12">
            <text:p><text:s/>94,381,354<text:s/></text:p>
          </table:table-cell>
          <table:table-cell table:style-name="ce12"/>
          <table:table-cell office:value-type="float" office:value="53878" table:style-name="ce14">
            <text:p><text:s/>53,878<text:s/></text:p>
          </table:table-cell>
          <table:table-cell office:value-type="float" office:value="135131881" table:style-name="ce14">
            <text:p><text:s/>135,131,881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12551336" table:style-name="ce14">
            <text:p><text:s/>112,551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898" table:style-name="ce12">
            <text:p><text:s/>27,898<text:s/></text:p>
          </table:table-cell>
          <table:table-cell office:value-type="float" office:value="104368365" table:style-name="ce12">
            <text:p><text:s/>104,368,365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86413064" table:style-name="ce12">
            <text:p><text:s/>86,413,064<text:s/></text:p>
          </table:table-cell>
          <table:table-cell table:style-name="ce12"/>
          <table:table-cell office:value-type="float" office:value="25708" table:style-name="ce14">
            <text:p><text:s/>25,708<text:s/></text:p>
          </table:table-cell>
          <table:table-cell office:value-type="float" office:value="104770103" table:style-name="ce14">
            <text:p><text:s/>104,770,103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67864494" table:style-name="ce14">
            <text:p><text:s/>67,864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586" table:style-name="ce12">
            <text:p><text:s/>66,586<text:s/></text:p>
          </table:table-cell>
          <table:table-cell office:value-type="float" office:value="202978058" table:style-name="ce12">
            <text:p><text:s/>202,978,058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29931357" table:style-name="ce12">
            <text:p><text:s/>229,931,357<text:s/></text:p>
          </table:table-cell>
          <table:table-cell table:style-name="ce12"/>
          <table:table-cell office:value-type="float" office:value="62300" table:style-name="ce14">
            <text:p><text:s/>62,300<text:s/></text:p>
          </table:table-cell>
          <table:table-cell office:value-type="float" office:value="189860642" table:style-name="ce14">
            <text:p><text:s/>189,860,642<text:s/>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211915370" table:style-name="ce14">
            <text:p><text:s/>211,915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483" table:style-name="ce12">
            <text:p><text:s/>36,483<text:s/></text:p>
          </table:table-cell>
          <table:table-cell office:value-type="float" office:value="104595594" table:style-name="ce12">
            <text:p><text:s/>104,595,594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2068753" table:style-name="ce12">
            <text:p><text:s/>122,068,753<text:s/></text:p>
          </table:table-cell>
          <table:table-cell table:style-name="ce12"/>
          <table:table-cell office:value-type="float" office:value="35038" table:style-name="ce14">
            <text:p><text:s/>35,038<text:s/></text:p>
          </table:table-cell>
          <table:table-cell office:value-type="float" office:value="99191093" table:style-name="ce14">
            <text:p><text:s/>99,191,093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17380383" table:style-name="ce14">
            <text:p><text:s/>117,380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752" table:style-name="ce12">
            <text:p><text:s/>27,752<text:s/></text:p>
          </table:table-cell>
          <table:table-cell office:value-type="float" office:value="54311495" table:style-name="ce12">
            <text:p><text:s/>54,311,495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8109780" table:style-name="ce12">
            <text:p><text:s/>38,109,780<text:s/></text:p>
          </table:table-cell>
          <table:table-cell table:style-name="ce12"/>
          <table:table-cell office:value-type="float" office:value="26770" table:style-name="ce14">
            <text:p><text:s/>26,770<text:s/></text:p>
          </table:table-cell>
          <table:table-cell office:value-type="float" office:value="54959007" table:style-name="ce14">
            <text:p><text:s/>54,959,007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36944574" table:style-name="ce14">
            <text:p><text:s/>36,944,5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6657774" table:style-name="ce12">
            <text:p><text:s/>6,657,77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3061708" table:style-name="ce12">
            <text:p><text:s/>13,061,708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7014435" table:style-name="ce14">
            <text:p><text:s/>7,014,43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3263776" table:style-name="ce14">
            <text:p><text:s/>13,263,7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50" table:style-name="ce12">
            <text:p><text:s/>5,450<text:s/></text:p>
          </table:table-cell>
          <table:table-cell office:value-type="float" office:value="10576546" table:style-name="ce12">
            <text:p><text:s/>10,576,54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875644" table:style-name="ce12">
            <text:p><text:s/>12,875,644<text:s/></text:p>
          </table:table-cell>
          <table:table-cell table:style-name="ce12"/>
          <table:table-cell office:value-type="float" office:value="5134" table:style-name="ce14">
            <text:p><text:s/>5,134<text:s/></text:p>
          </table:table-cell>
          <table:table-cell office:value-type="float" office:value="11629755" table:style-name="ce14">
            <text:p><text:s/>11,629,75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1058628" table:style-name="ce14">
            <text:p><text:s/>11,05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9271" table:style-name="ce12">
            <text:p><text:s/>29,271<text:s/></text:p>
          </table:table-cell>
          <table:table-cell office:value-type="float" office:value="56384465" table:style-name="ce12">
            <text:p><text:s/>56,384,465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0549006" table:style-name="ce12">
            <text:p><text:s/>60,549,006<text:s/></text:p>
          </table:table-cell>
          <table:table-cell table:style-name="ce12"/>
          <table:table-cell office:value-type="float" office:value="26142" table:style-name="ce14">
            <text:p><text:s/>26,142<text:s/></text:p>
          </table:table-cell>
          <table:table-cell office:value-type="float" office:value="53525145" table:style-name="ce14">
            <text:p><text:s/>53,525,14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56209286" table:style-name="ce14">
            <text:p><text:s/>56,209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720" table:style-name="ce12">
            <text:p><text:s/>30,720<text:s/></text:p>
          </table:table-cell>
          <table:table-cell office:value-type="float" office:value="59421415" table:style-name="ce12">
            <text:p><text:s/>59,421,415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8877912" table:style-name="ce12">
            <text:p><text:s/>58,877,912<text:s/></text:p>
          </table:table-cell>
          <table:table-cell table:style-name="ce12"/>
          <table:table-cell office:value-type="float" office:value="30707" table:style-name="ce14">
            <text:p><text:s/>30,707<text:s/></text:p>
          </table:table-cell>
          <table:table-cell office:value-type="float" office:value="59198887" table:style-name="ce14">
            <text:p><text:s/>59,198,887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6859854" table:style-name="ce14">
            <text:p><text:s/>56,859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14376425" table:style-name="ce12">
            <text:p><text:s/>14,376,42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609262" table:style-name="ce12">
            <text:p><text:s/>5,609,262<text:s/></text:p>
          </table:table-cell>
          <table:table-cell table:style-name="ce12"/>
          <table:table-cell office:value-type="float" office:value="6216" table:style-name="ce14">
            <text:p><text:s/>6,216<text:s/></text:p>
          </table:table-cell>
          <table:table-cell office:value-type="float" office:value="15043009" table:style-name="ce14">
            <text:p><text:s/>15,043,00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324282" table:style-name="ce14">
            <text:p><text:s/>7,324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68" table:style-name="ce12">
            <text:p><text:s/>10,068<text:s/></text:p>
          </table:table-cell>
          <table:table-cell office:value-type="float" office:value="21514602" table:style-name="ce12">
            <text:p><text:s/>21,514,60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1582218" table:style-name="ce12">
            <text:p><text:s/>11,582,218<text:s/></text:p>
          </table:table-cell>
          <table:table-cell table:style-name="ce12"/>
          <table:table-cell office:value-type="float" office:value="10323" table:style-name="ce14">
            <text:p><text:s/>10,323<text:s/></text:p>
          </table:table-cell>
          <table:table-cell office:value-type="float" office:value="23157484" table:style-name="ce14">
            <text:p><text:s/>23,157,48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227704" table:style-name="ce14">
            <text:p><text:s/>15,227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093" table:style-name="ce12">
            <text:p><text:s/>10,093<text:s/></text:p>
          </table:table-cell>
          <table:table-cell office:value-type="float" office:value="15275924" table:style-name="ce12">
            <text:p><text:s/>15,275,92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059651" table:style-name="ce12">
            <text:p><text:s/>12,059,651<text:s/></text:p>
          </table:table-cell>
          <table:table-cell table:style-name="ce12"/>
          <table:table-cell office:value-type="float" office:value="9858" table:style-name="ce14">
            <text:p><text:s/>9,858<text:s/></text:p>
          </table:table-cell>
          <table:table-cell office:value-type="float" office:value="15999480" table:style-name="ce14">
            <text:p><text:s/>15,999,48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266483" table:style-name="ce14">
            <text:p><text:s/>10,266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6873039" table:style-name="ce12">
            <text:p><text:s/>6,873,03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98260" table:style-name="ce12">
            <text:p><text:s/>9,498,260<text:s/></text:p>
          </table:table-cell>
          <table:table-cell table:style-name="ce12"/>
          <table:table-cell office:value-type="float" office:value="5337" table:style-name="ce14">
            <text:p><text:s/>5,337<text:s/></text:p>
          </table:table-cell>
          <table:table-cell office:value-type="float" office:value="7848743" table:style-name="ce14">
            <text:p><text:s/>7,848,74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456341" table:style-name="ce14">
            <text:p><text:s/>10,456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54" table:style-name="ce12">
            <text:p><text:s/>13,854<text:s/></text:p>
          </table:table-cell>
          <table:table-cell office:value-type="float" office:value="33612194" table:style-name="ce12">
            <text:p><text:s/>33,612,19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7960830" table:style-name="ce12">
            <text:p><text:s/>17,960,830<text:s/></text:p>
          </table:table-cell>
          <table:table-cell table:style-name="ce12"/>
          <table:table-cell office:value-type="float" office:value="14126" table:style-name="ce14">
            <text:p><text:s/>14,126<text:s/></text:p>
          </table:table-cell>
          <table:table-cell office:value-type="float" office:value="36113467" table:style-name="ce14">
            <text:p><text:s/>36,113,46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5697910" table:style-name="ce14">
            <text:p><text:s/>25,697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2340" table:style-name="ce12">
            <text:p><text:s/>22,340<text:s/></text:p>
          </table:table-cell>
          <table:table-cell office:value-type="float" office:value="55875282" table:style-name="ce12">
            <text:p><text:s/>55,875,282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62460505" table:style-name="ce12">
            <text:p><text:s/>62,460,505<text:s/></text:p>
          </table:table-cell>
          <table:table-cell table:style-name="ce12"/>
          <table:table-cell office:value-type="float" office:value="26624" table:style-name="ce14">
            <text:p><text:s/>26,624<text:s/></text:p>
          </table:table-cell>
          <table:table-cell office:value-type="float" office:value="70824050" table:style-name="ce14">
            <text:p><text:s/>70,824,050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66426330" table:style-name="ce14">
            <text:p><text:s/>66,426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545" table:style-name="ce12">
            <text:p><text:s/>7,545<text:s/></text:p>
          </table:table-cell>
          <table:table-cell office:value-type="float" office:value="16337192" table:style-name="ce12">
            <text:p><text:s/>16,337,19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9511257" table:style-name="ce12">
            <text:p><text:s/>19,511,257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15708640" table:style-name="ce14">
            <text:p><text:s/>15,708,64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466158" table:style-name="ce14">
            <text:p><text:s/>14,466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834938" table:style-name="ce12">
            <text:p><text:s/>3,834,93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461331" table:style-name="ce12">
            <text:p><text:s/>7,461,331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3777615" table:style-name="ce14">
            <text:p><text:s/>3,777,6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57717" table:style-name="ce14">
            <text:p><text:s/>6,557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2519022" table:style-name="ce14">
            <text:p><text:s/>2,519,0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497" table:style-name="ce14">
            <text:p><text:s/>22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11366821" table:style-name="ce12">
            <text:p><text:s/>11,366,8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9659" table:style-name="ce12">
            <text:p><text:s/>379,659<text:s/></text:p>
          </table:table-cell>
          <table:table-cell table:style-name="ce12"/>
          <table:table-cell office:value-type="float" office:value="4970" table:style-name="ce14">
            <text:p><text:s/>4,970<text:s/></text:p>
          </table:table-cell>
          <table:table-cell office:value-type="float" office:value="13529258" table:style-name="ce14">
            <text:p><text:s/>13,529,2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4632" table:style-name="ce14">
            <text:p><text:s/>504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322" table:style-name="ce12">
            <text:p><text:s/>16,322<text:s/></text:p>
          </table:table-cell>
          <table:table-cell office:value-type="float" office:value="32997833" table:style-name="ce12">
            <text:p><text:s/>32,997,83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316991" table:style-name="ce12">
            <text:p><text:s/>11,316,991<text:s/></text:p>
          </table:table-cell>
          <table:table-cell table:style-name="ce12"/>
          <table:table-cell office:value-type="float" office:value="14256" table:style-name="ce14">
            <text:p><text:s/>14,256<text:s/></text:p>
          </table:table-cell>
          <table:table-cell office:value-type="float" office:value="28685206" table:style-name="ce14">
            <text:p><text:s/>28,685,20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881353" table:style-name="ce14">
            <text:p><text:s/>8,881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2651034" table:style-name="ce12">
            <text:p><text:s/>2,651,03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88823" table:style-name="ce12">
            <text:p><text:s/>2,388,823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2441784" table:style-name="ce14">
            <text:p><text:s/>2,441,78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32367" table:style-name="ce14">
            <text:p><text:s/>2,032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802413" table:style-name="ce12">
            <text:p><text:s/>2,802,41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75996" table:style-name="ce12">
            <text:p><text:s/>3,075,996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2720542" table:style-name="ce14">
            <text:p><text:s/>2,720,54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336302" table:style-name="ce14">
            <text:p><text:s/>3,336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518804" table:style-name="ce12">
            <text:p><text:s/>518,8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3664" table:style-name="ce12">
            <text:p><text:s/>913,66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86953" table:style-name="ce14">
            <text:p><text:s/>386,95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49036" table:style-name="ce14">
            <text:p><text:s/>1,249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13631926" table:style-name="ce12">
            <text:p><text:s/>13,631,92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40273" table:style-name="ce12">
            <text:p><text:s/>4,840,273<text:s/></text:p>
          </table:table-cell>
          <table:table-cell table:style-name="ce12"/>
          <table:table-cell office:value-type="float" office:value="5810" table:style-name="ce14">
            <text:p><text:s/>5,810<text:s/></text:p>
          </table:table-cell>
          <table:table-cell office:value-type="float" office:value="12449584" table:style-name="ce14">
            <text:p><text:s/>12,449,58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768616" table:style-name="ce14">
            <text:p><text:s/>4,768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4" table:style-name="ce12">
            <text:p><text:s/>4,934<text:s/></text:p>
          </table:table-cell>
          <table:table-cell office:value-type="float" office:value="8863614" table:style-name="ce12">
            <text:p><text:s/>8,863,61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41742" table:style-name="ce12">
            <text:p><text:s/>5,641,742<text:s/></text:p>
          </table:table-cell>
          <table:table-cell table:style-name="ce12"/>
          <table:table-cell office:value-type="float" office:value="4688" table:style-name="ce14">
            <text:p><text:s/>4,688<text:s/></text:p>
          </table:table-cell>
          <table:table-cell office:value-type="float" office:value="9370135" table:style-name="ce14">
            <text:p><text:s/>9,370,13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159518" table:style-name="ce14">
            <text:p><text:s/>4,159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4762684" table:style-name="ce12">
            <text:p><text:s/>4,762,68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3702092" table:style-name="ce12">
            <text:p><text:s/>13,702,092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129857" table:style-name="ce14">
            <text:p><text:s/>5,129,85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133056" table:style-name="ce14">
            <text:p><text:s/>14,133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31" table:style-name="ce12">
            <text:p><text:s/>11,831<text:s/></text:p>
          </table:table-cell>
          <table:table-cell office:value-type="float" office:value="25770885" table:style-name="ce12">
            <text:p><text:s/>25,770,88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8541765" table:style-name="ce12">
            <text:p><text:s/>28,541,765<text:s/></text:p>
          </table:table-cell>
          <table:table-cell table:style-name="ce12"/>
          <table:table-cell office:value-type="float" office:value="12050" table:style-name="ce14">
            <text:p><text:s/>12,050<text:s/></text:p>
          </table:table-cell>
          <table:table-cell office:value-type="float" office:value="26325652" table:style-name="ce14">
            <text:p><text:s/>26,325,65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0840334" table:style-name="ce14">
            <text:p><text:s/>30,840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699" table:style-name="ce12">
            <text:p><text:s/>31,699<text:s/></text:p>
          </table:table-cell>
          <table:table-cell office:value-type="float" office:value="68977483" table:style-name="ce12">
            <text:p><text:s/>68,977,48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4984257" table:style-name="ce12">
            <text:p><text:s/>14,984,257<text:s/></text:p>
          </table:table-cell>
          <table:table-cell table:style-name="ce12"/>
          <table:table-cell office:value-type="float" office:value="32711" table:style-name="ce14">
            <text:p><text:s/>32,711<text:s/></text:p>
          </table:table-cell>
          <table:table-cell office:value-type="float" office:value="73014275" table:style-name="ce14">
            <text:p><text:s/>73,014,275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8945710" table:style-name="ce14">
            <text:p><text:s/>28,945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934" table:style-name="ce12">
            <text:p><text:s/>14,934<text:s/></text:p>
          </table:table-cell>
          <table:table-cell office:value-type="float" office:value="30156563" table:style-name="ce12">
            <text:p><text:s/>30,156,56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5574228" table:style-name="ce12">
            <text:p><text:s/>15,574,228<text:s/></text:p>
          </table:table-cell>
          <table:table-cell table:style-name="ce12"/>
          <table:table-cell office:value-type="float" office:value="14107" table:style-name="ce14">
            <text:p><text:s/>14,107<text:s/></text:p>
          </table:table-cell>
          <table:table-cell office:value-type="float" office:value="30537486" table:style-name="ce14">
            <text:p><text:s/>30,537,48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5846528" table:style-name="ce14">
            <text:p><text:s/>15,846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861" table:style-name="ce12">
            <text:p><text:s/>33,861<text:s/></text:p>
          </table:table-cell>
          <table:table-cell office:value-type="float" office:value="70964147" table:style-name="ce12">
            <text:p><text:s/>70,964,147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9520306" table:style-name="ce12">
            <text:p><text:s/>19,520,306<text:s/></text:p>
          </table:table-cell>
          <table:table-cell table:style-name="ce12"/>
          <table:table-cell office:value-type="float" office:value="35402" table:style-name="ce14">
            <text:p><text:s/>35,402<text:s/></text:p>
          </table:table-cell>
          <table:table-cell office:value-type="float" office:value="73986772" table:style-name="ce14">
            <text:p><text:s/>73,986,77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2616915" table:style-name="ce14">
            <text:p><text:s/>22,616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9732592" table:style-name="ce12">
            <text:p><text:s/>9,732,59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01431" table:style-name="ce12">
            <text:p><text:s/>1,401,431<text:s/></text:p>
          </table:table-cell>
          <table:table-cell table:style-name="ce12"/>
          <table:table-cell office:value-type="float" office:value="4533" table:style-name="ce14">
            <text:p><text:s/>4,533<text:s/></text:p>
          </table:table-cell>
          <table:table-cell office:value-type="float" office:value="8574841" table:style-name="ce14">
            <text:p><text:s/>8,574,8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02724" table:style-name="ce14">
            <text:p><text:s/>1,202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389115" table:style-name="ce12">
            <text:p><text:s/>1,389,11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211665" table:style-name="ce12">
            <text:p><text:s/>8,211,665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1225386" table:style-name="ce14">
            <text:p><text:s/>1,225,38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665131" table:style-name="ce14">
            <text:p><text:s/>8,665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709497" table:style-name="ce12">
            <text:p><text:s/>1,709,49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2320705" table:style-name="ce12">
            <text:p><text:s/>12,320,705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1955525" table:style-name="ce14">
            <text:p><text:s/>1,955,52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445341" table:style-name="ce14">
            <text:p><text:s/>12,445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3569018" table:style-name="ce12">
            <text:p><text:s/>3,569,0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3671968" table:style-name="ce14">
            <text:p><text:s/>3,671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5574551" table:style-name="ce12">
            <text:p><text:s/>5,574,5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69296" table:style-name="ce12">
            <text:p><text:s/>2,069,296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5631333" table:style-name="ce14">
            <text:p><text:s/>5,631,3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21315" table:style-name="ce14">
            <text:p><text:s/>1,921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61" table:style-name="ce14">
            <text:p><text:s/>21,661<text:s/></text:p>
          </table:table-cell>
          <table:table-cell office:value-type="float" office:value="48970935" table:style-name="ce14">
            <text:p><text:s/>48,970,93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167768" table:style-name="ce14">
            <text:p><text:s/>23,167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12000925" table:style-name="ce12">
            <text:p><text:s/>12,000,9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8061" table:style-name="ce12">
            <text:p><text:s/>418,061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1308064" table:style-name="ce14">
            <text:p><text:s/>11,308,0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0001" table:style-name="ce14">
            <text:p><text:s/>220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859468" table:style-name="ce12">
            <text:p><text:s/>1,859,46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52692" table:style-name="ce12">
            <text:p><text:s/>1,952,692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1919426" table:style-name="ce14">
            <text:p><text:s/>1,919,42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00682" table:style-name="ce14">
            <text:p><text:s/>2,100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472" table:style-name="ce12">
            <text:p><text:s/>9,472<text:s/></text:p>
          </table:table-cell>
          <table:table-cell office:value-type="float" office:value="17909732" table:style-name="ce12">
            <text:p><text:s/>17,909,73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593047" table:style-name="ce12">
            <text:p><text:s/>1,593,047<text:s/></text:p>
          </table:table-cell>
          <table:table-cell table:style-name="ce12"/>
          <table:table-cell office:value-type="float" office:value="9076" table:style-name="ce14">
            <text:p><text:s/>9,076<text:s/></text:p>
          </table:table-cell>
          <table:table-cell office:value-type="float" office:value="18382932" table:style-name="ce14">
            <text:p><text:s/>18,382,9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20263" table:style-name="ce14">
            <text:p><text:s/>1,120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7986193" table:style-name="ce12">
            <text:p><text:s/>7,986,19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439792" table:style-name="ce12">
            <text:p><text:s/>8,439,792<text:s/></text:p>
          </table:table-cell>
          <table:table-cell table:style-name="ce12"/>
          <table:table-cell office:value-type="float" office:value="8700" table:style-name="ce14">
            <text:p><text:s/>8,700<text:s/></text:p>
          </table:table-cell>
          <table:table-cell office:value-type="float" office:value="7667732" table:style-name="ce14">
            <text:p><text:s/>7,667,73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58277" table:style-name="ce14">
            <text:p><text:s/>7,958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800" table:style-name="ce12">
            <text:p><text:s/>18,800<text:s/></text:p>
          </table:table-cell>
          <table:table-cell office:value-type="float" office:value="39134647" table:style-name="ce12">
            <text:p><text:s/>39,134,64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0878944" table:style-name="ce12">
            <text:p><text:s/>20,878,944<text:s/></text:p>
          </table:table-cell>
          <table:table-cell table:style-name="ce12"/>
          <table:table-cell office:value-type="float" office:value="17660" table:style-name="ce14">
            <text:p><text:s/>17,660<text:s/></text:p>
          </table:table-cell>
          <table:table-cell office:value-type="float" office:value="36510979" table:style-name="ce14">
            <text:p><text:s/>36,510,979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1649750" table:style-name="ce14">
            <text:p><text:s/>21,649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910646" table:style-name="ce12">
            <text:p><text:s/>2,910,6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0633" table:style-name="ce12">
            <text:p><text:s/>580,633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2673494" table:style-name="ce14">
            <text:p><text:s/>2,673,4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0205" table:style-name="ce14">
            <text:p><text:s/>680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55504" table:style-name="ce12">
            <text:p><text:s/>755,5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2956" table:style-name="ce12">
            <text:p><text:s/>2,712,956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686934" table:style-name="ce14">
            <text:p><text:s/>686,9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12312" table:style-name="ce14">
            <text:p><text:s/>2,912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80" table:style-name="ce12">
            <text:p><text:s/>4,880<text:s/></text:p>
          </table:table-cell>
          <table:table-cell office:value-type="float" office:value="10963789" table:style-name="ce12">
            <text:p><text:s/>10,963,78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809223" table:style-name="ce12">
            <text:p><text:s/>7,809,223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10786117" table:style-name="ce14">
            <text:p><text:s/>10,786,11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328202" table:style-name="ce14">
            <text:p><text:s/>9,328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721532" table:style-name="ce12">
            <text:p><text:s/>1,721,5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13343" table:style-name="ce12">
            <text:p><text:s/>1,213,343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1791340" table:style-name="ce14">
            <text:p><text:s/>1,791,3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9698" table:style-name="ce14">
            <text:p><text:s/>1,689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730089" table:style-name="ce12">
            <text:p><text:s/>730,0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95719" table:style-name="ce12">
            <text:p><text:s/>4,595,719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860879" table:style-name="ce14">
            <text:p><text:s/>860,8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49622" table:style-name="ce14">
            <text:p><text:s/>4,249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48" table:style-name="ce12">
            <text:p><text:s/>3,948<text:s/></text:p>
          </table:table-cell>
          <table:table-cell office:value-type="float" office:value="5810017" table:style-name="ce12">
            <text:p><text:s/>5,810,0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26024" table:style-name="ce12">
            <text:p><text:s/>3,526,02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6090751" table:style-name="ce14">
            <text:p><text:s/>6,090,7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44224" table:style-name="ce14">
            <text:p><text:s/>3,244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40" table:style-name="ce12">
            <text:p><text:s/>3,240<text:s/></text:p>
          </table:table-cell>
          <table:table-cell office:value-type="float" office:value="3495142" table:style-name="ce12">
            <text:p><text:s/>3,495,1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1080" table:style-name="ce12">
            <text:p><text:s/>741,080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2787947" table:style-name="ce14">
            <text:p><text:s/>2,787,9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1077" table:style-name="ce14">
            <text:p><text:s/>891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569" table:style-name="ce12">
            <text:p><text:s/>6,569<text:s/></text:p>
          </table:table-cell>
          <table:table-cell office:value-type="float" office:value="8768767" table:style-name="ce12">
            <text:p><text:s/>8,768,76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2099277" table:style-name="ce12">
            <text:p><text:s/>12,099,277<text:s/></text:p>
          </table:table-cell>
          <table:table-cell table:style-name="ce12"/>
          <table:table-cell office:value-type="float" office:value="6337" table:style-name="ce14">
            <text:p><text:s/>6,337<text:s/></text:p>
          </table:table-cell>
          <table:table-cell office:value-type="float" office:value="8704832" table:style-name="ce14">
            <text:p><text:s/>8,704,83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341780" table:style-name="ce14">
            <text:p><text:s/>12,341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1493448" table:style-name="ce12">
            <text:p><text:s/>1,493,4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231" table:style-name="ce12">
            <text:p><text:s/>48,231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1391665" table:style-name="ce14">
            <text:p><text:s/>1,391,6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198" table:style-name="ce14">
            <text:p><text:s/>12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49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3003867" table:style-name="ce12">
            <text:p><text:s/>3,003,86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9468" table:style-name="ce12">
            <text:p><text:s/>129,468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939713" table:style-name="ce14">
            <text:p><text:s/>2,939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202570" table:style-name="ce12">
            <text:p><text:s/>3,202,57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30531" table:style-name="ce12">
            <text:p><text:s/>5,330,531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3194202" table:style-name="ce14">
            <text:p><text:s/>3,194,20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65443" table:style-name="ce14">
            <text:p><text:s/>5,365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3209276" table:style-name="ce12">
            <text:p><text:s/>3,209,2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43794" table:style-name="ce12">
            <text:p><text:s/>1,643,794<text:s/></text:p>
          </table:table-cell>
          <table:table-cell table:style-name="ce12"/>
          <table:table-cell office:value-type="float" office:value="2820" table:style-name="ce14">
            <text:p><text:s/>2,820<text:s/></text:p>
          </table:table-cell>
          <table:table-cell office:value-type="float" office:value="2768894" table:style-name="ce14">
            <text:p><text:s/>2,768,8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94953" table:style-name="ce14">
            <text:p><text:s/>1,494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5726947" table:style-name="ce12">
            <text:p><text:s/>5,726,94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584501" table:style-name="ce12">
            <text:p><text:s/>8,584,501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4041431" table:style-name="ce14">
            <text:p><text:s/>4,041,4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18628" table:style-name="ce14">
            <text:p><text:s/>1,51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911933" table:style-name="ce12">
            <text:p><text:s/>911,9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99887" table:style-name="ce12">
            <text:p><text:s/>1,699,887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908658" table:style-name="ce14">
            <text:p><text:s/>908,6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3223" table:style-name="ce14">
            <text:p><text:s/>793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7030855" table:style-name="ce12">
            <text:p><text:s/>7,030,85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146158" table:style-name="ce12">
            <text:p><text:s/>5,146,158<text:s/></text:p>
          </table:table-cell>
          <table:table-cell table:style-name="ce12"/>
          <table:table-cell office:value-type="float" office:value="3926" table:style-name="ce14">
            <text:p><text:s/>3,926<text:s/></text:p>
          </table:table-cell>
          <table:table-cell office:value-type="float" office:value="6674988" table:style-name="ce14">
            <text:p><text:s/>6,674,98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360602" table:style-name="ce14">
            <text:p><text:s/>4,360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733965" table:style-name="ce12">
            <text:p><text:s/>1,733,9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67412" table:style-name="ce12">
            <text:p><text:s/>1,167,412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772069" table:style-name="ce14">
            <text:p><text:s/>1,772,0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07330" table:style-name="ce14">
            <text:p><text:s/>1,307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7917388" table:style-name="ce12">
            <text:p><text:s/>7,917,3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05952" table:style-name="ce12">
            <text:p><text:s/>1,105,952<text:s/></text:p>
          </table:table-cell>
          <table:table-cell table:style-name="ce12"/>
          <table:table-cell office:value-type="float" office:value="3475" table:style-name="ce14">
            <text:p><text:s/>3,475<text:s/></text:p>
          </table:table-cell>
          <table:table-cell office:value-type="float" office:value="8733995" table:style-name="ce14">
            <text:p><text:s/>8,733,9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41821" table:style-name="ce14">
            <text:p><text:s/>841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559" table:style-name="ce12">
            <text:p><text:s/>6,559<text:s/></text:p>
          </table:table-cell>
          <table:table-cell office:value-type="float" office:value="10811233" table:style-name="ce12">
            <text:p><text:s/>10,811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61" table:style-name="ce14">
            <text:p><text:s/>6,561<text:s/></text:p>
          </table:table-cell>
          <table:table-cell office:value-type="float" office:value="10501677" table:style-name="ce14">
            <text:p><text:s/>10,501,6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89" table:style-name="ce14">
            <text:p><text:s/>7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71668" table:style-name="ce12">
            <text:p><text:s/>571,66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01003" table:style-name="ce12">
            <text:p><text:s/>1,001,003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432628" table:style-name="ce14">
            <text:p><text:s/>432,6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7033" table:style-name="ce14">
            <text:p><text:s/>57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2910762" table:style-name="ce12">
            <text:p><text:s/>2,910,76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677748" table:style-name="ce12">
            <text:p><text:s/>8,677,748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2855894" table:style-name="ce14">
            <text:p><text:s/>2,855,89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028040" table:style-name="ce14">
            <text:p><text:s/>7,028,0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14441427" table:style-name="ce12">
            <text:p><text:s/>14,441,42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966545" table:style-name="ce12">
            <text:p><text:s/>3,966,545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15870281" table:style-name="ce14">
            <text:p><text:s/>15,870,28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387427" table:style-name="ce14">
            <text:p><text:s/>6,387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326124" table:style-name="ce12">
            <text:p><text:s/>1,326,1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55817" table:style-name="ce12">
            <text:p><text:s/>1,055,817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1351607" table:style-name="ce14">
            <text:p><text:s/>1,351,60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58658" table:style-name="ce14">
            <text:p><text:s/>1,258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416" table:style-name="ce12">
            <text:p><text:s/>11,416<text:s/></text:p>
          </table:table-cell>
          <table:table-cell office:value-type="float" office:value="20837608" table:style-name="ce12">
            <text:p><text:s/>20,837,60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507182" table:style-name="ce12">
            <text:p><text:s/>16,507,182<text:s/></text:p>
          </table:table-cell>
          <table:table-cell table:style-name="ce12"/>
          <table:table-cell office:value-type="float" office:value="12142" table:style-name="ce14">
            <text:p><text:s/>12,142<text:s/></text:p>
          </table:table-cell>
          <table:table-cell office:value-type="float" office:value="22338059" table:style-name="ce14">
            <text:p><text:s/>22,338,05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3322206" table:style-name="ce14">
            <text:p><text:s/>13,322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2410918" table:style-name="ce12">
            <text:p><text:s/>2,410,9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07497" table:style-name="ce12">
            <text:p><text:s/>1,507,497<text:s/></text:p>
          </table:table-cell>
          <table:table-cell table:style-name="ce12"/>
          <table:table-cell office:value-type="float" office:value="2844" table:style-name="ce14">
            <text:p><text:s/>2,844<text:s/></text:p>
          </table:table-cell>
          <table:table-cell office:value-type="float" office:value="2599730" table:style-name="ce14">
            <text:p><text:s/>2,599,7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59688" table:style-name="ce14">
            <text:p><text:s/>1,559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2596302" table:style-name="ce12">
            <text:p><text:s/>2,596,3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75644" table:style-name="ce12">
            <text:p><text:s/>2,775,644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2908829" table:style-name="ce14">
            <text:p><text:s/>2,908,82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05556" table:style-name="ce14">
            <text:p><text:s/>3,005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11186606" table:style-name="ce12">
            <text:p><text:s/>11,186,60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29578" table:style-name="ce12">
            <text:p><text:s/>7,229,578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11629092" table:style-name="ce14">
            <text:p><text:s/>11,629,09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122288" table:style-name="ce14">
            <text:p><text:s/>7,122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10272133" table:style-name="ce12">
            <text:p><text:s/>10,272,13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272849" table:style-name="ce12">
            <text:p><text:s/>10,272,849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10088385" table:style-name="ce14">
            <text:p><text:s/>10,088,38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382711" table:style-name="ce14">
            <text:p><text:s/>10,382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4326506" table:style-name="ce12">
            <text:p><text:s/>4,326,5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109676" table:style-name="ce12">
            <text:p><text:s/>2,109,676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5451991" table:style-name="ce14">
            <text:p><text:s/>5,451,99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61924" table:style-name="ce14">
            <text:p><text:s/>2,461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82" table:style-name="ce12">
            <text:p><text:s/>10,682<text:s/></text:p>
          </table:table-cell>
          <table:table-cell office:value-type="float" office:value="16344262" table:style-name="ce12">
            <text:p><text:s/>16,344,262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4373874" table:style-name="ce12">
            <text:p><text:s/>24,373,874<text:s/></text:p>
          </table:table-cell>
          <table:table-cell table:style-name="ce12"/>
          <table:table-cell office:value-type="float" office:value="10148" table:style-name="ce14">
            <text:p><text:s/>10,148<text:s/></text:p>
          </table:table-cell>
          <table:table-cell office:value-type="float" office:value="15541925" table:style-name="ce14">
            <text:p><text:s/>15,541,925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2209506" table:style-name="ce14">
            <text:p><text:s/>22,209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850551" table:style-name="ce12">
            <text:p><text:s/>2,850,5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655399" table:style-name="ce12">
            <text:p><text:s/>6,655,399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2455729" table:style-name="ce14">
            <text:p><text:s/>2,455,7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01500" table:style-name="ce14">
            <text:p><text:s/>6,801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3207182" table:style-name="ce12">
            <text:p><text:s/>3,207,1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33434" table:style-name="ce12">
            <text:p><text:s/>1,133,434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2742868" table:style-name="ce14">
            <text:p><text:s/>2,742,86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13236" table:style-name="ce14">
            <text:p><text:s/>513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2211133" table:style-name="ce12">
            <text:p><text:s/>2,211,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45679" table:style-name="ce12">
            <text:p><text:s/>1,345,679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3262568" table:style-name="ce14">
            <text:p><text:s/>3,262,56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8352" table:style-name="ce14">
            <text:p><text:s/>1,978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123673" table:style-name="ce12">
            <text:p><text:s/>5,123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5501804" table:style-name="ce14">
            <text:p><text:s/>5,501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01" table:style-name="ce12">
            <text:p><text:s/>3,601<text:s/></text:p>
          </table:table-cell>
          <table:table-cell office:value-type="float" office:value="5867225" table:style-name="ce12">
            <text:p><text:s/>5,867,2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06251" table:style-name="ce12">
            <text:p><text:s/>1,706,251<text:s/></text:p>
          </table:table-cell>
          <table:table-cell table:style-name="ce12"/>
          <table:table-cell office:value-type="float" office:value="4063" table:style-name="ce14">
            <text:p><text:s/>4,063<text:s/></text:p>
          </table:table-cell>
          <table:table-cell office:value-type="float" office:value="7027366" table:style-name="ce14">
            <text:p><text:s/>7,027,36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1717" table:style-name="ce14">
            <text:p><text:s/>1,971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3898327" table:style-name="ce12">
            <text:p><text:s/>3,898,32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7460069" table:style-name="ce12">
            <text:p><text:s/>7,460,069<text:s/></text:p>
          </table:table-cell>
          <table:table-cell table:style-name="ce12"/>
          <table:table-cell office:value-type="float" office:value="2841" table:style-name="ce14">
            <text:p><text:s/>2,841<text:s/></text:p>
          </table:table-cell>
          <table:table-cell office:value-type="float" office:value="3234605" table:style-name="ce14">
            <text:p><text:s/>3,234,60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984154" table:style-name="ce14">
            <text:p><text:s/>5,984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141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803035" table:style-name="ce12">
            <text:p><text:s/>803,0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88458" table:style-name="ce12">
            <text:p><text:s/>788,458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551914" table:style-name="ce14">
            <text:p><text:s/>551,9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2810" table:style-name="ce14">
            <text:p><text:s/>262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6210090" table:style-name="ce12">
            <text:p><text:s/>6,210,0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24939" table:style-name="ce12">
            <text:p><text:s/>1,024,939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6031928" table:style-name="ce14">
            <text:p><text:s/>6,031,9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7093" table:style-name="ce14">
            <text:p><text:s/>1,367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63193" table:style-name="ce12">
            <text:p><text:s/>163,19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89547" table:style-name="ce12">
            <text:p><text:s/>2,989,547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229087" table:style-name="ce14">
            <text:p><text:s/>229,08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92204" table:style-name="ce14">
            <text:p><text:s/>3,092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13618258" table:style-name="ce12">
            <text:p><text:s/>13,618,25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104539" table:style-name="ce12">
            <text:p><text:s/>12,104,539<text:s/></text:p>
          </table:table-cell>
          <table:table-cell table:style-name="ce12"/>
          <table:table-cell office:value-type="float" office:value="9500" table:style-name="ce14">
            <text:p><text:s/>9,500<text:s/></text:p>
          </table:table-cell>
          <table:table-cell office:value-type="float" office:value="13064521" table:style-name="ce14">
            <text:p><text:s/>13,064,52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565261" table:style-name="ce14">
            <text:p><text:s/>10,565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4247444" table:style-name="ce12">
            <text:p><text:s/>4,247,4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35964" table:style-name="ce12">
            <text:p><text:s/>2,135,964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3978309" table:style-name="ce14">
            <text:p><text:s/>3,978,30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08994" table:style-name="ce14">
            <text:p><text:s/>1,808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837" table:style-name="ce12">
            <text:p><text:s/>8,837<text:s/></text:p>
          </table:table-cell>
          <table:table-cell office:value-type="float" office:value="13815237" table:style-name="ce12">
            <text:p><text:s/>13,815,23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870316" table:style-name="ce12">
            <text:p><text:s/>3,870,316<text:s/></text:p>
          </table:table-cell>
          <table:table-cell table:style-name="ce12"/>
          <table:table-cell office:value-type="float" office:value="7598" table:style-name="ce14">
            <text:p><text:s/>7,598<text:s/></text:p>
          </table:table-cell>
          <table:table-cell office:value-type="float" office:value="12721426" table:style-name="ce14">
            <text:p><text:s/>12,721,42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44762" table:style-name="ce14">
            <text:p><text:s/>3,344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2668026" table:style-name="ce12">
            <text:p><text:s/>2,668,02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65015" table:style-name="ce12">
            <text:p><text:s/>4,665,015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727313" table:style-name="ce14">
            <text:p><text:s/>2,727,31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819088" table:style-name="ce14">
            <text:p><text:s/>4,819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292805" table:style-name="ce12">
            <text:p><text:s/>2,292,80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64867" table:style-name="ce12">
            <text:p><text:s/>2,264,867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2130578" table:style-name="ce14">
            <text:p><text:s/>2,130,5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02660" table:style-name="ce14">
            <text:p><text:s/>1,802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2772861" table:style-name="ce12">
            <text:p><text:s/>2,772,8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0674" table:style-name="ce12">
            <text:p><text:s/>210,674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2875716" table:style-name="ce14">
            <text:p><text:s/>2,875,7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404" table:style-name="ce14">
            <text:p><text:s/>83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4388610" table:style-name="ce12">
            <text:p><text:s/>4,388,6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91359" table:style-name="ce12">
            <text:p><text:s/>1,691,359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3965479" table:style-name="ce14">
            <text:p><text:s/>3,965,4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861" table:style-name="ce14">
            <text:p><text:s/>24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3687675" table:style-name="ce12">
            <text:p><text:s/>3,687,6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3360571" table:style-name="ce14">
            <text:p><text:s/>3,360,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96" table:style-name="ce12">
            <text:p><text:s/>16,296<text:s/></text:p>
          </table:table-cell>
          <table:table-cell office:value-type="float" office:value="26362109" table:style-name="ce12">
            <text:p><text:s/>26,362,10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3120833" table:style-name="ce12">
            <text:p><text:s/>13,120,833<text:s/></text:p>
          </table:table-cell>
          <table:table-cell table:style-name="ce12"/>
          <table:table-cell office:value-type="float" office:value="15779" table:style-name="ce14">
            <text:p><text:s/>15,779<text:s/></text:p>
          </table:table-cell>
          <table:table-cell office:value-type="float" office:value="26312204" table:style-name="ce14">
            <text:p><text:s/>26,312,20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475006" table:style-name="ce14">
            <text:p><text:s/>15,475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1819837" table:style-name="ce12">
            <text:p><text:s/>1,819,83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02922" table:style-name="ce12">
            <text:p><text:s/>2,102,922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1401213" table:style-name="ce14">
            <text:p><text:s/>1,401,21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58674" table:style-name="ce14">
            <text:p><text:s/>1,158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491774" table:style-name="ce12">
            <text:p><text:s/>1,491,7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35103" table:style-name="ce12">
            <text:p><text:s/>1,435,103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1620824" table:style-name="ce14">
            <text:p><text:s/>1,620,8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81831" table:style-name="ce14">
            <text:p><text:s/>1,381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2161117" table:style-name="ce12">
            <text:p><text:s/>2,161,1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8001" table:style-name="ce12">
            <text:p><text:s/>408,001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2333635" table:style-name="ce14">
            <text:p><text:s/>2,333,6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7233" table:style-name="ce14">
            <text:p><text:s/>527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96722" table:style-name="ce12">
            <text:p><text:s/>296,7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10510" table:style-name="ce12">
            <text:p><text:s/>3,110,510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96190" table:style-name="ce14">
            <text:p><text:s/>296,1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67736" table:style-name="ce14">
            <text:p><text:s/>2,867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6949576" table:style-name="ce12">
            <text:p><text:s/>6,949,5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7043613" table:style-name="ce14">
            <text:p><text:s/>7,043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4053352" table:style-name="ce12">
            <text:p><text:s/>4,053,3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6800" table:style-name="ce12">
            <text:p><text:s/>386,800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030155" table:style-name="ce14">
            <text:p><text:s/>4,030,1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6528" table:style-name="ce14">
            <text:p><text:s/>346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4681752" table:style-name="ce12">
            <text:p><text:s/>4,681,75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148408" table:style-name="ce12">
            <text:p><text:s/>6,148,408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4562843" table:style-name="ce14">
            <text:p><text:s/>4,562,84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653216" table:style-name="ce14">
            <text:p><text:s/>6,653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97" table:style-name="ce12">
            <text:p><text:s/>9,997<text:s/></text:p>
          </table:table-cell>
          <table:table-cell office:value-type="float" office:value="12844550" table:style-name="ce12">
            <text:p><text:s/>12,844,55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9547858" table:style-name="ce12">
            <text:p><text:s/>9,547,858<text:s/></text:p>
          </table:table-cell>
          <table:table-cell table:style-name="ce12"/>
          <table:table-cell office:value-type="float" office:value="9654" table:style-name="ce14">
            <text:p><text:s/>9,654<text:s/></text:p>
          </table:table-cell>
          <table:table-cell office:value-type="float" office:value="12216524" table:style-name="ce14">
            <text:p><text:s/>12,216,52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525088" table:style-name="ce14">
            <text:p><text:s/>9,52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5775912" table:style-name="ce12">
            <text:p><text:s/>5,775,9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247456" table:style-name="ce12">
            <text:p><text:s/>2,247,456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6431873" table:style-name="ce14">
            <text:p><text:s/>6,431,87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241975" table:style-name="ce14">
            <text:p><text:s/>2,24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895" table:style-name="ce12">
            <text:p><text:s/>59,895<text:s/></text:p>
          </table:table-cell>
          <table:table-cell office:value-type="float" office:value="246228164" table:style-name="ce12">
            <text:p><text:s/>246,228,164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251871742" table:style-name="ce12">
            <text:p><text:s/>251,871,742<text:s/></text:p>
          </table:table-cell>
          <table:table-cell table:style-name="ce12"/>
          <table:table-cell office:value-type="float" office:value="59911" table:style-name="ce14">
            <text:p><text:s/>59,911<text:s/></text:p>
          </table:table-cell>
          <table:table-cell office:value-type="float" office:value="248405781" table:style-name="ce14">
            <text:p><text:s/>248,405,781<text:s/></text:p>
          </table:table-cell>
          <table:table-cell office:value-type="float" office:value="2664" table:style-name="ce14">
            <text:p><text:s/>2,664<text:s/></text:p>
          </table:table-cell>
          <table:table-cell office:value-type="float" office:value="261115745" table:style-name="ce14">
            <text:p><text:s/>261,115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87" table:style-name="ce12">
            <text:p><text:s/>9,087<text:s/></text:p>
          </table:table-cell>
          <table:table-cell office:value-type="float" office:value="22289158" table:style-name="ce12">
            <text:p><text:s/>22,289,15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2647403" table:style-name="ce12">
            <text:p><text:s/>22,647,403<text:s/></text:p>
          </table:table-cell>
          <table:table-cell table:style-name="ce12"/>
          <table:table-cell office:value-type="float" office:value="8221" table:style-name="ce14">
            <text:p><text:s/>8,221<text:s/></text:p>
          </table:table-cell>
          <table:table-cell office:value-type="float" office:value="20607314" table:style-name="ce14">
            <text:p><text:s/>20,607,31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655718" table:style-name="ce14">
            <text:p><text:s/>21,655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202" table:style-name="ce12">
            <text:p><text:s/>35,202<text:s/></text:p>
          </table:table-cell>
          <table:table-cell office:value-type="float" office:value="103498197" table:style-name="ce12">
            <text:p><text:s/>103,498,197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88880065" table:style-name="ce12">
            <text:p><text:s/>88,880,065<text:s/></text:p>
          </table:table-cell>
          <table:table-cell table:style-name="ce12"/>
          <table:table-cell office:value-type="float" office:value="33648" table:style-name="ce14">
            <text:p><text:s/>33,648<text:s/></text:p>
          </table:table-cell>
          <table:table-cell office:value-type="float" office:value="102913250" table:style-name="ce14">
            <text:p><text:s/>102,913,250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83761546" table:style-name="ce14">
            <text:p><text:s/>83,761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7045" table:style-name="ce12">
            <text:p><text:s/>37,045<text:s/></text:p>
          </table:table-cell>
          <table:table-cell office:value-type="float" office:value="128601100" table:style-name="ce12">
            <text:p><text:s/>128,601,100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21007646" table:style-name="ce12">
            <text:p><text:s/>121,007,646<text:s/></text:p>
          </table:table-cell>
          <table:table-cell table:style-name="ce12"/>
          <table:table-cell office:value-type="float" office:value="35558" table:style-name="ce14">
            <text:p><text:s/>35,558<text:s/></text:p>
          </table:table-cell>
          <table:table-cell office:value-type="float" office:value="126785876" table:style-name="ce14">
            <text:p><text:s/>126,785,876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15728347" table:style-name="ce14">
            <text:p><text:s/>115,728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39" table:style-name="ce12">
            <text:p><text:s/>5,539<text:s/></text:p>
          </table:table-cell>
          <table:table-cell office:value-type="float" office:value="13001686" table:style-name="ce12">
            <text:p><text:s/>13,001,68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7870395" table:style-name="ce12">
            <text:p><text:s/>17,870,395<text:s/></text:p>
          </table:table-cell>
          <table:table-cell table:style-name="ce12"/>
          <table:table-cell office:value-type="float" office:value="5330" table:style-name="ce14">
            <text:p><text:s/>5,330<text:s/></text:p>
          </table:table-cell>
          <table:table-cell office:value-type="float" office:value="12199533" table:style-name="ce14">
            <text:p><text:s/>12,199,53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8527869" table:style-name="ce14">
            <text:p><text:s/>18,527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1910610" table:style-name="ce12">
            <text:p><text:s/>11,910,610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8915374" table:style-name="ce12">
            <text:p><text:s/>28,915,374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10788505" table:style-name="ce14">
            <text:p><text:s/>10,788,505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29444590" table:style-name="ce14">
            <text:p><text:s/>29,444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053055" table:style-name="ce12">
            <text:p><text:s/>2,053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739019" table:style-name="ce14">
            <text:p><text:s/>1,739,0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422" table:style-name="ce14">
            <text:p><text:s/>51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33" table:style-name="ce12">
            <text:p><text:s/>4,633<text:s/></text:p>
          </table:table-cell>
          <table:table-cell office:value-type="float" office:value="10743693" table:style-name="ce12">
            <text:p><text:s/>10,743,69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415541" table:style-name="ce12">
            <text:p><text:s/>13,415,541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9448324" table:style-name="ce14">
            <text:p><text:s/>9,448,324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326847" table:style-name="ce14">
            <text:p><text:s/>12,326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4008211" table:style-name="ce12">
            <text:p><text:s/>4,008,2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3562714" table:style-name="ce14">
            <text:p><text:s/>3,562,7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5501881" table:style-name="ce12">
            <text:p><text:s/>5,501,88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089291" table:style-name="ce12">
            <text:p><text:s/>6,089,291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5321532" table:style-name="ce14">
            <text:p><text:s/>5,321,53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267613" table:style-name="ce14">
            <text:p><text:s/>6,267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33" table:style-name="ce12">
            <text:p><text:s/>14,133<text:s/></text:p>
          </table:table-cell>
          <table:table-cell office:value-type="float" office:value="37562890" table:style-name="ce12">
            <text:p><text:s/>37,562,890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9167800" table:style-name="ce12">
            <text:p><text:s/>59,167,800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30786049" table:style-name="ce14">
            <text:p><text:s/>30,786,049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3383013" table:style-name="ce14">
            <text:p><text:s/>53,383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14894915" table:style-name="ce12">
            <text:p><text:s/>14,894,91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185516" table:style-name="ce12">
            <text:p><text:s/>16,185,516<text:s/></text:p>
          </table:table-cell>
          <table:table-cell table:style-name="ce12"/>
          <table:table-cell office:value-type="float" office:value="4716" table:style-name="ce14">
            <text:p><text:s/>4,716<text:s/></text:p>
          </table:table-cell>
          <table:table-cell office:value-type="float" office:value="13116844" table:style-name="ce14">
            <text:p><text:s/>13,116,84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607638" table:style-name="ce14">
            <text:p><text:s/>13,607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18028723" table:style-name="ce12">
            <text:p><text:s/>18,028,72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21603" table:style-name="ce12">
            <text:p><text:s/>1,721,603<text:s/></text:p>
          </table:table-cell>
          <table:table-cell table:style-name="ce12"/>
          <table:table-cell office:value-type="float" office:value="7779" table:style-name="ce14">
            <text:p><text:s/>7,779<text:s/></text:p>
          </table:table-cell>
          <table:table-cell office:value-type="float" office:value="18079648" table:style-name="ce14">
            <text:p><text:s/>18,079,6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70841" table:style-name="ce14">
            <text:p><text:s/>3,270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5979264" table:style-name="ce12">
            <text:p><text:s/>5,979,26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368660" table:style-name="ce12">
            <text:p><text:s/>8,368,660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5598031" table:style-name="ce14">
            <text:p><text:s/>5,598,03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620927" table:style-name="ce14">
            <text:p><text:s/>7,620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30" table:style-name="ce12">
            <text:p><text:s/>15,930<text:s/></text:p>
          </table:table-cell>
          <table:table-cell office:value-type="float" office:value="36591006" table:style-name="ce12">
            <text:p><text:s/>36,591,006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0727371" table:style-name="ce12">
            <text:p><text:s/>20,727,371<text:s/></text:p>
          </table:table-cell>
          <table:table-cell table:style-name="ce12"/>
          <table:table-cell office:value-type="float" office:value="14662" table:style-name="ce14">
            <text:p><text:s/>14,662<text:s/></text:p>
          </table:table-cell>
          <table:table-cell office:value-type="float" office:value="36167719" table:style-name="ce14">
            <text:p><text:s/>36,167,71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0959926" table:style-name="ce14">
            <text:p><text:s/>20,959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2757820" table:style-name="ce12">
            <text:p><text:s/>2,757,8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8286" table:style-name="ce12">
            <text:p><text:s/>498,286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3122050" table:style-name="ce14">
            <text:p><text:s/>3,122,0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9848" table:style-name="ce14">
            <text:p><text:s/>599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511" table:style-name="ce12">
            <text:p><text:s/>5,511<text:s/></text:p>
          </table:table-cell>
          <table:table-cell office:value-type="float" office:value="12944855" table:style-name="ce12">
            <text:p><text:s/>12,944,85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26793" table:style-name="ce12">
            <text:p><text:s/>1,726,793<text:s/></text:p>
          </table:table-cell>
          <table:table-cell table:style-name="ce12"/>
          <table:table-cell office:value-type="float" office:value="5368" table:style-name="ce14">
            <text:p><text:s/>5,368<text:s/></text:p>
          </table:table-cell>
          <table:table-cell office:value-type="float" office:value="12093783" table:style-name="ce14">
            <text:p><text:s/>12,093,78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41361" table:style-name="ce14">
            <text:p><text:s/>1,841,361<text:s/></text:p>
          </table:table-cell>
          <table:table-cell table:number-columns-repeated="1637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9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4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3年11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2年1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3年1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4263" table:style-name="ce12">
            <text:p><text:s/>274,263<text:s/></text:p>
          </table:table-cell>
          <table:table-cell office:value-type="float" office:value="1227534552" table:style-name="ce12">
            <text:p><text:s/>1,227,534,552<text:s/></text:p>
          </table:table-cell>
          <table:table-cell office:value-type="float" office:value="8365" table:style-name="ce12">
            <text:p><text:s/>8,365<text:s/></text:p>
          </table:table-cell>
          <table:table-cell office:value-type="float" office:value="941282157" table:style-name="ce12">
            <text:p><text:s/>941,282,157<text:s/></text:p>
          </table:table-cell>
          <table:table-cell table:style-name="ce12"/>
          <table:table-cell office:value-type="float" office:value="269951" table:style-name="ce14">
            <text:p><text:s/>269,951<text:s/></text:p>
          </table:table-cell>
          <table:table-cell office:value-type="float" office:value="1273485403" table:style-name="ce14">
            <text:p><text:s/>1,273,485,403<text:s/></text:p>
          </table:table-cell>
          <table:table-cell office:value-type="float" office:value="8438" table:style-name="ce14">
            <text:p><text:s/>8,438<text:s/></text:p>
          </table:table-cell>
          <table:table-cell office:value-type="float" office:value="925314395" table:style-name="ce14">
            <text:p><text:s/>925,314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0326" table:style-name="ce12">
            <text:p><text:s/>140,326<text:s/></text:p>
          </table:table-cell>
          <table:table-cell office:value-type="float" office:value="571826690" table:style-name="ce12">
            <text:p><text:s/>571,826,690<text:s/></text:p>
          </table:table-cell>
          <table:table-cell office:value-type="float" office:value="5747" table:style-name="ce12">
            <text:p><text:s/>5,747<text:s/></text:p>
          </table:table-cell>
          <table:table-cell office:value-type="float" office:value="547018753" table:style-name="ce12">
            <text:p><text:s/>547,018,753<text:s/></text:p>
          </table:table-cell>
          <table:table-cell table:style-name="ce12"/>
          <table:table-cell office:value-type="float" office:value="136034" table:style-name="ce14">
            <text:p><text:s/>136,034<text:s/></text:p>
          </table:table-cell>
          <table:table-cell office:value-type="float" office:value="569611132" table:style-name="ce14">
            <text:p><text:s/>569,611,132<text:s/></text:p>
          </table:table-cell>
          <table:table-cell office:value-type="float" office:value="5525" table:style-name="ce14">
            <text:p><text:s/>5,525<text:s/></text:p>
          </table:table-cell>
          <table:table-cell office:value-type="float" office:value="536759538" table:style-name="ce14">
            <text:p><text:s/>536,759,538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1640" table:style-name="ce40">
            <text:p><text:s/>231,640<text:s/></text:p>
          </table:table-cell>
          <table:table-cell office:value-type="float" office:value="1131550223" table:style-name="ce40">
            <text:p><text:s/>1,131,550,223<text:s/></text:p>
          </table:table-cell>
          <table:table-cell office:value-type="float" office:value="9872" table:style-name="ce40">
            <text:p><text:s/>9,872<text:s/></text:p>
          </table:table-cell>
          <table:table-cell office:value-type="float" office:value="953594986" table:style-name="ce40">
            <text:p><text:s/>953,594,986<text:s/></text:p>
          </table:table-cell>
          <table:table-cell table:style-name="ce40"/>
          <table:table-cell office:value-type="float" office:value="230463" table:style-name="ce41">
            <text:p><text:s/>230,463<text:s/></text:p>
          </table:table-cell>
          <table:table-cell office:value-type="float" office:value="1134972343" table:style-name="ce41">
            <text:p><text:s/>1,134,972,343<text:s/></text:p>
          </table:table-cell>
          <table:table-cell office:value-type="float" office:value="10165" table:style-name="ce41">
            <text:p><text:s/>10,165<text:s/></text:p>
          </table:table-cell>
          <table:table-cell office:value-type="float" office:value="966658576" table:style-name="ce41">
            <text:p><text:s/>966,658,576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97" table:style-name="ce12">
            <text:p><text:s/>86,897<text:s/></text:p>
          </table:table-cell>
          <table:table-cell office:value-type="float" office:value="256355323" table:style-name="ce12">
            <text:p><text:s/>256,355,323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49426646" table:style-name="ce12">
            <text:p><text:s/>149,426,646<text:s/></text:p>
          </table:table-cell>
          <table:table-cell table:style-name="ce12"/>
          <table:table-cell office:value-type="float" office:value="91900" table:style-name="ce14">
            <text:p><text:s/>91,900<text:s/></text:p>
          </table:table-cell>
          <table:table-cell office:value-type="float" office:value="257632168" table:style-name="ce14">
            <text:p><text:s/>257,632,168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60546541" table:style-name="ce14">
            <text:p><text:s/>160,546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8821" table:style-name="ce12">
            <text:p><text:s/>218,821<text:s/></text:p>
          </table:table-cell>
          <table:table-cell office:value-type="float" office:value="796649217" table:style-name="ce12">
            <text:p><text:s/>796,649,217<text:s/></text:p>
          </table:table-cell>
          <table:table-cell office:value-type="float" office:value="5798" table:style-name="ce12">
            <text:p><text:s/>5,798<text:s/></text:p>
          </table:table-cell>
          <table:table-cell office:value-type="float" office:value="499283622" table:style-name="ce12">
            <text:p><text:s/>499,283,622<text:s/></text:p>
          </table:table-cell>
          <table:table-cell table:style-name="ce12"/>
          <table:table-cell office:value-type="float" office:value="216926" table:style-name="ce14">
            <text:p><text:s/>216,926<text:s/></text:p>
          </table:table-cell>
          <table:table-cell office:value-type="float" office:value="792907293" table:style-name="ce14">
            <text:p><text:s/>792,907,293<text:s/></text:p>
          </table:table-cell>
          <table:table-cell office:value-type="float" office:value="5604" table:style-name="ce14">
            <text:p><text:s/>5,604<text:s/></text:p>
          </table:table-cell>
          <table:table-cell office:value-type="float" office:value="502221787" table:style-name="ce14">
            <text:p><text:s/>502,221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718" table:style-name="ce12">
            <text:p><text:s/>96,718<text:s/></text:p>
          </table:table-cell>
          <table:table-cell office:value-type="float" office:value="324371863" table:style-name="ce12">
            <text:p><text:s/>324,371,863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92271338" table:style-name="ce12">
            <text:p><text:s/>192,271,338<text:s/></text:p>
          </table:table-cell>
          <table:table-cell table:style-name="ce12"/>
          <table:table-cell office:value-type="float" office:value="96105" table:style-name="ce14">
            <text:p><text:s/>96,105<text:s/></text:p>
          </table:table-cell>
          <table:table-cell office:value-type="float" office:value="341021053" table:style-name="ce14">
            <text:p><text:s/>341,021,053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200999073" table:style-name="ce14">
            <text:p><text:s/>200,999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7965" table:style-name="ce12">
            <text:p><text:s/>147,965<text:s/></text:p>
          </table:table-cell>
          <table:table-cell office:value-type="float" office:value="539819190" table:style-name="ce12">
            <text:p><text:s/>539,819,190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368789931" table:style-name="ce12">
            <text:p><text:s/>368,789,931<text:s/></text:p>
          </table:table-cell>
          <table:table-cell table:style-name="ce12"/>
          <table:table-cell office:value-type="float" office:value="148305" table:style-name="ce14">
            <text:p><text:s/>148,305<text:s/></text:p>
          </table:table-cell>
          <table:table-cell office:value-type="float" office:value="553235572" table:style-name="ce14">
            <text:p><text:s/>553,235,572<text:s/></text:p>
          </table:table-cell>
          <table:table-cell office:value-type="float" office:value="4417" table:style-name="ce14">
            <text:p><text:s/>4,417<text:s/></text:p>
          </table:table-cell>
          <table:table-cell office:value-type="float" office:value="404420956" table:style-name="ce14">
            <text:p><text:s/>404,420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5626" table:style-name="ce12">
            <text:p><text:s/>95,626<text:s/></text:p>
          </table:table-cell>
          <table:table-cell office:value-type="float" office:value="280337041" table:style-name="ce12">
            <text:p><text:s/>280,337,041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195046233" table:style-name="ce12">
            <text:p><text:s/>195,046,233<text:s/></text:p>
          </table:table-cell>
          <table:table-cell table:style-name="ce12"/>
          <table:table-cell office:value-type="float" office:value="93696" table:style-name="ce14">
            <text:p><text:s/>93,696<text:s/></text:p>
          </table:table-cell>
          <table:table-cell office:value-type="float" office:value="291089755" table:style-name="ce14">
            <text:p><text:s/>291,089,755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209551231" table:style-name="ce14">
            <text:p><text:s/>209,551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9766" table:style-name="ce12">
            <text:p><text:s/>89,766<text:s/></text:p>
          </table:table-cell>
          <table:table-cell office:value-type="float" office:value="275058370" table:style-name="ce12">
            <text:p><text:s/>275,058,370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56109781" table:style-name="ce12">
            <text:p><text:s/>156,109,781<text:s/></text:p>
          </table:table-cell>
          <table:table-cell table:style-name="ce12"/>
          <table:table-cell office:value-type="float" office:value="87775" table:style-name="ce14">
            <text:p><text:s/>87,775<text:s/></text:p>
          </table:table-cell>
          <table:table-cell office:value-type="float" office:value="278730274" table:style-name="ce14">
            <text:p><text:s/>278,730,274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77608570" table:style-name="ce14">
            <text:p><text:s/>177,608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1839" table:style-name="ce12">
            <text:p><text:s/>121,839<text:s/></text:p>
          </table:table-cell>
          <table:table-cell office:value-type="float" office:value="413495070" table:style-name="ce12">
            <text:p><text:s/>413,495,070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280403031" table:style-name="ce12">
            <text:p><text:s/>280,403,031<text:s/></text:p>
          </table:table-cell>
          <table:table-cell table:style-name="ce12"/>
          <table:table-cell office:value-type="float" office:value="112059" table:style-name="ce14">
            <text:p><text:s/>112,059<text:s/></text:p>
          </table:table-cell>
          <table:table-cell office:value-type="float" office:value="413114521" table:style-name="ce14">
            <text:p><text:s/>413,114,521<text:s/></text:p>
          </table:table-cell>
          <table:table-cell office:value-type="float" office:value="3411" table:style-name="ce14">
            <text:p><text:s/>3,411<text:s/></text:p>
          </table:table-cell>
          <table:table-cell office:value-type="float" office:value="308083625" table:style-name="ce14">
            <text:p><text:s/>308,083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5694" table:style-name="ce12">
            <text:p><text:s/>245,694<text:s/></text:p>
          </table:table-cell>
          <table:table-cell office:value-type="float" office:value="627627256" table:style-name="ce12">
            <text:p><text:s/>627,627,256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344139733" table:style-name="ce12">
            <text:p><text:s/>344,139,733<text:s/></text:p>
          </table:table-cell>
          <table:table-cell table:style-name="ce12"/>
          <table:table-cell office:value-type="float" office:value="244491" table:style-name="ce14">
            <text:p><text:s/>244,491<text:s/></text:p>
          </table:table-cell>
          <table:table-cell office:value-type="float" office:value="638982117" table:style-name="ce14">
            <text:p><text:s/>638,982,117<text:s/></text:p>
          </table:table-cell>
          <table:table-cell office:value-type="float" office:value="5087" table:style-name="ce14">
            <text:p><text:s/>5,087<text:s/></text:p>
          </table:table-cell>
          <table:table-cell office:value-type="float" office:value="353760736" table:style-name="ce14">
            <text:p><text:s/>353,760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549" table:style-name="ce12">
            <text:p><text:s/>32,549<text:s/></text:p>
          </table:table-cell>
          <table:table-cell office:value-type="float" office:value="79192266" table:style-name="ce12">
            <text:p><text:s/>79,192,266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52807254" table:style-name="ce12">
            <text:p><text:s/>52,807,254<text:s/></text:p>
          </table:table-cell>
          <table:table-cell table:style-name="ce12"/>
          <table:table-cell office:value-type="float" office:value="29783" table:style-name="ce14">
            <text:p><text:s/>29,783<text:s/></text:p>
          </table:table-cell>
          <table:table-cell office:value-type="float" office:value="74513675" table:style-name="ce14">
            <text:p><text:s/>74,513,675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1957622" table:style-name="ce14">
            <text:p><text:s/>51,957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225" table:style-name="ce12">
            <text:p><text:s/>41,225<text:s/></text:p>
          </table:table-cell>
          <table:table-cell office:value-type="float" office:value="90231181" table:style-name="ce12">
            <text:p><text:s/>90,231,181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3136639" table:style-name="ce12">
            <text:p><text:s/>63,136,639<text:s/></text:p>
          </table:table-cell>
          <table:table-cell table:style-name="ce12"/>
          <table:table-cell office:value-type="float" office:value="41171" table:style-name="ce14">
            <text:p><text:s/>41,171<text:s/></text:p>
          </table:table-cell>
          <table:table-cell office:value-type="float" office:value="92207048" table:style-name="ce14">
            <text:p><text:s/>92,207,048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1980938" table:style-name="ce14">
            <text:p><text:s/>61,980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226" table:style-name="ce12">
            <text:p><text:s/>52,226<text:s/></text:p>
          </table:table-cell>
          <table:table-cell office:value-type="float" office:value="138604274" table:style-name="ce12">
            <text:p><text:s/>138,604,274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18304993" table:style-name="ce12">
            <text:p><text:s/>118,304,993<text:s/></text:p>
          </table:table-cell>
          <table:table-cell table:style-name="ce12"/>
          <table:table-cell office:value-type="float" office:value="53770" table:style-name="ce14">
            <text:p><text:s/>53,770<text:s/></text:p>
          </table:table-cell>
          <table:table-cell office:value-type="float" office:value="146276286" table:style-name="ce14">
            <text:p><text:s/>146,276,286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20814145" table:style-name="ce14">
            <text:p><text:s/>120,814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7802996" table:style-name="ce12">
            <text:p><text:s/>7,802,996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0331532" table:style-name="ce12">
            <text:p><text:s/>30,331,532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7554888" table:style-name="ce14">
            <text:p><text:s/>7,554,88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1421889" table:style-name="ce14">
            <text:p><text:s/>31,421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296" table:style-name="ce12">
            <text:p><text:s/>38,296<text:s/></text:p>
          </table:table-cell>
          <table:table-cell office:value-type="float" office:value="196034248" table:style-name="ce12">
            <text:p><text:s/>196,034,248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25853852" table:style-name="ce12">
            <text:p><text:s/>125,853,852<text:s/></text:p>
          </table:table-cell>
          <table:table-cell table:style-name="ce12"/>
          <table:table-cell office:value-type="float" office:value="40950" table:style-name="ce14">
            <text:p><text:s/>40,950<text:s/></text:p>
          </table:table-cell>
          <table:table-cell office:value-type="float" office:value="192637214" table:style-name="ce14">
            <text:p><text:s/>192,637,214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39861447" table:style-name="ce14">
            <text:p><text:s/>139,861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881" table:style-name="ce12">
            <text:p><text:s/>44,881<text:s/></text:p>
          </table:table-cell>
          <table:table-cell office:value-type="float" office:value="155443185" table:style-name="ce12">
            <text:p><text:s/>155,443,185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12029264" table:style-name="ce12">
            <text:p><text:s/>112,029,264<text:s/></text:p>
          </table:table-cell>
          <table:table-cell table:style-name="ce12"/>
          <table:table-cell office:value-type="float" office:value="44516" table:style-name="ce14">
            <text:p><text:s/>44,516<text:s/></text:p>
          </table:table-cell>
          <table:table-cell office:value-type="float" office:value="164355172" table:style-name="ce14">
            <text:p><text:s/>164,355,172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117296288" table:style-name="ce14">
            <text:p><text:s/>117,296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13" table:style-name="ce12">
            <text:p><text:s/>22,413<text:s/></text:p>
          </table:table-cell>
          <table:table-cell office:value-type="float" office:value="47877350" table:style-name="ce12">
            <text:p><text:s/>47,877,35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2434699" table:style-name="ce12">
            <text:p><text:s/>32,434,699<text:s/></text:p>
          </table:table-cell>
          <table:table-cell table:style-name="ce12"/>
          <table:table-cell office:value-type="float" office:value="23324" table:style-name="ce14">
            <text:p><text:s/>23,324<text:s/></text:p>
          </table:table-cell>
          <table:table-cell office:value-type="float" office:value="50898949" table:style-name="ce14">
            <text:p><text:s/>50,898,949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45281674" table:style-name="ce14">
            <text:p><text:s/>45,281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11544231" table:style-name="ce12">
            <text:p><text:s/>11,544,231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4147408" table:style-name="ce12">
            <text:p><text:s/>34,147,408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12156228" table:style-name="ce14">
            <text:p><text:s/>12,156,228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6621440" table:style-name="ce14">
            <text:p><text:s/>36,62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397" table:style-name="ce12">
            <text:p><text:s/>42,397<text:s/></text:p>
          </table:table-cell>
          <table:table-cell office:value-type="float" office:value="99705557" table:style-name="ce12">
            <text:p><text:s/>99,705,557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40216426" table:style-name="ce12">
            <text:p><text:s/>40,216,426<text:s/></text:p>
          </table:table-cell>
          <table:table-cell table:style-name="ce12"/>
          <table:table-cell office:value-type="float" office:value="41305" table:style-name="ce14">
            <text:p><text:s/>41,305<text:s/></text:p>
          </table:table-cell>
          <table:table-cell office:value-type="float" office:value="97589766" table:style-name="ce14">
            <text:p><text:s/>97,589,766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2640967" table:style-name="ce14">
            <text:p><text:s/>42,640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7335" table:style-name="ce12">
            <text:p><text:s/>117,335<text:s/></text:p>
          </table:table-cell>
          <table:table-cell office:value-type="float" office:value="355473276" table:style-name="ce12">
            <text:p><text:s/>355,473,276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51443640" table:style-name="ce12">
            <text:p><text:s/>251,443,640<text:s/></text:p>
          </table:table-cell>
          <table:table-cell table:style-name="ce12"/>
          <table:table-cell office:value-type="float" office:value="114642" table:style-name="ce14">
            <text:p><text:s/>114,642<text:s/></text:p>
          </table:table-cell>
          <table:table-cell office:value-type="float" office:value="360370801" table:style-name="ce14">
            <text:p><text:s/>360,370,801<text:s/></text:p>
          </table:table-cell>
          <table:table-cell office:value-type="float" office:value="2945" table:style-name="ce14">
            <text:p><text:s/>2,945<text:s/></text:p>
          </table:table-cell>
          <table:table-cell office:value-type="float" office:value="246156440" table:style-name="ce14">
            <text:p><text:s/>246,156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42" table:style-name="ce12">
            <text:p><text:s/>25,042<text:s/></text:p>
          </table:table-cell>
          <table:table-cell office:value-type="float" office:value="136897994" table:style-name="ce12">
            <text:p><text:s/>136,897,994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71016507" table:style-name="ce12">
            <text:p><text:s/>71,016,507<text:s/></text:p>
          </table:table-cell>
          <table:table-cell table:style-name="ce12"/>
          <table:table-cell office:value-type="float" office:value="25178" table:style-name="ce14">
            <text:p><text:s/>25,178<text:s/></text:p>
          </table:table-cell>
          <table:table-cell office:value-type="float" office:value="128891058" table:style-name="ce14">
            <text:p><text:s/>128,891,058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76091081" table:style-name="ce14">
            <text:p><text:s/>76,091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602" table:style-name="ce12">
            <text:p><text:s/>87,602<text:s/></text:p>
          </table:table-cell>
          <table:table-cell office:value-type="float" office:value="285650152" table:style-name="ce12">
            <text:p><text:s/>285,650,152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216683749" table:style-name="ce12">
            <text:p><text:s/>216,683,749<text:s/></text:p>
          </table:table-cell>
          <table:table-cell table:style-name="ce12"/>
          <table:table-cell office:value-type="float" office:value="85620" table:style-name="ce14">
            <text:p><text:s/>85,620<text:s/></text:p>
          </table:table-cell>
          <table:table-cell office:value-type="float" office:value="295070030" table:style-name="ce14">
            <text:p><text:s/>295,070,030<text:s/></text:p>
          </table:table-cell>
          <table:table-cell office:value-type="float" office:value="2470" table:style-name="ce14">
            <text:p><text:s/>2,470<text:s/></text:p>
          </table:table-cell>
          <table:table-cell office:value-type="float" office:value="193866780" table:style-name="ce14">
            <text:p><text:s/>193,866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808" table:style-name="ce12">
            <text:p><text:s/>66,808<text:s/></text:p>
          </table:table-cell>
          <table:table-cell office:value-type="float" office:value="178637210" table:style-name="ce12">
            <text:p><text:s/>178,637,210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98468948" table:style-name="ce12">
            <text:p><text:s/>98,468,948<text:s/></text:p>
          </table:table-cell>
          <table:table-cell table:style-name="ce12"/>
          <table:table-cell office:value-type="float" office:value="64800" table:style-name="ce14">
            <text:p><text:s/>64,800<text:s/></text:p>
          </table:table-cell>
          <table:table-cell office:value-type="float" office:value="179107336" table:style-name="ce14">
            <text:p><text:s/>179,107,336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02226876" table:style-name="ce14">
            <text:p><text:s/>102,226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874" table:style-name="ce12">
            <text:p><text:s/>58,874<text:s/></text:p>
          </table:table-cell>
          <table:table-cell office:value-type="float" office:value="156687639" table:style-name="ce12">
            <text:p><text:s/>156,687,639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95102753" table:style-name="ce12">
            <text:p><text:s/>95,102,753<text:s/></text:p>
          </table:table-cell>
          <table:table-cell table:style-name="ce12"/>
          <table:table-cell office:value-type="float" office:value="61968" table:style-name="ce14">
            <text:p><text:s/>61,968<text:s/></text:p>
          </table:table-cell>
          <table:table-cell office:value-type="float" office:value="165018132" table:style-name="ce14">
            <text:p><text:s/>165,018,132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7658514" table:style-name="ce14">
            <text:p><text:s/>87,658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130" table:style-name="ce12">
            <text:p><text:s/>73,130<text:s/></text:p>
          </table:table-cell>
          <table:table-cell office:value-type="float" office:value="220881463" table:style-name="ce12">
            <text:p><text:s/>220,881,463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39420666" table:style-name="ce12">
            <text:p><text:s/>139,420,666<text:s/></text:p>
          </table:table-cell>
          <table:table-cell table:style-name="ce12"/>
          <table:table-cell office:value-type="float" office:value="71613" table:style-name="ce14">
            <text:p><text:s/>71,613<text:s/></text:p>
          </table:table-cell>
          <table:table-cell office:value-type="float" office:value="225037253" table:style-name="ce14">
            <text:p><text:s/>225,037,253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35366372" table:style-name="ce14">
            <text:p><text:s/>135,36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7330" table:style-name="ce12">
            <text:p><text:s/>67,330<text:s/></text:p>
          </table:table-cell>
          <table:table-cell office:value-type="float" office:value="189373259" table:style-name="ce12">
            <text:p><text:s/>189,373,259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156445354" table:style-name="ce12">
            <text:p><text:s/>156,445,354<text:s/></text:p>
          </table:table-cell>
          <table:table-cell table:style-name="ce12"/>
          <table:table-cell office:value-type="float" office:value="64174" table:style-name="ce14">
            <text:p><text:s/>64,174<text:s/></text:p>
          </table:table-cell>
          <table:table-cell office:value-type="float" office:value="191427013" table:style-name="ce14">
            <text:p><text:s/>191,427,013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57051127" table:style-name="ce14">
            <text:p><text:s/>157,051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299" table:style-name="ce12">
            <text:p><text:s/>34,299<text:s/></text:p>
          </table:table-cell>
          <table:table-cell office:value-type="float" office:value="87402381" table:style-name="ce12">
            <text:p><text:s/>87,402,381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68452611" table:style-name="ce12">
            <text:p><text:s/>68,452,611<text:s/></text:p>
          </table:table-cell>
          <table:table-cell table:style-name="ce12"/>
          <table:table-cell office:value-type="float" office:value="32264" table:style-name="ce14">
            <text:p><text:s/>32,264<text:s/></text:p>
          </table:table-cell>
          <table:table-cell office:value-type="float" office:value="81752294" table:style-name="ce14">
            <text:p><text:s/>81,752,294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5554699" table:style-name="ce14">
            <text:p><text:s/>65,554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476" table:style-name="ce12">
            <text:p><text:s/>80,476<text:s/></text:p>
          </table:table-cell>
          <table:table-cell office:value-type="float" office:value="219442119" table:style-name="ce12">
            <text:p><text:s/>219,442,119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31183675" table:style-name="ce12">
            <text:p><text:s/>131,183,675<text:s/></text:p>
          </table:table-cell>
          <table:table-cell table:style-name="ce12"/>
          <table:table-cell office:value-type="float" office:value="78976" table:style-name="ce14">
            <text:p><text:s/>78,976<text:s/></text:p>
          </table:table-cell>
          <table:table-cell office:value-type="float" office:value="223677845" table:style-name="ce14">
            <text:p><text:s/>223,677,845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125538097" table:style-name="ce14">
            <text:p><text:s/>125,538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527" table:style-name="ce12">
            <text:p><text:s/>92,527<text:s/></text:p>
          </table:table-cell>
          <table:table-cell office:value-type="float" office:value="334884594" table:style-name="ce12">
            <text:p><text:s/>334,884,594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174374705" table:style-name="ce12">
            <text:p><text:s/>174,374,705<text:s/></text:p>
          </table:table-cell>
          <table:table-cell table:style-name="ce12"/>
          <table:table-cell office:value-type="float" office:value="92196" table:style-name="ce14">
            <text:p><text:s/>92,196<text:s/></text:p>
          </table:table-cell>
          <table:table-cell office:value-type="float" office:value="344214525" table:style-name="ce14">
            <text:p><text:s/>344,214,525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77442446" table:style-name="ce14">
            <text:p><text:s/>177,442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0373" table:style-name="ce12">
            <text:p><text:s/>90,373<text:s/></text:p>
          </table:table-cell>
          <table:table-cell office:value-type="float" office:value="240724448" table:style-name="ce12">
            <text:p><text:s/>240,724,448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58617330" table:style-name="ce12">
            <text:p><text:s/>158,617,330<text:s/></text:p>
          </table:table-cell>
          <table:table-cell table:style-name="ce12"/>
          <table:table-cell office:value-type="float" office:value="91386" table:style-name="ce14">
            <text:p><text:s/>91,386<text:s/></text:p>
          </table:table-cell>
          <table:table-cell office:value-type="float" office:value="249079521" table:style-name="ce14">
            <text:p><text:s/>249,079,521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57212696" table:style-name="ce14">
            <text:p><text:s/>157,212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299" table:style-name="ce12">
            <text:p><text:s/>15,299<text:s/></text:p>
          </table:table-cell>
          <table:table-cell office:value-type="float" office:value="33757578" table:style-name="ce12">
            <text:p><text:s/>33,757,57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5731072" table:style-name="ce12">
            <text:p><text:s/>25,731,072<text:s/></text:p>
          </table:table-cell>
          <table:table-cell table:style-name="ce12"/>
          <table:table-cell office:value-type="float" office:value="15366" table:style-name="ce14">
            <text:p><text:s/>15,366<text:s/></text:p>
          </table:table-cell>
          <table:table-cell office:value-type="float" office:value="35381998" table:style-name="ce14">
            <text:p><text:s/>35,381,998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33473647" table:style-name="ce14">
            <text:p><text:s/>33,473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509" table:style-name="ce12">
            <text:p><text:s/>23,509<text:s/></text:p>
          </table:table-cell>
          <table:table-cell office:value-type="float" office:value="46458481" table:style-name="ce12">
            <text:p><text:s/>46,458,48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935117" table:style-name="ce12">
            <text:p><text:s/>19,935,117<text:s/></text:p>
          </table:table-cell>
          <table:table-cell table:style-name="ce12"/>
          <table:table-cell office:value-type="float" office:value="23822" table:style-name="ce14">
            <text:p><text:s/>23,822<text:s/></text:p>
          </table:table-cell>
          <table:table-cell office:value-type="float" office:value="50985598" table:style-name="ce14">
            <text:p><text:s/>50,985,598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7954253" table:style-name="ce14">
            <text:p><text:s/>27,954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28" table:style-name="ce12">
            <text:p><text:s/>4,728<text:s/></text:p>
          </table:table-cell>
          <table:table-cell office:value-type="float" office:value="7345436" table:style-name="ce12">
            <text:p><text:s/>7,345,4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55314" table:style-name="ce12">
            <text:p><text:s/>1,655,314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6811121" table:style-name="ce14">
            <text:p><text:s/>6,811,1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23413" table:style-name="ce14">
            <text:p><text:s/>1,823,4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7533680" table:style-name="ce12">
            <text:p><text:s/>7,533,68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3177" table:style-name="ce12">
            <text:p><text:s/>523,177<text:s/></text:p>
          </table:table-cell>
          <table:table-cell table:style-name="ce12"/>
          <table:table-cell office:value-type="float" office:value="4795" table:style-name="ce14">
            <text:p><text:s/>4,795<text:s/></text:p>
          </table:table-cell>
          <table:table-cell office:value-type="float" office:value="6493583" table:style-name="ce14">
            <text:p><text:s/>6,493,5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5638" table:style-name="ce14">
            <text:p><text:s/>295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772" table:style-name="ce12">
            <text:p><text:s/>30,772<text:s/></text:p>
          </table:table-cell>
          <table:table-cell office:value-type="float" office:value="60377274" table:style-name="ce12">
            <text:p><text:s/>60,377,27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76037" table:style-name="ce12">
            <text:p><text:s/>1,876,037<text:s/></text:p>
          </table:table-cell>
          <table:table-cell table:style-name="ce12"/>
          <table:table-cell office:value-type="float" office:value="29807" table:style-name="ce14">
            <text:p><text:s/>29,807<text:s/></text:p>
          </table:table-cell>
          <table:table-cell office:value-type="float" office:value="59490040" table:style-name="ce14">
            <text:p><text:s/>59,490,0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74046" table:style-name="ce14">
            <text:p><text:s/>1,974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21789976" table:style-name="ce12">
            <text:p><text:s/>21,789,97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862223" table:style-name="ce12">
            <text:p><text:s/>3,862,223<text:s/></text:p>
          </table:table-cell>
          <table:table-cell table:style-name="ce12"/>
          <table:table-cell office:value-type="float" office:value="9939" table:style-name="ce14">
            <text:p><text:s/>9,939<text:s/></text:p>
          </table:table-cell>
          <table:table-cell office:value-type="float" office:value="21029189" table:style-name="ce14">
            <text:p><text:s/>21,029,18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295062" table:style-name="ce14">
            <text:p><text:s/>4,295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230" table:style-name="ce12">
            <text:p><text:s/>17,230<text:s/></text:p>
          </table:table-cell>
          <table:table-cell office:value-type="float" office:value="40513593" table:style-name="ce12">
            <text:p><text:s/>40,513,59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220229" table:style-name="ce12">
            <text:p><text:s/>16,220,229<text:s/></text:p>
          </table:table-cell>
          <table:table-cell table:style-name="ce12"/>
          <table:table-cell office:value-type="float" office:value="17392" table:style-name="ce14">
            <text:p><text:s/>17,392<text:s/></text:p>
          </table:table-cell>
          <table:table-cell office:value-type="float" office:value="41026770" table:style-name="ce14">
            <text:p><text:s/>41,026,77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9962442" table:style-name="ce14">
            <text:p><text:s/>19,962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7022406" table:style-name="ce12">
            <text:p><text:s/>17,022,406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8368760" table:style-name="ce12">
            <text:p><text:s/>18,368,760<text:s/></text:p>
          </table:table-cell>
          <table:table-cell table:style-name="ce12"/>
          <table:table-cell office:value-type="float" office:value="8018" table:style-name="ce14">
            <text:p><text:s/>8,018<text:s/></text:p>
          </table:table-cell>
          <table:table-cell office:value-type="float" office:value="18167744" table:style-name="ce14">
            <text:p><text:s/>18,167,74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314346" table:style-name="ce14">
            <text:p><text:s/>18,314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56" table:style-name="ce12">
            <text:p><text:s/>12,556<text:s/></text:p>
          </table:table-cell>
          <table:table-cell office:value-type="float" office:value="26525171" table:style-name="ce12">
            <text:p><text:s/>26,525,171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5011166" table:style-name="ce12">
            <text:p><text:s/>25,011,166<text:s/></text:p>
          </table:table-cell>
          <table:table-cell table:style-name="ce12"/>
          <table:table-cell office:value-type="float" office:value="11586" table:style-name="ce14">
            <text:p><text:s/>11,586<text:s/></text:p>
          </table:table-cell>
          <table:table-cell office:value-type="float" office:value="25838263" table:style-name="ce14">
            <text:p><text:s/>25,838,263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986778" table:style-name="ce14">
            <text:p><text:s/>22,986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996" table:style-name="ce12">
            <text:p><text:s/>42,996<text:s/></text:p>
          </table:table-cell>
          <table:table-cell office:value-type="float" office:value="88011114" table:style-name="ce12">
            <text:p><text:s/>88,011,1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931468" table:style-name="ce12">
            <text:p><text:s/>8,931,468<text:s/></text:p>
          </table:table-cell>
          <table:table-cell table:style-name="ce12"/>
          <table:table-cell office:value-type="float" office:value="42726" table:style-name="ce14">
            <text:p><text:s/>42,726<text:s/></text:p>
          </table:table-cell>
          <table:table-cell office:value-type="float" office:value="89790560" table:style-name="ce14">
            <text:p><text:s/>89,790,56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076251" table:style-name="ce14">
            <text:p><text:s/>10,076,2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757" table:style-name="ce12">
            <text:p><text:s/>15,757<text:s/></text:p>
          </table:table-cell>
          <table:table-cell office:value-type="float" office:value="32609541" table:style-name="ce12">
            <text:p><text:s/>32,609,54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1497754" table:style-name="ce12">
            <text:p><text:s/>21,497,754<text:s/></text:p>
          </table:table-cell>
          <table:table-cell table:style-name="ce12"/>
          <table:table-cell office:value-type="float" office:value="16689" table:style-name="ce14">
            <text:p><text:s/>16,689<text:s/></text:p>
          </table:table-cell>
          <table:table-cell office:value-type="float" office:value="36073944" table:style-name="ce14">
            <text:p><text:s/>36,073,944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9939970" table:style-name="ce14">
            <text:p><text:s/>29,939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478" table:style-name="ce12">
            <text:p><text:s/>15,478<text:s/></text:p>
          </table:table-cell>
          <table:table-cell office:value-type="float" office:value="32791828" table:style-name="ce12">
            <text:p><text:s/>32,791,82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5189020" table:style-name="ce12">
            <text:p><text:s/>15,189,020<text:s/></text:p>
          </table:table-cell>
          <table:table-cell table:style-name="ce12"/>
          <table:table-cell office:value-type="float" office:value="15349" table:style-name="ce14">
            <text:p><text:s/>15,349<text:s/></text:p>
          </table:table-cell>
          <table:table-cell office:value-type="float" office:value="32779235" table:style-name="ce14">
            <text:p><text:s/>32,779,23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5074491" table:style-name="ce14">
            <text:p><text:s/>15,074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377" table:style-name="ce12">
            <text:p><text:s/>25,377<text:s/></text:p>
          </table:table-cell>
          <table:table-cell office:value-type="float" office:value="44548914" table:style-name="ce12">
            <text:p><text:s/>44,548,914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021631" table:style-name="ce12">
            <text:p><text:s/>15,021,631<text:s/></text:p>
          </table:table-cell>
          <table:table-cell table:style-name="ce12"/>
          <table:table-cell office:value-type="float" office:value="26220" table:style-name="ce14">
            <text:p><text:s/>26,220<text:s/></text:p>
          </table:table-cell>
          <table:table-cell office:value-type="float" office:value="46697363" table:style-name="ce14">
            <text:p><text:s/>46,697,36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546910" table:style-name="ce14">
            <text:p><text:s/>12,546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902561" table:style-name="ce12">
            <text:p><text:s/>902,56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495080" table:style-name="ce12">
            <text:p><text:s/>8,495,080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868625" table:style-name="ce14">
            <text:p><text:s/>868,62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514847" table:style-name="ce14">
            <text:p><text:s/>8,514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12140296" table:style-name="ce12">
            <text:p><text:s/>12,140,29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527338" table:style-name="ce12">
            <text:p><text:s/>16,527,338<text:s/></text:p>
          </table:table-cell>
          <table:table-cell table:style-name="ce12"/>
          <table:table-cell office:value-type="float" office:value="4601" table:style-name="ce14">
            <text:p><text:s/>4,601<text:s/></text:p>
          </table:table-cell>
          <table:table-cell office:value-type="float" office:value="11186013" table:style-name="ce14">
            <text:p><text:s/>11,186,01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3406346" table:style-name="ce14">
            <text:p><text:s/>13,406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7935063" table:style-name="ce12">
            <text:p><text:s/>7,935,06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99705" table:style-name="ce12">
            <text:p><text:s/>6,799,705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7647817" table:style-name="ce14">
            <text:p><text:s/>7,647,8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889072" table:style-name="ce14">
            <text:p><text:s/>5,889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784889" table:style-name="ce12">
            <text:p><text:s/>784,8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514802" table:style-name="ce12">
            <text:p><text:s/>4,514,802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685278" table:style-name="ce14">
            <text:p><text:s/>685,27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199109" table:style-name="ce14">
            <text:p><text:s/>5,199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10168070" table:style-name="ce12">
            <text:p><text:s/>10,168,0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74101" table:style-name="ce12">
            <text:p><text:s/>1,874,101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9247337" table:style-name="ce14">
            <text:p><text:s/>9,247,3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43316" table:style-name="ce14">
            <text:p><text:s/>1,843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608" table:style-name="ce12">
            <text:p><text:s/>33,6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88867" table:style-name="ce12">
            <text:p><text:s/>2,388,86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1965" table:style-name="ce14">
            <text:p><text:s/>21,9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84426" table:style-name="ce14">
            <text:p><text:s/>2,484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00" table:style-name="ce12">
            <text:p><text:s/>11,800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121198" table:style-name="ce12">
            <text:p><text:s/>15,121,198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3759" table:style-name="ce14">
            <text:p><text:s/>3,759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4518459" table:style-name="ce14">
            <text:p><text:s/>14,518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2086884" table:style-name="ce12">
            <text:p><text:s/>2,086,8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16670" table:style-name="ce12">
            <text:p><text:s/>4,916,670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2151286" table:style-name="ce14">
            <text:p><text:s/>2,151,28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31009" table:style-name="ce14">
            <text:p><text:s/>3,631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358" table:style-name="ce12">
            <text:p><text:s/>14,358<text:s/></text:p>
          </table:table-cell>
          <table:table-cell office:value-type="float" office:value="48813165" table:style-name="ce12">
            <text:p><text:s/>48,813,16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558622" table:style-name="ce12">
            <text:p><text:s/>10,558,622<text:s/></text:p>
          </table:table-cell>
          <table:table-cell table:style-name="ce12"/>
          <table:table-cell office:value-type="float" office:value="17148" table:style-name="ce14">
            <text:p><text:s/>17,148<text:s/></text:p>
          </table:table-cell>
          <table:table-cell office:value-type="float" office:value="59834200" table:style-name="ce14">
            <text:p><text:s/>59,834,20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279459" table:style-name="ce14">
            <text:p><text:s/>12,279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95" table:style-name="ce12">
            <text:p><text:s/>6,995<text:s/></text:p>
          </table:table-cell>
          <table:table-cell office:value-type="float" office:value="17683716" table:style-name="ce12">
            <text:p><text:s/>17,683,7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803768" table:style-name="ce12">
            <text:p><text:s/>9,803,768<text:s/></text:p>
          </table:table-cell>
          <table:table-cell table:style-name="ce12"/>
          <table:table-cell office:value-type="float" office:value="6815" table:style-name="ce14">
            <text:p><text:s/>6,815<text:s/></text:p>
          </table:table-cell>
          <table:table-cell office:value-type="float" office:value="18222450" table:style-name="ce14">
            <text:p><text:s/>18,222,45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379993" table:style-name="ce14">
            <text:p><text:s/>9,379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70" table:style-name="ce12">
            <text:p><text:s/>8,770<text:s/></text:p>
          </table:table-cell>
          <table:table-cell office:value-type="float" office:value="22138735" table:style-name="ce12">
            <text:p><text:s/>22,138,73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032030" table:style-name="ce12">
            <text:p><text:s/>8,032,030<text:s/></text:p>
          </table:table-cell>
          <table:table-cell table:style-name="ce12"/>
          <table:table-cell office:value-type="float" office:value="8283" table:style-name="ce14">
            <text:p><text:s/>8,283<text:s/></text:p>
          </table:table-cell>
          <table:table-cell office:value-type="float" office:value="21313272" table:style-name="ce14">
            <text:p><text:s/>21,313,27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808012" table:style-name="ce14">
            <text:p><text:s/>8,808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71" table:style-name="ce12">
            <text:p><text:s/>14,271<text:s/></text:p>
          </table:table-cell>
          <table:table-cell office:value-type="float" office:value="21375941" table:style-name="ce12">
            <text:p><text:s/>21,375,94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271372" table:style-name="ce12">
            <text:p><text:s/>4,271,372<text:s/></text:p>
          </table:table-cell>
          <table:table-cell table:style-name="ce12"/>
          <table:table-cell office:value-type="float" office:value="13743" table:style-name="ce14">
            <text:p><text:s/>13,743<text:s/></text:p>
          </table:table-cell>
          <table:table-cell office:value-type="float" office:value="21843847" table:style-name="ce14">
            <text:p><text:s/>21,843,84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777550" table:style-name="ce14">
            <text:p><text:s/>2,77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6994389" table:style-name="ce12">
            <text:p><text:s/>6,994,3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6839" table:style-name="ce12">
            <text:p><text:s/>116,839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6597437" table:style-name="ce14">
            <text:p><text:s/>6,597,4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3010" table:style-name="ce14">
            <text:p><text:s/>143,0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3906308" table:style-name="ce12">
            <text:p><text:s/>3,906,30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930845" table:style-name="ce12">
            <text:p><text:s/>5,930,84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3436231" table:style-name="ce14">
            <text:p><text:s/>3,436,23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738177" table:style-name="ce14">
            <text:p><text:s/>5,73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1027" table:style-name="ce12">
            <text:p><text:s/>51,027<text:s/></text:p>
          </table:table-cell>
          <table:table-cell office:value-type="float" office:value="96001928" table:style-name="ce12">
            <text:p><text:s/>96,001,92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2634583" table:style-name="ce12">
            <text:p><text:s/>32,634,583<text:s/></text:p>
          </table:table-cell>
          <table:table-cell table:style-name="ce12"/>
          <table:table-cell office:value-type="float" office:value="47747" table:style-name="ce14">
            <text:p><text:s/>47,747<text:s/></text:p>
          </table:table-cell>
          <table:table-cell office:value-type="float" office:value="94518393" table:style-name="ce14">
            <text:p><text:s/>94,518,393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6224692" table:style-name="ce14">
            <text:p><text:s/>36,224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747" table:style-name="ce12">
            <text:p><text:s/>15,747<text:s/></text:p>
          </table:table-cell>
          <table:table-cell office:value-type="float" office:value="30460110" table:style-name="ce12">
            <text:p><text:s/>30,460,11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481636" table:style-name="ce12">
            <text:p><text:s/>5,481,636<text:s/></text:p>
          </table:table-cell>
          <table:table-cell table:style-name="ce12"/>
          <table:table-cell office:value-type="float" office:value="15398" table:style-name="ce14">
            <text:p><text:s/>15,398<text:s/></text:p>
          </table:table-cell>
          <table:table-cell office:value-type="float" office:value="30548615" table:style-name="ce14">
            <text:p><text:s/>30,548,61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520536" table:style-name="ce14">
            <text:p><text:s/>4,52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66" table:style-name="ce12">
            <text:p><text:s/>10,866<text:s/></text:p>
          </table:table-cell>
          <table:table-cell office:value-type="float" office:value="18847686" table:style-name="ce12">
            <text:p><text:s/>18,847,6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2228" table:style-name="ce12">
            <text:p><text:s/>282,228<text:s/></text:p>
          </table:table-cell>
          <table:table-cell table:style-name="ce12"/>
          <table:table-cell office:value-type="float" office:value="10080" table:style-name="ce14">
            <text:p><text:s/>10,080<text:s/></text:p>
          </table:table-cell>
          <table:table-cell office:value-type="float" office:value="21276219" table:style-name="ce14">
            <text:p><text:s/>21,276,2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8702" table:style-name="ce14">
            <text:p><text:s/>328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7057092" table:style-name="ce12">
            <text:p><text:s/>7,057,09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400845" table:style-name="ce12">
            <text:p><text:s/>10,400,845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7020304" table:style-name="ce14">
            <text:p><text:s/>7,020,30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968761" table:style-name="ce14">
            <text:p><text:s/>12,968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12574725" table:style-name="ce12">
            <text:p><text:s/>12,574,72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315979" table:style-name="ce12">
            <text:p><text:s/>11,315,979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12537404" table:style-name="ce14">
            <text:p><text:s/>12,537,40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134710" table:style-name="ce14">
            <text:p><text:s/>9,134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1851013" table:style-name="ce12">
            <text:p><text:s/>1,851,01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406606" table:style-name="ce12">
            <text:p><text:s/>6,406,606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1628612" table:style-name="ce14">
            <text:p><text:s/>1,628,61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015747" table:style-name="ce14">
            <text:p><text:s/>6,01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45" table:style-name="ce12">
            <text:p><text:s/>14,545<text:s/></text:p>
          </table:table-cell>
          <table:table-cell office:value-type="float" office:value="31385365" table:style-name="ce12">
            <text:p><text:s/>31,385,36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023069" table:style-name="ce12">
            <text:p><text:s/>13,023,069<text:s/></text:p>
          </table:table-cell>
          <table:table-cell table:style-name="ce12"/>
          <table:table-cell office:value-type="float" office:value="14157" table:style-name="ce14">
            <text:p><text:s/>14,157<text:s/></text:p>
          </table:table-cell>
          <table:table-cell office:value-type="float" office:value="31397057" table:style-name="ce14">
            <text:p><text:s/>31,397,05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4215863" table:style-name="ce14">
            <text:p><text:s/>14,215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387465" table:style-name="ce12">
            <text:p><text:s/>387,46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91386" table:style-name="ce12">
            <text:p><text:s/>3,191,386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325954" table:style-name="ce14">
            <text:p><text:s/>325,95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4987" table:style-name="ce14">
            <text:p><text:s/>3,264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403582" table:style-name="ce12">
            <text:p><text:s/>403,58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791265" table:style-name="ce12">
            <text:p><text:s/>7,791,265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362877" table:style-name="ce14">
            <text:p><text:s/>362,87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605494" table:style-name="ce14">
            <text:p><text:s/>7,605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1163981" table:style-name="ce12">
            <text:p><text:s/>1,163,9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12124" table:style-name="ce12">
            <text:p><text:s/>1,112,124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1146534" table:style-name="ce14">
            <text:p><text:s/>1,146,5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3734" table:style-name="ce14">
            <text:p><text:s/>763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87" table:style-name="ce12">
            <text:p><text:s/>8,687<text:s/></text:p>
          </table:table-cell>
          <table:table-cell office:value-type="float" office:value="17470966" table:style-name="ce12">
            <text:p><text:s/>17,470,96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719118" table:style-name="ce12">
            <text:p><text:s/>13,719,118<text:s/></text:p>
          </table:table-cell>
          <table:table-cell table:style-name="ce12"/>
          <table:table-cell office:value-type="float" office:value="7940" table:style-name="ce14">
            <text:p><text:s/>7,940<text:s/></text:p>
          </table:table-cell>
          <table:table-cell office:value-type="float" office:value="15989148" table:style-name="ce14">
            <text:p><text:s/>15,989,14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950428" table:style-name="ce14">
            <text:p><text:s/>9,950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2716786" table:style-name="ce12">
            <text:p><text:s/>2,716,7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73269" table:style-name="ce12">
            <text:p><text:s/>1,473,269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658973" table:style-name="ce14">
            <text:p><text:s/>2,658,9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49061" table:style-name="ce14">
            <text:p><text:s/>1,349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491456" table:style-name="ce12">
            <text:p><text:s/>491,45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004819" table:style-name="ce12">
            <text:p><text:s/>4,004,81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602188" table:style-name="ce14">
            <text:p><text:s/>602,18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317022" table:style-name="ce14">
            <text:p><text:s/>4,317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829702" table:style-name="ce12">
            <text:p><text:s/>829,70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38197" table:style-name="ce12">
            <text:p><text:s/>5,438,197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1037569" table:style-name="ce14">
            <text:p><text:s/>1,037,56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460277" table:style-name="ce14">
            <text:p><text:s/>5,460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90" table:style-name="ce12">
            <text:p><text:s/>3,390<text:s/></text:p>
          </table:table-cell>
          <table:table-cell office:value-type="float" office:value="5964698" table:style-name="ce12">
            <text:p><text:s/>5,964,6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5875011" table:style-name="ce14">
            <text:p><text:s/>5,875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4464830" table:style-name="ce12">
            <text:p><text:s/>4,464,8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739205" table:style-name="ce12">
            <text:p><text:s/>10,739,205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3476282" table:style-name="ce14">
            <text:p><text:s/>3,476,28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24124" table:style-name="ce14">
            <text:p><text:s/>7,824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84" table:style-name="ce12">
            <text:p><text:s/>8,684<text:s/></text:p>
          </table:table-cell>
          <table:table-cell office:value-type="float" office:value="14281671" table:style-name="ce12">
            <text:p><text:s/>14,281,67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42229" table:style-name="ce12">
            <text:p><text:s/>6,542,229<text:s/></text:p>
          </table:table-cell>
          <table:table-cell table:style-name="ce12"/>
          <table:table-cell office:value-type="float" office:value="8754" table:style-name="ce14">
            <text:p><text:s/>8,754<text:s/></text:p>
          </table:table-cell>
          <table:table-cell office:value-type="float" office:value="14286848" table:style-name="ce14">
            <text:p><text:s/>14,286,84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458788" table:style-name="ce14">
            <text:p><text:s/>5,458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648042" table:style-name="ce12">
            <text:p><text:s/>2,648,0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136661" table:style-name="ce12">
            <text:p><text:s/>13,136,661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3158575" table:style-name="ce14">
            <text:p><text:s/>3,158,5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5649790" table:style-name="ce14">
            <text:p><text:s/>15,649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841999" table:style-name="ce12">
            <text:p><text:s/>1,841,9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93182" table:style-name="ce12">
            <text:p><text:s/>5,093,182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1832641" table:style-name="ce14">
            <text:p><text:s/>1,832,64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45293" table:style-name="ce14">
            <text:p><text:s/>5,045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4118076" table:style-name="ce12">
            <text:p><text:s/>4,118,07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9427" table:style-name="ce12">
            <text:p><text:s/>3,169,427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6970444" table:style-name="ce14">
            <text:p><text:s/>6,970,4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62665" table:style-name="ce14">
            <text:p><text:s/>2,862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86" table:style-name="ce14">
            <text:p><text:s/>9,586<text:s/></text:p>
          </table:table-cell>
          <table:table-cell office:value-type="float" office:value="31416147" table:style-name="ce14">
            <text:p><text:s/>31,416,14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6898834" table:style-name="ce14">
            <text:p><text:s/>16,898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7175296" table:style-name="ce12">
            <text:p><text:s/>7,175,2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40837" table:style-name="ce12">
            <text:p><text:s/>1,940,837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6767899" table:style-name="ce14">
            <text:p><text:s/>6,767,8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53299" table:style-name="ce14">
            <text:p><text:s/>2,153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834174" table:style-name="ce12">
            <text:p><text:s/>1,834,17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58001" table:style-name="ce12">
            <text:p><text:s/>3,958,001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1950161" table:style-name="ce14">
            <text:p><text:s/>1,950,16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64510" table:style-name="ce14">
            <text:p><text:s/>4,064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056599" table:style-name="ce12">
            <text:p><text:s/>1,056,5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1134" table:style-name="ce12">
            <text:p><text:s/>1,021,134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019928" table:style-name="ce14">
            <text:p><text:s/>1,019,9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99223" table:style-name="ce14">
            <text:p><text:s/>1,299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10413854" table:style-name="ce12">
            <text:p><text:s/>10,413,8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397732" table:style-name="ce12">
            <text:p><text:s/>7,397,732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9349010" table:style-name="ce14">
            <text:p><text:s/>9,349,01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062144" table:style-name="ce14">
            <text:p><text:s/>9,062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3583729" table:style-name="ce12">
            <text:p><text:s/>3,583,7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480592" table:style-name="ce12">
            <text:p><text:s/>7,480,592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4008522" table:style-name="ce14">
            <text:p><text:s/>4,008,5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13528" table:style-name="ce14">
            <text:p><text:s/>6,813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93420" table:style-name="ce12">
            <text:p><text:s/>293,42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46149" table:style-name="ce12">
            <text:p><text:s/>2,046,149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265633" table:style-name="ce14">
            <text:p><text:s/>265,63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90947" table:style-name="ce14">
            <text:p><text:s/>2,090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11715381" table:style-name="ce12">
            <text:p><text:s/>11,715,38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9388846" table:style-name="ce12">
            <text:p><text:s/>19,388,846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11116916" table:style-name="ce14">
            <text:p><text:s/>11,116,91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8737820" table:style-name="ce14">
            <text:p><text:s/>18,73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2547269" table:style-name="ce12">
            <text:p><text:s/>2,547,26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701909" table:style-name="ce12">
            <text:p><text:s/>4,701,909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2125450" table:style-name="ce14">
            <text:p><text:s/>2,125,4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86069" table:style-name="ce14">
            <text:p><text:s/>4,386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87264" table:style-name="ce12">
            <text:p><text:s/>287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" table:style-name="ce14">
            <text:p><text:s/>168<text:s/></text:p>
          </table:table-cell>
          <table:table-cell office:value-type="float" office:value="174382" table:style-name="ce14">
            <text:p><text:s/>174,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654" table:style-name="ce12">
            <text:p><text:s/>11,6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35634" table:style-name="ce12">
            <text:p><text:s/>1,135,63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7284" table:style-name="ce14">
            <text:p><text:s/>7,2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0253" table:style-name="ce14">
            <text:p><text:s/>570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587" table:style-name="ce12">
            <text:p><text:s/>22,58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782690" table:style-name="ce12">
            <text:p><text:s/>9,782,690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35680" table:style-name="ce14">
            <text:p><text:s/>35,68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171335" table:style-name="ce14">
            <text:p><text:s/>7,171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80" table:style-name="ce12">
            <text:p><text:s/>12,780<text:s/></text:p>
          </table:table-cell>
          <table:table-cell office:value-type="float" office:value="34058013" table:style-name="ce12">
            <text:p><text:s/>34,058,01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505984" table:style-name="ce12">
            <text:p><text:s/>18,505,984<text:s/></text:p>
          </table:table-cell>
          <table:table-cell table:style-name="ce12"/>
          <table:table-cell office:value-type="float" office:value="12683" table:style-name="ce14">
            <text:p><text:s/>12,683<text:s/></text:p>
          </table:table-cell>
          <table:table-cell office:value-type="float" office:value="32412171" table:style-name="ce14">
            <text:p><text:s/>32,412,17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1407890" table:style-name="ce14">
            <text:p><text:s/>21,407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080" table:style-name="ce12">
            <text:p><text:s/>14,08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392145" table:style-name="ce12">
            <text:p><text:s/>8,392,14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8704" table:style-name="ce14">
            <text:p><text:s/>8,70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306428" table:style-name="ce14">
            <text:p><text:s/>8,306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29" table:style-name="ce12">
            <text:p><text:s/>7,729<text:s/></text:p>
          </table:table-cell>
          <table:table-cell office:value-type="float" office:value="16243862" table:style-name="ce12">
            <text:p><text:s/>16,243,86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4128566" table:style-name="ce12">
            <text:p><text:s/>14,128,566<text:s/></text:p>
          </table:table-cell>
          <table:table-cell table:style-name="ce12"/>
          <table:table-cell office:value-type="float" office:value="7356" table:style-name="ce14">
            <text:p><text:s/>7,356<text:s/></text:p>
          </table:table-cell>
          <table:table-cell office:value-type="float" office:value="15277621" table:style-name="ce14">
            <text:p><text:s/>15,277,62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3892024" table:style-name="ce14">
            <text:p><text:s/>13,892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283156" table:style-name="ce12">
            <text:p><text:s/>2,283,1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26901" table:style-name="ce12">
            <text:p><text:s/>2,426,901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859666" table:style-name="ce14">
            <text:p><text:s/>1,859,6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73240" table:style-name="ce14">
            <text:p><text:s/>2,573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856" table:style-name="ce12">
            <text:p><text:s/>10,85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772441" table:style-name="ce12">
            <text:p><text:s/>4,772,441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142" table:style-name="ce14">
            <text:p><text:s/>6,1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33268" table:style-name="ce14">
            <text:p><text:s/>4,433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5459940" table:style-name="ce12">
            <text:p><text:s/>5,459,9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72845" table:style-name="ce12">
            <text:p><text:s/>1,272,845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4790159" table:style-name="ce14">
            <text:p><text:s/>4,790,1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75748" table:style-name="ce14">
            <text:p><text:s/>1,675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6374572" table:style-name="ce12">
            <text:p><text:s/>6,374,57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82254" table:style-name="ce12">
            <text:p><text:s/>3,982,254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5925456" table:style-name="ce14">
            <text:p><text:s/>5,925,4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548661" table:style-name="ce14">
            <text:p><text:s/>3,548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900224" table:style-name="ce12">
            <text:p><text:s/>1,900,2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22640" table:style-name="ce12">
            <text:p><text:s/>1,322,640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1707665" table:style-name="ce14">
            <text:p><text:s/>1,707,6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68798" table:style-name="ce14">
            <text:p><text:s/>1,568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4854519" table:style-name="ce12">
            <text:p><text:s/>4,854,5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98868" table:style-name="ce12">
            <text:p><text:s/>5,298,868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5372977" table:style-name="ce14">
            <text:p><text:s/>5,372,9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86646" table:style-name="ce14">
            <text:p><text:s/>4,986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5041866" table:style-name="ce12">
            <text:p><text:s/>5,041,86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7542974" table:style-name="ce12">
            <text:p><text:s/>17,542,974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4772916" table:style-name="ce14">
            <text:p><text:s/>4,772,91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147202" table:style-name="ce14">
            <text:p><text:s/>17,147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10" table:style-name="ce12">
            <text:p><text:s/>6,91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46228" table:style-name="ce12">
            <text:p><text:s/>1,846,22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44634" table:style-name="ce14">
            <text:p><text:s/>1,844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80226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326703" table:style-name="ce12">
            <text:p><text:s/>326,70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69983" table:style-name="ce12">
            <text:p><text:s/>1,469,983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352258" table:style-name="ce14">
            <text:p><text:s/>352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854" table:style-name="ce12">
            <text:p><text:s/>64,854<text:s/></text:p>
          </table:table-cell>
          <table:table-cell office:value-type="float" office:value="235936343" table:style-name="ce12">
            <text:p><text:s/>235,936,343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58487061" table:style-name="ce12">
            <text:p><text:s/>158,487,061<text:s/></text:p>
          </table:table-cell>
          <table:table-cell table:style-name="ce12"/>
          <table:table-cell office:value-type="float" office:value="61060" table:style-name="ce14">
            <text:p><text:s/>61,060<text:s/></text:p>
          </table:table-cell>
          <table:table-cell office:value-type="float" office:value="233047963" table:style-name="ce14">
            <text:p><text:s/>233,047,963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64166468" table:style-name="ce14">
            <text:p><text:s/>164,166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2050" table:style-name="ce12">
            <text:p><text:s/>272,050<text:s/></text:p>
          </table:table-cell>
          <table:table-cell office:value-type="float" office:value="1219237183" table:style-name="ce12">
            <text:p><text:s/>1,219,237,183<text:s/></text:p>
          </table:table-cell>
          <table:table-cell office:value-type="float" office:value="11327" table:style-name="ce12">
            <text:p><text:s/>11,327<text:s/></text:p>
          </table:table-cell>
          <table:table-cell office:value-type="float" office:value="1108742836" table:style-name="ce12">
            <text:p><text:s/>1,108,742,836<text:s/></text:p>
          </table:table-cell>
          <table:table-cell table:style-name="ce12"/>
          <table:table-cell office:value-type="float" office:value="293086" table:style-name="ce14">
            <text:p><text:s/>293,086<text:s/></text:p>
          </table:table-cell>
          <table:table-cell office:value-type="float" office:value="1238345859" table:style-name="ce14">
            <text:p><text:s/>1,238,345,859<text:s/></text:p>
          </table:table-cell>
          <table:table-cell office:value-type="float" office:value="10723" table:style-name="ce14">
            <text:p><text:s/>10,723<text:s/></text:p>
          </table:table-cell>
          <table:table-cell office:value-type="float" office:value="1134930681" table:style-name="ce14">
            <text:p><text:s/>1,134,93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6916" table:style-name="ce12">
            <text:p><text:s/>76,916<text:s/></text:p>
          </table:table-cell>
          <table:table-cell office:value-type="float" office:value="290348455" table:style-name="ce12">
            <text:p><text:s/>290,348,455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236503710" table:style-name="ce12">
            <text:p><text:s/>236,503,710<text:s/></text:p>
          </table:table-cell>
          <table:table-cell table:style-name="ce12"/>
          <table:table-cell office:value-type="float" office:value="77658" table:style-name="ce14">
            <text:p><text:s/>77,658<text:s/></text:p>
          </table:table-cell>
          <table:table-cell office:value-type="float" office:value="294757458" table:style-name="ce14">
            <text:p><text:s/>294,757,458<text:s/></text:p>
          </table:table-cell>
          <table:table-cell office:value-type="float" office:value="3138" table:style-name="ce14">
            <text:p><text:s/>3,138<text:s/></text:p>
          </table:table-cell>
          <table:table-cell office:value-type="float" office:value="231704961" table:style-name="ce14">
            <text:p><text:s/>231,704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74" table:style-name="ce12">
            <text:p><text:s/>9,674<text:s/></text:p>
          </table:table-cell>
          <table:table-cell office:value-type="float" office:value="32372417" table:style-name="ce12">
            <text:p><text:s/>32,372,417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0861341" table:style-name="ce12">
            <text:p><text:s/>50,861,341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29835462" table:style-name="ce14">
            <text:p><text:s/>29,835,462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4626374" table:style-name="ce14">
            <text:p><text:s/>54,626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103" table:style-name="ce12">
            <text:p><text:s/>17,103<text:s/></text:p>
          </table:table-cell>
          <table:table-cell office:value-type="float" office:value="43781602" table:style-name="ce12">
            <text:p><text:s/>43,781,602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2299127" table:style-name="ce12">
            <text:p><text:s/>42,299,127<text:s/></text:p>
          </table:table-cell>
          <table:table-cell table:style-name="ce12"/>
          <table:table-cell office:value-type="float" office:value="16605" table:style-name="ce14">
            <text:p><text:s/>16,605<text:s/></text:p>
          </table:table-cell>
          <table:table-cell office:value-type="float" office:value="46019690" table:style-name="ce14">
            <text:p><text:s/>46,019,690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46713943" table:style-name="ce14">
            <text:p><text:s/>46,713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22" table:style-name="ce12">
            <text:p><text:s/>35,822<text:s/></text:p>
          </table:table-cell>
          <table:table-cell office:value-type="float" office:value="89797176" table:style-name="ce12">
            <text:p><text:s/>89,797,176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7359979" table:style-name="ce12">
            <text:p><text:s/>97,359,979<text:s/></text:p>
          </table:table-cell>
          <table:table-cell table:style-name="ce12"/>
          <table:table-cell office:value-type="float" office:value="35274" table:style-name="ce14">
            <text:p><text:s/>35,274<text:s/></text:p>
          </table:table-cell>
          <table:table-cell office:value-type="float" office:value="93793995" table:style-name="ce14">
            <text:p><text:s/>93,793,995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102299467" table:style-name="ce14">
            <text:p><text:s/>102,299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33" table:style-name="ce12">
            <text:p><text:s/>15,633<text:s/></text:p>
          </table:table-cell>
          <table:table-cell office:value-type="float" office:value="41182265" table:style-name="ce12">
            <text:p><text:s/>41,182,265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9687921" table:style-name="ce12">
            <text:p><text:s/>39,687,921<text:s/></text:p>
          </table:table-cell>
          <table:table-cell table:style-name="ce12"/>
          <table:table-cell office:value-type="float" office:value="16355" table:style-name="ce14">
            <text:p><text:s/>16,355<text:s/></text:p>
          </table:table-cell>
          <table:table-cell office:value-type="float" office:value="43691706" table:style-name="ce14">
            <text:p><text:s/>43,691,706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43190827" table:style-name="ce14">
            <text:p><text:s/>43,190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06" table:style-name="ce12">
            <text:p><text:s/>24,206<text:s/></text:p>
          </table:table-cell>
          <table:table-cell office:value-type="float" office:value="55167985" table:style-name="ce12">
            <text:p><text:s/>55,167,985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7017817" table:style-name="ce12">
            <text:p><text:s/>37,017,817<text:s/></text:p>
          </table:table-cell>
          <table:table-cell table:style-name="ce12"/>
          <table:table-cell office:value-type="float" office:value="23857" table:style-name="ce14">
            <text:p><text:s/>23,857<text:s/></text:p>
          </table:table-cell>
          <table:table-cell office:value-type="float" office:value="61604429" table:style-name="ce14">
            <text:p><text:s/>61,604,429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9138436" table:style-name="ce14">
            <text:p><text:s/>39,13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272" table:style-name="ce12">
            <text:p><text:s/>28,272<text:s/></text:p>
          </table:table-cell>
          <table:table-cell office:value-type="float" office:value="85188701" table:style-name="ce12">
            <text:p><text:s/>85,188,701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3575665" table:style-name="ce12">
            <text:p><text:s/>43,575,665<text:s/></text:p>
          </table:table-cell>
          <table:table-cell table:style-name="ce12"/>
          <table:table-cell office:value-type="float" office:value="28020" table:style-name="ce14">
            <text:p><text:s/>28,020<text:s/></text:p>
          </table:table-cell>
          <table:table-cell office:value-type="float" office:value="80031349" table:style-name="ce14">
            <text:p><text:s/>80,031,349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5583771" table:style-name="ce14">
            <text:p><text:s/>45,583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490" table:style-name="ce12">
            <text:p><text:s/>64,490<text:s/></text:p>
          </table:table-cell>
          <table:table-cell office:value-type="float" office:value="198982206" table:style-name="ce12">
            <text:p><text:s/>198,982,206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95600303" table:style-name="ce12">
            <text:p><text:s/>95,600,303<text:s/></text:p>
          </table:table-cell>
          <table:table-cell table:style-name="ce12"/>
          <table:table-cell office:value-type="float" office:value="65304" table:style-name="ce14">
            <text:p><text:s/>65,304<text:s/></text:p>
          </table:table-cell>
          <table:table-cell office:value-type="float" office:value="207652655" table:style-name="ce14">
            <text:p><text:s/>207,652,655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08434035" table:style-name="ce14">
            <text:p><text:s/>108,434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266" table:style-name="ce12">
            <text:p><text:s/>20,266<text:s/></text:p>
          </table:table-cell>
          <table:table-cell office:value-type="float" office:value="40075774" table:style-name="ce12">
            <text:p><text:s/>40,075,774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39843856" table:style-name="ce12">
            <text:p><text:s/>39,843,856<text:s/></text:p>
          </table:table-cell>
          <table:table-cell table:style-name="ce12"/>
          <table:table-cell office:value-type="float" office:value="18683" table:style-name="ce14">
            <text:p><text:s/>18,683<text:s/></text:p>
          </table:table-cell>
          <table:table-cell office:value-type="float" office:value="38076653" table:style-name="ce14">
            <text:p><text:s/>38,076,653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9348671" table:style-name="ce14">
            <text:p><text:s/>39,348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996" table:style-name="ce12">
            <text:p><text:s/>42,996<text:s/></text:p>
          </table:table-cell>
          <table:table-cell office:value-type="float" office:value="106386496" table:style-name="ce12">
            <text:p><text:s/>106,386,496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60054260" table:style-name="ce12">
            <text:p><text:s/>60,054,260<text:s/></text:p>
          </table:table-cell>
          <table:table-cell table:style-name="ce12"/>
          <table:table-cell office:value-type="float" office:value="42486" table:style-name="ce14">
            <text:p><text:s/>42,486<text:s/></text:p>
          </table:table-cell>
          <table:table-cell office:value-type="float" office:value="108428276" table:style-name="ce14">
            <text:p><text:s/>108,428,276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65868026" table:style-name="ce14">
            <text:p><text:s/>65,868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837" table:style-name="ce12">
            <text:p><text:s/>34,837<text:s/></text:p>
          </table:table-cell>
          <table:table-cell office:value-type="float" office:value="89458232" table:style-name="ce12">
            <text:p><text:s/>89,458,232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83884240" table:style-name="ce12">
            <text:p><text:s/>83,884,240<text:s/></text:p>
          </table:table-cell>
          <table:table-cell table:style-name="ce12"/>
          <table:table-cell office:value-type="float" office:value="34876" table:style-name="ce14">
            <text:p><text:s/>34,876<text:s/></text:p>
          </table:table-cell>
          <table:table-cell office:value-type="float" office:value="95993465" table:style-name="ce14">
            <text:p><text:s/>95,993,465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87946684" table:style-name="ce14">
            <text:p><text:s/>87,946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75" table:style-name="ce12">
            <text:p><text:s/>39,675<text:s/></text:p>
          </table:table-cell>
          <table:table-cell office:value-type="float" office:value="115114853" table:style-name="ce12">
            <text:p><text:s/>115,114,853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86638856" table:style-name="ce12">
            <text:p><text:s/>86,638,856<text:s/></text:p>
          </table:table-cell>
          <table:table-cell table:style-name="ce12"/>
          <table:table-cell office:value-type="float" office:value="41067" table:style-name="ce14">
            <text:p><text:s/>41,067<text:s/></text:p>
          </table:table-cell>
          <table:table-cell office:value-type="float" office:value="121706893" table:style-name="ce14">
            <text:p><text:s/>121,706,893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92581812" table:style-name="ce14">
            <text:p><text:s/>92,581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184" table:style-name="ce12">
            <text:p><text:s/>60,184<text:s/></text:p>
          </table:table-cell>
          <table:table-cell office:value-type="float" office:value="156844412" table:style-name="ce12">
            <text:p><text:s/>156,844,412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08610468" table:style-name="ce12">
            <text:p><text:s/>108,610,468<text:s/></text:p>
          </table:table-cell>
          <table:table-cell table:style-name="ce12"/>
          <table:table-cell office:value-type="float" office:value="59791" table:style-name="ce14">
            <text:p><text:s/>59,791<text:s/></text:p>
          </table:table-cell>
          <table:table-cell office:value-type="float" office:value="157505917" table:style-name="ce14">
            <text:p><text:s/>157,505,917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00748953" table:style-name="ce14">
            <text:p><text:s/>100,748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340" table:style-name="ce12">
            <text:p><text:s/>17,340<text:s/></text:p>
          </table:table-cell>
          <table:table-cell office:value-type="float" office:value="41725907" table:style-name="ce12">
            <text:p><text:s/>41,725,90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2255272" table:style-name="ce12">
            <text:p><text:s/>22,255,272<text:s/></text:p>
          </table:table-cell>
          <table:table-cell table:style-name="ce12"/>
          <table:table-cell office:value-type="float" office:value="16643" table:style-name="ce14">
            <text:p><text:s/>16,643<text:s/></text:p>
          </table:table-cell>
          <table:table-cell office:value-type="float" office:value="39359846" table:style-name="ce14">
            <text:p><text:s/>39,359,84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2279058" table:style-name="ce14">
            <text:p><text:s/>22,279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4929" table:style-name="ce12">
            <text:p><text:s/>44,929<text:s/></text:p>
          </table:table-cell>
          <table:table-cell office:value-type="float" office:value="129591540" table:style-name="ce12">
            <text:p><text:s/>129,591,540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5060870" table:style-name="ce12">
            <text:p><text:s/>85,060,870<text:s/></text:p>
          </table:table-cell>
          <table:table-cell table:style-name="ce12"/>
          <table:table-cell office:value-type="float" office:value="47510" table:style-name="ce14">
            <text:p><text:s/>47,510<text:s/></text:p>
          </table:table-cell>
          <table:table-cell office:value-type="float" office:value="143987375" table:style-name="ce14">
            <text:p><text:s/>143,987,375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1738111" table:style-name="ce14">
            <text:p><text:s/>91,738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316" table:style-name="ce12">
            <text:p><text:s/>18,316<text:s/></text:p>
          </table:table-cell>
          <table:table-cell office:value-type="float" office:value="36086221" table:style-name="ce12">
            <text:p><text:s/>36,086,221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150055" table:style-name="ce12">
            <text:p><text:s/>21,150,055<text:s/></text:p>
          </table:table-cell>
          <table:table-cell table:style-name="ce12"/>
          <table:table-cell office:value-type="float" office:value="17953" table:style-name="ce14">
            <text:p><text:s/>17,953<text:s/></text:p>
          </table:table-cell>
          <table:table-cell office:value-type="float" office:value="35516031" table:style-name="ce14">
            <text:p><text:s/>35,516,03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9529374" table:style-name="ce14">
            <text:p><text:s/>19,529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666" table:style-name="ce12">
            <text:p><text:s/>16,666<text:s/></text:p>
          </table:table-cell>
          <table:table-cell office:value-type="float" office:value="39524611" table:style-name="ce12">
            <text:p><text:s/>39,524,611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3731416" table:style-name="ce12">
            <text:p><text:s/>33,731,416<text:s/></text:p>
          </table:table-cell>
          <table:table-cell table:style-name="ce12"/>
          <table:table-cell office:value-type="float" office:value="15597" table:style-name="ce14">
            <text:p><text:s/>15,597<text:s/></text:p>
          </table:table-cell>
          <table:table-cell office:value-type="float" office:value="38849310" table:style-name="ce14">
            <text:p><text:s/>38,849,31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6489268" table:style-name="ce14">
            <text:p><text:s/>36,489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097162" table:style-name="ce12">
            <text:p><text:s/>1,097,16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12250" table:style-name="ce12">
            <text:p><text:s/>3,612,250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1362755" table:style-name="ce14">
            <text:p><text:s/>1,362,7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58933" table:style-name="ce14">
            <text:p><text:s/>4,158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8645638" table:style-name="ce12">
            <text:p><text:s/>8,645,638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2168291" table:style-name="ce12">
            <text:p><text:s/>12,168,291<text:s/></text:p>
          </table:table-cell>
          <table:table-cell table:style-name="ce12"/>
          <table:table-cell office:value-type="float" office:value="8775" table:style-name="ce14">
            <text:p><text:s/>8,775<text:s/></text:p>
          </table:table-cell>
          <table:table-cell office:value-type="float" office:value="8794310" table:style-name="ce14">
            <text:p><text:s/>8,794,31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4375205" table:style-name="ce14">
            <text:p><text:s/>14,375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13898516" table:style-name="ce12">
            <text:p><text:s/>13,898,51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428110" table:style-name="ce12">
            <text:p><text:s/>4,428,110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12145412" table:style-name="ce14">
            <text:p><text:s/>12,145,41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87658" table:style-name="ce14">
            <text:p><text:s/>4,587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56729" table:style-name="ce12">
            <text:p><text:s/>356,7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627206" table:style-name="ce12">
            <text:p><text:s/>11,627,206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349327" table:style-name="ce14">
            <text:p><text:s/>349,32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579452" table:style-name="ce14">
            <text:p><text:s/>8,579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5040584" table:style-name="ce14">
            <text:p><text:s/>5,040,58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14213" table:style-name="ce14">
            <text:p><text:s/>5,514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598" table:style-name="ce12">
            <text:p><text:s/>6,598<text:s/></text:p>
          </table:table-cell>
          <table:table-cell office:value-type="float" office:value="11299294" table:style-name="ce12">
            <text:p><text:s/>11,299,29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466336" table:style-name="ce12">
            <text:p><text:s/>8,466,336<text:s/></text:p>
          </table:table-cell>
          <table:table-cell table:style-name="ce12"/>
          <table:table-cell office:value-type="float" office:value="6594" table:style-name="ce14">
            <text:p><text:s/>6,594<text:s/></text:p>
          </table:table-cell>
          <table:table-cell office:value-type="float" office:value="11410359" table:style-name="ce14">
            <text:p><text:s/>11,410,35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659087" table:style-name="ce14">
            <text:p><text:s/>6,659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2984574" table:style-name="ce12">
            <text:p><text:s/>2,984,57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600667" table:style-name="ce12">
            <text:p><text:s/>13,600,66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2978578" table:style-name="ce14">
            <text:p><text:s/>2,978,57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171014" table:style-name="ce14">
            <text:p><text:s/>12,171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23" table:style-name="ce12">
            <text:p><text:s/>11,323<text:s/></text:p>
          </table:table-cell>
          <table:table-cell office:value-type="float" office:value="21377453" table:style-name="ce12">
            <text:p><text:s/>21,377,453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7042760" table:style-name="ce12">
            <text:p><text:s/>17,042,760<text:s/></text:p>
          </table:table-cell>
          <table:table-cell table:style-name="ce12"/>
          <table:table-cell office:value-type="float" office:value="10271" table:style-name="ce14">
            <text:p><text:s/>10,271<text:s/></text:p>
          </table:table-cell>
          <table:table-cell office:value-type="float" office:value="20267587" table:style-name="ce14">
            <text:p><text:s/>20,267,58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408566" table:style-name="ce14">
            <text:p><text:s/>19,408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165" table:style-name="ce12">
            <text:p><text:s/>35,165<text:s/></text:p>
          </table:table-cell>
          <table:table-cell office:value-type="float" office:value="77826938" table:style-name="ce12">
            <text:p><text:s/>77,826,938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40358475" table:style-name="ce12">
            <text:p><text:s/>40,358,475<text:s/></text:p>
          </table:table-cell>
          <table:table-cell table:style-name="ce12"/>
          <table:table-cell office:value-type="float" office:value="34078" table:style-name="ce14">
            <text:p><text:s/>34,078<text:s/></text:p>
          </table:table-cell>
          <table:table-cell office:value-type="float" office:value="75835606" table:style-name="ce14">
            <text:p><text:s/>75,835,606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43481779" table:style-name="ce14">
            <text:p><text:s/>43,481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5376" table:style-name="ce12">
            <text:p><text:s/>75,376<text:s/></text:p>
          </table:table-cell>
          <table:table-cell office:value-type="float" office:value="216470548" table:style-name="ce12">
            <text:p><text:s/>216,470,548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7300139" table:style-name="ce12">
            <text:p><text:s/>37,300,139<text:s/></text:p>
          </table:table-cell>
          <table:table-cell table:style-name="ce12"/>
          <table:table-cell office:value-type="float" office:value="78349" table:style-name="ce14">
            <text:p><text:s/>78,349<text:s/></text:p>
          </table:table-cell>
          <table:table-cell office:value-type="float" office:value="224468364" table:style-name="ce14">
            <text:p><text:s/>224,468,364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42180620" table:style-name="ce14">
            <text:p><text:s/>42,180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66" table:style-name="ce12">
            <text:p><text:s/>13,866<text:s/></text:p>
          </table:table-cell>
          <table:table-cell office:value-type="float" office:value="29539560" table:style-name="ce12">
            <text:p><text:s/>29,539,560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6924089" table:style-name="ce12">
            <text:p><text:s/>16,924,089<text:s/></text:p>
          </table:table-cell>
          <table:table-cell table:style-name="ce12"/>
          <table:table-cell office:value-type="float" office:value="13310" table:style-name="ce14">
            <text:p><text:s/>13,310<text:s/></text:p>
          </table:table-cell>
          <table:table-cell office:value-type="float" office:value="28227197" table:style-name="ce14">
            <text:p><text:s/>28,227,19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2263038" table:style-name="ce14">
            <text:p><text:s/>22,263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678" table:style-name="ce12">
            <text:p><text:s/>61,678<text:s/></text:p>
          </table:table-cell>
          <table:table-cell office:value-type="float" office:value="169946449" table:style-name="ce12">
            <text:p><text:s/>169,946,449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96014042" table:style-name="ce12">
            <text:p><text:s/>96,014,042<text:s/></text:p>
          </table:table-cell>
          <table:table-cell table:style-name="ce12"/>
          <table:table-cell office:value-type="float" office:value="61667" table:style-name="ce14">
            <text:p><text:s/>61,667<text:s/></text:p>
          </table:table-cell>
          <table:table-cell office:value-type="float" office:value="178268316" table:style-name="ce14">
            <text:p><text:s/>178,268,316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92236442" table:style-name="ce14">
            <text:p><text:s/>92,236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125917" table:style-name="ce12">
            <text:p><text:s/>2,125,9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2119016" table:style-name="ce14">
            <text:p><text:s/>2,119,0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3482521" table:style-name="ce12">
            <text:p><text:s/>3,482,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3234346" table:style-name="ce14">
            <text:p><text:s/>3,234,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760" table:style-name="ce12">
            <text:p><text:s/>15,760<text:s/></text:p>
          </table:table-cell>
          <table:table-cell office:value-type="float" office:value="32530845" table:style-name="ce12">
            <text:p><text:s/>32,530,84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370690" table:style-name="ce12">
            <text:p><text:s/>12,370,690<text:s/></text:p>
          </table:table-cell>
          <table:table-cell table:style-name="ce12"/>
          <table:table-cell office:value-type="float" office:value="14535" table:style-name="ce14">
            <text:p><text:s/>14,535<text:s/></text:p>
          </table:table-cell>
          <table:table-cell office:value-type="float" office:value="32433918" table:style-name="ce14">
            <text:p><text:s/>32,433,91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542083" table:style-name="ce14">
            <text:p><text:s/>12,542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603852" table:style-name="ce12">
            <text:p><text:s/>1,603,85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43329" table:style-name="ce12">
            <text:p><text:s/>1,543,329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1519842" table:style-name="ce14">
            <text:p><text:s/>1,519,8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94884" table:style-name="ce14">
            <text:p><text:s/>1,794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7197613" table:style-name="ce12">
            <text:p><text:s/>7,197,6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958" table:style-name="ce12">
            <text:p><text:s/>38,958<text:s/></text:p>
          </table:table-cell>
          <table:table-cell table:style-name="ce12"/>
          <table:table-cell office:value-type="float" office:value="3034" table:style-name="ce14">
            <text:p><text:s/>3,034<text:s/></text:p>
          </table:table-cell>
          <table:table-cell office:value-type="float" office:value="6315582" table:style-name="ce14">
            <text:p><text:s/>6,315,5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581" table:style-name="ce14">
            <text:p><text:s/>57,5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96" table:style-name="ce12">
            <text:p><text:s/>8,796<text:s/></text:p>
          </table:table-cell>
          <table:table-cell office:value-type="float" office:value="20826982" table:style-name="ce12">
            <text:p><text:s/>20,826,9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6309" table:style-name="ce12">
            <text:p><text:s/>566,309<text:s/></text:p>
          </table:table-cell>
          <table:table-cell table:style-name="ce12"/>
          <table:table-cell office:value-type="float" office:value="8760" table:style-name="ce14">
            <text:p><text:s/>8,760<text:s/></text:p>
          </table:table-cell>
          <table:table-cell office:value-type="float" office:value="20494615" table:style-name="ce14">
            <text:p><text:s/>20,494,6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8074" table:style-name="ce14">
            <text:p><text:s/>348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8767745" table:style-name="ce12">
            <text:p><text:s/>8,767,7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83069" table:style-name="ce12">
            <text:p><text:s/>2,383,069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9665454" table:style-name="ce14">
            <text:p><text:s/>9,665,4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90913" table:style-name="ce14">
            <text:p><text:s/>2,290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5107855" table:style-name="ce12">
            <text:p><text:s/>5,107,85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606839" table:style-name="ce12">
            <text:p><text:s/>5,606,839<text:s/></text:p>
          </table:table-cell>
          <table:table-cell table:style-name="ce12"/>
          <table:table-cell office:value-type="float" office:value="6110" table:style-name="ce14">
            <text:p><text:s/>6,110<text:s/></text:p>
          </table:table-cell>
          <table:table-cell office:value-type="float" office:value="6772827" table:style-name="ce14">
            <text:p><text:s/>6,772,82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714253" table:style-name="ce14">
            <text:p><text:s/>8,714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2422919" table:style-name="ce12">
            <text:p><text:s/>2,422,9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72161" table:style-name="ce12">
            <text:p><text:s/>3,472,161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893531" table:style-name="ce14">
            <text:p><text:s/>1,893,5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13133" table:style-name="ce14">
            <text:p><text:s/>3,513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619511" table:style-name="ce12">
            <text:p><text:s/>619,5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29079" table:style-name="ce12">
            <text:p><text:s/>1,429,079<text:s/></text:p>
          </table:table-cell>
          <table:table-cell table:style-name="ce12"/>
          <table:table-cell office:value-type="float" office:value="660" table:style-name="ce14">
            <text:p><text:s/>660<text:s/></text:p>
          </table:table-cell>
          <table:table-cell office:value-type="float" office:value="544149" table:style-name="ce14">
            <text:p><text:s/>544,1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4402" table:style-name="ce14">
            <text:p><text:s/>2,304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44" table:style-name="ce12">
            <text:p><text:s/>13,044<text:s/></text:p>
          </table:table-cell>
          <table:table-cell office:value-type="float" office:value="31542932" table:style-name="ce12">
            <text:p><text:s/>31,542,93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536982" table:style-name="ce12">
            <text:p><text:s/>7,536,982<text:s/></text:p>
          </table:table-cell>
          <table:table-cell table:style-name="ce12"/>
          <table:table-cell office:value-type="float" office:value="12939" table:style-name="ce14">
            <text:p><text:s/>12,939<text:s/></text:p>
          </table:table-cell>
          <table:table-cell office:value-type="float" office:value="30903549" table:style-name="ce14">
            <text:p><text:s/>30,903,54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73863" table:style-name="ce14">
            <text:p><text:s/>7,073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15329300" table:style-name="ce12">
            <text:p><text:s/>15,329,30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195666" table:style-name="ce12">
            <text:p><text:s/>7,195,666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12535943" table:style-name="ce14">
            <text:p><text:s/>12,535,94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29071" table:style-name="ce14">
            <text:p><text:s/>4,82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414" table:style-name="ce12">
            <text:p><text:s/>5,414<text:s/></text:p>
          </table:table-cell>
          <table:table-cell office:value-type="float" office:value="14310051" table:style-name="ce12">
            <text:p><text:s/>14,310,0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12311363" table:style-name="ce14">
            <text:p><text:s/>12,311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9337494" table:style-name="ce12">
            <text:p><text:s/>9,337,4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280" table:style-name="ce12">
            <text:p><text:s/>89,280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8638039" table:style-name="ce14">
            <text:p><text:s/>8,638,0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5586" table:style-name="ce14">
            <text:p><text:s/>85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691" table:style-name="ce12">
            <text:p><text:s/>18,691<text:s/></text:p>
          </table:table-cell>
          <table:table-cell office:value-type="float" office:value="40171987" table:style-name="ce12">
            <text:p><text:s/>40,171,987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5458813" table:style-name="ce12">
            <text:p><text:s/>15,458,813<text:s/></text:p>
          </table:table-cell>
          <table:table-cell table:style-name="ce12"/>
          <table:table-cell office:value-type="float" office:value="18563" table:style-name="ce14">
            <text:p><text:s/>18,563<text:s/></text:p>
          </table:table-cell>
          <table:table-cell office:value-type="float" office:value="41191941" table:style-name="ce14">
            <text:p><text:s/>41,191,94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7728659" table:style-name="ce14">
            <text:p><text:s/>17,72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979" table:style-name="ce12">
            <text:p><text:s/>21,979<text:s/></text:p>
          </table:table-cell>
          <table:table-cell office:value-type="float" office:value="53833811" table:style-name="ce12">
            <text:p><text:s/>53,833,811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7804539" table:style-name="ce12">
            <text:p><text:s/>17,804,539<text:s/></text:p>
          </table:table-cell>
          <table:table-cell table:style-name="ce12"/>
          <table:table-cell office:value-type="float" office:value="21048" table:style-name="ce14">
            <text:p><text:s/>21,048<text:s/></text:p>
          </table:table-cell>
          <table:table-cell office:value-type="float" office:value="53155473" table:style-name="ce14">
            <text:p><text:s/>53,155,47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1022764" table:style-name="ce14">
            <text:p><text:s/>21,022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2011318" table:style-name="ce12">
            <text:p><text:s/>2,011,31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5631111" table:style-name="ce12">
            <text:p><text:s/>15,631,111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927293" table:style-name="ce14">
            <text:p><text:s/>1,927,2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475493" table:style-name="ce14">
            <text:p><text:s/>15,475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9637222" table:style-name="ce12">
            <text:p><text:s/>9,637,2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8998386" table:style-name="ce14">
            <text:p><text:s/>8,998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6131501" table:style-name="ce12">
            <text:p><text:s/>6,131,5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6759" table:style-name="ce12">
            <text:p><text:s/>696,759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5331099" table:style-name="ce14">
            <text:p><text:s/>5,331,0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7134" table:style-name="ce14">
            <text:p><text:s/>287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11518673" table:style-name="ce12">
            <text:p><text:s/>11,518,6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59526" table:style-name="ce12">
            <text:p><text:s/>3,159,526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11902078" table:style-name="ce14">
            <text:p><text:s/>11,902,0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54088" table:style-name="ce14">
            <text:p><text:s/>4,654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3248416" table:style-name="ce12">
            <text:p><text:s/>3,248,4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617037" table:style-name="ce12">
            <text:p><text:s/>6,617,037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809246" table:style-name="ce14">
            <text:p><text:s/>2,809,2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194320" table:style-name="ce14">
            <text:p><text:s/>7,194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4801643" table:style-name="ce12">
            <text:p><text:s/>4,801,64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906071" table:style-name="ce12">
            <text:p><text:s/>9,906,071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4082728" table:style-name="ce14">
            <text:p><text:s/>4,082,72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4312990" table:style-name="ce14">
            <text:p><text:s/>14,312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36" table:style-name="ce12">
            <text:p><text:s/>6,136<text:s/></text:p>
          </table:table-cell>
          <table:table-cell office:value-type="float" office:value="4974481" table:style-name="ce12">
            <text:p><text:s/>4,974,4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53974" table:style-name="ce12">
            <text:p><text:s/>5,353,974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5422554" table:style-name="ce14">
            <text:p><text:s/>5,422,55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07106" table:style-name="ce14">
            <text:p><text:s/>4,107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86" table:style-name="ce12">
            <text:p><text:s/>6,586<text:s/></text:p>
          </table:table-cell>
          <table:table-cell office:value-type="float" office:value="5760440" table:style-name="ce12">
            <text:p><text:s/>5,760,440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527952" table:style-name="ce12">
            <text:p><text:s/>7,527,952<text:s/></text:p>
          </table:table-cell>
          <table:table-cell table:style-name="ce12"/>
          <table:table-cell office:value-type="float" office:value="6245" table:style-name="ce14">
            <text:p><text:s/>6,245<text:s/></text:p>
          </table:table-cell>
          <table:table-cell office:value-type="float" office:value="5917243" table:style-name="ce14">
            <text:p><text:s/>5,917,24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19201" table:style-name="ce14">
            <text:p><text:s/>7,319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2586307" table:style-name="ce12">
            <text:p><text:s/>2,586,3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627184" table:style-name="ce14">
            <text:p><text:s/>2,627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2213134" table:style-name="ce12">
            <text:p><text:s/>2,213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2155994" table:style-name="ce14">
            <text:p><text:s/>2,155,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4219005" table:style-name="ce12">
            <text:p><text:s/>4,219,00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415784" table:style-name="ce12">
            <text:p><text:s/>8,415,784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3601752" table:style-name="ce14">
            <text:p><text:s/>3,601,75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991601" table:style-name="ce14">
            <text:p><text:s/>6,991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2476951" table:style-name="ce12">
            <text:p><text:s/>2,476,95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44966" table:style-name="ce12">
            <text:p><text:s/>1,444,966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509266" table:style-name="ce14">
            <text:p><text:s/>2,509,26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8489" table:style-name="ce14">
            <text:p><text:s/>978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204" table:style-name="ce12">
            <text:p><text:s/>39,204<text:s/></text:p>
          </table:table-cell>
          <table:table-cell office:value-type="float" office:value="108388793" table:style-name="ce12">
            <text:p><text:s/>108,388,793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79800437" table:style-name="ce12">
            <text:p><text:s/>79,800,437<text:s/></text:p>
          </table:table-cell>
          <table:table-cell table:style-name="ce12"/>
          <table:table-cell office:value-type="float" office:value="37804" table:style-name="ce14">
            <text:p><text:s/>37,804<text:s/></text:p>
          </table:table-cell>
          <table:table-cell office:value-type="float" office:value="105929757" table:style-name="ce14">
            <text:p><text:s/>105,929,757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83771151" table:style-name="ce14">
            <text:p><text:s/>83,771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8989010" table:style-name="ce12">
            <text:p><text:s/>8,989,0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03166" table:style-name="ce12">
            <text:p><text:s/>803,166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8983005" table:style-name="ce14">
            <text:p><text:s/>8,983,00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9134" table:style-name="ce14">
            <text:p><text:s/>939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727614" table:style-name="ce12">
            <text:p><text:s/>3,727,6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05201" table:style-name="ce12">
            <text:p><text:s/>3,005,201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3374884" table:style-name="ce14">
            <text:p><text:s/>3,374,88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89414" table:style-name="ce14">
            <text:p><text:s/>2,289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947469" table:style-name="ce12">
            <text:p><text:s/>3,947,46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30062" table:style-name="ce12">
            <text:p><text:s/>730,062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3777871" table:style-name="ce14">
            <text:p><text:s/>3,777,8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5953" table:style-name="ce14">
            <text:p><text:s/>505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88" table:style-name="ce12">
            <text:p><text:s/>7,788<text:s/></text:p>
          </table:table-cell>
          <table:table-cell office:value-type="float" office:value="13813423" table:style-name="ce12">
            <text:p><text:s/>13,813,4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275242" table:style-name="ce12">
            <text:p><text:s/>6,275,242<text:s/></text:p>
          </table:table-cell>
          <table:table-cell table:style-name="ce12"/>
          <table:table-cell office:value-type="float" office:value="7265" table:style-name="ce14">
            <text:p><text:s/>7,265<text:s/></text:p>
          </table:table-cell>
          <table:table-cell office:value-type="float" office:value="12733123" table:style-name="ce14">
            <text:p><text:s/>12,733,12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237837" table:style-name="ce14">
            <text:p><text:s/>5,237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7490049" table:style-name="ce12">
            <text:p><text:s/>7,490,0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6" table:style-name="ce14">
            <text:p><text:s/>4,756<text:s/></text:p>
          </table:table-cell>
          <table:table-cell office:value-type="float" office:value="7804328" table:style-name="ce14">
            <text:p><text:s/>7,804,3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7209" table:style-name="ce14">
            <text:p><text:s/>437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532882" table:style-name="ce12">
            <text:p><text:s/>532,8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486787" table:style-name="ce14">
            <text:p><text:s/>486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673105" table:style-name="ce12">
            <text:p><text:s/>1,673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904786" table:style-name="ce14">
            <text:p><text:s/>1,904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7629" table:style-name="ce12">
            <text:p><text:s/>157,629<text:s/></text:p>
          </table:table-cell>
          <table:table-cell office:value-type="float" office:value="790155155" table:style-name="ce12">
            <text:p><text:s/>790,155,155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595259965" table:style-name="ce12">
            <text:p><text:s/>595,259,965<text:s/></text:p>
          </table:table-cell>
          <table:table-cell table:style-name="ce12"/>
          <table:table-cell office:value-type="float" office:value="157184" table:style-name="ce14">
            <text:p><text:s/>157,184<text:s/></text:p>
          </table:table-cell>
          <table:table-cell office:value-type="float" office:value="827671153" table:style-name="ce14">
            <text:p><text:s/>827,671,153<text:s/></text:p>
          </table:table-cell>
          <table:table-cell office:value-type="float" office:value="7632" table:style-name="ce14">
            <text:p><text:s/>7,632<text:s/></text:p>
          </table:table-cell>
          <table:table-cell office:value-type="float" office:value="620203574" table:style-name="ce14">
            <text:p><text:s/>620,203,5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080" table:style-name="ce12">
            <text:p><text:s/>105,080<text:s/></text:p>
          </table:table-cell>
          <table:table-cell office:value-type="float" office:value="483263971" table:style-name="ce12">
            <text:p><text:s/>483,263,971<text:s/></text:p>
          </table:table-cell>
          <table:table-cell office:value-type="float" office:value="5160" table:style-name="ce12">
            <text:p><text:s/>5,160<text:s/></text:p>
          </table:table-cell>
          <table:table-cell office:value-type="float" office:value="461839692" table:style-name="ce12">
            <text:p><text:s/>461,839,692<text:s/></text:p>
          </table:table-cell>
          <table:table-cell table:style-name="ce12"/>
          <table:table-cell office:value-type="float" office:value="107143" table:style-name="ce14">
            <text:p><text:s/>107,143<text:s/></text:p>
          </table:table-cell>
          <table:table-cell office:value-type="float" office:value="509237162" table:style-name="ce14">
            <text:p><text:s/>509,237,162<text:s/></text:p>
          </table:table-cell>
          <table:table-cell office:value-type="float" office:value="5259" table:style-name="ce14">
            <text:p><text:s/>5,259<text:s/></text:p>
          </table:table-cell>
          <table:table-cell office:value-type="float" office:value="485558445" table:style-name="ce14">
            <text:p><text:s/>485,558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799" table:style-name="ce12">
            <text:p><text:s/>85,799<text:s/></text:p>
          </table:table-cell>
          <table:table-cell office:value-type="float" office:value="400644710" table:style-name="ce12">
            <text:p><text:s/>400,644,710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294859081" table:style-name="ce12">
            <text:p><text:s/>294,859,081<text:s/></text:p>
          </table:table-cell>
          <table:table-cell table:style-name="ce12"/>
          <table:table-cell office:value-type="float" office:value="85849" table:style-name="ce14">
            <text:p><text:s/>85,849<text:s/></text:p>
          </table:table-cell>
          <table:table-cell office:value-type="float" office:value="391031086" table:style-name="ce14">
            <text:p><text:s/>391,031,086<text:s/></text:p>
          </table:table-cell>
          <table:table-cell office:value-type="float" office:value="3927" table:style-name="ce14">
            <text:p><text:s/>3,927<text:s/></text:p>
          </table:table-cell>
          <table:table-cell office:value-type="float" office:value="327628523" table:style-name="ce14">
            <text:p><text:s/>327,628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2766" table:style-name="ce12">
            <text:p><text:s/>212,766<text:s/></text:p>
          </table:table-cell>
          <table:table-cell office:value-type="float" office:value="897766145" table:style-name="ce12">
            <text:p><text:s/>897,766,145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734205376" table:style-name="ce12">
            <text:p><text:s/>734,205,376<text:s/></text:p>
          </table:table-cell>
          <table:table-cell table:style-name="ce12"/>
          <table:table-cell office:value-type="float" office:value="212122" table:style-name="ce14">
            <text:p><text:s/>212,122<text:s/></text:p>
          </table:table-cell>
          <table:table-cell office:value-type="float" office:value="945172563" table:style-name="ce14">
            <text:p><text:s/>945,172,563<text:s/></text:p>
          </table:table-cell>
          <table:table-cell office:value-type="float" office:value="6860" table:style-name="ce14">
            <text:p><text:s/>6,860<text:s/></text:p>
          </table:table-cell>
          <table:table-cell office:value-type="float" office:value="651991402" table:style-name="ce14">
            <text:p><text:s/>651,99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463" table:style-name="ce12">
            <text:p><text:s/>32,463<text:s/></text:p>
          </table:table-cell>
          <table:table-cell office:value-type="float" office:value="78616613" table:style-name="ce12">
            <text:p><text:s/>78,616,613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71117016" table:style-name="ce12">
            <text:p><text:s/>71,117,016<text:s/></text:p>
          </table:table-cell>
          <table:table-cell table:style-name="ce12"/>
          <table:table-cell office:value-type="float" office:value="32560" table:style-name="ce14">
            <text:p><text:s/>32,560<text:s/></text:p>
          </table:table-cell>
          <table:table-cell office:value-type="float" office:value="81447619" table:style-name="ce14">
            <text:p><text:s/>81,447,619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84282682" table:style-name="ce14">
            <text:p><text:s/>84,282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807" table:style-name="ce12">
            <text:p><text:s/>39,807<text:s/></text:p>
          </table:table-cell>
          <table:table-cell office:value-type="float" office:value="101726094" table:style-name="ce12">
            <text:p><text:s/>101,726,094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03956938" table:style-name="ce12">
            <text:p><text:s/>103,956,938<text:s/></text:p>
          </table:table-cell>
          <table:table-cell table:style-name="ce12"/>
          <table:table-cell office:value-type="float" office:value="39961" table:style-name="ce14">
            <text:p><text:s/>39,961<text:s/></text:p>
          </table:table-cell>
          <table:table-cell office:value-type="float" office:value="101895860" table:style-name="ce14">
            <text:p><text:s/>101,895,860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112648039" table:style-name="ce14">
            <text:p><text:s/>112,648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301" table:style-name="ce12">
            <text:p><text:s/>25,301<text:s/></text:p>
          </table:table-cell>
          <table:table-cell office:value-type="float" office:value="69452355" table:style-name="ce12">
            <text:p><text:s/>69,452,355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74888280" table:style-name="ce12">
            <text:p><text:s/>74,888,280<text:s/></text:p>
          </table:table-cell>
          <table:table-cell table:style-name="ce12"/>
          <table:table-cell office:value-type="float" office:value="24133" table:style-name="ce14">
            <text:p><text:s/>24,133<text:s/></text:p>
          </table:table-cell>
          <table:table-cell office:value-type="float" office:value="70831708" table:style-name="ce14">
            <text:p><text:s/>70,831,708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69310279" table:style-name="ce14">
            <text:p><text:s/>69,310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93" table:style-name="ce12">
            <text:p><text:s/>31,493<text:s/></text:p>
          </table:table-cell>
          <table:table-cell office:value-type="float" office:value="82810248" table:style-name="ce12">
            <text:p><text:s/>82,810,248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6897385" table:style-name="ce12">
            <text:p><text:s/>66,897,385<text:s/></text:p>
          </table:table-cell>
          <table:table-cell table:style-name="ce12"/>
          <table:table-cell office:value-type="float" office:value="29901" table:style-name="ce14">
            <text:p><text:s/>29,901<text:s/></text:p>
          </table:table-cell>
          <table:table-cell office:value-type="float" office:value="82282535" table:style-name="ce14">
            <text:p><text:s/>82,282,535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68936093" table:style-name="ce14">
            <text:p><text:s/>68,936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47" table:style-name="ce12">
            <text:p><text:s/>6,347<text:s/></text:p>
          </table:table-cell>
          <table:table-cell office:value-type="float" office:value="12722548" table:style-name="ce12">
            <text:p><text:s/>12,722,548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4396400" table:style-name="ce12">
            <text:p><text:s/>54,396,400<text:s/></text:p>
          </table:table-cell>
          <table:table-cell table:style-name="ce12"/>
          <table:table-cell office:value-type="float" office:value="6119" table:style-name="ce14">
            <text:p><text:s/>6,119<text:s/></text:p>
          </table:table-cell>
          <table:table-cell office:value-type="float" office:value="13009291" table:style-name="ce14">
            <text:p><text:s/>13,009,291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56379177" table:style-name="ce14">
            <text:p><text:s/>56,37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964" table:style-name="ce12">
            <text:p><text:s/>23,964<text:s/></text:p>
          </table:table-cell>
          <table:table-cell office:value-type="float" office:value="57253082" table:style-name="ce12">
            <text:p><text:s/>57,253,082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53249719" table:style-name="ce12">
            <text:p><text:s/>53,249,719<text:s/></text:p>
          </table:table-cell>
          <table:table-cell table:style-name="ce12"/>
          <table:table-cell office:value-type="float" office:value="23898" table:style-name="ce14">
            <text:p><text:s/>23,898<text:s/></text:p>
          </table:table-cell>
          <table:table-cell office:value-type="float" office:value="57567913" table:style-name="ce14">
            <text:p><text:s/>57,567,913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59663235" table:style-name="ce14">
            <text:p><text:s/>59,663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205" table:style-name="ce12">
            <text:p><text:s/>31,205<text:s/></text:p>
          </table:table-cell>
          <table:table-cell office:value-type="float" office:value="86080862" table:style-name="ce12">
            <text:p><text:s/>86,080,862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67075298" table:style-name="ce12">
            <text:p><text:s/>67,075,298<text:s/></text:p>
          </table:table-cell>
          <table:table-cell table:style-name="ce12"/>
          <table:table-cell office:value-type="float" office:value="28669" table:style-name="ce14">
            <text:p><text:s/>28,669<text:s/></text:p>
          </table:table-cell>
          <table:table-cell office:value-type="float" office:value="83409717" table:style-name="ce14">
            <text:p><text:s/>83,409,717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65303672" table:style-name="ce14">
            <text:p><text:s/>65,303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506" table:style-name="ce12">
            <text:p><text:s/>10,506<text:s/></text:p>
          </table:table-cell>
          <table:table-cell office:value-type="float" office:value="23734355" table:style-name="ce12">
            <text:p><text:s/>23,734,355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8093148" table:style-name="ce12">
            <text:p><text:s/>28,093,148<text:s/></text:p>
          </table:table-cell>
          <table:table-cell table:style-name="ce12"/>
          <table:table-cell office:value-type="float" office:value="9514" table:style-name="ce14">
            <text:p><text:s/>9,514<text:s/></text:p>
          </table:table-cell>
          <table:table-cell office:value-type="float" office:value="22680592" table:style-name="ce14">
            <text:p><text:s/>22,680,592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7867459" table:style-name="ce14">
            <text:p><text:s/>27,867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775" table:style-name="ce12">
            <text:p><text:s/>70,775<text:s/></text:p>
          </table:table-cell>
          <table:table-cell office:value-type="float" office:value="180948509" table:style-name="ce12">
            <text:p><text:s/>180,948,509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160043690" table:style-name="ce12">
            <text:p><text:s/>160,043,690<text:s/></text:p>
          </table:table-cell>
          <table:table-cell table:style-name="ce12"/>
          <table:table-cell office:value-type="float" office:value="69713" table:style-name="ce14">
            <text:p><text:s/>69,713<text:s/></text:p>
          </table:table-cell>
          <table:table-cell office:value-type="float" office:value="179772102" table:style-name="ce14">
            <text:p><text:s/>179,772,102<text:s/></text:p>
          </table:table-cell>
          <table:table-cell office:value-type="float" office:value="2680" table:style-name="ce14">
            <text:p><text:s/>2,680<text:s/></text:p>
          </table:table-cell>
          <table:table-cell office:value-type="float" office:value="160764069" table:style-name="ce14">
            <text:p><text:s/>160,764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9552" table:style-name="ce12">
            <text:p><text:s/>89,552<text:s/></text:p>
          </table:table-cell>
          <table:table-cell office:value-type="float" office:value="259847229" table:style-name="ce12">
            <text:p><text:s/>259,847,229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37069746" table:style-name="ce12">
            <text:p><text:s/>237,069,746<text:s/></text:p>
          </table:table-cell>
          <table:table-cell table:style-name="ce12"/>
          <table:table-cell office:value-type="float" office:value="92683" table:style-name="ce14">
            <text:p><text:s/>92,683<text:s/></text:p>
          </table:table-cell>
          <table:table-cell office:value-type="float" office:value="271137750" table:style-name="ce14">
            <text:p><text:s/>271,137,750<text:s/></text:p>
          </table:table-cell>
          <table:table-cell office:value-type="float" office:value="3340" table:style-name="ce14">
            <text:p><text:s/>3,340<text:s/></text:p>
          </table:table-cell>
          <table:table-cell office:value-type="float" office:value="234468778" table:style-name="ce14">
            <text:p><text:s/>234,468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202" table:style-name="ce12">
            <text:p><text:s/>55,202<text:s/></text:p>
          </table:table-cell>
          <table:table-cell office:value-type="float" office:value="178029526" table:style-name="ce12">
            <text:p><text:s/>178,029,526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138071145" table:style-name="ce12">
            <text:p><text:s/>138,071,145<text:s/></text:p>
          </table:table-cell>
          <table:table-cell table:style-name="ce12"/>
          <table:table-cell office:value-type="float" office:value="55116" table:style-name="ce14">
            <text:p><text:s/>55,116<text:s/></text:p>
          </table:table-cell>
          <table:table-cell office:value-type="float" office:value="186497346" table:style-name="ce14">
            <text:p><text:s/>186,497,346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136933749" table:style-name="ce14">
            <text:p><text:s/>136,933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694" table:style-name="ce12">
            <text:p><text:s/>65,694<text:s/></text:p>
          </table:table-cell>
          <table:table-cell office:value-type="float" office:value="215500705" table:style-name="ce12">
            <text:p><text:s/>215,500,705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64652193" table:style-name="ce12">
            <text:p><text:s/>164,652,193<text:s/></text:p>
          </table:table-cell>
          <table:table-cell table:style-name="ce12"/>
          <table:table-cell office:value-type="float" office:value="65352" table:style-name="ce14">
            <text:p><text:s/>65,352<text:s/></text:p>
          </table:table-cell>
          <table:table-cell office:value-type="float" office:value="209334063" table:style-name="ce14">
            <text:p><text:s/>209,334,063<text:s/></text:p>
          </table:table-cell>
          <table:table-cell office:value-type="float" office:value="2351" table:style-name="ce14">
            <text:p><text:s/>2,351<text:s/></text:p>
          </table:table-cell>
          <table:table-cell office:value-type="float" office:value="156587870" table:style-name="ce14">
            <text:p><text:s/>156,587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0861" table:style-name="ce12">
            <text:p><text:s/>40,861<text:s/></text:p>
          </table:table-cell>
          <table:table-cell office:value-type="float" office:value="100070994" table:style-name="ce12">
            <text:p><text:s/>100,070,994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78766601" table:style-name="ce12">
            <text:p><text:s/>78,766,601<text:s/></text:p>
          </table:table-cell>
          <table:table-cell table:style-name="ce12"/>
          <table:table-cell office:value-type="float" office:value="37675" table:style-name="ce14">
            <text:p><text:s/>37,675<text:s/></text:p>
          </table:table-cell>
          <table:table-cell office:value-type="float" office:value="99399937" table:style-name="ce14">
            <text:p><text:s/>99,399,937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83586737" table:style-name="ce14">
            <text:p><text:s/>83,586,7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466" table:style-name="ce12">
            <text:p><text:s/>37,466<text:s/></text:p>
          </table:table-cell>
          <table:table-cell office:value-type="float" office:value="115315258" table:style-name="ce12">
            <text:p><text:s/>115,315,258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110768257" table:style-name="ce12">
            <text:p><text:s/>110,768,257<text:s/></text:p>
          </table:table-cell>
          <table:table-cell table:style-name="ce12"/>
          <table:table-cell office:value-type="float" office:value="34848" table:style-name="ce14">
            <text:p><text:s/>34,848<text:s/></text:p>
          </table:table-cell>
          <table:table-cell office:value-type="float" office:value="108432047" table:style-name="ce14">
            <text:p><text:s/>108,432,047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112485509" table:style-name="ce14">
            <text:p><text:s/>112,485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122" table:style-name="ce12">
            <text:p><text:s/>21,122<text:s/></text:p>
          </table:table-cell>
          <table:table-cell office:value-type="float" office:value="44348544" table:style-name="ce12">
            <text:p><text:s/>44,348,544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34820970" table:style-name="ce12">
            <text:p><text:s/>34,820,970<text:s/></text:p>
          </table:table-cell>
          <table:table-cell table:style-name="ce12"/>
          <table:table-cell office:value-type="float" office:value="20065" table:style-name="ce14">
            <text:p><text:s/>20,065<text:s/></text:p>
          </table:table-cell>
          <table:table-cell office:value-type="float" office:value="44440434" table:style-name="ce14">
            <text:p><text:s/>44,440,434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28540673" table:style-name="ce14">
            <text:p><text:s/>28,540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537" table:style-name="ce12">
            <text:p><text:s/>58,537<text:s/></text:p>
          </table:table-cell>
          <table:table-cell office:value-type="float" office:value="164554565" table:style-name="ce12">
            <text:p><text:s/>164,554,565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92207645" table:style-name="ce12">
            <text:p><text:s/>92,207,645<text:s/></text:p>
          </table:table-cell>
          <table:table-cell table:style-name="ce12"/>
          <table:table-cell office:value-type="float" office:value="55100" table:style-name="ce14">
            <text:p><text:s/>55,100<text:s/></text:p>
          </table:table-cell>
          <table:table-cell office:value-type="float" office:value="161229777" table:style-name="ce14">
            <text:p><text:s/>161,229,77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6594629" table:style-name="ce14">
            <text:p><text:s/>106,594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655" table:style-name="ce12">
            <text:p><text:s/>63,655<text:s/></text:p>
          </table:table-cell>
          <table:table-cell office:value-type="float" office:value="167525927" table:style-name="ce12">
            <text:p><text:s/>167,525,927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143412859" table:style-name="ce12">
            <text:p><text:s/>143,412,859<text:s/></text:p>
          </table:table-cell>
          <table:table-cell table:style-name="ce12"/>
          <table:table-cell office:value-type="float" office:value="61851" table:style-name="ce14">
            <text:p><text:s/>61,851<text:s/></text:p>
          </table:table-cell>
          <table:table-cell office:value-type="float" office:value="164567726" table:style-name="ce14">
            <text:p><text:s/>164,567,726<text:s/></text:p>
          </table:table-cell>
          <table:table-cell office:value-type="float" office:value="2722" table:style-name="ce14">
            <text:p><text:s/>2,722<text:s/></text:p>
          </table:table-cell>
          <table:table-cell office:value-type="float" office:value="151285008" table:style-name="ce14">
            <text:p><text:s/>151,285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813" table:style-name="ce12">
            <text:p><text:s/>10,813<text:s/></text:p>
          </table:table-cell>
          <table:table-cell office:value-type="float" office:value="19433099" table:style-name="ce12">
            <text:p><text:s/>19,433,09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689812" table:style-name="ce12">
            <text:p><text:s/>8,689,812<text:s/></text:p>
          </table:table-cell>
          <table:table-cell table:style-name="ce12"/>
          <table:table-cell office:value-type="float" office:value="10769" table:style-name="ce14">
            <text:p><text:s/>10,769<text:s/></text:p>
          </table:table-cell>
          <table:table-cell office:value-type="float" office:value="20727622" table:style-name="ce14">
            <text:p><text:s/>20,727,62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795497" table:style-name="ce14">
            <text:p><text:s/>9,795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666" table:style-name="ce12">
            <text:p><text:s/>20,666<text:s/></text:p>
          </table:table-cell>
          <table:table-cell office:value-type="float" office:value="42841015" table:style-name="ce12">
            <text:p><text:s/>42,841,015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2343061" table:style-name="ce12">
            <text:p><text:s/>32,343,061<text:s/></text:p>
          </table:table-cell>
          <table:table-cell table:style-name="ce12"/>
          <table:table-cell office:value-type="float" office:value="20487" table:style-name="ce14">
            <text:p><text:s/>20,487<text:s/></text:p>
          </table:table-cell>
          <table:table-cell office:value-type="float" office:value="43041126" table:style-name="ce14">
            <text:p><text:s/>43,041,12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6488530" table:style-name="ce14">
            <text:p><text:s/>36,488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498" table:style-name="ce12">
            <text:p><text:s/>28,4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9605" table:style-name="ce14">
            <text:p><text:s/>19,6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062" table:style-name="ce12">
            <text:p><text:s/>25,062<text:s/></text:p>
          </table:table-cell>
          <table:table-cell office:value-type="float" office:value="52182270" table:style-name="ce12">
            <text:p><text:s/>52,182,270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0185272" table:style-name="ce12">
            <text:p><text:s/>40,185,272<text:s/></text:p>
          </table:table-cell>
          <table:table-cell table:style-name="ce12"/>
          <table:table-cell office:value-type="float" office:value="26703" table:style-name="ce14">
            <text:p><text:s/>26,703<text:s/></text:p>
          </table:table-cell>
          <table:table-cell office:value-type="float" office:value="56426342" table:style-name="ce14">
            <text:p><text:s/>56,426,342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47735046" table:style-name="ce14">
            <text:p><text:s/>47,735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1790686" table:style-name="ce12">
            <text:p><text:s/>1,790,68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465677" table:style-name="ce12">
            <text:p><text:s/>8,465,677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850310" table:style-name="ce14">
            <text:p><text:s/>1,850,31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412101" table:style-name="ce14">
            <text:p><text:s/>8,412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85" table:style-name="ce12">
            <text:p><text:s/>5,785<text:s/></text:p>
          </table:table-cell>
          <table:table-cell office:value-type="float" office:value="8564020" table:style-name="ce12">
            <text:p><text:s/>8,564,0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689773" table:style-name="ce12">
            <text:p><text:s/>2,689,773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8332181" table:style-name="ce14">
            <text:p><text:s/>8,332,1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20947" table:style-name="ce14">
            <text:p><text:s/>1,620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802" table:style-name="ce12">
            <text:p><text:s/>28,802<text:s/></text:p>
          </table:table-cell>
          <table:table-cell office:value-type="float" office:value="67381048" table:style-name="ce12">
            <text:p><text:s/>67,381,048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9224086" table:style-name="ce12">
            <text:p><text:s/>39,224,086<text:s/></text:p>
          </table:table-cell>
          <table:table-cell table:style-name="ce12"/>
          <table:table-cell office:value-type="float" office:value="27275" table:style-name="ce14">
            <text:p><text:s/>27,275<text:s/></text:p>
          </table:table-cell>
          <table:table-cell office:value-type="float" office:value="65905564" table:style-name="ce14">
            <text:p><text:s/>65,905,564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5369700" table:style-name="ce14">
            <text:p><text:s/>35,369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46" table:style-name="ce12">
            <text:p><text:s/>10,746<text:s/></text:p>
          </table:table-cell>
          <table:table-cell office:value-type="float" office:value="26429723" table:style-name="ce12">
            <text:p><text:s/>26,429,723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5752495" table:style-name="ce12">
            <text:p><text:s/>25,752,495<text:s/></text:p>
          </table:table-cell>
          <table:table-cell table:style-name="ce12"/>
          <table:table-cell office:value-type="float" office:value="10618" table:style-name="ce14">
            <text:p><text:s/>10,618<text:s/></text:p>
          </table:table-cell>
          <table:table-cell office:value-type="float" office:value="27593108" table:style-name="ce14">
            <text:p><text:s/>27,593,10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411747" table:style-name="ce14">
            <text:p><text:s/>22,411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11994332" table:style-name="ce12">
            <text:p><text:s/>11,994,33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901389" table:style-name="ce12">
            <text:p><text:s/>7,901,389<text:s/></text:p>
          </table:table-cell>
          <table:table-cell table:style-name="ce12"/>
          <table:table-cell office:value-type="float" office:value="5490" table:style-name="ce14">
            <text:p><text:s/>5,490<text:s/></text:p>
          </table:table-cell>
          <table:table-cell office:value-type="float" office:value="12079796" table:style-name="ce14">
            <text:p><text:s/>12,079,79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625986" table:style-name="ce14">
            <text:p><text:s/>7,625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4414674" table:style-name="ce12">
            <text:p><text:s/>4,414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4101752" table:style-name="ce14">
            <text:p><text:s/>4,101,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630" table:style-name="ce12">
            <text:p><text:s/>24,630<text:s/></text:p>
          </table:table-cell>
          <table:table-cell office:value-type="float" office:value="59070863" table:style-name="ce12">
            <text:p><text:s/>59,070,863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5891266" table:style-name="ce12">
            <text:p><text:s/>25,891,266<text:s/></text:p>
          </table:table-cell>
          <table:table-cell table:style-name="ce12"/>
          <table:table-cell office:value-type="float" office:value="25102" table:style-name="ce14">
            <text:p><text:s/>25,102<text:s/></text:p>
          </table:table-cell>
          <table:table-cell office:value-type="float" office:value="59715981" table:style-name="ce14">
            <text:p><text:s/>59,715,98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1303551" table:style-name="ce14">
            <text:p><text:s/>21,303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786" table:style-name="ce12">
            <text:p><text:s/>20,786<text:s/></text:p>
          </table:table-cell>
          <table:table-cell office:value-type="float" office:value="52288449" table:style-name="ce12">
            <text:p><text:s/>52,288,449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838943" table:style-name="ce12">
            <text:p><text:s/>29,838,943<text:s/></text:p>
          </table:table-cell>
          <table:table-cell table:style-name="ce12"/>
          <table:table-cell office:value-type="float" office:value="20350" table:style-name="ce14">
            <text:p><text:s/>20,350<text:s/></text:p>
          </table:table-cell>
          <table:table-cell office:value-type="float" office:value="52193410" table:style-name="ce14">
            <text:p><text:s/>52,193,410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0410105" table:style-name="ce14">
            <text:p><text:s/>30,410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9112026" table:style-name="ce12">
            <text:p><text:s/>9,112,0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90461" table:style-name="ce12">
            <text:p><text:s/>3,790,461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9842224" table:style-name="ce14">
            <text:p><text:s/>9,842,2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84208" table:style-name="ce14">
            <text:p><text:s/>1,784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5775761" table:style-name="ce12">
            <text:p><text:s/>5,775,7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27207" table:style-name="ce12">
            <text:p><text:s/>5,127,207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4450211" table:style-name="ce14">
            <text:p><text:s/>4,450,2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388650" table:style-name="ce14">
            <text:p><text:s/>5,38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570" table:style-name="ce12">
            <text:p><text:s/>18,570<text:s/></text:p>
          </table:table-cell>
          <table:table-cell office:value-type="float" office:value="42325044" table:style-name="ce12">
            <text:p><text:s/>42,325,04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1823878" table:style-name="ce12">
            <text:p><text:s/>21,823,878<text:s/></text:p>
          </table:table-cell>
          <table:table-cell table:style-name="ce12"/>
          <table:table-cell office:value-type="float" office:value="20349" table:style-name="ce14">
            <text:p><text:s/>20,349<text:s/></text:p>
          </table:table-cell>
          <table:table-cell office:value-type="float" office:value="46130847" table:style-name="ce14">
            <text:p><text:s/>46,130,84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3936845" table:style-name="ce14">
            <text:p><text:s/>23,936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962" table:style-name="ce12">
            <text:p><text:s/>41,962<text:s/></text:p>
          </table:table-cell>
          <table:table-cell office:value-type="float" office:value="112233597" table:style-name="ce12">
            <text:p><text:s/>112,233,597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8866536" table:style-name="ce12">
            <text:p><text:s/>38,866,536<text:s/></text:p>
          </table:table-cell>
          <table:table-cell table:style-name="ce12"/>
          <table:table-cell office:value-type="float" office:value="40616" table:style-name="ce14">
            <text:p><text:s/>40,616<text:s/></text:p>
          </table:table-cell>
          <table:table-cell office:value-type="float" office:value="112917106" table:style-name="ce14">
            <text:p><text:s/>112,917,106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8208784" table:style-name="ce14">
            <text:p><text:s/>38,208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306" table:style-name="ce12">
            <text:p><text:s/>78,306<text:s/></text:p>
          </table:table-cell>
          <table:table-cell office:value-type="float" office:value="211582987" table:style-name="ce12">
            <text:p><text:s/>211,582,987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79672538" table:style-name="ce12">
            <text:p><text:s/>79,672,538<text:s/></text:p>
          </table:table-cell>
          <table:table-cell table:style-name="ce12"/>
          <table:table-cell office:value-type="float" office:value="78454" table:style-name="ce14">
            <text:p><text:s/>78,454<text:s/></text:p>
          </table:table-cell>
          <table:table-cell office:value-type="float" office:value="215491096" table:style-name="ce14">
            <text:p><text:s/>215,491,096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86776119" table:style-name="ce14">
            <text:p><text:s/>86,776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274" table:style-name="ce12">
            <text:p><text:s/>25,274<text:s/></text:p>
          </table:table-cell>
          <table:table-cell office:value-type="float" office:value="66421109" table:style-name="ce12">
            <text:p><text:s/>66,421,109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2586403" table:style-name="ce12">
            <text:p><text:s/>22,586,403<text:s/></text:p>
          </table:table-cell>
          <table:table-cell table:style-name="ce12"/>
          <table:table-cell office:value-type="float" office:value="26521" table:style-name="ce14">
            <text:p><text:s/>26,521<text:s/></text:p>
          </table:table-cell>
          <table:table-cell office:value-type="float" office:value="68348194" table:style-name="ce14">
            <text:p><text:s/>68,348,194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7962128" table:style-name="ce14">
            <text:p><text:s/>27,962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419" table:style-name="ce12">
            <text:p><text:s/>16,419<text:s/></text:p>
          </table:table-cell>
          <table:table-cell office:value-type="float" office:value="36820642" table:style-name="ce12">
            <text:p><text:s/>36,820,642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7157431" table:style-name="ce12">
            <text:p><text:s/>17,157,431<text:s/></text:p>
          </table:table-cell>
          <table:table-cell table:style-name="ce12"/>
          <table:table-cell office:value-type="float" office:value="16457" table:style-name="ce14">
            <text:p><text:s/>16,457<text:s/></text:p>
          </table:table-cell>
          <table:table-cell office:value-type="float" office:value="38829420" table:style-name="ce14">
            <text:p><text:s/>38,829,42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5965230" table:style-name="ce14">
            <text:p><text:s/>15,96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369" table:style-name="ce12">
            <text:p><text:s/>15,369<text:s/></text:p>
          </table:table-cell>
          <table:table-cell office:value-type="float" office:value="28216012" table:style-name="ce12">
            <text:p><text:s/>28,216,0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73679" table:style-name="ce12">
            <text:p><text:s/>3,473,679<text:s/></text:p>
          </table:table-cell>
          <table:table-cell table:style-name="ce12"/>
          <table:table-cell office:value-type="float" office:value="15001" table:style-name="ce14">
            <text:p><text:s/>15,001<text:s/></text:p>
          </table:table-cell>
          <table:table-cell office:value-type="float" office:value="28681205" table:style-name="ce14">
            <text:p><text:s/>28,681,20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76740" table:style-name="ce14">
            <text:p><text:s/>4,376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511" table:style-name="ce12">
            <text:p><text:s/>12,511<text:s/></text:p>
          </table:table-cell>
          <table:table-cell office:value-type="float" office:value="35805195" table:style-name="ce12">
            <text:p><text:s/>35,805,19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63866" table:style-name="ce12">
            <text:p><text:s/>5,963,866<text:s/></text:p>
          </table:table-cell>
          <table:table-cell table:style-name="ce12"/>
          <table:table-cell office:value-type="float" office:value="12473" table:style-name="ce14">
            <text:p><text:s/>12,473<text:s/></text:p>
          </table:table-cell>
          <table:table-cell office:value-type="float" office:value="36234836" table:style-name="ce14">
            <text:p><text:s/>36,234,83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04406" table:style-name="ce14">
            <text:p><text:s/>6,204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64" table:style-name="ce12">
            <text:p><text:s/>8,464<text:s/></text:p>
          </table:table-cell>
          <table:table-cell office:value-type="float" office:value="20852008" table:style-name="ce12">
            <text:p><text:s/>20,852,00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31775" table:style-name="ce12">
            <text:p><text:s/>6,331,775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19480760" table:style-name="ce14">
            <text:p><text:s/>19,480,7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88234" table:style-name="ce14">
            <text:p><text:s/>488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503326" table:style-name="ce12">
            <text:p><text:s/>2,503,32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329752" table:style-name="ce12">
            <text:p><text:s/>13,329,752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2582982" table:style-name="ce14">
            <text:p><text:s/>2,582,982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948875" table:style-name="ce14">
            <text:p><text:s/>12,948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746" table:style-name="ce12">
            <text:p><text:s/>12,746<text:s/></text:p>
          </table:table-cell>
          <table:table-cell office:value-type="float" office:value="21562881" table:style-name="ce12">
            <text:p><text:s/>21,562,88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59417" table:style-name="ce12">
            <text:p><text:s/>5,459,417<text:s/></text:p>
          </table:table-cell>
          <table:table-cell table:style-name="ce12"/>
          <table:table-cell office:value-type="float" office:value="11956" table:style-name="ce14">
            <text:p><text:s/>11,956<text:s/></text:p>
          </table:table-cell>
          <table:table-cell office:value-type="float" office:value="21360068" table:style-name="ce14">
            <text:p><text:s/>21,360,06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975287" table:style-name="ce14">
            <text:p><text:s/>4,975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4941075" table:style-name="ce12">
            <text:p><text:s/>4,941,07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77180" table:style-name="ce12">
            <text:p><text:s/>2,877,180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4747688" table:style-name="ce14">
            <text:p><text:s/>4,747,6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35618" table:style-name="ce14">
            <text:p><text:s/>2,535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4523836" table:style-name="ce12">
            <text:p><text:s/>4,523,8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93831" table:style-name="ce12">
            <text:p><text:s/>793,831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4423415" table:style-name="ce14">
            <text:p><text:s/>4,423,4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66243" table:style-name="ce14">
            <text:p><text:s/>1,066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6420875" table:style-name="ce12">
            <text:p><text:s/>6,420,8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7366" table:style-name="ce12">
            <text:p><text:s/>587,366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7501207" table:style-name="ce14">
            <text:p><text:s/>7,501,2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49668" table:style-name="ce14">
            <text:p><text:s/>1,249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84046" table:style-name="ce12">
            <text:p><text:s/>784,0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93881" table:style-name="ce12">
            <text:p><text:s/>2,293,881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801197" table:style-name="ce14">
            <text:p><text:s/>801,1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91648" table:style-name="ce14">
            <text:p><text:s/>2,491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10264" table:style-name="ce12">
            <text:p><text:s/>210,26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279033" table:style-name="ce12">
            <text:p><text:s/>5,279,033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212195" table:style-name="ce14">
            <text:p><text:s/>212,1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870405" table:style-name="ce14">
            <text:p><text:s/>4,870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3967" table:style-name="ce12">
            <text:p><text:s/>33,967<text:s/></text:p>
          </table:table-cell>
          <table:table-cell office:value-type="float" office:value="78623083" table:style-name="ce12">
            <text:p><text:s/>78,623,083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3213622" table:style-name="ce12">
            <text:p><text:s/>33,213,622<text:s/></text:p>
          </table:table-cell>
          <table:table-cell table:style-name="ce12"/>
          <table:table-cell office:value-type="float" office:value="34471" table:style-name="ce14">
            <text:p><text:s/>34,471<text:s/></text:p>
          </table:table-cell>
          <table:table-cell office:value-type="float" office:value="79282520" table:style-name="ce14">
            <text:p><text:s/>79,282,520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0314204" table:style-name="ce14">
            <text:p><text:s/>30,314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789" table:style-name="ce12">
            <text:p><text:s/>3,789<text:s/></text:p>
          </table:table-cell>
          <table:table-cell office:value-type="float" office:value="4655903" table:style-name="ce12">
            <text:p><text:s/>4,655,90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10103" table:style-name="ce12">
            <text:p><text:s/>4,510,103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499123" table:style-name="ce14">
            <text:p><text:s/>4,499,1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11190" table:style-name="ce14">
            <text:p><text:s/>4,411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65" table:style-name="ce12">
            <text:p><text:s/>14,765<text:s/></text:p>
          </table:table-cell>
          <table:table-cell office:value-type="float" office:value="27509523" table:style-name="ce12">
            <text:p><text:s/>27,509,52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800085" table:style-name="ce12">
            <text:p><text:s/>11,800,085<text:s/></text:p>
          </table:table-cell>
          <table:table-cell table:style-name="ce12"/>
          <table:table-cell office:value-type="float" office:value="14258" table:style-name="ce14">
            <text:p><text:s/>14,258<text:s/></text:p>
          </table:table-cell>
          <table:table-cell office:value-type="float" office:value="27292821" table:style-name="ce14">
            <text:p><text:s/>27,292,82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145914" table:style-name="ce14">
            <text:p><text:s/>10,145,9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691944" table:style-name="ce12">
            <text:p><text:s/>1,691,94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33902" table:style-name="ce12">
            <text:p><text:s/>7,933,902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1393387" table:style-name="ce14">
            <text:p><text:s/>1,393,38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639230" table:style-name="ce14">
            <text:p><text:s/>7,639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09" table:style-name="ce12">
            <text:p><text:s/>7,909<text:s/></text:p>
          </table:table-cell>
          <table:table-cell office:value-type="float" office:value="20381925" table:style-name="ce12">
            <text:p><text:s/>20,381,92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650456" table:style-name="ce12">
            <text:p><text:s/>7,650,456<text:s/></text:p>
          </table:table-cell>
          <table:table-cell table:style-name="ce12"/>
          <table:table-cell office:value-type="float" office:value="7344" table:style-name="ce14">
            <text:p><text:s/>7,344<text:s/></text:p>
          </table:table-cell>
          <table:table-cell office:value-type="float" office:value="18206078" table:style-name="ce14">
            <text:p><text:s/>18,206,07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8587495" table:style-name="ce14">
            <text:p><text:s/>8,587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3817184" table:style-name="ce12">
            <text:p><text:s/>3,817,18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56262" table:style-name="ce12">
            <text:p><text:s/>6,256,262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3055699" table:style-name="ce14">
            <text:p><text:s/>3,055,69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26075" table:style-name="ce14">
            <text:p><text:s/>5,92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20419654" table:style-name="ce12">
            <text:p><text:s/>20,419,65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284054" table:style-name="ce12">
            <text:p><text:s/>10,284,054<text:s/></text:p>
          </table:table-cell>
          <table:table-cell table:style-name="ce12"/>
          <table:table-cell office:value-type="float" office:value="8747" table:style-name="ce14">
            <text:p><text:s/>8,747<text:s/></text:p>
          </table:table-cell>
          <table:table-cell office:value-type="float" office:value="18891797" table:style-name="ce14">
            <text:p><text:s/>18,891,79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739006" table:style-name="ce14">
            <text:p><text:s/>9,739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962343" table:style-name="ce12">
            <text:p><text:s/>1,962,34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26900" table:style-name="ce12">
            <text:p><text:s/>6,026,900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804775" table:style-name="ce14">
            <text:p><text:s/>1,804,7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76031" table:style-name="ce14">
            <text:p><text:s/>4,976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0" table:style-name="ce12">
            <text:p><text:s/>9,260<text:s/></text:p>
          </table:table-cell>
          <table:table-cell office:value-type="float" office:value="15356993" table:style-name="ce12">
            <text:p><text:s/>15,356,99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95664" table:style-name="ce12">
            <text:p><text:s/>3,695,664<text:s/></text:p>
          </table:table-cell>
          <table:table-cell table:style-name="ce12"/>
          <table:table-cell office:value-type="float" office:value="7815" table:style-name="ce14">
            <text:p><text:s/>7,815<text:s/></text:p>
          </table:table-cell>
          <table:table-cell office:value-type="float" office:value="13350382" table:style-name="ce14">
            <text:p><text:s/>13,350,3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69071" table:style-name="ce14">
            <text:p><text:s/>1,96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702" table:style-name="ce12">
            <text:p><text:s/>6,702<text:s/></text:p>
          </table:table-cell>
          <table:table-cell office:value-type="float" office:value="5588221" table:style-name="ce12">
            <text:p><text:s/>5,588,22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003211" table:style-name="ce12">
            <text:p><text:s/>6,003,211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5127792" table:style-name="ce14">
            <text:p><text:s/>5,127,79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840562" table:style-name="ce14">
            <text:p><text:s/>5,840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4584472" table:style-name="ce12">
            <text:p><text:s/>4,584,4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93626" table:style-name="ce12">
            <text:p><text:s/>3,993,626<text:s/></text:p>
          </table:table-cell>
          <table:table-cell table:style-name="ce12"/>
          <table:table-cell office:value-type="float" office:value="3585" table:style-name="ce14">
            <text:p><text:s/>3,585<text:s/></text:p>
          </table:table-cell>
          <table:table-cell office:value-type="float" office:value="4747277" table:style-name="ce14">
            <text:p><text:s/>4,747,27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486962" table:style-name="ce14">
            <text:p><text:s/>5,486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598687" table:style-name="ce12">
            <text:p><text:s/>2,598,68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13835" table:style-name="ce12">
            <text:p><text:s/>3,813,835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2741210" table:style-name="ce14">
            <text:p><text:s/>2,741,21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649785" table:style-name="ce14">
            <text:p><text:s/>4,649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3" table:style-name="ce12">
            <text:p><text:s/>5,463<text:s/></text:p>
          </table:table-cell>
          <table:table-cell office:value-type="float" office:value="4010507" table:style-name="ce12">
            <text:p><text:s/>4,010,50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434918" table:style-name="ce12">
            <text:p><text:s/>6,434,918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3684079" table:style-name="ce14">
            <text:p><text:s/>3,684,07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962158" table:style-name="ce14">
            <text:p><text:s/>5,962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087" table:style-name="ce12">
            <text:p><text:s/>31,0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23034" table:style-name="ce12">
            <text:p><text:s/>7,023,034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2586" table:style-name="ce14">
            <text:p><text:s/>22,58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86052" table:style-name="ce14">
            <text:p><text:s/>6,986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86" table:style-name="ce12">
            <text:p><text:s/>7,186<text:s/></text:p>
          </table:table-cell>
          <table:table-cell office:value-type="float" office:value="10822369" table:style-name="ce12">
            <text:p><text:s/>10,822,36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15224" table:style-name="ce12">
            <text:p><text:s/>3,115,224<text:s/></text:p>
          </table:table-cell>
          <table:table-cell table:style-name="ce12"/>
          <table:table-cell office:value-type="float" office:value="6891" table:style-name="ce14">
            <text:p><text:s/>6,891<text:s/></text:p>
          </table:table-cell>
          <table:table-cell office:value-type="float" office:value="10601435" table:style-name="ce14">
            <text:p><text:s/>10,601,43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710416" table:style-name="ce14">
            <text:p><text:s/>2,710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4819564" table:style-name="ce12">
            <text:p><text:s/>4,819,5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625304" table:style-name="ce14">
            <text:p><text:s/>4,625,3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40851" table:style-name="ce12">
            <text:p><text:s/>240,85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712425" table:style-name="ce12">
            <text:p><text:s/>5,712,425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179734" table:style-name="ce14">
            <text:p><text:s/>179,73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157486" table:style-name="ce14">
            <text:p><text:s/>6,157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6080194" table:style-name="ce12">
            <text:p><text:s/>6,080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6121488" table:style-name="ce14">
            <text:p><text:s/>6,121,4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5477668" table:style-name="ce12">
            <text:p><text:s/>5,477,66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427280" table:style-name="ce12">
            <text:p><text:s/>7,427,280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5288230" table:style-name="ce14">
            <text:p><text:s/>5,288,23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958577" table:style-name="ce14">
            <text:p><text:s/>8,958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86162" table:style-name="ce12">
            <text:p><text:s/>186,1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12505" table:style-name="ce12">
            <text:p><text:s/>6,912,505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62025" table:style-name="ce14">
            <text:p><text:s/>162,0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36442" table:style-name="ce14">
            <text:p><text:s/>6,936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17540" table:style-name="ce12">
            <text:p><text:s/>217,54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019623" table:style-name="ce12">
            <text:p><text:s/>10,019,623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77303" table:style-name="ce14">
            <text:p><text:s/>277,30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021440" table:style-name="ce14">
            <text:p><text:s/>10,02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527629" table:style-name="ce12">
            <text:p><text:s/>1,527,62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183167" table:style-name="ce12">
            <text:p><text:s/>7,183,167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531709" table:style-name="ce14">
            <text:p><text:s/>1,531,70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312412" table:style-name="ce14">
            <text:p><text:s/>7,312,4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4761790" table:style-name="ce12">
            <text:p><text:s/>4,761,7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44141" table:style-name="ce12">
            <text:p><text:s/>3,244,141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842587" table:style-name="ce14">
            <text:p><text:s/>4,842,5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54146" table:style-name="ce14">
            <text:p><text:s/>3,654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436575" table:style-name="ce12">
            <text:p><text:s/>436,5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28953" table:style-name="ce12">
            <text:p><text:s/>7,528,953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423902" table:style-name="ce14">
            <text:p><text:s/>423,90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52893" table:style-name="ce14">
            <text:p><text:s/>7,952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96" table:style-name="ce12">
            <text:p><text:s/>17,796<text:s/></text:p>
          </table:table-cell>
          <table:table-cell office:value-type="float" office:value="29076779" table:style-name="ce12">
            <text:p><text:s/>29,076,77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088673" table:style-name="ce12">
            <text:p><text:s/>14,088,673<text:s/></text:p>
          </table:table-cell>
          <table:table-cell table:style-name="ce12"/>
          <table:table-cell office:value-type="float" office:value="17742" table:style-name="ce14">
            <text:p><text:s/>17,742<text:s/></text:p>
          </table:table-cell>
          <table:table-cell office:value-type="float" office:value="28672763" table:style-name="ce14">
            <text:p><text:s/>28,672,76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5181921" table:style-name="ce14">
            <text:p><text:s/>15,181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1173771" table:style-name="ce12">
            <text:p><text:s/>1,173,77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040949" table:style-name="ce12">
            <text:p><text:s/>9,040,949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269170" table:style-name="ce14">
            <text:p><text:s/>1,269,1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721797" table:style-name="ce14">
            <text:p><text:s/>8,721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6475769" table:style-name="ce12">
            <text:p><text:s/>6,475,7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03909" table:style-name="ce12">
            <text:p><text:s/>3,603,909<text:s/></text:p>
          </table:table-cell>
          <table:table-cell table:style-name="ce12"/>
          <table:table-cell office:value-type="float" office:value="3352" table:style-name="ce14">
            <text:p><text:s/>3,352<text:s/></text:p>
          </table:table-cell>
          <table:table-cell office:value-type="float" office:value="6305811" table:style-name="ce14">
            <text:p><text:s/>6,305,8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24079" table:style-name="ce14">
            <text:p><text:s/>4,024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7798030" table:style-name="ce12">
            <text:p><text:s/>7,798,03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406355" table:style-name="ce12">
            <text:p><text:s/>5,406,355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8621098" table:style-name="ce14">
            <text:p><text:s/>8,621,09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94355" table:style-name="ce14">
            <text:p><text:s/>5,494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218" table:style-name="ce12">
            <text:p><text:s/>9,218<text:s/></text:p>
          </table:table-cell>
          <table:table-cell office:value-type="float" office:value="18276783" table:style-name="ce12">
            <text:p><text:s/>18,276,78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7285455" table:style-name="ce12">
            <text:p><text:s/>27,285,455<text:s/></text:p>
          </table:table-cell>
          <table:table-cell table:style-name="ce12"/>
          <table:table-cell office:value-type="float" office:value="9350" table:style-name="ce14">
            <text:p><text:s/>9,350<text:s/></text:p>
          </table:table-cell>
          <table:table-cell office:value-type="float" office:value="17735655" table:style-name="ce14">
            <text:p><text:s/>17,735,655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4481284" table:style-name="ce14">
            <text:p><text:s/>34,481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68" table:style-name="ce12">
            <text:p><text:s/>7,368<text:s/></text:p>
          </table:table-cell>
          <table:table-cell office:value-type="float" office:value="10315293" table:style-name="ce12">
            <text:p><text:s/>10,315,2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33" table:style-name="ce14">
            <text:p><text:s/>7,233<text:s/></text:p>
          </table:table-cell>
          <table:table-cell office:value-type="float" office:value="10356777" table:style-name="ce14">
            <text:p><text:s/>10,356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4516384" table:style-name="ce12">
            <text:p><text:s/>4,516,3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63291" table:style-name="ce12">
            <text:p><text:s/>1,063,291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4304126" table:style-name="ce14">
            <text:p><text:s/>4,304,1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30468" table:style-name="ce14">
            <text:p><text:s/>1,13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4936678" table:style-name="ce12">
            <text:p><text:s/>4,936,67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6656" table:style-name="ce12">
            <text:p><text:s/>526,656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4820954" table:style-name="ce14">
            <text:p><text:s/>4,820,9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1818" table:style-name="ce14">
            <text:p><text:s/>651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793203" table:style-name="ce12">
            <text:p><text:s/>2,793,20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426" table:style-name="ce12">
            <text:p><text:s/>57,426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2403634" table:style-name="ce14">
            <text:p><text:s/>2,403,6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1034" table:style-name="ce14">
            <text:p><text:s/>531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3521472" table:style-name="ce12">
            <text:p><text:s/>3,521,47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999376" table:style-name="ce12">
            <text:p><text:s/>3,999,376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2969478" table:style-name="ce14">
            <text:p><text:s/>2,969,47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724961" table:style-name="ce14">
            <text:p><text:s/>3,724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415401" table:style-name="ce12">
            <text:p><text:s/>1,415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313506" table:style-name="ce14">
            <text:p><text:s/>1,313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5576985" table:style-name="ce12">
            <text:p><text:s/>5,576,98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39845" table:style-name="ce12">
            <text:p><text:s/>1,439,845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6681757" table:style-name="ce14">
            <text:p><text:s/>6,681,7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08449" table:style-name="ce14">
            <text:p><text:s/>1,508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754607" table:style-name="ce12">
            <text:p><text:s/>3,754,60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86305" table:style-name="ce12">
            <text:p><text:s/>2,786,305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3556122" table:style-name="ce14">
            <text:p><text:s/>3,556,1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42480" table:style-name="ce14">
            <text:p><text:s/>3,142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2094171" table:style-name="ce12">
            <text:p><text:s/>2,094,17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516715" table:style-name="ce12">
            <text:p><text:s/>14,516,715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1807200" table:style-name="ce14">
            <text:p><text:s/>1,807,20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7462271" table:style-name="ce14">
            <text:p><text:s/>17,462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2730583" table:style-name="ce12">
            <text:p><text:s/>2,730,5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17600" table:style-name="ce12">
            <text:p><text:s/>3,017,600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2559247" table:style-name="ce14">
            <text:p><text:s/>2,559,24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07421" table:style-name="ce14">
            <text:p><text:s/>2,607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8731724" table:style-name="ce12">
            <text:p><text:s/>8,731,72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564770" table:style-name="ce12">
            <text:p><text:s/>8,564,770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8709455" table:style-name="ce14">
            <text:p><text:s/>8,709,4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632814" table:style-name="ce14">
            <text:p><text:s/>7,632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5000711" table:style-name="ce12">
            <text:p><text:s/>5,000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4287264" table:style-name="ce14">
            <text:p><text:s/>4,287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4926764" table:style-name="ce12">
            <text:p><text:s/>4,926,7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52698" table:style-name="ce12">
            <text:p><text:s/>1,552,698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4966568" table:style-name="ce14">
            <text:p><text:s/>4,966,5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93015" table:style-name="ce14">
            <text:p><text:s/>1,693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979776" table:style-name="ce12">
            <text:p><text:s/>1,979,7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35" table:style-name="ce12">
            <text:p><text:s/>27,335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2265292" table:style-name="ce14">
            <text:p><text:s/>2,265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5589134" table:style-name="ce12">
            <text:p><text:s/>5,589,1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7840" table:style-name="ce12">
            <text:p><text:s/>587,840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5351346" table:style-name="ce14">
            <text:p><text:s/>5,351,34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39385" table:style-name="ce14">
            <text:p><text:s/>739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7677835" table:style-name="ce12">
            <text:p><text:s/>7,677,8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48730" table:style-name="ce12">
            <text:p><text:s/>2,348,730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7811530" table:style-name="ce14">
            <text:p><text:s/>7,811,5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71487" table:style-name="ce14">
            <text:p><text:s/>2,871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3565568" table:style-name="ce12">
            <text:p><text:s/>3,565,56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60699" table:style-name="ce12">
            <text:p><text:s/>2,660,699<text:s/></text:p>
          </table:table-cell>
          <table:table-cell table:style-name="ce12"/>
          <table:table-cell office:value-type="float" office:value="2775" table:style-name="ce14">
            <text:p><text:s/>2,775<text:s/></text:p>
          </table:table-cell>
          <table:table-cell office:value-type="float" office:value="3617255" table:style-name="ce14">
            <text:p><text:s/>3,617,2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97051" table:style-name="ce14">
            <text:p><text:s/>1,797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52" table:style-name="ce12">
            <text:p><text:s/>5,052<text:s/></text:p>
          </table:table-cell>
          <table:table-cell office:value-type="float" office:value="12449020" table:style-name="ce12">
            <text:p><text:s/>12,449,0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30061" table:style-name="ce12">
            <text:p><text:s/>630,061<text:s/></text:p>
          </table:table-cell>
          <table:table-cell table:style-name="ce12"/>
          <table:table-cell office:value-type="float" office:value="4671" table:style-name="ce14">
            <text:p><text:s/>4,671<text:s/></text:p>
          </table:table-cell>
          <table:table-cell office:value-type="float" office:value="12090277" table:style-name="ce14">
            <text:p><text:s/>12,090,2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5377" table:style-name="ce14">
            <text:p><text:s/>54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11496419" table:style-name="ce12">
            <text:p><text:s/>11,496,41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1449007" table:style-name="ce12">
            <text:p><text:s/>21,449,007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12360683" table:style-name="ce14">
            <text:p><text:s/>12,360,68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2758441" table:style-name="ce14">
            <text:p><text:s/>22,758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440996" table:style-name="ce12">
            <text:p><text:s/>1,440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1318922" table:style-name="ce14">
            <text:p><text:s/>1,318,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5607" table:style-name="ce12">
            <text:p><text:s/>135,607<text:s/></text:p>
          </table:table-cell>
          <table:table-cell office:value-type="float" office:value="604520198" table:style-name="ce12">
            <text:p><text:s/>604,520,198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461308869" table:style-name="ce12">
            <text:p><text:s/>461,308,869<text:s/></text:p>
          </table:table-cell>
          <table:table-cell table:style-name="ce12"/>
          <table:table-cell office:value-type="float" office:value="132528" table:style-name="ce14">
            <text:p><text:s/>132,528<text:s/></text:p>
          </table:table-cell>
          <table:table-cell office:value-type="float" office:value="617641861" table:style-name="ce14">
            <text:p><text:s/>617,641,861<text:s/></text:p>
          </table:table-cell>
          <table:table-cell office:value-type="float" office:value="4580" table:style-name="ce14">
            <text:p><text:s/>4,580<text:s/></text:p>
          </table:table-cell>
          <table:table-cell office:value-type="float" office:value="458356583" table:style-name="ce14">
            <text:p><text:s/>458,35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037" table:style-name="ce12">
            <text:p><text:s/>101,037<text:s/></text:p>
          </table:table-cell>
          <table:table-cell office:value-type="float" office:value="403251220" table:style-name="ce12">
            <text:p><text:s/>403,251,220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413902846" table:style-name="ce12">
            <text:p><text:s/>413,902,846<text:s/></text:p>
          </table:table-cell>
          <table:table-cell table:style-name="ce12"/>
          <table:table-cell office:value-type="float" office:value="95296" table:style-name="ce14">
            <text:p><text:s/>95,296<text:s/></text:p>
          </table:table-cell>
          <table:table-cell office:value-type="float" office:value="402890404" table:style-name="ce14">
            <text:p><text:s/>402,890,404<text:s/></text:p>
          </table:table-cell>
          <table:table-cell office:value-type="float" office:value="4438" table:style-name="ce14">
            <text:p><text:s/>4,438<text:s/></text:p>
          </table:table-cell>
          <table:table-cell office:value-type="float" office:value="401497128" table:style-name="ce14">
            <text:p><text:s/>401,497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945" table:style-name="ce12">
            <text:p><text:s/>21,945<text:s/></text:p>
          </table:table-cell>
          <table:table-cell office:value-type="float" office:value="57721722" table:style-name="ce12">
            <text:p><text:s/>57,721,722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67677975" table:style-name="ce12">
            <text:p><text:s/>67,677,975<text:s/></text:p>
          </table:table-cell>
          <table:table-cell table:style-name="ce12"/>
          <table:table-cell office:value-type="float" office:value="21608" table:style-name="ce14">
            <text:p><text:s/>21,608<text:s/></text:p>
          </table:table-cell>
          <table:table-cell office:value-type="float" office:value="60023132" table:style-name="ce14">
            <text:p><text:s/>60,023,132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1395927" table:style-name="ce14">
            <text:p><text:s/>71,395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13621171" table:style-name="ce12">
            <text:p><text:s/>13,621,171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6812861" table:style-name="ce12">
            <text:p><text:s/>36,812,861<text:s/></text:p>
          </table:table-cell>
          <table:table-cell table:style-name="ce12"/>
          <table:table-cell office:value-type="float" office:value="4654" table:style-name="ce14">
            <text:p><text:s/>4,654<text:s/></text:p>
          </table:table-cell>
          <table:table-cell office:value-type="float" office:value="12993892" table:style-name="ce14">
            <text:p><text:s/>12,993,89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4977155" table:style-name="ce14">
            <text:p><text:s/>34,977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7108" table:style-name="ce12">
            <text:p><text:s/>77,108<text:s/></text:p>
          </table:table-cell>
          <table:table-cell office:value-type="float" office:value="290233516" table:style-name="ce12">
            <text:p><text:s/>290,233,516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208608929" table:style-name="ce12">
            <text:p><text:s/>208,608,929<text:s/></text:p>
          </table:table-cell>
          <table:table-cell table:style-name="ce12"/>
          <table:table-cell office:value-type="float" office:value="75418" table:style-name="ce14">
            <text:p><text:s/>75,418<text:s/></text:p>
          </table:table-cell>
          <table:table-cell office:value-type="float" office:value="294972033" table:style-name="ce14">
            <text:p><text:s/>294,972,033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99367904" table:style-name="ce14">
            <text:p><text:s/>199,367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575" table:style-name="ce12">
            <text:p><text:s/>21,575<text:s/></text:p>
          </table:table-cell>
          <table:table-cell office:value-type="float" office:value="63574078" table:style-name="ce12">
            <text:p><text:s/>63,574,078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60629762" table:style-name="ce12">
            <text:p><text:s/>60,629,762<text:s/></text:p>
          </table:table-cell>
          <table:table-cell table:style-name="ce12"/>
          <table:table-cell office:value-type="float" office:value="20247" table:style-name="ce14">
            <text:p><text:s/>20,247<text:s/></text:p>
          </table:table-cell>
          <table:table-cell office:value-type="float" office:value="61883863" table:style-name="ce14">
            <text:p><text:s/>61,883,863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58355319" table:style-name="ce14">
            <text:p><text:s/>58,35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931" table:style-name="ce12">
            <text:p><text:s/>51,931<text:s/></text:p>
          </table:table-cell>
          <table:table-cell office:value-type="float" office:value="163678944" table:style-name="ce12">
            <text:p><text:s/>163,678,944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119806414" table:style-name="ce12">
            <text:p><text:s/>119,806,414<text:s/></text:p>
          </table:table-cell>
          <table:table-cell table:style-name="ce12"/>
          <table:table-cell office:value-type="float" office:value="49719" table:style-name="ce14">
            <text:p><text:s/>49,719<text:s/></text:p>
          </table:table-cell>
          <table:table-cell office:value-type="float" office:value="163410679" table:style-name="ce14">
            <text:p><text:s/>163,410,679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101540207" table:style-name="ce14">
            <text:p><text:s/>101,540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669" table:style-name="ce12">
            <text:p><text:s/>41,669<text:s/></text:p>
          </table:table-cell>
          <table:table-cell office:value-type="float" office:value="102214423" table:style-name="ce12">
            <text:p><text:s/>102,214,423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3098379" table:style-name="ce12">
            <text:p><text:s/>73,098,379<text:s/></text:p>
          </table:table-cell>
          <table:table-cell table:style-name="ce12"/>
          <table:table-cell office:value-type="float" office:value="39951" table:style-name="ce14">
            <text:p><text:s/>39,951<text:s/></text:p>
          </table:table-cell>
          <table:table-cell office:value-type="float" office:value="100000563" table:style-name="ce14">
            <text:p><text:s/>100,000,563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3060912" table:style-name="ce14">
            <text:p><text:s/>73,060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1866" table:style-name="ce12">
            <text:p><text:s/>91,866<text:s/></text:p>
          </table:table-cell>
          <table:table-cell office:value-type="float" office:value="303311976" table:style-name="ce12">
            <text:p><text:s/>303,311,976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61422535" table:style-name="ce12">
            <text:p><text:s/>261,422,535<text:s/></text:p>
          </table:table-cell>
          <table:table-cell table:style-name="ce12"/>
          <table:table-cell office:value-type="float" office:value="87089" table:style-name="ce14">
            <text:p><text:s/>87,089<text:s/></text:p>
          </table:table-cell>
          <table:table-cell office:value-type="float" office:value="300343187" table:style-name="ce14">
            <text:p><text:s/>300,343,187<text:s/></text:p>
          </table:table-cell>
          <table:table-cell office:value-type="float" office:value="3320" table:style-name="ce14">
            <text:p><text:s/>3,320<text:s/></text:p>
          </table:table-cell>
          <table:table-cell office:value-type="float" office:value="246794540" table:style-name="ce14">
            <text:p><text:s/>246,794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451" table:style-name="ce12">
            <text:p><text:s/>46,451<text:s/></text:p>
          </table:table-cell>
          <table:table-cell office:value-type="float" office:value="127210020" table:style-name="ce12">
            <text:p><text:s/>127,210,020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94598456" table:style-name="ce12">
            <text:p><text:s/>94,598,456<text:s/></text:p>
          </table:table-cell>
          <table:table-cell table:style-name="ce12"/>
          <table:table-cell office:value-type="float" office:value="45217" table:style-name="ce14">
            <text:p><text:s/>45,217<text:s/></text:p>
          </table:table-cell>
          <table:table-cell office:value-type="float" office:value="125199384" table:style-name="ce14">
            <text:p><text:s/>125,199,384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97095579" table:style-name="ce14">
            <text:p><text:s/>97,095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962" table:style-name="ce12">
            <text:p><text:s/>84,962<text:s/></text:p>
          </table:table-cell>
          <table:table-cell office:value-type="float" office:value="329576846" table:style-name="ce12">
            <text:p><text:s/>329,576,846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289416405" table:style-name="ce12">
            <text:p><text:s/>289,416,405<text:s/></text:p>
          </table:table-cell>
          <table:table-cell table:style-name="ce12"/>
          <table:table-cell office:value-type="float" office:value="83927" table:style-name="ce14">
            <text:p><text:s/>83,927<text:s/></text:p>
          </table:table-cell>
          <table:table-cell office:value-type="float" office:value="336593510" table:style-name="ce14">
            <text:p><text:s/>336,593,510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290264853" table:style-name="ce14">
            <text:p><text:s/>290,264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657" table:style-name="ce12">
            <text:p><text:s/>56,657<text:s/></text:p>
          </table:table-cell>
          <table:table-cell office:value-type="float" office:value="216867627" table:style-name="ce12">
            <text:p><text:s/>216,867,627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74900630" table:style-name="ce12">
            <text:p><text:s/>174,900,630<text:s/></text:p>
          </table:table-cell>
          <table:table-cell table:style-name="ce12"/>
          <table:table-cell office:value-type="float" office:value="54537" table:style-name="ce14">
            <text:p><text:s/>54,537<text:s/></text:p>
          </table:table-cell>
          <table:table-cell office:value-type="float" office:value="216748859" table:style-name="ce14">
            <text:p><text:s/>216,748,859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61150634" table:style-name="ce14">
            <text:p><text:s/>161,15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907" table:style-name="ce12">
            <text:p><text:s/>50,907<text:s/></text:p>
          </table:table-cell>
          <table:table-cell office:value-type="float" office:value="192042862" table:style-name="ce12">
            <text:p><text:s/>192,042,862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192719692" table:style-name="ce12">
            <text:p><text:s/>192,719,692<text:s/></text:p>
          </table:table-cell>
          <table:table-cell table:style-name="ce12"/>
          <table:table-cell office:value-type="float" office:value="50127" table:style-name="ce14">
            <text:p><text:s/>50,127<text:s/></text:p>
          </table:table-cell>
          <table:table-cell office:value-type="float" office:value="189743289" table:style-name="ce14">
            <text:p><text:s/>189,743,289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98310993" table:style-name="ce14">
            <text:p><text:s/>198,310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027" table:style-name="ce12">
            <text:p><text:s/>59,027<text:s/></text:p>
          </table:table-cell>
          <table:table-cell office:value-type="float" office:value="163496881" table:style-name="ce12">
            <text:p><text:s/>163,496,881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37627925" table:style-name="ce12">
            <text:p><text:s/>137,627,925<text:s/></text:p>
          </table:table-cell>
          <table:table-cell table:style-name="ce12"/>
          <table:table-cell office:value-type="float" office:value="57284" table:style-name="ce14">
            <text:p><text:s/>57,284<text:s/></text:p>
          </table:table-cell>
          <table:table-cell office:value-type="float" office:value="164640098" table:style-name="ce14">
            <text:p><text:s/>164,640,098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127807201" table:style-name="ce14">
            <text:p><text:s/>127,807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864" table:style-name="ce12">
            <text:p><text:s/>27,864<text:s/></text:p>
          </table:table-cell>
          <table:table-cell office:value-type="float" office:value="66024482" table:style-name="ce12">
            <text:p><text:s/>66,024,482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63419910" table:style-name="ce12">
            <text:p><text:s/>63,419,910<text:s/></text:p>
          </table:table-cell>
          <table:table-cell table:style-name="ce12"/>
          <table:table-cell office:value-type="float" office:value="25668" table:style-name="ce14">
            <text:p><text:s/>25,668<text:s/></text:p>
          </table:table-cell>
          <table:table-cell office:value-type="float" office:value="65407699" table:style-name="ce14">
            <text:p><text:s/>65,407,699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60193406" table:style-name="ce14">
            <text:p><text:s/>60,193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686" table:style-name="ce12">
            <text:p><text:s/>11,686<text:s/></text:p>
          </table:table-cell>
          <table:table-cell office:value-type="float" office:value="26482878" table:style-name="ce12">
            <text:p><text:s/>26,482,878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5884102" table:style-name="ce12">
            <text:p><text:s/>35,884,102<text:s/></text:p>
          </table:table-cell>
          <table:table-cell table:style-name="ce12"/>
          <table:table-cell office:value-type="float" office:value="13214" table:style-name="ce14">
            <text:p><text:s/>13,214<text:s/></text:p>
          </table:table-cell>
          <table:table-cell office:value-type="float" office:value="30691418" table:style-name="ce14">
            <text:p><text:s/>30,691,41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3613049" table:style-name="ce14">
            <text:p><text:s/>33,613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14" table:style-name="ce12">
            <text:p><text:s/>8,114<text:s/></text:p>
          </table:table-cell>
          <table:table-cell office:value-type="float" office:value="16244203" table:style-name="ce12">
            <text:p><text:s/>16,244,20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751173" table:style-name="ce12">
            <text:p><text:s/>11,751,173<text:s/></text:p>
          </table:table-cell>
          <table:table-cell table:style-name="ce12"/>
          <table:table-cell office:value-type="float" office:value="7965" table:style-name="ce14">
            <text:p><text:s/>7,965<text:s/></text:p>
          </table:table-cell>
          <table:table-cell office:value-type="float" office:value="16629837" table:style-name="ce14">
            <text:p><text:s/>16,629,83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2721133" table:style-name="ce14">
            <text:p><text:s/>12,721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723" table:style-name="ce12">
            <text:p><text:s/>10,723<text:s/></text:p>
          </table:table-cell>
          <table:table-cell office:value-type="float" office:value="22938003" table:style-name="ce12">
            <text:p><text:s/>22,938,00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1404082" table:style-name="ce12">
            <text:p><text:s/>21,404,082<text:s/></text:p>
          </table:table-cell>
          <table:table-cell table:style-name="ce12"/>
          <table:table-cell office:value-type="float" office:value="10464" table:style-name="ce14">
            <text:p><text:s/>10,464<text:s/></text:p>
          </table:table-cell>
          <table:table-cell office:value-type="float" office:value="23225817" table:style-name="ce14">
            <text:p><text:s/>23,225,81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778246" table:style-name="ce14">
            <text:p><text:s/>17,778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848" table:style-name="ce12">
            <text:p><text:s/>7,848<text:s/></text:p>
          </table:table-cell>
          <table:table-cell office:value-type="float" office:value="18055584" table:style-name="ce12">
            <text:p><text:s/>18,055,58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013722" table:style-name="ce12">
            <text:p><text:s/>6,013,722<text:s/></text:p>
          </table:table-cell>
          <table:table-cell table:style-name="ce12"/>
          <table:table-cell office:value-type="float" office:value="8461" table:style-name="ce14">
            <text:p><text:s/>8,461<text:s/></text:p>
          </table:table-cell>
          <table:table-cell office:value-type="float" office:value="18631453" table:style-name="ce14">
            <text:p><text:s/>18,631,45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157029" table:style-name="ce14">
            <text:p><text:s/>4,157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17" table:style-name="ce12">
            <text:p><text:s/>5,817<text:s/></text:p>
          </table:table-cell>
          <table:table-cell office:value-type="float" office:value="11821721" table:style-name="ce12">
            <text:p><text:s/>11,821,72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28743" table:style-name="ce12">
            <text:p><text:s/>6,028,743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11426689" table:style-name="ce14">
            <text:p><text:s/>11,426,68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704473" table:style-name="ce14">
            <text:p><text:s/>6,704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54" table:style-name="ce12">
            <text:p><text:s/>20,054<text:s/></text:p>
          </table:table-cell>
          <table:table-cell office:value-type="float" office:value="51168350" table:style-name="ce12">
            <text:p><text:s/>51,168,350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9654904" table:style-name="ce12">
            <text:p><text:s/>29,654,904<text:s/></text:p>
          </table:table-cell>
          <table:table-cell table:style-name="ce12"/>
          <table:table-cell office:value-type="float" office:value="20086" table:style-name="ce14">
            <text:p><text:s/>20,086<text:s/></text:p>
          </table:table-cell>
          <table:table-cell office:value-type="float" office:value="54165800" table:style-name="ce14">
            <text:p><text:s/>54,165,800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3559972" table:style-name="ce14">
            <text:p><text:s/>33,559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10940603" table:style-name="ce12">
            <text:p><text:s/>10,940,60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7083613" table:style-name="ce12">
            <text:p><text:s/>17,083,613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10624360" table:style-name="ce14">
            <text:p><text:s/>10,624,3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6594100" table:style-name="ce14">
            <text:p><text:s/>16,594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123" table:style-name="ce12">
            <text:p><text:s/>17,123<text:s/></text:p>
          </table:table-cell>
          <table:table-cell office:value-type="float" office:value="38361966" table:style-name="ce12">
            <text:p><text:s/>38,361,96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7346863" table:style-name="ce12">
            <text:p><text:s/>37,346,863<text:s/></text:p>
          </table:table-cell>
          <table:table-cell table:style-name="ce12"/>
          <table:table-cell office:value-type="float" office:value="17384" table:style-name="ce14">
            <text:p><text:s/>17,384<text:s/></text:p>
          </table:table-cell>
          <table:table-cell office:value-type="float" office:value="41381940" table:style-name="ce14">
            <text:p><text:s/>41,381,940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7809103" table:style-name="ce14">
            <text:p><text:s/>37,809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258836" table:style-name="ce12">
            <text:p><text:s/>1,258,8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198902" table:style-name="ce14">
            <text:p><text:s/>1,198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426388" table:style-name="ce12">
            <text:p><text:s/>1,426,38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8713" table:style-name="ce12">
            <text:p><text:s/>948,713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350581" table:style-name="ce14">
            <text:p><text:s/>1,350,5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3002" table:style-name="ce14">
            <text:p><text:s/>1,003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2471783" table:style-name="ce12">
            <text:p><text:s/>2,471,78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22563" table:style-name="ce12">
            <text:p><text:s/>4,622,563<text:s/></text:p>
          </table:table-cell>
          <table:table-cell table:style-name="ce12"/>
          <table:table-cell office:value-type="float" office:value="1427" table:style-name="ce14">
            <text:p><text:s/>1,427<text:s/></text:p>
          </table:table-cell>
          <table:table-cell office:value-type="float" office:value="2380406" table:style-name="ce14">
            <text:p><text:s/>2,380,4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48652" table:style-name="ce14">
            <text:p><text:s/>4,648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16541144" table:style-name="ce12">
            <text:p><text:s/>16,541,14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052447" table:style-name="ce12">
            <text:p><text:s/>11,052,447<text:s/></text:p>
          </table:table-cell>
          <table:table-cell table:style-name="ce12"/>
          <table:table-cell office:value-type="float" office:value="7070" table:style-name="ce14">
            <text:p><text:s/>7,070<text:s/></text:p>
          </table:table-cell>
          <table:table-cell office:value-type="float" office:value="17493701" table:style-name="ce14">
            <text:p><text:s/>17,493,70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694719" table:style-name="ce14">
            <text:p><text:s/>8,694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2435376" table:style-name="ce12">
            <text:p><text:s/>2,435,37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100226" table:style-name="ce12">
            <text:p><text:s/>6,100,226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2248478" table:style-name="ce14">
            <text:p><text:s/>2,248,47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64611" table:style-name="ce14">
            <text:p><text:s/>7,66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340142" table:style-name="ce12">
            <text:p><text:s/>1,340,14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702878" table:style-name="ce12">
            <text:p><text:s/>10,702,878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1601765" table:style-name="ce14">
            <text:p><text:s/>1,601,76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412080" table:style-name="ce14">
            <text:p><text:s/>9,412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4484588" table:style-name="ce12">
            <text:p><text:s/>4,484,58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44027" table:style-name="ce12">
            <text:p><text:s/>8,244,027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4561056" table:style-name="ce14">
            <text:p><text:s/>4,561,0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721977" table:style-name="ce14">
            <text:p><text:s/>7,721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836412" table:style-name="ce12">
            <text:p><text:s/>836,4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39406" table:style-name="ce12">
            <text:p><text:s/>1,539,406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769844" table:style-name="ce14">
            <text:p><text:s/>769,8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33326" table:style-name="ce14">
            <text:p><text:s/>1,833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387518" table:style-name="ce12">
            <text:p><text:s/>3,387,5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046928" table:style-name="ce12">
            <text:p><text:s/>4,046,928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3589854" table:style-name="ce14">
            <text:p><text:s/>3,589,8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85278" table:style-name="ce14">
            <text:p><text:s/>1,985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443" table:style-name="ce12">
            <text:p><text:s/>26,443<text:s/></text:p>
          </table:table-cell>
          <table:table-cell office:value-type="float" office:value="56922241" table:style-name="ce12">
            <text:p><text:s/>56,922,241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3672394" table:style-name="ce12">
            <text:p><text:s/>43,672,394<text:s/></text:p>
          </table:table-cell>
          <table:table-cell table:style-name="ce12"/>
          <table:table-cell office:value-type="float" office:value="25968" table:style-name="ce14">
            <text:p><text:s/>25,968<text:s/></text:p>
          </table:table-cell>
          <table:table-cell office:value-type="float" office:value="57888532" table:style-name="ce14">
            <text:p><text:s/>57,888,532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1580536" table:style-name="ce14">
            <text:p><text:s/>41,58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405" table:style-name="ce12">
            <text:p><text:s/>36,405<text:s/></text:p>
          </table:table-cell>
          <table:table-cell office:value-type="float" office:value="87243945" table:style-name="ce12">
            <text:p><text:s/>87,243,945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2565940" table:style-name="ce12">
            <text:p><text:s/>52,565,940<text:s/></text:p>
          </table:table-cell>
          <table:table-cell table:style-name="ce12"/>
          <table:table-cell office:value-type="float" office:value="37540" table:style-name="ce14">
            <text:p><text:s/>37,540<text:s/></text:p>
          </table:table-cell>
          <table:table-cell office:value-type="float" office:value="91294987" table:style-name="ce14">
            <text:p><text:s/>91,294,987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52722883" table:style-name="ce14">
            <text:p><text:s/>52,722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183" table:style-name="ce12">
            <text:p><text:s/>14,183<text:s/></text:p>
          </table:table-cell>
          <table:table-cell office:value-type="float" office:value="26192024" table:style-name="ce12">
            <text:p><text:s/>26,192,0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573" table:style-name="ce12">
            <text:p><text:s/>50,573<text:s/></text:p>
          </table:table-cell>
          <table:table-cell table:style-name="ce12"/>
          <table:table-cell office:value-type="float" office:value="14700" table:style-name="ce14">
            <text:p><text:s/>14,700<text:s/></text:p>
          </table:table-cell>
          <table:table-cell office:value-type="float" office:value="26938363" table:style-name="ce14">
            <text:p><text:s/>26,938,3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36683" table:style-name="ce14">
            <text:p><text:s/>1,736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04" table:style-name="ce12">
            <text:p><text:s/>6,904<text:s/></text:p>
          </table:table-cell>
          <table:table-cell office:value-type="float" office:value="13319521" table:style-name="ce12">
            <text:p><text:s/>13,319,5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24336" table:style-name="ce12">
            <text:p><text:s/>4,124,336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5082050" table:style-name="ce14">
            <text:p><text:s/>5,082,0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57104" table:style-name="ce14">
            <text:p><text:s/>2,557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302" table:style-name="ce12">
            <text:p><text:s/>24,302<text:s/></text:p>
          </table:table-cell>
          <table:table-cell office:value-type="float" office:value="60002861" table:style-name="ce12">
            <text:p><text:s/>60,002,861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0959260" table:style-name="ce12">
            <text:p><text:s/>30,959,260<text:s/></text:p>
          </table:table-cell>
          <table:table-cell table:style-name="ce12"/>
          <table:table-cell office:value-type="float" office:value="22428" table:style-name="ce14">
            <text:p><text:s/>22,428<text:s/></text:p>
          </table:table-cell>
          <table:table-cell office:value-type="float" office:value="57522925" table:style-name="ce14">
            <text:p><text:s/>57,522,925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1487710" table:style-name="ce14">
            <text:p><text:s/>31,487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943" table:style-name="ce12">
            <text:p><text:s/>24,943<text:s/></text:p>
          </table:table-cell>
          <table:table-cell office:value-type="float" office:value="78825840" table:style-name="ce12">
            <text:p><text:s/>78,825,840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2590190" table:style-name="ce12">
            <text:p><text:s/>32,590,190<text:s/></text:p>
          </table:table-cell>
          <table:table-cell table:style-name="ce12"/>
          <table:table-cell office:value-type="float" office:value="26135" table:style-name="ce14">
            <text:p><text:s/>26,135<text:s/></text:p>
          </table:table-cell>
          <table:table-cell office:value-type="float" office:value="78800380" table:style-name="ce14">
            <text:p><text:s/>78,800,380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3544891" table:style-name="ce14">
            <text:p><text:s/>33,54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10" table:style-name="ce12">
            <text:p><text:s/>12,410<text:s/></text:p>
          </table:table-cell>
          <table:table-cell office:value-type="float" office:value="36184393" table:style-name="ce12">
            <text:p><text:s/>36,184,39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054423" table:style-name="ce12">
            <text:p><text:s/>14,054,423<text:s/></text:p>
          </table:table-cell>
          <table:table-cell table:style-name="ce12"/>
          <table:table-cell office:value-type="float" office:value="12375" table:style-name="ce14">
            <text:p><text:s/>12,375<text:s/></text:p>
          </table:table-cell>
          <table:table-cell office:value-type="float" office:value="35686610" table:style-name="ce14">
            <text:p><text:s/>35,686,61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2102989" table:style-name="ce14">
            <text:p><text:s/>12,102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084003" table:style-name="ce12">
            <text:p><text:s/>1,084,00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747740" table:style-name="ce12">
            <text:p><text:s/>5,747,740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927596" table:style-name="ce14">
            <text:p><text:s/>927,59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933025" table:style-name="ce14">
            <text:p><text:s/>5,933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891" table:style-name="ce12">
            <text:p><text:s/>7,891<text:s/></text:p>
          </table:table-cell>
          <table:table-cell office:value-type="float" office:value="7378801" table:style-name="ce12">
            <text:p><text:s/>7,378,80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942729" table:style-name="ce12">
            <text:p><text:s/>4,942,729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6397496" table:style-name="ce14">
            <text:p><text:s/>6,397,49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13405" table:style-name="ce14">
            <text:p><text:s/>5,013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604" table:style-name="ce12">
            <text:p><text:s/>9,604<text:s/></text:p>
          </table:table-cell>
          <table:table-cell office:value-type="float" office:value="9014339" table:style-name="ce12">
            <text:p><text:s/>9,014,33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512027" table:style-name="ce12">
            <text:p><text:s/>4,512,027<text:s/></text:p>
          </table:table-cell>
          <table:table-cell table:style-name="ce12"/>
          <table:table-cell office:value-type="float" office:value="9009" table:style-name="ce14">
            <text:p><text:s/>9,009<text:s/></text:p>
          </table:table-cell>
          <table:table-cell office:value-type="float" office:value="8978645" table:style-name="ce14">
            <text:p><text:s/>8,978,64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322442" table:style-name="ce14">
            <text:p><text:s/>4,322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2807662" table:style-name="ce12">
            <text:p><text:s/>2,807,66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34954" table:style-name="ce12">
            <text:p><text:s/>2,734,954<text:s/></text:p>
          </table:table-cell>
          <table:table-cell table:style-name="ce12"/>
          <table:table-cell office:value-type="float" office:value="4263" table:style-name="ce14">
            <text:p><text:s/>4,263<text:s/></text:p>
          </table:table-cell>
          <table:table-cell office:value-type="float" office:value="2864532" table:style-name="ce14">
            <text:p><text:s/>2,864,53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58085" table:style-name="ce14">
            <text:p><text:s/>3,558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930267" table:style-name="ce12">
            <text:p><text:s/>1,930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2149265" table:style-name="ce14">
            <text:p><text:s/>2,149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409" table:style-name="ce12">
            <text:p><text:s/>30,409<text:s/></text:p>
          </table:table-cell>
          <table:table-cell office:value-type="float" office:value="74838647" table:style-name="ce12">
            <text:p><text:s/>74,838,647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3460052" table:style-name="ce12">
            <text:p><text:s/>43,460,052<text:s/></text:p>
          </table:table-cell>
          <table:table-cell table:style-name="ce12"/>
          <table:table-cell office:value-type="float" office:value="29500" table:style-name="ce14">
            <text:p><text:s/>29,500<text:s/></text:p>
          </table:table-cell>
          <table:table-cell office:value-type="float" office:value="72959896" table:style-name="ce14">
            <text:p><text:s/>72,959,896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47677191" table:style-name="ce14">
            <text:p><text:s/>47,677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2775477" table:style-name="ce12">
            <text:p><text:s/>2,775,4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5888" table:style-name="ce12">
            <text:p><text:s/>215,888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2961844" table:style-name="ce14">
            <text:p><text:s/>2,961,8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1097" table:style-name="ce14">
            <text:p><text:s/>281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2187837" table:style-name="ce12">
            <text:p><text:s/>2,187,8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52337" table:style-name="ce12">
            <text:p><text:s/>1,252,337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1959910" table:style-name="ce14">
            <text:p><text:s/>1,959,9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07766" table:style-name="ce14">
            <text:p><text:s/>2,507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898" table:style-name="ce12">
            <text:p><text:s/>5,898<text:s/></text:p>
          </table:table-cell>
          <table:table-cell office:value-type="float" office:value="4243080" table:style-name="ce12">
            <text:p><text:s/>4,243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0" table:style-name="ce14">
            <text:p><text:s/>5,520<text:s/></text:p>
          </table:table-cell>
          <table:table-cell office:value-type="float" office:value="3934218" table:style-name="ce14">
            <text:p><text:s/>3,934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3320728" table:style-name="ce12">
            <text:p><text:s/>3,320,7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43895" table:style-name="ce12">
            <text:p><text:s/>3,743,895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3347049" table:style-name="ce14">
            <text:p><text:s/>3,347,0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27564" table:style-name="ce14">
            <text:p><text:s/>2,927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4718644" table:style-name="ce12">
            <text:p><text:s/>4,718,6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27002" table:style-name="ce12">
            <text:p><text:s/>1,727,002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4634981" table:style-name="ce14">
            <text:p><text:s/>4,634,9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25646" table:style-name="ce14">
            <text:p><text:s/>1,925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745" table:style-name="ce12">
            <text:p><text:s/>36,745<text:s/></text:p>
          </table:table-cell>
          <table:table-cell office:value-type="float" office:value="88014552" table:style-name="ce12">
            <text:p><text:s/>88,014,552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9880631" table:style-name="ce12">
            <text:p><text:s/>29,880,631<text:s/></text:p>
          </table:table-cell>
          <table:table-cell table:style-name="ce12"/>
          <table:table-cell office:value-type="float" office:value="36504" table:style-name="ce14">
            <text:p><text:s/>36,504<text:s/></text:p>
          </table:table-cell>
          <table:table-cell office:value-type="float" office:value="87917730" table:style-name="ce14">
            <text:p><text:s/>87,917,73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0076402" table:style-name="ce14">
            <text:p><text:s/>30,076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960430" table:style-name="ce12">
            <text:p><text:s/>960,43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433616" table:style-name="ce12">
            <text:p><text:s/>5,433,616<text:s/></text:p>
          </table:table-cell>
          <table:table-cell table:style-name="ce12"/>
          <table:table-cell office:value-type="float" office:value="884" table:style-name="ce14">
            <text:p><text:s/>884<text:s/></text:p>
          </table:table-cell>
          <table:table-cell office:value-type="float" office:value="909497" table:style-name="ce14">
            <text:p><text:s/>909,4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990779" table:style-name="ce14">
            <text:p><text:s/>5,99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57973" table:style-name="ce12">
            <text:p><text:s/>257,9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22382" table:style-name="ce12">
            <text:p><text:s/>5,022,382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26520" table:style-name="ce14">
            <text:p><text:s/>226,5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258105" table:style-name="ce14">
            <text:p><text:s/>5,258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2450861" table:style-name="ce12">
            <text:p><text:s/>2,450,8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81778" table:style-name="ce12">
            <text:p><text:s/>4,081,778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401280" table:style-name="ce14">
            <text:p><text:s/>2,401,28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668628" table:style-name="ce14">
            <text:p><text:s/>3,66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47" table:style-name="ce12">
            <text:p><text:s/>5,547<text:s/></text:p>
          </table:table-cell>
          <table:table-cell office:value-type="float" office:value="6168568" table:style-name="ce12">
            <text:p><text:s/>6,168,5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09650" table:style-name="ce12">
            <text:p><text:s/>2,609,650<text:s/></text:p>
          </table:table-cell>
          <table:table-cell table:style-name="ce12"/>
          <table:table-cell office:value-type="float" office:value="5448" table:style-name="ce14">
            <text:p><text:s/>5,448<text:s/></text:p>
          </table:table-cell>
          <table:table-cell office:value-type="float" office:value="5982729" table:style-name="ce14">
            <text:p><text:s/>5,982,7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85468" table:style-name="ce14">
            <text:p><text:s/>3,585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79986" table:style-name="ce12">
            <text:p><text:s/>679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2578210" table:style-name="ce14">
            <text:p><text:s/>2,578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790591" table:style-name="ce12">
            <text:p><text:s/>790,5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07117" table:style-name="ce12">
            <text:p><text:s/>2,007,117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881078" table:style-name="ce14">
            <text:p><text:s/>881,07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29092" table:style-name="ce14">
            <text:p><text:s/>2,229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51747" table:style-name="ce12">
            <text:p><text:s/>251,7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31533" table:style-name="ce12">
            <text:p><text:s/>3,131,533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187659" table:style-name="ce14">
            <text:p><text:s/>187,6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28980" table:style-name="ce14">
            <text:p><text:s/>2,828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3412860" table:style-name="ce12">
            <text:p><text:s/>3,412,86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1759" table:style-name="ce12">
            <text:p><text:s/>1,031,759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3438446" table:style-name="ce14">
            <text:p><text:s/>3,438,44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17235" table:style-name="ce14">
            <text:p><text:s/>1,017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4402380" table:style-name="ce12">
            <text:p><text:s/>4,402,3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622592" table:style-name="ce12">
            <text:p><text:s/>3,622,592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4591712" table:style-name="ce14">
            <text:p><text:s/>4,591,7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68389" table:style-name="ce14">
            <text:p><text:s/>2,668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7295304" table:style-name="ce12">
            <text:p><text:s/>7,295,30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69666" table:style-name="ce12">
            <text:p><text:s/>4,669,666<text:s/></text:p>
          </table:table-cell>
          <table:table-cell table:style-name="ce12"/>
          <table:table-cell office:value-type="float" office:value="3576" table:style-name="ce14">
            <text:p><text:s/>3,576<text:s/></text:p>
          </table:table-cell>
          <table:table-cell office:value-type="float" office:value="7112862" table:style-name="ce14">
            <text:p><text:s/>7,112,8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856108" table:style-name="ce14">
            <text:p><text:s/>4,856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39753" table:style-name="ce12">
            <text:p><text:s/>339,75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029105" table:style-name="ce12">
            <text:p><text:s/>7,029,105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362466" table:style-name="ce14">
            <text:p><text:s/>362,4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21890" table:style-name="ce14">
            <text:p><text:s/>4,521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544436" table:style-name="ce12">
            <text:p><text:s/>1,544,4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1431863" table:style-name="ce14">
            <text:p><text:s/>1,431,8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741" table:style-name="ce12">
            <text:p><text:s/>85,741<text:s/></text:p>
          </table:table-cell>
          <table:table-cell office:value-type="float" office:value="371982907" table:style-name="ce12">
            <text:p><text:s/>371,982,907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400390609" table:style-name="ce12">
            <text:p><text:s/>400,390,609<text:s/></text:p>
          </table:table-cell>
          <table:table-cell table:style-name="ce12"/>
          <table:table-cell office:value-type="float" office:value="82855" table:style-name="ce14">
            <text:p><text:s/>82,855<text:s/></text:p>
          </table:table-cell>
          <table:table-cell office:value-type="float" office:value="373053822" table:style-name="ce14">
            <text:p><text:s/>373,053,822<text:s/></text:p>
          </table:table-cell>
          <table:table-cell office:value-type="float" office:value="4609" table:style-name="ce14">
            <text:p><text:s/>4,609<text:s/></text:p>
          </table:table-cell>
          <table:table-cell office:value-type="float" office:value="398925141" table:style-name="ce14">
            <text:p><text:s/>398,925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9744" table:style-name="ce12">
            <text:p><text:s/>179,744<text:s/></text:p>
          </table:table-cell>
          <table:table-cell office:value-type="float" office:value="795303989" table:style-name="ce12">
            <text:p><text:s/>795,303,989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684790612" table:style-name="ce12">
            <text:p><text:s/>684,790,612<text:s/></text:p>
          </table:table-cell>
          <table:table-cell table:style-name="ce12"/>
          <table:table-cell office:value-type="float" office:value="175005" table:style-name="ce14">
            <text:p><text:s/>175,005<text:s/></text:p>
          </table:table-cell>
          <table:table-cell office:value-type="float" office:value="809892613" table:style-name="ce14">
            <text:p><text:s/>809,892,613<text:s/></text:p>
          </table:table-cell>
          <table:table-cell office:value-type="float" office:value="6563" table:style-name="ce14">
            <text:p><text:s/>6,563<text:s/></text:p>
          </table:table-cell>
          <table:table-cell office:value-type="float" office:value="705720800" table:style-name="ce14">
            <text:p><text:s/>705,720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2773" table:style-name="ce12">
            <text:p><text:s/>132,773<text:s/></text:p>
          </table:table-cell>
          <table:table-cell office:value-type="float" office:value="529486875" table:style-name="ce12">
            <text:p><text:s/>529,486,875<text:s/></text:p>
          </table:table-cell>
          <table:table-cell office:value-type="float" office:value="5524" table:style-name="ce12">
            <text:p><text:s/>5,524<text:s/></text:p>
          </table:table-cell>
          <table:table-cell office:value-type="float" office:value="541242367" table:style-name="ce12">
            <text:p><text:s/>541,242,367<text:s/></text:p>
          </table:table-cell>
          <table:table-cell table:style-name="ce12"/>
          <table:table-cell office:value-type="float" office:value="131851" table:style-name="ce14">
            <text:p><text:s/>131,851<text:s/></text:p>
          </table:table-cell>
          <table:table-cell office:value-type="float" office:value="551156435" table:style-name="ce14">
            <text:p><text:s/>551,156,435<text:s/></text:p>
          </table:table-cell>
          <table:table-cell office:value-type="float" office:value="5340" table:style-name="ce14">
            <text:p><text:s/>5,340<text:s/></text:p>
          </table:table-cell>
          <table:table-cell office:value-type="float" office:value="528231390" table:style-name="ce14">
            <text:p><text:s/>528,231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924" table:style-name="ce12">
            <text:p><text:s/>31,924<text:s/></text:p>
          </table:table-cell>
          <table:table-cell office:value-type="float" office:value="72728425" table:style-name="ce12">
            <text:p><text:s/>72,728,425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4519990" table:style-name="ce12">
            <text:p><text:s/>44,519,990<text:s/></text:p>
          </table:table-cell>
          <table:table-cell table:style-name="ce12"/>
          <table:table-cell office:value-type="float" office:value="29674" table:style-name="ce14">
            <text:p><text:s/>29,674<text:s/></text:p>
          </table:table-cell>
          <table:table-cell office:value-type="float" office:value="73334919" table:style-name="ce14">
            <text:p><text:s/>73,334,919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6621061" table:style-name="ce14">
            <text:p><text:s/>46,621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70020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7428" table:style-name="ce12">
            <text:p><text:s/>67,428<text:s/></text:p>
          </table:table-cell>
          <table:table-cell office:value-type="float" office:value="195932070" table:style-name="ce12">
            <text:p><text:s/>195,932,070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99815602" table:style-name="ce12">
            <text:p><text:s/>99,815,602<text:s/></text:p>
          </table:table-cell>
          <table:table-cell table:style-name="ce12"/>
          <table:table-cell office:value-type="float" office:value="58302" table:style-name="ce14">
            <text:p><text:s/>58,302<text:s/></text:p>
          </table:table-cell>
          <table:table-cell office:value-type="float" office:value="164105891" table:style-name="ce14">
            <text:p><text:s/>164,105,891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76668914" table:style-name="ce14">
            <text:p><text:s/>76,668,9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83" table:style-name="ce12">
            <text:p><text:s/>6,483<text:s/></text:p>
          </table:table-cell>
          <table:table-cell office:value-type="float" office:value="20762667" table:style-name="ce12">
            <text:p><text:s/>20,762,667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62316402" table:style-name="ce12">
            <text:p><text:s/>62,316,402<text:s/></text:p>
          </table:table-cell>
          <table:table-cell table:style-name="ce12"/>
          <table:table-cell office:value-type="float" office:value="6223" table:style-name="ce14">
            <text:p><text:s/>6,223<text:s/></text:p>
          </table:table-cell>
          <table:table-cell office:value-type="float" office:value="22272886" table:style-name="ce14">
            <text:p><text:s/>22,272,886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73222823" table:style-name="ce14">
            <text:p><text:s/>73,222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14" table:style-name="ce12">
            <text:p><text:s/>30,714<text:s/></text:p>
          </table:table-cell>
          <table:table-cell office:value-type="float" office:value="85280888" table:style-name="ce12">
            <text:p><text:s/>85,280,888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8563511" table:style-name="ce12">
            <text:p><text:s/>68,563,511<text:s/></text:p>
          </table:table-cell>
          <table:table-cell table:style-name="ce12"/>
          <table:table-cell office:value-type="float" office:value="28847" table:style-name="ce14">
            <text:p><text:s/>28,847<text:s/></text:p>
          </table:table-cell>
          <table:table-cell office:value-type="float" office:value="81314726" table:style-name="ce14">
            <text:p><text:s/>81,314,726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69540622" table:style-name="ce14">
            <text:p><text:s/>69,540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60925793" table:style-name="ce12">
            <text:p><text:s/>60,925,793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5009474" table:style-name="ce12">
            <text:p><text:s/>75,009,474<text:s/></text:p>
          </table:table-cell>
          <table:table-cell table:style-name="ce12"/>
          <table:table-cell office:value-type="float" office:value="24121" table:style-name="ce14">
            <text:p><text:s/>24,121<text:s/></text:p>
          </table:table-cell>
          <table:table-cell office:value-type="float" office:value="61614140" table:style-name="ce14">
            <text:p><text:s/>61,614,140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83373247" table:style-name="ce14">
            <text:p><text:s/>83,373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717" table:style-name="ce12">
            <text:p><text:s/>34,717<text:s/></text:p>
          </table:table-cell>
          <table:table-cell office:value-type="float" office:value="81627854" table:style-name="ce12">
            <text:p><text:s/>81,627,854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10839766" table:style-name="ce12">
            <text:p><text:s/>110,839,766<text:s/></text:p>
          </table:table-cell>
          <table:table-cell table:style-name="ce12"/>
          <table:table-cell office:value-type="float" office:value="34354" table:style-name="ce14">
            <text:p><text:s/>34,354<text:s/></text:p>
          </table:table-cell>
          <table:table-cell office:value-type="float" office:value="87698662" table:style-name="ce14">
            <text:p><text:s/>87,698,662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07758746" table:style-name="ce14">
            <text:p><text:s/>107,758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362" table:style-name="ce12">
            <text:p><text:s/>57,362<text:s/></text:p>
          </table:table-cell>
          <table:table-cell office:value-type="float" office:value="173645494" table:style-name="ce12">
            <text:p><text:s/>173,645,494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118083944" table:style-name="ce12">
            <text:p><text:s/>118,083,944<text:s/></text:p>
          </table:table-cell>
          <table:table-cell table:style-name="ce12"/>
          <table:table-cell office:value-type="float" office:value="55867" table:style-name="ce14">
            <text:p><text:s/>55,867<text:s/></text:p>
          </table:table-cell>
          <table:table-cell office:value-type="float" office:value="179827954" table:style-name="ce14">
            <text:p><text:s/>179,827,954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15921927" table:style-name="ce14">
            <text:p><text:s/>115,921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121" table:style-name="ce12">
            <text:p><text:s/>23,121<text:s/></text:p>
          </table:table-cell>
          <table:table-cell office:value-type="float" office:value="55720952" table:style-name="ce12">
            <text:p><text:s/>55,720,952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62169066" table:style-name="ce12">
            <text:p><text:s/>62,169,066<text:s/></text:p>
          </table:table-cell>
          <table:table-cell table:style-name="ce12"/>
          <table:table-cell office:value-type="float" office:value="22655" table:style-name="ce14">
            <text:p><text:s/>22,655<text:s/></text:p>
          </table:table-cell>
          <table:table-cell office:value-type="float" office:value="55455252" table:style-name="ce14">
            <text:p><text:s/>55,455,252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8205498" table:style-name="ce14">
            <text:p><text:s/>58,20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31" table:style-name="ce12">
            <text:p><text:s/>24,731<text:s/></text:p>
          </table:table-cell>
          <table:table-cell office:value-type="float" office:value="87079326" table:style-name="ce12">
            <text:p><text:s/>87,079,326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0149714" table:style-name="ce12">
            <text:p><text:s/>70,149,714<text:s/></text:p>
          </table:table-cell>
          <table:table-cell table:style-name="ce12"/>
          <table:table-cell office:value-type="float" office:value="20584" table:style-name="ce14">
            <text:p><text:s/>20,584<text:s/></text:p>
          </table:table-cell>
          <table:table-cell office:value-type="float" office:value="75046040" table:style-name="ce14">
            <text:p><text:s/>75,046,040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52150134" table:style-name="ce14">
            <text:p><text:s/>52,150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5574" table:style-name="ce12">
            <text:p><text:s/>55,574<text:s/></text:p>
          </table:table-cell>
          <table:table-cell office:value-type="float" office:value="132424886" table:style-name="ce12">
            <text:p><text:s/>132,424,886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94381354" table:style-name="ce12">
            <text:p><text:s/>94,381,354<text:s/></text:p>
          </table:table-cell>
          <table:table-cell table:style-name="ce12"/>
          <table:table-cell office:value-type="float" office:value="53878" table:style-name="ce14">
            <text:p><text:s/>53,878<text:s/></text:p>
          </table:table-cell>
          <table:table-cell office:value-type="float" office:value="141424300" table:style-name="ce14">
            <text:p><text:s/>141,424,300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12551336" table:style-name="ce14">
            <text:p><text:s/>112,551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898" table:style-name="ce12">
            <text:p><text:s/>27,898<text:s/></text:p>
          </table:table-cell>
          <table:table-cell office:value-type="float" office:value="114982127" table:style-name="ce12">
            <text:p><text:s/>114,982,127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86413064" table:style-name="ce12">
            <text:p><text:s/>86,413,064<text:s/></text:p>
          </table:table-cell>
          <table:table-cell table:style-name="ce12"/>
          <table:table-cell office:value-type="float" office:value="25708" table:style-name="ce14">
            <text:p><text:s/>25,708<text:s/></text:p>
          </table:table-cell>
          <table:table-cell office:value-type="float" office:value="115594979" table:style-name="ce14">
            <text:p><text:s/>115,594,979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67864494" table:style-name="ce14">
            <text:p><text:s/>67,864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586" table:style-name="ce12">
            <text:p><text:s/>66,586<text:s/></text:p>
          </table:table-cell>
          <table:table-cell office:value-type="float" office:value="234961505" table:style-name="ce12">
            <text:p><text:s/>234,961,505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29931357" table:style-name="ce12">
            <text:p><text:s/>229,931,357<text:s/></text:p>
          </table:table-cell>
          <table:table-cell table:style-name="ce12"/>
          <table:table-cell office:value-type="float" office:value="62300" table:style-name="ce14">
            <text:p><text:s/>62,300<text:s/></text:p>
          </table:table-cell>
          <table:table-cell office:value-type="float" office:value="220947002" table:style-name="ce14">
            <text:p><text:s/>220,947,002<text:s/>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211915370" table:style-name="ce14">
            <text:p><text:s/>211,915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483" table:style-name="ce12">
            <text:p><text:s/>36,483<text:s/></text:p>
          </table:table-cell>
          <table:table-cell office:value-type="float" office:value="114361626" table:style-name="ce12">
            <text:p><text:s/>114,361,626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2068753" table:style-name="ce12">
            <text:p><text:s/>122,068,753<text:s/></text:p>
          </table:table-cell>
          <table:table-cell table:style-name="ce12"/>
          <table:table-cell office:value-type="float" office:value="35038" table:style-name="ce14">
            <text:p><text:s/>35,038<text:s/></text:p>
          </table:table-cell>
          <table:table-cell office:value-type="float" office:value="107707689" table:style-name="ce14">
            <text:p><text:s/>107,707,689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17380383" table:style-name="ce14">
            <text:p><text:s/>117,380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752" table:style-name="ce12">
            <text:p><text:s/>27,752<text:s/></text:p>
          </table:table-cell>
          <table:table-cell office:value-type="float" office:value="59666830" table:style-name="ce12">
            <text:p><text:s/>59,666,830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8109780" table:style-name="ce12">
            <text:p><text:s/>38,109,780<text:s/></text:p>
          </table:table-cell>
          <table:table-cell table:style-name="ce12"/>
          <table:table-cell office:value-type="float" office:value="26770" table:style-name="ce14">
            <text:p><text:s/>26,770<text:s/></text:p>
          </table:table-cell>
          <table:table-cell office:value-type="float" office:value="60201497" table:style-name="ce14">
            <text:p><text:s/>60,201,497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36944574" table:style-name="ce14">
            <text:p><text:s/>36,944,5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7280279" table:style-name="ce12">
            <text:p><text:s/>7,280,27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3061708" table:style-name="ce12">
            <text:p><text:s/>13,061,708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7734244" table:style-name="ce14">
            <text:p><text:s/>7,734,24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3263776" table:style-name="ce14">
            <text:p><text:s/>13,263,7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50" table:style-name="ce12">
            <text:p><text:s/>5,450<text:s/></text:p>
          </table:table-cell>
          <table:table-cell office:value-type="float" office:value="11231638" table:style-name="ce12">
            <text:p><text:s/>11,231,63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875644" table:style-name="ce12">
            <text:p><text:s/>12,875,644<text:s/></text:p>
          </table:table-cell>
          <table:table-cell table:style-name="ce12"/>
          <table:table-cell office:value-type="float" office:value="5134" table:style-name="ce14">
            <text:p><text:s/>5,134<text:s/></text:p>
          </table:table-cell>
          <table:table-cell office:value-type="float" office:value="12226745" table:style-name="ce14">
            <text:p><text:s/>12,226,74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1058628" table:style-name="ce14">
            <text:p><text:s/>11,05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9271" table:style-name="ce12">
            <text:p><text:s/>29,271<text:s/></text:p>
          </table:table-cell>
          <table:table-cell office:value-type="float" office:value="60799306" table:style-name="ce12">
            <text:p><text:s/>60,799,306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0549006" table:style-name="ce12">
            <text:p><text:s/>60,549,006<text:s/></text:p>
          </table:table-cell>
          <table:table-cell table:style-name="ce12"/>
          <table:table-cell office:value-type="float" office:value="26142" table:style-name="ce14">
            <text:p><text:s/>26,142<text:s/></text:p>
          </table:table-cell>
          <table:table-cell office:value-type="float" office:value="58395852" table:style-name="ce14">
            <text:p><text:s/>58,395,852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56209286" table:style-name="ce14">
            <text:p><text:s/>56,209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720" table:style-name="ce12">
            <text:p><text:s/>30,720<text:s/></text:p>
          </table:table-cell>
          <table:table-cell office:value-type="float" office:value="66029080" table:style-name="ce12">
            <text:p><text:s/>66,029,080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8877912" table:style-name="ce12">
            <text:p><text:s/>58,877,912<text:s/></text:p>
          </table:table-cell>
          <table:table-cell table:style-name="ce12"/>
          <table:table-cell office:value-type="float" office:value="30707" table:style-name="ce14">
            <text:p><text:s/>30,707<text:s/></text:p>
          </table:table-cell>
          <table:table-cell office:value-type="float" office:value="66032048" table:style-name="ce14">
            <text:p><text:s/>66,032,048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6859854" table:style-name="ce14">
            <text:p><text:s/>56,859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05" table:style-name="ce12">
            <text:p><text:s/>6,505<text:s/></text:p>
          </table:table-cell>
          <table:table-cell office:value-type="float" office:value="15036779" table:style-name="ce12">
            <text:p><text:s/>15,036,77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609262" table:style-name="ce12">
            <text:p><text:s/>5,609,262<text:s/></text:p>
          </table:table-cell>
          <table:table-cell table:style-name="ce12"/>
          <table:table-cell office:value-type="float" office:value="6216" table:style-name="ce14">
            <text:p><text:s/>6,216<text:s/></text:p>
          </table:table-cell>
          <table:table-cell office:value-type="float" office:value="15843445" table:style-name="ce14">
            <text:p><text:s/>15,843,44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324282" table:style-name="ce14">
            <text:p><text:s/>7,324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68" table:style-name="ce12">
            <text:p><text:s/>10,068<text:s/></text:p>
          </table:table-cell>
          <table:table-cell office:value-type="float" office:value="23637886" table:style-name="ce12">
            <text:p><text:s/>23,637,88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1582218" table:style-name="ce12">
            <text:p><text:s/>11,582,218<text:s/></text:p>
          </table:table-cell>
          <table:table-cell table:style-name="ce12"/>
          <table:table-cell office:value-type="float" office:value="10323" table:style-name="ce14">
            <text:p><text:s/>10,323<text:s/></text:p>
          </table:table-cell>
          <table:table-cell office:value-type="float" office:value="25669704" table:style-name="ce14">
            <text:p><text:s/>25,669,70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227704" table:style-name="ce14">
            <text:p><text:s/>15,227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093" table:style-name="ce12">
            <text:p><text:s/>10,093<text:s/></text:p>
          </table:table-cell>
          <table:table-cell office:value-type="float" office:value="16091134" table:style-name="ce12">
            <text:p><text:s/>16,091,13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059651" table:style-name="ce12">
            <text:p><text:s/>12,059,651<text:s/></text:p>
          </table:table-cell>
          <table:table-cell table:style-name="ce12"/>
          <table:table-cell office:value-type="float" office:value="9858" table:style-name="ce14">
            <text:p><text:s/>9,858<text:s/></text:p>
          </table:table-cell>
          <table:table-cell office:value-type="float" office:value="17017108" table:style-name="ce14">
            <text:p><text:s/>17,017,10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266483" table:style-name="ce14">
            <text:p><text:s/>10,266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7237654" table:style-name="ce12">
            <text:p><text:s/>7,237,65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98260" table:style-name="ce12">
            <text:p><text:s/>9,498,260<text:s/></text:p>
          </table:table-cell>
          <table:table-cell table:style-name="ce12"/>
          <table:table-cell office:value-type="float" office:value="5337" table:style-name="ce14">
            <text:p><text:s/>5,337<text:s/></text:p>
          </table:table-cell>
          <table:table-cell office:value-type="float" office:value="8240330" table:style-name="ce14">
            <text:p><text:s/>8,240,3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456341" table:style-name="ce14">
            <text:p><text:s/>10,456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54" table:style-name="ce12">
            <text:p><text:s/>13,854<text:s/></text:p>
          </table:table-cell>
          <table:table-cell office:value-type="float" office:value="35293799" table:style-name="ce12">
            <text:p><text:s/>35,293,799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7960830" table:style-name="ce12">
            <text:p><text:s/>17,960,830<text:s/></text:p>
          </table:table-cell>
          <table:table-cell table:style-name="ce12"/>
          <table:table-cell office:value-type="float" office:value="14126" table:style-name="ce14">
            <text:p><text:s/>14,126<text:s/></text:p>
          </table:table-cell>
          <table:table-cell office:value-type="float" office:value="38011803" table:style-name="ce14">
            <text:p><text:s/>38,011,80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5697910" table:style-name="ce14">
            <text:p><text:s/>25,697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2340" table:style-name="ce12">
            <text:p><text:s/>22,340<text:s/></text:p>
          </table:table-cell>
          <table:table-cell office:value-type="float" office:value="58585898" table:style-name="ce12">
            <text:p><text:s/>58,585,898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62460505" table:style-name="ce12">
            <text:p><text:s/>62,460,505<text:s/></text:p>
          </table:table-cell>
          <table:table-cell table:style-name="ce12"/>
          <table:table-cell office:value-type="float" office:value="26624" table:style-name="ce14">
            <text:p><text:s/>26,624<text:s/></text:p>
          </table:table-cell>
          <table:table-cell office:value-type="float" office:value="74695872" table:style-name="ce14">
            <text:p><text:s/>74,695,872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66426330" table:style-name="ce14">
            <text:p><text:s/>66,426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545" table:style-name="ce12">
            <text:p><text:s/>7,545<text:s/></text:p>
          </table:table-cell>
          <table:table-cell office:value-type="float" office:value="17251934" table:style-name="ce12">
            <text:p><text:s/>17,251,93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9511257" table:style-name="ce12">
            <text:p><text:s/>19,511,257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16673763" table:style-name="ce14">
            <text:p><text:s/>16,673,76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466158" table:style-name="ce14">
            <text:p><text:s/>14,466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842129" table:style-name="ce12">
            <text:p><text:s/>3,842,12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461331" table:style-name="ce12">
            <text:p><text:s/>7,461,331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3791758" table:style-name="ce14">
            <text:p><text:s/>3,791,75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57717" table:style-name="ce14">
            <text:p><text:s/>6,557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2535537" table:style-name="ce14">
            <text:p><text:s/>2,535,5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497" table:style-name="ce14">
            <text:p><text:s/>22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11717773" table:style-name="ce12">
            <text:p><text:s/>11,717,7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9659" table:style-name="ce12">
            <text:p><text:s/>379,659<text:s/></text:p>
          </table:table-cell>
          <table:table-cell table:style-name="ce12"/>
          <table:table-cell office:value-type="float" office:value="4970" table:style-name="ce14">
            <text:p><text:s/>4,970<text:s/></text:p>
          </table:table-cell>
          <table:table-cell office:value-type="float" office:value="13877350" table:style-name="ce14">
            <text:p><text:s/>13,877,3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4632" table:style-name="ce14">
            <text:p><text:s/>504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322" table:style-name="ce12">
            <text:p><text:s/>16,322<text:s/></text:p>
          </table:table-cell>
          <table:table-cell office:value-type="float" office:value="35543107" table:style-name="ce12">
            <text:p><text:s/>35,543,10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316991" table:style-name="ce12">
            <text:p><text:s/>11,316,991<text:s/></text:p>
          </table:table-cell>
          <table:table-cell table:style-name="ce12"/>
          <table:table-cell office:value-type="float" office:value="14256" table:style-name="ce14">
            <text:p><text:s/>14,256<text:s/></text:p>
          </table:table-cell>
          <table:table-cell office:value-type="float" office:value="31273783" table:style-name="ce14">
            <text:p><text:s/>31,273,78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8881353" table:style-name="ce14">
            <text:p><text:s/>8,881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2655493" table:style-name="ce12">
            <text:p><text:s/>2,655,49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88823" table:style-name="ce12">
            <text:p><text:s/>2,388,823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2445769" table:style-name="ce14">
            <text:p><text:s/>2,445,76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32367" table:style-name="ce14">
            <text:p><text:s/>2,032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810711" table:style-name="ce12">
            <text:p><text:s/>2,810,71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75996" table:style-name="ce12">
            <text:p><text:s/>3,075,996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2728081" table:style-name="ce14">
            <text:p><text:s/>2,728,08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336302" table:style-name="ce14">
            <text:p><text:s/>3,336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531577" table:style-name="ce12">
            <text:p><text:s/>531,5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3664" table:style-name="ce12">
            <text:p><text:s/>913,66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403820" table:style-name="ce14">
            <text:p><text:s/>403,8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49036" table:style-name="ce14">
            <text:p><text:s/>1,249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14532903" table:style-name="ce12">
            <text:p><text:s/>14,532,90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40273" table:style-name="ce12">
            <text:p><text:s/>4,840,273<text:s/></text:p>
          </table:table-cell>
          <table:table-cell table:style-name="ce12"/>
          <table:table-cell office:value-type="float" office:value="5810" table:style-name="ce14">
            <text:p><text:s/>5,810<text:s/></text:p>
          </table:table-cell>
          <table:table-cell office:value-type="float" office:value="13371887" table:style-name="ce14">
            <text:p><text:s/>13,371,88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768616" table:style-name="ce14">
            <text:p><text:s/>4,768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4" table:style-name="ce12">
            <text:p><text:s/>4,934<text:s/></text:p>
          </table:table-cell>
          <table:table-cell office:value-type="float" office:value="8965474" table:style-name="ce12">
            <text:p><text:s/>8,965,47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41742" table:style-name="ce12">
            <text:p><text:s/>5,641,742<text:s/></text:p>
          </table:table-cell>
          <table:table-cell table:style-name="ce12"/>
          <table:table-cell office:value-type="float" office:value="4688" table:style-name="ce14">
            <text:p><text:s/>4,688<text:s/></text:p>
          </table:table-cell>
          <table:table-cell office:value-type="float" office:value="9461985" table:style-name="ce14">
            <text:p><text:s/>9,461,98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159518" table:style-name="ce14">
            <text:p><text:s/>4,159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4829929" table:style-name="ce12">
            <text:p><text:s/>4,829,929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3702092" table:style-name="ce12">
            <text:p><text:s/>13,702,092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205241" table:style-name="ce14">
            <text:p><text:s/>5,205,24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133056" table:style-name="ce14">
            <text:p><text:s/>14,133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31" table:style-name="ce12">
            <text:p><text:s/>11,831<text:s/></text:p>
          </table:table-cell>
          <table:table-cell office:value-type="float" office:value="26557181" table:style-name="ce12">
            <text:p><text:s/>26,557,181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8541765" table:style-name="ce12">
            <text:p><text:s/>28,541,765<text:s/></text:p>
          </table:table-cell>
          <table:table-cell table:style-name="ce12"/>
          <table:table-cell office:value-type="float" office:value="12050" table:style-name="ce14">
            <text:p><text:s/>12,050<text:s/></text:p>
          </table:table-cell>
          <table:table-cell office:value-type="float" office:value="27157934" table:style-name="ce14">
            <text:p><text:s/>27,157,93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0840334" table:style-name="ce14">
            <text:p><text:s/>30,840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699" table:style-name="ce12">
            <text:p><text:s/>31,699<text:s/></text:p>
          </table:table-cell>
          <table:table-cell office:value-type="float" office:value="75871738" table:style-name="ce12">
            <text:p><text:s/>75,871,73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4984257" table:style-name="ce12">
            <text:p><text:s/>14,984,257<text:s/></text:p>
          </table:table-cell>
          <table:table-cell table:style-name="ce12"/>
          <table:table-cell office:value-type="float" office:value="32711" table:style-name="ce14">
            <text:p><text:s/>32,711<text:s/></text:p>
          </table:table-cell>
          <table:table-cell office:value-type="float" office:value="80772087" table:style-name="ce14">
            <text:p><text:s/>80,772,087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8945710" table:style-name="ce14">
            <text:p><text:s/>28,945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934" table:style-name="ce12">
            <text:p><text:s/>14,934<text:s/></text:p>
          </table:table-cell>
          <table:table-cell office:value-type="float" office:value="32845091" table:style-name="ce12">
            <text:p><text:s/>32,845,09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5574228" table:style-name="ce12">
            <text:p><text:s/>15,574,228<text:s/></text:p>
          </table:table-cell>
          <table:table-cell table:style-name="ce12"/>
          <table:table-cell office:value-type="float" office:value="14107" table:style-name="ce14">
            <text:p><text:s/>14,107<text:s/></text:p>
          </table:table-cell>
          <table:table-cell office:value-type="float" office:value="33240302" table:style-name="ce14">
            <text:p><text:s/>33,240,30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5846528" table:style-name="ce14">
            <text:p><text:s/>15,846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861" table:style-name="ce12">
            <text:p><text:s/>33,861<text:s/></text:p>
          </table:table-cell>
          <table:table-cell office:value-type="float" office:value="78184742" table:style-name="ce12">
            <text:p><text:s/>78,184,742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9520306" table:style-name="ce12">
            <text:p><text:s/>19,520,306<text:s/></text:p>
          </table:table-cell>
          <table:table-cell table:style-name="ce12"/>
          <table:table-cell office:value-type="float" office:value="35402" table:style-name="ce14">
            <text:p><text:s/>35,402<text:s/></text:p>
          </table:table-cell>
          <table:table-cell office:value-type="float" office:value="82161002" table:style-name="ce14">
            <text:p><text:s/>82,161,00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2616915" table:style-name="ce14">
            <text:p><text:s/>22,616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9853692" table:style-name="ce12">
            <text:p><text:s/>9,853,69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01431" table:style-name="ce12">
            <text:p><text:s/>1,401,431<text:s/></text:p>
          </table:table-cell>
          <table:table-cell table:style-name="ce12"/>
          <table:table-cell office:value-type="float" office:value="4533" table:style-name="ce14">
            <text:p><text:s/>4,533<text:s/></text:p>
          </table:table-cell>
          <table:table-cell office:value-type="float" office:value="8728757" table:style-name="ce14">
            <text:p><text:s/>8,728,7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02724" table:style-name="ce14">
            <text:p><text:s/>1,202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494847" table:style-name="ce12">
            <text:p><text:s/>1,494,84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211665" table:style-name="ce12">
            <text:p><text:s/>8,211,665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1307215" table:style-name="ce14">
            <text:p><text:s/>1,307,21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665131" table:style-name="ce14">
            <text:p><text:s/>8,665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779141" table:style-name="ce12">
            <text:p><text:s/>1,779,14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2320705" table:style-name="ce12">
            <text:p><text:s/>12,320,705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2024836" table:style-name="ce14">
            <text:p><text:s/>2,024,83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445341" table:style-name="ce14">
            <text:p><text:s/>12,445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3593335" table:style-name="ce12">
            <text:p><text:s/>3,593,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3695470" table:style-name="ce14">
            <text:p><text:s/>3,695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5909031" table:style-name="ce12">
            <text:p><text:s/>5,909,0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69296" table:style-name="ce12">
            <text:p><text:s/>2,069,296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6105432" table:style-name="ce14">
            <text:p><text:s/>6,105,4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21315" table:style-name="ce14">
            <text:p><text:s/>1,921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61" table:style-name="ce14">
            <text:p><text:s/>21,661<text:s/></text:p>
          </table:table-cell>
          <table:table-cell office:value-type="float" office:value="51367857" table:style-name="ce14">
            <text:p><text:s/>51,367,857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167768" table:style-name="ce14">
            <text:p><text:s/>23,167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13035548" table:style-name="ce12">
            <text:p><text:s/>13,035,5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8061" table:style-name="ce12">
            <text:p><text:s/>418,061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2061790" table:style-name="ce14">
            <text:p><text:s/>12,061,7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0001" table:style-name="ce14">
            <text:p><text:s/>220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2077172" table:style-name="ce12">
            <text:p><text:s/>2,077,17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52692" table:style-name="ce12">
            <text:p><text:s/>1,952,692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2135811" table:style-name="ce14">
            <text:p><text:s/>2,135,81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00682" table:style-name="ce14">
            <text:p><text:s/>2,100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472" table:style-name="ce12">
            <text:p><text:s/>9,472<text:s/></text:p>
          </table:table-cell>
          <table:table-cell office:value-type="float" office:value="18257846" table:style-name="ce12">
            <text:p><text:s/>18,257,84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593047" table:style-name="ce12">
            <text:p><text:s/>1,593,047<text:s/></text:p>
          </table:table-cell>
          <table:table-cell table:style-name="ce12"/>
          <table:table-cell office:value-type="float" office:value="9076" table:style-name="ce14">
            <text:p><text:s/>9,076<text:s/></text:p>
          </table:table-cell>
          <table:table-cell office:value-type="float" office:value="18796569" table:style-name="ce14">
            <text:p><text:s/>18,796,56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20263" table:style-name="ce14">
            <text:p><text:s/>1,120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8017181" table:style-name="ce12">
            <text:p><text:s/>8,017,18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439792" table:style-name="ce12">
            <text:p><text:s/>8,439,792<text:s/></text:p>
          </table:table-cell>
          <table:table-cell table:style-name="ce12"/>
          <table:table-cell office:value-type="float" office:value="8700" table:style-name="ce14">
            <text:p><text:s/>8,700<text:s/></text:p>
          </table:table-cell>
          <table:table-cell office:value-type="float" office:value="7702948" table:style-name="ce14">
            <text:p><text:s/>7,702,94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58277" table:style-name="ce14">
            <text:p><text:s/>7,958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800" table:style-name="ce12">
            <text:p><text:s/>18,800<text:s/></text:p>
          </table:table-cell>
          <table:table-cell office:value-type="float" office:value="41832004" table:style-name="ce12">
            <text:p><text:s/>41,832,004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0878944" table:style-name="ce12">
            <text:p><text:s/>20,878,944<text:s/></text:p>
          </table:table-cell>
          <table:table-cell table:style-name="ce12"/>
          <table:table-cell office:value-type="float" office:value="17660" table:style-name="ce14">
            <text:p><text:s/>17,660<text:s/></text:p>
          </table:table-cell>
          <table:table-cell office:value-type="float" office:value="39569278" table:style-name="ce14">
            <text:p><text:s/>39,569,278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1649750" table:style-name="ce14">
            <text:p><text:s/>21,649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915116" table:style-name="ce12">
            <text:p><text:s/>2,915,1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0633" table:style-name="ce12">
            <text:p><text:s/>580,633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2679704" table:style-name="ce14">
            <text:p><text:s/>2,679,70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0205" table:style-name="ce14">
            <text:p><text:s/>680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91838" table:style-name="ce12">
            <text:p><text:s/>791,8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2956" table:style-name="ce12">
            <text:p><text:s/>2,712,956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732332" table:style-name="ce14">
            <text:p><text:s/>732,3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12312" table:style-name="ce14">
            <text:p><text:s/>2,912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80" table:style-name="ce12">
            <text:p><text:s/>4,880<text:s/></text:p>
          </table:table-cell>
          <table:table-cell office:value-type="float" office:value="11296745" table:style-name="ce12">
            <text:p><text:s/>11,296,74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809223" table:style-name="ce12">
            <text:p><text:s/>7,809,223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11248291" table:style-name="ce14">
            <text:p><text:s/>11,248,29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328202" table:style-name="ce14">
            <text:p><text:s/>9,328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724798" table:style-name="ce12">
            <text:p><text:s/>1,724,79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13343" table:style-name="ce12">
            <text:p><text:s/>1,213,343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1795076" table:style-name="ce14">
            <text:p><text:s/>1,795,0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9698" table:style-name="ce14">
            <text:p><text:s/>1,689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832246" table:style-name="ce12">
            <text:p><text:s/>832,24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95719" table:style-name="ce12">
            <text:p><text:s/>4,595,719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934756" table:style-name="ce14">
            <text:p><text:s/>934,7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49622" table:style-name="ce14">
            <text:p><text:s/>4,249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48" table:style-name="ce12">
            <text:p><text:s/>3,948<text:s/></text:p>
          </table:table-cell>
          <table:table-cell office:value-type="float" office:value="5947640" table:style-name="ce12">
            <text:p><text:s/>5,947,6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26024" table:style-name="ce12">
            <text:p><text:s/>3,526,02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6243716" table:style-name="ce14">
            <text:p><text:s/>6,243,7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44224" table:style-name="ce14">
            <text:p><text:s/>3,244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40" table:style-name="ce12">
            <text:p><text:s/>3,240<text:s/></text:p>
          </table:table-cell>
          <table:table-cell office:value-type="float" office:value="3581640" table:style-name="ce12">
            <text:p><text:s/>3,581,6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1080" table:style-name="ce12">
            <text:p><text:s/>741,080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2871070" table:style-name="ce14">
            <text:p><text:s/>2,871,07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1077" table:style-name="ce14">
            <text:p><text:s/>891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569" table:style-name="ce12">
            <text:p><text:s/>6,569<text:s/></text:p>
          </table:table-cell>
          <table:table-cell office:value-type="float" office:value="8991798" table:style-name="ce12">
            <text:p><text:s/>8,991,79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2099277" table:style-name="ce12">
            <text:p><text:s/>12,099,277<text:s/></text:p>
          </table:table-cell>
          <table:table-cell table:style-name="ce12"/>
          <table:table-cell office:value-type="float" office:value="6337" table:style-name="ce14">
            <text:p><text:s/>6,337<text:s/></text:p>
          </table:table-cell>
          <table:table-cell office:value-type="float" office:value="8989084" table:style-name="ce14">
            <text:p><text:s/>8,989,084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341780" table:style-name="ce14">
            <text:p><text:s/>12,341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1493448" table:style-name="ce12">
            <text:p><text:s/>1,493,4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231" table:style-name="ce12">
            <text:p><text:s/>48,231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1391665" table:style-name="ce14">
            <text:p><text:s/>1,391,6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198" table:style-name="ce14">
            <text:p><text:s/>12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49<text:s/></text:p>
          </table:table-cell>
          <table:table-cell office:value-type="string" table:style-name="ce15">
            <text:p>惠仁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3072558" table:style-name="ce12">
            <text:p><text:s/>3,072,5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9468" table:style-name="ce12">
            <text:p><text:s/>129,468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985145" table:style-name="ce14">
            <text:p><text:s/>2,985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205689" table:style-name="ce12">
            <text:p><text:s/>3,205,68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30531" table:style-name="ce12">
            <text:p><text:s/>5,330,531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3205965" table:style-name="ce14">
            <text:p><text:s/>3,205,9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65443" table:style-name="ce14">
            <text:p><text:s/>5,365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3223210" table:style-name="ce12">
            <text:p><text:s/>3,223,2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43794" table:style-name="ce12">
            <text:p><text:s/>1,643,794<text:s/></text:p>
          </table:table-cell>
          <table:table-cell table:style-name="ce12"/>
          <table:table-cell office:value-type="float" office:value="2820" table:style-name="ce14">
            <text:p><text:s/>2,820<text:s/></text:p>
          </table:table-cell>
          <table:table-cell office:value-type="float" office:value="2783814" table:style-name="ce14">
            <text:p><text:s/>2,783,8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94953" table:style-name="ce14">
            <text:p><text:s/>1,494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6012540" table:style-name="ce12">
            <text:p><text:s/>6,012,54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584501" table:style-name="ce12">
            <text:p><text:s/>8,584,501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4351577" table:style-name="ce14">
            <text:p><text:s/>4,351,5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18628" table:style-name="ce14">
            <text:p><text:s/>1,518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915032" table:style-name="ce12">
            <text:p><text:s/>915,0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99887" table:style-name="ce12">
            <text:p><text:s/>1,699,887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912783" table:style-name="ce14">
            <text:p><text:s/>912,7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3223" table:style-name="ce14">
            <text:p><text:s/>793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7173998" table:style-name="ce12">
            <text:p><text:s/>7,173,99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146158" table:style-name="ce12">
            <text:p><text:s/>5,146,158<text:s/></text:p>
          </table:table-cell>
          <table:table-cell table:style-name="ce12"/>
          <table:table-cell office:value-type="float" office:value="3926" table:style-name="ce14">
            <text:p><text:s/>3,926<text:s/></text:p>
          </table:table-cell>
          <table:table-cell office:value-type="float" office:value="6827687" table:style-name="ce14">
            <text:p><text:s/>6,827,68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360602" table:style-name="ce14">
            <text:p><text:s/>4,360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733965" table:style-name="ce12">
            <text:p><text:s/>1,733,9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67412" table:style-name="ce12">
            <text:p><text:s/>1,167,412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773511" table:style-name="ce14">
            <text:p><text:s/>1,773,5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07330" table:style-name="ce14">
            <text:p><text:s/>1,307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8038108" table:style-name="ce12">
            <text:p><text:s/>8,038,1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05952" table:style-name="ce12">
            <text:p><text:s/>1,105,952<text:s/></text:p>
          </table:table-cell>
          <table:table-cell table:style-name="ce12"/>
          <table:table-cell office:value-type="float" office:value="3475" table:style-name="ce14">
            <text:p><text:s/>3,475<text:s/></text:p>
          </table:table-cell>
          <table:table-cell office:value-type="float" office:value="8872718" table:style-name="ce14">
            <text:p><text:s/>8,872,7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41821" table:style-name="ce14">
            <text:p><text:s/>841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559" table:style-name="ce12">
            <text:p><text:s/>6,559<text:s/></text:p>
          </table:table-cell>
          <table:table-cell office:value-type="float" office:value="10849516" table:style-name="ce12">
            <text:p><text:s/>10,849,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61" table:style-name="ce14">
            <text:p><text:s/>6,561<text:s/></text:p>
          </table:table-cell>
          <table:table-cell office:value-type="float" office:value="10601770" table:style-name="ce14">
            <text:p><text:s/>10,601,7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89" table:style-name="ce14">
            <text:p><text:s/>7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71668" table:style-name="ce12">
            <text:p><text:s/>571,66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01003" table:style-name="ce12">
            <text:p><text:s/>1,001,003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432628" table:style-name="ce14">
            <text:p><text:s/>432,6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7033" table:style-name="ce14">
            <text:p><text:s/>57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2933219" table:style-name="ce12">
            <text:p><text:s/>2,933,21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677748" table:style-name="ce12">
            <text:p><text:s/>8,677,748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2872638" table:style-name="ce14">
            <text:p><text:s/>2,872,63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028040" table:style-name="ce14">
            <text:p><text:s/>7,028,0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14772270" table:style-name="ce12">
            <text:p><text:s/>14,772,27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966545" table:style-name="ce12">
            <text:p><text:s/>3,966,545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16158816" table:style-name="ce14">
            <text:p><text:s/>16,158,81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387427" table:style-name="ce14">
            <text:p><text:s/>6,387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327087" table:style-name="ce12">
            <text:p><text:s/>1,327,0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55817" table:style-name="ce12">
            <text:p><text:s/>1,055,817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1351856" table:style-name="ce14">
            <text:p><text:s/>1,351,8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58658" table:style-name="ce14">
            <text:p><text:s/>1,258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416" table:style-name="ce12">
            <text:p><text:s/>11,416<text:s/></text:p>
          </table:table-cell>
          <table:table-cell office:value-type="float" office:value="21562788" table:style-name="ce12">
            <text:p><text:s/>21,562,78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507182" table:style-name="ce12">
            <text:p><text:s/>16,507,182<text:s/></text:p>
          </table:table-cell>
          <table:table-cell table:style-name="ce12"/>
          <table:table-cell office:value-type="float" office:value="12142" table:style-name="ce14">
            <text:p><text:s/>12,142<text:s/></text:p>
          </table:table-cell>
          <table:table-cell office:value-type="float" office:value="23390256" table:style-name="ce14">
            <text:p><text:s/>23,390,25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3322206" table:style-name="ce14">
            <text:p><text:s/>13,322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2430680" table:style-name="ce12">
            <text:p><text:s/>2,430,6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07497" table:style-name="ce12">
            <text:p><text:s/>1,507,497<text:s/></text:p>
          </table:table-cell>
          <table:table-cell table:style-name="ce12"/>
          <table:table-cell office:value-type="float" office:value="2844" table:style-name="ce14">
            <text:p><text:s/>2,844<text:s/></text:p>
          </table:table-cell>
          <table:table-cell office:value-type="float" office:value="2627821" table:style-name="ce14">
            <text:p><text:s/>2,627,8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59688" table:style-name="ce14">
            <text:p><text:s/>1,559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2600186" table:style-name="ce12">
            <text:p><text:s/>2,600,18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75644" table:style-name="ce12">
            <text:p><text:s/>2,775,644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2927844" table:style-name="ce14">
            <text:p><text:s/>2,927,84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05556" table:style-name="ce14">
            <text:p><text:s/>3,005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11923017" table:style-name="ce12">
            <text:p><text:s/>11,923,01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29578" table:style-name="ce12">
            <text:p><text:s/>7,229,578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12498698" table:style-name="ce14">
            <text:p><text:s/>12,498,69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122288" table:style-name="ce14">
            <text:p><text:s/>7,122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10625594" table:style-name="ce12">
            <text:p><text:s/>10,625,59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272849" table:style-name="ce12">
            <text:p><text:s/>10,272,849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10498038" table:style-name="ce14">
            <text:p><text:s/>10,498,03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382711" table:style-name="ce14">
            <text:p><text:s/>10,382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4431469" table:style-name="ce12">
            <text:p><text:s/>4,431,46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109676" table:style-name="ce12">
            <text:p><text:s/>2,109,676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5600569" table:style-name="ce14">
            <text:p><text:s/>5,600,5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61924" table:style-name="ce14">
            <text:p><text:s/>2,461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82" table:style-name="ce12">
            <text:p><text:s/>10,682<text:s/></text:p>
          </table:table-cell>
          <table:table-cell office:value-type="float" office:value="16815707" table:style-name="ce12">
            <text:p><text:s/>16,815,70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4373874" table:style-name="ce12">
            <text:p><text:s/>24,373,874<text:s/></text:p>
          </table:table-cell>
          <table:table-cell table:style-name="ce12"/>
          <table:table-cell office:value-type="float" office:value="10148" table:style-name="ce14">
            <text:p><text:s/>10,148<text:s/></text:p>
          </table:table-cell>
          <table:table-cell office:value-type="float" office:value="16000780" table:style-name="ce14">
            <text:p><text:s/>16,000,78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2209506" table:style-name="ce14">
            <text:p><text:s/>22,209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851044" table:style-name="ce12">
            <text:p><text:s/>2,851,0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655399" table:style-name="ce12">
            <text:p><text:s/>6,655,399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2457917" table:style-name="ce14">
            <text:p><text:s/>2,457,9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01500" table:style-name="ce14">
            <text:p><text:s/>6,801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3246967" table:style-name="ce12">
            <text:p><text:s/>3,246,9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33434" table:style-name="ce12">
            <text:p><text:s/>1,133,434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2771122" table:style-name="ce14">
            <text:p><text:s/>2,771,1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13236" table:style-name="ce14">
            <text:p><text:s/>513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2233635" table:style-name="ce12">
            <text:p><text:s/>2,233,6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45679" table:style-name="ce12">
            <text:p><text:s/>1,345,679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3291543" table:style-name="ce14">
            <text:p><text:s/>3,291,5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8352" table:style-name="ce14">
            <text:p><text:s/>1,978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151410" table:style-name="ce12">
            <text:p><text:s/>5,151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5527881" table:style-name="ce14">
            <text:p><text:s/>5,527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01" table:style-name="ce12">
            <text:p><text:s/>3,601<text:s/></text:p>
          </table:table-cell>
          <table:table-cell office:value-type="float" office:value="6415190" table:style-name="ce12">
            <text:p><text:s/>6,415,19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06251" table:style-name="ce12">
            <text:p><text:s/>1,706,251<text:s/></text:p>
          </table:table-cell>
          <table:table-cell table:style-name="ce12"/>
          <table:table-cell office:value-type="float" office:value="4063" table:style-name="ce14">
            <text:p><text:s/>4,063<text:s/></text:p>
          </table:table-cell>
          <table:table-cell office:value-type="float" office:value="7464550" table:style-name="ce14">
            <text:p><text:s/>7,464,5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1717" table:style-name="ce14">
            <text:p><text:s/>1,971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3942262" table:style-name="ce12">
            <text:p><text:s/>3,942,26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7460069" table:style-name="ce12">
            <text:p><text:s/>7,460,069<text:s/></text:p>
          </table:table-cell>
          <table:table-cell table:style-name="ce12"/>
          <table:table-cell office:value-type="float" office:value="2841" table:style-name="ce14">
            <text:p><text:s/>2,841<text:s/></text:p>
          </table:table-cell>
          <table:table-cell office:value-type="float" office:value="3281772" table:style-name="ce14">
            <text:p><text:s/>3,281,77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984154" table:style-name="ce14">
            <text:p><text:s/>5,984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141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806805" table:style-name="ce12">
            <text:p><text:s/>806,80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88458" table:style-name="ce12">
            <text:p><text:s/>788,458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555568" table:style-name="ce14">
            <text:p><text:s/>555,5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2810" table:style-name="ce14">
            <text:p><text:s/>262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6337138" table:style-name="ce12">
            <text:p><text:s/>6,337,1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24939" table:style-name="ce12">
            <text:p><text:s/>1,024,939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6167730" table:style-name="ce14">
            <text:p><text:s/>6,167,7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7093" table:style-name="ce14">
            <text:p><text:s/>1,367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63805" table:style-name="ce12">
            <text:p><text:s/>163,8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89547" table:style-name="ce12">
            <text:p><text:s/>2,989,547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229536" table:style-name="ce14">
            <text:p><text:s/>229,5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92204" table:style-name="ce14">
            <text:p><text:s/>3,092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13908043" table:style-name="ce12">
            <text:p><text:s/>13,908,04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104539" table:style-name="ce12">
            <text:p><text:s/>12,104,539<text:s/></text:p>
          </table:table-cell>
          <table:table-cell table:style-name="ce12"/>
          <table:table-cell office:value-type="float" office:value="9500" table:style-name="ce14">
            <text:p><text:s/>9,500<text:s/></text:p>
          </table:table-cell>
          <table:table-cell office:value-type="float" office:value="13348339" table:style-name="ce14">
            <text:p><text:s/>13,348,33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565261" table:style-name="ce14">
            <text:p><text:s/>10,565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4263540" table:style-name="ce12">
            <text:p><text:s/>4,263,54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35964" table:style-name="ce12">
            <text:p><text:s/>2,135,964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4004179" table:style-name="ce14">
            <text:p><text:s/>4,004,1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08994" table:style-name="ce14">
            <text:p><text:s/>1,808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837" table:style-name="ce12">
            <text:p><text:s/>8,837<text:s/></text:p>
          </table:table-cell>
          <table:table-cell office:value-type="float" office:value="14405350" table:style-name="ce12">
            <text:p><text:s/>14,405,35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870316" table:style-name="ce12">
            <text:p><text:s/>3,870,316<text:s/></text:p>
          </table:table-cell>
          <table:table-cell table:style-name="ce12"/>
          <table:table-cell office:value-type="float" office:value="7598" table:style-name="ce14">
            <text:p><text:s/>7,598<text:s/></text:p>
          </table:table-cell>
          <table:table-cell office:value-type="float" office:value="13398937" table:style-name="ce14">
            <text:p><text:s/>13,398,93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44762" table:style-name="ce14">
            <text:p><text:s/>3,344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2742828" table:style-name="ce12">
            <text:p><text:s/>2,742,82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65015" table:style-name="ce12">
            <text:p><text:s/>4,665,015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821404" table:style-name="ce14">
            <text:p><text:s/>2,821,40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819088" table:style-name="ce14">
            <text:p><text:s/>4,819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334166" table:style-name="ce12">
            <text:p><text:s/>2,334,1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64867" table:style-name="ce12">
            <text:p><text:s/>2,264,867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2181824" table:style-name="ce14">
            <text:p><text:s/>2,181,8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02660" table:style-name="ce14">
            <text:p><text:s/>1,802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2831774" table:style-name="ce12">
            <text:p><text:s/>2,831,7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0674" table:style-name="ce12">
            <text:p><text:s/>210,674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2933699" table:style-name="ce14">
            <text:p><text:s/>2,933,69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404" table:style-name="ce14">
            <text:p><text:s/>83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4424723" table:style-name="ce12">
            <text:p><text:s/>4,424,7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91359" table:style-name="ce12">
            <text:p><text:s/>1,691,359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4025779" table:style-name="ce14">
            <text:p><text:s/>4,025,7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861" table:style-name="ce14">
            <text:p><text:s/>24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3689378" table:style-name="ce12">
            <text:p><text:s/>3,689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3360571" table:style-name="ce14">
            <text:p><text:s/>3,360,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96" table:style-name="ce12">
            <text:p><text:s/>16,296<text:s/></text:p>
          </table:table-cell>
          <table:table-cell office:value-type="float" office:value="26945294" table:style-name="ce12">
            <text:p><text:s/>26,945,29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3120833" table:style-name="ce12">
            <text:p><text:s/>13,120,833<text:s/></text:p>
          </table:table-cell>
          <table:table-cell table:style-name="ce12"/>
          <table:table-cell office:value-type="float" office:value="15779" table:style-name="ce14">
            <text:p><text:s/>15,779<text:s/></text:p>
          </table:table-cell>
          <table:table-cell office:value-type="float" office:value="27099047" table:style-name="ce14">
            <text:p><text:s/>27,099,04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475006" table:style-name="ce14">
            <text:p><text:s/>15,475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1873497" table:style-name="ce12">
            <text:p><text:s/>1,873,49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02922" table:style-name="ce12">
            <text:p><text:s/>2,102,922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1466175" table:style-name="ce14">
            <text:p><text:s/>1,466,17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58674" table:style-name="ce14">
            <text:p><text:s/>1,158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496363" table:style-name="ce12">
            <text:p><text:s/>1,496,3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35103" table:style-name="ce12">
            <text:p><text:s/>1,435,103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1625240" table:style-name="ce14">
            <text:p><text:s/>1,625,2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81831" table:style-name="ce14">
            <text:p><text:s/>1,381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2189331" table:style-name="ce12">
            <text:p><text:s/>2,189,3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8001" table:style-name="ce12">
            <text:p><text:s/>408,001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2365422" table:style-name="ce14">
            <text:p><text:s/>2,365,4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7233" table:style-name="ce14">
            <text:p><text:s/>527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305201" table:style-name="ce12">
            <text:p><text:s/>305,2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10510" table:style-name="ce12">
            <text:p><text:s/>3,110,510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303187" table:style-name="ce14">
            <text:p><text:s/>303,1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67736" table:style-name="ce14">
            <text:p><text:s/>2,867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6967629" table:style-name="ce12">
            <text:p><text:s/>6,967,6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7067697" table:style-name="ce14">
            <text:p><text:s/>7,067,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4189601" table:style-name="ce12">
            <text:p><text:s/>4,189,6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6800" table:style-name="ce12">
            <text:p><text:s/>386,800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184268" table:style-name="ce14">
            <text:p><text:s/>4,184,2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6528" table:style-name="ce14">
            <text:p><text:s/>346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4984369" table:style-name="ce12">
            <text:p><text:s/>4,984,36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148408" table:style-name="ce12">
            <text:p><text:s/>6,148,408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4889582" table:style-name="ce14">
            <text:p><text:s/>4,889,58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653216" table:style-name="ce14">
            <text:p><text:s/>6,653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97" table:style-name="ce12">
            <text:p><text:s/>9,997<text:s/></text:p>
          </table:table-cell>
          <table:table-cell office:value-type="float" office:value="12844550" table:style-name="ce12">
            <text:p><text:s/>12,844,55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9547858" table:style-name="ce12">
            <text:p><text:s/>9,547,858<text:s/></text:p>
          </table:table-cell>
          <table:table-cell table:style-name="ce12"/>
          <table:table-cell office:value-type="float" office:value="9654" table:style-name="ce14">
            <text:p><text:s/>9,654<text:s/></text:p>
          </table:table-cell>
          <table:table-cell office:value-type="float" office:value="12217297" table:style-name="ce14">
            <text:p><text:s/>12,217,29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525088" table:style-name="ce14">
            <text:p><text:s/>9,52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5909641" table:style-name="ce12">
            <text:p><text:s/>5,909,64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247456" table:style-name="ce12">
            <text:p><text:s/>2,247,456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6555422" table:style-name="ce14">
            <text:p><text:s/>6,555,42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241975" table:style-name="ce14">
            <text:p><text:s/>2,24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895" table:style-name="ce12">
            <text:p><text:s/>59,895<text:s/></text:p>
          </table:table-cell>
          <table:table-cell office:value-type="float" office:value="263969876" table:style-name="ce12">
            <text:p><text:s/>263,969,876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251871742" table:style-name="ce12">
            <text:p><text:s/>251,871,742<text:s/></text:p>
          </table:table-cell>
          <table:table-cell table:style-name="ce12"/>
          <table:table-cell office:value-type="float" office:value="59911" table:style-name="ce14">
            <text:p><text:s/>59,911<text:s/></text:p>
          </table:table-cell>
          <table:table-cell office:value-type="float" office:value="266861156" table:style-name="ce14">
            <text:p><text:s/>266,861,156<text:s/></text:p>
          </table:table-cell>
          <table:table-cell office:value-type="float" office:value="2664" table:style-name="ce14">
            <text:p><text:s/>2,664<text:s/></text:p>
          </table:table-cell>
          <table:table-cell office:value-type="float" office:value="261115745" table:style-name="ce14">
            <text:p><text:s/>261,115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87" table:style-name="ce12">
            <text:p><text:s/>9,087<text:s/></text:p>
          </table:table-cell>
          <table:table-cell office:value-type="float" office:value="23271810" table:style-name="ce12">
            <text:p><text:s/>23,271,81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2647403" table:style-name="ce12">
            <text:p><text:s/>22,647,403<text:s/></text:p>
          </table:table-cell>
          <table:table-cell table:style-name="ce12"/>
          <table:table-cell office:value-type="float" office:value="8221" table:style-name="ce14">
            <text:p><text:s/>8,221<text:s/></text:p>
          </table:table-cell>
          <table:table-cell office:value-type="float" office:value="21562198" table:style-name="ce14">
            <text:p><text:s/>21,562,19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655718" table:style-name="ce14">
            <text:p><text:s/>21,655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202" table:style-name="ce12">
            <text:p><text:s/>35,202<text:s/></text:p>
          </table:table-cell>
          <table:table-cell office:value-type="float" office:value="109868055" table:style-name="ce12">
            <text:p><text:s/>109,868,055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88880065" table:style-name="ce12">
            <text:p><text:s/>88,880,065<text:s/></text:p>
          </table:table-cell>
          <table:table-cell table:style-name="ce12"/>
          <table:table-cell office:value-type="float" office:value="33648" table:style-name="ce14">
            <text:p><text:s/>33,648<text:s/></text:p>
          </table:table-cell>
          <table:table-cell office:value-type="float" office:value="109375330" table:style-name="ce14">
            <text:p><text:s/>109,375,330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83761546" table:style-name="ce14">
            <text:p><text:s/>83,761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7045" table:style-name="ce12">
            <text:p><text:s/>37,045<text:s/></text:p>
          </table:table-cell>
          <table:table-cell office:value-type="float" office:value="134319992" table:style-name="ce12">
            <text:p><text:s/>134,319,992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21007646" table:style-name="ce12">
            <text:p><text:s/>121,007,646<text:s/></text:p>
          </table:table-cell>
          <table:table-cell table:style-name="ce12"/>
          <table:table-cell office:value-type="float" office:value="35558" table:style-name="ce14">
            <text:p><text:s/>35,558<text:s/></text:p>
          </table:table-cell>
          <table:table-cell office:value-type="float" office:value="132717021" table:style-name="ce14">
            <text:p><text:s/>132,717,021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15728347" table:style-name="ce14">
            <text:p><text:s/>115,728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39" table:style-name="ce12">
            <text:p><text:s/>5,539<text:s/></text:p>
          </table:table-cell>
          <table:table-cell office:value-type="float" office:value="14328662" table:style-name="ce12">
            <text:p><text:s/>14,328,66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7870395" table:style-name="ce12">
            <text:p><text:s/>17,870,395<text:s/></text:p>
          </table:table-cell>
          <table:table-cell table:style-name="ce12"/>
          <table:table-cell office:value-type="float" office:value="5330" table:style-name="ce14">
            <text:p><text:s/>5,330<text:s/></text:p>
          </table:table-cell>
          <table:table-cell office:value-type="float" office:value="13868442" table:style-name="ce14">
            <text:p><text:s/>13,868,44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8527869" table:style-name="ce14">
            <text:p><text:s/>18,527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2024533" table:style-name="ce12">
            <text:p><text:s/>12,024,533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8915374" table:style-name="ce12">
            <text:p><text:s/>28,915,374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10850208" table:style-name="ce14">
            <text:p><text:s/>10,850,208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29444590" table:style-name="ce14">
            <text:p><text:s/>29,444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058713" table:style-name="ce12">
            <text:p><text:s/>2,058,7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752590" table:style-name="ce14">
            <text:p><text:s/>1,752,5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422" table:style-name="ce14">
            <text:p><text:s/>51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33" table:style-name="ce12">
            <text:p><text:s/>4,633<text:s/></text:p>
          </table:table-cell>
          <table:table-cell office:value-type="float" office:value="11003907" table:style-name="ce12">
            <text:p><text:s/>11,003,90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415541" table:style-name="ce12">
            <text:p><text:s/>13,415,541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9750896" table:style-name="ce14">
            <text:p><text:s/>9,750,89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326847" table:style-name="ce14">
            <text:p><text:s/>12,326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4038320" table:style-name="ce12">
            <text:p><text:s/>4,038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3591985" table:style-name="ce14">
            <text:p><text:s/>3,591,9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5640971" table:style-name="ce12">
            <text:p><text:s/>5,640,97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089291" table:style-name="ce12">
            <text:p><text:s/>6,089,291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5439866" table:style-name="ce14">
            <text:p><text:s/>5,439,86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267613" table:style-name="ce14">
            <text:p><text:s/>6,267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33" table:style-name="ce12">
            <text:p><text:s/>14,133<text:s/></text:p>
          </table:table-cell>
          <table:table-cell office:value-type="float" office:value="38346381" table:style-name="ce12">
            <text:p><text:s/>38,346,381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9167800" table:style-name="ce12">
            <text:p><text:s/>59,167,800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31655795" table:style-name="ce14">
            <text:p><text:s/>31,655,795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3383013" table:style-name="ce14">
            <text:p><text:s/>53,383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15362844" table:style-name="ce12">
            <text:p><text:s/>15,362,84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185516" table:style-name="ce12">
            <text:p><text:s/>16,185,516<text:s/></text:p>
          </table:table-cell>
          <table:table-cell table:style-name="ce12"/>
          <table:table-cell office:value-type="float" office:value="4716" table:style-name="ce14">
            <text:p><text:s/>4,716<text:s/></text:p>
          </table:table-cell>
          <table:table-cell office:value-type="float" office:value="13558515" table:style-name="ce14">
            <text:p><text:s/>13,558,51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607638" table:style-name="ce14">
            <text:p><text:s/>13,607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19084759" table:style-name="ce12">
            <text:p><text:s/>19,084,7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21603" table:style-name="ce12">
            <text:p><text:s/>1,721,603<text:s/></text:p>
          </table:table-cell>
          <table:table-cell table:style-name="ce12"/>
          <table:table-cell office:value-type="float" office:value="7779" table:style-name="ce14">
            <text:p><text:s/>7,779<text:s/></text:p>
          </table:table-cell>
          <table:table-cell office:value-type="float" office:value="19160263" table:style-name="ce14">
            <text:p><text:s/>19,160,2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70841" table:style-name="ce14">
            <text:p><text:s/>3,270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6151751" table:style-name="ce12">
            <text:p><text:s/>6,151,75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368660" table:style-name="ce12">
            <text:p><text:s/>8,368,660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5767590" table:style-name="ce14">
            <text:p><text:s/>5,767,59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620927" table:style-name="ce14">
            <text:p><text:s/>7,620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30" table:style-name="ce12">
            <text:p><text:s/>15,930<text:s/></text:p>
          </table:table-cell>
          <table:table-cell office:value-type="float" office:value="37233630" table:style-name="ce12">
            <text:p><text:s/>37,233,63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0727371" table:style-name="ce12">
            <text:p><text:s/>20,727,371<text:s/></text:p>
          </table:table-cell>
          <table:table-cell table:style-name="ce12"/>
          <table:table-cell office:value-type="float" office:value="14662" table:style-name="ce14">
            <text:p><text:s/>14,662<text:s/></text:p>
          </table:table-cell>
          <table:table-cell office:value-type="float" office:value="36902480" table:style-name="ce14">
            <text:p><text:s/>36,902,48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0959926" table:style-name="ce14">
            <text:p><text:s/>20,959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2811536" table:style-name="ce12">
            <text:p><text:s/>2,811,5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8286" table:style-name="ce12">
            <text:p><text:s/>498,286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3185848" table:style-name="ce14">
            <text:p><text:s/>3,185,8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9848" table:style-name="ce14">
            <text:p><text:s/>599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511" table:style-name="ce12">
            <text:p><text:s/>5,511<text:s/></text:p>
          </table:table-cell>
          <table:table-cell office:value-type="float" office:value="13714128" table:style-name="ce12">
            <text:p><text:s/>13,714,12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26793" table:style-name="ce12">
            <text:p><text:s/>1,726,793<text:s/></text:p>
          </table:table-cell>
          <table:table-cell table:style-name="ce12"/>
          <table:table-cell office:value-type="float" office:value="5368" table:style-name="ce14">
            <text:p><text:s/>5,368<text:s/></text:p>
          </table:table-cell>
          <table:table-cell office:value-type="float" office:value="12881393" table:style-name="ce14">
            <text:p><text:s/>12,881,3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41361" table:style-name="ce14">
            <text:p><text:s/>1,841,361<text:s/></text:p>
          </table:table-cell>
          <table:table-cell table:number-columns-repeated="1637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蘭</meta:initial-creator>
    <dc:creator>邵子川</dc:creator>
    <meta:creation-date>2005-01-07T10:42:22Z</meta:creation-date>
    <dc:date>2025-01-17T03:01:39Z</dc:date>
    <meta:print-date>2025-01-17T03:01:24Z</meta:print-date>
  </office:meta>
</office:document-meta>
</file>