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0.6027in" fo:text-indent="-0.60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 fo:margin-left="0.4638in" fo:text-indent="-0.4638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472in" fo:margin-left="0.5326in" fo:text-indent="-0.35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margin-top="0.1666in" fo:line-height="0.3472in" fo:margin-left="1.2437in" fo:text-indent="-0.75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3.0777in" style:use-optimal-column-width="false"/>
    </style:style>
    <style:style style:name="TableColumn50" style:family="table-column">
      <style:table-column-properties style:column-width="3.0263in" style:use-optimal-column-width="false"/>
    </style:style>
    <style:style style:name="Table48" style:family="table">
      <style:table-properties style:width="6.1041in" fo:margin-left="0.0194in" table:align="center"/>
    </style:style>
    <style:style style:name="TableRow51" style:family="table-row">
      <style:table-row-properties style:min-row-height="0.386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color="#000000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56" style:family="table-row">
      <style:table-row-properties style:min-row-height="1.1743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line-height="0.2777in" fo:margin-left="-0.0486in" fo:text-indent="0.0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1444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3409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5347in" fo:text-indent="-0.4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 fo:margin-left="0.5937in" fo:text-indent="-0.3486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777in" fo:margin-left="0.5937in" fo:text-indent="-0.348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777in" fo:margin-left="0.58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777in" fo:margin-left="0.4854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4" style:parent-style-name="i0" style:family="paragraph">
      <style:paragraph-properties style:snap-to-layout-grid="false" fo:text-indent="-1.0347in">
        <style:tab-stops>
          <style:tab-stop style:type="left" style:position="-0.0006in"/>
        </style:tab-stops>
      </style:paragraph-properties>
      <style:text-properties style:font-name="標楷體" fo:color="#000000"/>
    </style:style>
    <style:style style:name="P185" style:parent-style-name="內文" style:family="paragraph">
      <style:paragraph-properties fo:line-height="0.2777in" fo:margin-left="0.7361in" fo:text-indent="-0.3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E0" style:family="paragraph">
      <style:paragraph-properties style:snap-to-layout-grid="false" fo:margin-left="0.7201in" fo:text-indent="-0.3763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E0" style:family="paragraph">
      <style:paragraph-properties style:snap-to-layout-grid="false" fo:margin-left="0.7868in" fo:text-indent="-0.25in">
        <style:tab-stops/>
      </style:paragraph-properties>
    </style:style>
    <style:style style:name="T208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10" style:parent-style-name="E0" style:family="paragraph">
      <style:paragraph-properties style:snap-to-layout-grid="false" fo:margin-left="0.809in" fo:text-indent="-0.2722in">
        <style:tab-stops/>
      </style:paragraph-properties>
    </style:style>
    <style:style style:name="T211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13" style:parent-style-name="E0" style:family="paragraph">
      <style:paragraph-properties style:snap-to-layout-grid="false" fo:margin-left="0.8187in" fo:text-indent="-0.2819in">
        <style:tab-stops/>
      </style:paragraph-properties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214" style:parent-style-name="E0" style:family="paragraph">
      <style:paragraph-properties style:snap-to-layout-grid="false" fo:margin-left="0.8187in" fo:text-indent="-0.2819in">
        <style:tab-stops/>
      </style:paragraph-properties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777in" fo:margin-left="0.7361in" fo:text-indent="-0.3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 fo:margin-left="0.5833in" fo:text-indent="-0.009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E" style:family="paragraph">
      <style:paragraph-properties fo:margin-left="0.3229in" fo:text-indent="-0.2409in">
        <style:tab-stops/>
      </style:paragraph-properties>
      <style:text-properties fo:color="#000000" style:font-size-complex="14pt"/>
    </style:style>
    <style:style style:name="P22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777in" fo:margin-left="0.4972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E0" style:family="paragraph">
      <style:paragraph-properties fo:margin-left="0.4979in" fo:text-indent="-0.3326in">
        <style:tab-stops/>
      </style:paragraph-properties>
      <style:text-properties fo:color="#000000"/>
    </style:style>
    <style:style style:name="P227" style:parent-style-name="E0" style:family="paragraph">
      <style:paragraph-properties fo:margin-left="0.4979in" fo:text-indent="-0.3326in">
        <style:tab-stops/>
      </style:paragraph-properties>
      <style:text-properties fo:color="#000000"/>
    </style:style>
    <style:style style:name="P228" style:parent-style-name="內文" style:family="paragraph">
      <style:paragraph-properties fo:line-height="0.2777in" fo:margin-left="0.4979in" fo:text-indent="-0.0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E0" style:family="paragraph">
      <style:paragraph-properties fo:margin-left="0.5791in" fo:text-indent="-0.4138in">
        <style:tab-stops>
          <style:tab-stop style:type="left" style:position="0.7541in"/>
        </style:tab-stops>
      </style:paragraph-properties>
      <style:text-properties fo:color="#000000"/>
    </style:style>
    <style:style style:name="P230" style:parent-style-name="E0" style:family="paragraph">
      <style:paragraph-properties fo:margin-left="0.4972in" fo:text-indent="-0.3305in">
        <style:tab-stops>
          <style:tab-stop style:type="left" style:position="0.9194in"/>
        </style:tab-stops>
      </style:paragraph-properties>
      <style:text-properties fo:color="#000000"/>
    </style:style>
    <style:style style:name="P231" style:parent-style-name="內文" style:family="paragraph">
      <style:paragraph-properties fo:line-height="0.2777in" fo:margin-left="0.4951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934in" fo:text-indent="-0.88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2777in" fo:margin-left="0.3986in" fo:text-indent="-0.2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777in" fo:margin-left="0.3986in" fo:text-indent="-0.2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E" style:family="paragraph">
      <style:paragraph-properties style:snap-to-layout-grid="false" fo:margin-left="0.45in" fo:text-indent="-0.2666in">
        <style:tab-stops/>
      </style:paragraph-properties>
    </style:style>
    <style:style style:name="T25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263" style:parent-style-name="E" style:family="paragraph">
      <style:paragraph-properties style:snap-to-layout-grid="false" fo:margin-left="0.6923in" fo:text-indent="-0.4472in">
        <style:tab-stops/>
      </style:paragraph-properties>
      <style:text-properties fo:color="#000000" style:font-size-complex="14pt" style:text-underline-type="single" style:text-underline-style="solid" style:text-underline-width="auto" style:text-underline-mode="continuous"/>
    </style:style>
    <style:style style:name="P264" style:parent-style-name="E" style:family="paragraph">
      <style:paragraph-properties style:snap-to-layout-grid="false" fo:margin-left="0.6923in" fo:text-indent="-0.4472in">
        <style:tab-stops/>
      </style:paragraph-properties>
      <style:text-properties fo:color="#000000" style:font-size-complex="14pt" style:text-underline-type="single" style:text-underline-style="solid" style:text-underline-width="auto" style:text-underline-mode="continuous"/>
    </style:style>
    <style:style style:name="P265" style:parent-style-name="E" style:family="paragraph">
      <style:paragraph-properties style:snap-to-layout-grid="false" fo:margin-left="0.6923in" fo:text-indent="-0.4472in">
        <style:tab-stops/>
      </style:paragraph-properties>
    </style:style>
    <style:style style:name="T2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777in" fo:margin-left="0.6923in" fo:text-indent="-0.44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樣式1" style:family="paragraph">
      <style:text-properties fo:color="#000000"/>
    </style:style>
    <style:style style:name="P272" style:parent-style-name="內文" style:family="paragraph">
      <style:paragraph-properties fo:line-height="0.2777in" fo:margin-left="0.1208in" fo:text-indent="-0.098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E" style:family="paragraph">
      <style:paragraph-properties fo:margin-left="1.0277in" fo:text-indent="-0.8125in">
        <style:tab-stops>
          <style:tab-stop style:type="left" style:position="-0.7104in"/>
        </style:tab-stops>
      </style:paragraph-properties>
      <style:text-properties fo:color="#000000" style:font-size-complex="14pt"/>
    </style:style>
    <style:style style:name="P274" style:parent-style-name="E" style:family="paragraph">
      <style:paragraph-properties fo:margin-left="0.3395in" fo:text-indent="-0.2194in">
        <style:tab-stops/>
      </style:paragraph-properties>
      <style:text-properties fo:color="#000000" style:font-size-complex="14pt"/>
    </style:style>
    <style:style style:name="P275" style:parent-style-name="E0" style:family="paragraph">
      <style:paragraph-properties fo:margin-left="0.6111in" fo:text-indent="-0.393in">
        <style:tab-stops/>
      </style:paragraph-properties>
      <style:text-properties fo:color="#000000"/>
    </style:style>
    <style:style style:name="P276" style:parent-style-name="I" style:family="paragraph">
      <style:paragraph-properties style:snap-to-layout-grid="false" fo:text-align="justify" fo:margin-left="0.8381in" fo:text-indent="-0.375in">
        <style:tab-stops/>
      </style:paragraph-properties>
      <style:text-properties fo:color="#000000"/>
    </style:style>
    <style:style style:name="P277" style:parent-style-name="i0" style:family="paragraph">
      <style:paragraph-properties fo:margin-left="0.8395in" fo:text-indent="-0.3847in">
        <style:tab-stops/>
      </style:paragraph-properties>
      <style:text-properties style:font-name="標楷體" fo:color="#000000"/>
    </style:style>
    <style:style style:name="P278" style:parent-style-name="i0" style:family="paragraph">
      <style:paragraph-properties fo:margin-left="0.8409in" fo:text-indent="-0.4243in">
        <style:tab-stops/>
      </style:paragraph-properties>
      <style:text-properties style:font-name="標楷體" fo:color="#000000"/>
    </style:style>
    <style:style style:name="P279" style:parent-style-name="i0" style:family="paragraph">
      <style:paragraph-properties fo:margin-left="0.8201in" fo:text-indent="-0.4048in">
        <style:tab-stops/>
      </style:paragraph-properties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標楷體" fo:color="#000000"/>
    </style:style>
    <style:style style:name="T282" style:parent-style-name="預設段落字型" style:family="text">
      <style:text-properties style:font-name="標楷體" fo:color="#000000"/>
    </style:style>
    <style:style style:name="T28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color="#000000"/>
    </style:style>
    <style:style style:name="T28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color="#000000"/>
    </style:style>
    <style:style style:name="T287" style:parent-style-name="預設段落字型" style:family="text">
      <style:text-properties style:font-name="標楷體" fo:color="#000000"/>
    </style:style>
    <style:style style:name="T288" style:parent-style-name="預設段落字型" style:family="text">
      <style:text-properties style:font-name="標楷體" fo:color="#000000"/>
    </style:style>
    <style:style style:name="P289" style:parent-style-name="i0" style:family="paragraph">
      <style:paragraph-properties fo:margin-left="0.802in" fo:text-indent="-0.3854in">
        <style:tab-stops/>
      </style:paragraph-properties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color="#000000"/>
    </style:style>
    <style:style style:name="T297" style:parent-style-name="預設段落字型" style:family="text">
      <style:text-properties style:font-name="標楷體" fo:color="#000000"/>
    </style:style>
    <style:style style:name="P298" style:parent-style-name="E0" style:family="paragraph">
      <style:paragraph-properties fo:margin-left="0.5187in" fo:text-indent="-0.3687in">
        <style:tab-stops/>
      </style:paragraph-properties>
      <style:text-properties fo:color="#000000"/>
    </style:style>
    <style:style style:name="P299" style:parent-style-name="i0" style:family="paragraph">
      <style:paragraph-properties fo:margin-left="0.7118in" fo:text-indent="-0.2951in">
        <style:tab-stops>
          <style:tab-stop style:type="left" style:position="0.1291in"/>
        </style:tab-stops>
      </style:paragraph-properties>
      <style:text-properties style:font-name="標楷體" fo:color="#000000"/>
    </style:style>
    <style:style style:name="P300" style:parent-style-name="i0" style:family="paragraph">
      <style:paragraph-properties fo:margin-left="0.8506in" fo:text-indent="-0.434in">
        <style:tab-stops>
          <style:tab-stop style:type="left" style:position="0in"/>
        </style:tab-stops>
      </style:paragraph-properties>
      <style:text-properties style:font-name="標楷體" fo:color="#000000"/>
    </style:style>
    <style:style style:name="P301" style:parent-style-name="E0" style:family="paragraph">
      <style:paragraph-properties fo:margin-left="0.5131in" fo:text-indent="-0.3631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2" style:parent-style-name="i0" style:family="paragraph">
      <style:paragraph-properties fo:margin-left="0.8333in" fo:text-indent="-0.4166in">
        <style:tab-stops>
          <style:tab-stop style:type="left" style:position="0.5833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303" style:parent-style-name="i0" style:family="paragraph">
      <style:paragraph-properties fo:margin-left="0.7118in" fo:text-indent="-0.2951in">
        <style:tab-stops>
          <style:tab-stop style:type="left" style:position="0.7881in"/>
        </style:tab-stops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304" style:parent-style-name="i0" style:family="paragraph">
      <style:paragraph-properties fo:margin-left="0.918in">
        <style:tab-stops/>
      </style:paragraph-properties>
      <style:text-properties style:font-name="標楷體" fo:color="#000000" style:text-underline-type="single" style:text-underline-style="solid" style:text-underline-width="auto" style:text-underline-mode="continuous"/>
    </style:style>
    <style:style style:name="P305" style:parent-style-name="i0" style:family="paragraph">
      <style:paragraph-properties fo:margin-left="0.918in">
        <style:tab-stops/>
      </style:paragraph-properties>
    </style:style>
    <style:style style:name="T30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09" style:parent-style-name="E" style:family="paragraph">
      <style:paragraph-properties fo:margin-left="0.3229in" fo:text-indent="-0.2409in">
        <style:tab-stops/>
      </style:paragraph-properties>
      <style:text-properties fo:color="#000000" style:font-size-complex="14pt"/>
    </style:style>
    <style:style style:name="P310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line-height="0.2777in" fo:margin-left="0.4979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line-height="0.2777in" fo:margin-left="0.4972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E0" style:family="paragraph">
      <style:paragraph-properties fo:margin-left="0.4979in" fo:text-indent="-0.3326in">
        <style:tab-stops/>
      </style:paragraph-properties>
      <style:text-properties fo:color="#000000"/>
    </style:style>
    <style:style style:name="P315" style:parent-style-name="E0" style:family="paragraph">
      <style:paragraph-properties fo:margin-left="0.4979in" fo:text-indent="-0.3326in">
        <style:tab-stops/>
      </style:paragraph-properties>
      <style:text-properties fo:color="#000000"/>
    </style:style>
    <style:style style:name="P316" style:parent-style-name="內文" style:family="paragraph">
      <style:paragraph-properties fo:line-height="0.2777in" fo:margin-left="0.4979in" fo:text-indent="-0.0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E0" style:family="paragraph">
      <style:paragraph-properties fo:margin-left="0.5791in" fo:text-indent="-0.4138in">
        <style:tab-stops>
          <style:tab-stop style:type="left" style:position="0.7541in"/>
        </style:tab-stops>
      </style:paragraph-properties>
      <style:text-properties fo:color="#000000"/>
    </style:style>
    <style:style style:name="P318" style:parent-style-name="E0" style:family="paragraph">
      <style:paragraph-properties fo:margin-left="0.4972in" fo:text-indent="-0.3305in">
        <style:tab-stops>
          <style:tab-stop style:type="left" style:position="0.9194in"/>
        </style:tab-stops>
      </style:paragraph-properties>
      <style:text-properties fo:color="#000000"/>
    </style:style>
    <style:style style:name="P319" style:parent-style-name="內文" style:family="paragraph">
      <style:paragraph-properties fo:line-height="0.2777in" fo:margin-left="0.4972in" fo:text-indent="-0.3305in">
        <style:tab-stops>
          <style:tab-stop style:type="left" style:position="0.91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E" style:family="paragraph">
      <style:paragraph-properties fo:margin-left="0.909in" fo:text-indent="-0.8791in">
        <style:tab-stops>
          <style:tab-stop style:type="left" style:position="0.0972in"/>
        </style:tab-stops>
      </style:paragraph-properties>
      <style:text-properties fo:color="#000000" style:font-size-complex="14pt"/>
    </style:style>
    <style:style style:name="P321" style:parent-style-name="內文" style:family="paragraph">
      <style:paragraph-properties fo:line-height="0.2777in" fo:margin-left="0.5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E" style:family="paragraph">
      <style:paragraph-properties fo:margin-left="0.3333in" fo:text-indent="0.0208in">
        <style:tab-stops/>
      </style:paragraph-properties>
      <style:text-properties fo:color="#000000" style:font-size-complex="14pt"/>
    </style:style>
    <style:style style:name="P323" style:parent-style-name="E" style:family="paragraph">
      <style:paragraph-properties fo:margin-left="0.3527in" fo:text-indent="-0.2159in">
        <style:tab-stops/>
      </style:paragraph-properties>
      <style:text-properties fo:color="#000000" style:font-size-complex="14pt"/>
    </style:style>
    <style:style style:name="P324" style:parent-style-name="E" style:family="paragraph">
      <style:paragraph-properties fo:margin-left="0.3527in" fo:text-indent="-0.2159in">
        <style:tab-stops/>
      </style:paragraph-properties>
      <style:text-properties fo:color="#000000"/>
    </style:style>
    <style:style style:name="P325" style:parent-style-name="E" style:family="paragraph">
      <style:paragraph-properties style:snap-to-layout-grid="false" fo:line-height="0.3472in" fo:margin-left="2.559in" fo:text-indent="-2.559in">
        <style:tab-stops/>
      </style:paragraph-properties>
    </style:style>
    <style:style style:name="P326" style:parent-style-name="E" style:family="paragraph">
      <style:paragraph-properties style:snap-to-layout-grid="false" fo:margin-bottom="0.0833in" fo:line-height="0.3472in" fo:margin-left="0.6381in" fo:text-indent="-0.1965in">
        <style:tab-stops/>
      </style:paragraph-properties>
    </style:style>
    <style:style style:name="T327" style:parent-style-name="預設段落字型" style:family="text">
      <style:text-properties fo:color="#000000" style:font-size-complex="14pt"/>
    </style:style>
    <style:style style:name="TableColumn329" style:family="table-column">
      <style:table-column-properties style:column-width="3.0777in" style:use-optimal-column-width="false"/>
    </style:style>
    <style:style style:name="TableColumn330" style:family="table-column">
      <style:table-column-properties style:column-width="3.0263in" style:use-optimal-column-width="false"/>
    </style:style>
    <style:style style:name="Table328" style:family="table">
      <style:table-properties style:width="6.1041in" fo:margin-left="0.0194in" table:align="center"/>
    </style:style>
    <style:style style:name="TableRow331" style:family="table-row">
      <style:table-row-properties style:min-row-height="0.3736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36" style:family="table-row">
      <style:table-row-properties style:min-row-height="3.6354in" style:use-optimal-row-height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25in" fo:margin-left="0.9083in" fo:text-indent="-0.8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5in" fo:margin-left="1.3152in" fo:text-indent="-0.9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5in" fo:margin-left="2.1486in" fo:text-indent="-0.9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5in" fo:margin-left="1.9819in" fo:text-indent="-0.9972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margin-bottom="0.0833in" fo:line-height="0.25in" fo:margin-left="0.3187in" fo:text-indent="-0.21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bottom="0.0833in" fo:line-height="0.25in" fo:margin-left="0.3187in" fo:text-indent="-0.21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E" style:family="paragraph">
      <style:paragraph-properties style:snap-to-layout-grid="false" fo:line-height="0.25in" fo:margin-left="0.3861in" fo:text-indent="-0.2875in">
        <style:tab-stops/>
      </style:paragraph-properties>
    </style:style>
    <style:style style:name="T3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371" style:parent-style-name="E" style:family="paragraph">
      <style:paragraph-properties style:snap-to-layout-grid="false" fo:line-height="0.25in" fo:margin-left="0.5263in" fo:text-indent="-0.4277in">
        <style:tab-stops/>
      </style:paragraph-properties>
      <style:text-properties fo:color="#000000" style:font-size-complex="14pt" style:text-underline-type="single" style:text-underline-style="solid" style:text-underline-width="auto" style:text-underline-mode="continuous"/>
    </style:style>
    <style:style style:name="P372" style:parent-style-name="E" style:family="paragraph">
      <style:paragraph-properties style:snap-to-layout-grid="false" fo:line-height="0.25in" fo:margin-left="0.5069in" fo:text-indent="-0.4083in">
        <style:tab-stops/>
      </style:paragraph-properties>
      <style:text-properties fo:color="#000000" style:font-size-complex="14pt" style:text-underline-type="single" style:text-underline-style="solid" style:text-underline-width="auto" style:text-underline-mode="continuous"/>
    </style:style>
    <style:style style:name="P373" style:parent-style-name="E" style:family="paragraph">
      <style:paragraph-properties style:snap-to-layout-grid="false" fo:line-height="0.25in" fo:margin-left="0.4659in" fo:text-indent="-0.3694in">
        <style:tab-stops/>
      </style:paragraph-properties>
    </style:style>
    <style:style style:name="T3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25in" fo:margin-left="0.4756in" fo:text-indent="-0.37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line-height="0.25in" fo:margin-left="0.4756in" fo:text-indent="-0.377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5in" fo:margin-left="0.4756in" fo:text-indent="-0.3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line-height="0.25in" fo:margin-left="0.3409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5in" fo:margin-left="0.2451in" fo:text-indent="-0.2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清單段落" style:family="paragraph">
      <style:paragraph-properties style:snap-to-layout-grid="false" fo:line-height="0.25in" fo:margin-left="0.5256in" fo:text-indent="-0.369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style:snap-to-layout-grid="false" fo:line-height="0.25in" fo:margin-left="0.5256in" fo:text-indent="-0.369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25in" fo:margin-left="0.386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5in" fo:margin-left="0.3861in" fo:text-indent="-0.369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fo:text-align="justify" fo:line-height="0.25in" fo:margin-left="0.4826in" fo:text-indent="-0.2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清單段落" style:family="paragraph">
      <style:paragraph-properties style:snap-to-layout-grid="false" fo:text-align="justify" fo:line-height="0.25in" fo:margin-left="0.4826in" fo:text-indent="-0.2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清單段落" style:family="paragraph">
      <style:paragraph-properties style:snap-to-layout-grid="false" fo:text-align="justify" fo:line-height="0.25in" fo:margin-left="0.4826in" fo:text-indent="-0.2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5in" fo:margin-left="0.4826in" fo:text-indent="-0.297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25in" fo:margin-left="0.2923in" fo:text-indent="-0.23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5in" fo:margin-left="0.2923in" fo:text-indent="-0.23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清單段落" style:family="paragraph">
      <style:paragraph-properties style:snap-to-layout-grid="false" fo:line-height="0.25in" fo:margin-left="0.2909in" fo:text-indent="-0.194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25in" fo:margin-left="0.2923in" fo:text-indent="-0.23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line-height="0.25in" fo:margin-left="0.7493in" fo:text-indent="-0.690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line-height="0.25in" fo:margin-left="0.252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5in" fo:margin-left="0.258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25in" fo:margin-left="0.4201in" fo:text-indent="-0.258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25in" fo:margin-left="0.4201in" fo:text-indent="-0.258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5in" fo:margin-left="0.4201in" fo:text-indent="-0.258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 fo:margin-left="0.9083in" fo:text-indent="-0.8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5in" fo:margin-left="1.3152in" fo:text-indent="-0.9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5in" fo:margin-left="2.1486in" fo:text-indent="-0.9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777in" fo:margin-left="1.2034in" fo:text-inden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margin-bottom="0.0833in" fo:line-height="0.2777in" fo:margin-left="0.399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bottom="0.0833in" fo:line-height="0.2777in" fo:margin-left="0.3895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樣式1" style:family="paragraph">
      <style:paragraph-properties fo:margin-left="0.4583in" fo:text-indent="0in">
        <style:tab-stops/>
      </style:paragraph-properties>
    </style:style>
    <style:style style:name="P593" style:parent-style-name="樣式1" style:family="paragraph">
      <style:paragraph-properties fo:margin-bottom="0.0833in" fo:line-height="0.3055in"/>
    </style:style>
    <style:style style:name="P594" style:parent-style-name="樣式1" style:family="paragraph">
      <style:paragraph-properties fo:margin-left="0.459in" fo:text-indent="-0.0722in">
        <style:tab-stops/>
      </style:paragraph-properties>
    </style:style>
    <style:style style:name="P595" style:parent-style-name="E" style:family="paragraph">
      <style:paragraph-properties fo:margin-left="0.3784in" fo:text-indent="-0.2118in">
        <style:tab-stops/>
      </style:paragraph-properties>
    </style:style>
    <style:style style:name="T596" style:parent-style-name="預設段落字型" style:family="text">
      <style:text-properties fo:color="#000000" style:font-size-complex="14pt"/>
    </style:style>
    <style:style style:name="T597" style:parent-style-name="預設段落字型" style:family="text">
      <style:text-properties fo:color="#000000" style:font-size-complex="14pt"/>
    </style:style>
    <style:style style:name="T598" style:parent-style-name="預設段落字型" style:family="text">
      <style:text-properties fo:color="#000000" style:font-size-complex="14pt"/>
    </style:style>
    <style:style style:name="T599" style:parent-style-name="預設段落字型" style:family="text">
      <style:text-properties fo:color="#000000" style:font-size-complex="14pt"/>
    </style:style>
    <style:style style:name="T600" style:parent-style-name="預設段落字型" style:family="text">
      <style:text-properties fo:color="#000000" style:font-size-complex="14pt"/>
    </style:style>
    <style:style style:name="T601" style:parent-style-name="預設段落字型" style:family="text">
      <style:text-properties fo:color="#000000" style:font-size-complex="14pt"/>
    </style:style>
    <style:style style:name="T602" style:parent-style-name="預設段落字型" style:family="text">
      <style:text-properties fo:color="#000000" style:font-size-complex="14pt"/>
    </style:style>
    <style:style style:name="T603" style:parent-style-name="預設段落字型" style:family="text">
      <style:text-properties fo:color="#000000" style:font-size-complex="14pt"/>
    </style:style>
    <style:style style:name="T604" style:parent-style-name="預設段落字型" style:family="text">
      <style:text-properties fo:color="#000000" style:font-size-complex="14pt"/>
    </style:style>
    <style:style style:name="T605" style:parent-style-name="預設段落字型" style:family="text">
      <style:text-properties fo:color="#000000" style:font-size-complex="14pt"/>
    </style:style>
    <style:style style:name="T606" style:parent-style-name="預設段落字型" style:family="text">
      <style:text-properties fo:color="#000000" style:font-size-complex="14pt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fo:color="#000000" style:font-size-complex="14pt"/>
    </style:style>
    <style:style style:name="T610" style:parent-style-name="預設段落字型" style:family="text">
      <style:text-properties fo:color="#000000" style:font-size-complex="14pt"/>
    </style:style>
    <style:style style:name="T611" style:parent-style-name="預設段落字型" style:family="text">
      <style:text-properties fo:color="#000000" style:font-size-complex="14pt"/>
    </style:style>
    <style:style style:name="T612" style:parent-style-name="預設段落字型" style:family="text">
      <style:text-properties fo:color="#000000" style:font-size-complex="14pt"/>
    </style:style>
    <style:style style:name="T613" style:parent-style-name="預設段落字型" style:family="text">
      <style:text-properties style:font-name-complex="新細明體"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P615" style:parent-style-name="平" style:family="paragraph">
      <style:paragraph-properties fo:margin-left="0.7437in" fo:text-indent="-0.4104in">
        <style:tab-stops/>
      </style:paragraph-properties>
      <style:text-properties style:font-name-complex="Times New Roman" fo:color="#000000"/>
    </style:style>
    <style:style style:name="P616" style:parent-style-name="E" style:family="paragraph">
      <style:paragraph-properties fo:margin-left="0.359in" fo:text-indent="-0.1923in">
        <style:tab-stops/>
      </style:paragraph-properties>
      <style:text-properties fo:color="#000000" style:font-size-complex="14pt"/>
    </style:style>
    <style:style style:name="P617" style:parent-style-name="E" style:family="paragraph">
      <style:paragraph-properties fo:margin-left="0.359in" fo:text-indent="-0.1923in">
        <style:tab-stops/>
      </style:paragraph-properties>
      <style:text-properties fo:color="#000000" style:font-size-complex="14pt"/>
    </style:style>
    <style:style style:name="P618" style:parent-style-name="E" style:family="paragraph">
      <style:paragraph-properties fo:margin-left="0.359in" fo:text-indent="-0.1923in">
        <style:tab-stops/>
      </style:paragraph-properties>
      <style:text-properties fo:color="#000000" style:font-size-complex="14pt"/>
    </style:style>
    <style:style style:name="P619" style:parent-style-name="E" style:family="paragraph">
      <style:paragraph-properties fo:margin-left="0.3534in" fo:text-indent="0.0215in">
        <style:tab-stops/>
      </style:paragraph-properties>
    </style:style>
    <style:style style:name="T620" style:parent-style-name="預設段落字型" style:family="text">
      <style:text-properties fo:color="#000000" style:font-size-complex="14pt"/>
    </style:style>
    <style:style style:name="T621" style:parent-style-name="預設段落字型" style:family="text">
      <style:text-properties fo:color="#000000" style:font-size-complex="14pt"/>
    </style:style>
    <style:style style:name="T622" style:parent-style-name="預設段落字型" style:family="text">
      <style:text-properties fo:color="#000000" style:font-size-complex="14pt"/>
    </style:style>
    <style:style style:name="T623" style:parent-style-name="預設段落字型" style:family="text">
      <style:text-properties fo:color="#000000" style:font-size-complex="14pt"/>
    </style:style>
    <style:style style:name="T624" style:parent-style-name="預設段落字型" style:family="text">
      <style:text-properties fo:color="#000000" style:font-size-complex="14pt"/>
    </style:style>
    <style:style style:name="T625" style:parent-style-name="預設段落字型" style:family="text">
      <style:text-properties style:font-name-complex="新細明體" fo:color="#000000" style:font-size-complex="14pt"/>
    </style:style>
    <style:style style:name="T626" style:parent-style-name="預設段落字型" style:family="text">
      <style:text-properties fo:color="#000000" style:font-size-complex="14pt"/>
    </style:style>
    <style:style style:name="P627" style:parent-style-name="E" style:family="paragraph">
      <style:paragraph-properties fo:margin-left="0.3638in">
        <style:tab-stops/>
      </style:paragraph-properties>
      <style:text-properties fo:color="#000000" style:font-size-complex="14pt"/>
    </style:style>
    <style:style style:name="P628" style:parent-style-name="E" style:family="paragraph">
      <style:paragraph-properties fo:margin-left="0.3527in" fo:text-indent="-0.0097in">
        <style:tab-stops/>
      </style:paragraph-properties>
    </style:style>
    <style:style style:name="T629" style:parent-style-name="預設段落字型" style:family="text">
      <style:text-properties fo:color="#000000" style:font-size-complex="14pt"/>
    </style:style>
    <style:style style:name="T630" style:parent-style-name="預設段落字型" style:family="text">
      <style:text-properties fo:color="#000000" style:font-size-complex="14pt"/>
    </style:style>
    <style:style style:name="T631" style:parent-style-name="預設段落字型" style:family="text">
      <style:text-properties fo:color="#000000" style:font-size-complex="14pt"/>
    </style:style>
    <style:style style:name="T632" style:parent-style-name="預設段落字型" style:family="text">
      <style:text-properties fo:color="#000000" style:font-size-complex="14pt"/>
    </style:style>
    <style:style style:name="T633" style:parent-style-name="預設段落字型" style:family="text">
      <style:text-properties fo:color="#000000" style:font-size-complex="14pt"/>
    </style:style>
    <style:style style:name="T634" style:parent-style-name="預設段落字型" style:family="text">
      <style:text-properties style:font-name-complex="新細明體" fo:color="#000000" style:font-size-complex="14pt"/>
    </style:style>
    <style:style style:name="T635" style:parent-style-name="預設段落字型" style:family="text">
      <style:text-properties fo:color="#000000" style:font-size-complex="14pt"/>
    </style:style>
    <style:style style:name="P636" style:parent-style-name="E" style:family="paragraph">
      <style:paragraph-properties fo:margin-left="0.359in" fo:text-indent="-0.2375in">
        <style:tab-stops/>
      </style:paragraph-properties>
    </style:style>
    <style:style style:name="P637" style:parent-style-name="E" style:family="paragraph">
      <style:paragraph-properties fo:margin-left="0.359in" fo:text-indent="-0.2375in">
        <style:tab-stops/>
      </style:paragraph-properties>
    </style:style>
    <style:style style:name="P638" style:parent-style-name="E" style:family="paragraph">
      <style:paragraph-properties fo:margin-left="0.359in" fo:text-indent="-0.2375in">
        <style:tab-stops/>
      </style:paragraph-properties>
    </style:style>
    <style:style style:name="P639" style:parent-style-name="E" style:family="paragraph">
      <style:paragraph-properties fo:text-align="start" fo:margin-left="0.8562in" fo:text-indent="-0.7312in">
        <style:tab-stops/>
      </style:paragraph-properties>
    </style:style>
    <style:style style:name="P640" style:parent-style-name="E" style:family="paragraph">
      <style:paragraph-properties fo:margin-left="0.5034in" fo:text-indent="-0.05in">
        <style:tab-stops/>
      </style:paragraph-properties>
    </style:style>
    <style:style style:name="P641" style:parent-style-name="E" style:family="paragraph">
      <style:paragraph-properties fo:margin-left="0.4215in" fo:text-indent="-0.2548in">
        <style:tab-stops/>
      </style:paragraph-properties>
    </style:style>
    <style:style style:name="P642" style:parent-style-name="E" style:family="paragraph">
      <style:paragraph-properties fo:margin-left="0.3888in" fo:text-indent="-0.2236in">
        <style:tab-stops/>
      </style:paragraph-properties>
    </style:style>
    <style:style style:name="P643" style:parent-style-name="E" style:family="paragraph">
      <style:paragraph-properties fo:margin-left="0.5472in" fo:text-indent="-0.2138in">
        <style:tab-stops/>
      </style:paragraph-properties>
    </style:style>
    <style:style style:name="P644" style:parent-style-name="清單段落" style:family="paragraph">
      <style:paragraph-properties style:snap-to-layout-grid="false" fo:margin-bottom="0.1666in" fo:line-height="0.3472in" fo:margin-left="1.6201in" fo:text-indent="-1.22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清單段落" style:family="paragraph">
      <style:paragraph-properties style:snap-to-layout-grid="false" fo:text-align="justify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清單段落" style:family="paragraph">
      <style:paragraph-properties style:snap-to-layout-grid="false" fo:text-align="justify" fo:line-height="0.3472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清單段落" style:family="paragraph">
      <style:paragraph-properties style:snap-to-layout-grid="false" fo:text-align="justify" fo:line-height="0.3472in" fo:margin-left="1.6819in" fo:text-indent="-1.6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清單段落" style:family="paragraph">
      <style:paragraph-properties style:snap-to-layout-grid="false"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清單段落" style:family="paragraph">
      <style:paragraph-properties style:snap-to-layout-grid="false" fo:text-align="justify" fo:line-height="0.3472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family="paragraph">
      <style:paragraph-properties style:snap-to-layout-grid="false" fo:text-align="justify" fo:line-height="0.3472in" fo:margin-left="1.0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style:snap-to-layout-grid="false" fo:text-align="justify" fo:line-height="0.3472in" fo:margin-left="1.3298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style:snap-to-layout-grid="false" fo:line-height="0.3472in" fo:margin-left="1.3298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style:snap-to-layout-grid="false" fo:line-height="0.3472in" fo:margin-left="1.3298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family="paragraph">
      <style:paragraph-properties style:snap-to-layout-grid="false" fo:text-align="justify" fo:line-height="0.3472in" fo:margin-left="1.6819in" fo:text-indent="-1.6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清單段落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清單段落" style:family="paragraph">
      <style:paragraph-properties style:snap-to-layout-grid="false" fo:text-align="justify" fo:line-height="0.3472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案由" style:family="paragraph">
      <style:paragraph-properties style:snap-to-layout-grid="false" fo:line-height="0.3472in" fo:margin-left="0.9097in" fo:text-indent="-0.3361in">
        <style:tab-stops/>
      </style:paragraph-properties>
    </style:style>
    <style:style style:name="P659" style:parent-style-name="E" style:family="paragraph">
      <style:paragraph-properties style:snap-to-layout-grid="false" fo:line-height="0.3472in" fo:margin-left="0.7562in" fo:text-indent="-0.1965in">
        <style:tab-stops/>
      </style:paragraph-properties>
      <style:text-properties style:font-size-complex="14pt"/>
    </style:style>
    <style:style style:name="P660" style:parent-style-name="E" style:family="paragraph">
      <style:paragraph-properties style:snap-to-layout-grid="false" fo:line-height="0.3472in" fo:margin-left="0.7562in" fo:text-indent="-0.1965in">
        <style:tab-stops/>
      </style:paragraph-properties>
      <style:text-properties style:font-size-complex="14pt"/>
    </style:style>
    <style:style style:name="P661" style:parent-style-name="E" style:family="paragraph">
      <style:paragraph-properties style:snap-to-layout-grid="false" fo:line-height="0.3472in" fo:margin-left="0.7562in" fo:text-indent="-0.1965in">
        <style:tab-stops/>
      </style:paragraph-properties>
      <style:text-properties style:font-size-complex="14pt"/>
    </style:style>
    <style:style style:name="P662" style:parent-style-name="E1" style:family="paragraph">
      <style:paragraph-properties style:snap-to-layout-grid="false" fo:line-height="0.3472in" fo:margin-left="1.1361in" fo:text-indent="-0.4111in">
        <style:tab-stops/>
      </style:paragraph-properties>
      <style:text-properties style:font-size-complex="14pt"/>
    </style:style>
    <style:style style:name="P663" style:parent-style-name="E1" style:family="paragraph">
      <style:paragraph-properties style:snap-to-layout-grid="false" fo:line-height="0.3472in" fo:margin-left="1.0972in" fo:text-indent="-0.3972in">
        <style:tab-stops/>
      </style:paragraph-properties>
      <style:text-properties style:font-size-complex="14pt"/>
    </style:style>
    <style:style style:name="P664" style:parent-style-name="清單段落" style:family="paragraph">
      <style:paragraph-properties style:snap-to-layout-grid="false" fo:text-align="justify" fo:line-height="0.3472in" fo:margin-left="0.7166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666" style:parent-style-name="清單段落" style:family="paragraph">
      <style:paragraph-properties style:snap-to-layout-grid="false" fo:text-align="justify" fo:line-height="0.3472in" fo:margin-left="0.5888in" fo:text-indent="-0.5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7" style:parent-style-name="清單段落" style:family="paragraph">
      <style:paragraph-properties style:snap-to-layout-grid="false" fo:line-height="0.3472in" fo:margin-left="0.6125in" fo:text-indent="-0.61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8" style:parent-style-name="清單段落" style:family="paragraph">
      <style:paragraph-properties style:snap-to-layout-grid="false" fo:text-align="justify" fo:margin-top="0.0833in" fo:line-height="0.3472in" fo:margin-left="0.8166in" fo:text-indent="-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清單段落" style:family="paragraph">
      <style:paragraph-properties style:snap-to-layout-grid="false" fo:text-align="justify" fo:line-height="0.3472in" fo:margin-left="0.610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清單段落" style:family="paragraph">
      <style:paragraph-properties style:snap-to-layout-grid="false" fo:text-align="justify" fo:line-height="0.3472in" fo:margin-left="0.8166in" fo:text-indent="-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清單段落" style:family="paragraph">
      <style:paragraph-properties style:snap-to-layout-grid="false" fo:text-align="justify" fo:margin-top="0.0833in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清單段落" style:family="paragraph">
      <style:paragraph-properties style:snap-to-layout-grid="false" fo:text-align="justify" fo:line-height="0.3472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清單段落" style:family="paragraph">
      <style:paragraph-properties style:snap-to-layout-grid="false" fo:text-align="justify" fo:line-height="0.3472in" fo:margin-left="0.8166in" fo:text-indent="-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margin-top="0.0833in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5" style:parent-style-name="清單段落" style:family="paragraph">
      <style:paragraph-properties style:snap-to-layout-grid="false" fo:text-align="justify" fo:line-height="0.3472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清單段落" style:family="paragraph">
      <style:paragraph-properties style:snap-to-layout-grid="false" fo:text-align="justify" fo:line-height="0.3472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style:snap-to-layout-grid="false" fo:text-align="justify" fo:margin-top="0.1666in" fo:line-height="0.3472in" fo:margin-left="0.5444in" fo:text-indent="-0.544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藥事小組第8屆第5次(加開)會議紀錄</text:p>
      <text:p text:style-name="P4">時間：98年8月13日上午9時30分</text:p>
      <text:p text:style-name="P5">地點：中央健康保險局九樓第一會議室（台北市信義路3段140號）</text:p>
      <text:p text:style-name="P6">主席：陳召集人燕惠 <text:s text:c="32"/><text:s text:c="3"/><text:s/><text:s text:c="3"/>紀錄：賴貞橞</text:p>
      <text:p text:style-name="P7">出席人員：如會議簽到單<text:s/></text:p>
      <text:list text:style-name="LFO19" text:continue-numbering="true">
        <text:list-item>
          <text:p text:style-name="P8">主席致詞(略)</text:p>
        </text:list-item>
        <text:list-item>
          <text:p text:style-name="P9">背景說明:</text:p>
        </text:list-item>
      </text:list>
      <text:p text:style-name="P10"><text:span text:style-name="T11">本次中央健康保險局（以下簡稱健保局）辦理第6次年度藥品支付價格調整作業，其配套措施中擬將部分調整節餘之藥費運用於擴大照護民眾，</text:span><text:span text:style-name="T12">減少民眾自費負擔</text:span><text:span text:style-name="T13">。</text:span><text:span text:style-name="T14">本次加開會議將討論由健保局</text:span><text:span text:style-name="T15">應多數民眾及相關醫學會來函反映</text:span><text:span text:style-name="T16">，而</text:span><text:span text:style-name="T17">研議放寬癌症治療藥品、</text:span><text:span text:style-name="T18">BC</text:span><text:span text:style-name="T19">肝炎治療用藥、降血脂藥品等給付規定</text:span><text:span text:style-name="T20">之提案</text:span><text:span text:style-name="T21">。</text:span></text:p>
      <text:p text:style-name="P22">叁、提案討論</text:p>
      <text:p text:style-name="P23">提案一 <text:s text:c="49"/></text:p>
      <text:p text:style-name="P24"><text:span text:style-name="T25">案由</text:span><text:span text:style-name="T26">：</text:span><text:span text:style-name="T27">有關放寬</text:span><text:span text:style-name="T28">慢性</text:span><text:span text:style-name="T29">病毒性</text:span><text:span text:style-name="T30">B型及C型肝炎治療藥品給付規定乙案，提請討論。</text:span></text:p>
      <text:p text:style-name="P31">結論：</text:p>
      <text:p text:style-name="P32"><text:span text:style-name="T33">一、</text:span><text:span text:style-name="T34">本案</text:span><text:span text:style-name="T35">經與會專家評估後，</text:span><text:span text:style-name="T36">同意放寬</text:span><text:span text:style-name="T37">慢性</text:span><text:span text:style-name="T38">病毒性</text:span><text:span text:style-name="T39">B型及C型肝炎</text:span><text:span text:style-name="T40">治療藥品給付</text:span><text:span text:style-name="T41">之條件，確有使該等病患降低日後發生肝硬化或肝癌之機率，同意於健保財務衝擊可接受之範圍內，放寬</text:span><text:span text:style-name="T42">B型及C型肝炎</text:span><text:span text:style-name="T43">治療藥品</text:span><text:span text:style-name="T44">之</text:span><text:span text:style-name="T45">給付</text:span><text:span text:style-name="T46">規定如下：</text:span></text:p>
      <text:p text:style-name="P47">（一）第8章免疫製劑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修正後給付規定</text:p>
          </table:table-cell>
          <table:table-cell table:style-name="TableCell54">
            <text:p text:style-name="P55">原給付規定</text:p>
          </table:table-cell>
        </table:table-row>
        <table:table-row table:style-name="TableRow56">
          <table:table-cell table:style-name="TableCell57">
            <text:p text:style-name="樣式1"><text:span text:style-name="T58">8.2.</text:span><text:span text:style-name="T59"><text:tab/></text:span><text:span text:style-name="T60">免疫調節劑 <text:s/>Immunomodulators</text:span></text:p>
            <text:p text:style-name="P61">8.2.6. 短效干擾素、長效干擾素：</text:p>
            <text:p text:style-name="P62"><text:span text:style-name="T63">8.2.6.1. Interferon alpha-2a （如Roferon-A）及interferon alpha-2b（如Intron A）</text:span><text:span text:style-name="T64">（</text:span><text:span text:style-name="T65">92/10/1</text:span><text:span text:style-name="T66">）</text:span><text:span text:style-name="T67">; peginterferon alfa-2a（如</text:span><text:soft-page-break/><text:span text:style-name="T68">Pegasys）</text:span><text:span text:style-name="T69">（92/11/1-C肝）(94/11/1-B肝)（96/10/1）（9</text:span><text:span text:style-name="T70">8</text:span><text:span text:style-name="T71">/○/1）</text:span><text:span text:style-name="T72">：</text:span></text:p>
            <text:p text:style-name="P73">1.<text:tab/>限用於參加「全民健康保險加強慢性B型及C型肝炎治療試辦計畫」之下列慢性病毒性B型或C型肝炎患者。</text:p>
            <text:p text:style-name="P74">(1) 用於慢性病毒性B型肝炎患者</text:p>
            <text:p text:style-name="P75"><text:span text:style-name="T76">Ⅰ. HBsAg (+) 超過6個月及HBeAg (+) 超過3個月，且ALT值大於 (或等於) 正常值上限5倍以上 (ALT≧5X)，且無肝功能代償不全者。</text:span><text:span text:style-name="T77">療程為6個月。</text:span><text:span text:style-name="T78">（9</text:span><text:span text:style-name="T79">8</text:span><text:span text:style-name="T80">/○/1）</text:span></text:p>
            <text:p text:style-name="P81">註：肝代償不全條件為prothrombin time延長≧3秒或bilirubin<text:s/>≧2.0mg/dL，prothrombin time延長係以該次檢驗control值為準。</text:p>
            <text:p text:style-name="P82"><text:span text:style-name="T83">Ⅱ. HBsAg (+) 超過6個月及HBeAg (+) 超過3個月，其ALT值介於正常值上限2至5倍之間 (2X≦ALT&lt;5X)，且</text:span><text:span text:style-name="T84">血清HBV DNA≧20,000 IU/mL或</text:span><text:span text:style-name="T85">經由肝組織切片（血友病患及類血友病患經照會消化系專科醫師同意後，得不作切片）證實HBcAg陽性並有慢性肝炎變化，無D型或C型肝炎合併感染，且無肝功能代償不全者，可接受藥物治療，</text:span><text:span text:style-name="T86">療程為6個月。</text:span><text:span text:style-name="T87">（9</text:span><text:span text:style-name="T88">8</text:span><text:span text:style-name="T89">/○/1）</text:span></text:p>
            <text:p text:style-name="P90"><text:span text:style-name="T91">Ⅲ.</text:span><text:span text:style-name="T92"><text:s/></text:span><text:span text:style-name="T93">HBsAg</text:span><text:span text:style-name="T94"><text:s/></text:span><text:span text:style-name="T95">(+)</text:span><text:span text:style-name="T96"><text:s/></text:span><text:span text:style-name="T97">超過</text:span><text:span text:style-name="T98">6</text:span><text:span text:style-name="T99">個月及</text:span><text:soft-page-break/><text:span text:style-name="T100">HBeAg</text:span><text:span text:style-name="T101"><text:s/></text:span><text:span text:style-name="T102">(-)</text:span><text:span text:style-name="T103"><text:s/></text:span><text:span text:style-name="T104">超過</text:span><text:span text:style-name="T105">3</text:span><text:span text:style-name="T106">個月，且ALT值半年有兩次以上</text:span><text:span text:style-name="T107"><text:s/></text:span><text:span text:style-name="T108">(每次間隔</text:span><text:span text:style-name="T109">3</text:span><text:span text:style-name="T110">個月)</text:span><text:span text:style-name="T111"><text:s/></text:span><text:span text:style-name="T112">大於或等於正常值上限</text:span><text:span text:style-name="T113">2</text:span><text:span text:style-name="T114">倍以上</text:span><text:span text:style-name="T115"><text:s/></text:span><text:span text:style-name="T116">(ALT≧2X)，</text:span><text:span text:style-name="T117">且血清HBV DNA</text:span><text:span text:style-name="T118">≧</text:span><text:span text:style-name="T119">2,000 IU/mL或</text:span><text:span text:style-name="T120">經由肝組織切片（</text:span><text:span text:style-name="T121">血友病患及類血友病患經照會消化系專科醫師同意後，得不作切片</text:span><text:span text:style-name="T122">）證實HBcAg陽性，無</text:span><text:span text:style-name="T123">D</text:span><text:span text:style-name="T124">型或</text:span><text:span text:style-name="T125">C</text:span><text:span text:style-name="T126">型肝炎合併感染，且無肝功能代償不全之患者。</text:span><text:span text:style-name="T127">療程為</text:span><text:span text:style-name="T128">12</text:span><text:span text:style-name="T129">個月。</text:span><text:span text:style-name="T130">（9</text:span><text:span text:style-name="T131">8</text:span><text:span text:style-name="T132">/○/1）</text:span></text:p>
            <text:p text:style-name="P133"><text:span text:style-name="T134">IV.</text:span><text:span text:style-name="T135"><text:s/></text:span><text:span text:style-name="T136">符合</text:span><text:span text:style-name="T137">上述</text:span><text:span text:style-name="T138">I、II、III條件納入試辦計畫且經完成治療後停藥者：經</text:span><text:span text:style-name="T139">一年</text:span><text:span text:style-name="T140">觀察期，復發且符合</text:span><text:span text:style-name="T141">上述</text:span><text:span text:style-name="T142">I、II、III條件者，可再治療一次（一個療程）。</text:span><text:span text:style-name="T143">若</text:span><text:span text:style-name="T144">有肝代償不全者則應儘速使用</text:span><text:span text:style-name="T145">lamivudine</text:span><text:span text:style-name="T146">或entecavir 0.5mg或telbivudine</text:span><text:span text:style-name="T147">治療。</text:span><text:span text:style-name="T148">（9</text:span><text:span text:style-name="T149">8</text:span><text:span text:style-name="T150">/○/1）</text:span></text:p>
            <text:p text:style-name="P151"><text:span text:style-name="T152">V.</text:span><text:span text:style-name="T153"><text:tab/></text:span><text:span text:style-name="T154">符合10.7.3之</text:span><text:span text:style-name="T155">3</text:span><text:span text:style-name="T156">至</text:span><text:span text:style-name="T157">5</text:span><text:span text:style-name="T158">項</text:span><text:span text:style-name="T159">條件納入試辦計畫經完成治療後停藥者：經觀察</text:span><text:span text:style-name="T160">3</text:span><text:span text:style-name="T161">至</text:span><text:span text:style-name="T162">6</text:span><text:span text:style-name="T163">個月，復發且符合</text:span><text:span text:style-name="T164">上述</text:span><text:span text:style-name="T165">I、II、III條件且無肝代償不全者，</text:span><text:span text:style-name="T166">可</text:span><text:span text:style-name="T167">使用interferon alpha-2a 、interferon alpha-2b或peginterferon alfa-2a再治療一次（一個療程），</text:span><text:span text:style-name="T168">或lamivudine或entecavir</text:span></text:p>
            <text:p text:style-name="P169"><text:span text:style-name="T170">0.5mg或telbivudine治療</text:span><text:soft-page-break/><text:span text:style-name="T171">12-36個月，</text:span><text:span text:style-name="T172">若</text:span><text:span text:style-name="T173">有</text:span><text:span text:style-name="T174">肝代償不全者，則應儘速使用</text:span><text:span text:style-name="T175">lamivudine</text:span><text:span text:style-name="T176">或entecavir 0.5mg或telbivudine</text:span><text:span text:style-name="T177">治療，</text:span><text:span text:style-name="T178">療程為12~36個月</text:span><text:span text:style-name="T179">。</text:span><text:span text:style-name="T180">（9</text:span><text:span text:style-name="T181">8</text:span><text:span text:style-name="T182">/○/1）</text:span></text:p>
            <text:p text:style-name="P183">(2)<text:s/>用於慢性病毒性C型肝炎治療時:</text:p>
            <text:p text:style-name="P184">Ⅰ.<text:s/>應與Ribavirin併用</text:p>
            <text:p text:style-name="P185"><text:span text:style-name="T186">Ⅱ.</text:span><text:span text:style-name="T187"><text:s/></text:span><text:span text:style-name="T188">限</text:span><text:span text:style-name="T189">ALT</text:span><text:span text:style-name="T190">值</text:span><text:span text:style-name="T191">異常者，且Anti-HCV 與HCV RNA均為陽性，或</text:span><text:span text:style-name="T192">經由肝組織切片（</text:span><text:span text:style-name="T193">血友病患及類血友病患經照會消化系專科醫師同意後，得不作切片</text:span><text:span text:style-name="T194">）以METAVIR system證實輕度纖維化大於或等於F1及肝炎變化，且無肝功能代償不全者。</text:span><text:span text:style-name="T195">（9</text:span><text:span text:style-name="T196">8</text:span><text:span text:style-name="T197">/○/1）</text:span></text:p>
            <text:p text:style-name="P198"><text:span text:style-name="T199">Ⅲ.</text:span><text:span text:style-name="T200"><text:s/></text:span><text:span text:style-name="T201">療程</text:span><text:span text:style-name="T202">依Viral Kinetics區分</text:span><text:span text:style-name="T203">如下:</text:span><text:span text:style-name="T204"><text:s/>（9</text:span><text:span text:style-name="T205">8</text:span><text:span text:style-name="T206">/○/1）</text:span></text:p>
            <text:p text:style-name="P207"><text:span text:style-name="T208">a、</text:span><text:span text:style-name="T209">有RVR (rapid virological response, 快速病毒反應)者，給付治療不超過24週。</text:span></text:p>
            <text:p text:style-name="P210"><text:span text:style-name="T211">b、</text:span><text:span text:style-name="T212">無RVR，但有EVR (early virologic response)者，給付治療48週。</text:span></text:p>
            <text:p text:style-name="P213">c、到第12週未到EVR者，應中止治療，治療期間不超過16週。</text:p>
            <text:p text:style-name="P214">d、第一次藥物治療24週後復發者，可以給予第二次治療，不超過48週。</text:p>
            <text:p text:style-name="P215">※復發的定義:</text:p>
            <text:soft-page-break/>
            <text:p text:style-name="P216"><text:span text:style-name="T217">治療完成時，血中偵測不到病毒，停藥後血中病毒又再次偵測到。</text:span><text:span text:style-name="T218">（9</text:span><text:span text:style-name="T219">8</text:span><text:span text:style-name="T220">/○/1）</text:span></text:p>
            <text:p text:style-name="P221">2.<text:tab/>限用於下列癌瘤病患「限interferon alpha-2a（如Roferon-A）及interferon alpha-2b（如Intron A）」（93/4/1、97/8/1）:</text:p>
            <text:p text:style-name="P222">(1)<text:tab/>Chronic myelogenous leukemia</text:p>
            <text:p text:style-name="P223">(2)<text:tab/>Multiple myeloma</text:p>
            <text:p text:style-name="P224">(3)<text:tab/>Hairy cell leukemia</text:p>
            <text:p text:style-name="P225">(4)<text:tab/>Ｔ細胞淋巴瘤病例(限a-2A、2B type)<text:s/>(87/4/1)。</text:p>
            <text:p text:style-name="P226">(5)<text:tab/>卡波西氏肉瘤（Kaposi’s sarcoma）病例使用（87/4/1）。</text:p>
            <text:p text:style-name="P227">(6)<text:tab/>小於七十歲以下，罹患中、晚期之低度非何杰金氏淋巴瘤(low grade non-Hodgkin’s lymphoma)，且具有高腫瘤負荷(high tumor burden)之病患。(89/1/1)</text:p>
            <text:p text:style-name="P228">(「高腫瘤負荷」定義：第三或第四期病患；或血清LDH &gt; 350 IU/L；或腫塊大於十公分以上。)</text:p>
            <text:p text:style-name="P229">(7)<text:tab/>限使用於晚期不能手術切除或轉移性腎細胞癌之病患(限a-2A type)（89/1/1）</text:p>
            <text:p text:style-name="P230">(8)<text:tab/>kasabach-Merritt症候群。（93/4/1）</text:p>
            <text:p text:style-name="P231">(9)<text:tab/>用於一般療法無法治療的Lymphangioma。（93/4/1、97/8/1）</text:p>
            <text:soft-page-break/>
            <text:p text:style-name="P232"><text:span text:style-name="T233">8.2.6.2</text:span><text:span text:style-name="T234"><text:tab/>P</text:span><text:span text:style-name="T235">eginterferon alpha-2b（如Peg-Intron）（92/10/1、94/10/1）；interferon alfacon-1（如Infergen）（93/7/1）</text:span><text:span text:style-name="T236">(</text:span><text:span text:style-name="T237">94/10/1）</text:span><text:span text:style-name="T238">（9</text:span><text:span text:style-name="T239">8</text:span><text:span text:style-name="T240">/○/1）</text:span></text:p>
            <text:p text:style-name="P241">1.限用於參加「全民健康保險加強慢性B型及慢性C型肝炎治療試辦計畫」之下列慢性病毒性C型肝炎患者，且應與ribavirin併用。</text:p>
            <text:p text:style-name="P242"><text:span text:style-name="T243">2.</text:span><text:span text:style-name="T244">限</text:span><text:span text:style-name="T245">ALT</text:span><text:span text:style-name="T246">值</text:span><text:span text:style-name="T247">異常者，且Anti-HCV 與HCV RNA 均為陽性，或</text:span><text:span text:style-name="T248">經由肝組織切片</text:span><text:span text:style-name="T249">（</text:span><text:span text:style-name="T250">血友病患及類血友病患經照會消化系專科醫師同意後，得不作切片</text:span><text:span text:style-name="T251">），</text:span><text:span text:style-name="T252">以METAVIR system證實輕度纖維化大於或等於F1及肝炎變化，且無肝功能代償不全者。</text:span><text:span text:style-name="T253">（9</text:span><text:span text:style-name="T254">8</text:span><text:span text:style-name="T255">/○/1）</text:span></text:p>
            <text:p text:style-name="P256"><text:span text:style-name="T257">3.</text:span><text:span text:style-name="T258">療程依Viral kinetics區分如下:</text:span><text:span text:style-name="T259"><text:s/></text:span><text:span text:style-name="T260">（9</text:span><text:span text:style-name="T261">8</text:span><text:span text:style-name="T262">/○/1）</text:span></text:p>
            <text:p text:style-name="P263">(1) 有RVR (rapid virological response, 快速病毒反應)者，給付治療不超過24週。</text:p>
            <text:p text:style-name="P264">(2) 無RVR，但有EVR (early virologic response)者，給付治療48週。</text:p>
            <text:p text:style-name="P265"><text:span text:style-name="T266">(3) 到第12週未到EVR者，應中止治療</text:span><text:span text:style-name="T267">，</text:span><text:span text:style-name="T268">治療期間不超過16週。</text:span></text:p>
            <text:p text:style-name="P269">(4) 第一次治療24週後復發者，可以給予第二次治療，給付不超過48週。</text:p>
          </table:table-cell>
          <table:table-cell table:style-name="TableCell270">
            <text:p text:style-name="P271"><text:bookmark-start text:name="_Toc1882941"/><text:soft-page-break/>8.2.<text:tab/>免疫調節劑 <text:s/>Immunomodulators<text:bookmark-end text:name="_Toc1882941"/></text:p>
            <text:p text:style-name="P272">8.2.6.<text:tab/>短效干擾素、長效干擾素：<text:s/></text:p>
            <text:p text:style-name="P273">8.2.6.1.<text:tab/>Interferon alpha-2a<text:s/>（如Roferon-A）及interferon alpha-2b（如Intron A）<text:soft-page-break/>（92/10/1）;<text:s/>peginterferon alfa-2a（如Pegasys）（92/11/1-C肝）(94/11/1-B肝)（96/10/1）：</text:p>
            <text:p text:style-name="P274">1.<text:tab/>限用於參加「全民健康保險加強慢性B型及C型肝炎治療試辦計畫」之下列慢性病毒性B型或慢性病毒性C型肝炎患者。</text:p>
            <text:p text:style-name="P275">(1)<text:tab/>用於慢性病毒性B型肝炎患者</text:p>
            <text:p text:style-name="P276">Ⅰ.<text:tab/>HBsAg<text:s/>(+)<text:s/>超過六個月及HBeAg<text:s/>(+)<text:s/>超過三個月，且ALT值大於<text:s/>(或等於)<text:s/>正常值上限五倍以上<text:s/>(ALT≧5X)，且無肝功能代償不全者。</text:p>
            <text:p text:style-name="P277">Ⅱ.<text:tab/>HBsAg<text:s/>(+)<text:s/>超過六個月及HBeAg<text:s/>(+)<text:s/>超過三個月，其ALT值介於正常值上限二至五倍之間 (2X≦ALT&lt;5X)，但經由肝組織切片證實HBcAg陽性並有慢性肝炎變化，無D型或C型肝炎合併感染，且無肝功能代償不全者，可接受藥物治療。（血友病患及類血友病患經照會消化系專科醫師同意後，得不作切片。）（93/2/1）（95/11/1）</text:p>
            <text:p text:style-name="P278">Ⅲ.<text:tab/>HBsAg<text:s/>(+)<text:s/>超過六個月及HBeAg<text:s/>(-)<text:s/>超過三個月，<text:soft-page-break/>且ALT值半年有兩次以上<text:s/>(每次間隔三個月)<text:s/>大於或等於正常值上限二倍以上<text:s/>(ALT≧2X)，經由肝組織切片證實HBcAg陽性，無D型或C型肝炎合併感染，且無肝功能代償不全之患者。 （血友病患及類血友病患經照會消化系專科醫師同意後，得不作切片。）（93/2/1）（95/11/1）</text:p>
            <text:p text:style-name="P279"><text:span text:style-name="T280">IV.</text:span><text:span text:style-name="T281"><text:tab/></text:span><text:span text:style-name="T282">符合</text:span><text:span text:style-name="T283">8.2.6.1之1.之（1）之</text:span><text:span text:style-name="T284">I.、II.、III.條件納入試辦計畫且經完成治療後停藥者：經一年觀察期，復發且符合</text:span><text:span text:style-name="T285">8.2.6.1之1.之(1)之</text:span><text:span text:style-name="T286">I.、II.、III.條件者，可再治療一次（一個療程）。惟有肝代償不全者</text:span><text:span text:style-name="T287"><text:s/></text:span><text:span text:style-name="T288">（Prothrombin time延長＞＝3秒或Bilirubin＞＝2.0mg/dl）則應儘速使用lamivudine（如：Zeffix 100mg ）治療。（96/10/1）</text:span></text:p>
            <text:p text:style-name="P289"><text:span text:style-name="T290">V.</text:span><text:span text:style-name="T291"><text:tab/></text:span><text:span text:style-name="T292">符合10.7.3之1至5項條件納入試辦計畫經完成治療後停藥者：經觀察三至六個月，復發且符合</text:span><text:span text:style-name="T293">8.2.6.1之1.之(1)之</text:span><text:span text:style-name="T294">I.、II.、III.條件且無肝代償不全者，</text:span><text:span text:style-name="T295">建議</text:span><text:span text:style-name="T296">使用interferon alpha-2a 、interferon alpha-2b 或</text:span><text:soft-page-break/><text:span text:style-name="T297">peginterferon alfa -2a再治療一次（一個療程），若肝代償不全者（Prothrombin time延長＞＝3秒或Bilirubin＞＝2.0mg/dl），則應儘速使用lamivudine（如：Zeffix 100mg ）治療。（96/10/1）</text:span></text:p>
            <text:p text:style-name="P298">(2)<text:tab/>用於慢性病毒性C型肝炎治療時:</text:p>
            <text:p text:style-name="P299">Ⅰ.<text:tab/><text:tab/>應與Ribavirin併用</text:p>
            <text:p text:style-name="P300">Ⅱ.<text:tab/>限Anti-HCV陽性且ALT值半年有二次以上（每次間隔三個月）之結果值大於(或等於)正常值上限兩倍以上(ALT≧2X)，經由肝組織切片以METAVIR system證實輕度纖維化大於或等於F1及肝炎變化，且無肝功能代償不全者。（血友病患及類血友病患經照會消化系專科醫師同意後，得不作切片。）(92/11/1、93/2/1、93/8/1)（95/11/1）</text:p>
            <text:p text:style-name="P301">(3)<text:tab/>符合上述條件者，其療程如下:</text:p>
            <text:p text:style-name="P302">Ⅰ.<text:tab/>Interferon alpha-2a（如Roferon-A）及interferon alpha-2b（如Intron A）療程為4至6個月。(94/10/1)</text:p>
            <text:p text:style-name="P303">Ⅱ.<text:tab/>Peginterferon alfa-2a（如Pegasys）</text:p>
            <text:soft-page-break/>
            <text:p text:style-name="P304">a.<text:tab/>用於C型肝炎治療時療程為4至6個月。(94/10/1)</text:p>
            <text:p text:style-name="P305"><text:span text:style-name="T306">b.</text:span><text:span text:style-name="T307"><text:tab/></text:span><text:span text:style-name="T308">用於B型肝炎e抗原陽性者療程為6個月，B型肝炎e抗原陰性者療程為12個月。(94/11/1)</text:span></text:p>
            <text:p text:style-name="P309">2.<text:tab/>限用於下列癌瘤病患「限interferon alpha-2a（如Roferon-A）及interferon alpha-2b（如Intron A）」（93/4/1、97/8/1）:</text:p>
            <text:p text:style-name="P310">(1)<text:tab/>Chronic myelogenous leukemia</text:p>
            <text:p text:style-name="P311">(2)<text:tab/>Multiple myeloma</text:p>
            <text:p text:style-name="P312">(3)<text:tab/>Hairy cell leukemia</text:p>
            <text:p text:style-name="P313">(4)<text:tab/>Ｔ細胞淋巴瘤病例(限a-2A、2B type)<text:s/>(87/4/1)。</text:p>
            <text:p text:style-name="P314">(5)<text:tab/>卡波西氏肉瘤（Kaposi’s sarcoma）病例使用（87/4/1）。</text:p>
            <text:p text:style-name="P315">(6)<text:tab/>小於七十歲以下，罹患中、晚期之低度非何杰金氏淋巴瘤(low grade non-Hodgkin’s lymphoma)，且具有高腫瘤負荷(high tumor burden)之病患。(89/1/1)</text:p>
            <text:p text:style-name="P316">(「高腫瘤負荷」定義：第三或第四期病患；或血清LDH &gt; 350 IU/L；或腫塊大於十公分以上。)</text:p>
            <text:p text:style-name="P317">(7)<text:tab/>限使用於晚期不能手術切除或轉移性腎細胞癌之病患(限a-2A type)（89/1/1）</text:p>
            <text:soft-page-break/>
            <text:p text:style-name="P318">(8)<text:tab/>kasabach-Merritt症候群。（93/4/1）</text:p>
            <text:p text:style-name="P319">(9)<text:tab/>用於一般療法無法治療的Lymphangioma。（93/4/1、97/8/1）</text:p>
            <text:p text:style-name="P320">8.2.6.2<text:tab/>Peginterferon alpha-2b（如Peg-Intron）（92/10/1、94/10/1）；interferon alfacon-1（如Infergen）（93/7/1、94/10/1）</text:p>
            <text:p text:style-name="P321">限用於參加「全民健康保險加強慢性B型及慢性C型肝炎治療試辦計畫」之下列慢性病毒性C型肝炎患者:</text:p>
            <text:p text:style-name="P322">1.<text:tab/>應與Ribavirin併用。</text:p>
            <text:p text:style-name="P323">2.限Anti-HCV陽性且ALT值半年有二次以上（每次間隔三個月）之結果值大於<text:s/>(或等於)<text:s/>正常值上限兩倍以上<text:s/>(ALT≧2X)，經由肝組織切片以METAVIR system證實輕度纖維化大於或等於F1及肝炎變化，且無肝功能代償不全者。（血友病患及類血友病患經照會消化系專科醫師同意後，得不作切片。）（93/2/1、93/8/1）（95/11/1）</text:p>
            <text:p text:style-name="P324">3.符合上述條件者，其療程為4至6個月。（94/10/1）。</text:p>
          </table:table-cell>
        </table:table-row>
      </table:table>
      <text:soft-page-break/>
      <text:p text:style-name="P325">備註：劃線部份為新修訂之規定。</text:p>
      <text:soft-page-break/>
      <text:p text:style-name="P326"><text:span text:style-name="T327">（二）第10章抗微生物劑Antimicrobial agents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修正後給付規定</text:p>
          </table:table-cell>
          <table:table-cell table:style-name="TableCell334">
            <text:p text:style-name="P335">原給付規定</text:p>
          </table:table-cell>
        </table:table-row>
        <table:table-row table:style-name="TableRow336">
          <table:table-cell table:style-name="TableCell337">
            <text:p text:style-name="P338">10.7.2.<text:tab/>Ribavirin</text:p>
            <text:p text:style-name="P339">10.7.2.2<text:s/><text:tab/>Ribavirin 膠囊劑（如Robatrol、Rebetol）（93/2/1）</text:p>
            <text:p text:style-name="P340">（93/7/1）（93/8/1）</text:p>
            <text:p text:style-name="P341"><text:span text:style-name="T342">（95/11/1）</text:span><text:span text:style-name="T343">（9</text:span><text:span text:style-name="T344">8</text:span><text:span text:style-name="T345">/○/1）</text:span><text:span text:style-name="T346">：</text:span></text:p>
            <text:p text:style-name="P347"><text:span text:style-name="T348">1.</text:span><text:span text:style-name="T349">限用於參加「全民健康保險加強慢性Ｂ型及慢性Ｃ型肝炎治療試辦計畫」之下列慢性病毒性C型肝炎患者且應與interferon-alfa 2a或interferon-alfa 2b或interferon alfacon-1或peginterferon alfa-2b或peginterferon alfa-2a合併治療：</text:span></text:p>
            <text:p text:style-name="P350"><text:span text:style-name="T351">2.</text:span><text:span text:style-name="T352">限</text:span><text:span text:style-name="T353">ALT</text:span><text:span text:style-name="T354">值</text:span><text:span text:style-name="T355">異常者，且Anti-HCV 與HCV RNA 均為陽性，或</text:span><text:span text:style-name="T356">經由肝組織切片</text:span><text:span text:style-name="T357">（</text:span><text:span text:style-name="T358">血友病患及類血友病患經照會消化系專科醫師同意後，得不作切片</text:span><text:span text:style-name="T359">），</text:span><text:span text:style-name="T360">以METAVIR system證實輕度纖維化大於或等於F1及肝炎變化，且無肝功能代償不全者。</text:span><text:span text:style-name="T361">（9</text:span><text:span text:style-name="T362">8</text:span><text:span text:style-name="T363">/○/1）</text:span></text:p>
            <text:p text:style-name="P364"><text:span text:style-name="T365">3.</text:span><text:span text:style-name="T366">療程依Viral Kinetics區分如下:</text:span><text:span text:style-name="T367"><text:s/></text:span><text:span text:style-name="T368">（9</text:span><text:span text:style-name="T369">8</text:span><text:span text:style-name="T370">/○/1）</text:span></text:p>
            <text:p text:style-name="P371">(1) 有RVR (rapid virological response, 快速病毒反應)者，給付治療不超過24週。</text:p>
            <text:p text:style-name="P372">(2) 無RVR，但有EVR (early virologic response)者，給付治療48週。</text:p>
            <text:p text:style-name="P373"><text:span text:style-name="T374">(3) 到第12週未到EVR者，應中止治療</text:span><text:span text:style-name="T375">，</text:span><text:span text:style-name="T376">治療期間不超過16週。</text:span></text:p>
            <text:soft-page-break/>
            <text:p text:style-name="P377">(4) 第一次治療24週後復發者，可以給予第二次治療，給付不超過48週。</text:p>
            <text:p text:style-name="P378"/>
            <text:p text:style-name="P379"><text:span text:style-name="T380">10.7.3</text:span><text:span text:style-name="T381"><text:s/></text:span><text:span text:style-name="T382">L</text:span><text:span text:style-name="T383">amivudine（如Zeffix 100mg）；Entecavir (如Baraclude 0.5mg)；Telbivudine (如Sebivo 600mg)：</text:span><text:span text:style-name="T384">（92/10/1、93/2/1、93/8/1、94/10/1、95/10/1、95/11/1、97/8/1）</text:span><text:span text:style-name="T385">（9</text:span><text:span text:style-name="T386">8</text:span><text:span text:style-name="T387">/○/1）</text:span></text:p>
            <text:p text:style-name="P388">限用於參加「全民健康保險加強慢性B型及慢性C型肝炎治療試辦計畫」之下列慢性病毒性B型肝炎患者：</text:p>
            <text:p text:style-name="P389"><text:span text:style-name="T390">1.</text:span><text:span text:style-name="T391">HBsAg (+) 且已發生肝代償不全者；</text:span><text:span text:style-name="T392">（9</text:span><text:span text:style-name="T393">8</text:span><text:span text:style-name="T394">/○/1）</text:span></text:p>
            <text:list text:style-name="LFO20" text:continue-numbering="true">
              <text:list-item>
                <text:list>
                  <text:list-item>
                    <text:p text:style-name="P395">以lamivudine、entecavir 0.5mg或telbivudine治療，療程12-36個月；</text:p>
                  </text:list-item>
                  <text:list-item>
                    <text:p text:style-name="P396">HBeAg陽性病患若治療療程36個月內有e抗原轉陰者，則可再給付最多12個月治療。</text:p>
                  </text:list-item>
                </text:list>
              </text:list-item>
            </text:list>
            <text:p text:style-name="P397">註：肝代償不全條件為prothrombin time延長≧3秒或bilirubin≧2.0mg/dL，prothrombin time延長係以該次檢驗control值為準。</text:p>
            <text:p text:style-name="P398"><text:span text:style-name="T399">2.慢性Ｂ型肝炎</text:span><text:span text:style-name="T400">病毒帶原者</text:span><text:span text:style-name="T401">HBsAg(+)：</text:span><text:span text:style-name="T402">（9</text:span><text:span text:style-name="T403">8</text:span><text:span text:style-name="T404">/○/1）</text:span></text:p>
            <text:p text:style-name="P405">(1)<text:s/>接受非肝臟之器官移植後，Ｂ型肝炎發作者，可長期使用。</text:p>
            <text:p text:style-name="P406">(2)<text:s/>接受癌症化學療法中，Ｂ型肝炎發作者，經照會消化系專科醫師同意後，可長期使用。</text:p>
            <text:p text:style-name="P407">(3)<text:s/>接受肝臟移植者，可預防性使用。</text:p>
            <text:p text:style-name="P408"><text:span text:style-name="T409">(4)</text:span><text:span text:style-name="T410"><text:tab/></text:span><text:span text:style-name="T411">接受</text:span><text:span text:style-name="T412">癌症</text:span><text:span text:style-name="T413">化學療法</text:span><text:span text:style-name="T414">，</text:span><text:span text:style-name="T415">經照會消</text:span><text:soft-page-break/><text:span text:style-name="T416">化系專科醫師同意後，</text:span><text:span text:style-name="T417">可於</text:span><text:span text:style-name="T418">化學療法前1週開始給付使用，直至化學療法結束後6個月，以預防</text:span><text:span text:style-name="T419">Ｂ型肝炎發作</text:span><text:span text:style-name="T420">。</text:span><text:span text:style-name="T421">（9</text:span><text:span text:style-name="T422">8</text:span><text:span text:style-name="T423">/○/1）</text:span></text:p>
            <text:p text:style-name="P424"><text:span text:style-name="T425">3</text:span><text:span text:style-name="T426">.HBsAg</text:span><text:span text:style-name="T427"><text:s/></text:span><text:span text:style-name="T428">(+)</text:span><text:span text:style-name="T429"><text:s/></text:span><text:span text:style-name="T430">超過</text:span><text:span text:style-name="T431">6</text:span><text:span text:style-name="T432">個月及HBeAg</text:span><text:span text:style-name="T433"><text:s/></text:span><text:span text:style-name="T434">(+)</text:span><text:span text:style-name="T435"><text:s/></text:span><text:span text:style-name="T436">超過</text:span><text:span text:style-name="T437">3</text:span><text:span text:style-name="T438">個月，且ALT值大於(或等於)正常值上限</text:span><text:span text:style-name="T439">5</text:span><text:span text:style-name="T440">倍以上</text:span><text:span text:style-name="T441"><text:s/></text:span><text:span text:style-name="T442">(ALT≧5X)<text:s/></text:span><text:span text:style-name="T443">，</text:span><text:span text:style-name="T444">符合</text:span><text:span text:style-name="T445">前</text:span><text:span text:style-name="T446">述條件者，其</text:span><text:span text:style-name="T447">給付</text:span><text:span text:style-name="T448">療程為12至</text:span><text:span text:style-name="T449">36</text:span><text:span text:style-name="T450">個月。</text:span><text:span text:style-name="T451">（9</text:span><text:span text:style-name="T452">8</text:span><text:span text:style-name="T453">/○/1）</text:span></text:p>
            <text:p text:style-name="P454"><text:span text:style-name="T455">4</text:span><text:span text:style-name="T456">.HBsAg(+)超過</text:span><text:span text:style-name="T457">6</text:span><text:span text:style-name="T458">個月及HBeAg</text:span><text:span text:style-name="T459"><text:s/></text:span><text:span text:style-name="T460">(+)</text:span><text:span text:style-name="T461"><text:s/></text:span><text:span text:style-name="T462">超過</text:span><text:span text:style-name="T463">3</text:span><text:span text:style-name="T464">個月，其ALT值介於正常值上限</text:span><text:span text:style-name="T465">2</text:span><text:span text:style-name="T466">至</text:span><text:span text:style-name="T467">5</text:span><text:span text:style-name="T468">倍之間 (2X≦ALT&lt;5X)，</text:span><text:span text:style-name="T469">且血清HBV DNA</text:span><text:span text:style-name="T470">≧</text:span><text:span text:style-name="T471">20,000 IU/m</text:span><text:span text:style-name="T472">L</text:span><text:span text:style-name="T473">，或</text:span><text:span text:style-name="T474">經由肝組織切片</text:span><text:span text:style-name="T475">（</text:span><text:span text:style-name="T476">血友病患及類血友病患經照會消化系專科醫師同意後，得不作切片</text:span><text:span text:style-name="T477">）</text:span><text:span text:style-name="T478">證實HBcAg陽性之患者</text:span><text:span text:style-name="T479">，</text:span><text:span text:style-name="T480">符合</text:span><text:span text:style-name="T481">前</text:span><text:span text:style-name="T482">述條件者，其</text:span><text:span text:style-name="T483">給付</text:span><text:span text:style-name="T484">療程為12至</text:span><text:span text:style-name="T485">36</text:span><text:span text:style-name="T486">個月。</text:span><text:span text:style-name="T487">（9</text:span><text:span text:style-name="T488">8</text:span><text:span text:style-name="T489">/○/1）</text:span></text:p>
            <text:p text:style-name="P490"><text:span text:style-name="T491">5</text:span><text:span text:style-name="T492">.HBsAg</text:span><text:span text:style-name="T493"><text:s/></text:span><text:span text:style-name="T494">(+)</text:span><text:span text:style-name="T495"><text:s/></text:span><text:span text:style-name="T496">超過</text:span><text:span text:style-name="T497">6</text:span><text:span text:style-name="T498">個月及HBeAg</text:span><text:span text:style-name="T499"><text:s/></text:span><text:span text:style-name="T500">(-)</text:span><text:span text:style-name="T501"><text:s/></text:span><text:span text:style-name="T502">超過</text:span><text:span text:style-name="T503">3</text:span><text:span text:style-name="T504">個月，且ALT值半年有兩次以上(每次間隔</text:span><text:span text:style-name="T505">3</text:span><text:span text:style-name="T506">個月)大於或等於正常值上限</text:span><text:span text:style-name="T507">2</text:span><text:span text:style-name="T508">倍以上(ALT≧2X)，</text:span><text:span text:style-name="T509">且血清HBV DNA</text:span><text:span text:style-name="T510">≧</text:span><text:span text:style-name="T511">2,000 IU/mL，或</text:span><text:span text:style-name="T512">經由肝組織切片</text:span><text:span text:style-name="T513">（</text:span><text:span text:style-name="T514">血友病患及類血友病患經照會消化系專科醫師同意後，得不作切片</text:span><text:span text:style-name="T515">）</text:span><text:span text:style-name="T516">證實HBcAg陽性之患者，</text:span><text:span text:style-name="T517">符合</text:span><text:span text:style-name="T518">前</text:span><text:span text:style-name="T519">述條件者，其療程為12至</text:span><text:span text:style-name="T520">36</text:span><text:span text:style-name="T521">個月。</text:span><text:span text:style-name="T522">（9</text:span><text:span text:style-name="T523">8</text:span><text:span text:style-name="T524">/○/1）</text:span></text:p>
            <text:p text:style-name="P525"><text:span text:style-name="T526">6</text:span><text:span text:style-name="T527">.若上述治療中出現</text:span><text:span text:style-name="T528">lamivudine、</text:span><text:span text:style-name="T529">e</text:span><text:span text:style-name="T530">ntecavir 0.5mg、</text:span><text:span text:style-name="T531">t</text:span><text:span text:style-name="T532">elbivudine</text:span><text:span text:style-name="T533">抗藥性病毒株，</text:span><text:span text:style-name="T534">可</text:span><text:span text:style-name="T535">改換對於抗藥株有效之B型肝炎抗病毒藥劑治療</text:span><text:span text:style-name="T536">，</text:span><text:span text:style-name="T537">治療藥物及療程之規定詳如10.7.4. 2 (1)~(3)</text:span><text:span text:style-name="T538">。</text:span><text:span text:style-name="T539">（9</text:span><text:span text:style-name="T540">8</text:span><text:span text:style-name="T541">/○/1）</text:span></text:p>
            <text:soft-page-break/>
            <text:p text:style-name="P542"><text:span text:style-name="T543">10.7.4.Adefovir dipivoxil (如Hepsera<text:s/></text:span><text:span text:style-name="T544">Tablets</text:span><text:span text:style-name="T545"><text:s/></text:span><text:span text:style-name="T546">10mg) ；Entecavir (如Baraclude 1.0mg)</text:span><text:span text:style-name="T547"><text:s/>(97/8/1)</text:span><text:span text:style-name="T548">（9</text:span><text:span text:style-name="T549">8</text:span><text:span text:style-name="T550">/○/1）</text:span></text:p>
            <text:p text:style-name="P551">限用於參加「全民健康保險加強慢性B型及C型肝炎治療試辦計畫」之下列慢性病毒性B型肝炎患者：</text:p>
            <text:p text:style-name="P552"><text:span text:style-name="T553">經使用lamivudine、entecavir 0.5mg、telbivudine治療</text:span><text:span text:style-name="T554">或預防B型肝炎發作</text:span><text:span text:style-name="T555">出現抗藥株</text:span><text:span text:style-name="T556">(指於治療中一旦HBV DNA從治療期間之最低值上升超過一個對數值（1 log IU/mL</text:span><text:span text:style-name="T557">）</text:span><text:span text:style-name="T558">，以下條件擇一給付</text:span><text:span text:style-name="T559"><text:s/>（9</text:span><text:span text:style-name="T560">8</text:span><text:span text:style-name="T561">/○/1）</text:span><text:span text:style-name="T562">，<text:s/></text:span></text:p>
            <text:p text:style-name="P563"><text:span text:style-name="T564">1</text:span><text:span text:style-name="T565">.</text:span><text:span text:style-name="T566">得以原治療藥物再加上adefovir 進行合併救援治療（rescue therapy）</text:span><text:span text:style-name="T567">2</text:span><text:span text:style-name="T568">年；</text:span></text:p>
            <text:p text:style-name="P569"><text:span text:style-name="T570">2</text:span><text:span text:style-name="T571">.</text:span><text:span text:style-name="T572">改用</text:span><text:span text:style-name="T573">entecavir 1.0mg</text:span><text:span text:style-name="T574"><text:s/></text:span><text:span text:style-name="T575">(僅限於lamivudine產生抗藥性之病人)</text:span><text:span text:style-name="T576">單一藥物</text:span><text:span text:style-name="T577">治療</text:span><text:span text:style-name="T578">2</text:span><text:span text:style-name="T579">年；</text:span></text:p>
            <text:p text:style-name="P580"><text:span text:style-name="T581">3</text:span><text:span text:style-name="T582">.</text:span><text:span text:style-name="T583">以Interferon alpha-2a（如Roferon-A）或interferon alpha-2b（如Intron A）或 peginterferon alfa-2a（如Pegasys）治療1年</text:span><text:span text:style-name="T584">。</text:span></text:p>
          </table:table-cell>
          <table:table-cell table:style-name="TableCell585">
            <text:p text:style-name="P586">10.7.2.<text:tab/>Ribavirin</text:p>
            <text:p text:style-name="P587">10.7.2.2<text:s/><text:tab/>Ribavirin 膠囊劑（如Robatrol、Rebetol）93/2/1）</text:p>
            <text:p text:style-name="P588">（93/7/1）（93/8/1）</text:p>
            <text:p text:style-name="P589">（95/11/1）：</text:p>
            <text:p text:style-name="P590">限用於參加「全民健康保險加強慢性Ｂ型及慢性Ｃ型肝炎治療試辦計畫」之下列慢性病毒性C型肝炎患者且應與interferon-alfa 2a或interferon-alfa 2b或interferon alfacon-1或peginterferon alfa-2b或peginterferon alfa-2a合併治療：</text:p>
            <text:p text:style-name="P591">限Anti-HCV陽性且ALT值半年有二次以上（每次間隔三個月）之結果值大於(或等於)正常值上限兩倍以上(ALT≧2X)，經由肝組織切片以METAVIR system證實輕度纖維化大於或等於F1及肝炎變化，且無肝功能代償不全者。（血友病患及類血友病患經照會消化系專科醫師同意後，得不作切片。）（93/2/1）（93/7/1）（93/8/1）（95/11/1）</text:p>
            <text:p text:style-name="P592">符合上述條件者，其療程為4至6個月（94/10/1）。</text:p>
            <text:p text:style-name="樣式1"/>
            <text:p text:style-name="樣式1"/>
            <text:p text:style-name="樣式1"/>
            <text:p text:style-name="樣式1"/>
            <text:p text:style-name="P593"/>
            <text:p text:style-name="樣式1">10.7.3<text:s/>Lamivudine（如Zeffix 100mg）；Entecavir (如Baraclude 0.5mg)；Telbivudine (如Sebivo 600mg)：（92/10/1、93/2/1、93/8/1、94/10/1、95/10/1、95/11/1、97/8/1）</text:p>
            <text:p text:style-name="P594">限用於參加「全民健康保險加強慢性B型及慢性C型肝炎治療試辦計畫」之下列慢性病毒性B型肝炎患者：</text:p>
            <text:p text:style-name="P595"><text:span text:style-name="T596">1.</text:span><text:span text:style-name="T597"><text:tab/></text:span><text:span text:style-name="T598">HBsAg</text:span><text:span text:style-name="T599"><text:s/></text:span><text:span text:style-name="T600">(+)</text:span><text:span text:style-name="T601"><text:s/></text:span><text:span text:style-name="T602">且已發生肝代償不全者；HBsAg</text:span><text:span text:style-name="T603"><text:s/></text:span><text:span text:style-name="T604">(+)</text:span><text:span text:style-name="T605"><text:s/></text:span><text:span text:style-name="T606">超過六個月及HBeAg</text:span><text:span text:style-name="T607"><text:s/></text:span><text:span text:style-name="T608">(+)</text:span><text:span text:style-name="T609"><text:s/></text:span><text:span text:style-name="T610">超過三個月，且ALT值大於(或等於)正常值上限五倍以上</text:span><text:span text:style-name="T611"><text:s/></text:span><text:span text:style-name="T612">(ALT</text:span><text:span text:style-name="T613">≧</text:span><text:span text:style-name="T614">5X) (93/2/1)（94/10/1）（95/10/1）</text:span></text:p>
            <text:p text:style-name="P615">註：肝代償不全條件：Prothrombin time延長≧3秒或Bilirubin≧2.0mg/dl，Prothrombin time延長係以該次檢驗control值為準。</text:p>
            <text:p text:style-name="P616">2.慢性Ｂ型肝炎病毒帶原者（HBsAg(+)）接受器官移植後發作Ｂ型肝炎者。若為接受肝臟移植者則可預防性使用。</text:p>
            <text:p text:style-name="P617">3.慢性Ｂ型肝炎病毒帶原者（HBsAg(+)）接受癌症化學療法中發作Ｂ型肝炎者經照會消化系專科醫師同意後，得使用。<text:soft-page-break/>（93/2/1）（94/10/1）</text:p>
            <text:p text:style-name="P618">4.HBsAg(+)超過六個月及</text:p>
            <text:p text:style-name="P619"><text:span text:style-name="T620">HBeAg</text:span><text:span text:style-name="T621"><text:s/></text:span><text:span text:style-name="T622">(+)</text:span><text:span text:style-name="T623"><text:s/></text:span><text:span text:style-name="T624">超過三個月，其ALT值介於正常值上限二至五倍之間 (2X</text:span><text:span text:style-name="T625">≦</text:span><text:span text:style-name="T626">ALT&lt;5X)，但經由肝組織切片證實HBcAg陽性之患者。（血友病患及類血友病患經照會消化系專科醫師同意後，得不作切片。）（93/8/1）（95/11/1）</text:span></text:p>
            <text:p text:style-name="P627">5.HBsAg<text:s/>(+)<text:s/>超過六個月及</text:p>
            <text:p text:style-name="P628"><text:span text:style-name="T629">HBeAg</text:span><text:span text:style-name="T630"><text:s/></text:span><text:span text:style-name="T631">(-)</text:span><text:span text:style-name="T632"><text:s/></text:span><text:span text:style-name="T633">超過三個月，且ALT值半年有兩次以上(每次間隔三個月)大於或等於正常值上限二倍以上(ALT</text:span><text:span text:style-name="T634">≧</text:span><text:span text:style-name="T635">2X)，經由肝組織切片證實HBcAg陽性之患者。（血友病患及類血友病患經照會消化系專科醫師同意後，得不作切片。）（93/8/1）（95/11/1）</text:span></text:p>
            <text:p text:style-name="P636">6.符合上述條件者，其療程為12至18個月（94/10/1）。慢性B型肝炎表面抗原（HBsAg）帶原者接受非肝臟之器官移植後發作或接受肝臟移植者，於持續接受免疫抑制劑時，建議給予長期lamivudine、entecavir 0.5mg、telbivudine，以治療或預防B型肝炎發作。若上述治療中出現lamivudine、entecavir 0.5mg、telbivudine抗藥性病毒株，建議改換對於抗藥株有效之B型肝炎抗病毒藥劑治療。（95/10/1、97/8/1）。</text:p>
            <text:p text:style-name="P637"/>
            <text:p text:style-name="P638"/>
            <text:soft-page-break/>
            <text:p text:style-name="P639">10.7.4.Adefovir dipivoxil (如Hepsera Tablets<text:s/>10mg) ；Entecavir (如Baraclude 1.0mg) (97/8/1)</text:p>
            <text:p text:style-name="P640">限用於參加「全民健康保險加強慢性B型及C型肝炎治療試辦計畫」之下列慢性病毒性B型肝炎患者：</text:p>
            <text:p text:style-name="P641">1.經使用lamivudine、entecavir 0.5mg、telbivudine治療出現抗藥株，且ALT值大於或等於正常值上限2倍者得使用，其給付療程為24個月（95/9/1、95/10/1、97/8/1）。</text:p>
            <text:p text:style-name="P642">2.慢性B型肝炎表面抗原（HBsAg）帶原者接受非肝臟之器官移植後發作或接受肝臟移植者，於持續接受免疫抑制劑時，建議給予長期lamivudine、entecavir 0.5mg、telbivudine，以治療或預防B型肝炎發作，若於治療中出現lamivudine、entecavir 0.5mg、telbivudine抗藥性病毒株者，得改用本品治療。（95/10/1、97/8/1）。</text:p>
            <text:p text:style-name="P643"/>
          </table:table-cell>
        </table:table-row>
      </table:table>
      <text:soft-page-break/>
      <text:p text:style-name="P644"><text:span text:style-name="T645">備註：劃線部份為新修訂之規定。</text:span></text:p>
      <text:p text:style-name="P646">提案二<text:s text:c="39"/></text:p>
      <text:p text:style-name="P647">案由：有關放寬抗癌瘤藥品sunitinib(如Sutent)之給付規定乙案，提請討論。</text:p>
      <text:p text:style-name="P648">結論：</text:p>
      <text:p text:style-name="P649">一、依文獻資料，使用高劑量imatinib治療失敗再使用sunitinib仍有效益，<text:soft-page-break/>惟目前並無文獻證實，在sunitinib治療失敗後接受高劑量imatinib之臨床療效。</text:p>
      <text:p text:style-name="P650">二、同意修訂sunitinib之給付規定如下：</text:p>
      <text:p text:style-name="P651">9.31.sunitinib (如Sutent)：</text:p>
      <text:p text:style-name="P652">1. 限用於以imatinib治療期間出現疾病惡化或對該藥出現不能忍受之腸胃道間質腫瘤。</text:p>
      <text:p text:style-name="P653">2. 若使用本藥品治療出現疾病惡化或無法忍受其副作用，不得替換使用imatinib 治療。</text:p>
      <text:p text:style-name="P654">3. 須事前審查核准後使用，送審時須檢送病歷及對imatinib耐受性不良或無效之證明。</text:p>
      <text:p text:style-name="P655">提案三<text:s text:c="37"/></text:p>
      <text:p text:style-name="P656">案由：有關放寬抗癌瘤藥物imatinib (如Glivec 100mg)之給付規定乙案，提請討論。</text:p>
      <text:p text:style-name="P657">結論：本案考量新增之各項適應症病患人數不多，且有其臨床效益，同意將下列適應症納入給付範圍：</text:p>
      <text:p text:style-name="P658">限用於</text:p>
      <text:p text:style-name="P659">1.<text:tab/>治療初診斷為費城染色體陽性急性淋巴性白血病（Ph+ ALL)且併用化療之成年人。</text:p>
      <text:p text:style-name="P660">2.未曾使用imatinib治療之成人復發性或難治性費城染色體陽性急性淋巴性白血病(Ph+ ALL)之單一療法。</text:p>
      <text:p text:style-name="P661">3.下列適應症患者必須在第一線的藥物如hydroxyurea、corticosteroid等無效後，經事前審查核准才可使用，且每6個月需重新申請審查。</text:p>
      <text:p text:style-name="P662">(1) 治療患有與血小板衍生生長因子受體（PDGFR)基因重組相關之骨髓發育不全症候群(MDS)/骨髓增生性疾病(MPD)之成人。</text:p>
      <text:p text:style-name="P663">(2) 治療嗜伊紅性白血球增加症候群(HES)與/或慢性嗜伊紅性白血病(CEL)且有血小板衍生生長因子受體(PDGFR)基因重組之成人患者，且存在器官侵犯証據者。</text:p>
      <text:soft-page-break/>
      <text:p text:style-name="P664">4.治療患有無法手術切除、復發性或轉移性且有血小板衍生生長因子受體(PDGFR)基因重組之隆突性皮膚纖維肉瘤(DFSP)之成人患者。</text:p>
      <text:p text:style-name="P665">提案四 <text:s text:c="39"/></text:p>
      <text:p text:style-name="P666">案由：有關放寬抗癌瘤藥物bortezomib (如Velcade)藥品給付範圍於「經一種化學治療藥物無效後之多發性骨髓瘤病人」乙案，提請討論。</text:p>
      <text:p text:style-name="P667">結論：考量原始的New<text:s/>England<text:s/>Journal of<text:s/>Medicine文獻報告即涵蓋第二線使用bortezomib的病人報告，且確認療效較部分第二線藥物為佳。基於本品劑量較高，對於健保財務衝擊較大，為避免藥品之浪費，請廠商考慮先引進較低規格量之包裝後，再放寬bortezomib由第三線提前至第二線使用，並請健保局與廠商進行價量協議。</text:p>
      <text:p text:style-name="P668">提案五</text:p>
      <text:p text:style-name="P669">案由：有關放寬抗癌瘤藥品gefitinib (如Iressa)及erlotinib (如Tarceva)使用於治療肺腺癌之給付條件乙案，提請討論。</text:p>
      <text:p text:style-name="P670">結論：本案因複雜性較高且時間不足未及討論，留待下次會議討論。</text:p>
      <text:p text:style-name="P671">提案六</text:p>
      <text:p text:style-name="P672">案由：有關放寬降血脂藥物給付規定乙案，提請討論。</text:p>
      <text:p text:style-name="P673">結論：本案因複雜性較高且時間不足未及討論，留待下次會議討論。</text:p>
      <text:p text:style-name="P674">提案七<text:s/><text:s text:c="43"/></text:p>
      <text:p text:style-name="P675">案由：有關放寬全民健康保險藥品給付規定通則中，血液治療藥物G-CSF病患攜回天數之規範乙案，提請討論。</text:p>
      <text:p text:style-name="P676">結論：依文獻資料及實務經驗，考量大多數病患使用G-CSF均超過3日，且給付條件不變，對健保財務衝擊影響有限，同意修訂全民健康保險藥品給付規定通則之注射藥品之使用原則，G-CSF注射劑至多可攜回6天。</text:p>
      <text:p text:style-name="P677"><text:span text:style-name="T678">肆</text:span><text:span text:style-name="T679">、散會（下午13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E0" style:display-name="(1)." style:family="paragraph" style:parent-style-name="內文">
      <style:paragraph-properties fo:text-align="justify" fo:line-height="0.2777in" fo:margin-left="1.2604in" fo:text-indent="-0.275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" style:display-name="I" style:family="paragraph" style:parent-style-name="內文">
      <style:paragraph-properties fo:line-height="0.2777in" fo:margin-left="0.4861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平" style:display-name="平" style:family="paragraph" style:parent-style-name="內文">
      <style:paragraph-properties fo:line-height="0.2777in" fo:margin-left="0.65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E1" style:display-name="(1)" style:family="paragraph" style:parent-style-name="內文">
      <style:paragraph-properties fo:line-height="0.3333in" fo:margin-left="0.709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fo:text-align="justify" fo:line-height="0.3333in" fo:margin-left="0.2083in" fo:text-indent="-0.208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3472in" fo:margin-left="1.5006in" fo:text-indent="-0.7458in">
        <style:tab-stops/>
      </style:paragraph-properties>
      <style:text-properties style:font-name="Arial" style:font-name-asian="標楷體" style:font-name-complex="Arial" fo:letter-spacing="-0.0069in" style:letter-kerning="fals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letter-spacing="-0.0069in" fo:font-size="14pt" style:font-size-asian="14pt" style:font-size-complex="12pt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樣式1" style:display-name="樣式1" style:family="paragraph" style:parent-style-name="內文" style:auto-update="true">
      <style:paragraph-properties style:vertical-align="baseline" fo:line-height="0.2777in" fo:margin-left="0.4645in" fo:text-indent="-0.464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style:font-name-asian="標楷體" fo:font-size="14pt" style:font-size-asian="14pt"/>
    </style:style>
    <style:style style:name="WW_CharLFO4LVL1" style:family="text">
      <style:text-properties fo:font-size="14pt" style:font-size-asian="14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FF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83in" text:min-label-width="0.3333in"/>
      </text:list-level-style-number>
      <text:list-level-style-number text:level="2" style:num-prefix="(" style:num-suffix=")" style:num-format="一, 十, 一百(繁)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05in" text:min-label-width="0.25in"/>
      </text:list-level-style-number>
      <text:list-level-style-number text:level="2" style:num-suffix="、" style:num-format="甲, 乙, 丙, ...">
        <style:list-level-properties text:space-before="0.9138in" text:min-label-width="0.3333in"/>
      </text:list-level-style-number>
      <text:list-level-style-number text:level="3" style:num-suffix="." style:num-format="i">
        <style:list-level-properties fo:text-align="end" text:space-before="1.2472in" text:min-label-width="0.3333in"/>
      </text:list-level-style-number>
      <text:list-level-style-number text:level="4" style:num-suffix="." style:num-format="1">
        <style:list-level-properties text:space-before="1.5805in" text:min-label-width="0.3333in"/>
      </text:list-level-style-number>
      <text:list-level-style-number text:level="5" style:num-suffix="、" style:num-format="甲, 乙, 丙, ...">
        <style:list-level-properties text:space-before="1.9138in" text:min-label-width="0.3333in"/>
      </text:list-level-style-number>
      <text:list-level-style-number text:level="6" style:num-suffix="." style:num-format="i">
        <style:list-level-properties fo:text-align="end" text:space-before="2.2472in" text:min-label-width="0.3333in"/>
      </text:list-level-style-number>
      <text:list-level-style-number text:level="7" style:num-suffix="." style:num-format="1">
        <style:list-level-properties text:space-before="2.5805in" text:min-label-width="0.3333in"/>
      </text:list-level-style-number>
      <text:list-level-style-number text:level="8" style:num-suffix="、" style:num-format="甲, 乙, 丙, ...">
        <style:list-level-properties text:space-before="2.9138in" text:min-label-width="0.3333in"/>
      </text:list-level-style-number>
      <text:list-level-style-number text:level="9" style:num-suffix="." style:num-format="i">
        <style:list-level-properties fo:text-align="end" text:space-before="3.247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06in" text:min-label-width="0.3333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、" style:num-format="1">
        <style:list-level-properties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prefix="(" style:num-suffix=")" style:num-format="一, 十, 一百(繁)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943in" text:min-label-width="0.3333in"/>
      </text:list-level-style-number>
      <text:list-level-style-number text:level="3" style:num-suffix="." style:num-format="i">
        <style:list-level-properties fo:text-align="end" text:space-before="1.2763in" text:min-label-width="0.3333in"/>
      </text:list-level-style-number>
      <text:list-level-style-number text:level="4" style:num-suffix="." style:num-format="1">
        <style:list-level-properties text:space-before="1.6097in" text:min-label-width="0.3333in"/>
      </text:list-level-style-number>
      <text:list-level-style-number text:level="5" style:num-suffix="、" style:num-format="甲, 乙, 丙, ...">
        <style:list-level-properties text:space-before="1.943in" text:min-label-width="0.3333in"/>
      </text:list-level-style-number>
      <text:list-level-style-number text:level="6" style:num-suffix="." style:num-format="i">
        <style:list-level-properties fo:text-align="end" text:space-before="2.2763in" text:min-label-width="0.3333in"/>
      </text:list-level-style-number>
      <text:list-level-style-number text:level="7" style:num-suffix="." style:num-format="1">
        <style:list-level-properties text:space-before="2.6097in" text:min-label-width="0.3333in"/>
      </text:list-level-style-number>
      <text:list-level-style-number text:level="8" style:num-suffix="、" style:num-format="甲, 乙, 丙, ...">
        <style:list-level-properties text:space-before="2.943in" text:min-label-width="0.3333in"/>
      </text:list-level-style-number>
      <text:list-level-style-number text:level="9" style:num-suffix="." style:num-format="i">
        <style:list-level-properties fo:text-align="end" text:space-before="3.276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09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0583in" text:min-label-width="0.25in"/>
      </text:list-level-style-number>
      <text:list-level-style-number text:level="2" style:num-prefix="(" style:num-suffix=")" style:num-format="1">
        <style:list-level-properties text:space-before="1.3916in" text:min-label-width="0.3333in"/>
      </text:list-level-style-number>
      <text:list-level-style-number text:level="3" style:num-suffix="." style:num-format="i">
        <style:list-level-properties fo:text-align="end" text:space-before="1.725in" text:min-label-width="0.3333in"/>
      </text:list-level-style-number>
      <text:list-level-style-number text:level="4" style:num-suffix="." style:num-format="1">
        <style:list-level-properties text:space-before="2.0583in" text:min-label-width="0.3333in"/>
      </text:list-level-style-number>
      <text:list-level-style-number text:level="5" style:num-suffix="、" style:num-format="甲, 乙, 丙, ...">
        <style:list-level-properties text:space-before="2.3916in" text:min-label-width="0.3333in"/>
      </text:list-level-style-number>
      <text:list-level-style-number text:level="6" style:num-suffix="." style:num-format="i">
        <style:list-level-properties fo:text-align="end" text:space-before="2.725in" text:min-label-width="0.3333in"/>
      </text:list-level-style-number>
      <text:list-level-style-number text:level="7" style:num-suffix="." style:num-format="1">
        <style:list-level-properties text:space-before="3.0583in" text:min-label-width="0.3333in"/>
      </text:list-level-style-number>
      <text:list-level-style-number text:level="8" style:num-suffix="、" style:num-format="甲, 乙, 丙, ...">
        <style:list-level-properties text:space-before="3.3916in" text:min-label-width="0.3333in"/>
      </text:list-level-style-number>
      <text:list-level-style-number text:level="9" style:num-suffix="." style:num-format="i">
        <style:list-level-properties fo:text-align="end" text:space-before="3.7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13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藥事小組第8屆第5次(加開)會議紀錄</dc:title>
    <meta:keyword>全民健康保險、健保</meta:keyword>
    <meta:initial-creator>中央健康保險局</meta:initial-creator>
    <dc:creator>E00A0081</dc:creator>
    <meta:creation-date>2023-07-11T02:49:00Z</meta:creation-date>
    <dc:date>2023-07-11T02:49:00Z</dc:date>
    <meta:print-date>2009-09-15T07:00:00Z</meta:print-date>
    <meta:template xlink:href="Normal" xlink:type="simple"/>
    <meta:editing-cycles>2</meta:editing-cycles>
    <meta:editing-duration>PT0S</meta:editing-duration>
    <meta:document-statistic meta:page-count="12" meta:paragraph-count="23" meta:word-count="1739" meta:character-count="11631" meta:row-count="82" meta:non-whitespace-character-count="9915"/>
  </office:meta>
</office:document-meta>
</file>