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font-name-complex="Calibri"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center"/>
    </style:style>
    <style:style style:name="TableRow9" style:family="table-row">
      <style:table-row-properties style:min-row-height="0.2048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fo:text-align="center" fo:line-height="0.3055in" fo:text-indent="0.0194in"/>
    </style:style>
    <style:style style:name="T12" style:parent-style-name="預設段落字型" style:family="text">
      <style:text-properties style:font-name="標楷體" style:font-name-asian="標楷體" style:font-name-complex="Calibri" fo:font-size="14pt" style:font-size-asian="14pt"/>
    </style:style>
    <style:style style:name="T1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fo:line-height="0.3055in" fo:text-indent="0.0194in"/>
      <style:text-properties style:font-name="標楷體" style:font-name-asian="標楷體" style:font-name-complex="Calibri" style:letter-kerning="false" fo:font-size="14pt" style:font-size-asian="14pt" style:font-size-complex="14pt"/>
    </style:style>
    <style:style style:name="TableRow16" style:family="table-row">
      <style:table-row-properties style:min-row-height="0.9701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fo:line-height="0.3333in"/>
    </style:style>
    <style:style style:name="T19" style:parent-style-name="預設段落字型" style:family="text">
      <style:text-properties style:font-name="標楷體" style:font-name-asian="標楷體" style:font-name-complex="Calibri" style:letter-kerning="false" fo:font-size="14pt" style:font-size-asian="14pt" style:font-size-complex="14pt"/>
    </style:style>
    <style:style style:name="T20" style:parent-style-name="預設段落字型" style:family="text">
      <style:text-properties style:font-name="標楷體" style:font-name-asian="標楷體" style:font-name-complex="Calibri" style:letter-kerning="false" fo:font-size="14pt" style:font-size-asian="14pt" style:font-size-complex="14pt"/>
    </style:style>
    <style:style style:name="T21" style:parent-style-name="預設段落字型" style:family="text">
      <style:text-properties style:font-name="標楷體" style:font-name-asian="標楷體" style:font-name-complex="Calibri" style:letter-kerning="false" fo:font-size="14pt" style:font-size-asian="14pt" style:font-size-complex="14pt"/>
    </style:style>
    <style:style style:name="T22" style:parent-style-name="預設段落字型" style:family="text">
      <style:text-properties style:font-name="標楷體" style:font-name-asian="標楷體" style:font-name-complex="Calibri" style:letter-kerning="false" fo:font-size="14pt" style:font-size-asian="14pt" style:font-size-complex="14pt"/>
    </style:style>
    <style:style style:name="T23" style:parent-style-name="預設段落字型" style:family="text">
      <style:text-properties style:font-name="標楷體" style:font-name-asian="標楷體" style:font-name-complex="Calibri" style:letter-kerning="false" fo:font-size="14pt" style:font-size-asian="14pt" style:font-size-complex="14pt"/>
    </style:style>
    <style:style style:name="T24" style:parent-style-name="預設段落字型" style:family="text">
      <style:text-properties style:font-name="標楷體" style:font-name-asian="標楷體" style:font-name-complex="Calibri" style:letter-kerning="false" fo:font-size="14pt" style:font-size-asian="14pt" style:font-size-complex="14pt"/>
    </style:style>
    <style:style style:name="T25" style:parent-style-name="預設段落字型" style:family="text">
      <style:text-properties style:font-name="標楷體" style:font-name-asian="標楷體" style:font-name-complex="Calibri" style:letter-kerning="false" fo:font-size="14pt" style:font-size-asian="14pt" style:font-size-complex="14pt"/>
    </style:style>
    <style:style style:name="T26" style:parent-style-name="預設段落字型" style:family="text">
      <style:text-properties style:font-name="標楷體" style:font-name-asian="標楷體" style:font-name-complex="Calibri" style:letter-kerning="false" fo:font-size="14pt" style:font-size-asian="14pt" style:font-size-complex="14pt"/>
    </style:style>
    <style:style style:name="T27" style:parent-style-name="預設段落字型" style:family="text">
      <style:text-properties style:font-name="標楷體" style:font-name-asian="標楷體" style:font-name-complex="Calibri" style:letter-kerning="false" fo:font-size="14pt" style:font-size-asian="14pt" style:font-size-complex="14pt"/>
    </style:style>
    <style:style style:name="T28" style:parent-style-name="預設段落字型" style:family="text">
      <style:text-properties style:font-name="標楷體" style:font-name-asian="標楷體" style:font-name-complex="Calibri" style:letter-kerning="false" fo:font-size="14pt" style:font-size-asian="14pt" style:font-size-complex="14pt"/>
    </style:style>
    <style:style style:name="T29" style:parent-style-name="預設段落字型" style:family="text">
      <style:text-properties style:font-name="標楷體" style:font-name-asian="標楷體" style:font-name-complex="Calibri" style:letter-kerning="false" fo:font-size="14pt" style:font-size-asian="14pt" style:font-size-complex="14pt"/>
    </style:style>
    <style:style style:name="T3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widows="2" fo:orphans="2" fo:line-height="0.3333in" fo:margin-left="0.4659in" fo:text-indent="-0.2951in">
        <style:tab-stops/>
      </style:paragraph-properties>
    </style:style>
    <style:style style:name="T3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widows="2" fo:orphans="2" fo:line-height="0.3333in" fo:margin-left="0.5666in" fo:text-indent="-0.2951in">
        <style:tab-stops/>
      </style:paragraph-properties>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T49" style:parent-style-name="預設段落字型" style:family="text">
      <style:text-properties style:font-name="標楷體" style:font-name-asian="標楷體" style:font-name-complex="Calibri" style:letter-kerning="false" fo:font-size="14pt" style:font-size-asian="14pt" style:font-size-complex="14pt"/>
    </style:style>
    <style:style style:name="T50" style:parent-style-name="預設段落字型" style:family="text">
      <style:text-properties style:font-name="標楷體" style:font-name-asian="標楷體" style:font-name-complex="Calibri" style:letter-kerning="false" fo:font-size="14pt" style:font-size-asian="14pt" style:font-size-complex="14pt"/>
    </style:style>
    <style:style style:name="T51" style:parent-style-name="預設段落字型" style:family="text">
      <style:text-properties style:font-name="標楷體" style:font-name-asian="標楷體" style:font-name-complex="Calibri" style:letter-kerning="false" fo:font-size="14pt" style:font-size-asian="14pt" style:font-size-complex="14pt"/>
    </style:style>
    <style:style style:name="T52" style:parent-style-name="預設段落字型" style:family="text">
      <style:text-properties style:font-name="標楷體" style:font-name-asian="標楷體" style:font-name-complex="Calibri" style:letter-kerning="false" fo:font-size="14pt" style:font-size-asian="14pt" style:font-size-complex="14pt"/>
    </style:style>
    <style:style style:name="P53" style:parent-style-name="內文" style:family="paragraph">
      <style:paragraph-properties fo:widows="2" fo:orphans="2" fo:line-height="0.3333in" fo:margin-left="0.5666in" fo:text-indent="-0.2951in">
        <style:tab-stops/>
      </style:paragraph-properties>
    </style:style>
    <style:style style:name="T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alibri" style:letter-kerning="false" fo:font-size="14pt" style:font-size-asian="14pt" style:font-size-complex="14pt"/>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T58" style:parent-style-name="預設段落字型" style:family="text">
      <style:text-properties style:font-name="標楷體" style:font-name-asian="標楷體" style:font-name-complex="Calibri" style:letter-kerning="false" fo:font-size="14pt" style:font-size-asian="14pt" style:font-size-complex="14pt"/>
    </style:style>
    <style:style style:name="T59" style:parent-style-name="預設段落字型" style:family="text">
      <style:text-properties style:font-name="標楷體" style:font-name-asian="標楷體" style:font-name-complex="Calibri" style:letter-kerning="false" fo:font-size="14pt" style:font-size-asian="14pt" style:font-size-complex="14pt"/>
    </style:style>
    <style:style style:name="T60" style:parent-style-name="預設段落字型" style:family="text">
      <style:text-properties style:font-name="標楷體" style:font-name-asian="標楷體" style:font-name-complex="Calibri" style:letter-kerning="false" fo:font-size="14pt" style:font-size-asian="14pt" style:font-size-complex="14pt"/>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style>
    <style:style style:name="T63" style:parent-style-name="預設段落字型" style:family="text">
      <style:text-properties style:font-name="標楷體" style:font-name-asian="標楷體" style:font-name-complex="Calibri" style:letter-kerning="false" fo:font-size="14pt" style:font-size-asian="14pt" style:font-size-complex="14pt"/>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標楷體" style:font-name-asian="標楷體" style:font-name-complex="Calibri" style:letter-kerning="false" fo:font-size="14pt" style:font-size-asian="14pt" style:font-size-complex="14pt"/>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P70" style:parent-style-name="內文" style:family="paragraph">
      <style:paragraph-properties fo:widows="2" fo:orphans="2" fo:line-height="0.3333in" fo:margin-left="0.4659in" fo:text-indent="-0.2951in">
        <style:tab-stops/>
      </style:paragraph-properties>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widows="2" fo:orphans="2" fo:line-height="0.3333in" fo:margin-left="0.4659in" fo:text-indent="-0.2951in">
        <style:tab-stops/>
      </style:paragraph-propertie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widows="2" fo:orphans="2" fo:line-height="0.3333in" fo:margin-left="0.4659in" fo:text-indent="-0.295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widows="2" fo:orphans="2" fo:line-height="0.3333in" fo:margin-left="0.4659in" fo:text-indent="-0.295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widows="2" fo:orphans="2" fo:line-height="0.3333in" fo:margin-left="0.3708in" fo:text-indent="-0.1965in">
        <style:tab-stops/>
      </style:paragraph-properties>
    </style:style>
    <style:style style:name="T10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widows="2" fo:orphans="2" fo:line-height="0.3333in" fo:margin-left="0.4881in" fo:text-indent="-0.3152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widows="2" fo:orphans="2" fo:line-height="0.3333in" fo:margin-left="0.4881in" fo:text-indent="-0.3152in">
        <style:tab-stops/>
      </style:paragraph-properties>
    </style:style>
    <style:style style:name="T1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Calibri" style:letter-kerning="false" style:text-position="super 5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widows="2" fo:orphans="2" fo:line-height="0.3333in" fo:margin-left="0.4881in" fo:text-indent="-0.3152in">
        <style:tab-stops/>
      </style:paragraph-properties>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widows="2" fo:orphans="2" fo:line-height="0.3333in" fo:margin-left="0.4881in" fo:text-indent="-0.3152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widows="2" fo:orphans="2" fo:line-height="0.3333in" fo:margin-left="0.6652in" fo:text-indent="-0.3305in">
        <style:tab-stops/>
      </style:paragraph-properties>
    </style:style>
    <style:style style:name="T129"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widows="2" fo:orphans="2" fo:line-height="0.3333in" fo:margin-left="0.6652in" fo:text-indent="-0.3305in">
        <style:tab-stops/>
      </style:paragraph-properties>
    </style:style>
    <style:style style:name="T134"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widows="2" fo:orphans="2" fo:line-height="0.3333in" fo:margin-left="0.5673in" fo:text-indent="-0.3888in">
        <style:tab-stops/>
      </style:paragraph-properties>
    </style:style>
    <style:style style:name="T140"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widows="2" fo:orphans="2" fo:line-height="0.3333in" fo:margin-left="0.6173in" fo:text-indent="-0.3305in">
        <style:tab-stops/>
      </style:paragraph-properties>
    </style:style>
    <style:style style:name="T145"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widows="2" fo:orphans="2" fo:line-height="0.3333in" fo:margin-left="0.5666in" fo:text-indent="-0.1965in">
        <style:tab-stops/>
      </style:paragraph-properties>
    </style:style>
    <style:style style:name="T148"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widows="2" fo:orphans="2" fo:line-height="0.3333in" fo:margin-left="0.6173in" fo:text-indent="-0.3305in">
        <style:tab-stops/>
      </style:paragraph-properties>
    </style:style>
    <style:style style:name="T153"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widows="2" fo:orphans="2" fo:line-height="0.3333in" fo:margin-left="0.3708in" fo:text-indent="-0.1965in">
        <style:tab-stops/>
      </style:paragraph-properties>
    </style:style>
    <style:style style:name="T157"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Calibri" style:letter-kerning="false" style:text-position="super 5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P165" style:parent-style-name="內文" style:family="paragraph">
      <style:paragraph-properties fo:widows="2" fo:orphans="2" fo:line-height="0.3333in" fo:margin-left="0.2694in" fo:text-indent="-0.1965in">
        <style:tab-stops/>
      </style:paragraph-properties>
    </style:style>
    <style:style style:name="T16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Calibri" style:letter-kerning="false" fo:font-size="14pt" style:font-size-asian="14pt" style:font-size-complex="14pt"/>
    </style:style>
    <style:style style:name="T168" style:parent-style-name="預設段落字型" style:family="text">
      <style:text-properties style:font-name="標楷體" style:font-name-asian="標楷體" style:font-name-complex="Calibri" style:letter-kerning="false" fo:font-size="14pt" style:font-size-asian="14pt" style:font-size-complex="14pt"/>
    </style:style>
    <style:style style:name="T16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7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73" style:parent-style-name="內文" style:family="paragraph">
      <style:paragraph-properties fo:widows="2" fo:orphans="2" fo:line-height="0.3333in" fo:margin-left="0.2694in" fo:text-indent="-0.1965in">
        <style:tab-stops/>
      </style:paragraph-properties>
    </style:style>
    <style:style style:name="T1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Calibri" style:letter-kerning="false" fo:font-size="14pt" style:font-size-asian="14pt" style:font-size-complex="14pt"/>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Calibri" style:letter-kerning="false" fo:font-size="14pt" style:font-size-asian="14pt" style:font-size-complex="14pt"/>
    </style:style>
    <style:style style:name="P179"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80" style:parent-style-name="內文" style:family="paragraph">
      <style:paragraph-properties fo:widows="2" fo:orphans="2" fo:line-height="0.3333in" fo:margin-left="0.4659in" fo:text-indent="-0.2951in">
        <style:tab-stops/>
      </style:paragraph-properties>
    </style:style>
    <style:style style:name="T1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Calibri" style:letter-kerning="false" fo:font-size="14pt" style:font-size-asian="14pt" style:font-size-complex="14pt"/>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style>
    <style:style style:name="T184" style:parent-style-name="預設段落字型" style:family="text">
      <style:text-properties style:font-name="標楷體" style:font-name-asian="標楷體" style:font-name-complex="Calibri" style:letter-kerning="false" fo:font-size="14pt" style:font-size-asian="14pt" style:font-size-complex="14pt"/>
    </style:style>
    <style:style style:name="T185" style:parent-style-name="預設段落字型" style:family="text">
      <style:text-properties style:font-name="標楷體" style:font-name-asian="標楷體" style:font-name-complex="Calibri"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Calibri" style:letter-kerning="false" fo:font-size="14pt" style:font-size-asian="14pt" style:font-size-complex="14pt"/>
    </style:style>
    <style:style style:name="T188" style:parent-style-name="預設段落字型" style:family="text">
      <style:text-properties style:font-name="標楷體" style:font-name-asian="標楷體" style:font-name-complex="Calibri" style:letter-kerning="false" fo:font-size="14pt" style:font-size-asian="14pt" style:font-size-complex="14pt"/>
    </style:style>
    <style:style style:name="T189" style:parent-style-name="預設段落字型" style:family="text">
      <style:text-properties style:font-name="標楷體" style:font-name-asian="標楷體" style:font-name-complex="Calibri" style:letter-kerning="false" fo:font-size="14pt" style:font-size-asian="14pt" style:font-size-complex="14pt"/>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style>
    <style:style style:name="T191" style:parent-style-name="預設段落字型" style:family="text">
      <style:text-properties style:font-name="標楷體" style:font-name-asian="標楷體" style:font-name-complex="Calibri" style:letter-kerning="false" fo:font-size="14pt" style:font-size-asian="14pt" style:font-size-complex="14pt"/>
    </style:style>
    <style:style style:name="P192" style:parent-style-name="內文" style:family="paragraph">
      <style:paragraph-properties fo:widows="2" fo:orphans="2" fo:line-height="0.3333in" fo:margin-left="0.4659in" fo:text-indent="-0.2951in">
        <style:tab-stops/>
      </style:paragraph-properties>
    </style:style>
    <style:style style:name="T19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Calibri" style:letter-kerning="false" fo:font-size="14pt" style:font-size-asian="14pt" style:font-size-complex="14pt"/>
    </style:style>
    <style:style style:name="T195" style:parent-style-name="預設段落字型" style:family="text">
      <style:text-properties style:font-name="標楷體" style:font-name-asian="標楷體" style:font-name-complex="Calibri" style:letter-kerning="false" fo:font-size="14pt" style:font-size-asian="14pt" style:font-size-complex="14pt"/>
    </style:style>
    <style:style style:name="T196" style:parent-style-name="預設段落字型" style:family="text">
      <style:text-properties style:font-name="標楷體" style:font-name-asian="標楷體" style:font-name-complex="Calibri" style:letter-kerning="false" fo:font-size="14pt" style:font-size-asian="14pt" style:font-size-complex="14pt"/>
    </style:style>
    <style:style style:name="T197" style:parent-style-name="預設段落字型" style:family="text">
      <style:text-properties style:font-name="標楷體" style:font-name-asian="標楷體" style:font-name-complex="Calibri" style:letter-kerning="false" fo:font-size="14pt" style:font-size-asian="14pt" style:font-size-complex="14pt"/>
    </style:style>
    <style:style style:name="T198" style:parent-style-name="預設段落字型" style:family="text">
      <style:text-properties style:font-name="標楷體" style:font-name-asian="標楷體" style:font-name-complex="Calibri" style:letter-kerning="false" fo:font-size="14pt" style:font-size-asian="14pt" style:font-size-complex="14pt"/>
    </style:style>
    <style:style style:name="T199" style:parent-style-name="預設段落字型" style:family="text">
      <style:text-properties style:font-name="標楷體" style:font-name-asian="標楷體" style:font-name-complex="Calibri" style:letter-kerning="false" fo:font-size="14pt" style:font-size-asian="14pt" style:font-size-complex="14pt"/>
    </style:style>
    <style:style style:name="T200" style:parent-style-name="預設段落字型" style:family="text">
      <style:text-properties style:font-name="標楷體" style:font-name-asian="標楷體" style:font-name-complex="Calibri" style:letter-kerning="false" fo:font-size="14pt" style:font-size-asian="14pt" style:font-size-complex="14pt"/>
    </style:style>
    <style:style style:name="T201" style:parent-style-name="預設段落字型" style:family="text">
      <style:text-properties style:font-name="標楷體" style:font-name-asian="標楷體" style:font-name-complex="Calibri" style:letter-kerning="false" fo:font-size="14pt" style:font-size-asian="14pt" style:font-size-complex="14pt"/>
    </style:style>
    <style:style style:name="T202" style:parent-style-name="預設段落字型" style:family="text">
      <style:text-properties style:font-name="標楷體" style:font-name-asian="標楷體" style:font-name-complex="Calibri" style:letter-kerning="false" fo:font-size="14pt" style:font-size-asian="14pt" style:font-size-complex="14pt"/>
    </style:style>
    <style:style style:name="T203" style:parent-style-name="預設段落字型" style:family="text">
      <style:text-properties style:font-name="標楷體" style:font-name-asian="標楷體" style:font-name-complex="Calibri" style:letter-kerning="false" fo:font-size="14pt" style:font-size-asian="14pt" style:font-size-complex="14pt"/>
    </style:style>
    <style:style style:name="T204" style:parent-style-name="預設段落字型" style:family="text">
      <style:text-properties style:font-name="標楷體" style:font-name-asian="標楷體" style:font-name-complex="Calibri" style:letter-kerning="false" fo:font-size="14pt" style:font-size-asian="14pt" style:font-size-complex="14pt"/>
    </style:style>
    <style:style style:name="T205" style:parent-style-name="預設段落字型" style:family="text">
      <style:text-properties style:font-name="標楷體" style:font-name-asian="標楷體" style:font-name-complex="Calibri" style:letter-kerning="false" fo:font-size="14pt" style:font-size-asian="14pt" style:font-size-complex="14pt"/>
    </style:style>
    <style:style style:name="T206" style:parent-style-name="預設段落字型" style:family="text">
      <style:text-properties style:font-name="標楷體" style:font-name-asian="標楷體" style:font-name-complex="Calibri" style:letter-kerning="false" fo:font-size="14pt" style:font-size-asian="14pt" style:font-size-complex="14pt"/>
    </style:style>
    <style:style style:name="T207" style:parent-style-name="預設段落字型" style:family="text">
      <style:text-properties style:font-name="標楷體" style:font-name-asian="標楷體" style:font-name-complex="Calibri" style:letter-kerning="false" fo:font-size="14pt" style:font-size-asian="14pt" style:font-size-complex="14pt"/>
    </style:style>
    <style:style style:name="T208" style:parent-style-name="預設段落字型" style:family="text">
      <style:text-properties style:font-name="標楷體" style:font-name-asian="標楷體" style:font-name-complex="Calibri" style:letter-kerning="false" fo:font-size="14pt" style:font-size-asian="14pt" style:font-size-complex="14pt"/>
    </style:style>
    <style:style style:name="P20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2"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25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6"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257" style:parent-style-name="內文" style:family="paragraph">
      <style:paragraph-properties fo:widows="2" fo:orphans="2" fo:line-height="0.3333in" fo:margin-left="0.2694in" fo:text-indent="-0.1965in">
        <style:tab-stops/>
      </style:paragraph-properties>
    </style:style>
    <style:style style:name="T25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alibri" style:letter-kerning="false" fo:font-size="14pt" style:font-size-asian="14pt" style:font-size-complex="14pt"/>
    </style:style>
    <style:style style:name="T260" style:parent-style-name="預設段落字型" style:family="text">
      <style:text-properties style:font-name="標楷體" style:font-name-asian="標楷體" style:font-name-complex="Calibri" style:letter-kerning="false" fo:font-size="14pt" style:font-size-asian="14pt" style:font-size-complex="14pt"/>
    </style:style>
    <style:style style:name="T261" style:parent-style-name="預設段落字型" style:family="text">
      <style:text-properties style:font-name="標楷體" style:font-name-asian="標楷體" style:font-name-complex="Calibri" style:letter-kerning="false" fo:font-size="14pt" style:font-size-asian="14pt" style:font-size-complex="14pt"/>
    </style:style>
    <style:style style:name="T262" style:parent-style-name="預設段落字型" style:family="text">
      <style:text-properties style:font-name="標楷體" style:font-name-asian="標楷體" style:font-name-complex="Calibri" fo:font-size="14pt" style:font-size-asian="14pt"/>
    </style:style>
  </office:automatic-styles>
  <office:body>
    <office:text text:use-soft-page-breaks="true">
      <text:p text:style-name="P1">「藥品給付規定」修訂對照表</text:p>
      <text:p text:style-name="P4">第2節<text:s/>心臟血管及腎臟藥物<text:s/>Cardiovascular-renal drugs</text:p>
      <text:p text:style-name="P5">（自114年3月1日生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修訂</text:span><text:span text:style-name="T13">給付規定</text:span></text:p>
            </table:table-cell>
            <table:table-cell table:style-name="TableCell14">
              <text:p text:style-name="P15">原給付規定</text:p>
            </table:table-cell>
          </table:table-row>
        </table:table-header-rows>
        <table:table-row table:style-name="TableRow16">
          <table:table-cell table:style-name="TableCell17">
            <text:p text:style-name="P18"><text:span text:style-name="T19">2.16.Dapagliflozin(</text:span><text:span text:style-name="T20">如</text:span><text:span text:style-name="T21">Forxiga)</text:span><text:span text:style-name="T22">、</text:span><text:span text:style-name="T23">empagliflozin (</text:span><text:span text:style-name="T24">如</text:span><text:span text:style-name="T25">Jardiance 10mg)</text:span><text:span text:style-name="T26">：（</text:span><text:span text:style-name="T27">111/5/1</text:span><text:span text:style-name="T28">、</text:span><text:span text:style-name="T29">111/8/1</text:span><text:span text:style-name="T30">、</text:span><text:span text:style-name="T31">114/3/1</text:span><text:span text:style-name="T32">）</text:span></text:p>
            <text:p text:style-name="P33">1.慢性收縮性心衰竭：</text:p>
            <text:p text:style-name="P34"><text:span text:style-name="T35">(1)</text:span><text:span text:style-name="T36">用於慢性收縮性心衰竭病人</text:span><text:span text:style-name="T37">(LVEF</text:span><text:span text:style-name="T38">≦</text:span><text:span text:style-name="T39">40%)</text:span><text:span text:style-name="T40">，應完全符合下列條件：</text:span></text:p>
            <text:p text:style-name="P41"><text:span text:style-name="T42">Ⅰ.</text:span><text:span text:style-name="T43">依紐約心臟協會</text:span><text:span text:style-name="T44">(NYHA)</text:span><text:span text:style-name="T45">心衰竭功能分級為第二級至第四級。左心室收縮功能不全，左心室射出分率</text:span><text:span text:style-name="T46">(LVEF)</text:span><text:span text:style-name="T47">≦</text:span><text:span text:style-name="T48">40%(</text:span><text:span text:style-name="T49">初次使用者須檢附一年內心臟超音波、心導管左心室造影、核醫、電腦斷層或磁振造影等標準心臟功能檢查的左心室射出分率數值結果</text:span><text:span text:style-name="T50">)</text:span><text:span text:style-name="T51">。</text:span><text:span text:style-name="T52"><text:s/></text:span></text:p>
            <text:p text:style-name="P53"><text:span text:style-name="T54">Ⅱ.</text:span><text:span text:style-name="T55">經</text:span><text:span text:style-name="T56">ACEI</text:span><text:span text:style-name="T57">或</text:span><text:span text:style-name="T58">ARB</text:span><text:span text:style-name="T59">穩定劑量治療，及合併使用</text:span><text:span text:style-name="T60">β-</text:span><text:span text:style-name="T61">阻斷劑最大可耐受劑量已達</text:span><text:span text:style-name="T62">4</text:span><text:span text:style-name="T63">週</text:span><text:span text:style-name="T64">(</text:span><text:span text:style-name="T65">含</text:span><text:span text:style-name="T66">)</text:span><text:span text:style-name="T67">以上或使用</text:span><text:span text:style-name="T68">β-</text:span><text:span text:style-name="T69">阻斷劑有禁忌症而無法使用，仍有心衰竭症狀者。</text:span></text:p>
            <text:p text:style-name="P70"><text:span text:style-name="T71">(2)</text:span><text:span text:style-name="T72">用於慢性收縮性心衰竭病人</text:span><text:span text:style-name="T73">(41%</text:span><text:span text:style-name="T74">≦</text:span><text:span text:style-name="T75">LVEF</text:span><text:span text:style-name="T76">≦</text:span><text:span text:style-name="T77">49%)</text:span><text:span text:style-name="T78">，應完全符合下列條件：</text:span><text:span text:style-name="T79">(</text:span><text:span text:style-name="T80">114/3/1</text:span><text:span text:style-name="T81">）</text:span></text:p>
            <text:soft-page-break/>
            <text:p text:style-name="P82"><text:span text:style-name="T83">Ⅰ.</text:span><text:span text:style-name="T84">依紐約心臟協會</text:span><text:span text:style-name="T85">(NYHA)</text:span><text:span text:style-name="T86">心衰竭功能分級為第二級至第四級。左心室收縮功能不全，左心室射出分率</text:span><text:span text:style-name="T87">(LVEF)</text:span><text:span text:style-name="T88">≧</text:span><text:span text:style-name="T89">41</text:span><text:span text:style-name="T90">且</text:span><text:span text:style-name="T91">≦</text:span><text:span text:style-name="T92">49%(</text:span><text:span text:style-name="T93">初次使用者須檢附一年內心臟超音波、心導管左心室造影、核醫、電腦斷層或磁振造影等標準心臟功能檢查的左心室射出分率數值結果</text:span><text:span text:style-name="T94">)</text:span><text:span text:style-name="T95">。</text:span></text:p>
            <text:p text:style-name="P96">Ⅱ.經ACEI或ARB穩定劑量治療，及合併使用β-阻斷劑最大可耐受劑量已達4週(含)以上或使用β-阻斷劑有禁忌症而無法使用，仍有心衰竭症狀者。</text:p>
            <text:p text:style-name="P97">Ⅲ.過去曾有心臟衰竭住院病史或經心臟專科醫師診斷為心衰竭者。</text:p>
            <text:p text:style-name="P98">2.慢性腎臟病：(114/3/1）</text:p>
            <text:p text:style-name="P99"><text:span text:style-name="T100">(1)</text:span><text:span text:style-name="T101">限用於參加</text:span><text:span text:style-name="T102">「初期慢性腎臟病照護整合方案」或「全民健康保險末期腎臟病前期</text:span><text:span text:style-name="T103">(Pre-ESRD)</text:span><text:span text:style-name="T104">之病人照護與衛教計畫」之</text:span><text:span text:style-name="T105">慢性腎臟病病人，應完全符合下列條件：</text:span><text:span text:style-name="T106"><text:s/></text:span></text:p>
            <text:p text:style-name="P107">Ⅰ.接受dapagliflozin或empagliflozin治療前應穩定接受最大耐受劑量的ACEI或ARB至少4週。</text:p>
            <text:p text:style-name="P108"><text:span text:style-name="T109">Ⅱ.</text:span><text:span text:style-name="T110">起始治療</text:span><text:span text:style-name="T111">eGFR</text:span><text:span text:style-name="T112">≧</text:span><text:span text:style-name="T113">25</text:span><text:span text:style-name="T114">且</text:span><text:span text:style-name="T115">≦</text:span><text:span text:style-name="T116">60mL/min/1.73m</text:span><text:span text:style-name="T117">2</text:span><text:span text:style-name="T118">。</text:span></text:p>
            <text:p text:style-name="P119"><text:span text:style-name="T120">Ⅲ.uACR</text:span><text:span text:style-name="T121">≧</text:span><text:span text:style-name="T122">200</text:span><text:span text:style-name="T123">且</text:span><text:span text:style-name="T124">≦</text:span><text:span text:style-name="T125">5000/mg/g</text:span><text:span text:style-name="T126">。</text:span></text:p>
            <text:soft-page-break/>
            <text:p text:style-name="P127">Ⅳ.須排除有以下任一情形：</text:p>
            <text:p text:style-name="P128"><text:span text:style-name="T129">i.</text:span><text:span text:style-name="T130">第</text:span><text:span text:style-name="T131">1</text:span><text:span text:style-name="T132">型糖尿病。</text:span></text:p>
            <text:p text:style-name="P133"><text:span text:style-name="T134">ii.</text:span><text:span text:style-name="T135">已知為多囊腎、紅斑性狼瘡相關腎病，或</text:span><text:span text:style-name="T136">抗中性粒細胞胞漿抗體</text:span><text:span text:style-name="T137">(ANCA)</text:span><text:span text:style-name="T138">相關血管炎。</text:span></text:p>
            <text:p text:style-name="P139"><text:span text:style-name="T140">iii.</text:span><text:span text:style-name="T141">六個月內接受化療</text:span><text:span text:style-name="T142">/</text:span><text:span text:style-name="T143">免疫抑制治療或其他原發性或繼發性腎臟疾病的免疫治療。</text:span></text:p>
            <text:p text:style-name="P144"><text:span text:style-name="T145">iv.</text:span><text:span text:style-name="T146">器官移植病史。</text:span></text:p>
            <text:p text:style-name="P147"><text:span text:style-name="T148">v.</text:span><text:span text:style-name="T149">急性心肌梗塞、不穩定型心絞痛、中風或</text:span><text:span text:style-name="T150">12</text:span><text:span text:style-name="T151">週內短暫性腦缺血發作。</text:span></text:p>
            <text:p text:style-name="P152"><text:span text:style-name="T153">vi.</text:span><text:span text:style-name="T154">12</text:span><text:span text:style-name="T155">週內冠狀動脈血運重建術。</text:span></text:p>
            <text:p text:style-name="P156"><text:span text:style-name="T157">(2)</text:span><text:span text:style-name="T158">使用後</text:span><text:span text:style-name="T159">eGFR</text:span><text:span text:style-name="T160">下降至</text:span><text:span text:style-name="T161">&lt;15</text:span><text:span text:style-name="T162">mL/min/1.73m</text:span><text:span text:style-name="T163">2</text:span><text:span text:style-name="T164">，應予停藥。</text:span></text:p>
            <text:p text:style-name="P165"><text:span text:style-name="T166">3.</text:span><text:span text:style-name="T167">每日最多處方</text:span><text:span text:style-name="T168">1</text:span><text:span text:style-name="T169">粒。</text:span></text:p>
          </table:table-cell>
          <table:table-cell table:style-name="TableCell170">
            <text:p text:style-name="P171">2.16.Dapagliflozin(如Forxiga)、empagliflozin (如Jardiance 10mg)：(111/5/1、111/8/1)</text:p>
            <text:p text:style-name="P172"/>
            <text:p text:style-name="P173"><text:span text:style-name="T174">1.</text:span><text:span text:style-name="T175">限符合下列各項條件之</text:span><text:span text:style-name="T176">慢性收縮性心衰竭</text:span><text:span text:style-name="T177">患者使用</text:span><text:span text:style-name="T178">：</text:span></text:p>
            <text:p text:style-name="P179"/>
            <text:p text:style-name="P180"><text:span text:style-name="T181">(1)</text:span><text:span text:style-name="T182">依紐約心臟協會</text:span><text:span text:style-name="T183">(NYHA)</text:span><text:span text:style-name="T184">心衰竭功能分級為第二級至第四級。左心室收縮功能不全，左心室射出分率</text:span><text:span text:style-name="T185">(LVEF)</text:span><text:span text:style-name="T186">≦</text:span><text:span text:style-name="T187">40%(</text:span><text:span text:style-name="T188">初次使用者須檢附一年內心臟超音波、心導管左心室造影、核醫、電腦斷層或磁振造影等標準心臟功能檢查的左心室射出分率數值結果</text:span><text:span text:style-name="T189">)</text:span><text:span text:style-name="T190">。</text:span><text:span text:style-name="T191"><text:s/></text:span></text:p>
            <text:p text:style-name="P192"><text:span text:style-name="T193">(2)</text:span><text:span text:style-name="T194">經</text:span><text:span text:style-name="T195">ACEI</text:span><text:span text:style-name="T196">或</text:span><text:span text:style-name="T197">ARB</text:span><text:span text:style-name="T198">穩定劑量治療，及合併使用</text:span><text:span text:style-name="T199">β-</text:span><text:span text:style-name="T200">阻斷劑最大可耐受劑量已達</text:span><text:span text:style-name="T201">4</text:span><text:span text:style-name="T202">週</text:span><text:span text:style-name="T203">(</text:span><text:span text:style-name="T204">含</text:span><text:span text:style-name="T205">)</text:span><text:span text:style-name="T206">以上或使用</text:span><text:span text:style-name="T207">β-</text:span><text:span text:style-name="T208">阻斷劑有禁忌症而無法使用，仍有心衰竭症狀者。</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2.</text:span><text:span text:style-name="T259">每日最多處方</text:span><text:span text:style-name="T260">1</text:span><text:span text:style-name="T261">粒。</text:span></text:p>
          </table:table-cell>
        </table:table-row>
      </table:table>
      <text:soft-page-break/>
      <text:p text:style-name="內文"><text:span text:style-name="T262">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3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品姍</meta:initial-creator>
    <dc:creator>陳玄然</dc:creator>
    <meta:creation-date>2025-01-17T08:00:00Z</meta:creation-date>
    <dc:date>2025-01-17T08:01:00Z</dc:date>
    <meta:template xlink:href="Normal" xlink:type="simple"/>
    <meta:editing-cycles>2</meta:editing-cycles>
    <meta:editing-duration>PT60S</meta:editing-duration>
    <meta:document-statistic meta:page-count="3" meta:paragraph-count="2" meta:word-count="224" meta:character-count="1499" meta:row-count="10" meta:non-whitespace-character-count="1277"/>
  </office:meta>
</office:document-meta>
</file>