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19"/>
        <table:table-column table:style-name="co2" table:default-cell-style-name="ce20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22"/>
        <table:table-column table:style-name="co8" table:default-cell-style-name="ce10"/>
        <table:table-column table:style-name="co9" table:default-cell-style-name="ce21"/>
        <table:table-column table:style-name="co10" table:number-columns-repeated="3" table:default-cell-style-name="ce10"/>
        <table:table-column table:style-name="co10" table:default-cell-style-name="ce17"/>
        <table:table-column table:style-name="co10" table:number-columns-repeated="16368" table:default-cell-style-name="ce10"/>
        <table:table-row table:style-name="ro1">
          <table:table-cell office:value-type="string" table:number-columns-spanned="12" table:number-rows-spanned="1" table:style-name="ce26">
            <text:p><text:span text:style-name="T1">全民健康保險藥品價格明細表</text:span></text:p>
          </table:table-cell>
          <table:covered-table-cell table:number-columns-repeated="11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4">
            <text:p><text:span text:style-name="T3">發文號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5">
            <text:p><text:span text:style-name="T3">藥品名稱</text:span></text:p>
          </table:table-cell>
          <table:table-cell office:value-type="string" table:style-name="ce5">
            <text:p><text:span text:style-name="T3">廠牌</text:span>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劑型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6">
            <text:p><text:span text:style-name="T3">原核定價</text:span></text:p>
          </table:table-cell>
          <table:table-cell office:value-type="string" table:style-name="ce6">
            <text:p><text:span text:style-name="T3">新核定價</text:span></text:p>
          </table:table-cell>
          <table:table-cell office:value-type="string" table:style-name="ce5">
            <text:p><text:span text:style-name="T3">生效日期</text:span></text:p>
          </table:table-cell>
          <table:table-cell office:value-type="string" table:style-name="ce7">
            <text:p><text:span text:style-name="T4">說明</text:span></text:p>
          </table:table-cell>
          <table:table-cell office:value-type="string" table:style-name="ce8">
            <text:p>建議列高</text:p>
          </table:table-cell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float" office:value="1" table:formula="of:=['file:///U:/21_每月藥價上網/11401操作/3陳核/11401公告_2月份健保用藥品項價格檔異動V2.xlsx'#'附件3__通知公、協會明細'.A3]" table:style-name="ce11">
            <text:p>1</text:p>
          </table:table-cell>
          <table:table-cell office:value-type="string" table:style-name="ce12">
            <text:p>1140050154</text:p>
          </table:table-cell>
          <table:table-cell office:value-type="string" table:style-name="ce13">
            <text:p>BC28655295</text:p>
          </table:table-cell>
          <table:table-cell office:value-type="string" table:style-name="ce14">
            <text:p>OKEDI 75 MG POWDER AND SOLVENT FOR PROLONGED-RELEASE SUSPENSION FOR INJECTION</text:p>
          </table:table-cell>
          <table:table-cell office:value-type="string" table:style-name="ce14">
            <text:p>友華生技醫藥股份有限公司</text:p>
          </table:table-cell>
          <table:table-cell office:value-type="string" table:style-name="ce14">
            <text:p>RISPERIDONE 75 MG</text:p>
          </table:table-cell>
          <table:table-cell office:value-type="string" table:style-name="ce13">
            <text:p>乾粉注射劑</text:p>
          </table:table-cell>
          <table:table-cell office:value-type="string" table:style-name="ce13">
            <text:p>75 MG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6600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])/13;0);ROUNDUP(LEN([.E3])/13;0);ROUNDUP(LEN([.L3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" table:formula="of:=['file:///U:/21_每月藥價上網/11401操作/3陳核/11401公告_2月份健保用藥品項價格檔異動V2.xlsx'#'附件3__通知公、協會明細'.A4]" table:style-name="ce11">
            <text:p>2</text:p>
          </table:table-cell>
          <table:table-cell office:value-type="string" table:style-name="ce12">
            <text:p>1140050154</text:p>
          </table:table-cell>
          <table:table-cell office:value-type="string" table:style-name="ce13">
            <text:p>BC28656255</text:p>
          </table:table-cell>
          <table:table-cell office:value-type="string" table:style-name="ce14">
            <text:p>OKEDI 100 MG POWDER AND SOLVENT FOR PROLONGED-RELEASE SUSPENSION FOR INJECTION</text:p>
          </table:table-cell>
          <table:table-cell office:value-type="string" table:style-name="ce14">
            <text:p>友華生技醫藥股份有限公司</text:p>
          </table:table-cell>
          <table:table-cell office:value-type="string" table:style-name="ce14">
            <text:p>RISPERIDONE 100 MG</text:p>
          </table:table-cell>
          <table:table-cell office:value-type="string" table:style-name="ce13">
            <text:p>乾粉注射劑</text:p>
          </table:table-cell>
          <table:table-cell office:value-type="string" table:style-name="ce13">
            <text:p>100 MG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7919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])/13;0);ROUNDUP(LEN([.E4])/13;0);ROUNDUP(LEN([.L4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3" table:formula="of:=['file:///U:/21_每月藥價上網/11401操作/3陳核/11401公告_2月份健保用藥品項價格檔異動V2.xlsx'#'附件3__通知公、協會明細'.A5]" table:style-name="ce11">
            <text:p>3</text:p>
          </table:table-cell>
          <table:table-cell office:value-type="string" table:style-name="ce12">
            <text:p>1130051618</text:p>
          </table:table-cell>
          <table:table-cell office:value-type="string" table:style-name="ce13">
            <text:p>BC22931116</text:p>
          </table:table-cell>
          <table:table-cell office:value-type="string" table:style-name="ce14">
            <text:p>CURAM POWDER FOR ORAL SUSPENSION 312.5MG/5ML</text:p>
          </table:table-cell>
          <table:table-cell office:value-type="string" table:style-name="ce14">
            <text:p>台灣山德士藥業股份有限公司</text:p>
          </table:table-cell>
          <table:table-cell office:value-type="string" table:style-name="ce14">
            <text:p>AMOXYCILLIN (TRIHYDRATE) 50 MG/ML</text:p>
          </table:table-cell>
          <table:table-cell office:value-type="string" table:style-name="ce13">
            <text:p>懸液用粉劑</text:p>
          </table:table-cell>
          <table:table-cell office:value-type="string" table:style-name="ce13">
            <text:p>60 ML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165</text:p>
          </table:table-cell>
          <table:table-cell office:value-type="string" table:style-name="ce13">
            <text:p>114/04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])/13;0);ROUNDUP(LEN([.E5])/13;0);ROUNDUP(LEN([.L5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4" table:formula="of:=['file:///U:/21_每月藥價上網/11401操作/3陳核/11401公告_2月份健保用藥品項價格檔異動V2.xlsx'#'附件3__通知公、協會明細'.A6]" table:style-name="ce11">
            <text:p>4</text:p>
          </table:table-cell>
          <table:table-cell office:value-type="string" table:style-name="ce12">
            <text:p>1130052967</text:p>
          </table:table-cell>
          <table:table-cell office:value-type="string" table:style-name="ce13">
            <text:p>AC27716209</text:p>
          </table:table-cell>
          <table:table-cell office:value-type="string" table:style-name="ce14">
            <text:p>NOVAMIN INJECTION 5MG/ML (PROCHLORPERAZINE)</text:p>
          </table:table-cell>
          <table:table-cell office:value-type="string" table:style-name="ce25">
            <text:p>台灣塩野義製藥股份有限公司</text:p>
          </table:table-cell>
          <table:table-cell office:value-type="string" table:style-name="ce14">
            <text:p>PROCHLORPERAZINE DIMETHANESULFONATE 5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15.3</text:p>
          </table:table-cell>
          <table:table-cell office:value-type="string" table:style-name="ce15">
            <text:p>26.1</text:p>
          </table:table-cell>
          <table:table-cell office:value-type="string" table:style-name="ce13">
            <text:p>114/04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6])/13;0);ROUNDUP(LEN([.E6])/13;0);ROUNDUP(LEN([.L6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5" table:formula="of:=['file:///U:/21_每月藥價上網/11401操作/3陳核/11401公告_2月份健保用藥品項價格檔異動V2.xlsx'#'附件3__通知公、協會明細'.A7]" table:style-name="ce11">
            <text:p>5</text:p>
          </table:table-cell>
          <table:table-cell office:value-type="string" table:style-name="ce12">
            <text:p>1130055560</text:p>
          </table:table-cell>
          <table:table-cell office:value-type="string" table:style-name="ce13">
            <text:p>KC00452206</text:p>
          </table:table-cell>
          <table:table-cell office:value-type="string" table:style-name="ce14">
            <text:p>HYPERHEP B</text:p>
          </table:table-cell>
          <table:table-cell office:value-type="string" table:style-name="ce14">
            <text:p>天行貿易股份有限公司</text:p>
          </table:table-cell>
          <table:table-cell office:value-type="string" table:style-name="ce14">
            <text:p>HEPATITIS B IMMUNE GLOBULIN 165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0.5 ML</text:p>
          </table:table-cell>
          <table:table-cell office:value-type="string" table:style-name="ce15">
            <text:p>269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4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7])/13;0);ROUNDUP(LEN([.E7])/13;0);ROUNDUP(LEN([.L7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6" table:formula="of:=['file:///U:/21_每月藥價上網/11401操作/3陳核/11401公告_2月份健保用藥品項價格檔異動V2.xlsx'#'附件3__通知公、協會明細'.A8]" table:style-name="ce11">
            <text:p>6</text:p>
          </table:table-cell>
          <table:table-cell office:value-type="string" table:style-name="ce12">
            <text:p>1130059797</text:p>
          </table:table-cell>
          <table:table-cell office:value-type="string" table:style-name="ce13">
            <text:p>VC00092100</text:p>
          </table:table-cell>
          <table:table-cell office:value-type="string" table:style-name="ce14">
            <text:p>LYSODREN 500 MG TABLETS</text:p>
          </table:table-cell>
          <table:table-cell office:value-type="string" table:style-name="ce14">
            <text:p>吉帝藥品股份有限公司</text:p>
          </table:table-cell>
          <table:table-cell office:value-type="string" table:style-name="ce14">
            <text:p>MITOTANE 500 MG</text:p>
          </table:table-cell>
          <table:table-cell office:value-type="string" table:style-name="ce13">
            <text:p>錠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237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8])/13;0);ROUNDUP(LEN([.E8])/13;0);ROUNDUP(LEN([.L8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7" table:formula="of:=['file:///U:/21_每月藥價上網/11401操作/3陳核/11401公告_2月份健保用藥品項價格檔異動V2.xlsx'#'附件3__通知公、協會明細'.A9]" table:style-name="ce11">
            <text:p>7</text:p>
          </table:table-cell>
          <table:table-cell office:value-type="string" table:style-name="ce12">
            <text:p>1130059797</text:p>
          </table:table-cell>
          <table:table-cell office:value-type="string" table:style-name="ce13">
            <text:p>X000103100</text:p>
          </table:table-cell>
          <table:table-cell office:value-type="string" table:style-name="ce14">
            <text:p>LYSODREN TAB.</text:p>
          </table:table-cell>
          <table:table-cell office:value-type="string" table:style-name="ce14">
            <text:p>吉帝藥品股份有限公司</text:p>
          </table:table-cell>
          <table:table-cell office:value-type="string" table:style-name="ce14">
            <text:p>MITOTANE 500 MG</text:p>
          </table:table-cell>
          <table:table-cell office:value-type="string" table:style-name="ce13">
            <text:p>錠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252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9])/13;0);ROUNDUP(LEN([.E9])/13;0);ROUNDUP(LEN([.L9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8" table:formula="of:=['file:///U:/21_每月藥價上網/11401操作/3陳核/11401公告_2月份健保用藥品項價格檔異動V2.xlsx'#'附件3__通知公、協會明細'.A10]" table:style-name="ce11">
            <text:p>8</text:p>
          </table:table-cell>
          <table:table-cell office:value-type="string" table:style-name="ce12">
            <text:p>1130056786</text:p>
          </table:table-cell>
          <table:table-cell office:value-type="string" table:style-name="ce13">
            <text:p>BC28692265</text:p>
          </table:table-cell>
          <table:table-cell office:value-type="string" table:style-name="ce14">
            <text:p>OFLOKASIN 400 MG/250 ML SOLUTION FOR INFUSION</text:p>
          </table:table-cell>
          <table:table-cell office:value-type="string" table:style-name="ce14">
            <text:p>意欣國際有限公司</text:p>
          </table:table-cell>
          <table:table-cell office:value-type="string" table:style-name="ce14">
            <text:p>MOXIFLOXACIN 1.6 MG/ML</text:p>
          </table:table-cell>
          <table:table-cell office:value-type="string" table:style-name="ce13">
            <text:p>靜脈點滴注射劑</text:p>
          </table:table-cell>
          <table:table-cell office:value-type="string" table:style-name="ce13">
            <text:p>25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58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0])/13;0);ROUNDUP(LEN([.E10])/13;0);ROUNDUP(LEN([.L10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9" table:formula="of:=['file:///U:/21_每月藥價上網/11401操作/3陳核/11401公告_2月份健保用藥品項價格檔異動V2.xlsx'#'附件3__通知公、協會明細'.A11]" table:style-name="ce11">
            <text:p>9</text:p>
          </table:table-cell>
          <table:table-cell office:value-type="string" table:style-name="ce12">
            <text:p>1130056789</text:p>
          </table:table-cell>
          <table:table-cell office:value-type="string" table:style-name="ce13">
            <text:p>AC42742345</text:p>
          </table:table-cell>
          <table:table-cell office:value-type="string" table:style-name="ce14">
            <text:p>YI TON GEL 100MG/GM T.F.""</text:p>
          </table:table-cell>
          <table:table-cell office:value-type="string" table:style-name="ce14">
            <text:p>大豐製藥股份有限公司</text:p>
          </table:table-cell>
          <table:table-cell office:value-type="string" table:style-name="ce14">
            <text:p>ETOFENAMATE 100 MG/GM</text:p>
          </table:table-cell>
          <table:table-cell office:value-type="string" table:style-name="ce13">
            <text:p>外用凝膠劑</text:p>
          </table:table-cell>
          <table:table-cell office:value-type="string" table:style-name="ce13">
            <text:p>40 GM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79</text:p>
          </table:table-cell>
          <table:table-cell office:value-type="string" table:style-name="ce13">
            <text:p>114/02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1])/13;0);ROUNDUP(LEN([.E11])/13;0);ROUNDUP(LEN([.L11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0" table:formula="of:=['file:///U:/21_每月藥價上網/11401操作/3陳核/11401公告_2月份健保用藥品項價格檔異動V2.xlsx'#'附件3__通知公、協會明細'.A12]" table:style-name="ce11">
            <text:p>10</text:p>
          </table:table-cell>
          <table:table-cell office:value-type="string" table:style-name="ce12">
            <text:p>1130057090</text:p>
          </table:table-cell>
          <table:table-cell office:value-type="string" table:style-name="ce13">
            <text:p>NC10479100</text:p>
          </table:table-cell>
          <table:table-cell office:value-type="string" table:style-name="ce14">
            <text:p>AMINOPHYLINE 0.1GM TABLETS WELCAN""</text:p>
          </table:table-cell>
          <table:table-cell office:value-type="string" table:style-name="ce14">
            <text:p>衛肯生技製藥股份有限公司</text:p>
          </table:table-cell>
          <table:table-cell office:value-type="string" table:style-name="ce14">
            <text:p>AMINOPHYLLINE (=COROPHYLLIN) 100 MG</text:p>
          </table:table-cell>
          <table:table-cell office:value-type="string" table:style-name="ce13">
            <text:p>錠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.5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2])/13;0);ROUNDUP(LEN([.E12])/13;0);ROUNDUP(LEN([.L12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1" table:formula="of:=['file:///U:/21_每月藥價上網/11401操作/3陳核/11401公告_2月份健保用藥品項價格檔異動V2.xlsx'#'附件3__通知公、協會明細'.A13]" table:style-name="ce11">
            <text:p>11</text:p>
          </table:table-cell>
          <table:table-cell office:value-type="string" table:style-name="ce12">
            <text:p>1130057363</text:p>
          </table:table-cell>
          <table:table-cell office:value-type="string" table:style-name="ce13">
            <text:p>BC28790100</text:p>
          </table:table-cell>
          <table:table-cell office:value-type="string" table:style-name="ce14">
            <text:p>MONTE-H 4 (MONTELUKAST CHEWABLE TABLETS 4 MG)</text:p>
          </table:table-cell>
          <table:table-cell office:value-type="string" table:style-name="ce14">
            <text:p>凱沛爾藥品有限公司</text:p>
          </table:table-cell>
          <table:table-cell office:value-type="string" table:style-name="ce14">
            <text:p>MONTELUKAST (SODIUM) 4 MG</text:p>
          </table:table-cell>
          <table:table-cell office:value-type="string" table:style-name="ce13">
            <text:p>咀嚼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9.1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3])/13;0);ROUNDUP(LEN([.E13])/13;0);ROUNDUP(LEN([.L13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2" table:formula="of:=['file:///U:/21_每月藥價上網/11401操作/3陳核/11401公告_2月份健保用藥品項價格檔異動V2.xlsx'#'附件3__通知公、協會明細'.A14]" table:style-name="ce11">
            <text:p>12</text:p>
          </table:table-cell>
          <table:table-cell office:value-type="string" table:style-name="ce12">
            <text:p>1130057494</text:p>
          </table:table-cell>
          <table:table-cell office:value-type="string" table:style-name="ce13">
            <text:p>AC062361G0</text:p>
          </table:table-cell>
          <table:table-cell office:value-type="string" table:style-name="ce14">
            <text:p>BUSHITON S.C. TABLETS C.L."(鋁箔)"</text:p>
          </table:table-cell>
          <table:table-cell office:value-type="string" table:style-name="ce14">
            <text:p>嘉林藥品有限公司</text:p>
          </table:table-cell>
          <table:table-cell office:value-type="string" table:style-name="ce14">
            <text:p>SCOPOLAMINE BROMOBUTYLATE 10 MG</text:p>
          </table:table-cell>
          <table:table-cell office:value-type="string" table:style-name="ce13">
            <text:p>糖衣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4])/13;0);ROUNDUP(LEN([.E14])/13;0);ROUNDUP(LEN([.L14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3" table:formula="of:=['file:///U:/21_每月藥價上網/11401操作/3陳核/11401公告_2月份健保用藥品項價格檔異動V2.xlsx'#'附件3__通知公、協會明細'.A15]" table:style-name="ce11">
            <text:p>13</text:p>
          </table:table-cell>
          <table:table-cell office:value-type="string" table:style-name="ce12">
            <text:p>1130057666</text:p>
          </table:table-cell>
          <table:table-cell office:value-type="string" table:style-name="ce13">
            <text:p>AC61810100</text:p>
          </table:table-cell>
          <table:table-cell office:value-type="string" table:style-name="ce14">
            <text:p>ESTENGY HCTZ F.C. TABLETS 5/160/12.5 MG</text:p>
          </table:table-cell>
          <table:table-cell office:value-type="string" table:style-name="ce14">
            <text:p>中國化學製藥股份有限公司新豐工廠</text:p>
          </table:table-cell>
          <table:table-cell office:value-type="string" table:style-name="ce14">
            <text:p>VALSARTAN 160 MG</text:p>
          </table:table-cell>
          <table:table-cell office:value-type="string" table:style-name="ce13">
            <text:p>膜衣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6.6</text:p>
          </table:table-cell>
          <table:table-cell office:value-type="string" table:style-name="ce13">
            <text:p>114/02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5])/13;0);ROUNDUP(LEN([.E15])/13;0);ROUNDUP(LEN([.L15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4" table:formula="of:=['file:///U:/21_每月藥價上網/11401操作/3陳核/11401公告_2月份健保用藥品項價格檔異動V2.xlsx'#'附件3__通知公、協會明細'.A16]" table:style-name="ce11">
            <text:p>14</text:p>
          </table:table-cell>
          <table:table-cell office:value-type="string" table:style-name="ce12">
            <text:p>1130057874</text:p>
          </table:table-cell>
          <table:table-cell office:value-type="string" table:style-name="ce13">
            <text:p>BC28769100</text:p>
          </table:table-cell>
          <table:table-cell office:value-type="string" table:style-name="ce14">
            <text:p>ZYLIN 75 (PREGABALIN CAPSULES 75MG)</text:p>
          </table:table-cell>
          <table:table-cell office:value-type="string" table:style-name="ce14">
            <text:p>毅有生技醫藥股份有限公司</text:p>
          </table:table-cell>
          <table:table-cell office:value-type="string" table:style-name="ce14">
            <text:p>PREGABALIN 7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1.7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6])/13;0);ROUNDUP(LEN([.E16])/13;0);ROUNDUP(LEN([.L16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5" table:formula="of:=['file:///U:/21_每月藥價上網/11401操作/3陳核/11401公告_2月份健保用藥品項價格檔異動V2.xlsx'#'附件3__通知公、協會明細'.A17]" table:style-name="ce11">
            <text:p>15</text:p>
          </table:table-cell>
          <table:table-cell office:value-type="string" table:style-name="ce12">
            <text:p>1130057928</text:p>
          </table:table-cell>
          <table:table-cell office:value-type="string" table:style-name="ce13">
            <text:p>AC39291100</text:p>
          </table:table-cell>
          <table:table-cell office:value-type="string" table:style-name="ce14">
            <text:p>SICOTAN CAPSULES Y.K.""</text:p>
          </table:table-cell>
          <table:table-cell office:value-type="string" table:style-name="ce14">
            <text:p>約克製藥股份有限公司</text:p>
          </table:table-cell>
          <table:table-cell office:value-type="string" table:style-name="ce14">
            <text:p>DEXTROMETHORPHAN HBR 20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.5</text:p>
          </table:table-cell>
          <table:table-cell office:value-type="string" table:style-name="ce13">
            <text:p>114/02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17])/13;0);ROUNDUP(LEN([.E17])/13;0);ROUNDUP(LEN([.L17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6" table:formula="of:=['file:///U:/21_每月藥價上網/11401操作/3陳核/11401公告_2月份健保用藥品項價格檔異動V2.xlsx'#'附件3__通知公、協會明細'.A18]" table:style-name="ce11">
            <text:p>16</text:p>
          </table:table-cell>
          <table:table-cell office:value-type="string" table:style-name="ce12">
            <text:p>1130057929</text:p>
          </table:table-cell>
          <table:table-cell office:value-type="string" table:style-name="ce13">
            <text:p>AC392911G0</text:p>
          </table:table-cell>
          <table:table-cell office:value-type="string" table:style-name="ce14">
            <text:p>SICOTAN CAPSULES Y.K."(鋁箔)"</text:p>
          </table:table-cell>
          <table:table-cell office:value-type="string" table:style-name="ce14">
            <text:p>約克製藥股份有限公司</text:p>
          </table:table-cell>
          <table:table-cell office:value-type="string" table:style-name="ce14">
            <text:p>DEXTROMETHORPHAN HBR 20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8])/13;0);ROUNDUP(LEN([.E18])/13;0);ROUNDUP(LEN([.L18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7" table:formula="of:=['file:///U:/21_每月藥價上網/11401操作/3陳核/11401公告_2月份健保用藥品項價格檔異動V2.xlsx'#'附件3__通知公、協會明細'.A19]" table:style-name="ce11">
            <text:p>17</text:p>
          </table:table-cell>
          <table:table-cell office:value-type="string" table:style-name="ce12">
            <text:p>1130057983</text:p>
          </table:table-cell>
          <table:table-cell office:value-type="string" table:style-name="ce13">
            <text:p>AC34223157</text:p>
          </table:table-cell>
          <table:table-cell office:value-type="string" table:style-name="ce14">
            <text:p>KOJAR" AMBROXOL SOLUTION 3MG/ML"</text:p>
          </table:table-cell>
          <table:table-cell office:value-type="string" table:style-name="ce14">
            <text:p>國嘉製藥工業股份有限公司幼獅三廠</text:p>
          </table:table-cell>
          <table:table-cell office:value-type="string" table:style-name="ce14">
            <text:p>AMBROXOL HYDROCHLORIDE 3 MG/ML</text:p>
          </table:table-cell>
          <table:table-cell office:value-type="string" table:style-name="ce13">
            <text:p>內服液劑</text:p>
          </table:table-cell>
          <table:table-cell office:value-type="string" table:style-name="ce13">
            <text:p>120 ML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3.6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19])/13;0);ROUNDUP(LEN([.E19])/13;0);ROUNDUP(LEN([.L19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8" table:formula="of:=['file:///U:/21_每月藥價上網/11401操作/3陳核/11401公告_2月份健保用藥品項價格檔異動V2.xlsx'#'附件3__通知公、協會明細'.A20]" table:style-name="ce11">
            <text:p>18</text:p>
          </table:table-cell>
          <table:table-cell office:value-type="string" table:style-name="ce12">
            <text:p>1130058062</text:p>
          </table:table-cell>
          <table:table-cell office:value-type="string" table:style-name="ce13">
            <text:p>BC28783100</text:p>
          </table:table-cell>
          <table:table-cell office:value-type="string" table:style-name="ce14">
            <text:p>ZONIMIDE PROLONGED RELEASE TABLETS 0.375 MG</text:p>
          </table:table-cell>
          <table:table-cell office:value-type="string" table:style-name="ce14">
            <text:p>泰和碩藥品科技股份有限公司</text:p>
          </table:table-cell>
          <table:table-cell office:value-type="string" table:style-name="ce14">
            <text:p>PRAMIPEXOLE ( PRAMIPEXOLE DIHYDROCHLORIDE MONOHYDRATE) 0.375 MG</text:p>
          </table:table-cell>
          <table:table-cell office:value-type="string" table:style-name="ce13">
            <text:p>持續性藥效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0.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0])/13;0);ROUNDUP(LEN([.E20])/13;0);ROUNDUP(LEN([.L20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19" table:formula="of:=['file:///U:/21_每月藥價上網/11401操作/3陳核/11401公告_2月份健保用藥品項價格檔異動V2.xlsx'#'附件3__通知公、協會明細'.A21]" table:style-name="ce11">
            <text:p>19</text:p>
          </table:table-cell>
          <table:table-cell office:value-type="string" table:style-name="ce12">
            <text:p>1130058062</text:p>
          </table:table-cell>
          <table:table-cell office:value-type="string" table:style-name="ce13">
            <text:p>BC28796100</text:p>
          </table:table-cell>
          <table:table-cell office:value-type="string" table:style-name="ce14">
            <text:p>ZONIMIDE PROLONGED RELEASE TABLETS 1.5 MG</text:p>
          </table:table-cell>
          <table:table-cell office:value-type="string" table:style-name="ce14">
            <text:p>泰和碩藥品科技股份有限公司</text:p>
          </table:table-cell>
          <table:table-cell office:value-type="string" table:style-name="ce14">
            <text:p>PRAMIPEXOLE ( PRAMIPEXOLE DIHYDROCHLORIDE MONOHYDRATE) 1.5 MG</text:p>
          </table:table-cell>
          <table:table-cell office:value-type="string" table:style-name="ce13">
            <text:p>持續性藥效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33.5</text:p>
          </table:table-cell>
          <table:table-cell office:value-type="string" table:style-name="ce13">
            <text:p>114/02/01</text:p>
          </table:table-cell>
          <table:table-cell office:value-type="string" table:style-name="ce18">
            <text:p>-</text:p>
          </table:table-cell>
          <table:table-cell office:value-type="float" office:value="100" table:formula="of:=ROUNDUP((MAX(ROUNDUP(LEN([.D21])/13;0);ROUNDUP(LEN([.E21])/13;0);ROUNDUP(LEN([.L21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0" table:formula="of:=['file:///U:/21_每月藥價上網/11401操作/3陳核/11401公告_2月份健保用藥品項價格檔異動V2.xlsx'#'附件3__通知公、協會明細'.A22]" table:style-name="ce11">
            <text:p>20</text:p>
          </table:table-cell>
          <table:table-cell office:value-type="string" table:style-name="ce12">
            <text:p>1130058062</text:p>
          </table:table-cell>
          <table:table-cell office:value-type="string" table:style-name="ce13">
            <text:p>BC28797100</text:p>
          </table:table-cell>
          <table:table-cell office:value-type="string" table:style-name="ce14">
            <text:p>ZONIMIDE PROLONGED RELEASE TABLETS 0.75 MG</text:p>
          </table:table-cell>
          <table:table-cell office:value-type="string" table:style-name="ce14">
            <text:p>泰和碩藥品科技股份有限公司</text:p>
          </table:table-cell>
          <table:table-cell office:value-type="string" table:style-name="ce14">
            <text:p>PRAMIPEXOLE ( PRAMIPEXOLE DIHYDROCHLORIDE MONOHYDRATE) 0.75 MG</text:p>
          </table:table-cell>
          <table:table-cell office:value-type="string" table:style-name="ce13">
            <text:p>持續性藥效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7.6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2])/13;0);ROUNDUP(LEN([.E22])/13;0);ROUNDUP(LEN([.L22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1" table:formula="of:=['file:///U:/21_每月藥價上網/11401操作/3陳核/11401公告_2月份健保用藥品項價格檔異動V2.xlsx'#'附件3__通知公、協會明細'.A23]" table:style-name="ce11">
            <text:p>21</text:p>
          </table:table-cell>
          <table:table-cell office:value-type="string" table:style-name="ce12">
            <text:p>1130058063</text:p>
          </table:table-cell>
          <table:table-cell office:value-type="string" table:style-name="ce13">
            <text:p>AC61878100</text:p>
          </table:table-cell>
          <table:table-cell office:value-type="string" table:style-name="ce14">
            <text:p>DEFEROX FILM-COATED TABLETS 360MG</text:p>
          </table:table-cell>
          <table:table-cell office:value-type="string" table:style-name="ce14">
            <text:p>泰和碩藥品科技股份有限公司</text:p>
          </table:table-cell>
          <table:table-cell office:value-type="string" table:style-name="ce14">
            <text:p>DEFERASIROX 360 MG</text:p>
          </table:table-cell>
          <table:table-cell office:value-type="string" table:style-name="ce13">
            <text:p>膜衣錠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52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3])/13;0);ROUNDUP(LEN([.E23])/13;0);ROUNDUP(LEN([.L23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2" table:formula="of:=['file:///U:/21_每月藥價上網/11401操作/3陳核/11401公告_2月份健保用藥品項價格檔異動V2.xlsx'#'附件3__通知公、協會明細'.A24]" table:style-name="ce11">
            <text:p>22</text:p>
          </table:table-cell>
          <table:table-cell office:value-type="string" table:style-name="ce12">
            <text:p>1130058084</text:p>
          </table:table-cell>
          <table:table-cell office:value-type="string" table:style-name="ce13">
            <text:p>AC12527221</text:p>
          </table:table-cell>
          <table:table-cell office:value-type="string" table:style-name="ce14">
            <text:p>SIVKORT SUSPENSION</text:p>
          </table:table-cell>
          <table:table-cell office:value-type="string" table:style-name="ce14">
            <text:p>壽元化學工業股份有限公司</text:p>
          </table:table-cell>
          <table:table-cell office:value-type="string" table:style-name="ce14">
            <text:p>TRIAMCINOLONE (ACETONIDE) 10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5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23.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4])/13;0);ROUNDUP(LEN([.E24])/13;0);ROUNDUP(LEN([.L24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3" table:formula="of:=['file:///U:/21_每月藥價上網/11401操作/3陳核/11401公告_2月份健保用藥品項價格檔異動V2.xlsx'#'附件3__通知公、協會明細'.A25]" table:style-name="ce11">
            <text:p>23</text:p>
          </table:table-cell>
          <table:table-cell office:value-type="string" table:style-name="ce12">
            <text:p>1130058085</text:p>
          </table:table-cell>
          <table:table-cell office:value-type="string" table:style-name="ce13">
            <text:p>AC144491G0</text:p>
          </table:table-cell>
          <table:table-cell office:value-type="string" table:style-name="ce14">
            <text:p>COUGH CAPSULES PATRON"(鋁箔)"</text:p>
          </table:table-cell>
          <table:table-cell office:value-type="string" table:style-name="ce14">
            <text:p>臺灣派頓化學製藥股份有限公司</text:p>
          </table:table-cell>
          <table:table-cell office:value-type="string" table:style-name="ce14">
            <text:p>CODEINE PHOSPHATE 4.8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5])/13;0);ROUNDUP(LEN([.E25])/13;0);ROUNDUP(LEN([.L25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4" table:formula="of:=['file:///U:/21_每月藥價上網/11401操作/3陳核/11401公告_2月份健保用藥品項價格檔異動V2.xlsx'#'附件3__通知公、協會明細'.A26]" table:style-name="ce11">
            <text:p>24</text:p>
          </table:table-cell>
          <table:table-cell office:value-type="string" table:style-name="ce12">
            <text:p>1130058086</text:p>
          </table:table-cell>
          <table:table-cell office:value-type="string" table:style-name="ce13">
            <text:p>AC55264209</text:p>
          </table:table-cell>
          <table:table-cell office:value-type="string" table:style-name="ce14">
            <text:p>MEROBIOTIC POWDER FOR IV INJECTION“SLC”</text:p>
          </table:table-cell>
          <table:table-cell office:value-type="string" table:style-name="ce14">
            <text:p>松瑞製藥股份有限公司南科分公司針劑廠</text:p>
          </table:table-cell>
          <table:table-cell office:value-type="string" table:style-name="ce14">
            <text:p>MEROPENEM TRIHYDRATE 1 GM</text:p>
          </table:table-cell>
          <table:table-cell office:value-type="string" table:style-name="ce13">
            <text:p>乾粉注射劑</text:p>
          </table:table-cell>
          <table:table-cell office:value-type="string" table:style-name="ce13">
            <text:p>1 GM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39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6])/13;0);ROUNDUP(LEN([.E26])/13;0);ROUNDUP(LEN([.L26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5" table:formula="of:=['file:///U:/21_每月藥價上網/11401操作/3陳核/11401公告_2月份健保用藥品項價格檔異動V2.xlsx'#'附件3__通知公、協會明細'.A27]" table:style-name="ce11">
            <text:p>25</text:p>
          </table:table-cell>
          <table:table-cell office:value-type="string" table:style-name="ce12">
            <text:p>1130058100</text:p>
          </table:table-cell>
          <table:table-cell office:value-type="string" table:style-name="ce13">
            <text:p>BC28702100</text:p>
          </table:table-cell>
          <table:table-cell office:value-type="string" table:style-name="ce14">
            <text:p>LELIMIDE 5 (LENALIDOMIDE CAPSULES 5 MG)</text:p>
          </table:table-cell>
          <table:table-cell office:value-type="string" table:style-name="ce14">
            <text:p>凱沛爾藥品有限公司</text:p>
          </table:table-cell>
          <table:table-cell office:value-type="string" table:style-name="ce14">
            <text:p>LENALIDOMIDE 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463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7])/13;0);ROUNDUP(LEN([.E27])/13;0);ROUNDUP(LEN([.L27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6" table:formula="of:=['file:///U:/21_每月藥價上網/11401操作/3陳核/11401公告_2月份健保用藥品項價格檔異動V2.xlsx'#'附件3__通知公、協會明細'.A28]" table:style-name="ce11">
            <text:p>26</text:p>
          </table:table-cell>
          <table:table-cell office:value-type="string" table:style-name="ce12">
            <text:p>1130058205</text:p>
          </table:table-cell>
          <table:table-cell office:value-type="string" table:style-name="ce13">
            <text:p>AC001781GA</text:p>
          </table:table-cell>
          <table:table-cell office:value-type="string" table:style-name="ce14">
            <text:p>APREZIN TABLETS JOHNSON"(鋁箔/膠箔)"</text:p>
          </table:table-cell>
          <table:table-cell office:value-type="string" table:style-name="ce14">
            <text:p>強生化學製藥廠股份有限公司</text:p>
          </table:table-cell>
          <table:table-cell office:value-type="string" table:style-name="ce14">
            <text:p>HYDRALAZINE HCL 10 MG</text:p>
          </table:table-cell>
          <table:table-cell office:value-type="string" table:style-name="ce13">
            <text:p>錠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2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8])/13;0);ROUNDUP(LEN([.E28])/13;0);ROUNDUP(LEN([.L28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7" table:formula="of:=['file:///U:/21_每月藥價上網/11401操作/3陳核/11401公告_2月份健保用藥品項價格檔異動V2.xlsx'#'附件3__通知公、協會明細'.A29]" table:style-name="ce11">
            <text:p>27</text:p>
          </table:table-cell>
          <table:table-cell office:value-type="string" table:style-name="ce12">
            <text:p>1130058230</text:p>
          </table:table-cell>
          <table:table-cell office:value-type="string" table:style-name="ce13">
            <text:p>BC28728100</text:p>
          </table:table-cell>
          <table:table-cell office:value-type="string" table:style-name="ce14">
            <text:p>ALENDRO-DTHEN, TABLETS</text:p>
          </table:table-cell>
          <table:table-cell office:value-type="string" table:style-name="ce14">
            <text:p>基能國際有限公司</text:p>
          </table:table-cell>
          <table:table-cell office:value-type="string" table:style-name="ce14">
            <text:p>ALENDRONATE SODIUM TRIHYDRATE 70 MG</text:p>
          </table:table-cell>
          <table:table-cell office:value-type="string" table:style-name="ce13">
            <text:p>錠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27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29])/13;0);ROUNDUP(LEN([.E29])/13;0);ROUNDUP(LEN([.L29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8" table:formula="of:=['file:///U:/21_每月藥價上網/11401操作/3陳核/11401公告_2月份健保用藥品項價格檔異動V2.xlsx'#'附件3__通知公、協會明細'.A30]" table:style-name="ce11">
            <text:p>28</text:p>
          </table:table-cell>
          <table:table-cell office:value-type="string" table:style-name="ce12">
            <text:p>1130058301</text:p>
          </table:table-cell>
          <table:table-cell office:value-type="string" table:style-name="ce13">
            <text:p>BC28741100</text:p>
          </table:table-cell>
          <table:table-cell office:value-type="string" table:style-name="ce14">
            <text:p>LENDOMY CAPSULES 15MG</text:p>
          </table:table-cell>
          <table:table-cell office:value-type="string" table:style-name="ce14">
            <text:p>台灣邁蘭有限公司</text:p>
          </table:table-cell>
          <table:table-cell office:value-type="string" table:style-name="ce14">
            <text:p>LENALIDOMIDE 1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3035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0])/13;0);ROUNDUP(LEN([.E30])/13;0);ROUNDUP(LEN([.L30])/30;0))*10+20)/100;0)*100" table:style-name="ce10">
            <text:p>100</text:p>
          </table:table-cell>
          <table:table-cell table:style-name="ce17"/>
          <table:table-cell table:number-columns-repeated="16370" table:style-name="ce10"/>
        </table:table-row>
        <table:table-row table:style-name="ro3">
          <table:table-cell office:value-type="float" office:value="29" table:formula="of:=['file:///U:/21_每月藥價上網/11401操作/3陳核/11401公告_2月份健保用藥品項價格檔異動V2.xlsx'#'附件3__通知公、協會明細'.A31]" table:style-name="ce11">
            <text:p>29</text:p>
          </table:table-cell>
          <table:table-cell office:value-type="string" table:style-name="ce12">
            <text:p>1130058301</text:p>
          </table:table-cell>
          <table:table-cell office:value-type="string" table:style-name="ce13">
            <text:p>BC28742100</text:p>
          </table:table-cell>
          <table:table-cell office:value-type="string" table:style-name="ce14">
            <text:p>LENDOMY CAPSULES 5MG</text:p>
          </table:table-cell>
          <table:table-cell office:value-type="string" table:style-name="ce14">
            <text:p>台灣邁蘭有限公司</text:p>
          </table:table-cell>
          <table:table-cell office:value-type="string" table:style-name="ce14">
            <text:p>LENALIDOMIDE 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1463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1])/13;0);ROUNDUP(LEN([.E31])/13;0);ROUNDUP(LEN([.L31])/30;0))*10+20)/100;0)*100" table:style-name="ce10">
            <text:p>100</text:p>
          </table:table-cell>
          <table:table-cell table:number-columns-repeated="2" table:style-name="ce10"/>
          <table:table-cell table:style-name="ce17"/>
          <table:table-cell table:number-columns-repeated="16368"/>
        </table:table-row>
        <table:table-row table:style-name="ro3">
          <table:table-cell office:value-type="float" office:value="30" table:formula="of:=['file:///U:/21_每月藥價上網/11401操作/3陳核/11401公告_2月份健保用藥品項價格檔異動V2.xlsx'#'附件3__通知公、協會明細'.A32]" table:style-name="ce11">
            <text:p>30</text:p>
          </table:table-cell>
          <table:table-cell office:value-type="string" table:style-name="ce12">
            <text:p>1130058301</text:p>
          </table:table-cell>
          <table:table-cell office:value-type="string" table:style-name="ce13">
            <text:p>BC28743100</text:p>
          </table:table-cell>
          <table:table-cell office:value-type="string" table:style-name="ce14">
            <text:p>LENDOMY CAPSULES 25MG</text:p>
          </table:table-cell>
          <table:table-cell office:value-type="string" table:style-name="ce14">
            <text:p>台灣邁蘭有限公司</text:p>
          </table:table-cell>
          <table:table-cell office:value-type="string" table:style-name="ce14">
            <text:p>LENALIDOMIDE 2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3035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2])/13;0);ROUNDUP(LEN([.E32])/13;0);ROUNDUP(LEN([.L32])/30;0))*10+20)/100;0)*100" table:style-name="ce10">
            <text:p>100</text:p>
          </table:table-cell>
          <table:table-cell table:number-columns-repeated="2" table:style-name="ce10"/>
          <table:table-cell table:style-name="ce17"/>
          <table:table-cell table:number-columns-repeated="16368"/>
        </table:table-row>
        <table:table-row table:style-name="ro3">
          <table:table-cell office:value-type="float" office:value="31" table:formula="of:=['file:///U:/21_每月藥價上網/11401操作/3陳核/11401公告_2月份健保用藥品項價格檔異動V2.xlsx'#'附件3__通知公、協會明細'.A33]" table:style-name="ce11">
            <text:p>31</text:p>
          </table:table-cell>
          <table:table-cell office:value-type="string" table:style-name="ce12">
            <text:p>1130058301</text:p>
          </table:table-cell>
          <table:table-cell office:value-type="string" table:style-name="ce13">
            <text:p>BC28744100</text:p>
          </table:table-cell>
          <table:table-cell office:value-type="string" table:style-name="ce14">
            <text:p>LENDOMY CAPSULES 10MG</text:p>
          </table:table-cell>
          <table:table-cell office:value-type="string" table:style-name="ce14">
            <text:p>台灣邁蘭有限公司</text:p>
          </table:table-cell>
          <table:table-cell office:value-type="string" table:style-name="ce14">
            <text:p>LENALIDOMIDE 10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3035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3])/13;0);ROUNDUP(LEN([.E33])/13;0);ROUNDUP(LEN([.L33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2" table:formula="of:=['file:///U:/21_每月藥價上網/11401操作/3陳核/11401公告_2月份健保用藥品項價格檔異動V2.xlsx'#'附件3__通知公、協會明細'.A34]" table:style-name="ce11">
            <text:p>32</text:p>
          </table:table-cell>
          <table:table-cell office:value-type="string" table:style-name="ce12">
            <text:p>1140050258</text:p>
          </table:table-cell>
          <table:table-cell office:value-type="string" table:style-name="ce13">
            <text:p>YC00005296</text:p>
          </table:table-cell>
          <table:table-cell office:value-type="string" table:style-name="ce14">
            <text:p>FABRAZYME 35MG INJ.</text:p>
          </table:table-cell>
          <table:table-cell office:value-type="string" table:style-name="ce14">
            <text:p>賽諾菲股份有限公司</text:p>
          </table:table-cell>
          <table:table-cell office:value-type="string" table:style-name="ce14">
            <text:p>AGALSIDASE BETA 35 MG</text:p>
          </table:table-cell>
          <table:table-cell office:value-type="string" table:style-name="ce13">
            <text:p>凍晶注射劑</text:p>
          </table:table-cell>
          <table:table-cell office:value-type="string" table:style-name="ce13">
            <text:p>35 MG</text:p>
          </table:table-cell>
          <table:table-cell office:value-type="string" table:style-name="ce15">
            <text:p>145218</text:p>
          </table:table-cell>
          <table:table-cell office:value-type="string" table:style-name="ce15">
            <text:p>109224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4])/13;0);ROUNDUP(LEN([.E34])/13;0);ROUNDUP(LEN([.L34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3" table:formula="of:=['file:///U:/21_每月藥價上網/11401操作/3陳核/11401公告_2月份健保用藥品項價格檔異動V2.xlsx'#'附件3__通知公、協會明細'.A35]" table:style-name="ce11">
            <text:p>33</text:p>
          </table:table-cell>
          <table:table-cell office:value-type="string" table:style-name="ce12">
            <text:p>1140050295</text:p>
          </table:table-cell>
          <table:table-cell office:value-type="string" table:style-name="ce13">
            <text:p>KC01179255</text:p>
          </table:table-cell>
          <table:table-cell office:value-type="string" table:style-name="ce14">
            <text:p>ENHERTU 100 mg powder for concentrate for solution for infusion</text:p>
          </table:table-cell>
          <table:table-cell office:value-type="string" table:style-name="ce14">
            <text:p>台灣第一三共股份有限公司</text:p>
          </table:table-cell>
          <table:table-cell office:value-type="string" table:style-name="ce14">
            <text:p>TRASTUZUMAB DERUXTECAN 100 MG</text:p>
          </table:table-cell>
          <table:table-cell office:value-type="string" table:style-name="ce13">
            <text:p>凍晶注射劑</text:p>
          </table:table-cell>
          <table:table-cell office:value-type="string" table:style-name="ce13">
            <text:p>100 MG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27064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5])/13;0);ROUNDUP(LEN([.E35])/13;0);ROUNDUP(LEN([.L35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4" table:formula="of:=['file:///U:/21_每月藥價上網/11401操作/3陳核/11401公告_2月份健保用藥品項價格檔異動V2.xlsx'#'附件3__通知公、協會明細'.A36]" table:style-name="ce11">
            <text:p>34</text:p>
          </table:table-cell>
          <table:table-cell office:value-type="string" table:style-name="ce12">
            <text:p>1140050299</text:p>
          </table:table-cell>
          <table:table-cell office:value-type="string" table:style-name="ce13">
            <text:p>BC28198100</text:p>
          </table:table-cell>
          <table:table-cell office:value-type="string" table:style-name="ce14">
            <text:p>KOSELUGO CAPSULES 10MG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SELUMETINIB HYD-SULFATE (SELUMETINIB SULFATE) 10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258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6])/13;0);ROUNDUP(LEN([.E36])/13;0);ROUNDUP(LEN([.L36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5" table:formula="of:=['file:///U:/21_每月藥價上網/11401操作/3陳核/11401公告_2月份健保用藥品項價格檔異動V2.xlsx'#'附件3__通知公、協會明細'.A37]" table:style-name="ce11">
            <text:p>35</text:p>
          </table:table-cell>
          <table:table-cell office:value-type="string" table:style-name="ce12">
            <text:p>1140050299</text:p>
          </table:table-cell>
          <table:table-cell office:value-type="string" table:style-name="ce13">
            <text:p>BC28199100</text:p>
          </table:table-cell>
          <table:table-cell office:value-type="string" table:style-name="ce14">
            <text:p>KOSELUGO CAPSULES 25MG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SELUMETINIB HYD-SULFATE (SELUMETINIB SULFATE) 25 MG</text:p>
          </table:table-cell>
          <table:table-cell office:value-type="string" table:style-name="ce13">
            <text:p>膠囊劑</text:p>
          </table:table-cell>
          <table:table-cell table:style-name="ce13"/>
          <table:table-cell office:value-type="string" table:style-name="ce15">
            <text:p>--</text:p>
          </table:table-cell>
          <table:table-cell office:value-type="string" table:style-name="ce15">
            <text:p>5823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7])/13;0);ROUNDUP(LEN([.E37])/13;0);ROUNDUP(LEN([.L37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6" table:formula="of:=['file:///U:/21_每月藥價上網/11401操作/3陳核/11401公告_2月份健保用藥品項價格檔異動V2.xlsx'#'附件3__通知公、協會明細'.A38]" table:style-name="ce11">
            <text:p>36</text:p>
          </table:table-cell>
          <table:table-cell office:value-type="string" table:style-name="ce12">
            <text:p>1140050303</text:p>
          </table:table-cell>
          <table:table-cell office:value-type="string" table:style-name="ce13">
            <text:p>YC00004217</text:p>
          </table:table-cell>
          <table:table-cell office:value-type="string" table:style-name="ce14">
            <text:p>REPLAGAL 1MG/ML CONCENTRATION FOR SOLUTION FOR INFUSION</text:p>
          </table:table-cell>
          <table:table-cell office:value-type="string" table:style-name="ce14">
            <text:p>台灣武田藥品工業股份有限公司</text:p>
          </table:table-cell>
          <table:table-cell office:value-type="string" table:style-name="ce14">
            <text:p>AGALSIDASE ALFA 1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3.5 ML</text:p>
          </table:table-cell>
          <table:table-cell office:value-type="string" table:style-name="ce15">
            <text:p>66549</text:p>
          </table:table-cell>
          <table:table-cell office:value-type="string" table:style-name="ce15">
            <text:p>54239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8])/13;0);ROUNDUP(LEN([.E38])/13;0);ROUNDUP(LEN([.L38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7" table:formula="of:=['file:///U:/21_每月藥價上網/11401操作/3陳核/11401公告_2月份健保用藥品項價格檔異動V2.xlsx'#'附件3__通知公、協會明細'.A39]" table:style-name="ce11">
            <text:p>37</text:p>
          </table:table-cell>
          <table:table-cell office:value-type="string" table:style-name="ce12">
            <text:p>1140050323</text:p>
          </table:table-cell>
          <table:table-cell office:value-type="string" table:style-name="ce13">
            <text:p>X000341229</text:p>
          </table:table-cell>
          <table:table-cell office:value-type="string" table:style-name="ce14">
            <text:p>ELFABRIO 2MG/ML CONCENTRATE FOR SOLUTION FOR INFUSION</text:p>
          </table:table-cell>
          <table:table-cell office:value-type="string" table:style-name="ce14">
            <text:p>友華生技醫藥股份有限公司</text:p>
          </table:table-cell>
          <table:table-cell office:value-type="string" table:style-name="ce14">
            <text:p>PEGUNIGALSIDASE ALFA 2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49554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39])/13;0);ROUNDUP(LEN([.E39])/13;0);ROUNDUP(LEN([.L39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8" table:formula="of:=['file:///U:/21_每月藥價上網/11401操作/3陳核/11401公告_2月份健保用藥品項價格檔異動V2.xlsx'#'附件3__通知公、協會明細'.A40]" table:style-name="ce11">
            <text:p>38</text:p>
          </table:table-cell>
          <table:table-cell office:value-type="string" table:style-name="ce12">
            <text:p>1140050387</text:p>
          </table:table-cell>
          <table:table-cell office:value-type="string" table:style-name="ce13">
            <text:p>YC00016243</text:p>
          </table:table-cell>
          <table:table-cell office:value-type="string" table:style-name="ce14">
            <text:p>SOLIRIS 300 MG CONCENTRATE FOR SOLUTION FOR INFUSION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Eculizumab 10 MG/ML</text:p>
          </table:table-cell>
          <table:table-cell office:value-type="string" table:style-name="ce13">
            <text:p>注射液劑</text:p>
          </table:table-cell>
          <table:table-cell office:value-type="string" table:style-name="ce13">
            <text:p>30 ML</text:p>
          </table:table-cell>
          <table:table-cell office:value-type="string" table:style-name="ce15">
            <text:p>141937</text:p>
          </table:table-cell>
          <table:table-cell office:value-type="string" table:style-name="ce15">
            <text:p>122130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0])/13;0);ROUNDUP(LEN([.E40])/13;0);ROUNDUP(LEN([.L40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39" table:formula="of:=['file:///U:/21_每月藥價上網/11401操作/3陳核/11401公告_2月份健保用藥品項價格檔異動V2.xlsx'#'附件3__通知公、協會明細'.A41]" table:style-name="ce11">
            <text:p>39</text:p>
          </table:table-cell>
          <table:table-cell office:value-type="string" table:style-name="ce12">
            <text:p>1140050387</text:p>
          </table:table-cell>
          <table:table-cell office:value-type="string" table:style-name="ce13">
            <text:p>YC00045216</text:p>
          </table:table-cell>
          <table:table-cell office:value-type="string" table:style-name="ce14">
            <text:p>ULTOMIRIS CONCENTRATE FOR SOLUTION FOR INFUSION 100MG/ML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RAVULIZUMAB 100 MG/ML</text:p>
          </table:table-cell>
          <table:table-cell office:value-type="string" table:style-name="ce13">
            <text:p>注射液</text:p>
          </table:table-cell>
          <table:table-cell office:value-type="string" table:style-name="ce13">
            <text:p>3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133233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1])/13;0);ROUNDUP(LEN([.E41])/13;0);ROUNDUP(LEN([.L41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0" table:formula="of:=['file:///U:/21_每月藥價上網/11401操作/3陳核/11401公告_2月份健保用藥品項價格檔異動V2.xlsx'#'附件3__通知公、協會明細'.A42]" table:style-name="ce11">
            <text:p>40</text:p>
          </table:table-cell>
          <table:table-cell office:value-type="string" table:style-name="ce12">
            <text:p>1140050387</text:p>
          </table:table-cell>
          <table:table-cell office:value-type="string" table:style-name="ce13">
            <text:p>YC000452C3</text:p>
          </table:table-cell>
          <table:table-cell office:value-type="string" table:style-name="ce14">
            <text:p>ULTOMIRIS CONCENTRATE FOR SOLUTION FOR INFUSION 100MG/ML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RAVULIZUMAB 100 MG/ML</text:p>
          </table:table-cell>
          <table:table-cell office:value-type="string" table:style-name="ce13">
            <text:p>注射液</text:p>
          </table:table-cell>
          <table:table-cell office:value-type="string" table:style-name="ce13">
            <text:p>11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43966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2])/13;0);ROUNDUP(LEN([.E42])/13;0);ROUNDUP(LEN([.L42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1" table:formula="of:=['file:///U:/21_每月藥價上網/11401操作/3陳核/11401公告_2月份健保用藥品項價格檔異動V2.xlsx'#'附件3__通知公、協會明細'.A43]" table:style-name="ce11">
            <text:p>41</text:p>
          </table:table-cell>
          <table:table-cell office:value-type="string" table:style-name="ce12">
            <text:p>1140670077</text:p>
          </table:table-cell>
          <table:table-cell office:value-type="string" table:style-name="ce13">
            <text:p>KC01166209</text:p>
          </table:table-cell>
          <table:table-cell office:value-type="string" table:style-name="ce14">
            <text:p>SKYRIZI 150 mg/ml solution for injection</text:p>
          </table:table-cell>
          <table:table-cell office:value-type="string" table:style-name="ce14">
            <text:p>瑞士商艾伯維藥品有限公司台灣分公司</text:p>
          </table:table-cell>
          <table:table-cell office:value-type="string" table:style-name="ce14">
            <text:p>RISANKIZUMAB 150 MG/ML</text:p>
          </table:table-cell>
          <table:table-cell office:value-type="string" table:style-name="ce13">
            <text:p>注射液劑</text:p>
          </table:table-cell>
          <table:table-cell office:value-type="string" table:style-name="ce13">
            <text:p>1 ML</text:p>
          </table:table-cell>
          <table:table-cell office:value-type="string" table:style-name="ce15">
            <text:p>93641</text:p>
          </table:table-cell>
          <table:table-cell office:value-type="string" table:style-name="ce15">
            <text:p>88206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3])/13;0);ROUNDUP(LEN([.E43])/13;0);ROUNDUP(LEN([.L43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2" table:formula="of:=['file:///U:/21_每月藥價上網/11401操作/3陳核/11401公告_2月份健保用藥品項價格檔異動V2.xlsx'#'附件3__通知公、協會明細'.A44]" table:style-name="ce11">
            <text:p>42</text:p>
          </table:table-cell>
          <table:table-cell office:value-type="string" table:style-name="ce12">
            <text:p>1140670117</text:p>
          </table:table-cell>
          <table:table-cell office:value-type="string" table:style-name="ce13">
            <text:p>KC01088229</text:p>
          </table:table-cell>
          <table:table-cell office:value-type="string" table:style-name="ce14">
            <text:p>IMFINZI INJECTION 50 MG/ML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DURVALUMAB 50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45606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4])/13;0);ROUNDUP(LEN([.E44])/13;0);ROUNDUP(LEN([.L44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3" table:formula="of:=['file:///U:/21_每月藥價上網/11401操作/3陳核/11401公告_2月份健保用藥品項價格檔異動V2.xlsx'#'附件3__通知公、協會明細'.A45]" table:style-name="ce11">
            <text:p>43</text:p>
          </table:table-cell>
          <table:table-cell office:value-type="string" table:style-name="ce12">
            <text:p>1140670117</text:p>
          </table:table-cell>
          <table:table-cell office:value-type="string" table:style-name="ce13">
            <text:p>KC01242235</text:p>
          </table:table-cell>
          <table:table-cell office:value-type="string" table:style-name="ce14">
            <text:p>IMJUDO INJECTION 20MG/ML</text:p>
          </table:table-cell>
          <table:table-cell office:value-type="string" table:style-name="ce14">
            <text:p>臺灣阿斯特捷利康股份有限公司</text:p>
          </table:table-cell>
          <table:table-cell office:value-type="string" table:style-name="ce14">
            <text:p>Tremelimumab 20 MG/ML</text:p>
          </table:table-cell>
          <table:table-cell office:value-type="string" table:style-name="ce13">
            <text:p>注射液劑</text:p>
          </table:table-cell>
          <table:table-cell office:value-type="string" table:style-name="ce13">
            <text:p>15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350000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5])/13;0);ROUNDUP(LEN([.E45])/13;0);ROUNDUP(LEN([.L45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4" table:formula="of:=['file:///U:/21_每月藥價上網/11401操作/3陳核/11401公告_2月份健保用藥品項價格檔異動V2.xlsx'#'附件3__通知公、協會明細'.A46]" table:style-name="ce11">
            <text:p>44</text:p>
          </table:table-cell>
          <table:table-cell office:value-type="string" table:style-name="ce12">
            <text:p>1140670138</text:p>
          </table:table-cell>
          <table:table-cell office:value-type="string" table:style-name="ce13">
            <text:p>KC00935257</text:p>
          </table:table-cell>
          <table:table-cell office:value-type="string" table:style-name="ce14">
            <text:p>BENLYSTA POWDER FOR SOLUTION FOR INFUSION</text:p>
          </table:table-cell>
          <table:table-cell office:value-type="string" table:style-name="ce14">
            <text:p>荷商葛蘭素史克藥廠股份有限公司台灣分公司</text:p>
          </table:table-cell>
          <table:table-cell office:value-type="string" table:style-name="ce14">
            <text:p>BELIMUMAB 120 MG</text:p>
          </table:table-cell>
          <table:table-cell office:value-type="string" table:style-name="ce13">
            <text:p>凍晶注射劑</text:p>
          </table:table-cell>
          <table:table-cell office:value-type="string" table:style-name="ce13">
            <text:p>120 MG</text:p>
          </table:table-cell>
          <table:table-cell office:value-type="string" table:style-name="ce15">
            <text:p>4055</text:p>
          </table:table-cell>
          <table:table-cell office:value-type="string" table:style-name="ce15">
            <text:p>3671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6])/13;0);ROUNDUP(LEN([.E46])/13;0);ROUNDUP(LEN([.L46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5" table:formula="of:=['file:///U:/21_每月藥價上網/11401操作/3陳核/11401公告_2月份健保用藥品項價格檔異動V2.xlsx'#'附件3__通知公、協會明細'.A47]" table:style-name="ce11">
            <text:p>45</text:p>
          </table:table-cell>
          <table:table-cell office:value-type="string" table:style-name="ce12">
            <text:p>1140670138</text:p>
          </table:table-cell>
          <table:table-cell office:value-type="string" table:style-name="ce13">
            <text:p>KC00935271</text:p>
          </table:table-cell>
          <table:table-cell office:value-type="string" table:style-name="ce14">
            <text:p>BENLYSTA POWDER FOR SOLUTION FOR INFUSION</text:p>
          </table:table-cell>
          <table:table-cell office:value-type="string" table:style-name="ce14">
            <text:p>荷商葛蘭素史克藥廠股份有限公司台灣分公司</text:p>
          </table:table-cell>
          <table:table-cell office:value-type="string" table:style-name="ce14">
            <text:p>BELIMUMAB 400 MG</text:p>
          </table:table-cell>
          <table:table-cell office:value-type="string" table:style-name="ce13">
            <text:p>凍晶注射劑</text:p>
          </table:table-cell>
          <table:table-cell office:value-type="string" table:style-name="ce13">
            <text:p>400 MG</text:p>
          </table:table-cell>
          <table:table-cell office:value-type="string" table:style-name="ce15">
            <text:p>13293</text:p>
          </table:table-cell>
          <table:table-cell office:value-type="string" table:style-name="ce15">
            <text:p>12034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7])/13;0);ROUNDUP(LEN([.E47])/13;0);ROUNDUP(LEN([.L47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6" table:formula="of:=['file:///U:/21_每月藥價上網/11401操作/3陳核/11401公告_2月份健保用藥品項價格檔異動V2.xlsx'#'附件3__通知公、協會明細'.A48]" table:style-name="ce11">
            <text:p>46</text:p>
          </table:table-cell>
          <table:table-cell office:value-type="string" table:style-name="ce12">
            <text:p>1130057452</text:p>
          </table:table-cell>
          <table:table-cell office:value-type="string" table:style-name="ce13">
            <text:p>X000331238</text:p>
          </table:table-cell>
          <table:table-cell office:value-type="string" table:style-name="ce14">
            <text:p>REMODULIN (TREPROSTINIL) INJECTION(5MG/ML)20 ML/VIAL</text:p>
          </table:table-cell>
          <table:table-cell office:value-type="string" table:style-name="ce14">
            <text:p>科懋生物科技股份有限公司</text:p>
          </table:table-cell>
          <table:table-cell office:value-type="string" table:style-name="ce14">
            <text:p>TREPROSTINIL 5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2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179618</text:p>
          </table:table-cell>
          <table:table-cell office:value-type="string" table:style-name="ce13">
            <text:p>114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48])/13;0);ROUNDUP(LEN([.E48])/13;0);ROUNDUP(LEN([.L48])/30;0))*10+20)/100;0)*100" table:style-name="ce10">
            <text:p>100</text:p>
          </table:table-cell>
          <table:table-cell table:number-columns-repeated="16371"/>
        </table:table-row>
        <table:table-row table:style-name="ro4">
          <table:table-cell office:value-type="float" office:value="47" table:formula="of:=['file:///U:/21_每月藥價上網/11401操作/3陳核/11401公告_2月份健保用藥品項價格檔異動V2.xlsx'#'附件3__通知公、協會明細'.A49]" table:style-name="ce11">
            <text:p>47</text:p>
          </table:table-cell>
          <table:table-cell office:value-type="string" table:style-name="ce12">
            <text:p>1130059955</text:p>
          </table:table-cell>
          <table:table-cell office:value-type="string" table:style-name="ce13">
            <text:p>X000339277</text:p>
          </table:table-cell>
          <table:table-cell office:value-type="string" table:style-name="ce14">
            <text:p>(113/11/01以後專案輸入)0.9% SODIUM CHLORIDE IN WATER FOR INJECTION (500ML)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SODIUM CHLORIDE 9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50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30.5</text:p>
          </table:table-cell>
          <table:table-cell office:value-type="string" table:style-name="ce13">
            <text:p>113/12/25</text:p>
          </table:table-cell>
          <table:table-cell office:value-type="string" table:style-name="ce16">
            <text:p>健保支付價為每袋40元，自113年12月25日起保險醫事服務機構申報30.5元，補付保險醫事服務機構購藥新增成本差額9.5元，並於114年4月1日取消支付。</text:p>
          </table:table-cell>
          <table:table-cell office:value-type="float" office:value="100" table:formula="of:=ROUNDUP((MAX(ROUNDUP(LEN([.D49])/13;0);ROUNDUP(LEN([.E49])/13;0);ROUNDUP(LEN([.L49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8" table:formula="of:=['file:///U:/21_每月藥價上網/11401操作/3陳核/11401公告_2月份健保用藥品項價格檔異動V2.xlsx'#'附件3__通知公、協會明細'.A50]" table:style-name="ce11">
            <text:p>48</text:p>
          </table:table-cell>
          <table:table-cell office:value-type="string" table:style-name="ce12">
            <text:p>1130059965</text:p>
          </table:table-cell>
          <table:table-cell office:value-type="string" table:style-name="ce13">
            <text:p>X000340229</text:p>
          </table:table-cell>
          <table:table-cell office:value-type="string" table:style-name="ce14">
            <text:p>MITOXANTRONE INJECTION USP 20MG/10ML</text:p>
          </table:table-cell>
          <table:table-cell office:value-type="string" table:style-name="ce14">
            <text:p>橫山企業有限公司</text:p>
          </table:table-cell>
          <table:table-cell office:value-type="string" table:style-name="ce14">
            <text:p>MITOXANTRONE (HCL) 2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0 ML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4160</text:p>
          </table:table-cell>
          <table:table-cell office:value-type="string" table:style-name="ce13">
            <text:p>114/01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0])/13;0);ROUNDUP(LEN([.E50])/13;0);ROUNDUP(LEN([.L50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49" table:formula="of:=['file:///U:/21_每月藥價上網/11401操作/3陳核/11401公告_2月份健保用藥品項價格檔異動V2.xlsx'#'附件3__通知公、協會明細'.A51]" table:style-name="ce11">
            <text:p>49</text:p>
          </table:table-cell>
          <table:table-cell office:value-type="string" table:style-name="ce12">
            <text:p>1130672622</text:p>
          </table:table-cell>
          <table:table-cell office:value-type="string" table:style-name="ce13">
            <text:p>X000331238</text:p>
          </table:table-cell>
          <table:table-cell office:value-type="string" table:style-name="ce14">
            <text:p>REMODULIN (TREPROSTINIL) INJECTION(5MG/ML)20 ML/VIAL</text:p>
          </table:table-cell>
          <table:table-cell office:value-type="string" table:style-name="ce14">
            <text:p>科懋生物科技股份有限公司</text:p>
          </table:table-cell>
          <table:table-cell office:value-type="string" table:style-name="ce14">
            <text:p>TREPROSTINIL 5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20 ML</text:p>
          </table:table-cell>
          <table:table-cell office:value-type="string" table:style-name="ce15">
            <text:p>179618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5/02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1])/13;0);ROUNDUP(LEN([.E51])/13;0);ROUNDUP(LEN([.L51])/30;0))*10+20)/100;0)*100" table:style-name="ce10">
            <text:p>100</text:p>
          </table:table-cell>
          <table:table-cell table:number-columns-repeated="16371"/>
        </table:table-row>
        <table:table-row table:style-name="ro4">
          <table:table-cell office:value-type="float" office:value="50" table:formula="of:=['file:///U:/21_每月藥價上網/11401操作/3陳核/11401公告_2月份健保用藥品項價格檔異動V2.xlsx'#'附件3__通知公、協會明細'.A52]" table:style-name="ce11">
            <text:p>50</text:p>
          </table:table-cell>
          <table:table-cell office:value-type="string" table:style-name="ce12">
            <text:p>1130673501</text:p>
          </table:table-cell>
          <table:table-cell office:value-type="string" table:style-name="ce13">
            <text:p>X000339277</text:p>
          </table:table-cell>
          <table:table-cell office:value-type="string" table:style-name="ce14">
            <text:p>(113/11/01以後專案輸入)0.9% SODIUM CHLORIDE IN WATER FOR INJECTION (500ML)</text:p>
          </table:table-cell>
          <table:table-cell office:value-type="string" table:style-name="ce14">
            <text:p>百特醫療產品股份有限公司</text:p>
          </table:table-cell>
          <table:table-cell office:value-type="string" table:style-name="ce14">
            <text:p>SODIUM CHLORIDE 9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500 ML</text:p>
          </table:table-cell>
          <table:table-cell office:value-type="string" table:style-name="ce15">
            <text:p>30.5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4/01</text:p>
          </table:table-cell>
          <table:table-cell office:value-type="string" table:style-name="ce16">
            <text:p>健保支付價為每袋40元，自113年12月25日起保險醫事服務機構申報30.5元，補付保險醫事服務機構購藥新增成本差額9.5元，並於114年4月1日取消支付。</text:p>
          </table:table-cell>
          <table:table-cell office:value-type="float" office:value="100" table:formula="of:=ROUNDUP((MAX(ROUNDUP(LEN([.D52])/13;0);ROUNDUP(LEN([.E52])/13;0);ROUNDUP(LEN([.L52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1" table:formula="of:=['file:///U:/21_每月藥價上網/11401操作/3陳核/11401公告_2月份健保用藥品項價格檔異動V2.xlsx'#'附件3__通知公、協會明細'.A53]" table:style-name="ce11">
            <text:p>51</text:p>
          </table:table-cell>
          <table:table-cell office:value-type="string" table:style-name="ce12">
            <text:p>1130673511</text:p>
          </table:table-cell>
          <table:table-cell office:value-type="string" table:style-name="ce13">
            <text:p>X000340229</text:p>
          </table:table-cell>
          <table:table-cell office:value-type="string" table:style-name="ce14">
            <text:p>MITOXANTRONE INJECTION USP 20MG/10ML</text:p>
          </table:table-cell>
          <table:table-cell office:value-type="string" table:style-name="ce14">
            <text:p>橫山企業有限公司</text:p>
          </table:table-cell>
          <table:table-cell office:value-type="string" table:style-name="ce14">
            <text:p>MITOXANTRONE (HCL) 2 MG/ML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0 ML</text:p>
          </table:table-cell>
          <table:table-cell office:value-type="string" table:style-name="ce15">
            <text:p>416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5/01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3])/13;0);ROUNDUP(LEN([.E53])/13;0);ROUNDUP(LEN([.L53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2" table:formula="of:=['file:///U:/21_每月藥價上網/11401操作/3陳核/11401公告_2月份健保用藥品項價格檔異動V2.xlsx'#'附件3__通知公、協會明細'.A54]" table:style-name="ce11">
            <text:p>52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014185100</text:p>
          </table:table-cell>
          <table:table-cell office:value-type="string" table:style-name="ce14">
            <text:p>DEXTROMETHORPHAN TABLETS "WINSTON"</text:p>
          </table:table-cell>
          <table:table-cell office:value-type="string" table:style-name="ce14">
            <text:p>溫士頓醫藥股份有限公司</text:p>
          </table:table-cell>
          <table:table-cell office:value-type="string" table:style-name="ce14">
            <text:p>DEXTROMETHORPHAN <text:s text:c="2"/>15.00 MG</text:p>
          </table:table-cell>
          <table:table-cell office:value-type="string" table:style-name="ce13">
            <text:p>一般錠劑膠囊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0.37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4])/13;0);ROUNDUP(LEN([.E54])/13;0);ROUNDUP(LEN([.L54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3" table:formula="of:=['file:///U:/21_每月藥價上網/11401操作/3陳核/11401公告_2月份健保用藥品項價格檔異動V2.xlsx'#'附件3__通知公、協會明細'.A55]" table:style-name="ce11">
            <text:p>53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08890100</text:p>
          </table:table-cell>
          <table:table-cell office:value-type="string" table:style-name="ce14">
            <text:p>WINACORT-A TABLETS "WINSTON"</text:p>
          </table:table-cell>
          <table:table-cell office:value-type="string" table:style-name="ce14">
            <text:p>溫士頓醫藥股份有限公司</text:p>
          </table:table-cell>
          <table:table-cell office:value-type="string" table:style-name="ce14">
            <text:p>TRIAMCINOLONE <text:s text:c="2"/>4.00 MG</text:p>
          </table:table-cell>
          <table:table-cell office:value-type="string" table:style-name="ce13">
            <text:p>一般錠劑膠囊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5])/13;0);ROUNDUP(LEN([.E55])/13;0);ROUNDUP(LEN([.L55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4" table:formula="of:=['file:///U:/21_每月藥價上網/11401操作/3陳核/11401公告_2月份健保用藥品項價格檔異動V2.xlsx'#'附件3__通知公、協會明細'.A56]" table:style-name="ce11">
            <text:p>54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14183100</text:p>
          </table:table-cell>
          <table:table-cell office:value-type="string" table:style-name="ce14">
            <text:p>DEXAMETHASONE TABLETS "WINSTON"</text:p>
          </table:table-cell>
          <table:table-cell office:value-type="string" table:style-name="ce14">
            <text:p>溫士頓醫藥股份有限公司</text:p>
          </table:table-cell>
          <table:table-cell office:value-type="string" table:style-name="ce14">
            <text:p>DEXAMETHASONE <text:s text:c="2"/>500.00 MCG</text:p>
          </table:table-cell>
          <table:table-cell office:value-type="string" table:style-name="ce13">
            <text:p>一般錠劑膠囊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6])/13;0);ROUNDUP(LEN([.E56])/13;0);ROUNDUP(LEN([.L56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5" table:formula="of:=['file:///U:/21_每月藥價上網/11401操作/3陳核/11401公告_2月份健保用藥品項價格檔異動V2.xlsx'#'附件3__通知公、協會明細'.A57]" table:style-name="ce11">
            <text:p>55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30987100</text:p>
          </table:table-cell>
          <table:table-cell office:value-type="string" table:style-name="ce14">
            <text:p>REBAMOL TABLETS 500MG (METHOCARBAMOL) " WINSTON "</text:p>
          </table:table-cell>
          <table:table-cell office:value-type="string" table:style-name="ce14">
            <text:p>溫士頓醫藥股份有限公司</text:p>
          </table:table-cell>
          <table:table-cell office:value-type="string" table:style-name="ce14">
            <text:p>METHOCARBAMOL <text:s/>500.00 MG</text:p>
          </table:table-cell>
          <table:table-cell office:value-type="string" table:style-name="ce13">
            <text:p>一般錠劑膠囊劑</text:p>
          </table:table-cell>
          <table:table-cell office:value-type="string" table:style-name="ce13">
            <text:p>.</text:p>
          </table:table-cell>
          <table:table-cell office:value-type="string" table:style-name="ce15">
            <text:p>1.5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7])/13;0);ROUNDUP(LEN([.E57])/13;0);ROUNDUP(LEN([.L57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6" table:formula="of:=['file:///U:/21_每月藥價上網/11401操作/3陳核/11401公告_2月份健保用藥品項價格檔異動V2.xlsx'#'附件3__通知公、協會明細'.A58]" table:style-name="ce11">
            <text:p>56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60979209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瑞士藥廠股份有限公司</text:p>
          </table:table-cell>
          <table:table-cell office:value-type="string" table:style-name="ce14">
            <text:p>CEFOPERAZONE 500MG + SULBACTAM 500MG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1 GM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8])/13;0);ROUNDUP(LEN([.E58])/13;0);ROUNDUP(LEN([.L58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7" table:formula="of:=['file:///U:/21_每月藥價上網/11401操作/3陳核/11401公告_2月份健保用藥品項價格檔異動V2.xlsx'#'附件3__通知公、協會明細'.A59]" table:style-name="ce11">
            <text:p>57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60979212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瑞士藥廠股份有限公司</text:p>
          </table:table-cell>
          <table:table-cell office:value-type="string" table:style-name="ce14">
            <text:p>CEFOPERAZONE 1 GM + SULBACTAM 1 GM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2 GM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59])/13;0);ROUNDUP(LEN([.E59])/13;0);ROUNDUP(LEN([.L59])/30;0))*10+20)/100;0)*100" table:style-name="ce10">
            <text:p>100</text:p>
          </table:table-cell>
          <table:table-cell table:number-columns-repeated="16371"/>
        </table:table-row>
        <table:table-row table:style-name="ro3">
          <table:table-cell office:value-type="float" office:value="58" table:formula="of:=['file:///U:/21_每月藥價上網/11401操作/3陳核/11401公告_2月份健保用藥品項價格檔異動V2.xlsx'#'附件3__通知公、協會明細'.A60]" table:style-name="ce11">
            <text:p>58</text:p>
          </table:table-cell>
          <table:table-cell office:value-type="string" table:style-name="ce12">
            <text:p>1140670066</text:p>
          </table:table-cell>
          <table:table-cell office:value-type="string" table:style-name="ce13">
            <text:p>AC60979219</text:p>
          </table:table-cell>
          <table:table-cell office:value-type="string" table:style-name="ce14">
            <text:p>CEFUAN FOR INJECTION</text:p>
          </table:table-cell>
          <table:table-cell office:value-type="string" table:style-name="ce14">
            <text:p>瑞士藥廠股份有限公司</text:p>
          </table:table-cell>
          <table:table-cell office:value-type="string" table:style-name="ce14">
            <text:p>CEFOPERAZONE 2 GM + SULBACTAM 2 GM</text:p>
          </table:table-cell>
          <table:table-cell office:value-type="string" table:style-name="ce13">
            <text:p>注射劑</text:p>
          </table:table-cell>
          <table:table-cell office:value-type="string" table:style-name="ce13">
            <text:p>4 GM</text:p>
          </table:table-cell>
          <table:table-cell office:value-type="string" table:style-name="ce15">
            <text:p>569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114/03/01</text:p>
          </table:table-cell>
          <table:table-cell office:value-type="string" table:style-name="ce16">
            <text:p>-</text:p>
          </table:table-cell>
          <table:table-cell office:value-type="float" office:value="100" table:formula="of:=ROUNDUP((MAX(ROUNDUP(LEN([.D60])/13;0);ROUNDUP(LEN([.E60])/13;0);ROUNDUP(LEN([.L60])/30;0))*10+20)/100;0)*100" table:style-name="ce10">
            <text:p>100</text:p>
          </table:table-cell>
          <table:table-cell table:number-columns-repeated="1637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60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'file:///U:/21_每月藥價上網/11401操作/3陳核/11401公告_2月份健保用藥品項價格檔異動V2.xlsx'#附件1__核定品項明細表" table:style-name="ta2">
        <table:table-source xlink:href="file:///U:/21_每月藥價上網/11401操作/3陳核/11401公告_2月份健保用藥品項價格檔異動V2.xlsx" table:table-name="附件1__核定品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1操作/3陳核/11401公告_2月份健保用藥品項價格檔異動V2.xlsx'#附件2" table:style-name="ta2">
        <table:table-source xlink:href="file:///U:/21_每月藥價上網/11401操作/3陳核/11401公告_2月份健保用藥品項價格檔異動V2.xlsx" table:table-name="附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1操作/3陳核/11401公告_2月份健保用藥品項價格檔異動V2.xlsx'#附件3__通知公、協會明細" table:style-name="ta2">
        <table:table-source xlink:href="file:///U:/21_每月藥價上網/11401操作/3陳核/11401公告_2月份健保用藥品項價格檔異動V2.xlsx" table:table-name="附件3__通知公、協會明細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float" office:value="10"/>
          <table:table-cell table:number-columns-repeated="16383"/>
        </table:table-row>
        <table:table-row>
          <table:table-cell office:value-type="float" office:value="11"/>
          <table:table-cell table:number-columns-repeated="16383"/>
        </table:table-row>
        <table:table-row>
          <table:table-cell office:value-type="float" office:value="12"/>
          <table:table-cell table:number-columns-repeated="16383"/>
        </table:table-row>
        <table:table-row>
          <table:table-cell office:value-type="float" office:value="13"/>
          <table:table-cell table:number-columns-repeated="16383"/>
        </table:table-row>
        <table:table-row>
          <table:table-cell office:value-type="float" office:value="14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16"/>
          <table:table-cell table:number-columns-repeated="16383"/>
        </table:table-row>
        <table:table-row>
          <table:table-cell office:value-type="float" office:value="17"/>
          <table:table-cell table:number-columns-repeated="16383"/>
        </table:table-row>
        <table:table-row>
          <table:table-cell office:value-type="float" office:value="18"/>
          <table:table-cell table:number-columns-repeated="16383"/>
        </table:table-row>
        <table:table-row>
          <table:table-cell office:value-type="float" office:value="19"/>
          <table:table-cell table:number-columns-repeated="16383"/>
        </table:table-row>
        <table:table-row>
          <table:table-cell office:value-type="float" office:value="20"/>
          <table:table-cell table:number-columns-repeated="16383"/>
        </table:table-row>
        <table:table-row>
          <table:table-cell office:value-type="float" office:value="21"/>
          <table:table-cell table:number-columns-repeated="16383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office:value-type="float" office:value="23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28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30"/>
          <table:table-cell table:number-columns-repeated="16383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32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35"/>
          <table:table-cell table:number-columns-repeated="16383"/>
        </table:table-row>
        <table:table-row>
          <table:table-cell office:value-type="float" office:value="36"/>
          <table:table-cell table:number-columns-repeated="16383"/>
        </table:table-row>
        <table:table-row>
          <table:table-cell office:value-type="float" office:value="37"/>
          <table:table-cell table:number-columns-repeated="16383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39"/>
          <table:table-cell table:number-columns-repeated="16383"/>
        </table:table-row>
        <table:table-row>
          <table:table-cell office:value-type="float" office:value="40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47"/>
          <table:table-cell table:number-columns-repeated="16383"/>
        </table:table-row>
        <table:table-row>
          <table:table-cell office:value-type="float" office:value="48"/>
          <table:table-cell table:number-columns-repeated="16383"/>
        </table:table-row>
        <table:table-row>
          <table:table-cell office:value-type="float" office:value="49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55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57"/>
          <table:table-cell table:number-columns-repeated="16383"/>
        </table:table-row>
        <table:table-row>
          <table:table-cell office:value-type="float" office:value="58"/>
          <table:table-cell table:number-columns-repeated="16383"/>
        </table:table-row>
        <table:table-row table:number-rows-repeated="1048516">
          <table:table-cell table:number-columns-repeated="16383"/>
        </table:table-row>
      </table:table>
      <table:table table:name="'file:///U:/21_每月藥價上網/11401操作/3陳核/11401公告_2月份健保用藥品項價格檔異動V2.xlsx'#附件5_每月藥價品項發文" table:style-name="ta2">
        <table:table-source xlink:href="file:///U:/21_每月藥價上網/11401操作/3陳核/11401公告_2月份健保用藥品項價格檔異動V2.xlsx" table:table-name="附件5_每月藥價品項發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1操作/3陳核/11401公告_2月份健保用藥品項價格檔異動V2.xlsx'#非核定區間" table:style-name="ta2">
        <table:table-source xlink:href="file:///U:/21_每月藥價上網/11401操作/3陳核/11401公告_2月份健保用藥品項價格檔異動V2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附件5_每月藥價品項發文.A2:附件5_每月藥價品項發文.M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羅培心</meta:initial-creator>
    <dc:creator>羅培心</dc:creator>
    <meta:creation-date>2025-01-22T02:40:48Z</meta:creation-date>
    <dc:date>2025-01-23T05:42:24Z</dc:date>
  </office:meta>
</office:document-meta>
</file>