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1.2791in" text:min-label-width="0.6666in"/>
      </text:list-level-style-number>
      <text:list-level-style-number text:level="2" style:num-suffix="、" style:num-format="甲, 乙, 丙, ...">
        <style:list-level-properties text:space-before="1.6125in" text:min-label-width="0.3333in"/>
      </text:list-level-style-number>
      <text:list-level-style-number text:level="3" style:num-suffix="." style:num-format="i">
        <style:list-level-properties fo:text-align="end" text:space-before="1.9458in" text:min-label-width="0.3333in"/>
      </text:list-level-style-number>
      <text:list-level-style-number text:level="4" style:num-suffix="." style:num-format="1">
        <style:list-level-properties text:space-before="2.2791in" text:min-label-width="0.3333in"/>
      </text:list-level-style-number>
      <text:list-level-style-number text:level="5" style:num-suffix="、" style:num-format="甲, 乙, 丙, ...">
        <style:list-level-properties text:space-before="2.6125in" text:min-label-width="0.3333in"/>
      </text:list-level-style-number>
      <text:list-level-style-number text:level="6" style:num-suffix="." style:num-format="i">
        <style:list-level-properties fo:text-align="end" text:space-before="2.9458in" text:min-label-width="0.3333in"/>
      </text:list-level-style-number>
      <text:list-level-style-number text:level="7" style:num-suffix="." style:num-format="1">
        <style:list-level-properties text:space-before="3.2791in" text:min-label-width="0.3333in"/>
      </text:list-level-style-number>
      <text:list-level-style-number text:level="8" style:num-suffix="、" style:num-format="甲, 乙, 丙, ...">
        <style:list-level-properties text:space-before="3.6125in" text:min-label-width="0.3333in"/>
      </text:list-level-style-number>
      <text:list-level-style-number text:level="9" style:num-suffix="." style:num-format="i">
        <style:list-level-properties fo:text-align="end" text:space-before="3.9458in" text:min-label-width="0.3333in"/>
      </text:list-level-style-number>
    </text:list-style>
    <text:list-style style:name="LFO11">
      <text:list-level-style-number text:level="1" style:num-prefix="(" style:num-suffix=")" style:num-format="1">
        <style:list-level-properties text:space-before="1.2791in" text:min-label-width="0.5in"/>
      </text:list-level-style-number>
      <text:list-level-style-number text:level="2" style:num-suffix="、" style:num-format="甲, 乙, 丙, ...">
        <style:list-level-properties text:space-before="1.6125in" text:min-label-width="0.3333in"/>
      </text:list-level-style-number>
      <text:list-level-style-number text:level="3" style:num-suffix="." style:num-format="i">
        <style:list-level-properties fo:text-align="end" text:space-before="1.9458in" text:min-label-width="0.3333in"/>
      </text:list-level-style-number>
      <text:list-level-style-number text:level="4" style:num-suffix="." style:num-format="1">
        <style:list-level-properties text:space-before="2.2791in" text:min-label-width="0.3333in"/>
      </text:list-level-style-number>
      <text:list-level-style-number text:level="5" style:num-suffix="、" style:num-format="甲, 乙, 丙, ...">
        <style:list-level-properties text:space-before="2.6125in" text:min-label-width="0.3333in"/>
      </text:list-level-style-number>
      <text:list-level-style-number text:level="6" style:num-suffix="." style:num-format="i">
        <style:list-level-properties fo:text-align="end" text:space-before="2.9458in" text:min-label-width="0.3333in"/>
      </text:list-level-style-number>
      <text:list-level-style-number text:level="7" style:num-suffix="." style:num-format="1">
        <style:list-level-properties text:space-before="3.2791in" text:min-label-width="0.3333in"/>
      </text:list-level-style-number>
      <text:list-level-style-number text:level="8" style:num-suffix="、" style:num-format="甲, 乙, 丙, ...">
        <style:list-level-properties text:space-before="3.6125in" text:min-label-width="0.3333in"/>
      </text:list-level-style-number>
      <text:list-level-style-number text:level="9" style:num-suffix="." style:num-format="i">
        <style:list-level-properties fo:text-align="end" text:space-before="3.9458in" text:min-label-width="0.3333in"/>
      </text:list-level-style-number>
    </text:list-style>
    <text:list-style style:name="LFO12">
      <text:list-level-style-number text:level="1" style:num-suffix="." style:num-format="A" style:num-letter-sync="true">
        <style:list-level-properties text:space-before="1.4756in" text:min-label-width="0.5208in"/>
      </text:list-level-style-number>
      <text:list-level-style-number text:level="2" style:num-suffix="、" style:num-format="甲, 乙, 丙, ...">
        <style:list-level-properties text:space-before="1.809in" text:min-label-width="0.3333in"/>
      </text:list-level-style-number>
      <text:list-level-style-number text:level="3" style:num-suffix="." style:num-format="i">
        <style:list-level-properties fo:text-align="end" text:space-before="2.1423in" text:min-label-width="0.3333in"/>
      </text:list-level-style-number>
      <text:list-level-style-number text:level="4" style:num-suffix="." style:num-format="1">
        <style:list-level-properties text:space-before="2.4756in" text:min-label-width="0.3333in"/>
      </text:list-level-style-number>
      <text:list-level-style-number text:level="5" style:num-suffix="、" style:num-format="甲, 乙, 丙, ...">
        <style:list-level-properties text:space-before="2.809in" text:min-label-width="0.3333in"/>
      </text:list-level-style-number>
      <text:list-level-style-number text:level="6" style:num-suffix="." style:num-format="i">
        <style:list-level-properties fo:text-align="end" text:space-before="3.1423in" text:min-label-width="0.3333in"/>
      </text:list-level-style-number>
      <text:list-level-style-number text:level="7" style:num-suffix="." style:num-format="1">
        <style:list-level-properties text:space-before="3.4756in" text:min-label-width="0.3333in"/>
      </text:list-level-style-number>
      <text:list-level-style-number text:level="8" style:num-suffix="、" style:num-format="甲, 乙, 丙, ...">
        <style:list-level-properties text:space-before="3.809in" text:min-label-width="0.3333in"/>
      </text:list-level-style-number>
      <text:list-level-style-number text:level="9" style:num-suffix="." style:num-format="i">
        <style:list-level-properties fo:text-align="end" text:space-before="4.1423in" text:min-label-width="0.3333in"/>
      </text:list-level-style-number>
    </text:list-style>
    <text:list-style style:name="LFO13">
      <text:list-level-style-number text:level="1" style:num-suffix="." style:num-format="1">
        <style:list-level-properties text:space-before="1.1597in" text:min-label-width="0.25in"/>
      </text:list-level-style-number>
      <text:list-level-style-number text:level="2" style:num-suffix="、" style:num-format="甲, 乙, 丙, ...">
        <style:list-level-properties text:space-before="1.493in" text:min-label-width="0.3333in"/>
      </text:list-level-style-number>
      <text:list-level-style-number text:level="3" style:num-suffix="." style:num-format="i">
        <style:list-level-properties fo:text-align="end" text:space-before="1.8263in" text:min-label-width="0.3333in"/>
      </text:list-level-style-number>
      <text:list-level-style-number text:level="4" style:num-suffix="." style:num-format="1">
        <style:list-level-properties text:space-before="2.1597in" text:min-label-width="0.3333in"/>
      </text:list-level-style-number>
      <text:list-level-style-number text:level="5" style:num-suffix="、" style:num-format="甲, 乙, 丙, ...">
        <style:list-level-properties text:space-before="2.493in" text:min-label-width="0.3333in"/>
      </text:list-level-style-number>
      <text:list-level-style-number text:level="6" style:num-suffix="." style:num-format="i">
        <style:list-level-properties fo:text-align="end" text:space-before="2.8263in" text:min-label-width="0.3333in"/>
      </text:list-level-style-number>
      <text:list-level-style-number text:level="7" style:num-suffix="." style:num-format="1">
        <style:list-level-properties text:space-before="3.1597in" text:min-label-width="0.3333in"/>
      </text:list-level-style-number>
      <text:list-level-style-number text:level="8" style:num-suffix="、" style:num-format="甲, 乙, 丙, ...">
        <style:list-level-properties text:space-before="3.493in" text:min-label-width="0.3333in"/>
      </text:list-level-style-number>
      <text:list-level-style-number text:level="9" style:num-suffix="." style:num-format="i">
        <style:list-level-properties fo:text-align="end" text:space-before="3.8263in" text:min-label-width="0.3333in"/>
      </text:list-level-style-number>
    </text:list-style>
    <text:list-style style:name="LFO14">
      <text:list-level-style-number text:level="1" text:style-name="WW_CharLFO14LVL1" style:num-suffix="." style:num-format="1">
        <style:list-level-properties text:space-before="1.159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2958in" text:min-label-width="0.6666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style:snap-to-layout-grid="false" fo:line-height="0.3611in"/>
      <style:text-properties style:font-name="標楷體" style:font-name-asian="標楷體" fo:font-size="14pt" style:font-size-asian="14pt" style:font-size-complex="14pt"/>
    </style:style>
    <style:style style:name="P4"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5"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6"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3611in" fo:margin-left="0.5888in" fo:text-indent="-0.5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8" style:parent-style-name="清單段落" style:family="paragraph">
      <style:paragraph-properties style:snap-to-layout-grid="false" fo:line-height="0.3611in" fo:margin-left="0.5819in" fo:text-indent="-0.3888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style:snap-to-layout-grid="false" fo:line-height="0.3611in" fo:margin-left="0in" fo:text-indent="0.1944in">
        <style:tab-stops>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3611in" fo:margin-left="0.5868in" fo:text-indent="0.00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3611in" fo:margin-left="0.5868in" fo:text-indent="0.101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3611in" fo:margin-left="1.084in" fo:text-indent="-0.2958in">
        <style:tab-stops/>
      </style:paragraph-properties>
      <style:text-properties style:font-name="標楷體" style:font-name-asian="標楷體" fo:font-size="14pt" style:font-size-asian="14pt" style:font-size-complex="14pt"/>
    </style:style>
    <style:style style:name="P23" style:parent-style-name="內文" style:list-style-name="LFO13" style:family="paragraph">
      <style:paragraph-properties style:snap-to-layout-grid="false" fo:line-height="0.3611in" fo:text-indent="-0.425in"/>
      <style:text-properties style:font-name="標楷體" style:font-name-asian="標楷體" fo:font-size="14pt" style:font-size-asian="14pt" style:font-size-complex="14pt"/>
    </style:style>
    <style:style style:name="P24" style:parent-style-name="內文" style:list-style-name="LFO11" style:family="paragraph">
      <style:paragraph-properties style:snap-to-layout-grid="false" fo:line-height="0.3611in" fo:margin-left="-0.0013in" fo:text-indent="1.2791in">
        <style:tab-stops/>
      </style:paragraph-properties>
      <style:text-properties style:font-name="標楷體" style:font-name-asian="標楷體" fo:font-size="14pt" style:font-size-asian="14pt" style:font-size-complex="14pt"/>
    </style:style>
    <style:style style:name="P25" style:parent-style-name="內文" style:list-style-name="LFO11" style:family="paragraph">
      <style:paragraph-properties style:snap-to-layout-grid="false" fo:line-height="0.3611in" fo:margin-left="1.6736in" fo:text-indent="-0.3944in">
        <style:tab-stops/>
      </style:paragraph-properties>
      <style:text-properties style:font-name="標楷體" style:font-name-asian="標楷體" fo:font-size="14pt" style:font-size-asian="14pt" style:font-size-complex="14pt"/>
    </style:style>
    <style:style style:name="P26" style:parent-style-name="內文" style:list-style-name="LFO11" style:family="paragraph">
      <style:paragraph-properties style:snap-to-layout-grid="false" fo:line-height="0.3611in"/>
      <style:text-properties style:font-name="標楷體" style:font-name-asian="標楷體" fo:font-size="14pt" style:font-size-asian="14pt" style:font-size-complex="14pt"/>
    </style:style>
    <style:style style:name="P27" style:parent-style-name="內文" style:list-style-name="LFO11" style:family="paragraph">
      <style:paragraph-properties style:snap-to-layout-grid="false" fo:line-height="0.3611in"/>
      <style:text-properties style:font-name="標楷體" style:font-name-asian="標楷體" fo:font-size="14pt" style:font-size-asian="14pt" style:font-size-complex="14pt"/>
    </style:style>
    <style:style style:name="P28" style:parent-style-name="內文" style:list-style-name="LFO11" style:family="paragraph">
      <style:paragraph-properties style:snap-to-layout-grid="false" fo:line-height="0.3611in"/>
      <style:text-properties style:font-name="標楷體" style:font-name-asian="標楷體" fo:font-size="14pt" style:font-size-asian="14pt" style:font-size-complex="14pt"/>
    </style:style>
    <style:style style:name="P29" style:parent-style-name="內文" style:list-style-name="LFO11" style:family="paragraph">
      <style:paragraph-properties style:snap-to-layout-grid="false" fo:line-height="0.3611in" fo:margin-left="1.6736in" fo:text-indent="-0.3944in">
        <style:tab-stops/>
      </style:paragraph-properties>
      <style:text-properties style:font-name="標楷體" style:font-name-asian="標楷體" fo:font-size="14pt" style:font-size-asian="14pt" style:font-size-complex="14pt"/>
    </style:style>
    <style:style style:name="P30" style:parent-style-name="內文" style:list-style-name="LFO11" style:family="paragraph">
      <style:paragraph-properties style:snap-to-layout-grid="false" fo:line-height="0.3611in"/>
      <style:text-properties style:font-name="標楷體" style:font-name-asian="標楷體" fo:font-size="14pt" style:font-size-asian="14pt" style:font-size-complex="14pt"/>
    </style:style>
    <style:style style:name="P31" style:parent-style-name="內文" style:list-style-name="LFO11" style:family="paragraph">
      <style:paragraph-properties style:snap-to-layout-grid="false" fo:line-height="0.3611in"/>
      <style:text-properties style:font-name="標楷體" style:font-name-asian="標楷體" fo:font-size="14pt" style:font-size-asian="14pt" style:font-size-complex="14pt"/>
    </style:style>
    <style:style style:name="P32" style:parent-style-name="內文" style:list-style-name="LFO11" style:family="paragraph">
      <style:paragraph-properties style:snap-to-layout-grid="false" fo:line-height="0.3611in" fo:margin-left="1.6736in" fo:text-indent="-0.3944in">
        <style:tab-stops/>
      </style:paragraph-properties>
      <style:text-properties style:font-name="標楷體" style:font-name-asian="標楷體" fo:font-size="14pt" style:font-size-asian="14pt" style:font-size-complex="14pt"/>
    </style:style>
    <style:style style:name="P33" style:parent-style-name="內文" style:list-style-name="LFO11" style:family="paragraph">
      <style:paragraph-properties style:snap-to-layout-grid="false" fo:line-height="0.3611in"/>
      <style:text-properties style:font-name="標楷體" style:font-name-asian="標楷體" fo:font-size="14pt" style:font-size-asian="14pt" style:font-size-complex="14pt"/>
    </style:style>
    <style:style style:name="P34" style:parent-style-name="內文" style:list-style-name="LFO12" style:family="paragraph">
      <style:paragraph-properties style:snap-to-layout-grid="false" fo:line-height="0.3611in" fo:margin-left="1.6736in" fo:text-indent="-0.1979in">
        <style:tab-stops/>
      </style:paragraph-properties>
      <style:text-properties style:font-name="標楷體" style:font-name-asian="標楷體" fo:font-size="14pt" style:font-size-asian="14pt" style:font-size-complex="14pt"/>
    </style:style>
    <style:style style:name="P35" style:parent-style-name="內文" style:list-style-name="LFO12" style:family="paragraph">
      <style:paragraph-properties style:snap-to-layout-grid="false" fo:line-height="0.3611in" fo:margin-left="1.6736in" fo:text-indent="-0.1979in">
        <style:tab-stops/>
      </style:paragraph-properties>
      <style:text-properties style:font-name="標楷體" style:font-name-asian="標楷體" fo:font-size="14pt" style:font-size-asian="14pt" style:font-size-complex="14pt"/>
    </style:style>
    <style:style style:name="P36" style:parent-style-name="內文" style:list-style-name="LFO13" style:family="paragraph">
      <style:paragraph-properties style:snap-to-layout-grid="false" fo:line-height="0.3611in"/>
      <style:text-properties style:font-name="標楷體" style:font-name-asian="標楷體" fo:font-size="14pt" style:font-size-asian="14pt" style:font-size-complex="14pt"/>
    </style:style>
    <style:style style:name="P37" style:parent-style-name="內文" style:list-style-name="LFO13" style:family="paragraph">
      <style:paragraph-properties style:snap-to-layout-grid="false" fo:line-height="0.3611in"/>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0.3611in" fo:margin-left="0.7868in">
        <style:tab-stops/>
      </style:paragraph-properties>
      <style:text-properties style:font-name="標楷體" style:font-name-asian="標楷體" fo:font-size="14pt" style:font-size-asian="14pt" style:font-size-complex="14pt"/>
    </style:style>
    <style:style style:name="P39" style:parent-style-name="內文" style:list-style-name="LFO14" style:family="paragraph">
      <style:paragraph-properties style:snap-to-layout-grid="false" fo:line-height="0.3611in"/>
      <style:text-properties style:font-name="標楷體" style:font-name-asian="標楷體" fo:font-size="14pt" style:font-size-asian="14pt" style:font-size-complex="14pt"/>
    </style:style>
    <style:style style:name="P40" style:parent-style-name="內文" style:list-style-name="LFO14" style:family="paragraph">
      <style:paragraph-properties style:snap-to-layout-grid="false" fo:line-height="0.3611in"/>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611in"/>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3611in" fo:margin-left="0.5888in" fo:text-indent="-0.5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3611in" fo:margin-left="0.5888in" fo:text-indent="-0.5888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style:snap-to-layout-grid="false" fo:line-height="0.3611in" fo:margin-left="0.5909in" fo:text-indent="-0.3937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style:snap-to-layout-grid="false" fo:line-height="0.3611in" fo:margin-left="0.5909in" fo:text-indent="-0.393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margin-top="0.125in" fo:line-height="0.3611in" fo:margin-left="0.5888in" fo:text-indent="-0.5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0.3611in" fo:margin-left="0.5888in" fo:text-indent="-0.5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3611in" fo:margin-left="0.5888in" fo:text-indent="-0.5888in">
        <style:tab-stops/>
      </style:paragraph-properties>
      <style:text-properties style:font-name="標楷體" style:font-name-asian="標楷體" fo:font-size="14pt" style:font-size-asian="14pt" style:font-size-complex="14pt"/>
    </style:style>
    <style:style style:name="P49" style:parent-style-name="清單段落" style:list-style-name="LFO6" style:family="paragraph">
      <style:paragraph-properties style:snap-to-layout-grid="false" fo:line-height="0.3611in" fo:margin-left="0.5909in" fo:text-indent="-0.3937in">
        <style:tab-stops/>
      </style:paragraph-properties>
      <style:text-properties style:font-name="標楷體" style:font-name-asian="標楷體" fo:font-size="14pt" style:font-size-asian="14pt" style:font-size-complex="14pt"/>
    </style:style>
    <style:style style:name="P50" style:parent-style-name="清單段落" style:list-style-name="LFO6" style:family="paragraph">
      <style:paragraph-properties style:snap-to-layout-grid="false" fo:line-height="0.3611in" fo:margin-left="0.5909in" fo:text-indent="-0.393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margin-top="0.125in" fo:line-height="0.3611in" fo:margin-left="0.5888in" fo:text-indent="-0.5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0.3611in" fo:margin-left="0.5888in" fo:text-indent="-0.5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3611in" fo:margin-left="0.5888in" fo:text-indent="-0.5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margin-top="0.125in" fo:line-height="0.3611in" fo:margin-left="0.5888in" fo:text-indent="-0.5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0.3611in" fo:margin-left="0.5888in" fo:text-indent="-0.5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0.3611in" fo:margin-left="0.5888in" fo:text-indent="-0.5888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style:snap-to-layout-grid="false" fo:margin-top="0.125in" fo:line-height="0.3611in" fo:margin-left="-0.0048in" fo:text-indent="0.004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line-height="0.3611in" fo:margin-left="0.5888in" fo:text-indent="-0.5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0.3611in" fo:margin-left="0.5888in" fo:text-indent="-0.5888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style:snap-to-layout-grid="false" fo:margin-top="0.125in" fo:line-height="0.3611in" fo:margin-left="-0.0048in" fo:text-indent="0.0041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line-height="0.3611in" fo:margin-left="0.5888in" fo:text-indent="-0.5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line-height="0.3611in" fo:margin-left="0.5888in" fo:text-indent="-0.5888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style:snap-to-layout-grid="false" fo:margin-top="0.125in" fo:line-height="0.3611in" fo:margin-left="-0.0048in" fo:text-indent="0.0041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0.3611in" fo:margin-left="0.5888in" fo:text-indent="-0.5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line-height="0.3611in" fo:margin-left="0.5888in" fo:text-indent="-0.5888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style:snap-to-layout-grid="false" fo:margin-top="0.125in" fo:line-height="0.3611in" fo:margin-left="-0.0048in" fo:text-indent="0.0041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0.3611in" fo:margin-left="0.5888in" fo:text-indent="-0.5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0.3611in" fo:margin-left="0.5888in" fo:text-indent="-0.5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0.3611in" fo:margin-left="0.5868in" fo:text-indent="0.00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3611in" fo:margin-left="1.179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style:snap-to-layout-grid="false" fo:margin-top="0.125in" fo:line-height="0.3611in" fo:margin-left="-0.0048in" fo:text-indent="0.0041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611in" fo:margin-left="0.5888in" fo:text-indent="-0.5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3611in" fo:margin-left="0.5888in" fo:text-indent="-0.5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margin-top="0.125in" fo:line-height="0.3611in" fo:margin-left="0.5888in" fo:text-indent="-0.5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3611in" fo:margin-left="0.5888in" fo:text-indent="-0.5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0.3611in" fo:margin-left="0.5888in" fo:text-indent="-0.5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margin-top="0.125in" fo:line-height="0.3611in" fo:margin-left="0.5888in" fo:text-indent="-0.5888in">
        <style:tab-stops/>
      </style:paragraph-properties>
    </style:style>
    <style:style style:name="T7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全民健康保險藥事小組第8屆第4次會議紀錄</text:p>
      <text:p text:style-name="P4">時間：98年7月2日上午9時30分</text:p>
      <text:p text:style-name="P5">地點：中央健康保險局9樓第1會議室（台北市信義路3段140號）</text:p>
      <text:p text:style-name="P6">主席：陳召集人燕惠 <text:s text:c="21"/><text:s text:c="11"/><text:s/>紀錄：李芝蘭</text:p>
      <text:p text:style-name="P7">出席人員：如會議簽到單<text:s/></text:p>
      <text:p text:style-name="P8">壹、主席致詞：（略）</text:p>
      <text:p text:style-name="P9">貳、上次會議紀錄確認：（略）<text:s/></text:p>
      <text:p text:style-name="P10">參、報告事項：</text:p>
      <text:p text:style-name="P11">報告案一</text:p>
      <text:p text:style-name="P12">案由：全民健康保險藥事小組待審議案件進度報告</text:p>
      <text:p text:style-name="P13">決定：洽悉。</text:p>
      <text:p text:style-name="P14">肆、提案討論：</text:p>
      <text:p text:style-name="P15">提案一</text:p>
      <text:p text:style-name="P16">案由：有關「德譽有限公司」申請抗病毒藥劑tromantadine (如Virumerz)比照10.7.5 acyclovir外用軟膏製劑開放給付規定乙案，提請討論。</text:p>
      <text:p text:style-name="P17">結論：</text:p>
      <text:p text:style-name="P18">一、為避免修訂本案藥品給付規定後所導致之健保財務衝擊，若廠商同意將本案藥品健保支付價降至與目前acyclovir外用軟膏製劑5公克規格之健保支付價68元者，始予以同意開放比照acyclovir外用軟膏製劑之給付規定。</text:p>
      <text:p text:style-name="P19">二、經重新檢視10.7.抗濾過性病毒劑之條文，修訂本類藥品分項如下:</text:p>
      <text:p text:style-name="P20">10.7.抗病毒劑Antiviral drugs</text:p>
      <text:p text:style-name="P21">10.7.1.<text:s/>抗疱疹病毒劑</text:p>
      <text:p text:style-name="P22">10.7.1.1.全身性抗疱疹病毒劑（如Acyclovir）；tromantadine；famciclovir；valaciclovir：</text:p>
      <text:list text:style-name="LFO13" text:continue-numbering="true">
        <text:list-item>
          <text:p text:style-name="P23">使用本類製劑應以下列適應症為限：</text:p>
        </text:list-item>
      </text:list>
      <text:soft-page-break/>
      <text:list text:style-name="LFO11" text:continue-numbering="true">
        <text:list-item>
          <text:p text:style-name="P24">疱疹性腦炎。</text:p>
        </text:list-item>
        <text:list-item>
          <text:p text:style-name="P25">帶狀疱疹或單純性疱疹侵犯三叉神經第一分枝VI皮節，可能危及眼角膜者。</text:p>
        </text:list-item>
        <text:list-item>
          <text:p text:style-name="P26">帶狀疱疹或單純性疱疹侵犯薦椎S2皮節，將影響排泄功能者。</text:p>
        </text:list-item>
        <text:list-item>
          <text:p text:style-name="P27">免疫機能不全、癌症、器官移植等病患之感染帶狀疱疹或單純性疱疹者。</text:p>
        </text:list-item>
        <text:list-item>
          <text:p text:style-name="P28">新生兒或免疫機能不全患者的水痘感染。</text:p>
        </text:list-item>
        <text:list-item>
          <text:p text:style-name="P29">罹患水痘，合併高燒 (口溫38℃以上) 及肺炎 (需Ｘ光顯示) 或腦膜炎，並須住院者（85/1/1）。</text:p>
        </text:list-item>
        <text:list-item>
          <text:p text:style-name="P30">帶狀疱疹或單純性疱疹所引起之角膜炎或角膜潰瘍者。</text:p>
        </text:list-item>
        <text:list-item>
          <text:p text:style-name="P31">急性視網膜壞死症 (acute retina necrosis)。</text:p>
        </text:list-item>
        <text:list-item>
          <text:p text:style-name="P32">帶狀疱疹發疹三日內且感染部位在頭頸部、生殖器周圍之病人，可給予五日內之口服或外用藥品(86/1/1、87/4/1)。</text:p>
        </text:list-item>
        <text:list-item>
          <text:p text:style-name="P33">骨髓移植術後病患得依下列規定預防性使用acyclovir：（87/11/1）</text:p>
        </text:list-item>
      </text:list>
      <text:list text:style-name="LFO12" text:continue-numbering="true">
        <text:list-item>
          <text:p text:style-name="P34">限接受異體骨髓移植病患。</text:p>
        </text:list-item>
        <text:list-item>
          <text:p text:style-name="P35">接受高劑量化療或全身放射治療 (TBI) 前一天至移植術後第卅天為止。</text:p>
        </text:list-item>
      </text:list>
      <text:list text:style-name="LFO13" text:continue-numbering="true">
        <text:list-item>
          <text:p text:style-name="P36">使用療程原則以十天為限，疱疹性腦炎得使用14至21天，口服、注射劑及外用藥膏擇一使用，不得合併使用。（95/6/1）</text:p>
        </text:list-item>
        <text:list-item>
          <text:p text:style-name="P37">其他廠牌同成分藥品比照辦理。</text:p>
        </text:list-item>
      </text:list>
      <text:p text:style-name="P38">10.7.1.2.局部抗疱疹病毒劑（如Acyclovir外用製劑）：</text:p>
      <text:list text:style-name="LFO14" text:continue-numbering="true">
        <text:list-item>
          <text:p text:style-name="P39">單純性疱疹(感染部位在頭頸部、生殖器周圍、嘴唇、口腔、<text:soft-page-break/>陰部)3日內可使用acyclovir藥膏，每次給予藥量限5公克以內。</text:p>
        </text:list-item>
        <text:list-item>
          <text:p text:style-name="P40">口服、注射劑及外用藥膏擇一使用，不得合併使用。</text:p>
        </text:list-item>
      </text:list>
      <text:p text:style-name="P41">提案二 <text:s text:c="39"/></text:p>
      <text:p text:style-name="P42">案由：有關「大統貿易股份有限公司」申復非固醇類抗發炎新藥Xefo 4mg及8mg F.C.<text:s/>Tablets<text:s/>(lornoxicam)健保支付價格核定乙案，提請討論。</text:p>
      <text:p text:style-name="P43">結論:</text:p>
      <text:list text:style-name="LFO5" text:continue-numbering="true">
        <text:list-item>
          <text:p text:style-name="P44">依據廠商所提供之發表文獻，lornoxicam和diclofenac有head-to-<text:s/>head<text:s/><text:s text:c="2"/>comparison，另無充分證據顯示本藥為selective或preferential COX-2抑制劑，故以diclofenac為核價參考品並無爭議。</text:p>
        </text:list-item>
        <text:list-item>
          <text:p text:style-name="P45">考量diclofenac tablet<text:s/>50mg每日用法次數與Xefo 4mg<text:s/>F.C.Tablets類似，故改以Xefo 4mg對diclofenac tablet<text:s/>50mg依藥價比例法換算，核定Xefo 4mg<text:s/>F.C.Tablets為每粒2.04元(1.66元*1.23=2.04元)，Xefo<text:s/>8mg<text:s/>F.C.Tablets依規格量換算核定為3.67元(2.04元*2*0.9=3.67元)。</text:p>
        </text:list-item>
      </text:list>
      <text:p text:style-name="P46">提案三 <text:s text:c="39"/></text:p>
      <text:p text:style-name="P47">案由：有關「美商亞培股份有限公司台灣分公司」申請修訂免疫抑制劑Humira（adalimumab, K000776283）藥品給付規定乙案，提請討論。</text:p>
      <text:p text:style-name="P48">結論：</text:p>
      <text:list text:style-name="LFO6" text:continue-numbering="true">
        <text:list-item>
          <text:p text:style-name="P49">參考學會及委員意見，同意本案藥品擴增給付於新適應症「克隆氏症」，給付規定則請台灣消化系醫學會參考目前用於類風濕性關節炎之給付規定架構（應含：納入條件及其定義、療效評估(包括時間間隔與續用標準)、排除條件與停止治療條件）協助擬訂後，再提會討論。</text:p>
        </text:list-item>
        <text:list-item>
          <text:p text:style-name="P50">另考量本案藥品擴增給付範圍後對健保財務之影響，請健保局與廠商進行價量協議。</text:p>
        </text:list-item>
      </text:list>
      <text:p text:style-name="P51">提案四</text:p>
      <text:p text:style-name="P52">案由：有關「吉發企業股份有限公司」申請調高第八凝血因子製劑Haemate P (K000426299、K000427299及K000430299)等3品項健保支付價格乙案，提請討論。</text:p>
      <text:p text:style-name="P53">結論：由於廠商未及補附資料，本案暫緩審議。</text:p>
      <text:p text:style-name="P54">提案五</text:p>
      <text:p text:style-name="P55">案由：有關「禾利行股份有限公司」申請抗反轉錄病毒藥物Truvada Tablets (tenofovir disoproxil 245mg + emtricitabine 200mg, B024769100)健保支付價格乙案，提請討論。</text:p>
      <text:p text:style-name="P56">結論：本案藥品之費用為行政院衛生署疾病管制局（以下簡稱疾病管制局）公務預算支付，針對藥價依藥價比例法或參考國際藥價及給付規定之會議討論結果，另函疾病管制局卓參。</text:p>
      <text:p text:style-name="P57">提案六</text:p>
      <text:p text:style-name="P58">案由：有關「美商默沙東藥廠股份有限公司」申請抗反轉錄病毒藥物Isentress Film Coated Tablets (raltegravir 400mg,<text:s/>B024988100)健保支付價格乙案，提請討論。</text:p>
      <text:p text:style-name="P59">結論：本案藥品之費用為疾病管制局公務預算支付，針對藥價參考國際藥價及給付規定之會議討論結果，另函疾病管制局卓參。</text:p>
      <text:p text:style-name="P60">提案七</text:p>
      <text:p text:style-name="P61">案由：有關「禾利行股份有限公司」申復抗反轉錄病毒藥物Viread Tablets (tenofovir disoproxil 245mg, B024690100)健保支付價格乙案，提請討論。</text:p>
      <text:p text:style-name="P62">結論：本案藥品之費用為疾病管制局公務預算支付，針對藥價依藥價比例<text:soft-page-break/>法或參考國際藥價及給付規定之會議討論結果，另函疾病管制局卓參。</text:p>
      <text:p text:style-name="P63">提案八<text:s text:c="93"/></text:p>
      <text:p text:style-name="P64">案由：有關「香港商愛力根有限公司台灣分公司」申請減輕屈光手術後眼睛痛新藥Acular LS Ophthalmic Solution 0.4% (ketorolac tromethamine 4mg, 5mL/瓶, B024916421)健保支付價格乙案，提請討論。</text:p>
      <text:p text:style-name="P65">結論：本案藥品之適應症為「適用於減輕角膜屈光手術後的眼睛痛」，惟全民健康保險並未給付角膜屈光手術，故不納入全民健康保險藥價基準收載。</text:p>
      <text:p text:style-name="P66">提案九</text:p>
      <text:p text:style-name="P67">案由：有關「台灣東洋藥品工業股份有限公司」申請修訂抗感染藥劑T.T.Y. Colimycin Injection 2,000,000 U (colistin methanesulfonate, A024961212)之給付規定乙案，提請討論。</text:p>
      <text:p text:style-name="P68">結論：同意依行政院衛生署核准之新適應症修訂本案藥品給付規定如下：</text:p>
      <text:p text:style-name="P69">10.8.6 Colistin注射劑：</text:p>
      <text:p text:style-name="P70">限經感染症專科醫師會診，確定使用於一般抗生素無效，且具多重抗藥性之革蘭氏陰性菌之嚴重感染。</text:p>
      <text:p text:style-name="P71">提案十</text:p>
      <text:p text:style-name="P72">案由：有關「宜泰貿易有限公司」申請調高擬交感神經興奮劑Proternol-L Injection<text:s/>(isoproterenol HCl，0.2mg/mL，1 mL，B012225209)健保支付價格乙案，提請討論。</text:p>
      <text:p text:style-name="P73">結論：本案藥品在臨床上雖有其他可替代之處置，但在高度房室傳導阻斷未能緊急裝置心臟節律器前，本案藥品能提供緊急之急救，故屬必要藥品，並同意適當調整藥價，依原則，以進口總成本之1.25倍核<text:soft-page-break/>定為65元。</text:p>
      <text:p text:style-name="P74">提案十一</text:p>
      <text:p text:style-name="P75">案由：有關「中華民國台灣黏多醣症協會」申請修訂Elaprase Solution for I.V. 2mg/mL 6mg/vial (idursulfase, X000081216)之給付規定乙案，提請討論。</text:p>
      <text:p text:style-name="P76">結論：本案給付規定修訂倘依澳洲LSDP之規定，則將造成目前使用病人無法使用本藥。建議中央健康保險局函請中華民國人類遺傳學會推派有治療經驗之醫師到會說明，提供相關建議，協助Elaprase Solution給付規定之訂定。</text:p>
      <text:p text:style-name="P77"><text:span text:style-name="T78">伍、散會：十三時四十五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樣式1" style:display-name="樣式1" style:family="paragraph" style:parent-style-name="內文">
      <style:paragraph-properties fo:widows="2" fo:orphans="2" fo:line-height="0.2638in" fo:margin-left="0.2965in" fo:text-indent="-0.2715in">
        <style:tab-stops/>
      </style:paragraph-properties>
      <style:text-properties style:font-name="Times New Roman"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8LVL1" style:family="text">
      <style:text-properties style:font-name-complex="Arial" fo:font-size="12pt" style:font-size-asian="12pt"/>
    </style:style>
    <style:style style:name="WW_CharLFO1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1.2791in" text:min-label-width="0.6666in"/>
      </text:list-level-style-number>
      <text:list-level-style-number text:level="2" style:num-suffix="、" style:num-format="甲, 乙, 丙, ...">
        <style:list-level-properties text:space-before="1.6125in" text:min-label-width="0.3333in"/>
      </text:list-level-style-number>
      <text:list-level-style-number text:level="3" style:num-suffix="." style:num-format="i">
        <style:list-level-properties fo:text-align="end" text:space-before="1.9458in" text:min-label-width="0.3333in"/>
      </text:list-level-style-number>
      <text:list-level-style-number text:level="4" style:num-suffix="." style:num-format="1">
        <style:list-level-properties text:space-before="2.2791in" text:min-label-width="0.3333in"/>
      </text:list-level-style-number>
      <text:list-level-style-number text:level="5" style:num-suffix="、" style:num-format="甲, 乙, 丙, ...">
        <style:list-level-properties text:space-before="2.6125in" text:min-label-width="0.3333in"/>
      </text:list-level-style-number>
      <text:list-level-style-number text:level="6" style:num-suffix="." style:num-format="i">
        <style:list-level-properties fo:text-align="end" text:space-before="2.9458in" text:min-label-width="0.3333in"/>
      </text:list-level-style-number>
      <text:list-level-style-number text:level="7" style:num-suffix="." style:num-format="1">
        <style:list-level-properties text:space-before="3.2791in" text:min-label-width="0.3333in"/>
      </text:list-level-style-number>
      <text:list-level-style-number text:level="8" style:num-suffix="、" style:num-format="甲, 乙, 丙, ...">
        <style:list-level-properties text:space-before="3.6125in" text:min-label-width="0.3333in"/>
      </text:list-level-style-number>
      <text:list-level-style-number text:level="9" style:num-suffix="." style:num-format="i">
        <style:list-level-properties fo:text-align="end" text:space-before="3.9458in" text:min-label-width="0.3333in"/>
      </text:list-level-style-number>
    </text:list-style>
    <text:list-style style:name="LFO11">
      <text:list-level-style-number text:level="1" style:num-prefix="(" style:num-suffix=")" style:num-format="1">
        <style:list-level-properties text:space-before="1.2791in" text:min-label-width="0.5in"/>
      </text:list-level-style-number>
      <text:list-level-style-number text:level="2" style:num-suffix="、" style:num-format="甲, 乙, 丙, ...">
        <style:list-level-properties text:space-before="1.6125in" text:min-label-width="0.3333in"/>
      </text:list-level-style-number>
      <text:list-level-style-number text:level="3" style:num-suffix="." style:num-format="i">
        <style:list-level-properties fo:text-align="end" text:space-before="1.9458in" text:min-label-width="0.3333in"/>
      </text:list-level-style-number>
      <text:list-level-style-number text:level="4" style:num-suffix="." style:num-format="1">
        <style:list-level-properties text:space-before="2.2791in" text:min-label-width="0.3333in"/>
      </text:list-level-style-number>
      <text:list-level-style-number text:level="5" style:num-suffix="、" style:num-format="甲, 乙, 丙, ...">
        <style:list-level-properties text:space-before="2.6125in" text:min-label-width="0.3333in"/>
      </text:list-level-style-number>
      <text:list-level-style-number text:level="6" style:num-suffix="." style:num-format="i">
        <style:list-level-properties fo:text-align="end" text:space-before="2.9458in" text:min-label-width="0.3333in"/>
      </text:list-level-style-number>
      <text:list-level-style-number text:level="7" style:num-suffix="." style:num-format="1">
        <style:list-level-properties text:space-before="3.2791in" text:min-label-width="0.3333in"/>
      </text:list-level-style-number>
      <text:list-level-style-number text:level="8" style:num-suffix="、" style:num-format="甲, 乙, 丙, ...">
        <style:list-level-properties text:space-before="3.6125in" text:min-label-width="0.3333in"/>
      </text:list-level-style-number>
      <text:list-level-style-number text:level="9" style:num-suffix="." style:num-format="i">
        <style:list-level-properties fo:text-align="end" text:space-before="3.9458in" text:min-label-width="0.3333in"/>
      </text:list-level-style-number>
    </text:list-style>
    <text:list-style style:name="LFO12">
      <text:list-level-style-number text:level="1" style:num-suffix="." style:num-format="A" style:num-letter-sync="true">
        <style:list-level-properties text:space-before="1.4756in" text:min-label-width="0.5208in"/>
      </text:list-level-style-number>
      <text:list-level-style-number text:level="2" style:num-suffix="、" style:num-format="甲, 乙, 丙, ...">
        <style:list-level-properties text:space-before="1.809in" text:min-label-width="0.3333in"/>
      </text:list-level-style-number>
      <text:list-level-style-number text:level="3" style:num-suffix="." style:num-format="i">
        <style:list-level-properties fo:text-align="end" text:space-before="2.1423in" text:min-label-width="0.3333in"/>
      </text:list-level-style-number>
      <text:list-level-style-number text:level="4" style:num-suffix="." style:num-format="1">
        <style:list-level-properties text:space-before="2.4756in" text:min-label-width="0.3333in"/>
      </text:list-level-style-number>
      <text:list-level-style-number text:level="5" style:num-suffix="、" style:num-format="甲, 乙, 丙, ...">
        <style:list-level-properties text:space-before="2.809in" text:min-label-width="0.3333in"/>
      </text:list-level-style-number>
      <text:list-level-style-number text:level="6" style:num-suffix="." style:num-format="i">
        <style:list-level-properties fo:text-align="end" text:space-before="3.1423in" text:min-label-width="0.3333in"/>
      </text:list-level-style-number>
      <text:list-level-style-number text:level="7" style:num-suffix="." style:num-format="1">
        <style:list-level-properties text:space-before="3.4756in" text:min-label-width="0.3333in"/>
      </text:list-level-style-number>
      <text:list-level-style-number text:level="8" style:num-suffix="、" style:num-format="甲, 乙, 丙, ...">
        <style:list-level-properties text:space-before="3.809in" text:min-label-width="0.3333in"/>
      </text:list-level-style-number>
      <text:list-level-style-number text:level="9" style:num-suffix="." style:num-format="i">
        <style:list-level-properties fo:text-align="end" text:space-before="4.1423in" text:min-label-width="0.3333in"/>
      </text:list-level-style-number>
    </text:list-style>
    <text:list-style style:name="LFO13">
      <text:list-level-style-number text:level="1" style:num-suffix="." style:num-format="1">
        <style:list-level-properties text:space-before="1.1597in" text:min-label-width="0.25in"/>
      </text:list-level-style-number>
      <text:list-level-style-number text:level="2" style:num-suffix="、" style:num-format="甲, 乙, 丙, ...">
        <style:list-level-properties text:space-before="1.493in" text:min-label-width="0.3333in"/>
      </text:list-level-style-number>
      <text:list-level-style-number text:level="3" style:num-suffix="." style:num-format="i">
        <style:list-level-properties fo:text-align="end" text:space-before="1.8263in" text:min-label-width="0.3333in"/>
      </text:list-level-style-number>
      <text:list-level-style-number text:level="4" style:num-suffix="." style:num-format="1">
        <style:list-level-properties text:space-before="2.1597in" text:min-label-width="0.3333in"/>
      </text:list-level-style-number>
      <text:list-level-style-number text:level="5" style:num-suffix="、" style:num-format="甲, 乙, 丙, ...">
        <style:list-level-properties text:space-before="2.493in" text:min-label-width="0.3333in"/>
      </text:list-level-style-number>
      <text:list-level-style-number text:level="6" style:num-suffix="." style:num-format="i">
        <style:list-level-properties fo:text-align="end" text:space-before="2.8263in" text:min-label-width="0.3333in"/>
      </text:list-level-style-number>
      <text:list-level-style-number text:level="7" style:num-suffix="." style:num-format="1">
        <style:list-level-properties text:space-before="3.1597in" text:min-label-width="0.3333in"/>
      </text:list-level-style-number>
      <text:list-level-style-number text:level="8" style:num-suffix="、" style:num-format="甲, 乙, 丙, ...">
        <style:list-level-properties text:space-before="3.493in" text:min-label-width="0.3333in"/>
      </text:list-level-style-number>
      <text:list-level-style-number text:level="9" style:num-suffix="." style:num-format="i">
        <style:list-level-properties fo:text-align="end" text:space-before="3.8263in" text:min-label-width="0.3333in"/>
      </text:list-level-style-number>
    </text:list-style>
    <text:list-style style:name="LFO14">
      <text:list-level-style-number text:level="1" text:style-name="WW_CharLFO14LVL1" style:num-suffix="." style:num-format="1">
        <style:list-level-properties text:space-before="1.159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2958in" text:min-label-width="0.6666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7in" fo:page-height="11.6937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藥事小組第8屆第4次會議紀錄</dc:title>
    <meta:keyword>全民健康保險、健保</meta:keyword>
    <meta:initial-creator>中央健康保險局</meta:initial-creator>
    <dc:creator>E00A0081</dc:creator>
    <meta:creation-date>2023-07-11T02:49:00Z</meta:creation-date>
    <dc:date>2023-07-11T02:49:00Z</dc:date>
    <meta:print-date>2009-07-09T04:06:00Z</meta:print-date>
    <meta:template xlink:href="Normal" xlink:type="simple"/>
    <meta:editing-cycles>2</meta:editing-cycles>
    <meta:editing-duration>PT0S</meta:editing-duration>
    <meta:document-statistic meta:page-count="6" meta:paragraph-count="7" meta:word-count="524" meta:character-count="3508" meta:row-count="24" meta:non-whitespace-character-count="2991"/>
  </office:meta>
</office:document-meta>
</file>