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比獎勵RCC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0">
            <text:p>112年「全民健康保險呼吸器依賴患者整合性照護前瞻性支付方式」計畫</text:p>
            <text:p>--RCC個案獎勵及醫院評比奬勵金明細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19">
            <text:p>分區別</text:p>
          </table:table-cell>
          <table:table-cell office:value-type="string" table:style-name="ce19">
            <text:p>層級別</text:p>
          </table:table-cell>
          <table:table-cell office:value-type="string" table:style-name="ce19">
            <text:p>醫事機構代碼</text:p>
          </table:table-cell>
          <table:table-cell office:value-type="string" table:style-name="ce19">
            <text:p>醫院簡稱</text:p>
          </table:table-cell>
          <table:table-cell office:value-type="string" table:style-name="ce20">
            <text:p>個案奬勵金</text:p>
          </table:table-cell>
          <table:table-cell office:value-type="string" table:style-name="ce20">
            <text:p>評比奬勵獎勵金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131010011</text:p>
          </table:table-cell>
          <table:table-cell office:value-type="string" table:style-name="ce4">
            <text:p>亞東醫院</text:p>
          </table:table-cell>
          <table:table-cell office:value-type="float" office:value="2754741" table:style-name="ce9">
            <text:p>2,754,741<text:s/></text:p>
          </table:table-cell>
          <table:table-cell office:value-type="float" office:value="3206344" table:style-name="ce9">
            <text:p>3,206,34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101100011</text:p>
          </table:table-cell>
          <table:table-cell office:value-type="string" table:style-name="ce4">
            <text:p>台北馬偕</text:p>
          </table:table-cell>
          <table:table-cell office:value-type="float" office:value="625637" table:style-name="ce9">
            <text:p>625,637<text:s/></text:p>
          </table:table-cell>
          <table:table-cell office:value-type="float" office:value="753565" table:style-name="ce9">
            <text:p>753,56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101150011</text:p>
          </table:table-cell>
          <table:table-cell office:value-type="string" table:style-name="ce4">
            <text:p>新光醫院</text:p>
          </table:table-cell>
          <table:table-cell office:value-type="float" office:value="252195" table:style-name="ce9">
            <text:p>252,195<text:s/></text:p>
          </table:table-cell>
          <table:table-cell office:value-type="float" office:value="187160" table:style-name="ce9">
            <text:p>187,16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0601160016</text:p>
          </table:table-cell>
          <table:table-cell office:value-type="string" table:style-name="ce4">
            <text:p>臺北榮總</text:p>
          </table:table-cell>
          <table:table-cell office:value-type="float" office:value="2250352" table:style-name="ce9">
            <text:p>2,250,352<text:s/></text:p>
          </table:table-cell>
          <table:table-cell office:value-type="float" office:value="1778019" table:style-name="ce9">
            <text:p>1,778,01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0401180014</text:p>
          </table:table-cell>
          <table:table-cell office:value-type="string" table:style-name="ce4">
            <text:p>台大醫院</text:p>
          </table:table-cell>
          <table:table-cell office:value-type="float" office:value="795383" table:style-name="ce9">
            <text:p>795,383<text:s/></text:p>
          </table:table-cell>
          <table:table-cell office:value-type="float" office:value="856995" table:style-name="ce9">
            <text:p>856,99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0501110514</text:p>
          </table:table-cell>
          <table:table-cell office:value-type="string" table:style-name="ce4">
            <text:p>三軍總醫院</text:p>
          </table:table-cell>
          <table:table-cell office:value-type="float" office:value="1367671" table:style-name="ce9">
            <text:p>1,367,671<text:s/></text:p>
          </table:table-cell>
          <table:table-cell office:value-type="float" office:value="1329820" table:style-name="ce9">
            <text:p>1,329,82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101020018</text:p>
          </table:table-cell>
          <table:table-cell office:value-type="string" table:style-name="ce4">
            <text:p>國泰醫院</text:p>
          </table:table-cell>
          <table:table-cell office:value-type="float" office:value="43649" table:style-name="ce9">
            <text:p>43,649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34020028</text:p>
          </table:table-cell>
          <table:table-cell office:value-type="string" table:style-name="ce4">
            <text:p>羅東聖母</text:p>
          </table:table-cell>
          <table:table-cell office:value-type="float" office:value="184296" table:style-name="ce8">
            <text:p>184,296<text:s/></text:p>
          </table:table-cell>
          <table:table-cell office:value-type="float" office:value="187160" table:style-name="ce8">
            <text:p>187,16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434010518</text:p>
          </table:table-cell>
          <table:table-cell office:value-type="string" table:style-name="ce4">
            <text:p>陽大醫院</text:p>
          </table:table-cell>
          <table:table-cell office:value-type="float" office:value="426791" table:style-name="ce9">
            <text:p>426,791<text:s/></text:p>
          </table:table-cell>
          <table:table-cell office:value-type="float" office:value="487601" table:style-name="ce9">
            <text:p>487,60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11060015</text:p>
          </table:table-cell>
          <table:table-cell office:value-type="string" table:style-name="ce4">
            <text:p>長庚基隆</text:p>
          </table:table-cell>
          <table:table-cell office:value-type="float" office:value="877831" table:style-name="ce9">
            <text:p>877,831<text:s/></text:p>
          </table:table-cell>
          <table:table-cell office:value-type="float" office:value="975201" table:style-name="ce9">
            <text:p>975,20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34020019</text:p>
          </table:table-cell>
          <table:table-cell office:value-type="string" table:style-name="ce4">
            <text:p>羅東博愛</text:p>
          </table:table-cell>
          <table:table-cell office:value-type="float" office:value="863281" table:style-name="ce9">
            <text:p>863,281<text:s/></text:p>
          </table:table-cell>
          <table:table-cell office:value-type="float" office:value="916098" table:style-name="ce9">
            <text:p>916,09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301170017</text:p>
          </table:table-cell>
          <table:table-cell office:value-type="string" table:style-name="ce4">
            <text:p>台北醫大</text:p>
          </table:table-cell>
          <table:table-cell office:value-type="float" office:value="111548" table:style-name="ce9">
            <text:p>111,548<text:s/></text:p>
          </table:table-cell>
          <table:table-cell office:value-type="float" office:value="192085" table:style-name="ce9">
            <text:p>192,08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01160017</text:p>
          </table:table-cell>
          <table:table-cell office:value-type="string" table:style-name="ce4">
            <text:p>振興醫院</text:p>
          </table:table-cell>
          <table:table-cell office:value-type="float" office:value="223095" table:style-name="ce9">
            <text:p>223,095<text:s/></text:p>
          </table:table-cell>
          <table:table-cell office:value-type="float" office:value="216711" table:style-name="ce9">
            <text:p>216,71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231050017</text:p>
          </table:table-cell>
          <table:table-cell office:value-type="string" table:style-name="ce4">
            <text:p>耕莘醫院</text:p>
          </table:table-cell>
          <table:table-cell office:value-type="float" office:value="775983" table:style-name="ce9">
            <text:p>775,983<text:s/></text:p>
          </table:table-cell>
          <table:table-cell office:value-type="float" office:value="640284" table:style-name="ce9">
            <text:p>640,28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31050515</text:p>
          </table:table-cell>
          <table:table-cell office:value-type="string" table:style-name="ce4">
            <text:p>台北慈濟</text:p>
          </table:table-cell>
          <table:table-cell office:value-type="float" office:value="839032" table:style-name="ce9">
            <text:p>839,032<text:s/></text:p>
          </table:table-cell>
          <table:table-cell office:value-type="float" office:value="768340" table:style-name="ce9">
            <text:p>768,34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331040513</text:p>
          </table:table-cell>
          <table:table-cell office:value-type="string" table:style-name="ce4">
            <text:p>雙和醫院</text:p>
          </table:table-cell>
          <table:table-cell office:value-type="float" office:value="601387" table:style-name="ce9">
            <text:p>601,387<text:s/></text:p>
          </table:table-cell>
          <table:table-cell office:value-type="float" office:value="797892" table:style-name="ce9">
            <text:p>797,89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7">
            <text:p>0931010016</text:p>
          </table:table-cell>
          <table:table-cell office:value-type="string" table:style-name="ce4">
            <text:p>中英醫院</text:p>
          </table:table-cell>
          <table:table-cell office:value-type="float" office:value="349192" table:style-name="ce9">
            <text:p>349,192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1-台北</text:p>
          </table:table-cell>
          <table:table-cell office:value-type="string" table:style-name="ce4">
            <text:p>3-地區醫院</text:p>
          </table:table-cell>
          <table:table-cell office:value-type="string" table:style-name="ce7">
            <text:p>1531010108</text:p>
          </table:table-cell>
          <table:table-cell office:value-type="string" table:style-name="ce4">
            <text:p>蕭中正醫院</text:p>
          </table:table-cell>
          <table:table-cell office:value-type="float" office:value="43649" table:style-name="ce9">
            <text:p>43,649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132070011</text:p>
          </table:table-cell>
          <table:table-cell office:value-type="string" table:style-name="ce4">
            <text:p>林口長庚</text:p>
          </table:table-cell>
          <table:table-cell office:value-type="float" office:value="1852660" table:style-name="ce9">
            <text:p>1,852,660<text:s/></text:p>
          </table:table-cell>
          <table:table-cell office:value-type="float" office:value="1854360" table:style-name="ce9">
            <text:p>1,854,36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412040012</text:p>
          </table:table-cell>
          <table:table-cell office:value-type="string" table:style-name="ce4">
            <text:p>臺大新竹</text:p>
          </table:table-cell>
          <table:table-cell office:value-type="float" office:value="1096076" table:style-name="ce9">
            <text:p>1,096,076<text:s/></text:p>
          </table:table-cell>
          <table:table-cell office:value-type="float" office:value="1093408" table:style-name="ce9">
            <text:p>1,093,40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132010014</text:p>
          </table:table-cell>
          <table:table-cell office:value-type="string" table:style-name="ce4">
            <text:p>部桃園</text:p>
          </table:table-cell>
          <table:table-cell office:value-type="float" office:value="790533" table:style-name="ce9">
            <text:p>790,533<text:s/></text:p>
          </table:table-cell>
          <table:table-cell office:value-type="float" office:value="650134" table:style-name="ce9">
            <text:p>650,13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532100049</text:p>
          </table:table-cell>
          <table:table-cell office:value-type="string" table:style-name="ce4">
            <text:p>聯新國際醫</text:p>
          </table:table-cell>
          <table:table-cell office:value-type="float" office:value="877831" table:style-name="ce9">
            <text:p>877,831<text:s/></text:p>
          </table:table-cell>
          <table:table-cell office:value-type="float" office:value="687074" table:style-name="ce9">
            <text:p>687,07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532011154</text:p>
          </table:table-cell>
          <table:table-cell office:value-type="string" table:style-name="ce4">
            <text:p>敏盛綜合</text:p>
          </table:table-cell>
          <table:table-cell office:value-type="float" office:value="218245" table:style-name="ce9">
            <text:p>218,245<text:s/></text:p>
          </table:table-cell>
          <table:table-cell office:value-type="float" office:value="192085" table:style-name="ce9">
            <text:p>192,08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2-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532090029</text:p>
          </table:table-cell>
          <table:table-cell office:value-type="string" table:style-name="ce4">
            <text:p>國軍桃園</text:p>
          </table:table-cell>
          <table:table-cell office:value-type="float" office:value="227945" table:style-name="ce9">
            <text:p>227,945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137010024</text:p>
          </table:table-cell>
          <table:table-cell office:value-type="string" table:style-name="ce4">
            <text:p>彰基</text:p>
          </table:table-cell>
          <table:table-cell office:value-type="float" office:value="4558902" table:style-name="ce9">
            <text:p>4,558,902<text:s/></text:p>
          </table:table-cell>
          <table:table-cell office:value-type="float" office:value="4720861" table:style-name="ce9">
            <text:p>4,720,86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317050017</text:p>
          </table:table-cell>
          <table:table-cell office:value-type="string" table:style-name="ce4">
            <text:p>中國附醫</text:p>
          </table:table-cell>
          <table:table-cell office:value-type="float" office:value="4971143" table:style-name="ce9">
            <text:p>4,971,143<text:s/></text:p>
          </table:table-cell>
          <table:table-cell office:value-type="float" office:value="5149358" table:style-name="ce9">
            <text:p>5,149,35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0617060018</text:p>
          </table:table-cell>
          <table:table-cell office:value-type="string" table:style-name="ce4">
            <text:p>臺中榮總</text:p>
          </table:table-cell>
          <table:table-cell office:value-type="float" office:value="1430719" table:style-name="ce9">
            <text:p>1,430,719<text:s/></text:p>
          </table:table-cell>
          <table:table-cell office:value-type="float" office:value="1472652" table:style-name="ce9">
            <text:p>1,472,65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317040011</text:p>
          </table:table-cell>
          <table:table-cell office:value-type="string" table:style-name="ce4">
            <text:p>中山附醫</text:p>
          </table:table-cell>
          <table:table-cell office:value-type="float" office:value="693535" table:style-name="ce9">
            <text:p>693,535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36200015</text:p>
          </table:table-cell>
          <table:table-cell office:value-type="string" table:style-name="ce4">
            <text:p>大里仁愛</text:p>
          </table:table-cell>
          <table:table-cell office:value-type="float" office:value="955429" table:style-name="ce9">
            <text:p>955,429<text:s/></text:p>
          </table:table-cell>
          <table:table-cell office:value-type="float" office:value="748639" table:style-name="ce9">
            <text:p>748,63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936050029</text:p>
          </table:table-cell>
          <table:table-cell office:value-type="string" table:style-name="ce4">
            <text:p>光田綜合</text:p>
          </table:table-cell>
          <table:table-cell office:value-type="float" office:value="717785" table:style-name="ce9">
            <text:p>717,785<text:s/></text:p>
          </table:table-cell>
          <table:table-cell office:value-type="float" office:value="620583" table:style-name="ce9">
            <text:p>620,58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937010019</text:p>
          </table:table-cell>
          <table:table-cell office:value-type="string" table:style-name="ce4">
            <text:p>秀傳醫院</text:p>
          </table:table-cell>
          <table:table-cell office:value-type="float" office:value="843882" table:style-name="ce9">
            <text:p>843,882<text:s/></text:p>
          </table:table-cell>
          <table:table-cell office:value-type="float" office:value="728938" table:style-name="ce9">
            <text:p>728,93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117030010</text:p>
          </table:table-cell>
          <table:table-cell office:value-type="string" table:style-name="ce4">
            <text:p>部臺中</text:p>
          </table:table-cell>
          <table:table-cell office:value-type="float" office:value="538338" table:style-name="ce9">
            <text:p>538,338<text:s/></text:p>
          </table:table-cell>
          <table:table-cell office:value-type="float" office:value="571330" table:style-name="ce9">
            <text:p>571,33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517061032</text:p>
          </table:table-cell>
          <table:table-cell office:value-type="string" table:style-name="ce4">
            <text:p>澄清中港</text:p>
          </table:table-cell>
          <table:table-cell office:value-type="float" office:value="300694" table:style-name="ce9">
            <text:p>300,694<text:s/></text:p>
          </table:table-cell>
          <table:table-cell office:value-type="float" office:value="256113" table:style-name="ce9">
            <text:p>256,11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36090519</text:p>
          </table:table-cell>
          <table:table-cell office:value-type="string" table:style-name="ce4">
            <text:p>台中慈濟</text:p>
          </table:table-cell>
          <table:table-cell office:value-type="float" office:value="276444" table:style-name="ce9">
            <text:p>276,444<text:s/></text:p>
          </table:table-cell>
          <table:table-cell office:value-type="float" office:value="379245" table:style-name="ce9">
            <text:p>379,24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917070029</text:p>
          </table:table-cell>
          <table:table-cell office:value-type="string" table:style-name="ce4">
            <text:p>林新醫院</text:p>
          </table:table-cell>
          <table:table-cell office:value-type="float" office:value="261894" table:style-name="ce9">
            <text:p>261,894<text:s/></text:p>
          </table:table-cell>
          <table:table-cell office:value-type="float" office:value="349693" table:style-name="ce9">
            <text:p>349,69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936060016</text:p>
          </table:table-cell>
          <table:table-cell office:value-type="string" table:style-name="ce4">
            <text:p>童綜合醫院</text:p>
          </table:table-cell>
          <table:table-cell office:value-type="float" office:value="475290" table:style-name="ce9">
            <text:p>475,290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136010010</text:p>
          </table:table-cell>
          <table:table-cell office:value-type="string" table:style-name="ce4">
            <text:p>部豐原</text:p>
          </table:table-cell>
          <table:table-cell office:value-type="float" office:value="174596" table:style-name="ce9">
            <text:p>174,596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3-中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137170515</text:p>
          </table:table-cell>
          <table:table-cell office:value-type="string" table:style-name="ce4">
            <text:p>部彰化</text:p>
          </table:table-cell>
          <table:table-cell office:value-type="float" office:value="470440" table:style-name="ce9">
            <text:p>470,440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141310019</text:p>
          </table:table-cell>
          <table:table-cell office:value-type="string" table:style-name="ce4">
            <text:p>奇美醫院</text:p>
          </table:table-cell>
          <table:table-cell office:value-type="float" office:value="2303700" table:style-name="ce9">
            <text:p>2,303,700<text:s/></text:p>
          </table:table-cell>
          <table:table-cell office:value-type="float" office:value="2531583" table:style-name="ce9">
            <text:p>2,531,58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0421040011</text:p>
          </table:table-cell>
          <table:table-cell office:value-type="string" table:style-name="ce4">
            <text:p>成大醫院</text:p>
          </table:table-cell>
          <table:table-cell office:value-type="float" office:value="261894" table:style-name="ce9">
            <text:p>261,894<text:s/></text:p>
          </table:table-cell>
          <table:table-cell office:value-type="float" office:value="354619" table:style-name="ce9">
            <text:p>354,61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339060017</text:p>
          </table:table-cell>
          <table:table-cell office:value-type="string" table:style-name="ce4">
            <text:p>中國北港醫</text:p>
          </table:table-cell>
          <table:table-cell office:value-type="float" office:value="785683" table:style-name="ce9">
            <text:p>785,683<text:s/></text:p>
          </table:table-cell>
          <table:table-cell office:value-type="float" office:value="866846" table:style-name="ce9">
            <text:p>866,84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41090512</text:p>
          </table:table-cell>
          <table:table-cell office:value-type="string" table:style-name="ce4">
            <text:p>奇美柳營醫</text:p>
          </table:table-cell>
          <table:table-cell office:value-type="float" office:value="1469518" table:style-name="ce9">
            <text:p>1,469,518<text:s/></text:p>
          </table:table-cell>
          <table:table-cell office:value-type="float" office:value="1344596" table:style-name="ce9">
            <text:p>1,344,59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40010510</text:p>
          </table:table-cell>
          <table:table-cell office:value-type="string" table:style-name="ce4">
            <text:p>長庚嘉義</text:p>
          </table:table-cell>
          <table:table-cell office:value-type="float" office:value="984529" table:style-name="ce9">
            <text:p>984,529<text:s/></text:p>
          </table:table-cell>
          <table:table-cell office:value-type="float" office:value="923486" table:style-name="ce9">
            <text:p>923,48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439010518</text:p>
          </table:table-cell>
          <table:table-cell office:value-type="string" table:style-name="ce4">
            <text:p>臺大雲林</text:p>
          </table:table-cell>
          <table:table-cell office:value-type="float" office:value="504389" table:style-name="ce9">
            <text:p>504,389<text:s/></text:p>
          </table:table-cell>
          <table:table-cell office:value-type="float" office:value="657522" table:style-name="ce9">
            <text:p>657,52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905320023</text:p>
          </table:table-cell>
          <table:table-cell office:value-type="string" table:style-name="ce4">
            <text:p>南市立醫院</text:p>
          </table:table-cell>
          <table:table-cell office:value-type="float" office:value="494689" table:style-name="ce9">
            <text:p>494,689<text:s/></text:p>
          </table:table-cell>
          <table:table-cell office:value-type="float" office:value="379245" table:style-name="ce9">
            <text:p>379,24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40030012</text:p>
          </table:table-cell>
          <table:table-cell office:value-type="string" table:style-name="ce4">
            <text:p>大林慈濟醫</text:p>
          </table:table-cell>
          <table:table-cell office:value-type="float" office:value="407391" table:style-name="ce9">
            <text:p>407,391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22010021</text:p>
          </table:table-cell>
          <table:table-cell office:value-type="string" table:style-name="ce4">
            <text:p>聖馬爾定</text:p>
          </table:table-cell>
          <table:table-cell office:value-type="float" office:value="63049" table:style-name="ce9">
            <text:p>63,049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4-南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22010012</text:p>
          </table:table-cell>
          <table:table-cell office:value-type="string" table:style-name="ce4">
            <text:p>嘉基醫院</text:p>
          </table:table-cell>
          <table:table-cell office:value-type="float" office:value="19400" table:style-name="ce9">
            <text:p>19,400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142100017</text:p>
          </table:table-cell>
          <table:table-cell office:value-type="string" table:style-name="ce4">
            <text:p>高雄長庚</text:p>
          </table:table-cell>
          <table:table-cell office:value-type="float" office:value="2478297" table:style-name="ce9">
            <text:p>2,478,297<text:s/></text:p>
          </table:table-cell>
          <table:table-cell office:value-type="float" office:value="2226217" table:style-name="ce9">
            <text:p>2,226,21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302050014</text:p>
          </table:table-cell>
          <table:table-cell office:value-type="string" table:style-name="ce4">
            <text:p>高雄醫學大</text:p>
          </table:table-cell>
          <table:table-cell office:value-type="float" office:value="2255202" table:style-name="ce9">
            <text:p>2,255,202<text:s/></text:p>
          </table:table-cell>
          <table:table-cell office:value-type="float" office:value="2176965" table:style-name="ce9">
            <text:p>2,176,96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0602030026</text:p>
          </table:table-cell>
          <table:table-cell office:value-type="string" table:style-name="ce4">
            <text:p>高雄榮總</text:p>
          </table:table-cell>
          <table:table-cell office:value-type="float" office:value="2861438" table:style-name="ce9">
            <text:p>2,861,438<text:s/></text:p>
          </table:table-cell>
          <table:table-cell office:value-type="float" office:value="3496934" table:style-name="ce9">
            <text:p>3,496,93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943030019</text:p>
          </table:table-cell>
          <table:table-cell office:value-type="string" table:style-name="ce4">
            <text:p>安泰醫院</text:p>
          </table:table-cell>
          <table:table-cell office:value-type="float" office:value="504389" table:style-name="ce9">
            <text:p>504,389<text:s/></text:p>
          </table:table-cell>
          <table:table-cell office:value-type="float" office:value="394021" table:style-name="ce9">
            <text:p>394,02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902080013</text:p>
          </table:table-cell>
          <table:table-cell office:value-type="string" table:style-name="ce4">
            <text:p>阮綜合醫院</text:p>
          </table:table-cell>
          <table:table-cell office:value-type="float" office:value="324943" table:style-name="ce9">
            <text:p>324,943<text:s/></text:p>
          </table:table-cell>
          <table:table-cell office:value-type="float" office:value="315217" table:style-name="ce9">
            <text:p>315,21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42120001</text:p>
          </table:table-cell>
          <table:table-cell office:value-type="string" table:style-name="ce4">
            <text:p>義大醫院</text:p>
          </table:table-cell>
          <table:table-cell office:value-type="float" office:value="387992" table:style-name="ce9">
            <text:p>387,992<text:s/></text:p>
          </table:table-cell>
          <table:table-cell office:value-type="float" office:value="517152" table:style-name="ce9">
            <text:p>517,15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43010012</text:p>
          </table:table-cell>
          <table:table-cell office:value-type="string" table:style-name="ce4">
            <text:p>屏基醫院</text:p>
          </table:table-cell>
          <table:table-cell office:value-type="float" office:value="130947" table:style-name="ce9">
            <text:p>130,947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5-高屏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0502080015</text:p>
          </table:table-cell>
          <table:table-cell office:value-type="string" table:style-name="ce4">
            <text:p>國軍高雄</text:p>
          </table:table-cell>
          <table:table-cell office:value-type="float" office:value="950580" table:style-name="ce9">
            <text:p>950,580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1-醫學中心</text:p>
          </table:table-cell>
          <table:table-cell office:value-type="string" table:style-name="ce7">
            <text:p>1145010010</text:p>
          </table:table-cell>
          <table:table-cell office:value-type="string" table:style-name="ce4">
            <text:p>慈濟醫院</text:p>
          </table:table-cell>
          <table:table-cell office:value-type="float" office:value="1197924" table:style-name="ce9">
            <text:p>1,197,924<text:s/></text:p>
          </table:table-cell>
          <table:table-cell office:value-type="float" office:value="1457877" table:style-name="ce9">
            <text:p>1,457,87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45010038</text:p>
          </table:table-cell>
          <table:table-cell office:value-type="string" table:style-name="ce4">
            <text:p>門諾醫院</text:p>
          </table:table-cell>
          <table:table-cell office:value-type="float" office:value="271594" table:style-name="ce9">
            <text:p>271,594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">
            <text:p>6-東區</text:p>
          </table:table-cell>
          <table:table-cell office:value-type="string" table:style-name="ce4">
            <text:p>2-區域醫院</text:p>
          </table:table-cell>
          <table:table-cell office:value-type="string" table:style-name="ce7">
            <text:p>1146010014</text:p>
          </table:table-cell>
          <table:table-cell office:value-type="string" table:style-name="ce4">
            <text:p>台東馬偕</text:p>
          </table:table-cell>
          <table:table-cell office:value-type="float" office:value="247345" table:style-name="ce9">
            <text:p>247,345<text:s/></text:p>
          </table:table-cell>
          <table:table-cell office:value-type="float" office:value="0" table:style-name="ce9">
            <text:p>0<text:s/>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4" table:number-rows-spanned="1" table:style-name="ce11">
            <text:p>合計</text:p>
          </table:table-cell>
          <table:covered-table-cell table:number-columns-repeated="3"/>
          <table:table-cell office:value-type="float" office:value="54022987" table:formula="of:=SUM([.E3:.E61])" table:style-name="ce9">
            <text:p>54,022,987<text:s/></text:p>
          </table:table-cell>
          <table:table-cell office:value-type="float" office:value="50410028" table:formula="of:=SUM([.F3:.F61])" table:style-name="ce9">
            <text:p>50,410,028<text:s/></text:p>
          </table:table-cell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評比獎勵RCC.$A$1:評比獎勵RCC.$XFD$2" table:base-cell-address="評比獎勵RCC.$A$1"/>
        </table:named-expressions>
      </table:table>
      <table:table table:name="評比獎勵RCW" table:style-name="ta2">
        <table:table-column table:style-name="co6" table:default-cell-style-name="ce2"/>
        <table:table-column table:style-name="co2" table:number-columns-repeated="3" table:default-cell-style-name="ce2"/>
        <table:table-column table:style-name="co7" table:number-columns-repeated="2" table:default-cell-style-name="ce2"/>
        <table:table-column table:style-name="co5" table:number-columns-repeated="16378" table:default-cell-style-name="ce2"/>
        <table:table-row table:style-name="ro5">
          <table:table-cell office:value-type="string" table:number-columns-spanned="6" table:number-rows-spanned="1" table:style-name="ce12">
            <text:p>112年「全民健康保險呼吸器依賴患者整合性照護前瞻性支付方式」計畫</text:p>
            <text:p>--RCW個案獎勵及醫院評比奬勵金明細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style-name="ce19">
            <text:p>分區別</text:p>
          </table:table-cell>
          <table:table-cell office:value-type="string" table:style-name="ce19">
            <text:p>層級別</text:p>
          </table:table-cell>
          <table:table-cell office:value-type="string" table:style-name="ce19">
            <text:p>醫事機構代碼</text:p>
          </table:table-cell>
          <table:table-cell office:value-type="string" table:style-name="ce19">
            <text:p>醫院簡稱</text:p>
          </table:table-cell>
          <table:table-cell office:value-type="string" table:style-name="ce21">
            <text:p>個案奬勵金</text:p>
          </table:table-cell>
          <table:table-cell office:value-type="string" table:style-name="ce21">
            <text:p>評比奬勵獎勵金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0601160016</text:p>
          </table:table-cell>
          <table:table-cell office:value-type="string" table:style-name="ce16">
            <text:p>臺北榮總</text:p>
          </table:table-cell>
          <table:table-cell office:value-type="float" office:value="1241573" table:style-name="ce5">
            <text:p>1,241,573<text:s/></text:p>
          </table:table-cell>
          <table:table-cell office:value-type="float" office:value="4846455" table:style-name="ce5">
            <text:p>4,846,45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131010011</text:p>
          </table:table-cell>
          <table:table-cell office:value-type="string" table:style-name="ce16">
            <text:p>亞東醫院</text:p>
          </table:table-cell>
          <table:table-cell office:value-type="float" office:value="276444" table:style-name="ce5">
            <text:p>276,444<text:s/></text:p>
          </table:table-cell>
          <table:table-cell office:value-type="float" office:value="989977" table:style-name="ce5">
            <text:p>989,97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0501110514</text:p>
          </table:table-cell>
          <table:table-cell office:value-type="string" table:style-name="ce16">
            <text:p>三軍總醫院</text:p>
          </table:table-cell>
          <table:table-cell office:value-type="float" office:value="688685" table:style-name="ce5">
            <text:p>688,685<text:s/></text:p>
          </table:table-cell>
          <table:table-cell office:value-type="float" office:value="2186815" table:style-name="ce5">
            <text:p>2,186,81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101150011</text:p>
          </table:table-cell>
          <table:table-cell office:value-type="string" table:style-name="ce16">
            <text:p>新光醫院</text:p>
          </table:table-cell>
          <table:table-cell office:value-type="float" office:value="339493" table:style-name="ce5">
            <text:p>339,493<text:s/></text:p>
          </table:table-cell>
          <table:table-cell office:value-type="float" office:value="1374147" table:style-name="ce5">
            <text:p>1,374,14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0401180014</text:p>
          </table:table-cell>
          <table:table-cell office:value-type="string" table:style-name="ce16">
            <text:p>台大醫院</text:p>
          </table:table-cell>
          <table:table-cell office:value-type="float" office:value="518939" table:style-name="ce5">
            <text:p>518,939<text:s/></text:p>
          </table:table-cell>
          <table:table-cell office:value-type="float" office:value="2378900" table:style-name="ce5">
            <text:p>2,378,90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101100011</text:p>
          </table:table-cell>
          <table:table-cell office:value-type="string" table:style-name="ce16">
            <text:p>台北馬偕</text:p>
          </table:table-cell>
          <table:table-cell office:value-type="float" office:value="106698" table:style-name="ce5">
            <text:p>106,698<text:s/></text:p>
          </table:table-cell>
          <table:table-cell office:value-type="float" office:value="620583" table:style-name="ce5">
            <text:p>620,58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301200010</text:p>
          </table:table-cell>
          <table:table-cell office:value-type="string" table:style-name="ce16">
            <text:p>萬芳醫院</text:p>
          </table:table-cell>
          <table:table-cell office:value-type="float" office:value="121247" table:style-name="ce5">
            <text:p>121,247<text:s/></text:p>
          </table:table-cell>
          <table:table-cell office:value-type="float" office:value="650134" table:style-name="ce5">
            <text:p>650,13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101020018</text:p>
          </table:table-cell>
          <table:table-cell office:value-type="string" table:style-name="ce16">
            <text:p>國泰醫院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01160026</text:p>
          </table:table-cell>
          <table:table-cell office:value-type="string" table:style-name="ce16">
            <text:p>和信治癌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19701" table:style-name="ce5">
            <text:p>19,70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01010021</text:p>
          </table:table-cell>
          <table:table-cell office:value-type="string" table:style-name="ce16">
            <text:p>臺安醫院</text:p>
          </table:table-cell>
          <table:table-cell office:value-type="float" office:value="33949" table:style-name="ce5">
            <text:p>33,949<text:s/></text:p>
          </table:table-cell>
          <table:table-cell office:value-type="float" office:value="197010" table:style-name="ce5">
            <text:p>197,01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31090019</text:p>
          </table:table-cell>
          <table:table-cell office:value-type="string" table:style-name="ce16">
            <text:p>恩主公醫院</text:p>
          </table:table-cell>
          <table:table-cell office:value-type="float" office:value="33949" table:style-name="ce5">
            <text:p>33,949<text:s/></text:p>
          </table:table-cell>
          <table:table-cell office:value-type="float" office:value="147758" table:style-name="ce5">
            <text:p>147,75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34020028</text:p>
          </table:table-cell>
          <table:table-cell office:value-type="string" table:style-name="ce16">
            <text:p>羅東聖母</text:p>
          </table:table-cell>
          <table:table-cell office:value-type="float" office:value="82448" table:style-name="ce5">
            <text:p>82,448<text:s/></text:p>
          </table:table-cell>
          <table:table-cell office:value-type="float" office:value="280740" table:style-name="ce5">
            <text:p>280,74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11070010</text:p>
          </table:table-cell>
          <table:table-cell office:value-type="string" table:style-name="ce16">
            <text:p>部基隆</text:p>
          </table:table-cell>
          <table:table-cell office:value-type="float" office:value="160047" table:style-name="ce5">
            <text:p>160,047<text:s/></text:p>
          </table:table-cell>
          <table:table-cell office:value-type="float" office:value="487601" table:style-name="ce5">
            <text:p>487,60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31060029</text:p>
          </table:table-cell>
          <table:table-cell office:value-type="string" table:style-name="ce16">
            <text:p>部台北</text:p>
          </table:table-cell>
          <table:table-cell office:value-type="float" office:value="286144" table:style-name="ce5">
            <text:p>286,144<text:s/></text:p>
          </table:table-cell>
          <table:table-cell office:value-type="float" office:value="1787869" table:style-name="ce5">
            <text:p>1,787,86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301170017</text:p>
          </table:table-cell>
          <table:table-cell office:value-type="string" table:style-name="ce16">
            <text:p>台北醫大</text:p>
          </table:table-cell>
          <table:table-cell office:value-type="float" office:value="281294" table:style-name="ce5">
            <text:p>281,294<text:s/></text:p>
          </table:table-cell>
          <table:table-cell office:value-type="float" office:value="1891300" table:style-name="ce5">
            <text:p>1,891,30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331040513</text:p>
          </table:table-cell>
          <table:table-cell office:value-type="string" table:style-name="ce16">
            <text:p>雙和醫院</text:p>
          </table:table-cell>
          <table:table-cell office:value-type="float" office:value="305543" table:style-name="ce5">
            <text:p>305,543<text:s/></text:p>
          </table:table-cell>
          <table:table-cell office:value-type="float" office:value="1418475" table:style-name="ce5">
            <text:p>1,418,47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231050017</text:p>
          </table:table-cell>
          <table:table-cell office:value-type="string" table:style-name="ce16">
            <text:p>耕莘醫院</text:p>
          </table:table-cell>
          <table:table-cell office:value-type="float" office:value="130947" table:style-name="ce5">
            <text:p>130,947<text:s/></text:p>
          </table:table-cell>
          <table:table-cell office:value-type="float" office:value="462974" table:style-name="ce5">
            <text:p>462,97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34020019</text:p>
          </table:table-cell>
          <table:table-cell office:value-type="string" table:style-name="ce16">
            <text:p>羅東博愛</text:p>
          </table:table-cell>
          <table:table-cell office:value-type="float" office:value="101848" table:style-name="ce5">
            <text:p>101,848<text:s/></text:p>
          </table:table-cell>
          <table:table-cell office:value-type="float" office:value="522077" table:style-name="ce5">
            <text:p>522,07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01090517</text:p>
          </table:table-cell>
          <table:table-cell office:value-type="string" table:style-name="ce16">
            <text:p>臺北市聯醫</text:p>
          </table:table-cell>
          <table:table-cell office:value-type="float" office:value="761434" table:style-name="ce5">
            <text:p>761,434<text:s/></text:p>
          </table:table-cell>
          <table:table-cell office:value-type="float" office:value="2905903" table:style-name="ce5">
            <text:p>2,905,90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31050515</text:p>
          </table:table-cell>
          <table:table-cell office:value-type="string" table:style-name="ce16">
            <text:p>台北慈濟</text:p>
          </table:table-cell>
          <table:table-cell office:value-type="float" office:value="179446" table:style-name="ce5">
            <text:p>179,446<text:s/></text:p>
          </table:table-cell>
          <table:table-cell office:value-type="float" office:value="758490" table:style-name="ce5">
            <text:p>758,49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434010518</text:p>
          </table:table-cell>
          <table:table-cell office:value-type="string" table:style-name="ce16">
            <text:p>陽大醫院</text:p>
          </table:table-cell>
          <table:table-cell office:value-type="float" office:value="63049" table:style-name="ce5">
            <text:p>63,049<text:s/></text:p>
          </table:table-cell>
          <table:table-cell office:value-type="float" office:value="206861" table:style-name="ce5">
            <text:p>206,86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331160010</text:p>
          </table:table-cell>
          <table:table-cell office:value-type="string" table:style-name="ce16">
            <text:p>輔大附醫</text:p>
          </table:table-cell>
          <table:table-cell office:value-type="float" office:value="33949" table:style-name="ce5">
            <text:p>33,949<text:s/></text:p>
          </table:table-cell>
          <table:table-cell office:value-type="float" office:value="157608" table:style-name="ce5">
            <text:p>157,60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01160017</text:p>
          </table:table-cell>
          <table:table-cell office:value-type="string" table:style-name="ce16">
            <text:p>振興醫院</text:p>
          </table:table-cell>
          <table:table-cell office:value-type="float" office:value="58199" table:style-name="ce5">
            <text:p>58,199<text:s/></text:p>
          </table:table-cell>
          <table:table-cell office:value-type="float" office:value="344768" table:style-name="ce5">
            <text:p>344,76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11060015</text:p>
          </table:table-cell>
          <table:table-cell office:value-type="string" table:style-name="ce16">
            <text:p>長庚基隆</text:p>
          </table:table-cell>
          <table:table-cell office:value-type="float" office:value="58199" table:style-name="ce5">
            <text:p>58,199<text:s/></text:p>
          </table:table-cell>
          <table:table-cell office:value-type="float" office:value="522077" table:style-name="ce5">
            <text:p>522,07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31110516</text:p>
          </table:table-cell>
          <table:table-cell office:value-type="string" table:style-name="ce16">
            <text:p>汐止國泰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501010019</text:p>
          </table:table-cell>
          <table:table-cell office:value-type="string" table:style-name="ce16">
            <text:p>三總松山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1010010</text:p>
          </table:table-cell>
          <table:table-cell office:value-type="string" table:style-name="ce16">
            <text:p>博仁醫院</text:p>
          </table:table-cell>
          <table:table-cell office:value-type="float" office:value="790533" table:style-name="ce5">
            <text:p>790,533<text:s/></text:p>
          </table:table-cell>
          <table:table-cell office:value-type="float" office:value="1733691" table:style-name="ce5">
            <text:p>1,733,69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401190039</text:p>
          </table:table-cell>
          <table:table-cell office:value-type="string" table:style-name="ce16">
            <text:p>萬華醫院</text:p>
          </table:table-cell>
          <table:table-cell office:value-type="float" office:value="1178525" table:style-name="ce5">
            <text:p>1,178,525<text:s/></text:p>
          </table:table-cell>
          <table:table-cell office:value-type="float" office:value="2758145" table:style-name="ce5">
            <text:p>2,758,14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61249</text:p>
          </table:table-cell>
          <table:table-cell office:value-type="string" table:style-name="ce16">
            <text:p>新泰綜合醫</text:p>
          </table:table-cell>
          <table:table-cell office:value-type="float" office:value="800233" table:style-name="ce5">
            <text:p>800,233<text:s/></text:p>
          </table:table-cell>
          <table:table-cell office:value-type="float" office:value="2009506" table:style-name="ce5">
            <text:p>2,009,50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401020013</text:p>
          </table:table-cell>
          <table:table-cell office:value-type="string" table:style-name="ce16">
            <text:p>台大癌醫</text:p>
          </table:table-cell>
          <table:table-cell office:value-type="float" office:value="58199" table:style-name="ce5">
            <text:p>58,199<text:s/></text:p>
          </table:table-cell>
          <table:table-cell office:value-type="float" office:value="216711" table:style-name="ce5">
            <text:p>216,71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634030014</text:p>
          </table:table-cell>
          <table:table-cell office:value-type="string" table:style-name="ce16">
            <text:p>蘇澳榮民醫</text:p>
          </table:table-cell>
          <table:table-cell office:value-type="float" office:value="295844" table:style-name="ce5">
            <text:p>295,844<text:s/></text:p>
          </table:table-cell>
          <table:table-cell office:value-type="float" office:value="827444" table:style-name="ce5">
            <text:p>827,44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411030013</text:p>
          </table:table-cell>
          <table:table-cell office:value-type="string" table:style-name="ce16">
            <text:p>臺灣礦工</text:p>
          </table:table-cell>
          <table:table-cell office:value-type="float" office:value="567438" table:style-name="ce5">
            <text:p>567,438<text:s/></text:p>
          </table:table-cell>
          <table:table-cell office:value-type="float" office:value="1654887" table:style-name="ce5">
            <text:p>1,654,88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634070018</text:p>
          </table:table-cell>
          <table:table-cell office:value-type="string" table:style-name="ce16">
            <text:p>員山榮民醫</text:p>
          </table:table-cell>
          <table:table-cell office:value-type="float" office:value="150347" table:style-name="ce5">
            <text:p>150,347<text:s/></text:p>
          </table:table-cell>
          <table:table-cell office:value-type="float" office:value="492526" table:style-name="ce5">
            <text:p>492,52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50077</text:p>
          </table:table-cell>
          <table:table-cell office:value-type="string" table:style-name="ce16">
            <text:p>同仁醫院</text:p>
          </table:table-cell>
          <table:table-cell office:value-type="float" office:value="518939" table:style-name="ce5">
            <text:p>518,939<text:s/></text:p>
          </table:table-cell>
          <table:table-cell office:value-type="float" office:value="1300268" table:style-name="ce5">
            <text:p>1,300,26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51172</text:p>
          </table:table-cell>
          <table:table-cell office:value-type="string" table:style-name="ce16">
            <text:p>新北仁康</text:p>
          </table:table-cell>
          <table:table-cell office:value-type="float" office:value="300694" table:style-name="ce5">
            <text:p>300,694<text:s/></text:p>
          </table:table-cell>
          <table:table-cell office:value-type="float" office:value="783116" table:style-name="ce5">
            <text:p>783,11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140058</text:p>
          </table:table-cell>
          <table:table-cell office:value-type="string" table:style-name="ce16">
            <text:p>全民醫院</text:p>
          </table:table-cell>
          <table:table-cell office:value-type="float" office:value="252195" table:style-name="ce5">
            <text:p>252,195<text:s/></text:p>
          </table:table-cell>
          <table:table-cell office:value-type="float" office:value="679686" table:style-name="ce5">
            <text:p>679,68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01110026</text:p>
          </table:table-cell>
          <table:table-cell office:value-type="string" table:style-name="ce16">
            <text:p>康寧醫院</text:p>
          </table:table-cell>
          <table:table-cell office:value-type="float" office:value="358892" table:style-name="ce5">
            <text:p>358,892<text:s/></text:p>
          </table:table-cell>
          <table:table-cell office:value-type="float" office:value="1049080" table:style-name="ce5">
            <text:p>1,049,08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131157</text:p>
          </table:table-cell>
          <table:table-cell office:value-type="string" table:style-name="ce16">
            <text:p>恩樺醫院</text:p>
          </table:table-cell>
          <table:table-cell office:value-type="float" office:value="596537" table:style-name="ce5">
            <text:p>596,537<text:s/></text:p>
          </table:table-cell>
          <table:table-cell office:value-type="float" office:value="1758318" table:style-name="ce5">
            <text:p>1,758,31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01020036</text:p>
          </table:table-cell>
          <table:table-cell office:value-type="string" table:style-name="ce16">
            <text:p>宏恩醫院</text:p>
          </table:table-cell>
          <table:table-cell office:value-type="float" office:value="354042" table:style-name="ce5">
            <text:p>354,042<text:s/></text:p>
          </table:table-cell>
          <table:table-cell office:value-type="float" office:value="1063856" table:style-name="ce5">
            <text:p>1,063,85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11310</text:p>
          </table:table-cell>
          <table:table-cell office:value-type="string" table:style-name="ce16">
            <text:p>板橋國泰醫</text:p>
          </table:table-cell>
          <table:table-cell office:value-type="float" office:value="518939" table:style-name="ce5">
            <text:p>518,939<text:s/></text:p>
          </table:table-cell>
          <table:table-cell office:value-type="float" office:value="1566232" table:style-name="ce5">
            <text:p>1,566,23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91149</text:p>
          </table:table-cell>
          <table:table-cell office:value-type="string" table:style-name="ce16">
            <text:p>清福醫院</text:p>
          </table:table-cell>
          <table:table-cell office:value-type="float" office:value="130947" table:style-name="ce5">
            <text:p>130,947<text:s/></text:p>
          </table:table-cell>
          <table:table-cell office:value-type="float" office:value="443273" table:style-name="ce5">
            <text:p>443,27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21165</text:p>
          </table:table-cell>
          <table:table-cell office:value-type="string" table:style-name="ce16">
            <text:p>三重中興</text:p>
          </table:table-cell>
          <table:table-cell office:value-type="float" office:value="213395" table:style-name="ce5">
            <text:p>213,395<text:s/></text:p>
          </table:table-cell>
          <table:table-cell office:value-type="float" office:value="783116" table:style-name="ce5">
            <text:p>783,11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231030015</text:p>
          </table:table-cell>
          <table:table-cell office:value-type="string" table:style-name="ce16">
            <text:p>永和耕莘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44327" table:style-name="ce5">
            <text:p>44,32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41390</text:p>
          </table:table-cell>
          <table:table-cell office:value-type="string" table:style-name="ce16">
            <text:p>怡和醫院</text:p>
          </table:table-cell>
          <table:table-cell office:value-type="float" office:value="232795" table:style-name="ce5">
            <text:p>232,795<text:s/></text:p>
          </table:table-cell>
          <table:table-cell office:value-type="float" office:value="930874" table:style-name="ce5">
            <text:p>930,87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131060010</text:p>
          </table:table-cell>
          <table:table-cell office:value-type="string" table:style-name="ce16">
            <text:p>樂生療養院</text:p>
          </table:table-cell>
          <table:table-cell office:value-type="float" office:value="164896" table:style-name="ce5">
            <text:p>164,896<text:s/></text:p>
          </table:table-cell>
          <table:table-cell office:value-type="float" office:value="650134" table:style-name="ce5">
            <text:p>650,13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1201020</text:p>
          </table:table-cell>
          <table:table-cell office:value-type="string" table:style-name="ce16">
            <text:p>景美醫院</text:p>
          </table:table-cell>
          <table:table-cell office:value-type="float" office:value="208546" table:style-name="ce5">
            <text:p>208,546<text:s/></text:p>
          </table:table-cell>
          <table:table-cell office:value-type="float" office:value="581181" table:style-name="ce5">
            <text:p>581,18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31010025</text:p>
          </table:table-cell>
          <table:table-cell office:value-type="string" table:style-name="ce16">
            <text:p>板英醫院</text:p>
          </table:table-cell>
          <table:table-cell office:value-type="float" office:value="155197" table:style-name="ce5">
            <text:p>155,197<text:s/></text:p>
          </table:table-cell>
          <table:table-cell office:value-type="float" office:value="443273" table:style-name="ce5">
            <text:p>443,27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31278</text:p>
          </table:table-cell>
          <table:table-cell office:value-type="string" table:style-name="ce16">
            <text:p>永和復康</text:p>
          </table:table-cell>
          <table:table-cell office:value-type="float" office:value="150347" table:style-name="ce5">
            <text:p>150,347<text:s/></text:p>
          </table:table-cell>
          <table:table-cell office:value-type="float" office:value="453124" table:style-name="ce5">
            <text:p>453,12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21183</text:p>
          </table:table-cell>
          <table:table-cell office:value-type="string" table:style-name="ce16">
            <text:p>全民醫院</text:p>
          </table:table-cell>
          <table:table-cell office:value-type="float" office:value="130947" table:style-name="ce5">
            <text:p>130,947<text:s/></text:p>
          </table:table-cell>
          <table:table-cell office:value-type="float" office:value="403871" table:style-name="ce5">
            <text:p>403,87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190030516</text:p>
          </table:table-cell>
          <table:table-cell office:value-type="string" table:style-name="ce16">
            <text:p>衛福部金門</text:p>
          </table:table-cell>
          <table:table-cell office:value-type="float" office:value="43649" table:style-name="ce5">
            <text:p>43,649<text:s/></text:p>
          </table:table-cell>
          <table:table-cell office:value-type="float" office:value="118206" table:style-name="ce5">
            <text:p>118,20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61230</text:p>
          </table:table-cell>
          <table:table-cell office:value-type="string" table:style-name="ce16">
            <text:p>益民醫院</text:p>
          </table:table-cell>
          <table:table-cell office:value-type="float" office:value="169746" table:style-name="ce5">
            <text:p>169,746<text:s/></text:p>
          </table:table-cell>
          <table:table-cell office:value-type="float" office:value="571330" table:style-name="ce5">
            <text:p>571,33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01020027</text:p>
          </table:table-cell>
          <table:table-cell office:value-type="string" table:style-name="ce16">
            <text:p>中心綜合</text:p>
          </table:table-cell>
          <table:table-cell office:value-type="float" office:value="126097" table:style-name="ce5">
            <text:p>126,097<text:s/></text:p>
          </table:table-cell>
          <table:table-cell office:value-type="float" office:value="403871" table:style-name="ce5">
            <text:p>403,87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701160518</text:p>
          </table:table-cell>
          <table:table-cell office:value-type="string" table:style-name="ce16">
            <text:p>關渡醫院</text:p>
          </table:table-cell>
          <table:table-cell office:value-type="float" office:value="150347" table:style-name="ce5">
            <text:p>150,347<text:s/></text:p>
          </table:table-cell>
          <table:table-cell office:value-type="float" office:value="600882" table:style-name="ce5">
            <text:p>600,88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10108</text:p>
          </table:table-cell>
          <table:table-cell office:value-type="string" table:style-name="ce16">
            <text:p>蕭中正醫院</text:p>
          </table:table-cell>
          <table:table-cell office:value-type="float" office:value="286144" table:style-name="ce5">
            <text:p>286,144<text:s/></text:p>
          </table:table-cell>
          <table:table-cell office:value-type="float" office:value="1241165" table:style-name="ce5">
            <text:p>1,241,16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31010016</text:p>
          </table:table-cell>
          <table:table-cell office:value-type="string" table:style-name="ce16">
            <text:p>中英醫院</text:p>
          </table:table-cell>
          <table:table-cell office:value-type="float" office:value="237645" table:style-name="ce5">
            <text:p>237,645<text:s/></text:p>
          </table:table-cell>
          <table:table-cell office:value-type="float" office:value="1162361" table:style-name="ce5">
            <text:p>1,162,36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20122</text:p>
          </table:table-cell>
          <table:table-cell office:value-type="string" table:style-name="ce16">
            <text:p>宏仁醫院</text:p>
          </table:table-cell>
          <table:table-cell office:value-type="float" office:value="63049" table:style-name="ce5">
            <text:p>63,049<text:s/></text:p>
          </table:table-cell>
          <table:table-cell office:value-type="float" office:value="325067" table:style-name="ce5">
            <text:p>325,06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51163</text:p>
          </table:table-cell>
          <table:table-cell office:value-type="string" table:style-name="ce16">
            <text:p>豐榮醫院</text:p>
          </table:table-cell>
          <table:table-cell office:value-type="float" office:value="368592" table:style-name="ce5">
            <text:p>368,592<text:s/></text:p>
          </table:table-cell>
          <table:table-cell office:value-type="float" office:value="1989805" table:style-name="ce5">
            <text:p>1,989,80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1130018</text:p>
          </table:table-cell>
          <table:table-cell office:value-type="string" table:style-name="ce16">
            <text:p>土城醫院</text:p>
          </table:table-cell>
          <table:table-cell office:value-type="float" office:value="38799" table:style-name="ce5">
            <text:p>38,799<text:s/></text:p>
          </table:table-cell>
          <table:table-cell office:value-type="float" office:value="197010" table:style-name="ce5">
            <text:p>197,01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40259</text:p>
          </table:table-cell>
          <table:table-cell office:value-type="string" table:style-name="ce16">
            <text:p>中祥醫院</text:p>
          </table:table-cell>
          <table:table-cell office:value-type="float" office:value="96998" table:style-name="ce5">
            <text:p>96,998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1021219</text:p>
          </table:table-cell>
          <table:table-cell office:value-type="string" table:style-name="ce16">
            <text:p>秀傳醫院</text:p>
          </table:table-cell>
          <table:table-cell office:value-type="float" office:value="174596" table:style-name="ce5">
            <text:p>174,596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511040010</text:p>
          </table:table-cell>
          <table:table-cell office:value-type="string" table:style-name="ce16">
            <text:p>三總附基隆</text:p>
          </table:table-cell>
          <table:table-cell office:value-type="float" office:value="33949" table:style-name="ce5">
            <text:p>33,94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71030</text:p>
          </table:table-cell>
          <table:table-cell office:value-type="string" table:style-name="ce16">
            <text:p>仁愛醫院</text:p>
          </table:table-cell>
          <table:table-cell office:value-type="float" office:value="101848" table:style-name="ce5">
            <text:p>101,848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211070012</text:p>
          </table:table-cell>
          <table:table-cell office:value-type="string" table:style-name="ce16">
            <text:p>基隆市立醫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61258</text:p>
          </table:table-cell>
          <table:table-cell office:value-type="string" table:style-name="ce16">
            <text:p>祥顥醫院</text:p>
          </table:table-cell>
          <table:table-cell office:value-type="float" office:value="130947" table:style-name="ce5">
            <text:p>130,947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21174</text:p>
          </table:table-cell>
          <table:table-cell office:value-type="string" table:style-name="ce16">
            <text:p>祐民醫院</text:p>
          </table:table-cell>
          <table:table-cell office:value-type="float" office:value="33949" table:style-name="ce5">
            <text:p>33,94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130052</text:p>
          </table:table-cell>
          <table:table-cell office:value-type="string" table:style-name="ce16">
            <text:p>廣川醫院</text:p>
          </table:table-cell>
          <table:table-cell office:value-type="float" office:value="38799" table:style-name="ce5">
            <text:p>38,7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01020013</text:p>
          </table:table-cell>
          <table:table-cell office:value-type="string" table:style-name="ce16">
            <text:p>中山醫院</text:p>
          </table:table-cell>
          <table:table-cell office:value-type="float" office:value="24249" table:style-name="ce5">
            <text:p>24,24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31090014</text:p>
          </table:table-cell>
          <table:table-cell office:value-type="string" table:style-name="ce16">
            <text:p>文化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31060016</text:p>
          </table:table-cell>
          <table:table-cell office:value-type="string" table:style-name="ce16">
            <text:p>新仁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11010068</text:p>
          </table:table-cell>
          <table:table-cell office:value-type="string" table:style-name="ce16">
            <text:p>新昆明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131139</text:p>
          </table:table-cell>
          <table:table-cell office:value-type="string" table:style-name="ce16">
            <text:p>元復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130105</text:p>
          </table:table-cell>
          <table:table-cell office:value-type="string" table:style-name="ce16">
            <text:p>仁安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60073</text:p>
          </table:table-cell>
          <table:table-cell office:value-type="string" table:style-name="ce16">
            <text:p>新莊英仁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1-台北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1010279</text:p>
          </table:table-cell>
          <table:table-cell office:value-type="string" table:style-name="ce16">
            <text:p>板橋中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132070011</text:p>
          </table:table-cell>
          <table:table-cell office:value-type="string" table:style-name="ce16">
            <text:p>林口長庚</text:p>
          </table:table-cell>
          <table:table-cell office:value-type="float" office:value="654736" table:style-name="ce5">
            <text:p>654,736<text:s/></text:p>
          </table:table-cell>
          <table:table-cell office:value-type="float" office:value="2674416" table:style-name="ce5">
            <text:p>2,674,41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532011154</text:p>
          </table:table-cell>
          <table:table-cell office:value-type="string" table:style-name="ce16">
            <text:p>敏盛綜合</text:p>
          </table:table-cell>
          <table:table-cell office:value-type="float" office:value="368592" table:style-name="ce5">
            <text:p>368,592<text:s/></text:p>
          </table:table-cell>
          <table:table-cell office:value-type="float" office:value="709237" table:style-name="ce5">
            <text:p>709,23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32010024</text:p>
          </table:table-cell>
          <table:table-cell office:value-type="string" table:style-name="ce16">
            <text:p>聖保祿醫院</text:p>
          </table:table-cell>
          <table:table-cell office:value-type="float" office:value="252195" table:style-name="ce5">
            <text:p>252,195<text:s/></text:p>
          </table:table-cell>
          <table:table-cell office:value-type="float" office:value="728938" table:style-name="ce5">
            <text:p>728,93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32010014</text:p>
          </table:table-cell>
          <table:table-cell office:value-type="string" table:style-name="ce16">
            <text:p>部桃園</text:p>
          </table:table-cell>
          <table:table-cell office:value-type="float" office:value="548038" table:style-name="ce5">
            <text:p>548,038<text:s/></text:p>
          </table:table-cell>
          <table:table-cell office:value-type="float" office:value="2285320" table:style-name="ce5">
            <text:p>2,285,32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412040012</text:p>
          </table:table-cell>
          <table:table-cell office:value-type="string" table:style-name="ce16">
            <text:p>臺大新竹</text:p>
          </table:table-cell>
          <table:table-cell office:value-type="float" office:value="135797" table:style-name="ce5">
            <text:p>135,797<text:s/></text:p>
          </table:table-cell>
          <table:table-cell office:value-type="float" office:value="369394" table:style-name="ce5">
            <text:p>369,39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532100049</text:p>
          </table:table-cell>
          <table:table-cell office:value-type="string" table:style-name="ce16">
            <text:p>聯新國際醫</text:p>
          </table:table-cell>
          <table:table-cell office:value-type="float" office:value="300694" table:style-name="ce5">
            <text:p>300,694<text:s/></text:p>
          </table:table-cell>
          <table:table-cell office:value-type="float" office:value="1019529" table:style-name="ce5">
            <text:p>1,019,52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35050020</text:p>
          </table:table-cell>
          <table:table-cell office:value-type="string" table:style-name="ce16">
            <text:p>為恭醫院</text:p>
          </table:table-cell>
          <table:table-cell office:value-type="float" office:value="53349" table:style-name="ce5">
            <text:p>53,349<text:s/></text:p>
          </table:table-cell>
          <table:table-cell office:value-type="float" office:value="177309" table:style-name="ce5">
            <text:p>177,30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35010016</text:p>
          </table:table-cell>
          <table:table-cell office:value-type="string" table:style-name="ce16">
            <text:p>部苗栗</text:p>
          </table:table-cell>
          <table:table-cell office:value-type="float" office:value="126097" table:style-name="ce5">
            <text:p>126,097<text:s/></text:p>
          </table:table-cell>
          <table:table-cell office:value-type="float" office:value="487601" table:style-name="ce5">
            <text:p>487,60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933050018</text:p>
          </table:table-cell>
          <table:table-cell office:value-type="string" table:style-name="ce16">
            <text:p>東元法人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632010014</text:p>
          </table:table-cell>
          <table:table-cell office:value-type="string" table:style-name="ce16">
            <text:p>北榮桃園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932020025</text:p>
          </table:table-cell>
          <table:table-cell office:value-type="string" table:style-name="ce16">
            <text:p>天晟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12010519</text:p>
          </table:table-cell>
          <table:table-cell office:value-type="string" table:style-name="ce16">
            <text:p>新竹馬偕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2020215</text:p>
          </table:table-cell>
          <table:table-cell office:value-type="string" table:style-name="ce16">
            <text:p>祐民醫院</text:p>
          </table:table-cell>
          <table:table-cell office:value-type="float" office:value="693535" table:style-name="ce5">
            <text:p>693,535<text:s/></text:p>
          </table:table-cell>
          <table:table-cell office:value-type="float" office:value="1103258" table:style-name="ce5">
            <text:p>1,103,25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2091081</text:p>
          </table:table-cell>
          <table:table-cell office:value-type="string" table:style-name="ce16">
            <text:p>龍潭敏盛醫</text:p>
          </table:table-cell>
          <table:table-cell office:value-type="float" office:value="514089" table:style-name="ce5">
            <text:p>514,089<text:s/></text:p>
          </table:table-cell>
          <table:table-cell office:value-type="float" office:value="1103258" table:style-name="ce5">
            <text:p>1,103,25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3060019</text:p>
          </table:table-cell>
          <table:table-cell office:value-type="string" table:style-name="ce16">
            <text:p>湖口仁慈</text:p>
          </table:table-cell>
          <table:table-cell office:value-type="float" office:value="300694" table:style-name="ce5">
            <text:p>300,694<text:s/></text:p>
          </table:table-cell>
          <table:table-cell office:value-type="float" office:value="748639" table:style-name="ce5">
            <text:p>748,63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633030010</text:p>
          </table:table-cell>
          <table:table-cell office:value-type="string" table:style-name="ce16">
            <text:p>北榮新竹</text:p>
          </table:table-cell>
          <table:table-cell office:value-type="float" office:value="290994" table:style-name="ce5">
            <text:p>290,994<text:s/></text:p>
          </table:table-cell>
          <table:table-cell office:value-type="float" office:value="965351" table:style-name="ce5">
            <text:p>965,35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2021365</text:p>
          </table:table-cell>
          <table:table-cell office:value-type="string" table:style-name="ce16">
            <text:p>華揚醫院</text:p>
          </table:table-cell>
          <table:table-cell office:value-type="float" office:value="460740" table:style-name="ce5">
            <text:p>460,740<text:s/></text:p>
          </table:table-cell>
          <table:table-cell office:value-type="float" office:value="1201763" table:style-name="ce5">
            <text:p>1,201,76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5010051</text:p>
          </table:table-cell>
          <table:table-cell office:value-type="string" table:style-name="ce16">
            <text:p>大千醫院</text:p>
          </table:table-cell>
          <table:table-cell office:value-type="float" office:value="349192" table:style-name="ce5">
            <text:p>349,192<text:s/></text:p>
          </table:table-cell>
          <table:table-cell office:value-type="float" office:value="1260866" table:style-name="ce5">
            <text:p>1,260,86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433050018</text:p>
          </table:table-cell>
          <table:table-cell office:value-type="string" table:style-name="ce16">
            <text:p>臺大生醫</text:p>
          </table:table-cell>
          <table:table-cell office:value-type="float" office:value="271594" table:style-name="ce5">
            <text:p>271,594<text:s/></text:p>
          </table:table-cell>
          <table:table-cell office:value-type="float" office:value="985052" table:style-name="ce5">
            <text:p>985,05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12011185</text:p>
          </table:table-cell>
          <table:table-cell office:value-type="string" table:style-name="ce16">
            <text:p>南門醫院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19701" table:style-name="ce5">
            <text:p>19,70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2040066</text:p>
          </table:table-cell>
          <table:table-cell office:value-type="string" table:style-name="ce16">
            <text:p>怡仁醫院</text:p>
          </table:table-cell>
          <table:table-cell office:value-type="float" office:value="135797" table:style-name="ce5">
            <text:p>135,797<text:s/></text:p>
          </table:table-cell>
          <table:table-cell office:value-type="float" office:value="472825" table:style-name="ce5">
            <text:p>472,82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2071036</text:p>
          </table:table-cell>
          <table:table-cell office:value-type="string" table:style-name="ce16">
            <text:p>桃園長庚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59103" table:style-name="ce5">
            <text:p>59,10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3051063</text:p>
          </table:table-cell>
          <table:table-cell office:value-type="string" table:style-name="ce16">
            <text:p>大安醫院</text:p>
          </table:table-cell>
          <table:table-cell office:value-type="float" office:value="223095" table:style-name="ce5">
            <text:p>223,095<text:s/></text:p>
          </table:table-cell>
          <table:table-cell office:value-type="float" office:value="797892" table:style-name="ce5">
            <text:p>797,89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2100012</text:p>
          </table:table-cell>
          <table:table-cell office:value-type="string" table:style-name="ce16">
            <text:p>新永和醫院</text:p>
          </table:table-cell>
          <table:table-cell office:value-type="float" office:value="339493" table:style-name="ce5">
            <text:p>339,493<text:s/></text:p>
          </table:table-cell>
          <table:table-cell office:value-type="float" office:value="1019529" table:style-name="ce5">
            <text:p>1,019,52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2021338</text:p>
          </table:table-cell>
          <table:table-cell office:value-type="string" table:style-name="ce16">
            <text:p>中壢長榮</text:p>
          </table:table-cell>
          <table:table-cell office:value-type="float" office:value="295844" table:style-name="ce5">
            <text:p>295,844<text:s/></text:p>
          </table:table-cell>
          <table:table-cell office:value-type="float" office:value="930874" table:style-name="ce5">
            <text:p>930,87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5081078</text:p>
          </table:table-cell>
          <table:table-cell office:value-type="string" table:style-name="ce16">
            <text:p>大順醫院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68954" table:style-name="ce5">
            <text:p>68,95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2040039</text:p>
          </table:table-cell>
          <table:table-cell office:value-type="string" table:style-name="ce16">
            <text:p>天成醫院</text:p>
          </table:table-cell>
          <table:table-cell office:value-type="float" office:value="67899" table:style-name="ce5">
            <text:p>67,899<text:s/></text:p>
          </table:table-cell>
          <table:table-cell office:value-type="float" office:value="305366" table:style-name="ce5">
            <text:p>305,36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132110519</text:p>
          </table:table-cell>
          <table:table-cell office:value-type="string" table:style-name="ce16">
            <text:p>桃園新屋</text:p>
          </table:table-cell>
          <table:table-cell office:value-type="float" office:value="58199" table:style-name="ce5">
            <text:p>58,1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5051178</text:p>
          </table:table-cell>
          <table:table-cell office:value-type="string" table:style-name="ce16">
            <text:p>重光醫院</text:p>
          </table:table-cell>
          <table:table-cell office:value-type="float" office:value="43649" table:style-name="ce5">
            <text:p>43,64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12040012</text:p>
          </table:table-cell>
          <table:table-cell office:value-type="string" table:style-name="ce16">
            <text:p>和平醫院</text:p>
          </table:table-cell>
          <table:table-cell office:value-type="float" office:value="43649" table:style-name="ce5">
            <text:p>43,64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2101091</text:p>
          </table:table-cell>
          <table:table-cell office:value-type="string" table:style-name="ce16">
            <text:p>陽明醫院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12040051</text:p>
          </table:table-cell>
          <table:table-cell office:value-type="string" table:style-name="ce16">
            <text:p>新中興醫院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412040022</text:p>
          </table:table-cell>
          <table:table-cell office:value-type="string" table:style-name="ce16">
            <text:p>新生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12010528</text:p>
          </table:table-cell>
          <table:table-cell office:value-type="string" table:style-name="ce16">
            <text:p>國泰新竹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3051072</text:p>
          </table:table-cell>
          <table:table-cell office:value-type="string" table:style-name="ce16">
            <text:p>新仁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2021383</text:p>
          </table:table-cell>
          <table:table-cell office:value-type="string" table:style-name="ce16">
            <text:p>懷寧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2-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35020027</text:p>
          </table:table-cell>
          <table:table-cell office:value-type="string" table:style-name="ce16">
            <text:p>李綜合苑裡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317040011</text:p>
          </table:table-cell>
          <table:table-cell office:value-type="string" table:style-name="ce16">
            <text:p>中山附醫</text:p>
          </table:table-cell>
          <table:table-cell office:value-type="float" office:value="111548" table:style-name="ce5">
            <text:p>111,548<text:s/></text:p>
          </table:table-cell>
          <table:table-cell office:value-type="float" office:value="650134" table:style-name="ce5">
            <text:p>650,13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0617060018</text:p>
          </table:table-cell>
          <table:table-cell office:value-type="string" table:style-name="ce16">
            <text:p>臺中榮總</text:p>
          </table:table-cell>
          <table:table-cell office:value-type="float" office:value="169746" table:style-name="ce5">
            <text:p>169,746<text:s/></text:p>
          </table:table-cell>
          <table:table-cell office:value-type="float" office:value="788041" table:style-name="ce5">
            <text:p>788,04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137010024</text:p>
          </table:table-cell>
          <table:table-cell office:value-type="string" table:style-name="ce16">
            <text:p>彰基</text:p>
          </table:table-cell>
          <table:table-cell office:value-type="float" office:value="494689" table:style-name="ce5">
            <text:p>494,689<text:s/></text:p>
          </table:table-cell>
          <table:table-cell office:value-type="float" office:value="2758145" table:style-name="ce5">
            <text:p>2,758,14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317050017</text:p>
          </table:table-cell>
          <table:table-cell office:value-type="string" table:style-name="ce16">
            <text:p>中國附醫</text:p>
          </table:table-cell>
          <table:table-cell office:value-type="float" office:value="266744" table:style-name="ce5">
            <text:p>266,744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936030018</text:p>
          </table:table-cell>
          <table:table-cell office:value-type="string" table:style-name="ce16">
            <text:p>大甲李綜合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98505" table:style-name="ce5">
            <text:p>98,50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38010027</text:p>
          </table:table-cell>
          <table:table-cell office:value-type="string" table:style-name="ce16">
            <text:p>部南投</text:p>
          </table:table-cell>
          <table:table-cell office:value-type="float" office:value="407391" table:style-name="ce5">
            <text:p>407,391<text:s/></text:p>
          </table:table-cell>
          <table:table-cell office:value-type="float" office:value="1162361" table:style-name="ce5">
            <text:p>1,162,36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936050029</text:p>
          </table:table-cell>
          <table:table-cell office:value-type="string" table:style-name="ce16">
            <text:p>光田綜合</text:p>
          </table:table-cell>
          <table:table-cell office:value-type="float" office:value="266744" table:style-name="ce5">
            <text:p>266,744<text:s/></text:p>
          </table:table-cell>
          <table:table-cell office:value-type="float" office:value="1063856" table:style-name="ce5">
            <text:p>1,063,85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17030010</text:p>
          </table:table-cell>
          <table:table-cell office:value-type="string" table:style-name="ce16">
            <text:p>部臺中</text:p>
          </table:table-cell>
          <table:table-cell office:value-type="float" office:value="475290" table:style-name="ce5">
            <text:p>475,290<text:s/></text:p>
          </table:table-cell>
          <table:table-cell office:value-type="float" office:value="1812495" table:style-name="ce5">
            <text:p>1,812,49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38020015</text:p>
          </table:table-cell>
          <table:table-cell office:value-type="string" table:style-name="ce16">
            <text:p>埔里基督教</text:p>
          </table:table-cell>
          <table:table-cell office:value-type="float" office:value="33949" table:style-name="ce5">
            <text:p>33,949<text:s/></text:p>
          </table:table-cell>
          <table:table-cell office:value-type="float" office:value="221637" table:style-name="ce5">
            <text:p>221,63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517061032</text:p>
          </table:table-cell>
          <table:table-cell office:value-type="string" table:style-name="ce16">
            <text:p>澄清中港</text:p>
          </table:table-cell>
          <table:table-cell office:value-type="float" office:value="494689" table:style-name="ce5">
            <text:p>494,689<text:s/></text:p>
          </table:table-cell>
          <table:table-cell office:value-type="float" office:value="1802645" table:style-name="ce5">
            <text:p>1,802,64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36200015</text:p>
          </table:table-cell>
          <table:table-cell office:value-type="string" table:style-name="ce16">
            <text:p>大里仁愛</text:p>
          </table:table-cell>
          <table:table-cell office:value-type="float" office:value="135797" table:style-name="ce5">
            <text:p>135,797<text:s/></text:p>
          </table:table-cell>
          <table:table-cell office:value-type="float" office:value="502376" table:style-name="ce5">
            <text:p>502,37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917070029</text:p>
          </table:table-cell>
          <table:table-cell office:value-type="string" table:style-name="ce16">
            <text:p>林新醫院</text:p>
          </table:table-cell>
          <table:table-cell office:value-type="float" office:value="363742" table:style-name="ce5">
            <text:p>363,742<text:s/></text:p>
          </table:table-cell>
          <table:table-cell office:value-type="float" office:value="1743542" table:style-name="ce5">
            <text:p>1,743,54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37170515</text:p>
          </table:table-cell>
          <table:table-cell office:value-type="string" table:style-name="ce16">
            <text:p>部彰化</text:p>
          </table:table-cell>
          <table:table-cell office:value-type="float" office:value="87298" table:style-name="ce5">
            <text:p>87,298<text:s/></text:p>
          </table:table-cell>
          <table:table-cell office:value-type="float" office:value="334918" table:style-name="ce5">
            <text:p>334,91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936060016</text:p>
          </table:table-cell>
          <table:table-cell office:value-type="string" table:style-name="ce16">
            <text:p>童綜合醫院</text:p>
          </table:table-cell>
          <table:table-cell office:value-type="float" office:value="101848" table:style-name="ce5">
            <text:p>101,848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36010010</text:p>
          </table:table-cell>
          <table:table-cell office:value-type="string" table:style-name="ce16">
            <text:p>部豐原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36090519</text:p>
          </table:table-cell>
          <table:table-cell office:value-type="string" table:style-name="ce16">
            <text:p>台中慈濟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6100081</text:p>
          </table:table-cell>
          <table:table-cell office:value-type="string" table:style-name="ce16">
            <text:p>清泉醫院</text:p>
          </table:table-cell>
          <table:table-cell office:value-type="float" office:value="1018478" table:style-name="ce5">
            <text:p>1,018,478<text:s/></text:p>
          </table:table-cell>
          <table:table-cell office:value-type="float" office:value="1615485" table:style-name="ce5">
            <text:p>1,615,48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17010019</text:p>
          </table:table-cell>
          <table:table-cell office:value-type="string" table:style-name="ce16">
            <text:p>台中仁愛</text:p>
          </table:table-cell>
          <table:table-cell office:value-type="float" office:value="213395" table:style-name="ce5">
            <text:p>213,395<text:s/></text:p>
          </table:table-cell>
          <table:table-cell office:value-type="float" office:value="551629" table:style-name="ce5">
            <text:p>551,62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6181139</text:p>
          </table:table-cell>
          <table:table-cell office:value-type="string" table:style-name="ce16">
            <text:p>本堂澄清</text:p>
          </table:table-cell>
          <table:table-cell office:value-type="float" office:value="354042" table:style-name="ce5">
            <text:p>354,042<text:s/></text:p>
          </table:table-cell>
          <table:table-cell office:value-type="float" office:value="965351" table:style-name="ce5">
            <text:p>965,35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7080017</text:p>
          </table:table-cell>
          <table:table-cell office:value-type="string" table:style-name="ce16">
            <text:p>彰基二林醫</text:p>
          </table:table-cell>
          <table:table-cell office:value-type="float" office:value="266744" table:style-name="ce5">
            <text:p>266,744<text:s/></text:p>
          </table:table-cell>
          <table:table-cell office:value-type="float" office:value="827444" table:style-name="ce5">
            <text:p>827,44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6011294</text:p>
          </table:table-cell>
          <table:table-cell office:value-type="string" table:style-name="ce16">
            <text:p>祥恩醫院</text:p>
          </table:table-cell>
          <table:table-cell office:value-type="float" office:value="640186" table:style-name="ce5">
            <text:p>640,186<text:s/></text:p>
          </table:table-cell>
          <table:table-cell office:value-type="float" office:value="1871598" table:style-name="ce5">
            <text:p>1,871,59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6061114</text:p>
          </table:table-cell>
          <table:table-cell office:value-type="string" table:style-name="ce16">
            <text:p>忠港醫院</text:p>
          </table:table-cell>
          <table:table-cell office:value-type="float" office:value="640186" table:style-name="ce5">
            <text:p>640,186<text:s/></text:p>
          </table:table-cell>
          <table:table-cell office:value-type="float" office:value="2068609" table:style-name="ce5">
            <text:p>2,068,60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37050024</text:p>
          </table:table-cell>
          <table:table-cell office:value-type="string" table:style-name="ce16">
            <text:p>宏仁醫院</text:p>
          </table:table-cell>
          <table:table-cell office:value-type="float" office:value="412241" table:style-name="ce5">
            <text:p>412,241<text:s/></text:p>
          </table:table-cell>
          <table:table-cell office:value-type="float" office:value="1576083" table:style-name="ce5">
            <text:p>1,576,08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17051107</text:p>
          </table:table-cell>
          <table:table-cell office:value-type="string" table:style-name="ce16">
            <text:p>勝美醫院</text:p>
          </table:table-cell>
          <table:table-cell office:value-type="float" office:value="518939" table:style-name="ce5">
            <text:p>518,939<text:s/></text:p>
          </table:table-cell>
          <table:table-cell office:value-type="float" office:value="1403699" table:style-name="ce5">
            <text:p>1,403,69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638020014</text:p>
          </table:table-cell>
          <table:table-cell office:value-type="string" table:style-name="ce16">
            <text:p>榮總埔里分</text:p>
          </table:table-cell>
          <table:table-cell office:value-type="float" office:value="266744" table:style-name="ce5">
            <text:p>266,744<text:s/></text:p>
          </table:table-cell>
          <table:table-cell office:value-type="float" office:value="694462" table:style-name="ce5">
            <text:p>694,46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7051318</text:p>
          </table:table-cell>
          <table:table-cell office:value-type="string" table:style-name="ce16">
            <text:p>常春醫院</text:p>
          </table:table-cell>
          <table:table-cell office:value-type="float" office:value="48499" table:style-name="ce5">
            <text:p>48,499<text:s/></text:p>
          </table:table-cell>
          <table:table-cell office:value-type="float" office:value="221637" table:style-name="ce5">
            <text:p>221,63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17011103</text:p>
          </table:table-cell>
          <table:table-cell office:value-type="string" table:style-name="ce16">
            <text:p>第一醫院</text:p>
          </table:table-cell>
          <table:table-cell office:value-type="float" office:value="276444" table:style-name="ce5">
            <text:p>276,444<text:s/></text:p>
          </table:table-cell>
          <table:table-cell office:value-type="float" office:value="1078632" table:style-name="ce5">
            <text:p>1,078,63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37050014</text:p>
          </table:table-cell>
          <table:table-cell office:value-type="string" table:style-name="ce16">
            <text:p>員榮醫院</text:p>
          </table:table-cell>
          <table:table-cell office:value-type="float" office:value="266744" table:style-name="ce5">
            <text:p>266,744<text:s/></text:p>
          </table:table-cell>
          <table:table-cell office:value-type="float" office:value="817593" table:style-name="ce5">
            <text:p>817,59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7020520</text:p>
          </table:table-cell>
          <table:table-cell office:value-type="string" table:style-name="ce16">
            <text:p>彰基鹿基醫</text:p>
          </table:table-cell>
          <table:table-cell office:value-type="float" office:value="53349" table:style-name="ce5">
            <text:p>53,349<text:s/></text:p>
          </table:table-cell>
          <table:table-cell office:value-type="float" office:value="295516" table:style-name="ce5">
            <text:p>295,51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3030010</text:p>
          </table:table-cell>
          <table:table-cell office:value-type="string" table:style-name="ce16">
            <text:p>順安醫院</text:p>
          </table:table-cell>
          <table:table-cell office:value-type="float" office:value="43649" table:style-name="ce5">
            <text:p>43,649<text:s/></text:p>
          </table:table-cell>
          <table:table-cell office:value-type="float" office:value="246263" table:style-name="ce5">
            <text:p>246,26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3260018</text:p>
          </table:table-cell>
          <table:table-cell office:value-type="string" table:style-name="ce16">
            <text:p>臺安雙十分</text:p>
          </table:table-cell>
          <table:table-cell office:value-type="float" office:value="53349" table:style-name="ce5">
            <text:p>53,349<text:s/></text:p>
          </table:table-cell>
          <table:table-cell office:value-type="float" office:value="256113" table:style-name="ce5">
            <text:p>256,11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6190076</text:p>
          </table:table-cell>
          <table:table-cell office:value-type="string" table:style-name="ce16">
            <text:p>賢德醫院</text:p>
          </table:table-cell>
          <table:table-cell office:value-type="float" office:value="106698" table:style-name="ce5">
            <text:p>106,698<text:s/></text:p>
          </table:table-cell>
          <table:table-cell office:value-type="float" office:value="817593" table:style-name="ce5">
            <text:p>817,59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8010019</text:p>
          </table:table-cell>
          <table:table-cell office:value-type="string" table:style-name="ce16">
            <text:p>南投基督教</text:p>
          </table:table-cell>
          <table:table-cell office:value-type="float" office:value="38799" table:style-name="ce5">
            <text:p>38,799<text:s/></text:p>
          </table:table-cell>
          <table:table-cell office:value-type="float" office:value="295516" table:style-name="ce5">
            <text:p>295,51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8041209</text:p>
          </table:table-cell>
          <table:table-cell office:value-type="string" table:style-name="ce16">
            <text:p>東華醫院</text:p>
          </table:table-cell>
          <table:table-cell office:value-type="float" office:value="63049" table:style-name="ce5">
            <text:p>63,04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6151042</text:p>
          </table:table-cell>
          <table:table-cell office:value-type="string" table:style-name="ce16">
            <text:p>烏日澄清醫</text:p>
          </table:table-cell>
          <table:table-cell office:value-type="float" office:value="43649" table:style-name="ce5">
            <text:p>43,64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7010051</text:p>
          </table:table-cell>
          <table:table-cell office:value-type="string" table:style-name="ce16">
            <text:p>彰基漢銘基</text:p>
          </table:table-cell>
          <table:table-cell office:value-type="float" office:value="43649" table:style-name="ce5">
            <text:p>43,64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7070028</text:p>
          </table:table-cell>
          <table:table-cell office:value-type="string" table:style-name="ce16">
            <text:p>仁和醫院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03150014</text:p>
          </table:table-cell>
          <table:table-cell office:value-type="string" table:style-name="ce16">
            <text:p>烏日林新醫</text:p>
          </table:table-cell>
          <table:table-cell office:value-type="float" office:value="14550" table:style-name="ce5">
            <text:p>14,5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17080019</text:p>
          </table:table-cell>
          <table:table-cell office:value-type="string" table:style-name="ce16">
            <text:p>聯安醫院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336010015</text:p>
          </table:table-cell>
          <table:table-cell office:value-type="string" table:style-name="ce16">
            <text:p>中國豐原分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7050071</text:p>
          </table:table-cell>
          <table:table-cell office:value-type="string" table:style-name="ce16">
            <text:p>員林何醫院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17080091</text:p>
          </table:table-cell>
          <table:table-cell office:value-type="string" table:style-name="ce16">
            <text:p>全民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17070031</text:p>
          </table:table-cell>
          <table:table-cell office:value-type="string" table:style-name="ce16">
            <text:p>友仁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17040015</text:p>
          </table:table-cell>
          <table:table-cell office:value-type="string" table:style-name="ce16">
            <text:p>宏恩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3010045</text:p>
          </table:table-cell>
          <table:table-cell office:value-type="string" table:style-name="ce16">
            <text:p>惠盛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317040039</text:p>
          </table:table-cell>
          <table:table-cell office:value-type="string" table:style-name="ce16">
            <text:p>中山中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317020519</text:p>
          </table:table-cell>
          <table:table-cell office:value-type="string" table:style-name="ce16">
            <text:p>中國台中東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7050019</text:p>
          </table:table-cell>
          <table:table-cell office:value-type="string" table:style-name="ce16">
            <text:p>彰基員林基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8031114</text:p>
          </table:table-cell>
          <table:table-cell office:value-type="string" table:style-name="ce16">
            <text:p>惠和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8030037</text:p>
          </table:table-cell>
          <table:table-cell office:value-type="string" table:style-name="ce16">
            <text:p>曾漢棋綜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7100012</text:p>
          </table:table-cell>
          <table:table-cell office:value-type="string" table:style-name="ce16">
            <text:p>伸港忠孝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38040012</text:p>
          </table:table-cell>
          <table:table-cell office:value-type="string" table:style-name="ce16">
            <text:p>竹山秀傳醫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3-中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37030012</text:p>
          </table:table-cell>
          <table:table-cell office:value-type="string" table:style-name="ce16">
            <text:p>道周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0421040011</text:p>
          </table:table-cell>
          <table:table-cell office:value-type="string" table:style-name="ce16">
            <text:p>成大醫院</text:p>
          </table:table-cell>
          <table:table-cell office:value-type="float" office:value="160047" table:style-name="ce5">
            <text:p>160,047<text:s/></text:p>
          </table:table-cell>
          <table:table-cell office:value-type="float" office:value="689536" table:style-name="ce5">
            <text:p>689,53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141310019</text:p>
          </table:table-cell>
          <table:table-cell office:value-type="string" table:style-name="ce16">
            <text:p>奇美醫院</text:p>
          </table:table-cell>
          <table:table-cell office:value-type="float" office:value="135797" table:style-name="ce5">
            <text:p>135,797<text:s/></text:p>
          </table:table-cell>
          <table:table-cell office:value-type="float" office:value="384170" table:style-name="ce5">
            <text:p>384,17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40010510</text:p>
          </table:table-cell>
          <table:table-cell office:value-type="string" table:style-name="ce16">
            <text:p>長庚嘉義</text:p>
          </table:table-cell>
          <table:table-cell office:value-type="float" office:value="552888" table:style-name="ce5">
            <text:p>552,888<text:s/></text:p>
          </table:table-cell>
          <table:table-cell office:value-type="float" office:value="1635186" table:style-name="ce5">
            <text:p>1,635,18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439010518</text:p>
          </table:table-cell>
          <table:table-cell office:value-type="string" table:style-name="ce16">
            <text:p>臺大雲林</text:p>
          </table:table-cell>
          <table:table-cell office:value-type="float" office:value="247345" table:style-name="ce5">
            <text:p>247,345<text:s/></text:p>
          </table:table-cell>
          <table:table-cell office:value-type="float" office:value="1024454" table:style-name="ce5">
            <text:p>1,024,45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622020017</text:p>
          </table:table-cell>
          <table:table-cell office:value-type="string" table:style-name="ce16">
            <text:p>中榮嘉義</text:p>
          </table:table-cell>
          <table:table-cell office:value-type="float" office:value="261894" table:style-name="ce5">
            <text:p>261,894<text:s/></text:p>
          </table:table-cell>
          <table:table-cell office:value-type="float" office:value="1448026" table:style-name="ce5">
            <text:p>1,448,02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05040016</text:p>
          </table:table-cell>
          <table:table-cell office:value-type="string" table:style-name="ce16">
            <text:p>新樓麻豆醫</text:p>
          </table:table-cell>
          <table:table-cell office:value-type="float" office:value="87298" table:style-name="ce5">
            <text:p>87,298<text:s/></text:p>
          </table:table-cell>
          <table:table-cell office:value-type="float" office:value="472825" table:style-name="ce5">
            <text:p>472,82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339060017</text:p>
          </table:table-cell>
          <table:table-cell office:value-type="string" table:style-name="ce16">
            <text:p>中國北港醫</text:p>
          </table:table-cell>
          <table:table-cell office:value-type="float" office:value="276444" table:style-name="ce5">
            <text:p>276,444<text:s/></text:p>
          </table:table-cell>
          <table:table-cell office:value-type="float" office:value="1004753" table:style-name="ce5">
            <text:p>1,004,75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41090512</text:p>
          </table:table-cell>
          <table:table-cell office:value-type="string" table:style-name="ce16">
            <text:p>奇美柳營醫</text:p>
          </table:table-cell>
          <table:table-cell office:value-type="float" office:value="77598" table:style-name="ce5">
            <text:p>77,598<text:s/></text:p>
          </table:table-cell>
          <table:table-cell office:value-type="float" office:value="256113" table:style-name="ce5">
            <text:p>256,11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21050011</text:p>
          </table:table-cell>
          <table:table-cell office:value-type="string" table:style-name="ce16">
            <text:p>部臺南醫院</text:p>
          </table:table-cell>
          <table:table-cell office:value-type="float" office:value="169746" table:style-name="ce5">
            <text:p>169,746<text:s/></text:p>
          </table:table-cell>
          <table:table-cell office:value-type="float" office:value="807743" table:style-name="ce5">
            <text:p>807,74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40030012</text:p>
          </table:table-cell>
          <table:table-cell office:value-type="string" table:style-name="ce16">
            <text:p>大林慈濟醫</text:p>
          </table:table-cell>
          <table:table-cell office:value-type="float" office:value="92148" table:style-name="ce5">
            <text:p>92,148<text:s/></text:p>
          </table:table-cell>
          <table:table-cell office:value-type="float" office:value="758490" table:style-name="ce5">
            <text:p>758,49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21010018</text:p>
          </table:table-cell>
          <table:table-cell office:value-type="string" table:style-name="ce16">
            <text:p>新樓醫院</text:p>
          </table:table-cell>
          <table:table-cell office:value-type="float" office:value="111548" table:style-name="ce5">
            <text:p>111,548<text:s/></text:p>
          </table:table-cell>
          <table:table-cell office:value-type="float" office:value="827444" table:style-name="ce5">
            <text:p>827,44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305370013</text:p>
          </table:table-cell>
          <table:table-cell office:value-type="string" table:style-name="ce16">
            <text:p>市立安南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49253" table:style-name="ce5">
            <text:p>49,25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22010012</text:p>
          </table:table-cell>
          <table:table-cell office:value-type="string" table:style-name="ce16">
            <text:p>嘉基醫院</text:p>
          </table:table-cell>
          <table:table-cell office:value-type="float" office:value="67899" table:style-name="ce5">
            <text:p>67,899<text:s/></text:p>
          </table:table-cell>
          <table:table-cell office:value-type="float" office:value="433423" table:style-name="ce5">
            <text:p>433,42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22010021</text:p>
          </table:table-cell>
          <table:table-cell office:value-type="string" table:style-name="ce16">
            <text:p>聖馬爾定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197010" table:style-name="ce5">
            <text:p>197,01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905320023</text:p>
          </table:table-cell>
          <table:table-cell office:value-type="string" table:style-name="ce16">
            <text:p>南市立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9130010</text:p>
          </table:table-cell>
          <table:table-cell office:value-type="string" table:style-name="ce16">
            <text:p>長庚雲林</text:p>
          </table:table-cell>
          <table:table-cell office:value-type="float" office:value="72748" table:style-name="ce5">
            <text:p>72,748<text:s/></text:p>
          </table:table-cell>
          <table:table-cell office:value-type="float" office:value="177309" table:style-name="ce5">
            <text:p>177,30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9010048</text:p>
          </table:table-cell>
          <table:table-cell office:value-type="string" table:style-name="ce16">
            <text:p>洪揚醫院</text:p>
          </table:table-cell>
          <table:table-cell office:value-type="float" office:value="203696" table:style-name="ce5">
            <text:p>203,696<text:s/></text:p>
          </table:table-cell>
          <table:table-cell office:value-type="float" office:value="334918" table:style-name="ce5">
            <text:p>334,91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21031104</text:p>
          </table:table-cell>
          <table:table-cell office:value-type="string" table:style-name="ce16">
            <text:p>郭綜合醫院</text:p>
          </table:table-cell>
          <table:table-cell office:value-type="float" office:value="795383" table:style-name="ce5">
            <text:p>795,383<text:s/></text:p>
          </table:table-cell>
          <table:table-cell office:value-type="float" office:value="1654887" table:style-name="ce5">
            <text:p>1,654,88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22021175</text:p>
          </table:table-cell>
          <table:table-cell office:value-type="string" table:style-name="ce16">
            <text:p>盧亞人醫院</text:p>
          </table:table-cell>
          <table:table-cell office:value-type="float" office:value="126097" table:style-name="ce5">
            <text:p>126,097<text:s/></text:p>
          </table:table-cell>
          <table:table-cell office:value-type="float" office:value="295516" table:style-name="ce5">
            <text:p>295,51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05050012</text:p>
          </table:table-cell>
          <table:table-cell office:value-type="string" table:style-name="ce16">
            <text:p>奇美佳里醫</text:p>
          </table:table-cell>
          <table:table-cell office:value-type="float" office:value="431641" table:style-name="ce5">
            <text:p>431,641<text:s/></text:p>
          </table:table-cell>
          <table:table-cell office:value-type="float" office:value="1004753" table:style-name="ce5">
            <text:p>1,004,75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9030015</text:p>
          </table:table-cell>
          <table:table-cell office:value-type="string" table:style-name="ce16">
            <text:p>若瑟醫院</text:p>
          </table:table-cell>
          <table:table-cell office:value-type="float" office:value="276444" table:style-name="ce5">
            <text:p>276,444<text:s/></text:p>
          </table:table-cell>
          <table:table-cell office:value-type="float" office:value="788041" table:style-name="ce5">
            <text:p>788,04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41010019</text:p>
          </table:table-cell>
          <table:table-cell office:value-type="string" table:style-name="ce16">
            <text:p>新興醫院</text:p>
          </table:table-cell>
          <table:table-cell office:value-type="float" office:value="669286" table:style-name="ce5">
            <text:p>669,286<text:s/></text:p>
          </table:table-cell>
          <table:table-cell office:value-type="float" office:value="1832196" table:style-name="ce5">
            <text:p>1,832,19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22020013</text:p>
          </table:table-cell>
          <table:table-cell office:value-type="string" table:style-name="ce16">
            <text:p>陳仁德醫院</text:p>
          </table:table-cell>
          <table:table-cell office:value-type="float" office:value="247345" table:style-name="ce5">
            <text:p>247,345<text:s/></text:p>
          </table:table-cell>
          <table:table-cell office:value-type="float" office:value="709237" table:style-name="ce5">
            <text:p>709,23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640140012</text:p>
          </table:table-cell>
          <table:table-cell office:value-type="string" table:style-name="ce16">
            <text:p>中榮灣橋</text:p>
          </table:table-cell>
          <table:table-cell office:value-type="float" office:value="92148" table:style-name="ce5">
            <text:p>92,148<text:s/></text:p>
          </table:table-cell>
          <table:table-cell office:value-type="float" office:value="512227" table:style-name="ce5">
            <text:p>512,22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41011126</text:p>
          </table:table-cell>
          <table:table-cell office:value-type="string" table:style-name="ce16">
            <text:p>營新醫院</text:p>
          </table:table-cell>
          <table:table-cell office:value-type="float" office:value="300694" table:style-name="ce5">
            <text:p>300,694<text:s/></text:p>
          </table:table-cell>
          <table:table-cell office:value-type="float" office:value="945650" table:style-name="ce5">
            <text:p>945,65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22020022</text:p>
          </table:table-cell>
          <table:table-cell office:value-type="string" table:style-name="ce16">
            <text:p>慶昇醫院</text:p>
          </table:table-cell>
          <table:table-cell office:value-type="float" office:value="795383" table:style-name="ce5">
            <text:p>795,383<text:s/></text:p>
          </table:table-cell>
          <table:table-cell office:value-type="float" office:value="2679341" table:style-name="ce5">
            <text:p>2,679,34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9040011</text:p>
          </table:table-cell>
          <table:table-cell office:value-type="string" table:style-name="ce16">
            <text:p>彰基雲林</text:p>
          </table:table-cell>
          <table:table-cell office:value-type="float" office:value="349192" table:style-name="ce5">
            <text:p>349,192<text:s/></text:p>
          </table:table-cell>
          <table:table-cell office:value-type="float" office:value="1319969" table:style-name="ce5">
            <text:p>1,319,96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641310018</text:p>
          </table:table-cell>
          <table:table-cell office:value-type="string" table:style-name="ce16">
            <text:p>高榮臺南院</text:p>
          </table:table-cell>
          <table:table-cell office:value-type="float" office:value="363742" table:style-name="ce5">
            <text:p>363,742<text:s/></text:p>
          </table:table-cell>
          <table:table-cell office:value-type="float" office:value="1078632" table:style-name="ce5">
            <text:p>1,078,63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22011115</text:p>
          </table:table-cell>
          <table:table-cell office:value-type="string" table:style-name="ce16">
            <text:p>陽明醫院</text:p>
          </table:table-cell>
          <table:table-cell office:value-type="float" office:value="169746" table:style-name="ce5">
            <text:p>169,746<text:s/></text:p>
          </table:table-cell>
          <table:table-cell office:value-type="float" office:value="482675" table:style-name="ce5">
            <text:p>482,67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140010028</text:p>
          </table:table-cell>
          <table:table-cell office:value-type="string" table:style-name="ce16">
            <text:p>部朴子醫院</text:p>
          </table:table-cell>
          <table:table-cell office:value-type="float" office:value="63049" table:style-name="ce5">
            <text:p>63,049<text:s/></text:p>
          </table:table-cell>
          <table:table-cell office:value-type="float" office:value="177309" table:style-name="ce5">
            <text:p>177,30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439010527</text:p>
          </table:table-cell>
          <table:table-cell office:value-type="string" table:style-name="ce16">
            <text:p>成大斗六</text:p>
          </table:table-cell>
          <table:table-cell office:value-type="float" office:value="77598" table:style-name="ce5">
            <text:p>77,598<text:s/></text:p>
          </table:table-cell>
          <table:table-cell office:value-type="float" office:value="413722" table:style-name="ce5">
            <text:p>413,72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141010013</text:p>
          </table:table-cell>
          <table:table-cell office:value-type="string" table:style-name="ce16">
            <text:p>部新營醫院</text:p>
          </table:table-cell>
          <table:table-cell office:value-type="float" office:value="43649" table:style-name="ce5">
            <text:p>43,649<text:s/></text:p>
          </table:table-cell>
          <table:table-cell office:value-type="float" office:value="157608" table:style-name="ce5">
            <text:p>157,60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122020517</text:p>
          </table:table-cell>
          <table:table-cell office:value-type="string" table:style-name="ce16">
            <text:p>部嘉義醫院</text:p>
          </table:table-cell>
          <table:table-cell office:value-type="float" office:value="87298" table:style-name="ce5">
            <text:p>87,298<text:s/></text:p>
          </table:table-cell>
          <table:table-cell office:value-type="float" office:value="512227" table:style-name="ce5">
            <text:p>512,22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39020019</text:p>
          </table:table-cell>
          <table:table-cell office:value-type="string" table:style-name="ce16">
            <text:p>福安醫院</text:p>
          </table:table-cell>
          <table:table-cell office:value-type="float" office:value="67899" table:style-name="ce5">
            <text:p>67,899<text:s/></text:p>
          </table:table-cell>
          <table:table-cell office:value-type="float" office:value="364469" table:style-name="ce5">
            <text:p>364,46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9050015</text:p>
          </table:table-cell>
          <table:table-cell office:value-type="string" table:style-name="ce16">
            <text:p>蔡醫院</text:p>
          </table:table-cell>
          <table:table-cell office:value-type="float" office:value="43649" table:style-name="ce5">
            <text:p>43,649<text:s/></text:p>
          </table:table-cell>
          <table:table-cell office:value-type="float" office:value="226562" table:style-name="ce5">
            <text:p>226,56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41310023</text:p>
          </table:table-cell>
          <table:table-cell office:value-type="string" table:style-name="ce16">
            <text:p>晉生醫院</text:p>
          </table:table-cell>
          <table:table-cell office:value-type="float" office:value="48499" table:style-name="ce5">
            <text:p>48,4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21051179</text:p>
          </table:table-cell>
          <table:table-cell office:value-type="string" table:style-name="ce16">
            <text:p>仁村醫院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39060011</text:p>
          </table:table-cell>
          <table:table-cell office:value-type="string" table:style-name="ce16">
            <text:p>全生醫院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21051160</text:p>
          </table:table-cell>
          <table:table-cell office:value-type="string" table:style-name="ce16">
            <text:p>永和醫院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22020031</text:p>
          </table:table-cell>
          <table:table-cell office:value-type="string" table:style-name="ce16">
            <text:p>祥太醫院</text:p>
          </table:table-cell>
          <table:table-cell office:value-type="float" office:value="14550" table:style-name="ce5">
            <text:p>14,5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22021237</text:p>
          </table:table-cell>
          <table:table-cell office:value-type="string" table:style-name="ce16">
            <text:p>世華醫院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22021264</text:p>
          </table:table-cell>
          <table:table-cell office:value-type="string" table:style-name="ce16">
            <text:p>安心醫院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21041137</text:p>
          </table:table-cell>
          <table:table-cell office:value-type="string" table:style-name="ce16">
            <text:p>開元寺慈愛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05320014</text:p>
          </table:table-cell>
          <table:table-cell office:value-type="string" table:style-name="ce16">
            <text:p>仁愛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41050016</text:p>
          </table:table-cell>
          <table:table-cell office:value-type="string" table:style-name="ce16">
            <text:p>新生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4-南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41310014</text:p>
          </table:table-cell>
          <table:table-cell office:value-type="string" table:style-name="ce16">
            <text:p>永達醫院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142100017</text:p>
          </table:table-cell>
          <table:table-cell office:value-type="string" table:style-name="ce16">
            <text:p>高雄長庚</text:p>
          </table:table-cell>
          <table:table-cell office:value-type="float" office:value="320093" table:style-name="ce5">
            <text:p>320,093<text:s/></text:p>
          </table:table-cell>
          <table:table-cell office:value-type="float" office:value="1492354" table:style-name="ce5">
            <text:p>1,492,35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0602030026</text:p>
          </table:table-cell>
          <table:table-cell office:value-type="string" table:style-name="ce16">
            <text:p>高雄榮總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167459" table:style-name="ce5">
            <text:p>167,45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302050014</text:p>
          </table:table-cell>
          <table:table-cell office:value-type="string" table:style-name="ce16">
            <text:p>高雄醫學大</text:p>
          </table:table-cell>
          <table:table-cell office:value-type="float" office:value="38799" table:style-name="ce5">
            <text:p>38,7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343030018</text:p>
          </table:table-cell>
          <table:table-cell office:value-type="string" table:style-name="ce16">
            <text:p>輔英醫院</text:p>
          </table:table-cell>
          <table:table-cell office:value-type="float" office:value="92148" table:style-name="ce5">
            <text:p>92,148<text:s/></text:p>
          </table:table-cell>
          <table:table-cell office:value-type="float" office:value="315217" table:style-name="ce5">
            <text:p>315,21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43010011</text:p>
          </table:table-cell>
          <table:table-cell office:value-type="string" table:style-name="ce16">
            <text:p>部屏東醫院</text:p>
          </table:table-cell>
          <table:table-cell office:value-type="float" office:value="63049" table:style-name="ce5">
            <text:p>63,049<text:s/></text:p>
          </table:table-cell>
          <table:table-cell office:value-type="float" office:value="315217" table:style-name="ce5">
            <text:p>315,21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42120001</text:p>
          </table:table-cell>
          <table:table-cell office:value-type="string" table:style-name="ce16">
            <text:p>義大醫院</text:p>
          </table:table-cell>
          <table:table-cell office:value-type="float" office:value="261894" table:style-name="ce5">
            <text:p>261,894<text:s/></text:p>
          </table:table-cell>
          <table:table-cell office:value-type="float" office:value="1654887" table:style-name="ce5">
            <text:p>1,654,88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502080015</text:p>
          </table:table-cell>
          <table:table-cell office:value-type="string" table:style-name="ce16">
            <text:p>國軍高雄</text:p>
          </table:table-cell>
          <table:table-cell office:value-type="float" office:value="24249" table:style-name="ce5">
            <text:p>24,249<text:s/></text:p>
          </table:table-cell>
          <table:table-cell office:value-type="float" office:value="78804" table:style-name="ce5">
            <text:p>78,80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02110011</text:p>
          </table:table-cell>
          <table:table-cell office:value-type="string" table:style-name="ce16">
            <text:p>小港醫院</text:p>
          </table:table-cell>
          <table:table-cell office:value-type="float" office:value="43649" table:style-name="ce5">
            <text:p>43,649<text:s/></text:p>
          </table:table-cell>
          <table:table-cell office:value-type="float" office:value="256113" table:style-name="ce5">
            <text:p>256,11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943030019</text:p>
          </table:table-cell>
          <table:table-cell office:value-type="string" table:style-name="ce16">
            <text:p>安泰醫院</text:p>
          </table:table-cell>
          <table:table-cell office:value-type="float" office:value="198846" table:style-name="ce5">
            <text:p>198,846<text:s/></text:p>
          </table:table-cell>
          <table:table-cell office:value-type="float" office:value="591031" table:style-name="ce5">
            <text:p>591,03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543010109</text:p>
          </table:table-cell>
          <table:table-cell office:value-type="string" table:style-name="ce16">
            <text:p>國仁醫院</text:p>
          </table:table-cell>
          <table:table-cell office:value-type="float" office:value="92148" table:style-name="ce5">
            <text:p>92,148<text:s/></text:p>
          </table:table-cell>
          <table:table-cell office:value-type="float" office:value="374320" table:style-name="ce5">
            <text:p>374,32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102020011</text:p>
          </table:table-cell>
          <table:table-cell office:value-type="string" table:style-name="ce16">
            <text:p>高雄市聯醫</text:p>
          </table:table-cell>
          <table:table-cell office:value-type="float" office:value="169746" table:style-name="ce5">
            <text:p>169,746<text:s/></text:p>
          </table:table-cell>
          <table:table-cell office:value-type="float" office:value="659985" table:style-name="ce5">
            <text:p>659,98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502030015</text:p>
          </table:table-cell>
          <table:table-cell office:value-type="string" table:style-name="ce16">
            <text:p>國軍左營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943010017</text:p>
          </table:table-cell>
          <table:table-cell office:value-type="string" table:style-name="ce16">
            <text:p>寶建醫院</text:p>
          </table:table-cell>
          <table:table-cell office:value-type="float" office:value="24249" table:style-name="ce5">
            <text:p>24,24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43010012</text:p>
          </table:table-cell>
          <table:table-cell office:value-type="string" table:style-name="ce16">
            <text:p>屏基醫院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43040015</text:p>
          </table:table-cell>
          <table:table-cell office:value-type="string" table:style-name="ce16">
            <text:p>南門醫療社</text:p>
          </table:table-cell>
          <table:table-cell office:value-type="float" office:value="247345" table:style-name="ce5">
            <text:p>247,345<text:s/></text:p>
          </table:table-cell>
          <table:table-cell office:value-type="float" office:value="472825" table:style-name="ce5">
            <text:p>472,82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2050296</text:p>
          </table:table-cell>
          <table:table-cell office:value-type="string" table:style-name="ce16">
            <text:p>文雄醫院</text:p>
          </table:table-cell>
          <table:table-cell office:value-type="float" office:value="426791" table:style-name="ce5">
            <text:p>426,791<text:s/></text:p>
          </table:table-cell>
          <table:table-cell office:value-type="float" office:value="807743" table:style-name="ce5">
            <text:p>807,74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42050056</text:p>
          </table:table-cell>
          <table:table-cell office:value-type="string" table:style-name="ce16">
            <text:p>建佑醫院</text:p>
          </table:table-cell>
          <table:table-cell office:value-type="float" office:value="223095" table:style-name="ce5">
            <text:p>223,095<text:s/></text:p>
          </table:table-cell>
          <table:table-cell office:value-type="float" office:value="571330" table:style-name="ce5">
            <text:p>571,33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2040021</text:p>
          </table:table-cell>
          <table:table-cell office:value-type="string" table:style-name="ce16">
            <text:p>健仁醫院</text:p>
          </table:table-cell>
          <table:table-cell office:value-type="float" office:value="674136" table:style-name="ce5">
            <text:p>674,136<text:s/></text:p>
          </table:table-cell>
          <table:table-cell office:value-type="float" office:value="1753392" table:style-name="ce5">
            <text:p>1,753,39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7340026</text:p>
          </table:table-cell>
          <table:table-cell office:value-type="string" table:style-name="ce16">
            <text:p>上琳醫院</text:p>
          </table:table-cell>
          <table:table-cell office:value-type="float" office:value="509239" table:style-name="ce5">
            <text:p>509,239<text:s/></text:p>
          </table:table-cell>
          <table:table-cell office:value-type="float" office:value="1398774" table:style-name="ce5">
            <text:p>1,398,77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7320015</text:p>
          </table:table-cell>
          <table:table-cell office:value-type="string" table:style-name="ce16">
            <text:p>新高醫院</text:p>
          </table:table-cell>
          <table:table-cell office:value-type="float" office:value="698385" table:style-name="ce5">
            <text:p>698,385<text:s/></text:p>
          </table:table-cell>
          <table:table-cell office:value-type="float" office:value="2127712" table:style-name="ce5">
            <text:p>2,127,71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2110064</text:p>
          </table:table-cell>
          <table:table-cell office:value-type="string" table:style-name="ce16">
            <text:p>安泰醫院</text:p>
          </table:table-cell>
          <table:table-cell office:value-type="float" office:value="169746" table:style-name="ce5">
            <text:p>169,746<text:s/></text:p>
          </table:table-cell>
          <table:table-cell office:value-type="float" office:value="610732" table:style-name="ce5">
            <text:p>610,73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42021171</text:p>
          </table:table-cell>
          <table:table-cell office:value-type="string" table:style-name="ce16">
            <text:p>惠川醫院</text:p>
          </table:table-cell>
          <table:table-cell office:value-type="float" office:value="150347" table:style-name="ce5">
            <text:p>150,347<text:s/></text:p>
          </table:table-cell>
          <table:table-cell office:value-type="float" office:value="453124" table:style-name="ce5">
            <text:p>453,12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643010011</text:p>
          </table:table-cell>
          <table:table-cell office:value-type="string" table:style-name="ce16">
            <text:p>屏東榮總</text:p>
          </table:table-cell>
          <table:table-cell office:value-type="float" office:value="58199" table:style-name="ce5">
            <text:p>58,199<text:s/></text:p>
          </table:table-cell>
          <table:table-cell office:value-type="float" office:value="369394" table:style-name="ce5">
            <text:p>369,39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643130018</text:p>
          </table:table-cell>
          <table:table-cell office:value-type="string" table:style-name="ce16">
            <text:p>屏榮龍泉分</text:p>
          </table:table-cell>
          <table:table-cell office:value-type="float" office:value="237645" table:style-name="ce5">
            <text:p>237,645<text:s/></text:p>
          </table:table-cell>
          <table:table-cell office:value-type="float" office:value="1226390" table:style-name="ce5">
            <text:p>1,226,39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07350015</text:p>
          </table:table-cell>
          <table:table-cell office:value-type="string" table:style-name="ce16">
            <text:p>天主教聖功</text:p>
          </table:table-cell>
          <table:table-cell office:value-type="float" office:value="92148" table:style-name="ce5">
            <text:p>92,148<text:s/></text:p>
          </table:table-cell>
          <table:table-cell office:value-type="float" office:value="339843" table:style-name="ce5">
            <text:p>339,84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2061208</text:p>
          </table:table-cell>
          <table:table-cell office:value-type="string" table:style-name="ce16">
            <text:p>新華醫院</text:p>
          </table:table-cell>
          <table:table-cell office:value-type="float" office:value="203696" table:style-name="ce5">
            <text:p>203,696<text:s/></text:p>
          </table:table-cell>
          <table:table-cell office:value-type="float" office:value="605807" table:style-name="ce5">
            <text:p>605,80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42011246</text:p>
          </table:table-cell>
          <table:table-cell office:value-type="string" table:style-name="ce16">
            <text:p>仁惠婦幼醫</text:p>
          </table:table-cell>
          <table:table-cell office:value-type="float" office:value="257044" table:style-name="ce5">
            <text:p>257,044<text:s/></text:p>
          </table:table-cell>
          <table:table-cell office:value-type="float" office:value="768340" table:style-name="ce5">
            <text:p>768,34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43010190</text:p>
          </table:table-cell>
          <table:table-cell office:value-type="string" table:style-name="ce16">
            <text:p>民眾醫院</text:p>
          </table:table-cell>
          <table:table-cell office:value-type="float" office:value="29099" table:style-name="ce5">
            <text:p>29,099<text:s/></text:p>
          </table:table-cell>
          <table:table-cell office:value-type="float" office:value="103430" table:style-name="ce5">
            <text:p>103,43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2041117</text:p>
          </table:table-cell>
          <table:table-cell office:value-type="string" table:style-name="ce16">
            <text:p>右昌聯合醫</text:p>
          </table:table-cell>
          <table:table-cell office:value-type="float" office:value="116397" table:style-name="ce5">
            <text:p>116,397<text:s/></text:p>
          </table:table-cell>
          <table:table-cell office:value-type="float" office:value="413722" table:style-name="ce5">
            <text:p>413,72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544010031</text:p>
          </table:table-cell>
          <table:table-cell office:value-type="string" table:style-name="ce16">
            <text:p>三軍澎湖</text:p>
          </table:table-cell>
          <table:table-cell office:value-type="float" office:value="14550" table:style-name="ce5">
            <text:p>14,550<text:s/></text:p>
          </table:table-cell>
          <table:table-cell office:value-type="float" office:value="132982" table:style-name="ce5">
            <text:p>132,98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543010019</text:p>
          </table:table-cell>
          <table:table-cell office:value-type="string" table:style-name="ce16">
            <text:p>國軍屏東分</text:p>
          </table:table-cell>
          <table:table-cell office:value-type="float" office:value="77598" table:style-name="ce5">
            <text:p>77,598<text:s/></text:p>
          </table:table-cell>
          <table:table-cell office:value-type="float" office:value="517152" table:style-name="ce5">
            <text:p>517,15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142030019</text:p>
          </table:table-cell>
          <table:table-cell office:value-type="string" table:style-name="ce16">
            <text:p>旗山醫院</text:p>
          </table:table-cell>
          <table:table-cell office:value-type="float" office:value="63049" table:style-name="ce5">
            <text:p>63,049<text:s/></text:p>
          </table:table-cell>
          <table:table-cell office:value-type="float" office:value="344768" table:style-name="ce5">
            <text:p>344,76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42110020</text:p>
          </table:table-cell>
          <table:table-cell office:value-type="string" table:style-name="ce16">
            <text:p>泰和醫院</text:p>
          </table:table-cell>
          <table:table-cell office:value-type="float" office:value="96998" table:style-name="ce5">
            <text:p>96,998<text:s/></text:p>
          </table:table-cell>
          <table:table-cell office:value-type="float" office:value="325067" table:style-name="ce5">
            <text:p>325,06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42010052</text:p>
          </table:table-cell>
          <table:table-cell office:value-type="string" table:style-name="ce16">
            <text:p>大東醫院</text:p>
          </table:table-cell>
          <table:table-cell office:value-type="float" office:value="58199" table:style-name="ce5">
            <text:p>58,199<text:s/></text:p>
          </table:table-cell>
          <table:table-cell office:value-type="float" office:value="305366" table:style-name="ce5">
            <text:p>305,36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42010518</text:p>
          </table:table-cell>
          <table:table-cell office:value-type="string" table:style-name="ce16">
            <text:p>鳳山醫院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49253" table:style-name="ce5">
            <text:p>49,25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43160012</text:p>
          </table:table-cell>
          <table:table-cell office:value-type="string" table:style-name="ce16">
            <text:p>枋寮醫療社</text:p>
          </table:table-cell>
          <table:table-cell office:value-type="float" office:value="87298" table:style-name="ce5">
            <text:p>87,298<text:s/></text:p>
          </table:table-cell>
          <table:table-cell office:value-type="float" office:value="541779" table:style-name="ce5">
            <text:p>541,77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42011282</text:p>
          </table:table-cell>
          <table:table-cell office:value-type="string" table:style-name="ce16">
            <text:p>杏和醫院</text:p>
          </table:table-cell>
          <table:table-cell office:value-type="float" office:value="126097" table:style-name="ce5">
            <text:p>126,097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07120017</text:p>
          </table:table-cell>
          <table:table-cell office:value-type="string" table:style-name="ce16">
            <text:p>義大癌治療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42020019</text:p>
          </table:table-cell>
          <table:table-cell office:value-type="string" table:style-name="ce16">
            <text:p>岡山秀傳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202080029</text:p>
          </table:table-cell>
          <table:table-cell office:value-type="string" table:style-name="ce16">
            <text:p>基督教信義</text:p>
          </table:table-cell>
          <table:table-cell office:value-type="float" office:value="43649" table:style-name="ce5">
            <text:p>43,64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2041108</text:p>
          </table:table-cell>
          <table:table-cell office:value-type="string" table:style-name="ce16">
            <text:p>長春醫院</text:p>
          </table:table-cell>
          <table:table-cell office:value-type="float" office:value="48499" table:style-name="ce5">
            <text:p>48,4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2081175</text:p>
          </table:table-cell>
          <table:table-cell office:value-type="string" table:style-name="ce16">
            <text:p>邱外科醫院</text:p>
          </table:table-cell>
          <table:table-cell office:value-type="float" office:value="38799" table:style-name="ce5">
            <text:p>38,7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42030116</text:p>
          </table:table-cell>
          <table:table-cell office:value-type="string" table:style-name="ce16">
            <text:p>溪洲醫院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943010044</text:p>
          </table:table-cell>
          <table:table-cell office:value-type="string" table:style-name="ce16">
            <text:p>復興醫院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5-高屏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502050170</text:p>
          </table:table-cell>
          <table:table-cell office:value-type="string" table:style-name="ce16">
            <text:p>祐生醫院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6-東區</text:p>
          </table:table-cell>
          <table:table-cell office:value-type="string" table:style-name="ce16">
            <text:p>1-醫學中心</text:p>
          </table:table-cell>
          <table:table-cell office:value-type="string" table:style-name="ce17">
            <text:p>1145010010</text:p>
          </table:table-cell>
          <table:table-cell office:value-type="string" table:style-name="ce16">
            <text:p>慈濟醫院</text:p>
          </table:table-cell>
          <table:table-cell office:value-type="float" office:value="155197" table:style-name="ce5">
            <text:p>155,197<text:s/></text:p>
          </table:table-cell>
          <table:table-cell office:value-type="float" office:value="719088" table:style-name="ce5">
            <text:p>719,08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6-東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45010038</text:p>
          </table:table-cell>
          <table:table-cell office:value-type="string" table:style-name="ce16">
            <text:p>門諾醫院</text:p>
          </table:table-cell>
          <table:table-cell office:value-type="float" office:value="24249" table:style-name="ce5">
            <text:p>24,24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6-東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0545040515</text:p>
          </table:table-cell>
          <table:table-cell office:value-type="string" table:style-name="ce16">
            <text:p>國軍花蓮</text:p>
          </table:table-cell>
          <table:table-cell office:value-type="float" office:value="38799" table:style-name="ce5">
            <text:p>38,799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6-東區</text:p>
          </table:table-cell>
          <table:table-cell office:value-type="string" table:style-name="ce16">
            <text:p>2-區域醫院</text:p>
          </table:table-cell>
          <table:table-cell office:value-type="string" table:style-name="ce17">
            <text:p>1146010014</text:p>
          </table:table-cell>
          <table:table-cell office:value-type="string" table:style-name="ce16">
            <text:p>台東馬偕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6-東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646010013</text:p>
          </table:table-cell>
          <table:table-cell office:value-type="string" table:style-name="ce16">
            <text:p>北榮台東</text:p>
          </table:table-cell>
          <table:table-cell office:value-type="float" office:value="63049" table:style-name="ce5">
            <text:p>63,049<text:s/></text:p>
          </table:table-cell>
          <table:table-cell office:value-type="float" office:value="275815" table:style-name="ce5">
            <text:p>275,81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6-東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1146010032</text:p>
          </table:table-cell>
          <table:table-cell office:value-type="string" table:style-name="ce16">
            <text:p>台東基督教</text:p>
          </table:table-cell>
          <table:table-cell office:value-type="float" office:value="53349" table:style-name="ce5">
            <text:p>53,349<text:s/></text:p>
          </table:table-cell>
          <table:table-cell office:value-type="float" office:value="265964" table:style-name="ce5">
            <text:p>265,96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6-東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645020015</text:p>
          </table:table-cell>
          <table:table-cell office:value-type="string" table:style-name="ce16">
            <text:p>北榮鳳林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98505" table:style-name="ce5">
            <text:p>98,50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6-東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145010019</text:p>
          </table:table-cell>
          <table:table-cell office:value-type="string" table:style-name="ce16">
            <text:p>花蓮醫院</text:p>
          </table:table-cell>
          <table:table-cell office:value-type="float" office:value="14550" table:style-name="ce5">
            <text:p>14,5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6-東區</text:p>
          </table:table-cell>
          <table:table-cell office:value-type="string" table:style-name="ce16">
            <text:p>3-地區醫院</text:p>
          </table:table-cell>
          <table:table-cell office:value-type="string" table:style-name="ce17">
            <text:p>0146010013</text:p>
          </table:table-cell>
          <table:table-cell office:value-type="string" table:style-name="ce16">
            <text:p>部東醫院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4" table:number-rows-spanned="1" table:style-name="ce18">
            <text:p>合計</text:p>
          </table:table-cell>
          <table:covered-table-cell table:number-columns-repeated="3"/>
          <table:table-cell office:value-type="float" office:value="45977016" table:formula="of:=SUM([.E3:.E266])" table:style-name="ce5">
            <text:p>45,977,016<text:s/></text:p>
          </table:table-cell>
          <table:table-cell office:value-type="float" office:value="149589970" table:formula="of:=SUM([.F3:.F266])" table:style-name="ce5">
            <text:p>149,589,970<text:s/></text:p>
          </table:table-cell>
          <table:table-cell table:number-columns-repeated="16378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style-name="ro7">
          <table:table-cell table:number-columns-repeated="16384" table:style-name="ce3"/>
        </table:table-row>
        <table:table-row table:number-rows-repeated="1048305" table:style-name="ro4">
          <table:table-cell table:number-columns-repeated="16384"/>
        </table:table-row>
        <table:named-expressions>
          <table:named-range table:name="Print_Titles" table:cell-range-address="評比獎勵RCW.$A$1:評比獎勵RCW.$XFD$2" table:base-cell-address="評比獎勵RCW.$A$1"/>
        </table:named-expressions>
      </table:table>
      <table:named-expressions>
        <table:named-expression table:name="RCC" table:expression="of:=[評比獎勵RCC.#REF!]" table:base-cell-address="評比獎勵RCC.$A$1"/>
        <table:named-expression table:name="RCW" table:expression="of:=[評比獎勵RCW.#REF!]" table:base-cell-address="評比獎勵RCC.$A$1"/>
      </table:named-expressions>
      <table:database-ranges>
        <table:database-range table:target-range-address="評比獎勵RCC.A2:評比獎勵RCC.F61">
          <table:sort>
            <table:sort-by table:field-number="0"/>
            <table:sort-by table:field-number="1"/>
          </table:sort>
        </table:database-range>
        <table:database-range table:target-range-address="評比獎勵RCW.A2:評比獎勵RCW.F266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icrosoft Access User</meta:initial-creator>
    <dc:creator>曾琬茜</dc:creator>
    <meta:creation-date>2023-03-13T11:40:48Z</meta:creation-date>
    <dc:date>2025-01-21T12:17:08Z</dc:date>
    <meta:print-date>2025-01-21T12:16:52Z</meta:print-date>
  </office:meta>
</office:document-meta>
</file>