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Textbody" style:family="paragraph">
      <style:paragraph-properties fo:text-align="end" style:line-height-at-least="0.1666in" fo:margin-right="0.2347in"/>
      <style:text-properties style:font-name="標楷體" style:font-name-asian="標楷體" style:font-size-complex="12pt"/>
    </style:style>
    <style:style style:name="P4" style:parent-style-name="Textbody" style:family="paragraph">
      <style:paragraph-properties fo:text-align="end" style:line-height-at-least="0.1666in" fo:margin-right="0.2347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5.2208in" style:use-optimal-column-width="false"/>
    </style:style>
    <style:style style:name="Table5" style:family="table">
      <style:table-properties style:width="7.1375in" fo:margin-left="0in" table:align="center"/>
    </style:style>
    <style:style style:name="TableRow8" style:family="table-row">
      <style:table-row-properties style:min-row-height="0.3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標題4" style:family="paragraph">
      <style:text-properties style:font-name="標楷體" fo:font-weight="normal" style:font-weight-asian="normal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標題5" style:family="paragraph">
      <style:paragraph-properties fo:margin-left="0.3333in">
        <style:tab-stops/>
      </style:paragraph-properties>
      <style:text-properties style:font-name="標楷體" fo:font-weight="normal" style:font-weight-asian="normal" fo:font-size="12pt" style:font-size-asian="12pt" style:font-size-complex="12pt"/>
    </style:style>
    <style:style style:name="TableRow13" style:family="table-row">
      <style:table-row-properties style:min-row-height="1.5743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清單段落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margin-left="0.177in" fo:text-indent="-0.17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vertical-align="auto" fo:margin-left="0.1763in" fo:text-indent="-0.176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701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清單段落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auto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2.2437in" style:use-optimal-column-width="false"/>
    </style:style>
    <style:style style:name="TableColumn31" style:family="table-column">
      <style:table-column-properties style:column-width="2.5777in" style:use-optimal-column-width="false"/>
    </style:style>
    <style:style style:name="Table29" style:family="table">
      <style:table-properties style:width="4.8215in" fo:margin-left="0in" table:align="center"/>
    </style:style>
    <style:style style:name="TableRow32" style:family="table-row">
      <style:table-row-properties style:min-row-height="0.216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無間距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無間距" style:family="paragraph">
      <style:text-properties style:font-name="標楷體" style:font-name-asian="標楷體"/>
    </style:style>
    <style:style style:name="TableRow37" style:family="table-row">
      <style:table-row-properties style:min-row-height="0.434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text-properties style:font-name="標楷體" style:font-name-asian="標楷體"/>
    </style:style>
    <style:style style:name="TableRow42" style:family="table-row">
      <style:table-row-properties style:min-row-height="0.434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無間距" style:family="paragraph">
      <style:text-properties style:font-name="標楷體" style:font-name-asian="標楷體"/>
    </style:style>
    <style:style style:name="TableRow47" style:family="table-row">
      <style:table-row-properties style:min-row-height="0.42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標楷體" style:font-name-asian="標楷體"/>
    </style:style>
    <style:style style:name="TableRow52" style:family="table-row">
      <style:table-row-properties style:min-row-height="0.434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434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無間距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1.08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text-properties style:font-name="標楷體" style:font-name-asian="標楷體"/>
    </style:style>
    <style:style style:name="TableRow90" style:family="table-row">
      <style:table-row-properties style:min-row-height="0.434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70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560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60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FF0000"/>
    </style:style>
    <style:style style:name="P127" style:parent-style-name="無間距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01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vertical-align="auto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2.2437in" style:use-optimal-column-width="false"/>
    </style:style>
    <style:style style:name="TableColumn146" style:family="table-column">
      <style:table-column-properties style:column-width="2.5777in" style:use-optimal-column-width="false"/>
    </style:style>
    <style:style style:name="Table144" style:family="table">
      <style:table-properties style:width="4.8215in" fo:margin-left="0in" table:align="center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無間距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text-properties style:font-name="標楷體" style:font-name-asian="標楷體"/>
    </style:style>
    <style:style style:name="TableRow152" style:family="table-row">
      <style:table-row-properties style:min-row-height="0.644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style:vertical-align="auto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全民健康保險乳癌醫療給付改善方案問答集</text:span></text:p>
      <text:p text:style-name="P3">109.08.17初版訂定</text:p>
      <text:p text:style-name="P4">114年2月3日增修版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h text:style-name="P10" text:outline-level="4">Q</text:h>
            </table:table-cell>
            <table:table-cell table:style-name="TableCell11">
              <text:h text:style-name="P12" text:outline-level="5">A</text:h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全民健康保險加強慢性B型及C型肝炎治療計畫自109年7月1日起停止辦理後，乳癌病人有接受B、C型肝炎治療，使用B、C型肝炎藥物如何申報?</text:p>
              </text:list-item>
            </text:list>
          </table:table-cell>
          <table:table-cell table:style-name="TableCell16">
            <text:p text:style-name="P17">1.考量非多數乳癌病人須接受B、C型肝炎治療，且B、C型肝炎藥物為B型肝炎病毒帶原HBsAg(+)接受癌症化學療法預防用藥，為利本方案之個案可獲得完整的醫療照護品質，爰依據本方案支付標準通則及藥品給付規定，同意B、C型肝炎用藥得免事前審查，比照治療組合5方式採論量核實申報，追溯自全民健康保險加強慢性B型及C型肝炎治療計畫停辦公告生效日起實施。</text:p>
            <text:p text:style-name="P18">2.惟C型肝炎全口服新藥仍依「C型肝炎全口服新藥健保給付執行計畫」相關規定辦理。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本方案除上述問題1之B、C型肝炎藥物外，還有哪些用藥可比照治療組合5乳癌荷爾蒙治療費用方式，採論量核實申報?</text:p>
              </text:list-item>
            </text:list>
          </table:table-cell>
          <table:table-cell table:style-name="TableCell22">
            <text:p text:style-name="P23"><text:span text:style-name="T24">配合抗癌瘤藥物納入健保給付，依本署改制前公告及現行函文</text:span><text:span text:style-name="T25">，</text:span><text:span text:style-name="T26">同意本方案病人符合渠等藥品給付規定，經事前審查核准後</text:span><text:span text:style-name="T27">，</text:span><text:span text:style-name="T28">得採論量核實申報，並配合自藥物生效日起實施，綜整如下表：</text:span>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藥物</text:p>
                </table:table-cell>
                <table:table-cell table:style-name="TableCell35">
                  <text:p text:style-name="P36">本署改制前公告/現行同意函</text:p>
                </table:table-cell>
              </table:table-row>
              <table:table-row table:style-name="TableRow37">
                <table:table-cell table:style-name="TableCell38">
                  <text:p text:style-name="P39">Trastuzumab (如Herceptin)</text:p>
                </table:table-cell>
                <table:table-cell table:style-name="TableCell40">
                  <text:p text:style-name="P41">93年9月13日健保醫字第0930049683號公告</text:p>
                </table:table-cell>
              </table:table-row>
              <table:table-row table:style-name="TableRow42">
                <table:table-cell table:style-name="TableCell43">
                  <text:p text:style-name="P44">Lapatinib(如Tykerb)及Eribulin(如:Halaven)</text:p>
                </table:table-cell>
                <table:table-cell table:style-name="TableCell45">
                  <text:p text:style-name="P46">104年3月24日健保醫字第1040032904號函</text:p>
                </table:table-cell>
              </table:table-row>
              <table:table-row table:style-name="TableRow47">
                <table:table-cell table:style-name="TableCell48">
                  <text:p text:style-name="P49">Everolimus(如Afinitor)</text:p>
                </table:table-cell>
                <table:table-cell table:style-name="TableCell50">
                  <text:p text:style-name="P51">105年3月17日健保醫字第1050032876號函</text:p>
                </table:table-cell>
              </table:table-row>
              <table:table-row table:style-name="TableRow52">
                <table:table-cell table:style-name="TableCell53">
                  <text:p text:style-name="內文"><text:span text:style-name="T54">Pertuzumab(</text:span><text:span text:style-name="T55">如</text:span><text:span text:style-name="T56">Perjeta)</text:span></text:p>
                </table:table-cell>
                <table:table-cell table:style-name="TableCell57">
                  <text:p text:style-name="無間距"><text:span text:style-name="T58">108</text:span><text:span text:style-name="T59">年</text:span><text:span text:style-name="T60">9</text:span><text:span text:style-name="T61">月</text:span><text:span text:style-name="T62">18</text:span><text:span text:style-name="T63">日健保醫字第</text:span><text:span text:style-name="T64">1080033528</text:span><text:span text:style-name="T65">號函</text:span></text:p>
                </table:table-cell>
              </table:table-row>
              <table:table-row table:style-name="TableRow66">
                <table:table-cell table:style-name="TableCell67">
                  <text:p text:style-name="P68">Olaparib（如Lynparza）</text:p>
                </table:table-cell>
                <table:table-cell table:style-name="TableCell69">
                  <text:p text:style-name="P70">109年11月3日健保醫字第1090064009號函</text:p>
                </table:table-cell>
              </table:table-row>
              <table:table-row table:style-name="TableRow71">
                <table:table-cell table:style-name="TableCell72">
                  <text:p text:style-name="內文"><text:span text:style-name="T73">Ribociclib Succinate (</text:span><text:span text:style-name="T74">如</text:span><text:span text:style-name="T75">Kisqali)</text:span></text:p>
                </table:table-cell>
                <table:table-cell table:style-name="TableCell76">
                  <text:p text:style-name="無間距"><text:span text:style-name="T77">108</text:span><text:span text:style-name="T78">年</text:span><text:span text:style-name="T79">11</text:span><text:span text:style-name="T80">月</text:span><text:span text:style-name="T81">22</text:span><text:span text:style-name="T82">日健保醫字第</text:span><text:span text:style-name="T83">1080034338</text:span><text:span text:style-name="T84">號函</text:span></text:p>
                </table:table-cell>
              </table:table-row>
              <table:table-row table:style-name="TableRow85">
                <table:table-cell table:style-name="TableCell86">
                  <text:p text:style-name="P87">Trastuzumab<text:s/>emtansine（如Kadcyla）、Ixabepilone（如Ixempra）及Talazoparib（如Talzenna）</text:p>
                </table:table-cell>
                <table:table-cell table:style-name="TableCell88">
                  <text:p text:style-name="P89">110年4月14日健保醫字第1100033098號</text:p>
                </table:table-cell>
              </table:table-row>
              <table:table-row table:style-name="TableRow90">
                <table:table-cell table:style-name="TableCell91">
                  <text:p text:style-name="P92">Ogivri、Herzuma</text:p>
                </table:table-cell>
                <table:table-cell table:style-name="TableCell93">
                  <text:p text:style-name="P94">112年1月12日健保醫字第1110664295號函</text:p>
                </table:table-cell>
              </table:table-row>
              <table:table-row table:style-name="TableRow95">
                <table:table-cell table:style-name="TableCell96">
                  <text:p text:style-name="內文"><text:span text:style-name="T97">Trastuzumab</text:span><text:span text:style-name="T98">（如</text:span><text:span text:style-name="T99">Eirgasun</text:span><text:span text:style-name="T100">）、</text:span><text:span text:style-name="T101">Sacituzumab govitecan(</text:span><text:span text:style-name="T102">如</text:span><text:span text:style-name="T103">Trodelvy)</text:span><text:span text:style-name="T104">、</text:span><text:span text:style-name="T105">Abemaciclib(</text:span><text:span text:style-name="T106">如</text:span><text:span text:style-name="T107">Verzenio)</text:span></text:p>
                </table:table-cell>
                <table:table-cell table:style-name="TableCell108">
                  <text:p text:style-name="內文"><text:span text:style-name="T109">113</text:span><text:span text:style-name="T110">年</text:span><text:span text:style-name="T111">4</text:span><text:span text:style-name="T112">月</text:span><text:span text:style-name="T113">30</text:span><text:span text:style-name="T114">日健保醫字第</text:span><text:span text:style-name="T115">1130660665</text:span><text:span text:style-name="T116">號函</text:span></text:p>
                </table:table-cell>
              </table:table-row>
              <table:table-row table:style-name="TableRow117">
                <table:table-cell table:style-name="TableCell118">
                  <text:p text:style-name="P119">Pertuzumab、trastuzumab複方製劑</text:p>
                </table:table-cell>
                <table:table-cell table:style-name="TableCell120">
                  <text:p text:style-name="P121">113年12月3日健保醫字第1130124635號函</text:p>
                </table:table-cell>
              </table:table-row>
              <table:table-row table:style-name="TableRow122">
                <table:table-cell table:style-name="TableCell123">
                  <text:p text:style-name="P124">Trastuzumab deruxtecan（如Enhertu）</text:p>
                </table:table-cell>
                <table:table-cell table:style-name="TableCell125">
                  <text:p text:style-name="P126">114年2月3日健保醫字第1140101864號函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病人使用實體腫瘤次世代基因定序BRCA1/2基因檢測BRCA<text:s/><text:soft-page-break/>testing(30301B)之檢驗費用，得否採論量核實申報?</text:p>
              </text:list-item>
            </text:list>
          </table:table-cell>
          <table:table-cell table:style-name="TableCell131">
            <text:p text:style-name="P132"><text:span text:style-name="T133">依本署函文</text:span><text:span text:style-name="T134">，</text:span><text:span text:style-name="T135">同意本方案病人符合支付項目給付規定下</text:span><text:span text:style-name="T136">，</text:span><text:span text:style-name="T137">得採論量核實申報，並配合自支付項目生效日</text:span><text:span text:style-name="T138">113</text:span><text:span text:style-name="T139">年</text:span><text:span text:style-name="T140">5</text:span><text:span text:style-name="T141">月</text:span><text:span text:style-name="T142">1</text:span><text:span text:style-name="T143">日起實施：</text:span>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header-rows>
                <table:table-row table:style-name="TableRow147">
                  <table:table-cell table:style-name="TableCell148">
                    <text:soft-page-break/>
                    <text:p text:style-name="P149">支付項目</text:p>
                  </table:table-cell>
                  <table:table-cell table:style-name="TableCell150">
                    <text:p text:style-name="P151">本署同意函</text:p>
                  </table:table-cell>
                </table:table-row>
              </table:table-header-rows>
              <table:table-row table:style-name="TableRow152">
                <table:table-cell table:style-name="TableCell153">
                  <text:p text:style-name="P154">實體腫瘤次世代基因定序BRCA1/2基因檢測BRCA testing(30301B)</text:p>
                </table:table-cell>
                <table:table-cell table:style-name="TableCell155">
                  <text:p text:style-name="P156">113年8月22日健保醫字第1130663609號函</text:p>
                </table:table-cell>
              </table:table-row>
            </table:table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玫孜</meta:initial-creator>
    <dc:creator>楊瑜真</dc:creator>
    <meta:creation-date>2025-01-23T08:37:00Z</meta:creation-date>
    <dc:date>2025-02-03T04:11:00Z</dc:date>
    <meta:print-date>2024-08-21T02:26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08" meta:character-count="1396" meta:row-count="9" meta:non-whitespace-character-count="1190"/>
  </office:meta>
</office:document-meta>
</file>