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0888in" text:min-label-width="0.2708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font-name-complex="Arial"/>
    </style:style>
    <style:style style:name="T8" style:parent-style-name="預設段落字型" style:family="text">
      <style:text-properties style:font-name="標楷體" style:font-name-complex="Arial"/>
    </style:style>
    <style:style style:name="T9" style:parent-style-name="預設段落字型" style:family="text">
      <style:text-properties style:font-name="標楷體" style:font-name-complex="Arial"/>
    </style:style>
    <style:style style:name="T10" style:parent-style-name="預設段落字型" style:family="text">
      <style:text-properties style:font-name="標楷體" style:font-name-complex="Arial"/>
    </style:style>
    <style:style style:name="T11" style:parent-style-name="預設段落字型" style:family="text">
      <style:text-properties style:font-name="標楷體" style:font-name-complex="Arial"/>
    </style:style>
    <style:style style:name="P12" style:parent-style-name="一" style:family="paragraph">
      <style:paragraph-properties fo:margin-left="0.5895in" fo:text-indent="-0.002in">
        <style:tab-stops>
          <style:tab-stop style:type="left" style:position="5.1604in"/>
        </style:tab-stops>
      </style:paragraph-properties>
      <style:text-properties style:font-name="標楷體" style:font-name-complex="Arial"/>
    </style:style>
    <style:style style:name="P13" style:parent-style-name="內文" style:family="paragraph">
      <style:paragraph-properties fo:margin-top="0in" fo:line-height="0.3611in" fo:margin-left="0.5888in" fo:text-indent="-0.5888in">
        <style:tab-stops/>
      </style:paragraph-properties>
      <style:text-properties style:font-name="標楷體" style:font-name-complex="Arial" fo:color="#000000" style:font-size-complex="14pt"/>
    </style:style>
    <style:style style:name="P14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5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6" style:parent-style-name="內文" style:family="paragraph">
      <style:paragraph-properties fo:margin-top="0in" fo:line-height="0.3611in" fo:margin-left="0in" fo:text-indent="0in">
        <style:tab-stops/>
      </style:paragraph-properties>
      <style:text-properties style:font-name="標楷體" style:font-name-complex="Arial" fo:color="#000000" style:font-size-complex="14pt"/>
    </style:style>
    <style:style style:name="P17" style:parent-style-name="內文" style:family="paragraph">
      <style:paragraph-properties fo:margin-top="0.25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8" style:parent-style-name="內文" style:family="paragraph">
      <style:paragraph-properties fo:margin-top="0.25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9" style:parent-style-name="一" style:family="paragraph">
      <style:text-properties style:font-name="標楷體"/>
    </style:style>
    <style:style style:name="P20" style:parent-style-name="一" style:family="paragraph">
      <style:text-properties style:font-name="標楷體"/>
    </style:style>
    <style:style style:name="P21" style:parent-style-name="一" style:family="paragraph">
      <style:text-properties style:font-name="標楷體"/>
    </style:style>
    <style:style style:name="P22" style:parent-style-name="一" style:family="paragraph">
      <style:paragraph-properties style:snap-to-layout-grid="false"/>
      <style:text-properties style:font-name="標楷體"/>
    </style:style>
    <style:style style:name="P23" style:parent-style-name="一" style:family="paragraph">
      <style:paragraph-properties fo:margin-left="0.593in" fo:text-indent="-0.593in">
        <style:tab-stops>
          <style:tab-stop style:type="left" style:position="5.1569in"/>
        </style:tab-stops>
      </style:paragraph-properties>
      <style:text-properties style:font-name="標楷體"/>
    </style:style>
    <style:style style:name="P24" style:parent-style-name="一" style:family="paragraph">
      <style:text-properties style:font-name="標楷體"/>
    </style:style>
    <style:style style:name="P25" style:parent-style-name="內文" style:family="paragraph">
      <style:paragraph-properties fo:margin-top="0.25in" fo:line-height="0.3611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complex="Arial" fo:color="#000000" style:font-size-complex="14pt"/>
    </style:style>
    <style:style style:name="T27" style:parent-style-name="預設段落字型" style:family="text">
      <style:text-properties style:font-name="標楷體" style:font-name-complex="Arial" fo:font-weight="bold" style:font-weight-asian="bold" style:font-weight-complex="bold" fo:color="#000000" style:font-size-complex="14pt"/>
    </style:style>
    <style:style style:name="P28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29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complex="Arial" fo:color="#000000" style:font-size-complex="14pt"/>
    </style:style>
    <style:style style:name="T31" style:parent-style-name="預設段落字型" style:family="text">
      <style:text-properties style:font-name="標楷體"/>
    </style:style>
    <style:style style:name="P3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complex="Arial" fo:color="#000000" style:font-size-complex="14pt"/>
    </style:style>
    <style:style style:name="T34" style:parent-style-name="預設段落字型" style:family="text">
      <style:text-properties style:font-name="標楷體" style:font-name-complex="Arial" fo:color="#000000" style:font-size-complex="14pt"/>
    </style:style>
    <style:style style:name="T35" style:parent-style-name="預設段落字型" style:family="text">
      <style:text-properties style:font-name="標楷體" style:font-name-complex="Arial" fo:color="#000000" style:font-size-complex="14pt"/>
    </style:style>
    <style:style style:name="T36" style:parent-style-name="預設段落字型" style:family="text">
      <style:text-properties style:font-name="標楷體" style:font-name-complex="Arial" fo:color="#000000" style:font-size-complex="14pt"/>
    </style:style>
    <style:style style:name="T37" style:parent-style-name="預設段落字型" style:family="text">
      <style:text-properties style:font-name="標楷體" style:font-name-complex="Arial" fo:color="#000000" style:font-size-complex="14pt"/>
    </style:style>
    <style:style style:name="T38" style:parent-style-name="預設段落字型" style:family="text">
      <style:text-properties style:font-name="標楷體" style:font-name-complex="Arial" fo:color="#000000" style:font-size-complex="14pt"/>
    </style:style>
    <style:style style:name="T39" style:parent-style-name="預設段落字型" style:family="text">
      <style:text-properties style:font-name="標楷體" style:font-name-complex="Arial" fo:color="#000000" style:font-size-complex="14pt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font-name="標楷體" style:font-name-complex="Arial" fo:color="#000000" style:font-size-complex="14pt"/>
    </style:style>
    <style:style style:name="T42" style:parent-style-name="預設段落字型" style:family="text">
      <style:text-properties style:font-name="標楷體" style:font-name-complex="Arial" fo:color="#000000" style:font-size-complex="14pt"/>
    </style:style>
    <style:style style:name="P43" style:parent-style-name="內文" style:family="paragraph">
      <style:paragraph-properties style:snap-to-layout-grid="false" fo:margin-top="0in" fo:line-height="0.3611in" fo:margin-left="0.7777in" fo:text-indent="-0.7777in">
        <style:tab-stops/>
      </style:paragraph-properties>
      <style:text-properties style:font-name="標楷體" style:font-name-complex="Arial"/>
    </style:style>
    <style:style style:name="P44" style:parent-style-name="內文" style:family="paragraph">
      <style:paragraph-properties style:snap-to-layout-grid="false" fo:margin-top="0in" fo:line-height="0.3611in" fo:margin-left="0.7777in" fo:text-indent="-0.7777in">
        <style:tab-stops/>
      </style:paragraph-properties>
      <style:text-properties style:font-name="標楷體" style:font-name-complex="Arial"/>
    </style:style>
    <style:style style:name="P45" style:parent-style-name="一" style:family="paragraph">
      <style:paragraph-properties fo:margin-left="0.593in" fo:text-indent="-0.593in">
        <style:tab-stops>
          <style:tab-stop style:type="left" style:position="5.1569in"/>
        </style:tab-stops>
      </style:paragraph-properties>
      <style:text-properties style:font-name="標楷體"/>
    </style:style>
    <style:style style:name="P4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/>
    </style:style>
    <style:style style:name="P47" style:parent-style-name="內文" style:family="paragraph">
      <style:paragraph-properties fo:margin-top="0in" fo:line-height="0.3611in" fo:margin-left="0.5152in" fo:text-indent="-0.3208in">
        <style:tab-stops/>
      </style:paragraph-properties>
      <style:text-properties style:font-name="標楷體" style:font-name-complex="Arial"/>
    </style:style>
    <style:style style:name="P48" style:parent-style-name="內文" style:family="paragraph">
      <style:paragraph-properties fo:margin-top="0in" fo:line-height="0.3611in" fo:margin-left="0.5833in" fo:text-indent="0.0055in">
        <style:tab-stops/>
      </style:paragraph-properties>
      <style:text-properties style:font-name="標楷體" style:font-name-complex="Arial"/>
    </style:style>
    <style:style style:name="P49" style:parent-style-name="內文" style:family="paragraph">
      <style:paragraph-properties fo:margin-top="0in" fo:line-height="0.3611in" fo:margin-left="0.8027in" fo:text-indent="-0.2138in">
        <style:tab-stops/>
      </style:paragraph-properties>
      <style:text-properties style:font-name="標楷體" style:font-name-complex="Arial"/>
    </style:style>
    <style:style style:name="P50" style:parent-style-name="內文" style:family="paragraph">
      <style:paragraph-properties fo:margin-top="0in" fo:line-height="0.3611in" fo:margin-left="0.8027in" fo:text-indent="-0.2138in">
        <style:tab-stops/>
      </style:paragraph-properties>
      <style:text-properties style:font-name="標楷體" style:font-name-complex="Arial"/>
    </style:style>
    <style:style style:name="P51" style:parent-style-name="內文" style:family="paragraph">
      <style:paragraph-properties fo:margin-top="0in" fo:line-height="0.3611in" fo:margin-left="0.8027in" fo:text-indent="-0.2138in">
        <style:tab-stops/>
      </style:paragraph-properties>
      <style:text-properties style:font-name="標楷體" style:font-name-complex="Arial"/>
    </style:style>
    <style:style style:name="P52" style:parent-style-name="內文" style:family="paragraph">
      <style:paragraph-properties fo:margin-top="0in" fo:line-height="0.3611in" fo:margin-left="0.5888in" fo:text-indent="-0.3944in">
        <style:tab-stops/>
      </style:paragraph-properties>
    </style:style>
    <style:style style:name="T53" style:parent-style-name="預設段落字型" style:family="text">
      <style:text-properties style:font-name="標楷體" style:font-name-complex="Arial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font-name="標楷體" style:font-name-complex="Arial" fo:color="#000000" style:font-size-complex="14pt"/>
    </style:style>
    <style:style style:name="T56" style:parent-style-name="預設段落字型" style:family="text">
      <style:text-properties style:font-name="標楷體" style:font-name-complex="Arial" fo:color="#000000" style:font-size-complex="14pt"/>
    </style:style>
    <style:style style:name="P57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/>
    </style:style>
    <style:style style:name="P58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59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complex="Arial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complex="Arial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P68" style:parent-style-name="內文" style:family="paragraph">
      <style:paragraph-properties fo:margin-top="0in" fo:line-height="0.3611in" fo:margin-left="0in" fo:text-indent="0.5833in">
        <style:tab-stops/>
      </style:paragraph-properties>
    </style:style>
    <style:style style:name="T69" style:parent-style-name="預設段落字型" style:family="text">
      <style:text-properties style:font-name="標楷體" style:font-size-complex="14pt"/>
    </style:style>
    <style:style style:name="P70" style:parent-style-name="內文" style:family="paragraph">
      <style:paragraph-properties fo:margin-top="0in" fo:line-height="0.3611in" fo:margin-left="0.5812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complex="Arial" fo:color="#000000" style:font-size-complex="14pt"/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>
      <style:paragraph-properties fo:margin-top="0in" fo:line-height="0.3611in" fo:margin-left="0.5888in" fo:text-indent="0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fo:margin-top="0in" fo:line-height="0.3611in" fo:margin-left="0.5888in" fo:text-indent="0in">
        <style:tab-stops/>
      </style:paragraph-properties>
      <style:text-properties style:font-name="標楷體"/>
    </style:style>
    <style:style style:name="P76" style:parent-style-name="內文" style:family="paragraph">
      <style:paragraph-properties fo:margin-top="0in" fo:line-height="0.3611in" fo:margin-left="0.5888in" fo:text-indent="0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margin-top="0in" fo:line-height="0.3611in" fo:margin-left="0.7756in" fo:text-indent="-0.1944in">
        <style:tab-stops/>
      </style:paragraph-properties>
      <style:text-properties style:font-name="標楷體" style:font-name-complex="Arial" fo:color="#000000" style:font-size-complex="14pt"/>
    </style:style>
    <style:style style:name="P79" style:parent-style-name="內文" style:family="paragraph">
      <style:paragraph-properties fo:margin-top="0in" fo:line-height="0.3611in" fo:margin-left="0.5812in" fo:text-indent="0in">
        <style:tab-stops/>
      </style:paragraph-properties>
      <style:text-properties style:font-name="標楷體" style:font-name-complex="Arial" fo:color="#000000" style:font-size-complex="14pt"/>
    </style:style>
    <style:style style:name="P80" style:parent-style-name="內文" style:family="paragraph">
      <style:paragraph-properties fo:margin-top="0in" fo:line-height="0.3611in" fo:margin-left="0.7756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complex="Arial" fo:color="#000000" style:font-size-complex="14pt"/>
    </style:style>
    <style:style style:name="T82" style:parent-style-name="預設段落字型" style:family="text">
      <style:text-properties style:font-name="標楷體" style:font-name-complex="Arial" fo:color="#000000" style:font-size-complex="14pt"/>
    </style:style>
    <style:style style:name="T83" style:parent-style-name="預設段落字型" style:family="text">
      <style:text-properties style:font-name="標楷體" style:font-name-complex="Arial" fo:color="#000000" style:text-position="super 50%" style:font-size-complex="14pt"/>
    </style:style>
    <style:style style:name="T84" style:parent-style-name="預設段落字型" style:family="text">
      <style:text-properties style:font-name="標楷體" style:font-name-complex="Arial" fo:color="#000000" style:font-size-complex="14pt"/>
    </style:style>
    <style:style style:name="P85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86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/>
    </style:style>
    <style:style style:name="P87" style:parent-style-name="內文" style:family="paragraph">
      <style:paragraph-properties style:snap-to-layout-grid="false" fo:margin-top="0in" fo:line-height="0.3611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complex="Arial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2" style:family="paragraph">
      <style:paragraph-properties style:snap-to-layout-grid="false" fo:text-align="start" fo:line-height="0.3611in" fo:margin-left="0.5833in" fo:text-indent="-0.5833in">
        <style:tab-stops/>
      </style:paragraph-properties>
      <style:text-properties style:font-name="標楷體"/>
    </style:style>
    <style:style style:name="P93" style:parent-style-name="內文" style:family="paragraph">
      <style:paragraph-properties fo:margin-top="0in" fo:line-height="0.3611in" fo:margin-left="0.5152in" fo:text-indent="-0.3208in">
        <style:tab-stops/>
      </style:paragraph-properties>
      <style:text-properties style:font-name="標楷體" style:font-name-complex="Arial"/>
    </style:style>
    <style:style style:name="P94" style:parent-style-name="內文" style:family="paragraph">
      <style:paragraph-properties fo:margin-top="0in" fo:line-height="0.3611in" fo:margin-left="0.5888in" fo:text-indent="-0.3944in">
        <style:tab-stops/>
      </style:paragraph-properties>
    </style:style>
    <style:style style:name="T95" style:parent-style-name="預設段落字型" style:family="text">
      <style:text-properties style:font-name="標楷體" style:font-name-complex="Arial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font-name="標楷體" style:font-name-complex="Arial" fo:color="#000000" style:font-size-complex="14pt"/>
    </style:style>
    <style:style style:name="T98" style:parent-style-name="預設段落字型" style:family="text">
      <style:text-properties style:font-name="標楷體" style:font-name-complex="Arial" fo:color="#000000" style:font-size-complex="14pt"/>
    </style:style>
    <style:style style:name="P99" style:parent-style-name="內文2" style:family="paragraph">
      <style:paragraph-properties style:snap-to-layout-grid="false" fo:text-align="start" fo:line-height="0.3611in" fo:margin-left="0.5833in" fo:text-indent="-0.5833in">
        <style:tab-stops/>
      </style:paragraph-properties>
      <style:text-properties style:font-name="標楷體"/>
    </style:style>
    <style:style style:name="P100" style:parent-style-name="內文" style:family="paragraph">
      <style:paragraph-properties fo:margin-top="0in" fo:line-height="0.3611in" fo:margin-left="0.7777in" fo:text-indent="-0.7777in">
        <style:tab-stops/>
      </style:paragraph-properties>
      <style:text-properties style:font-name="標楷體" style:font-name-complex="Arial"/>
    </style:style>
    <style:style style:name="P101" style:parent-style-name="案由" style:family="paragraph">
      <style:paragraph-properties style:snap-to-layout-grid="false" fo:line-height="0.3611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-complex="Arial"/>
    </style:style>
    <style:style style:name="P103" style:parent-style-name="內文" style:family="paragraph">
      <style:paragraph-properties style:snap-to-layout-grid="false" fo:margin-top="0in" fo:line-height="0.3611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complex="Arial"/>
    </style:style>
    <style:style style:name="P105" style:parent-style-name="內文" style:family="paragraph">
      <style:paragraph-properties fo:margin-top="0in" fo:line-height="0.3611in" fo:margin-left="0.5152in" fo:text-indent="-0.3208in">
        <style:tab-stops/>
      </style:paragraph-properties>
    </style:style>
    <style:style style:name="T106" style:parent-style-name="預設段落字型" style:family="text">
      <style:text-properties style:font-name="標楷體" style:font-name-complex="Arial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P117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complex="Arial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P124" style:parent-style-name="無間距" style:family="paragraph">
      <style:paragraph-properties fo:line-height="0.3611in" fo:margin-left="0.4916in" fo:text-indent="0.0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無間距" style:family="paragraph">
      <style:paragraph-properties fo:line-height="0.3611in" fo:margin-left="0.7875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無間距" style:family="paragraph">
      <style:paragraph-properties fo:line-height="0.3611in" fo:margin-left="0.7875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32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33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complex="Arial" fo:color="#000000" style:font-size-complex="14pt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P138" style:parent-style-name="內文" style:family="paragraph">
      <style:paragraph-properties fo:margin-top="0in" fo:line-height="0.3611in" fo:margin-left="0.5541in" fo:text-indent="-0.5541in">
        <style:tab-stops/>
      </style:paragraph-properties>
      <style:text-properties style:font-name="標楷體" style:font-name-complex="Arial" fo:color="#000000" style:font-size-complex="14pt"/>
    </style:style>
    <style:style style:name="P139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complex="Arial" fo:color="#000000" style:font-size-complex="14pt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complex="Arial" fo:color="#000000" style:font-size-complex="14pt"/>
    </style:style>
    <style:style style:name="T149" style:parent-style-name="預設段落字型" style:family="text">
      <style:text-properties style:font-name="標楷體" fo:color="#000000"/>
    </style:style>
    <style:style style:name="P150" style:parent-style-name="內文" style:family="paragraph">
      <style:paragraph-properties fo:margin-top="0in" fo:line-height="0.3611in" fo:margin-left="0.5895in" fo:text-indent="-0.1965in">
        <style:tab-stops/>
      </style:paragraph-properties>
      <style:text-properties style:font-name="標楷體" fo:color="#000000"/>
    </style:style>
    <style:style style:name="P151" style:parent-style-name="內文" style:family="paragraph">
      <style:paragraph-properties fo:margin-top="0in" fo:line-height="0.3611in" fo:margin-left="0.5895in" fo:text-indent="-0.1965in">
        <style:tab-stops/>
      </style:paragraph-properties>
      <style:text-properties style:font-name="標楷體" fo:color="#000000"/>
    </style:style>
    <style:style style:name="P152" style:parent-style-name="內文" style:family="paragraph">
      <style:paragraph-properties fo:margin-top="0in" fo:line-height="0.3611in" fo:margin-left="0.7854in" fo:text-indent="-0.2937in">
        <style:tab-stops/>
      </style:paragraph-properties>
      <style:text-properties style:font-name="標楷體" fo:color="#000000"/>
    </style:style>
    <style:style style:name="P153" style:parent-style-name="內文" style:family="paragraph">
      <style:paragraph-properties fo:margin-top="0in" fo:line-height="0.3611in" fo:margin-left="0.7854in" fo:text-indent="-0.2937in">
        <style:tab-stops/>
      </style:paragraph-properties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內文" style:family="paragraph">
      <style:paragraph-properties fo:margin-top="0in" fo:line-height="0.3611in" fo:margin-left="0.8847in" fo:text-indent="-0.1965in">
        <style:tab-stops/>
      </style:paragraph-properties>
      <style:text-properties style:font-name="標楷體" fo:color="#000000"/>
    </style:style>
    <style:style style:name="P159" style:parent-style-name="內文" style:family="paragraph">
      <style:paragraph-properties fo:margin-top="0in" fo:line-height="0.3611in" fo:margin-left="0.8847in" fo:text-indent="-0.1965in">
        <style:tab-stops/>
      </style:paragraph-properties>
      <style:text-properties style:font-name="標楷體" fo:color="#000000"/>
    </style:style>
    <style:style style:name="P160" style:parent-style-name="內文" style:family="paragraph">
      <style:paragraph-properties fo:margin-top="0in" fo:line-height="0.3611in" fo:margin-left="0.7854in" fo:text-indent="-0.2937in">
        <style:tab-stops/>
      </style:paragraph-properties>
      <style:text-properties style:font-name="標楷體" fo:color="#000000"/>
    </style:style>
    <style:style style:name="P161" style:parent-style-name="內文" style:family="paragraph">
      <style:paragraph-properties fo:margin-top="0in" fo:line-height="0.3611in" fo:margin-left="0.7854in" fo:text-indent="-0.2937in">
        <style:tab-stops/>
      </style:paragraph-properties>
      <style:text-properties style:font-name="標楷體" fo:color="#000000"/>
    </style:style>
    <style:style style:name="P162" style:parent-style-name="內文" style:family="paragraph">
      <style:paragraph-properties fo:margin-top="0in" fo:line-height="0.3611in" fo:margin-left="0.7854in" fo:text-indent="-0.2937in">
        <style:tab-stops/>
      </style:paragraph-properties>
      <style:text-properties style:font-name="標楷體" fo:color="#000000"/>
    </style:style>
    <style:style style:name="P163" style:parent-style-name="內文" style:family="paragraph">
      <style:paragraph-properties fo:margin-top="0in" fo:line-height="0.3611in" fo:margin-left="0.7854in" fo:text-indent="-0.2937in">
        <style:tab-stops/>
      </style:paragraph-properties>
      <style:text-properties style:font-name="標楷體" fo:color="#000000"/>
    </style:style>
    <style:style style:name="P164" style:parent-style-name="內文" style:family="paragraph">
      <style:paragraph-properties fo:margin-top="0in" fo:line-height="0.3611in" fo:margin-left="0.7854in" fo:text-indent="-0.2937in">
        <style:tab-stops/>
      </style:paragraph-properties>
      <style:text-properties style:font-name="標楷體" fo:color="#000000"/>
    </style:style>
    <style:style style:name="P165" style:parent-style-name="內文" style:family="paragraph">
      <style:paragraph-properties fo:margin-top="0in" fo:line-height="0.3611in" fo:margin-left="0.8847in" fo:text-indent="-0.1965in">
        <style:tab-stops/>
      </style:paragraph-properties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style:text-position="super 50%"/>
    </style:style>
    <style:style style:name="T172" style:parent-style-name="預設段落字型" style:family="text">
      <style:text-properties style:font-name="標楷體" fo:color="#000000"/>
    </style:style>
    <style:style style:name="P173" style:parent-style-name="內文" style:family="paragraph">
      <style:paragraph-properties fo:margin-top="0in" fo:line-height="0.3611in" fo:margin-left="0.8847in" fo:text-indent="-0.1965in">
        <style:tab-stops/>
      </style:paragraph-properties>
      <style:text-properties style:font-name="標楷體" fo:color="#000000"/>
    </style:style>
    <style:style style:name="P174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complex="Arial" fo:color="#000000" style:font-size-complex="14pt"/>
    </style:style>
    <style:style style:name="T176" style:parent-style-name="預設段落字型" style:family="text">
      <style:text-properties style:font-name="標楷體" style:font-name-complex="Arial" fo:color="#000000" style:font-size-complex="14pt"/>
    </style:style>
    <style:style style:name="T177" style:parent-style-name="預設段落字型" style:family="text">
      <style:text-properties style:font-name="標楷體" style:font-name-complex="Arial" fo:color="#000000" style:font-size-complex="14pt"/>
    </style:style>
    <style:style style:name="T178" style:parent-style-name="預設段落字型" style:family="text">
      <style:text-properties style:font-name="標楷體" style:font-name-complex="Arial" fo:color="#000000" style:font-size-complex="14pt"/>
    </style:style>
    <style:style style:name="T179" style:parent-style-name="預設段落字型" style:family="text">
      <style:text-properties style:font-name="標楷體" style:font-name-complex="Arial" style:font-size-complex="14pt"/>
    </style:style>
    <style:style style:name="T180" style:parent-style-name="預設段落字型" style:family="text">
      <style:text-properties style:font-name="標楷體" style:font-name-complex="Arial" fo:color="#000000" style:font-size-complex="14pt"/>
    </style:style>
    <style:style style:name="P181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82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83" style:parent-style-name="內文" style:family="paragraph">
      <style:paragraph-properties style:snap-to-layout-grid="false" fo:margin-top="0in" fo:line-height="0.3611in" fo:margin-left="0.5833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complex="Arial" fo:color="#000000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name="P186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87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complex="Arial" fo:color="#000000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P201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complex="Arial" fo:color="#000000" style:font-size-complex="14pt"/>
    </style:style>
    <style:style style:name="T203" style:parent-style-name="預設段落字型" style:family="text">
      <style:text-properties style:font-name="標楷體" style:font-size-complex="14pt"/>
    </style:style>
    <style:style style:name="T204" style:parent-style-name="預設段落字型" style:family="text">
      <style:text-properties style:font-name="標楷體" style:font-size-complex="14pt"/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="標楷體" style:font-size-complex="14pt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font-name="標楷體" style:font-size-complex="14pt"/>
    </style:style>
    <style:style style:name="T216" style:parent-style-name="預設段落字型" style:family="text">
      <style:text-properties style:font-name="標楷體" style:font-size-complex="14pt"/>
    </style:style>
    <style:style style:name="T217" style:parent-style-name="預設段落字型" style:family="text">
      <style:text-properties style:font-name="標楷體" style:font-size-complex="14pt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T222" style:parent-style-name="預設段落字型" style:family="text">
      <style:text-properties style:font-name="標楷體" style:font-size-complex="14pt"/>
    </style:style>
    <style:style style:name="P223" style:parent-style-name="內文" style:family="paragraph">
      <style:paragraph-properties style:snap-to-layout-grid="false" fo:margin-top="0in" fo:line-height="0.3611in" fo:margin-left="0.5833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complex="Arial" fo:color="#000000" style:font-size-complex="14pt"/>
    </style:style>
    <style:style style:name="T225" style:parent-style-name="預設段落字型" style:family="text">
      <style:text-properties style:font-name="標楷體"/>
    </style:style>
    <style:style style:name="P226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227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228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229" style:parent-style-name="預設段落字型" style:family="text">
      <style:text-properties style:font-name="標楷體" style:font-name-complex="Arial" fo:color="#000000" style:font-size-complex="14pt"/>
    </style:style>
    <style:style style:name="T230" style:parent-style-name="預設段落字型" style:family="text">
      <style:text-properties style:font-name="標楷體"/>
    </style:style>
    <style:style style:name="P23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232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complex="Arial" fo:color="#000000" style:font-size-complex="14pt"/>
    </style:style>
    <style:style style:name="T234" style:parent-style-name="預設段落字型" style:family="text">
      <style:text-properties style:font-name="標楷體" style:font-size-complex="14pt"/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P241" style:parent-style-name="內文" style:family="paragraph">
      <style:paragraph-properties style:snap-to-layout-grid="false" fo:margin-top="0in" fo:line-height="0.3611in" fo:margin-left="0.5833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complex="Arial" fo:color="#000000" style:font-size-complex="14pt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P279" style:parent-style-name="內文" style:family="paragraph">
      <style:paragraph-properties style:snap-to-layout-grid="false" fo:margin-top="0in" fo:line-height="0.3611in" fo:margin-left="0.5833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complex="Arial" fo:color="#000000" style:font-size-complex="14pt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style:snap-to-layout-grid="false" fo:margin-top="0in" fo:line-height="0.3472in" fo:margin-left="0.5888in" fo:text-indent="-0.3944in">
        <style:tab-stops/>
      </style:paragraph-properties>
    </style:style>
    <style:style style:name="T284" style:parent-style-name="預設段落字型" style:family="text">
      <style:text-properties style:font-name="標楷體" style:font-name-complex="Arial" fo:color="#000000" style:font-size-complex="14pt"/>
    </style:style>
    <style:style style:name="T285" style:parent-style-name="預設段落字型" style:family="text">
      <style:text-properties style:font-name="標楷體" style:font-name-complex="Arial" fo:color="#000000" style:font-size-complex="14pt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P292" style:parent-style-name="內文" style:family="paragraph">
      <style:paragraph-properties style:snap-to-layout-grid="false" fo:text-align="justify" fo:margin-top="0in" fo:line-height="0.3472in" fo:margin-left="1.1666in" fo:text-indent="-0.5833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fo:color="#000000" style:font-size-complex="14pt"/>
    </style:style>
    <style:style style:name="T298" style:parent-style-name="預設段落字型" style:family="text">
      <style:text-properties style:font-name="標楷體" fo:color="#000000" style:font-size-complex="14pt"/>
    </style:style>
    <style:style style:name="T299" style:parent-style-name="預設段落字型" style:family="text">
      <style:text-properties style:font-name="標楷體" fo:color="#000000" style:font-size-complex="14pt"/>
    </style:style>
    <style:style style:name="T300" style:parent-style-name="預設段落字型" style:family="text">
      <style:text-properties style:font-name="標楷體" fo:color="#000000" style:font-size-complex="14pt"/>
    </style:style>
    <style:style style:name="T301" style:parent-style-name="預設段落字型" style:family="text">
      <style:text-properties style:font-name="標楷體" fo:color="#000000" style:font-size-complex="14pt"/>
    </style:style>
    <style:style style:name="T302" style:parent-style-name="預設段落字型" style:family="text">
      <style:text-properties style:font-name="標楷體" fo:color="#000000" style:font-size-complex="14pt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fo:color="#000000" style:font-size-complex="14pt"/>
    </style:style>
    <style:style style:name="P305" style:parent-style-name="E" style:family="paragraph">
      <style:paragraph-properties style:snap-to-layout-grid="false" fo:line-height="0.3472in" fo:margin-left="0.984in" fo:text-indent="0in">
        <style:tab-stops/>
      </style:paragraph-properties>
      <style:text-properties style:font-name-complex="Times New Roman" fo:color="#000000"/>
    </style:style>
    <style:style style:name="P306" style:parent-style-name="E" style:family="paragraph">
      <style:paragraph-properties style:snap-to-layout-grid="false" fo:line-height="0.3472in" fo:margin-left="1.1666in" fo:text-indent="-0.1944in">
        <style:tab-stops/>
      </style:paragraph-properties>
    </style:style>
    <style:style style:name="T307" style:parent-style-name="預設段落字型" style:family="text">
      <style:text-properties style:font-name-complex="Times New Roman" fo:color="#000000"/>
    </style:style>
    <style:style style:name="T308" style:parent-style-name="預設段落字型" style:family="text">
      <style:text-properties style:font-name-complex="Times New Roman" fo:color="#000000"/>
    </style:style>
    <style:style style:name="T309" style:parent-style-name="預設段落字型" style:family="text">
      <style:text-properties style:font-name-complex="Times New Roman" fo:color="#000000"/>
    </style:style>
    <style:style style:name="P310" style:parent-style-name="E0" style:family="paragraph">
      <style:paragraph-properties style:snap-to-layout-grid="false" fo:text-align="start" fo:line-height="0.3472in" fo:margin-left="1.3555in" fo:text-indent="-0.3715in">
        <style:tab-stops/>
      </style:paragraph-properties>
    </style:style>
    <style:style style:name="T311" style:parent-style-name="預設段落字型" style:family="text">
      <style:text-properties style:font-name-complex="Times New Roman" fo:color="#000000" fo:language="pt" fo:country="BR"/>
    </style:style>
    <style:style style:name="T312" style:parent-style-name="預設段落字型" style:family="text">
      <style:text-properties style:font-name-complex="Times New Roman" fo:color="#000000" fo:language="pt" fo:country="BR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style:font-name-complex="Times New Roman" fo:color="#000000" fo:language="pt" fo:country="BR"/>
    </style:style>
    <style:style style:name="T315" style:parent-style-name="預設段落字型" style:family="text">
      <style:text-properties style:font-name-complex="Times New Roman" fo:color="#000000"/>
    </style:style>
    <style:style style:name="T316" style:parent-style-name="預設段落字型" style:family="text">
      <style:text-properties style:font-name-complex="Times New Roman" fo:color="#000000" fo:language="pt" fo:country="BR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color="#000000" fo:language="pt" fo:country="BR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 fo:language="pt" fo:country="BR"/>
    </style:style>
    <style:style style:name="T321" style:parent-style-name="預設段落字型" style:family="text">
      <style:text-properties style:font-name-complex="Times New Roman" fo:color="#000000"/>
    </style:style>
    <style:style style:name="T322" style:parent-style-name="預設段落字型" style:family="text">
      <style:text-properties fo:language="pt" fo:country="BR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anguage="pt" fo:country="BR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color="#000000" fo:language="pt" fo:country="BR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/>
    </style:style>
    <style:style style:name="P330" style:parent-style-name="E0" style:family="paragraph">
      <style:paragraph-properties style:snap-to-layout-grid="false" fo:text-align="start" fo:line-height="0.3472in" fo:margin-left="1.3555in" fo:text-indent="-0.3715in">
        <style:tab-stops/>
      </style:paragraph-properties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="Times New Roman"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E" style:family="paragraph">
      <style:paragraph-properties style:snap-to-layout-grid="false" fo:line-height="0.3472in" fo:margin-left="1.3805in" fo:text-indent="-0.4763in">
        <style:tab-stops/>
      </style:paragraph-properties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="Times New Roman" style:font-name-complex="Times New Roman" fo:color="#000000"/>
    </style:style>
    <style:style style:name="P344" style:parent-style-name="E" style:family="paragraph">
      <style:paragraph-properties style:snap-to-layout-grid="false" fo:text-align="start" fo:line-height="0.3472in" fo:margin-left="1.1784in" fo:text-indent="-0.2333in">
        <style:tab-stops/>
      </style:paragraph-properties>
      <style:text-properties style:font-name-complex="Times New Roman" fo:color="#000000"/>
    </style:style>
    <style:style style:name="P345" style:parent-style-name="內文" style:list-style-name="LFO1" style:family="paragraph">
      <style:paragraph-properties style:snap-to-layout-grid="false" fo:margin-top="0in" fo:line-height="0.3472in" fo:text-indent="-0.2708in"/>
      <style:text-properties style:font-name="標楷體" fo:color="#000000" style:font-size-complex="14pt"/>
    </style:style>
    <style:style style:name="P346" style:parent-style-name="內文" style:list-style-name="LFO1" style:family="paragraph">
      <style:paragraph-properties style:snap-to-layout-grid="false" fo:margin-top="0in" fo:line-height="0.3472in" fo:margin-left="1.6736in" fo:text-indent="-0.5847in">
        <style:tab-stops>
          <style:tab-stop style:type="left" style:position="0in"/>
        </style:tab-stops>
      </style:paragraph-properties>
      <style:text-properties style:font-name="標楷體" fo:color="#000000" style:font-size-complex="14pt"/>
    </style:style>
    <style:style style:name="P347" style:parent-style-name="內文" style:list-style-name="LFO1" style:family="paragraph">
      <style:paragraph-properties style:snap-to-layout-grid="false" fo:text-align="justify" fo:margin-top="0in" fo:line-height="0.3472in" fo:margin-left="1.6736in" fo:text-indent="-0.5847in">
        <style:tab-stops>
          <style:tab-stop style:type="left" style:position="0in"/>
        </style:tab-stops>
      </style:paragraph-properties>
      <style:text-properties style:font-name="標楷體" fo:color="#000000" style:font-size-complex="14pt"/>
    </style:style>
    <style:style style:name="P348" style:parent-style-name="內文" style:family="paragraph">
      <style:paragraph-properties style:snap-to-layout-grid="false" fo:text-align="justify" fo:margin-top="0in" fo:line-height="0.3472in" fo:margin-left="1.9423in" fo:text-indent="-1.0555in">
        <style:tab-stops/>
      </style:paragraph-properties>
      <style:text-properties style:font-name="標楷體" fo:color="#000000" style:font-size-complex="14pt"/>
    </style:style>
    <style:style style:name="P349" style:parent-style-name="E" style:family="paragraph">
      <style:paragraph-properties style:snap-to-layout-grid="false" fo:text-align="start" fo:line-height="0.3472in" fo:margin-left="1.1027in" fo:text-indent="-0.2347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color="#000000"/>
    </style:style>
    <style:style style:name="T351" style:parent-style-name="預設段落字型" style:family="text">
      <style:text-properties style:font-name="Times New Roman" style:font-name-complex="Times New Roman" fo:color="#000000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/>
    </style:style>
    <style:style style:name="T355" style:parent-style-name="預設段落字型" style:family="text">
      <style:text-properties style:font-name-complex="Times New Roman" fo:color="#000000" style:text-position="super 50%"/>
    </style:style>
    <style:style style:name="T356" style:parent-style-name="預設段落字型" style:family="text">
      <style:text-properties style:font-name-complex="Times New Roman" fo:color="#000000"/>
    </style:style>
    <style:style style:name="T357" style:parent-style-name="預設段落字型" style:family="text">
      <style:text-properties style:font-name-complex="Times New Roman" fo:color="#000000" style:text-position="super 50%"/>
    </style:style>
    <style:style style:name="T358" style:parent-style-name="預設段落字型" style:family="text">
      <style:text-properties style:font-name-complex="Times New Roman" fo:color="#000000" style:text-position="super 50%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 style:text-position="super 50%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預設段落字型" style:family="text">
      <style:text-properties style:font-name-complex="Times New Roman" fo:color="#000000" style:text-position="super 50%"/>
    </style:style>
    <style:style style:name="T363" style:parent-style-name="預設段落字型" style:family="text">
      <style:text-properties style:font-name-complex="Times New Roman" fo:color="#000000"/>
    </style:style>
    <style:style style:name="P364" style:parent-style-name="E" style:family="paragraph">
      <style:paragraph-properties style:snap-to-layout-grid="false" fo:text-align="start" fo:line-height="0.3472in" fo:margin-left="1.1027in" fo:text-indent="-0.2347in">
        <style:tab-stops/>
      </style:paragraph-properties>
    </style:style>
    <style:style style:name="T365" style:parent-style-name="預設段落字型" style:family="text">
      <style:text-properties style:font-name-complex="Times New Roman" fo:color="#000000"/>
    </style:style>
    <style:style style:name="T366" style:parent-style-name="預設段落字型" style:family="text">
      <style:text-properties style:font-name-complex="Times New Roman" fo:color="#000000"/>
    </style:style>
    <style:style style:name="T367" style:parent-style-name="預設段落字型" style:family="text">
      <style:text-properties style:font-name-complex="Times New Roman" fo:color="#000000" style:text-position="super 50%"/>
    </style:style>
    <style:style style:name="T368" style:parent-style-name="預設段落字型" style:family="text">
      <style:text-properties style:font-name-complex="Times New Roman" fo:color="#000000"/>
    </style:style>
    <style:style style:name="T369" style:parent-style-name="預設段落字型" style:family="text">
      <style:text-properties style:font-name-complex="Times New Roman" fo:color="#000000"/>
    </style:style>
    <style:style style:name="T370" style:parent-style-name="預設段落字型" style:family="text">
      <style:text-properties style:font-name-complex="Times New Roman" fo:color="#000000"/>
    </style:style>
    <style:style style:name="T371" style:parent-style-name="預設段落字型" style:family="text">
      <style:text-properties style:font-name-complex="Times New Roman" fo:color="#000000" style:text-position="super 50%"/>
    </style:style>
    <style:style style:name="T372" style:parent-style-name="預設段落字型" style:family="text">
      <style:text-properties style:font-name-complex="Times New Roman" fo:color="#000000"/>
    </style:style>
    <style:style style:name="T373" style:parent-style-name="預設段落字型" style:family="text">
      <style:text-properties style:font-name-complex="Times New Roman" fo:color="#000000" style:text-position="super 50%"/>
    </style:style>
    <style:style style:name="T374" style:parent-style-name="預設段落字型" style:family="text">
      <style:text-properties style:font-name-complex="Times New Roman" fo:color="#000000"/>
    </style:style>
    <style:style style:name="T375" style:parent-style-name="預設段落字型" style:family="text">
      <style:text-properties style:font-name-complex="Times New Roman" fo:color="#000000"/>
    </style:style>
    <style:style style:name="T376" style:parent-style-name="預設段落字型" style:family="text">
      <style:text-properties style:font-name-complex="Times New Roman" fo:color="#000000"/>
    </style:style>
    <style:style style:name="T377" style:parent-style-name="預設段落字型" style:family="text">
      <style:text-properties style:font-name-complex="Times New Roman" fo:color="#000000" style:text-position="super 50%"/>
    </style:style>
    <style:style style:name="T378" style:parent-style-name="預設段落字型" style:family="text">
      <style:text-properties style:font-name-complex="Times New Roman" fo:color="#000000" style:text-position="super 50%"/>
    </style:style>
    <style:style style:name="T379" style:parent-style-name="預設段落字型" style:family="text">
      <style:text-properties style:font-name-complex="Times New Roman" fo:color="#000000"/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 style:text-position="super 50%"/>
    </style:style>
    <style:style style:name="T383" style:parent-style-name="預設段落字型" style:family="text">
      <style:text-properties style:font-name-complex="Times New Roman" fo:color="#000000"/>
    </style:style>
    <style:style style:name="T384" style:parent-style-name="預設段落字型" style:family="text">
      <style:text-properties style:font-name-complex="Times New Roman" fo:color="#000000" style:text-position="super 50%"/>
    </style:style>
    <style:style style:name="T385" style:parent-style-name="預設段落字型" style:family="text">
      <style:text-properties style:font-name-complex="Times New Roman" fo:color="#000000"/>
    </style:style>
    <style:style style:name="T386" style:parent-style-name="預設段落字型" style:family="text">
      <style:text-properties style:font-name-complex="Times New Roman" fo:color="#000000"/>
    </style:style>
    <style:style style:name="T387" style:parent-style-name="預設段落字型" style:family="text">
      <style:text-properties style:font-name-complex="Times New Roman" fo:color="#000000"/>
    </style:style>
    <style:style style:name="T388" style:parent-style-name="預設段落字型" style:family="text">
      <style:text-properties style:font-name-complex="Times New Roman" fo:color="#000000" style:text-position="super 50%"/>
    </style:style>
    <style:style style:name="T389" style:parent-style-name="預設段落字型" style:family="text">
      <style:text-properties style:font-name-complex="Times New Roman" fo:color="#000000"/>
    </style:style>
    <style:style style:name="T390" style:parent-style-name="預設段落字型" style:family="text">
      <style:text-properties style:font-name-complex="Times New Roman" fo:color="#000000"/>
    </style:style>
    <style:style style:name="T391" style:parent-style-name="預設段落字型" style:family="text">
      <style:text-properties style:font-name-complex="Times New Roman" fo:color="#000000"/>
    </style:style>
    <style:style style:name="T392" style:parent-style-name="預設段落字型" style:family="text">
      <style:text-properties style:font-name-complex="Times New Roman" fo:color="#000000" style:text-position="super 50%"/>
    </style:style>
    <style:style style:name="T393" style:parent-style-name="預設段落字型" style:family="text">
      <style:text-properties style:font-name-complex="Times New Roman" fo:color="#000000" style:text-position="super 50%"/>
    </style:style>
    <style:style style:name="T394" style:parent-style-name="預設段落字型" style:family="text">
      <style:text-properties style:font-name-complex="Times New Roman" fo:color="#000000"/>
    </style:style>
    <style:style style:name="T395" style:parent-style-name="預設段落字型" style:family="text">
      <style:text-properties style:font-name-complex="Times New Roman" fo:color="#000000"/>
    </style:style>
    <style:style style:name="T396" style:parent-style-name="預設段落字型" style:family="text">
      <style:text-properties style:font-name-complex="Times New Roman" fo:color="#000000"/>
    </style:style>
    <style:style style:name="T397" style:parent-style-name="預設段落字型" style:family="text">
      <style:text-properties style:font-name-complex="Times New Roman" fo:color="#000000" style:text-position="super 50%"/>
    </style:style>
    <style:style style:name="T398" style:parent-style-name="預設段落字型" style:family="text">
      <style:text-properties style:font-name-complex="Times New Roman" fo:color="#000000"/>
    </style:style>
    <style:style style:name="T399" style:parent-style-name="預設段落字型" style:family="text">
      <style:text-properties style:font-name-complex="Times New Roman" fo:color="#000000"/>
    </style:style>
    <style:style style:name="P400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0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0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403" style:parent-style-name="預設段落字型" style:family="text">
      <style:text-properties style:font-name="標楷體" style:font-name-complex="Arial" fo:color="#000000" style:font-size-complex="14pt"/>
    </style:style>
    <style:style style:name="T404" style:parent-style-name="預設段落字型" style:family="text">
      <style:text-properties style:font-name="標楷體"/>
    </style:style>
    <style:style style:name="P40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06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407" style:parent-style-name="預設段落字型" style:family="text">
      <style:text-properties style:font-name="標楷體" style:font-name-complex="Arial" fo:color="#000000" style:font-size-complex="14pt"/>
    </style:style>
    <style:style style:name="T408" style:parent-style-name="預設段落字型" style:family="text">
      <style:text-properties style:font-name="標楷體" style:font-size-complex="14pt"/>
    </style:style>
    <style:style style:name="T409" style:parent-style-name="預設段落字型" style:family="text">
      <style:text-properties style:font-name="標楷體" style:font-size-complex="14pt"/>
    </style:style>
    <style:style style:name="T410" style:parent-style-name="預設段落字型" style:family="text">
      <style:text-properties style:font-name="標楷體" style:font-name-complex="Arial" fo:color="#000000" style:font-size-complex="14pt"/>
    </style:style>
    <style:style style:name="T411" style:parent-style-name="預設段落字型" style:family="text">
      <style:text-properties style:font-name="標楷體" style:font-name-complex="Arial" fo:color="#000000" style:font-size-complex="14pt"/>
    </style:style>
    <style:style style:name="T412" style:parent-style-name="預設段落字型" style:family="text">
      <style:text-properties style:font-name="標楷體" style:font-name-complex="Arial" fo:color="#000000" style:font-size-complex="14pt"/>
    </style:style>
    <style:style style:name="T413" style:parent-style-name="預設段落字型" style:family="text">
      <style:text-properties style:font-name="標楷體" style:font-name-complex="Arial" fo:color="#000000" style:font-size-complex="14pt"/>
    </style:style>
    <style:style style:name="T414" style:parent-style-name="預設段落字型" style:family="text">
      <style:text-properties style:font-name="標楷體" style:font-name-complex="Arial" fo:color="#000000" style:font-size-complex="14pt"/>
    </style:style>
    <style:style style:name="T415" style:parent-style-name="預設段落字型" style:family="text">
      <style:text-properties style:font-name="標楷體" style:font-name-complex="Arial" fo:color="#000000" style:font-size-complex="14pt"/>
    </style:style>
    <style:style style:name="T416" style:parent-style-name="預設段落字型" style:family="text">
      <style:text-properties style:font-name="標楷體" style:font-name-complex="Arial" fo:color="#000000" style:font-size-complex="14pt"/>
    </style:style>
    <style:style style:name="T417" style:parent-style-name="預設段落字型" style:family="text">
      <style:text-properties style:font-name="標楷體" style:font-name-complex="Arial" fo:color="#000000" style:font-size-complex="14pt"/>
    </style:style>
    <style:style style:name="T418" style:parent-style-name="預設段落字型" style:family="text">
      <style:text-properties style:font-name="標楷體" style:font-name-complex="Arial" fo:color="#000000" style:font-size-complex="14pt"/>
    </style:style>
    <style:style style:name="T419" style:parent-style-name="預設段落字型" style:family="text">
      <style:text-properties style:font-name="標楷體" style:font-name-complex="Arial" fo:color="#000000" style:font-size-complex="14pt"/>
    </style:style>
    <style:style style:name="T420" style:parent-style-name="預設段落字型" style:family="text">
      <style:text-properties style:font-name="標楷體" style:font-name-complex="Arial" fo:color="#000000" style:font-size-complex="14pt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 style:font-name-complex="Arial" fo:color="#000000" style:font-size-complex="14pt"/>
    </style:style>
    <style:style style:name="T423" style:parent-style-name="預設段落字型" style:family="text">
      <style:text-properties style:font-name="標楷體" style:font-name-complex="Arial" fo:color="#000000" style:font-size-complex="14pt"/>
    </style:style>
    <style:style style:name="T424" style:parent-style-name="預設段落字型" style:family="text">
      <style:text-properties style:font-name="標楷體" style:font-name-complex="Arial" fo:color="#000000" style:font-size-complex="14pt"/>
    </style:style>
    <style:style style:name="P425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426" style:parent-style-name="內文" style:family="paragraph">
      <style:paragraph-properties style:snap-to-layout-grid="false" fo:margin-top="0in" fo:line-height="0.3611in" fo:margin-left="0.5833in" fo:text-indent="-0.3888in">
        <style:tab-stops/>
      </style:paragraph-properties>
    </style:style>
    <style:style style:name="T427" style:parent-style-name="預設段落字型" style:family="text">
      <style:text-properties style:font-name="標楷體" style:font-name-complex="Arial" fo:color="#000000" style:font-size-complex="14pt"/>
    </style:style>
    <style:style style:name="T428" style:parent-style-name="預設段落字型" style:family="text">
      <style:text-properties style:font-name="標楷體"/>
    </style:style>
    <style:style style:name="P429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30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31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432" style:parent-style-name="預設段落字型" style:family="text">
      <style:text-properties style:font-name="標楷體" style:font-name-complex="Arial" fo:color="#000000" style:font-size-complex="14pt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37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/>
    </style:style>
    <style:style style:name="P438" style:parent-style-name="內文" style:family="paragraph">
      <style:paragraph-properties style:snap-to-layout-grid="false" fo:margin-top="0in" fo:line-height="0.3472in" fo:margin-left="0.5833in" fo:text-indent="-0.3888in">
        <style:tab-stops/>
      </style:paragraph-properties>
      <style:text-properties style:font-name="標楷體"/>
    </style:style>
    <style:style style:name="P439" style:parent-style-name="內文" style:family="paragraph">
      <style:paragraph-properties style:snap-to-layout-grid="false" fo:margin-top="0in" fo:line-height="0.3472in" fo:margin-left="0.5833in" fo:text-indent="-0.3888in">
        <style:tab-stops/>
      </style:paragraph-properties>
    </style:style>
    <style:style style:name="T440" style:parent-style-name="預設段落字型" style:family="text">
      <style:text-properties style:font-name="標楷體"/>
    </style:style>
    <style:style style:name="P441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442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43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444" style:parent-style-name="預設段落字型" style:family="text">
      <style:text-properties style:font-name="標楷體" style:font-name-complex="Arial" fo:color="#000000" style:font-size-complex="14pt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P450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51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452" style:parent-style-name="預設段落字型" style:family="text">
      <style:text-properties style:font-name="標楷體" style:font-name-complex="Arial" fo:color="#000000" style:font-size-complex="14pt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P463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complex="Arial" fo:color="#000000" style:font-size-complex="14pt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P476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477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478" style:parent-style-name="預設段落字型" style:family="text">
      <style:text-properties style:font-name="標楷體" style:font-name-complex="Arial" fo:color="#000000" style:font-size-complex="14pt"/>
    </style:style>
    <style:style style:name="T479" style:parent-style-name="預設段落字型" style:family="text">
      <style:text-properties style:font-name="標楷體" style:font-name-complex="Arial" fo:color="#000000" style:font-size-complex="14pt"/>
    </style:style>
    <style:style style:name="T480" style:parent-style-name="預設段落字型" style:family="text">
      <style:text-properties style:font-name="標楷體"/>
    </style:style>
    <style:style style:name="P481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482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83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484" style:parent-style-name="預設段落字型" style:family="text">
      <style:text-properties style:font-name="標楷體" style:font-name-complex="Arial" fo:color="#000000" style:font-size-complex="14pt"/>
    </style:style>
    <style:style style:name="T485" style:parent-style-name="預設段落字型" style:family="text">
      <style:text-properties style:font-name="標楷體" style:font-size-complex="14pt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size-complex="14pt"/>
    </style:style>
    <style:style style:name="P49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496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/>
    </style:style>
    <style:style style:name="P497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/>
    </style:style>
    <style:style style:name="P498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 fo:color="#000000"/>
    </style:style>
    <style:style style:name="T507" style:parent-style-name="預設段落字型" style:family="text">
      <style:text-properties style:font-name="標楷體" fo:color="#000000"/>
    </style:style>
    <style:style style:name="T508" style:parent-style-name="預設段落字型" style:family="text">
      <style:text-properties style:font-name="標楷體" fo:color="#000000"/>
    </style:style>
    <style:style style:name="P509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/>
    </style:style>
    <style:style style:name="P510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51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51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513" style:parent-style-name="預設段落字型" style:family="text">
      <style:text-properties style:font-name="標楷體" style:font-name-complex="Arial" fo:color="#000000" style:font-size-complex="14pt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P517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518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/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P526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fo:color="#000000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/>
    </style:style>
    <style:style style:name="P545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54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547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548" style:parent-style-name="預設段落字型" style:family="text">
      <style:text-properties style:font-name="標楷體" style:font-name-complex="Arial" fo:color="#000000" style:font-size-complex="14pt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/>
    </style:style>
    <style:style style:name="T551" style:parent-style-name="預設段落字型" style:family="text">
      <style:text-properties style:font-name="標楷體"/>
    </style:style>
    <style:style style:name="P552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553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554" style:parent-style-name="預設段落字型" style:family="text">
      <style:text-properties style:font-name="標楷體" style:font-name-complex="Arial" fo:color="#000000" style:font-size-complex="14pt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/>
    </style:style>
    <style:style style:name="P560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561" style:parent-style-name="預設段落字型" style:family="text">
      <style:text-properties style:font-name="標楷體" style:font-name-complex="Arial" fo:color="#000000" style:font-size-complex="14pt"/>
    </style:style>
    <style:style style:name="T562" style:parent-style-name="預設段落字型" style:family="text">
      <style:text-properties style:font-name="標楷體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P596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597" style:parent-style-name="預設段落字型" style:family="text">
      <style:text-properties style:font-name="標楷體" style:font-name-complex="Arial" fo:color="#000000" style:font-size-complex="14pt"/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/>
    </style:style>
    <style:style style:name="P602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603" style:parent-style-name="預設段落字型" style:family="text">
      <style:text-properties style:font-name="標楷體" style:font-name-complex="Arial" fo:color="#000000" style:font-size-complex="14pt"/>
    </style:style>
    <style:style style:name="T604" style:parent-style-name="預設段落字型" style:family="text">
      <style:text-properties style:font-name="標楷體" style:font-name-complex="Arial" fo:color="#000000" style:font-size-complex="14pt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P611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612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613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14" style:parent-style-name="預設段落字型" style:family="text">
      <style:text-properties style:font-name="標楷體" style:font-name-complex="Arial" fo:color="#000000" style:font-size-complex="14pt"/>
    </style:style>
    <style:style style:name="T615" style:parent-style-name="預設段落字型" style:family="text">
      <style:text-properties style:font-name="標楷體"/>
    </style:style>
    <style:style style:name="P616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17" style:parent-style-name="預設段落字型" style:family="text">
      <style:text-properties style:font-name="標楷體" style:font-name-complex="Arial" fo:color="#000000" style:font-size-complex="14pt"/>
    </style:style>
    <style:style style:name="T618" style:parent-style-name="預設段落字型" style:family="text">
      <style:text-properties style:font-name="標楷體"/>
    </style:style>
    <style:style style:name="P619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620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621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22" style:parent-style-name="預設段落字型" style:family="text">
      <style:text-properties style:font-name="標楷體" style:font-name-complex="Arial" fo:color="#000000" style:font-size-complex="14pt"/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P626" style:parent-style-name="內文" style:family="paragraph">
      <style:paragraph-properties fo:text-align="justify" fo:margin-top="0in" fo:line-height="0.3611in" fo:margin-left="0.7777in" fo:text-indent="-0.7777in">
        <style:tab-stops/>
      </style:paragraph-properties>
    </style:style>
    <style:style style:name="T627" style:parent-style-name="預設段落字型" style:family="text">
      <style:text-properties style:font-name="標楷體" style:font-name-complex="Arial" fo:color="#000000" style:font-size-complex="14pt"/>
    </style:style>
    <style:style style:name="T628" style:parent-style-name="預設段落字型" style:family="text">
      <style:text-properties style:font-name="標楷體" style:font-size-complex="14pt"/>
    </style:style>
    <style:style style:name="T629" style:parent-style-name="預設段落字型" style:family="text">
      <style:text-properties style:font-name="標楷體" style:font-size-complex="14pt"/>
    </style:style>
    <style:style style:name="T630" style:parent-style-name="預設段落字型" style:family="text">
      <style:text-properties style:font-name="標楷體" style:font-size-complex="14pt"/>
    </style:style>
    <style:style style:name="P631" style:parent-style-name="內文" style:family="paragraph">
      <style:paragraph-properties fo:text-align="justify" fo:margin-top="0in" fo:line-height="0.3611in" fo:margin-left="1.0069in" fo:text-indent="-0.7777in">
        <style:tab-stops/>
      </style:paragraph-properties>
      <style:text-properties style:font-name="標楷體" style:font-size-complex="14pt"/>
    </style:style>
    <style:style style:name="P632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33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34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35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36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37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38" style:parent-style-name="內文" style:family="paragraph">
      <style:paragraph-properties fo:text-align="justify" fo:margin-top="0in" fo:line-height="0.3611in" fo:margin-left="1.0069in" fo:text-indent="-0.7777in">
        <style:tab-stops/>
      </style:paragraph-properties>
      <style:text-properties style:font-name="標楷體" style:font-size-complex="14pt"/>
    </style:style>
    <style:style style:name="P639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40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41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style:font-size-complex="14pt"/>
    </style:style>
    <style:style style:name="P642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643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644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45" style:parent-style-name="預設段落字型" style:family="text">
      <style:text-properties style:font-name="標楷體" style:font-name-complex="Arial" fo:color="#000000" style:font-size-complex="14pt"/>
    </style:style>
    <style:style style:name="T646" style:parent-style-name="預設段落字型" style:family="text">
      <style:text-properties style:font-name="標楷體"/>
    </style:style>
    <style:style style:name="P647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648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649" style:parent-style-name="預設段落字型" style:family="text">
      <style:text-properties style:font-name="標楷體" style:font-name-complex="Arial" fo:color="#000000" style:font-size-complex="14pt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/>
    </style:style>
    <style:style style:name="T655" style:parent-style-name="預設段落字型" style:family="text">
      <style:text-properties style:font-name="標楷體"/>
    </style:style>
    <style:style style:name="P656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657" style:parent-style-name="預設段落字型" style:family="text">
      <style:text-properties style:font-name="標楷體" style:font-name-complex="Arial" fo:color="#000000" style:font-size-complex="14pt"/>
    </style:style>
    <style:style style:name="T658" style:parent-style-name="預設段落字型" style:family="text">
      <style:text-properties style:font-name="標楷體"/>
    </style:style>
    <style:style style:name="T659" style:parent-style-name="預設段落字型" style:family="text">
      <style:text-properties style:font-name="標楷體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/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  <style:style style:name="P667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668" style:parent-style-name="預設段落字型" style:family="text">
      <style:text-properties style:font-name="標楷體" style:font-name-complex="Arial" fo:color="#000000" style:font-size-complex="14pt"/>
    </style:style>
    <style:style style:name="T669" style:parent-style-name="預設段落字型" style:family="text">
      <style:text-properties style:font-name="標楷體" style:font-name-complex="Arial" fo:color="#000000" style:font-size-complex="14pt"/>
    </style:style>
    <style:style style:name="P670" style:parent-style-name="內文" style:family="paragraph">
      <style:paragraph-properties fo:margin-top="0in" fo:line-height="0.3611in" fo:margin-left="0.984in" fo:text-indent="-0.5909in">
        <style:tab-stops/>
      </style:paragraph-properties>
      <style:text-properties style:font-name="標楷體"/>
    </style:style>
    <style:style style:name="P671" style:parent-style-name="內文" style:family="paragraph">
      <style:paragraph-properties fo:margin-top="0in" fo:line-height="0.3611in" fo:margin-left="0.393in" fo:text-indent="0.1944in">
        <style:tab-stops/>
      </style:paragraph-properties>
      <style:text-properties style:font-name="標楷體"/>
    </style:style>
    <style:style style:name="P672" style:parent-style-name="內文" style:family="paragraph">
      <style:paragraph-properties fo:margin-top="0in" fo:line-height="0.3611in" fo:margin-left="0.6881in" fo:text-indent="0.0972in">
        <style:tab-stops/>
      </style:paragraph-properties>
      <style:text-properties style:font-name="標楷體"/>
    </style:style>
    <style:style style:name="P673" style:parent-style-name="內文" style:family="paragraph">
      <style:paragraph-properties fo:margin-top="0in" fo:line-height="0.3611in" fo:margin-left="0.393in" fo:text-indent="0.1944in">
        <style:tab-stops/>
      </style:paragraph-properties>
      <style:text-properties style:font-name="標楷體"/>
    </style:style>
    <style:style style:name="P674" style:parent-style-name="內文" style:family="paragraph">
      <style:paragraph-properties fo:margin-top="0in" fo:line-height="0.3611in" fo:margin-left="0.8826in" fo:text-indent="-0.2937in">
        <style:tab-stops/>
      </style:paragraph-properties>
      <style:text-properties style:font-name="標楷體"/>
    </style:style>
    <style:style style:name="P675" style:parent-style-name="內文" style:family="paragraph">
      <style:paragraph-properties fo:margin-top="0in" fo:line-height="0.3611in" fo:margin-left="0.8826in" fo:text-indent="-0.2937in">
        <style:tab-stops/>
      </style:paragraph-properties>
      <style:text-properties style:font-name="標楷體"/>
    </style:style>
    <style:style style:name="P676" style:parent-style-name="內文" style:family="paragraph">
      <style:paragraph-properties fo:margin-top="0in" fo:line-height="0.3611in" fo:margin-left="0.7875in" fo:text-indent="0in">
        <style:tab-stops/>
      </style:paragraph-properties>
      <style:text-properties style:font-name="標楷體"/>
    </style:style>
    <style:style style:name="P677" style:parent-style-name="內文" style:family="paragraph">
      <style:paragraph-properties fo:margin-top="0in" fo:line-height="0.3611in" fo:margin-left="1.202in" fo:text-indent="-0.218in">
        <style:tab-stops/>
      </style:paragraph-properties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/>
    </style:style>
    <style:style style:name="P681" style:parent-style-name="內文" style:family="paragraph">
      <style:paragraph-properties fo:margin-top="0in" fo:line-height="0.3611in" fo:margin-left="1.2798in" fo:text-indent="-0.2937in">
        <style:tab-stops/>
      </style:paragraph-properties>
      <style:text-properties style:font-name="標楷體"/>
    </style:style>
    <style:style style:name="P682" style:parent-style-name="內文" style:family="paragraph">
      <style:paragraph-properties fo:margin-top="0in" fo:line-height="0.3611in" fo:margin-left="1.0812in" fo:text-indent="-0.2958in">
        <style:tab-stops/>
      </style:paragraph-properties>
      <style:text-properties style:font-name="標楷體"/>
    </style:style>
    <style:style style:name="P683" style:parent-style-name="內文" style:family="paragraph">
      <style:paragraph-properties fo:margin-top="0in" fo:line-height="0.3611in" fo:margin-left="1.2798in" fo:text-indent="-0.2937in">
        <style:tab-stops/>
      </style:paragraph-properties>
      <style:text-properties style:font-name="標楷體"/>
    </style:style>
    <style:style style:name="P684" style:parent-style-name="內文" style:family="paragraph">
      <style:paragraph-properties fo:margin-top="0in" fo:line-height="0.3611in" fo:margin-left="0.7875in" fo:text-indent="0in">
        <style:tab-stops/>
      </style:paragraph-properties>
      <style:text-properties style:font-name="標楷體"/>
    </style:style>
    <style:style style:name="P685" style:parent-style-name="內文" style:family="paragraph">
      <style:paragraph-properties fo:margin-top="0in" fo:line-height="0.3611in" fo:margin-left="1.2798in" fo:text-indent="-0.2937in">
        <style:tab-stops/>
      </style:paragraph-properties>
    </style:style>
    <style:style style:name="T686" style:parent-style-name="預設段落字型" style:family="text">
      <style:text-properties style:font-name="標楷體"/>
    </style:style>
    <style:style style:name="T68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/>
    </style:style>
    <style:style style:name="P689" style:parent-style-name="內文" style:family="paragraph">
      <style:paragraph-properties fo:margin-top="0in" fo:line-height="0.3611in" fo:margin-left="1.2798in" fo:text-indent="-0.2937in">
        <style:tab-stops/>
      </style:paragraph-properties>
      <style:text-properties style:font-name="標楷體"/>
    </style:style>
    <style:style style:name="P690" style:parent-style-name="內文" style:family="paragraph">
      <style:paragraph-properties fo:margin-top="0in" fo:line-height="0.3611in" fo:margin-left="1.2798in" fo:text-indent="-0.2937in">
        <style:tab-stops/>
      </style:paragraph-properties>
      <style:text-properties style:font-name="標楷體"/>
    </style:style>
    <style:style style:name="P691" style:parent-style-name="內文" style:family="paragraph">
      <style:paragraph-properties fo:margin-top="0in" fo:line-height="0.3611in" fo:margin-left="0.8826in" fo:text-indent="-0.2937in">
        <style:tab-stops/>
      </style:paragraph-properties>
      <style:text-properties style:font-name="標楷體"/>
    </style:style>
    <style:style style:name="P692" style:parent-style-name="內文" style:family="paragraph">
      <style:paragraph-properties fo:margin-top="0in" fo:line-height="0.3611in" fo:margin-left="1.0833in" fo:text-indent="-0.2958in">
        <style:tab-stops/>
      </style:paragraph-properties>
      <style:text-properties style:font-name="標楷體"/>
    </style:style>
    <style:style style:name="P693" style:parent-style-name="內文" style:family="paragraph">
      <style:paragraph-properties fo:margin-top="0in" fo:line-height="0.3611in" fo:margin-left="1.0833in" fo:text-indent="-0.2958in">
        <style:tab-stops/>
      </style:paragraph-properties>
      <style:text-properties style:font-name="標楷體"/>
    </style:style>
    <style:style style:name="P694" style:parent-style-name="內文" style:family="paragraph">
      <style:paragraph-properties fo:margin-top="0in" fo:line-height="0.3611in" fo:margin-left="1.0833in" fo:text-indent="-0.2958in">
        <style:tab-stops/>
      </style:paragraph-properties>
      <style:text-properties style:font-name="標楷體"/>
    </style:style>
    <style:style style:name="P695" style:parent-style-name="內文" style:family="paragraph">
      <style:paragraph-properties fo:margin-top="0in" fo:line-height="0.3611in" fo:margin-left="0.393in" fo:text-indent="0in">
        <style:tab-stops/>
      </style:paragraph-properties>
      <style:text-properties style:font-name="標楷體"/>
    </style:style>
    <style:style style:name="P696" style:parent-style-name="內文" style:family="paragraph">
      <style:paragraph-properties fo:margin-top="0in" fo:line-height="0.3611in" fo:margin-left="0.8826in" fo:text-indent="-0.2937in">
        <style:tab-stops/>
      </style:paragraph-properties>
      <style:text-properties style:font-name="標楷體"/>
    </style:style>
    <style:style style:name="P697" style:parent-style-name="內文" style:family="paragraph">
      <style:paragraph-properties fo:margin-top="0in" fo:line-height="0.3611in" fo:margin-left="1.0833in" fo:text-indent="-0.2958in">
        <style:tab-stops/>
      </style:paragraph-properties>
      <style:text-properties style:font-name="標楷體"/>
    </style:style>
    <style:style style:name="P698" style:parent-style-name="內文" style:family="paragraph">
      <style:paragraph-properties fo:margin-top="0in" fo:line-height="0.3611in" fo:margin-left="1.0833in" fo:text-indent="-0.2958in">
        <style:tab-stops/>
      </style:paragraph-properties>
      <style:text-properties style:font-name="標楷體"/>
    </style:style>
    <style:style style:name="P699" style:parent-style-name="內文" style:family="paragraph">
      <style:paragraph-properties fo:margin-top="0in" fo:line-height="0.3611in" fo:margin-left="1.0833in" fo:text-indent="-0.2958in">
        <style:tab-stops/>
      </style:paragraph-properties>
      <style:text-properties style:font-name="標楷體"/>
    </style:style>
    <style:style style:name="P700" style:parent-style-name="內文" style:family="paragraph">
      <style:paragraph-properties fo:margin-top="0in" fo:line-height="0.3611in" fo:margin-left="1.0833in" fo:text-indent="-0.2958in">
        <style:tab-stops/>
      </style:paragraph-properties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/>
    </style:style>
    <style:style style:name="T70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/>
    </style:style>
    <style:style style:name="P708" style:parent-style-name="內文" style:family="paragraph">
      <style:paragraph-properties fo:margin-top="0in" fo:line-height="0.3611in" fo:margin-left="0.8826in" fo:text-indent="-0.2937in">
        <style:tab-stops/>
      </style:paragraph-properties>
      <style:text-properties style:font-name="標楷體"/>
    </style:style>
    <style:style style:name="P709" style:parent-style-name="內文" style:family="paragraph">
      <style:paragraph-properties fo:margin-top="0in" fo:line-height="0.3611in" fo:margin-left="1.0833in" fo:text-indent="-0.2958in">
        <style:tab-stops/>
      </style:paragraph-properties>
      <style:text-properties style:font-name="標楷體"/>
    </style:style>
    <style:style style:name="P710" style:parent-style-name="內文" style:family="paragraph">
      <style:paragraph-properties fo:margin-top="0in" fo:line-height="0.3611in" fo:margin-left="1.0833in" fo:text-indent="-0.2958in">
        <style:tab-stops/>
      </style:paragraph-properties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/>
    </style:style>
    <style:style style:name="P715" style:parent-style-name="內文" style:family="paragraph">
      <style:paragraph-properties fo:margin-top="0in" fo:line-height="0.3611in" fo:margin-left="0.5895in" fo:text-indent="-0.1965in">
        <style:tab-stops/>
      </style:paragraph-properties>
      <style:text-properties style:font-name="標楷體"/>
    </style:style>
    <style:style style:name="P716" style:parent-style-name="內文" style:family="paragraph">
      <style:paragraph-properties fo:margin-top="0in" fo:line-height="0.3611in" fo:margin-left="1.175in" fo:text-indent="-0.5875in">
        <style:tab-stops/>
      </style:paragraph-properties>
    </style:style>
    <style:style style:name="T717" style:parent-style-name="預設段落字型" style:family="text">
      <style:text-properties style:font-name="標楷體"/>
    </style:style>
    <style:style style:name="T718" style:parent-style-name="預設段落字型" style:family="text">
      <style:text-properties style:font-name="標楷體" style:letter-kerning="false"/>
    </style:style>
    <style:style style:name="T719" style:parent-style-name="預設段落字型" style:family="text">
      <style:text-properties style:font-name="標楷體"/>
    </style:style>
    <style:style style:name="P720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72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72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723" style:parent-style-name="預設段落字型" style:family="text">
      <style:text-properties style:font-name="標楷體" style:font-name-complex="Arial" fo:color="#000000" style:font-size-complex="14pt"/>
    </style:style>
    <style:style style:name="T724" style:parent-style-name="預設段落字型" style:family="text">
      <style:text-properties style:font-name="標楷體"/>
    </style:style>
    <style:style style:name="P72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726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727" style:parent-style-name="預設段落字型" style:family="text">
      <style:text-properties style:font-name="標楷體" style:font-name-complex="Arial"/>
    </style:style>
    <style:style style:name="T728" style:parent-style-name="預設段落字型" style:family="text">
      <style:text-properties style:font-name="標楷體" style:font-size-complex="14pt"/>
    </style:style>
    <style:style style:name="T729" style:parent-style-name="預設段落字型" style:family="text">
      <style:text-properties style:font-name="標楷體" style:font-size-complex="14pt"/>
    </style:style>
    <style:style style:name="T730" style:parent-style-name="預設段落字型" style:family="text">
      <style:text-properties style:font-name="標楷體" style:font-size-complex="14pt"/>
    </style:style>
    <style:style style:name="T731" style:parent-style-name="預設段落字型" style:family="text">
      <style:text-properties style:font-name="標楷體" style:font-size-complex="14pt"/>
    </style:style>
    <style:style style:name="T732" style:parent-style-name="預設段落字型" style:family="text">
      <style:text-properties style:font-name="標楷體" style:font-size-complex="14pt"/>
    </style:style>
    <style:style style:name="T733" style:parent-style-name="預設段落字型" style:family="text">
      <style:text-properties style:font-name="標楷體" style:font-size-complex="14pt"/>
    </style:style>
    <style:style style:name="T734" style:parent-style-name="預設段落字型" style:family="text">
      <style:text-properties style:font-name="標楷體" style:font-size-complex="14pt"/>
    </style:style>
    <style:style style:name="T735" style:parent-style-name="預設段落字型" style:family="text">
      <style:text-properties style:font-name="標楷體" style:font-size-complex="14pt"/>
    </style:style>
    <style:style style:name="T736" style:parent-style-name="預設段落字型" style:family="text">
      <style:text-properties style:font-name="標楷體" style:font-size-complex="14pt"/>
    </style:style>
    <style:style style:name="T737" style:parent-style-name="預設段落字型" style:family="text">
      <style:text-properties style:font-name="標楷體" style:font-size-complex="14pt"/>
    </style:style>
    <style:style style:name="T738" style:parent-style-name="預設段落字型" style:family="text">
      <style:text-properties style:font-name="標楷體" style:font-size-complex="14pt"/>
    </style:style>
    <style:style style:name="T739" style:parent-style-name="預設段落字型" style:family="text">
      <style:text-properties style:font-name="標楷體" style:font-size-complex="14pt"/>
    </style:style>
    <style:style style:name="T740" style:parent-style-name="預設段落字型" style:family="text">
      <style:text-properties style:font-name="標楷體" style:font-size-complex="14pt"/>
    </style:style>
    <style:style style:name="T741" style:parent-style-name="預設段落字型" style:family="text">
      <style:text-properties style:font-name="標楷體" style:font-size-complex="14pt"/>
    </style:style>
    <style:style style:name="T742" style:parent-style-name="預設段落字型" style:family="text">
      <style:text-properties style:font-name="標楷體" style:font-size-complex="14pt"/>
    </style:style>
    <style:style style:name="T743" style:parent-style-name="預設段落字型" style:family="text">
      <style:text-properties style:font-name="標楷體" style:font-size-complex="14pt"/>
    </style:style>
    <style:style style:name="T744" style:parent-style-name="預設段落字型" style:family="text">
      <style:text-properties style:font-name="標楷體" style:font-size-complex="14pt"/>
    </style:style>
    <style:style style:name="T745" style:parent-style-name="預設段落字型" style:family="text">
      <style:text-properties style:font-name="標楷體" style:font-size-complex="14pt"/>
    </style:style>
    <style:style style:name="T746" style:parent-style-name="預設段落字型" style:family="text">
      <style:text-properties style:font-name="標楷體" style:font-size-complex="14pt"/>
    </style:style>
    <style:style style:name="T747" style:parent-style-name="預設段落字型" style:family="text">
      <style:text-properties style:font-name="標楷體" style:font-size-complex="14pt"/>
    </style:style>
    <style:style style:name="T748" style:parent-style-name="預設段落字型" style:family="text">
      <style:text-properties style:font-name="標楷體" style:font-size-complex="14pt"/>
    </style:style>
    <style:style style:name="T749" style:parent-style-name="預設段落字型" style:family="text">
      <style:text-properties style:font-name="標楷體" style:font-size-complex="14pt"/>
    </style:style>
    <style:style style:name="P750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751" style:parent-style-name="預設段落字型" style:family="text">
      <style:text-properties style:font-name="標楷體" style:font-name-complex="Arial"/>
    </style:style>
    <style:style style:name="T752" style:parent-style-name="預設段落字型" style:family="text">
      <style:text-properties style:font-name="標楷體" style:font-size-complex="14pt"/>
    </style:style>
    <style:style style:name="T753" style:parent-style-name="預設段落字型" style:family="text">
      <style:text-properties style:font-name="標楷體" style:font-size-complex="14pt"/>
    </style:style>
    <style:style style:name="T754" style:parent-style-name="預設段落字型" style:family="text">
      <style:text-properties style:font-name="標楷體" style:font-size-complex="14pt"/>
    </style:style>
    <style:style style:name="T755" style:parent-style-name="預設段落字型" style:family="text">
      <style:text-properties style:font-name="標楷體" style:font-size-complex="14pt"/>
    </style:style>
    <style:style style:name="T756" style:parent-style-name="預設段落字型" style:family="text">
      <style:text-properties style:font-name="標楷體" style:font-size-complex="14pt"/>
    </style:style>
    <style:style style:name="T757" style:parent-style-name="預設段落字型" style:family="text">
      <style:text-properties style:font-name="標楷體" style:font-size-complex="14pt"/>
    </style:style>
    <style:style style:name="T758" style:parent-style-name="預設段落字型" style:family="text">
      <style:text-properties style:font-name="標楷體" style:font-size-complex="14pt"/>
    </style:style>
    <style:style style:name="T759" style:parent-style-name="預設段落字型" style:family="text">
      <style:text-properties style:font-name="標楷體" style:font-size-complex="14pt"/>
    </style:style>
    <style:style style:name="T760" style:parent-style-name="預設段落字型" style:family="text">
      <style:text-properties style:font-name="標楷體" style:font-size-complex="14pt"/>
    </style:style>
    <style:style style:name="T761" style:parent-style-name="預設段落字型" style:family="text">
      <style:text-properties style:font-name="標楷體" style:font-size-complex="14pt"/>
    </style:style>
    <style:style style:name="T762" style:parent-style-name="預設段落字型" style:family="text">
      <style:text-properties style:font-name="標楷體" style:font-size-complex="14pt"/>
    </style:style>
    <style:style style:name="P763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764" style:parent-style-name="預設段落字型" style:family="text">
      <style:text-properties style:font-name="標楷體" style:font-size-complex="14pt"/>
    </style:style>
    <style:style style:name="T765" style:parent-style-name="預設段落字型" style:family="text">
      <style:text-properties style:font-name="標楷體"/>
    </style:style>
    <style:style style:name="P766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767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768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769" style:parent-style-name="預設段落字型" style:family="text">
      <style:text-properties style:font-name="標楷體" style:font-name-complex="Arial" fo:color="#000000" style:font-size-complex="14pt"/>
    </style:style>
    <style:style style:name="T770" style:parent-style-name="預設段落字型" style:family="text">
      <style:text-properties style:font-name="標楷體"/>
    </style:style>
    <style:style style:name="P77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772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773" style:parent-style-name="預設段落字型" style:family="text">
      <style:text-properties style:font-name="標楷體" style:font-name-complex="Arial"/>
    </style:style>
    <style:style style:name="T774" style:parent-style-name="預設段落字型" style:family="text">
      <style:text-properties style:font-name="標楷體" fo:color="#000000"/>
    </style:style>
    <style:style style:name="T775" style:parent-style-name="預設段落字型" style:family="text">
      <style:text-properties style:font-name="標楷體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/>
    </style:style>
    <style:style style:name="T778" style:parent-style-name="預設段落字型" style:family="text">
      <style:text-properties style:font-name="標楷體"/>
    </style:style>
    <style:style style:name="T779" style:parent-style-name="預設段落字型" style:family="text">
      <style:text-properties style:font-name="標楷體" fo:color="#000000"/>
    </style:style>
    <style:style style:name="P780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781" style:parent-style-name="預設段落字型" style:family="text">
      <style:text-properties style:font-name="標楷體" style:font-name-complex="Arial"/>
    </style:style>
    <style:style style:name="T782" style:parent-style-name="預設段落字型" style:family="text">
      <style:text-properties style:font-name="標楷體" fo:color="#000000"/>
    </style:style>
    <style:style style:name="T783" style:parent-style-name="預設段落字型" style:family="text">
      <style:text-properties style:font-name="標楷體" fo:color="#000000"/>
    </style:style>
    <style:style style:name="T784" style:parent-style-name="預設段落字型" style:family="text">
      <style:text-properties style:font-name="標楷體" fo:color="#000000"/>
    </style:style>
    <style:style style:name="T785" style:parent-style-name="預設段落字型" style:family="text">
      <style:text-properties style:font-name="標楷體" fo:color="#000000"/>
    </style:style>
    <style:style style:name="T786" style:parent-style-name="預設段落字型" style:family="text">
      <style:text-properties style:font-name="標楷體" fo:color="#000000"/>
    </style:style>
    <style:style style:name="T787" style:parent-style-name="預設段落字型" style:family="text">
      <style:text-properties style:font-name="標楷體" fo:color="#000000"/>
    </style:style>
    <style:style style:name="T788" style:parent-style-name="預設段落字型" style:family="text">
      <style:text-properties style:font-name="標楷體" fo:color="#000000"/>
    </style:style>
    <style:style style:name="T789" style:parent-style-name="預設段落字型" style:family="text">
      <style:text-properties style:font-name="標楷體" fo:color="#000000"/>
    </style:style>
    <style:style style:name="T790" style:parent-style-name="預設段落字型" style:family="text">
      <style:text-properties style:font-name="標楷體" fo:color="#000000"/>
    </style:style>
    <style:style style:name="T791" style:parent-style-name="預設段落字型" style:family="text">
      <style:text-properties style:font-name="標楷體" fo:color="#000000"/>
    </style:style>
    <style:style style:name="T792" style:parent-style-name="預設段落字型" style:family="text">
      <style:text-properties style:font-name="標楷體" fo:color="#000000"/>
    </style:style>
    <style:style style:name="T793" style:parent-style-name="預設段落字型" style:family="text">
      <style:text-properties style:font-name="標楷體" fo:color="#000000"/>
    </style:style>
    <style:style style:name="T794" style:parent-style-name="預設段落字型" style:family="text">
      <style:text-properties style:font-name="標楷體" fo:color="#000000"/>
    </style:style>
    <style:style style:name="T795" style:parent-style-name="預設段落字型" style:family="text">
      <style:text-properties style:font-name="標楷體" fo:color="#000000"/>
    </style:style>
    <style:style style:name="T796" style:parent-style-name="預設段落字型" style:family="text">
      <style:text-properties style:font-name="標楷體" fo:color="#000000"/>
    </style:style>
    <style:style style:name="T797" style:parent-style-name="預設段落字型" style:family="text">
      <style:text-properties style:font-name="標楷體" fo:color="#000000"/>
    </style:style>
    <style:style style:name="T798" style:parent-style-name="預設段落字型" style:family="text">
      <style:text-properties style:font-name="標楷體" fo:color="#000000"/>
    </style:style>
    <style:style style:name="T799" style:parent-style-name="預設段落字型" style:family="text">
      <style:text-properties style:font-name="標楷體" fo:color="#000000"/>
    </style:style>
    <style:style style:name="T800" style:parent-style-name="預設段落字型" style:family="text">
      <style:text-properties style:font-name="標楷體" fo:color="#000000"/>
    </style:style>
    <style:style style:name="T801" style:parent-style-name="預設段落字型" style:family="text">
      <style:text-properties style:font-name="標楷體" fo:color="#000000"/>
    </style:style>
    <style:style style:name="T802" style:parent-style-name="預設段落字型" style:family="text">
      <style:text-properties style:font-name="標楷體" fo:color="#000000"/>
    </style:style>
    <style:style style:name="T803" style:parent-style-name="預設段落字型" style:family="text">
      <style:text-properties style:font-name="標楷體" fo:color="#000000"/>
    </style:style>
    <style:style style:name="T804" style:parent-style-name="預設段落字型" style:family="text">
      <style:text-properties style:font-name="標楷體" fo:color="#000000"/>
    </style:style>
    <style:style style:name="T805" style:parent-style-name="預設段落字型" style:family="text">
      <style:text-properties style:font-name="標楷體" fo:color="#000000"/>
    </style:style>
    <style:style style:name="T806" style:parent-style-name="預設段落字型" style:family="text">
      <style:text-properties style:font-name="標楷體" fo:color="#000000"/>
    </style:style>
    <style:style style:name="T807" style:parent-style-name="預設段落字型" style:family="text">
      <style:text-properties style:font-name="標楷體" fo:color="#000000"/>
    </style:style>
    <style:style style:name="T808" style:parent-style-name="預設段落字型" style:family="text">
      <style:text-properties style:font-name="標楷體" fo:color="#000000"/>
    </style:style>
    <style:style style:name="T809" style:parent-style-name="預設段落字型" style:family="text">
      <style:text-properties style:font-name="標楷體" fo:color="#000000"/>
    </style:style>
    <style:style style:name="T810" style:parent-style-name="預設段落字型" style:family="text">
      <style:text-properties style:font-name="標楷體" fo:color="#000000"/>
    </style:style>
    <style:style style:name="T811" style:parent-style-name="預設段落字型" style:family="text">
      <style:text-properties style:font-name="標楷體" fo:color="#000000"/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style:font-name="標楷體" fo:color="#000000"/>
    </style:style>
    <style:style style:name="T814" style:parent-style-name="預設段落字型" style:family="text">
      <style:text-properties style:font-name="標楷體" fo:color="#000000"/>
    </style:style>
    <style:style style:name="T815" style:parent-style-name="預設段落字型" style:family="text">
      <style:text-properties style:font-name="標楷體" fo:color="#000000"/>
    </style:style>
    <style:style style:name="T816" style:parent-style-name="預設段落字型" style:family="text">
      <style:text-properties style:font-name="標楷體" fo:color="#000000"/>
    </style:style>
    <style:style style:name="P817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818" style:parent-style-name="預設段落字型" style:family="text">
      <style:text-properties style:font-name="標楷體" fo:color="#000000"/>
    </style:style>
    <style:style style:name="T819" style:parent-style-name="預設段落字型" style:family="text">
      <style:text-properties style:font-name="標楷體"/>
    </style:style>
    <style:style style:name="P820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82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82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823" style:parent-style-name="預設段落字型" style:family="text">
      <style:text-properties style:font-name="標楷體" style:font-name-complex="Arial" fo:color="#000000" style:font-size-complex="14pt"/>
    </style:style>
    <style:style style:name="T824" style:parent-style-name="預設段落字型" style:family="text">
      <style:text-properties style:font-name="標楷體"/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/>
    </style:style>
    <style:style style:name="P827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828" style:parent-style-name="預設段落字型" style:family="text">
      <style:text-properties style:font-name="標楷體" style:font-name-complex="Arial" fo:color="#000000" style:font-size-complex="14pt"/>
    </style:style>
    <style:style style:name="P829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830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831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832" style:parent-style-name="預設段落字型" style:family="text">
      <style:text-properties style:font-name="標楷體" style:font-name-complex="Arial" fo:color="#000000" style:font-size-complex="14pt"/>
    </style:style>
    <style:style style:name="T833" style:parent-style-name="預設段落字型" style:family="text">
      <style:text-properties style:font-name="標楷體" style:font-size-complex="14pt"/>
    </style:style>
    <style:style style:name="T834" style:parent-style-name="預設段落字型" style:family="text">
      <style:text-properties style:font-name="標楷體" style:font-size-complex="14pt"/>
    </style:style>
    <style:style style:name="T835" style:parent-style-name="預設段落字型" style:family="text">
      <style:text-properties style:font-name="標楷體" style:font-size-complex="14pt"/>
    </style:style>
    <style:style style:name="P83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837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size-complex="14pt"/>
    </style:style>
    <style:style style:name="P838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size-complex="14pt"/>
    </style:style>
    <style:style style:name="P839" style:parent-style-name="內文" style:family="paragraph">
      <style:paragraph-properties style:snap-to-layout-grid="false" fo:margin-top="0in" fo:line-height="0.3611in" fo:margin-left="0.5833in" fo:text-indent="-0.3888in">
        <style:tab-stops/>
      </style:paragraph-properties>
    </style:style>
    <style:style style:name="T840" style:parent-style-name="預設段落字型" style:family="text">
      <style:text-properties style:font-name="標楷體" style:font-size-complex="14pt"/>
    </style:style>
    <style:style style:name="T841" style:parent-style-name="預設段落字型" style:family="text">
      <style:text-properties style:font-name="標楷體"/>
    </style:style>
    <style:style style:name="T842" style:parent-style-name="預設段落字型" style:family="text">
      <style:text-properties style:font-name="標楷體"/>
    </style:style>
    <style:style style:name="P843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844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845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846" style:parent-style-name="預設段落字型" style:family="text">
      <style:text-properties style:font-name="標楷體" style:font-name-complex="Arial" fo:color="#000000" style:font-size-complex="14pt"/>
    </style:style>
    <style:style style:name="T847" style:parent-style-name="預設段落字型" style:family="text">
      <style:text-properties style:font-name="標楷體"/>
    </style:style>
    <style:style style:name="T848" style:parent-style-name="預設段落字型" style:family="text">
      <style:text-properties style:font-name="標楷體" style:font-size-complex="14pt"/>
    </style:style>
    <style:style style:name="T849" style:parent-style-name="預設段落字型" style:family="text">
      <style:text-properties style:font-name="標楷體"/>
    </style:style>
    <style:style style:name="T850" style:parent-style-name="預設段落字型" style:family="text">
      <style:text-properties style:font-name="標楷體"/>
    </style:style>
    <style:style style:name="T851" style:parent-style-name="預設段落字型" style:family="text">
      <style:text-properties style:font-name="標楷體"/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標楷體"/>
    </style:style>
    <style:style style:name="T854" style:parent-style-name="預設段落字型" style:family="text">
      <style:text-properties style:font-name="標楷體"/>
    </style:style>
    <style:style style:name="T855" style:parent-style-name="預設段落字型" style:family="text">
      <style:text-properties style:font-name="標楷體"/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標楷體"/>
    </style:style>
    <style:style style:name="T858" style:parent-style-name="預設段落字型" style:family="text">
      <style:text-properties style:font-name="標楷體"/>
    </style:style>
    <style:style style:name="T859" style:parent-style-name="預設段落字型" style:family="text">
      <style:text-properties style:font-name="標楷體" style:font-size-complex="14pt"/>
    </style:style>
    <style:style style:name="P860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861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862" style:parent-style-name="預設段落字型" style:family="text">
      <style:text-properties style:font-name="標楷體" style:font-size-complex="14pt"/>
    </style:style>
    <style:style style:name="T863" style:parent-style-name="預設段落字型" style:family="text">
      <style:text-properties style:font-name="標楷體" style:font-size-complex="14pt"/>
    </style:style>
    <style:style style:name="T864" style:parent-style-name="預設段落字型" style:family="text">
      <style:text-properties style:font-name="標楷體" style:font-size-complex="14pt"/>
    </style:style>
    <style:style style:name="T865" style:parent-style-name="預設段落字型" style:family="text">
      <style:text-properties style:font-name="標楷體" style:font-size-complex="14pt"/>
    </style:style>
    <style:style style:name="T866" style:parent-style-name="預設段落字型" style:family="text">
      <style:text-properties style:font-name="標楷體" style:font-size-complex="14pt"/>
    </style:style>
    <style:style style:name="T867" style:parent-style-name="預設段落字型" style:family="text">
      <style:text-properties style:font-name="標楷體" style:font-size-complex="14pt"/>
    </style:style>
    <style:style style:name="T868" style:parent-style-name="預設段落字型" style:family="text">
      <style:text-properties style:font-name="標楷體" style:font-size-complex="14pt"/>
    </style:style>
    <style:style style:name="T869" style:parent-style-name="預設段落字型" style:family="text">
      <style:text-properties style:font-name="標楷體" style:font-size-complex="14pt"/>
    </style:style>
    <style:style style:name="T870" style:parent-style-name="預設段落字型" style:family="text">
      <style:text-properties style:font-name="標楷體" style:font-size-complex="14pt"/>
    </style:style>
    <style:style style:name="T871" style:parent-style-name="預設段落字型" style:family="text">
      <style:text-properties style:font-name="標楷體" style:font-size-complex="14pt"/>
    </style:style>
    <style:style style:name="T872" style:parent-style-name="預設段落字型" style:family="text">
      <style:text-properties style:font-name="標楷體" style:font-size-complex="14pt"/>
    </style:style>
    <style:style style:name="T873" style:parent-style-name="預設段落字型" style:family="text">
      <style:text-properties style:font-name="標楷體" style:font-size-complex="14pt"/>
    </style:style>
    <style:style style:name="T874" style:parent-style-name="預設段落字型" style:family="text">
      <style:text-properties style:font-name="標楷體" style:font-size-complex="14pt"/>
    </style:style>
    <style:style style:name="T875" style:parent-style-name="預設段落字型" style:family="text">
      <style:text-properties style:font-name="標楷體" style:font-size-complex="14pt"/>
    </style:style>
    <style:style style:name="T876" style:parent-style-name="預設段落字型" style:family="text">
      <style:text-properties style:font-name="標楷體" style:font-size-complex="14pt"/>
    </style:style>
    <style:style style:name="T877" style:parent-style-name="預設段落字型" style:family="text">
      <style:text-properties style:font-name="標楷體" style:font-size-complex="14pt"/>
    </style:style>
    <style:style style:name="T878" style:parent-style-name="預設段落字型" style:family="text">
      <style:text-properties style:font-name="標楷體" style:font-size-complex="14pt"/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標楷體" style:font-size-complex="14pt"/>
    </style:style>
    <style:style style:name="T881" style:parent-style-name="預設段落字型" style:family="text">
      <style:text-properties style:font-name="標楷體" style:font-size-complex="14pt"/>
    </style:style>
    <style:style style:name="T882" style:parent-style-name="預設段落字型" style:family="text">
      <style:text-properties style:font-name="標楷體" style:font-size-complex="14pt"/>
    </style:style>
    <style:style style:name="P883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size-complex="14pt"/>
    </style:style>
    <style:style style:name="P884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88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886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887" style:parent-style-name="預設段落字型" style:family="text">
      <style:text-properties style:font-name="標楷體" style:font-name-complex="Arial" fo:color="#000000" style:font-size-complex="14pt"/>
    </style:style>
    <style:style style:name="T888" style:parent-style-name="預設段落字型" style:family="text">
      <style:text-properties style:font-name="標楷體"/>
    </style:style>
    <style:style style:name="P889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890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891" style:parent-style-name="預設段落字型" style:family="text">
      <style:text-properties style:font-name="標楷體" style:font-name-complex="Arial"/>
    </style:style>
    <style:style style:name="T892" style:parent-style-name="預設段落字型" style:family="text">
      <style:text-properties style:font-name="標楷體" fo:color="#000000"/>
    </style:style>
    <style:style style:name="T893" style:parent-style-name="預設段落字型" style:family="text">
      <style:text-properties style:font-name="標楷體" style:font-size-complex="14pt"/>
    </style:style>
    <style:style style:name="T894" style:parent-style-name="預設段落字型" style:family="text">
      <style:text-properties style:font-name="標楷體" style:font-size-complex="14pt"/>
    </style:style>
    <style:style style:name="T895" style:parent-style-name="預設段落字型" style:family="text">
      <style:text-properties style:font-name="標楷體" style:font-size-complex="14pt"/>
    </style:style>
    <style:style style:name="T896" style:parent-style-name="預設段落字型" style:family="text">
      <style:text-properties style:font-name="標楷體" fo:color="#000000"/>
    </style:style>
    <style:style style:name="P897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898" style:parent-style-name="預設段落字型" style:family="text">
      <style:text-properties style:font-name="標楷體" style:font-name-complex="Arial"/>
    </style:style>
    <style:style style:name="T899" style:parent-style-name="預設段落字型" style:family="text">
      <style:text-properties style:font-name="標楷體" fo:color="#000000"/>
    </style:style>
    <style:style style:name="T900" style:parent-style-name="預設段落字型" style:family="text">
      <style:text-properties style:font-name="標楷體" fo:color="#000000"/>
    </style:style>
    <style:style style:name="T901" style:parent-style-name="預設段落字型" style:family="text">
      <style:text-properties style:font-name="標楷體" fo:color="#000000"/>
    </style:style>
    <style:style style:name="T902" style:parent-style-name="預設段落字型" style:family="text">
      <style:text-properties style:font-name="標楷體" fo:color="#000000"/>
    </style:style>
    <style:style style:name="P903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904" style:parent-style-name="預設段落字型" style:family="text">
      <style:text-properties style:font-name="標楷體" style:font-name-complex="Arial"/>
    </style:style>
    <style:style style:name="T905" style:parent-style-name="預設段落字型" style:family="text">
      <style:text-properties style:font-name="標楷體" style:font-name-complex="Arial"/>
    </style:style>
    <style:style style:name="T906" style:parent-style-name="預設段落字型" style:family="text">
      <style:text-properties style:font-name="標楷體" fo:color="#000000"/>
    </style:style>
    <style:style style:name="T907" style:parent-style-name="預設段落字型" style:family="text">
      <style:text-properties style:font-name="標楷體" fo:color="#000000"/>
    </style:style>
    <style:style style:name="T908" style:parent-style-name="預設段落字型" style:family="text">
      <style:text-properties style:font-name="標楷體" fo:color="#000000"/>
    </style:style>
    <style:style style:name="T909" style:parent-style-name="預設段落字型" style:family="text">
      <style:text-properties style:font-name="標楷體" fo:color="#000000"/>
    </style:style>
    <style:style style:name="T910" style:parent-style-name="預設段落字型" style:family="text">
      <style:text-properties style:font-name="標楷體" fo:color="#000000"/>
    </style:style>
    <style:style style:name="T911" style:parent-style-name="預設段落字型" style:family="text">
      <style:text-properties style:font-name="標楷體" fo:color="#000000"/>
    </style:style>
    <style:style style:name="T912" style:parent-style-name="預設段落字型" style:family="text">
      <style:text-properties style:font-name="標楷體" fo:color="#000000"/>
    </style:style>
    <style:style style:name="T913" style:parent-style-name="預設段落字型" style:family="text">
      <style:text-properties style:font-name="標楷體" fo:color="#000000"/>
    </style:style>
    <style:style style:name="T914" style:parent-style-name="預設段落字型" style:family="text">
      <style:text-properties style:font-name="標楷體" fo:color="#000000"/>
    </style:style>
    <style:style style:name="P915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91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17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18" style:parent-style-name="預設段落字型" style:family="text">
      <style:text-properties style:font-name="標楷體" style:font-name-complex="Arial" fo:color="#000000" style:font-size-complex="14pt"/>
    </style:style>
    <style:style style:name="T919" style:parent-style-name="預設段落字型" style:family="text">
      <style:text-properties style:font-name="標楷體" style:font-size-complex="14pt"/>
    </style:style>
    <style:style style:name="T920" style:parent-style-name="預設段落字型" style:family="text">
      <style:text-properties style:font-name="標楷體" style:font-size-complex="14pt"/>
    </style:style>
    <style:style style:name="T921" style:parent-style-name="預設段落字型" style:family="text">
      <style:text-properties style:font-name="標楷體" style:font-size-complex="14pt"/>
    </style:style>
    <style:style style:name="T922" style:parent-style-name="預設段落字型" style:family="text">
      <style:text-properties style:font-name="標楷體" style:font-size-complex="14pt"/>
    </style:style>
    <style:style style:name="P923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24" style:parent-style-name="預設段落字型" style:family="text">
      <style:text-properties style:font-name="標楷體" style:font-name-complex="Arial" fo:color="#000000" style:font-size-complex="14pt"/>
    </style:style>
    <style:style style:name="T925" style:parent-style-name="預設段落字型" style:family="text">
      <style:text-properties style:font-name="標楷體" style:font-size-complex="14pt"/>
    </style:style>
    <style:style style:name="P926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927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28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29" style:parent-style-name="預設段落字型" style:family="text">
      <style:text-properties style:font-name="標楷體" style:font-name-complex="Arial" fo:color="#000000" style:font-size-complex="14pt"/>
    </style:style>
    <style:style style:name="T930" style:parent-style-name="預設段落字型" style:family="text">
      <style:text-properties style:font-name="標楷體"/>
    </style:style>
    <style:style style:name="P93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32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/>
    </style:style>
    <style:style style:name="P933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/>
    </style:style>
    <style:style style:name="P934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935" style:parent-style-name="預設段落字型" style:family="text">
      <style:text-properties style:font-name="標楷體" style:font-size-complex="14pt"/>
    </style:style>
    <style:style style:name="T936" style:parent-style-name="預設段落字型" style:family="text">
      <style:text-properties style:font-name="標楷體" style:font-size-complex="14pt"/>
    </style:style>
    <style:style style:name="P937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938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39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40" style:parent-style-name="預設段落字型" style:family="text">
      <style:text-properties style:font-name="標楷體" style:font-name-complex="Arial" fo:color="#000000" style:font-size-complex="14pt"/>
    </style:style>
    <style:style style:name="T941" style:parent-style-name="預設段落字型" style:family="text">
      <style:text-properties style:font-name="標楷體"/>
    </style:style>
    <style:style style:name="T942" style:parent-style-name="預設段落字型" style:family="text">
      <style:text-properties style:font-name="標楷體" style:font-size-complex="14pt"/>
    </style:style>
    <style:style style:name="T943" style:parent-style-name="預設段落字型" style:family="text">
      <style:text-properties style:font-name="標楷體"/>
    </style:style>
    <style:style style:name="P944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45" style:parent-style-name="預設段落字型" style:family="text">
      <style:text-properties style:font-name="標楷體" style:font-name-complex="Arial" fo:color="#000000" style:font-size-complex="14pt"/>
    </style:style>
    <style:style style:name="T946" style:parent-style-name="預設段落字型" style:family="text">
      <style:text-properties style:font-name="標楷體" style:letter-kerning="false"/>
    </style:style>
    <style:style style:name="P947" style:parent-style-name="內文" style:family="paragraph">
      <style:paragraph-properties fo:text-align="justify" fo:margin-top="0in" fo:line-height="0.3611in" fo:margin-left="0.6534in" fo:text-indent="-0.1986in">
        <style:tab-stops/>
      </style:paragraph-properties>
      <style:text-properties style:font-name="標楷體" style:letter-kerning="false"/>
    </style:style>
    <style:style style:name="P948" style:parent-style-name="內文" style:family="paragraph">
      <style:paragraph-properties fo:text-align="justify" fo:margin-top="0in" fo:line-height="0.3611in" fo:margin-left="0.8847in" fo:text-indent="-0.202in">
        <style:tab-stops/>
      </style:paragraph-properties>
      <style:text-properties style:font-name="標楷體" style:letter-kerning="false"/>
    </style:style>
    <style:style style:name="P949" style:parent-style-name="內文" style:family="paragraph">
      <style:paragraph-properties fo:text-align="justify" fo:margin-top="0in" fo:line-height="0.3611in" fo:margin-left="0.8847in" fo:text-indent="-0.202in">
        <style:tab-stops/>
      </style:paragraph-properties>
      <style:text-properties style:font-name="標楷體" style:letter-kerning="false"/>
    </style:style>
    <style:style style:name="P950" style:parent-style-name="內文" style:family="paragraph">
      <style:paragraph-properties fo:text-align="justify" fo:margin-top="0in" fo:line-height="0.3611in" fo:margin-left="0.8847in" fo:text-indent="-0.202in">
        <style:tab-stops/>
      </style:paragraph-properties>
    </style:style>
    <style:style style:name="T951" style:parent-style-name="預設段落字型" style:family="text">
      <style:text-properties style:font-name="標楷體" style:letter-kerning="false"/>
    </style:style>
    <style:style style:name="T952" style:parent-style-name="預設段落字型" style:family="text">
      <style:text-properties style:font-name="標楷體"/>
    </style:style>
    <style:style style:name="T953" style:parent-style-name="預設段落字型" style:family="text">
      <style:text-properties style:font-name="標楷體" style:letter-kerning="false"/>
    </style:style>
    <style:style style:name="P954" style:parent-style-name="內文" style:family="paragraph">
      <style:paragraph-properties fo:text-align="justify" fo:margin-top="0in" fo:line-height="0.3611in" fo:text-indent="0.3888in"/>
      <style:text-properties style:font-name="標楷體" style:letter-kerning="false"/>
    </style:style>
    <style:style style:name="P955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95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57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58" style:parent-style-name="預設段落字型" style:family="text">
      <style:text-properties style:font-name="標楷體" style:font-name-complex="Arial" fo:color="#000000" style:font-size-complex="14pt"/>
    </style:style>
    <style:style style:name="T959" style:parent-style-name="預設段落字型" style:family="text">
      <style:text-properties style:font-name="標楷體"/>
    </style:style>
    <style:style style:name="P960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61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/>
    </style:style>
    <style:style style:name="P962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/>
    </style:style>
    <style:style style:name="P963" style:parent-style-name="內文" style:family="paragraph">
      <style:paragraph-properties fo:margin-top="0in" fo:line-height="0.3611in" fo:margin-left="0.5833in" fo:text-indent="-0.3888in">
        <style:tab-stops/>
      </style:paragraph-properties>
    </style:style>
    <style:style style:name="T964" style:parent-style-name="預設段落字型" style:family="text">
      <style:text-properties style:font-name="標楷體" style:font-name-complex="Arial"/>
    </style:style>
    <style:style style:name="T965" style:parent-style-name="預設段落字型" style:family="text">
      <style:text-properties style:font-name="標楷體" style:font-name-complex="Arial"/>
    </style:style>
    <style:style style:name="T966" style:parent-style-name="預設段落字型" style:family="text">
      <style:text-properties fo:color="#000000"/>
    </style:style>
    <style:style style:name="T967" style:parent-style-name="預設段落字型" style:family="text">
      <style:text-properties fo:color="#000000"/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style:font-name="標楷體" fo:color="#000000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P975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976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77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78" style:parent-style-name="預設段落字型" style:family="text">
      <style:text-properties style:font-name="標楷體" style:font-name-complex="Arial" fo:color="#000000" style:font-size-complex="14pt"/>
    </style:style>
    <style:style style:name="T979" style:parent-style-name="預設段落字型" style:family="text">
      <style:text-properties style:font-name="標楷體"/>
    </style:style>
    <style:style style:name="T980" style:parent-style-name="預設段落字型" style:family="text">
      <style:text-properties style:font-name="標楷體"/>
    </style:style>
    <style:style style:name="P98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82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/>
    </style:style>
    <style:style style:name="P983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/>
    </style:style>
    <style:style style:name="P984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98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86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87" style:parent-style-name="預設段落字型" style:family="text">
      <style:text-properties style:font-name="標楷體" style:font-name-complex="Arial" fo:color="#000000" style:font-size-complex="14pt"/>
    </style:style>
    <style:style style:name="T988" style:parent-style-name="預設段落字型" style:family="text">
      <style:text-properties style:font-name="標楷體"/>
    </style:style>
    <style:style style:name="T989" style:parent-style-name="預設段落字型" style:family="text">
      <style:text-properties style:font-name="標楷體"/>
    </style:style>
    <style:style style:name="T990" style:parent-style-name="預設段落字型" style:family="text">
      <style:text-properties style:font-name="標楷體"/>
    </style:style>
    <style:style style:name="T991" style:parent-style-name="預設段落字型" style:family="text">
      <style:text-properties style:font-name="標楷體"/>
    </style:style>
    <style:style style:name="T992" style:parent-style-name="預設段落字型" style:family="text">
      <style:text-properties style:font-name="標楷體"/>
    </style:style>
    <style:style style:name="P993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94" style:parent-style-name="預設段落字型" style:family="text">
      <style:text-properties style:font-name="標楷體" style:font-name-complex="Arial" fo:color="#000000" style:font-size-complex="14pt"/>
    </style:style>
    <style:style style:name="T995" style:parent-style-name="預設段落字型" style:family="text">
      <style:text-properties style:font-name="標楷體" style:font-name-complex="Arial" fo:color="#000000" style:font-size-complex="14pt"/>
    </style:style>
    <style:style style:name="T996" style:parent-style-name="預設段落字型" style:family="text">
      <style:text-properties style:font-name="標楷體" fo:color="#000000"/>
    </style:style>
    <style:style style:name="P997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998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999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00" style:parent-style-name="預設段落字型" style:family="text">
      <style:text-properties style:font-name="標楷體" style:font-name-complex="Arial" fo:color="#000000" style:font-size-complex="14pt"/>
    </style:style>
    <style:style style:name="T1001" style:parent-style-name="預設段落字型" style:family="text">
      <style:text-properties style:font-name="標楷體"/>
    </style:style>
    <style:style style:name="P100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03" style:parent-style-name="預設段落字型" style:family="text">
      <style:text-properties style:font-name="標楷體" style:font-name-complex="Arial" fo:color="#000000" style:font-size-complex="14pt"/>
    </style:style>
    <style:style style:name="T1004" style:parent-style-name="預設段落字型" style:family="text">
      <style:text-properties style:font-name="Arial" style:font-name-complex="Arial" fo:color="#000000" style:font-size-complex="14pt"/>
    </style:style>
    <style:style style:name="T1005" style:parent-style-name="預設段落字型" style:family="text">
      <style:text-properties style:font-name="Arial" style:font-name-complex="Arial" fo:color="#000000" style:font-size-complex="14pt"/>
    </style:style>
    <style:style style:name="T1006" style:parent-style-name="預設段落字型" style:family="text">
      <style:text-properties style:font-name="Arial" style:font-name-complex="Arial" fo:color="#000000" style:font-size-complex="14pt"/>
    </style:style>
    <style:style style:name="T1007" style:parent-style-name="預設段落字型" style:family="text">
      <style:text-properties style:font-name="標楷體" style:font-name-complex="Arial" fo:color="#000000" style:font-size-complex="14pt"/>
    </style:style>
    <style:style style:name="P1008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1009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1010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11" style:parent-style-name="預設段落字型" style:family="text">
      <style:text-properties style:font-name="標楷體" style:font-name-complex="Arial" fo:color="#000000" style:font-size-complex="14pt"/>
    </style:style>
    <style:style style:name="T1012" style:parent-style-name="預設段落字型" style:family="text">
      <style:text-properties style:font-name="標楷體" style:font-size-complex="14pt"/>
    </style:style>
    <style:style style:name="T1013" style:parent-style-name="預設段落字型" style:family="text">
      <style:text-properties style:font-name="標楷體"/>
    </style:style>
    <style:style style:name="T1014" style:parent-style-name="預設段落字型" style:family="text">
      <style:text-properties style:font-name="標楷體" style:font-size-complex="14pt"/>
    </style:style>
    <style:style style:name="T1015" style:parent-style-name="預設段落字型" style:family="text">
      <style:text-properties style:font-name="標楷體"/>
    </style:style>
    <style:style style:name="T10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/>
    </style:style>
    <style:style style:name="P1018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19" style:parent-style-name="預設段落字型" style:family="text">
      <style:text-properties style:font-name="標楷體" style:font-name-complex="Arial" fo:color="#000000" style:font-size-complex="14pt"/>
    </style:style>
    <style:style style:name="T1020" style:parent-style-name="預設段落字型" style:family="text">
      <style:text-properties style:font-name="Arial" style:font-name-complex="Arial" fo:color="#000000" style:font-size-complex="14pt"/>
    </style:style>
    <style:style style:name="T1021" style:parent-style-name="預設段落字型" style:family="text">
      <style:text-properties style:font-name="Arial" style:font-name-complex="Arial" fo:color="#000000" style:font-size-complex="14pt"/>
    </style:style>
    <style:style style:name="T1022" style:parent-style-name="預設段落字型" style:family="text">
      <style:text-properties style:font-name="Arial" style:font-name-complex="Arial" fo:color="#000000" style:font-size-complex="14pt"/>
    </style:style>
    <style:style style:name="T1023" style:parent-style-name="預設段落字型" style:family="text">
      <style:text-properties style:font-name="標楷體" style:font-name-complex="Arial" fo:color="#000000" style:font-size-complex="14pt"/>
    </style:style>
    <style:style style:name="P1024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1025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1026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27" style:parent-style-name="預設段落字型" style:family="text">
      <style:text-properties style:font-name="標楷體" style:font-name-complex="Arial" fo:color="#000000" style:font-size-complex="14pt"/>
    </style:style>
    <style:style style:name="T1028" style:parent-style-name="預設段落字型" style:family="text">
      <style:text-properties style:font-name="標楷體"/>
    </style:style>
    <style:style style:name="T1029" style:parent-style-name="預設段落字型" style:family="text">
      <style:text-properties style:font-name="標楷體" style:font-size-complex="14pt"/>
    </style:style>
    <style:style style:name="T1030" style:parent-style-name="預設段落字型" style:family="text">
      <style:text-properties style:font-name="標楷體"/>
    </style:style>
    <style:style style:name="P1031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32" style:parent-style-name="預設段落字型" style:family="text">
      <style:text-properties style:font-name="標楷體" style:font-name-complex="Arial" fo:color="#000000" style:font-size-complex="14pt"/>
    </style:style>
    <style:style style:name="T1033" style:parent-style-name="預設段落字型" style:family="text">
      <style:text-properties style:font-name="Arial" style:font-name-complex="Arial" fo:color="#000000" style:font-size-complex="14pt"/>
    </style:style>
    <style:style style:name="T1034" style:parent-style-name="預設段落字型" style:family="text">
      <style:text-properties style:font-name="Arial" style:font-name-complex="Arial" fo:color="#000000" style:font-size-complex="14pt"/>
    </style:style>
    <style:style style:name="T1035" style:parent-style-name="預設段落字型" style:family="text">
      <style:text-properties style:font-name="Arial" style:font-name-complex="Arial" fo:color="#000000" style:font-size-complex="14pt"/>
    </style:style>
    <style:style style:name="T1036" style:parent-style-name="預設段落字型" style:family="text">
      <style:text-properties style:font-name="標楷體" style:font-name-complex="Arial" fo:color="#000000" style:font-size-complex="14pt"/>
    </style:style>
    <style:style style:name="P1037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1038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1039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40" style:parent-style-name="預設段落字型" style:family="text">
      <style:text-properties style:font-name="標楷體" style:font-name-complex="Arial" fo:color="#000000" style:font-size-complex="14pt"/>
    </style:style>
    <style:style style:name="T1041" style:parent-style-name="預設段落字型" style:family="text">
      <style:text-properties style:font-name="標楷體"/>
    </style:style>
    <style:style style:name="T10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/>
    </style:style>
    <style:style style:name="P1044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45" style:parent-style-name="預設段落字型" style:family="text">
      <style:text-properties style:font-name="標楷體" style:font-name-complex="Arial" fo:color="#000000" style:font-size-complex="14pt"/>
    </style:style>
    <style:style style:name="T1046" style:parent-style-name="預設段落字型" style:family="text">
      <style:text-properties style:font-name="Arial" style:font-name-complex="Arial" fo:color="#000000" style:font-size-complex="14pt"/>
    </style:style>
    <style:style style:name="T1047" style:parent-style-name="預設段落字型" style:family="text">
      <style:text-properties style:font-name="Arial" style:font-name-complex="Arial" fo:color="#000000" style:font-size-complex="14pt"/>
    </style:style>
    <style:style style:name="T1048" style:parent-style-name="預設段落字型" style:family="text">
      <style:text-properties style:font-name="Arial" style:font-name-complex="Arial" fo:color="#000000" style:font-size-complex="14pt"/>
    </style:style>
    <style:style style:name="T1049" style:parent-style-name="預設段落字型" style:family="text">
      <style:text-properties style:font-name="標楷體" style:font-name-complex="Arial" fo:color="#000000" style:font-size-complex="14pt"/>
    </style:style>
    <style:style style:name="P1050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105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105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53" style:parent-style-name="預設段落字型" style:family="text">
      <style:text-properties style:font-name="標楷體" style:font-name-complex="Arial" fo:color="#000000" style:font-size-complex="14pt"/>
    </style:style>
    <style:style style:name="T1054" style:parent-style-name="預設段落字型" style:family="text">
      <style:text-properties style:font-name="標楷體"/>
    </style:style>
    <style:style style:name="P1055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056" style:parent-style-name="預設段落字型" style:family="text">
      <style:text-properties style:font-name="標楷體" style:font-name-complex="Arial" fo:color="#000000" style:font-size-complex="14pt"/>
    </style:style>
    <style:style style:name="T1057" style:parent-style-name="預設段落字型" style:family="text">
      <style:text-properties style:font-name="Arial" style:font-name-complex="Arial" fo:color="#000000" style:font-size-complex="14pt"/>
    </style:style>
    <style:style style:name="T1058" style:parent-style-name="預設段落字型" style:family="text">
      <style:text-properties style:font-name="Arial" style:font-name-complex="Arial" fo:color="#000000" style:font-size-complex="14pt"/>
    </style:style>
    <style:style style:name="T1059" style:parent-style-name="預設段落字型" style:family="text">
      <style:text-properties style:font-name="Arial" style:font-name-complex="Arial" fo:color="#000000" style:font-size-complex="14pt"/>
    </style:style>
    <style:style style:name="T1060" style:parent-style-name="預設段落字型" style:family="text">
      <style:text-properties style:font-name="標楷體" style:font-name-complex="Arial" fo:color="#000000" style:font-size-complex="14pt"/>
    </style:style>
    <style:style style:name="P1061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/>
    </style:style>
    <style:style style:name="P1062" style:parent-style-name="內文" style:family="paragraph">
      <style:paragraph-properties fo:text-align="justify" fo:margin-top="0.125in" fo:line-height="0.3194in" fo:margin-left="0.4236in" fo:text-indent="-0.4236in">
        <style:tab-stops/>
      </style:paragraph-properties>
    </style:style>
    <style:style style:name="T1063" style:parent-style-name="預設段落字型" style:family="text">
      <style:text-properties style:font-name="標楷體" style:letter-kerning="false" style:font-size-complex="14pt"/>
    </style:style>
    <style:style style:name="T1064" style:parent-style-name="預設段落字型" style:family="text">
      <style:text-properties style:font-name="標楷體" style:letter-kerning="false" style:font-size-complex="14pt"/>
    </style:style>
    <style:style style:name="T1065" style:parent-style-name="預設段落字型" style:family="text">
      <style:text-properties style:font-name="標楷體" style:font-name-complex="Arial" fo:letter-spacing="-0.0069in" style:letter-kerning="false"/>
    </style:style>
    <style:style style:name="T1066" style:parent-style-name="預設段落字型" style:family="text">
      <style:text-properties style:font-name="標楷體" style:font-name-complex="Arial" fo:letter-spacing="-0.0069in" style:letter-kerning="false"/>
    </style:style>
    <style:style style:name="T1067" style:parent-style-name="預設段落字型" style:family="text">
      <style:text-properties style:font-name="標楷體" style:font-name-complex="Arial" fo:letter-spacing="-0.0069in" style:letter-kerning="false"/>
    </style:style>
    <style:style style:name="T1068" style:parent-style-name="預設段落字型" style:family="text">
      <style:text-properties style:font-name="標楷體" style:font-name-complex="Arial" fo:letter-spacing="-0.0069in" style:letter-kerning="false"/>
    </style:style>
    <style:style style:name="T1069" style:parent-style-name="預設段落字型" style:family="text">
      <style:text-properties style:font-name="標楷體" style:font-name-complex="Arial" fo:letter-spacing="-0.0069in" style:letter-kerning="false"/>
    </style:style>
    <style:style style:name="T1070" style:parent-style-name="預設段落字型" style:family="text">
      <style:text-properties style:font-name="標楷體" style:font-name-complex="Arial" fo:letter-spacing="-0.0069in" style:letter-kerning="false"/>
    </style:style>
    <style:style style:name="T1071" style:parent-style-name="預設段落字型" style:family="text">
      <style:text-properties style:font-name="標楷體" style:font-name-complex="Arial" fo:letter-spacing="-0.0069in" style:letter-kerning="false"/>
    </style:style>
    <style:style style:name="T1072" style:parent-style-name="預設段落字型" style:family="text">
      <style:text-properties style:font-name="標楷體" style:font-name-complex="Arial" fo:letter-spacing="-0.0069in" style:letter-kerning="false"/>
    </style:style>
    <style:style style:name="T1073" style:parent-style-name="預設段落字型" style:family="text">
      <style:text-properties style:font-name="標楷體" style:font-name-complex="Arial" fo:letter-spacing="-0.0069in" style:letter-kerning="false"/>
    </style:style>
    <style:style style:name="T1074" style:parent-style-name="預設段落字型" style:family="text">
      <style:text-properties style:font-name="標楷體" style:font-name-complex="Arial" fo:letter-spacing="-0.0069in" style:letter-kerning="false"/>
    </style:style>
    <style:style style:name="T1075" style:parent-style-name="預設段落字型" style:family="text">
      <style:text-properties style:font-name="標楷體" style:font-name-complex="Arial" fo:letter-spacing="-0.0069in" style:letter-kerning="false"/>
    </style:style>
    <style:style style:name="T1076" style:parent-style-name="預設段落字型" style:family="text">
      <style:text-properties style:font-name="標楷體" style:font-name-complex="Arial" fo:letter-spacing="-0.0069in" style:letter-kerning="false"/>
    </style:style>
    <style:style style:name="T1077" style:parent-style-name="預設段落字型" style:family="text">
      <style:text-properties style:font-name="標楷體" style:font-name-complex="Arial" fo:letter-spacing="-0.0069in" style:letter-kerning="false"/>
    </style:style>
    <style:style style:name="T1078" style:parent-style-name="預設段落字型" style:family="text">
      <style:text-properties style:font-name="標楷體" style:font-name-complex="Arial" fo:letter-spacing="-0.0069in" style:letter-kerning="false" style:font-size-complex="14pt"/>
    </style:style>
    <style:style style:name="T1079" style:parent-style-name="預設段落字型" style:family="text">
      <style:text-properties style:font-name="標楷體" style:font-name-complex="Arial" fo:letter-spacing="-0.0069in" style:letter-kerning="false"/>
    </style:style>
    <style:style style:name="T1080" style:parent-style-name="預設段落字型" style:family="text">
      <style:text-properties style:font-name="標楷體" style:font-name-complex="Arial" fo:letter-spacing="-0.0069in" style:letter-kerning="false" style:font-size-complex="14pt"/>
    </style:style>
  </office:automatic-styles>
  <office:body>
    <office:text text:use-soft-page-breaks="true">
      <text:p text:style-name="P1">全民健康保險藥事小組第8屆第3次會議紀錄</text:p>
      <text:p text:style-name="一"><text:span text:style-name="T6">時間：</text:span><text:span text:style-name="T7">98年</text:span><text:span text:style-name="T8">6</text:span><text:span text:style-name="T9">月</text:span><text:span text:style-name="T10">4</text:span><text:span text:style-name="T11">日上午9時30分</text:span></text:p>
      <text:p text:style-name="P12">98年6月11日上午9時30分</text:p>
      <text:p text:style-name="P13">地點：中央健康保險局9樓第1會議室及18樓禮堂（台北市信義路3段140號）</text:p>
      <text:p text:style-name="P14">主席：陳召集人燕惠 <text:s text:c="25"/>紀錄：周浩宇</text:p>
      <text:p text:style-name="P15">出席人員：如會議簽到單<text:s/></text:p>
      <text:p text:style-name="P16">壹、主席致詞：（略）</text:p>
      <text:p text:style-name="P17">貳、上次會議紀錄確認：（略）<text:s/></text:p>
      <text:p text:style-name="P18">參、報告事項：</text:p>
      <text:p text:style-name="P19">報告案一</text:p>
      <text:p text:style-name="P20">案由：全民健康保險藥事小組待審議案件進度報告</text:p>
      <text:p text:style-name="P21">決定：洽悉。</text:p>
      <text:p text:style-name="P22">報告案二</text:p>
      <text:p text:style-name="P23">案由：有關猝睡症用藥Provigil<text:s/>tablets<text:s/>200mg ，依價量協議每年重新檢討支付價格案，檢討結果因現行支付價格低於十國國際最低價，且年度藥品申報費用未超過價量額度上限，故本藥維持現行支付價格，不予調整。</text:p>
      <text:p text:style-name="P24">決定：洽悉。</text:p>
      <text:p text:style-name="P25"><text:span text:style-name="T26">肆、提案討論</text:span><text:span text:style-name="T27">：</text:span></text:p>
      <text:p text:style-name="P28">提案一</text:p>
      <text:p text:style-name="P29"><text:span text:style-name="T30">案由：</text:span><text:span text:style-name="T31">有關「美商亞培股份有限公司台灣分公司」申請修訂免疫抑制劑Humira（adalimumab, K000776283）藥品給付規定乙案，提請討論。</text:span></text:p>
      <text:p text:style-name="P32"><text:span text:style-name="T33">結論：</text:span><text:span text:style-name="T34">同意</text:span><text:span text:style-name="T35">將</text:span><text:span text:style-name="T36">用於乾癬治療</text:span><text:span text:style-name="T37">納入給付範圍，並增訂藥品給付規定如附</text:span><text:span text:style-name="T38">件一</text:span><text:span text:style-name="T39">；</text:span><text:soft-page-break/><text:span text:style-name="T40">另考量本案藥品擴增給付範圍後對健保財務之影響</text:span><text:span text:style-name="T41">，</text:span><text:span text:style-name="T42">請健保局與廠商進行價量協議。</text:span></text:p>
      <text:p text:style-name="P43"/>
      <text:p text:style-name="P44">提案二</text:p>
      <text:p text:style-name="P45">案由：有關「台灣諾華股份有限公司」申請修訂抗癌瘤藥物Femara（letrozole, B022462100）藥品給付規定乙案，提請討論。</text:p>
      <text:p text:style-name="P46">結論：</text:p>
      <text:p text:style-name="P47">一、同意將用於早期乳癌治療納入給付範圍，並增訂藥品給付規定如下：</text:p>
      <text:p text:style-name="P48">停經後且荷爾蒙接受體呈陽性，有淋巴結轉移之早期乳癌病人，經外科手術切除後之輔助治療，且不得與tamoxifen或其他aromatase inhibitor併用。使用時需同時符合下列規定：</text:p>
      <text:p text:style-name="P49">1.申報時須檢附手術資料、病理報告(應包含ER、PR之檢測結果且無復發現象)。</text:p>
      <text:p text:style-name="P50">2.每日最大劑量2.5mg，使用不得超過五年。</text:p>
      <text:p text:style-name="P51">3.須經事前審查核准後使用。</text:p>
      <text:p text:style-name="P52"><text:span text:style-name="T53">二、</text:span><text:span text:style-name="T54">另考量本案藥品擴增給付範圍後對健保財務之影響</text:span><text:span text:style-name="T55">，</text:span><text:span text:style-name="T56">請健保局與廠商進行價量協議。</text:span></text:p>
      <text:p text:style-name="P57"/>
      <text:p text:style-name="P58">提案三</text:p>
      <text:p text:style-name="P59"><text:span text:style-name="T60">案由：</text:span><text:span text:style-name="T61">有關「先靈葆雅企業股份有限公司」申請修訂治療惡性神經膠質細胞瘤藥物Temodal Capsules(temozolomide)藥品給付規定乙案，提請討論。</text:span></text:p>
      <text:p text:style-name="P62"><text:span text:style-name="T63">結論：</text:span><text:span text:style-name="T64">同意</text:span><text:span text:style-name="T65">將</text:span><text:span text:style-name="T66">退行性寡樹突膠質細胞瘤(anaplastic oligodendroglioma)<text:s/></text:span><text:span text:style-name="T67">納入給付範圍，給付規定修正如下:</text:span></text:p>
      <text:p text:style-name="P68"><text:span text:style-name="T69">限用於</text:span></text:p>
      <text:p text:style-name="P70"><text:span text:style-name="T71">1.</text:span><text:span text:style-name="T72">經手術或放射線治療後復發之下列病人:</text:span></text:p>
      <text:soft-page-break/>
      <text:p text:style-name="P73"><text:span text:style-name="T74">(1)退行性星狀細胞瘤(AA- anaplastic astrocytoma)</text:span></text:p>
      <text:p text:style-name="P75">(2)多形神經膠母細胞瘤(GBM -Glioblastoma multiforme)</text:p>
      <text:p text:style-name="P76"><text:span text:style-name="T77">(3)退行性寡樹突膠質細胞瘤(anaplastic oligodendroglioma)</text:span></text:p>
      <text:p text:style-name="P78">2.新診斷的多形神經膠母細胞瘤，與放射線治療同步進行，然後作為輔助性治療。</text:p>
      <text:p text:style-name="P79">3.需經事前審查核准後使用。</text:p>
      <text:p text:style-name="P80"><text:span text:style-name="T81">4.</text:span><text:span text:style-name="T82">若用於退行性寡樹突膠質細胞瘤，每日最大劑量 200mg/m</text:span><text:span text:style-name="T83">2</text:span><text:span text:style-name="T84">。每次申請事前審查之療程以三個月為限，再次申請時須附上治療後相關臨床評估資料並檢附MR或CT檢查，若復發之惡性膠質細胞瘤有惡化之證據，則必須停止使用。</text:span></text:p>
      <text:p text:style-name="P85"/>
      <text:p text:style-name="P86">提案四</text:p>
      <text:p text:style-name="P87"><text:span text:style-name="T88">案由：</text:span><text:span text:style-name="T89">有關「荷商葛蘭素史克藥廠股份有限公司」申請修訂抗癌瘤藥物Hycamtin injection（topotecan,</text:span><text:span text:style-name="T90"><text:s/></text:span><text:span text:style-name="T91">B022449219）藥品給付規定乙案，提請討論。</text:span></text:p>
      <text:p text:style-name="P92">結論：</text:p>
      <text:p text:style-name="P93">一、同意將新適應症納入給付範圍，並增訂藥品給付規定如下：與cisplatin併用適用於治療經組織學檢查確定患有第IV-B期復發性或持續性子宮頸癌，且不適合以外科手術及（或）放射療法進行治療的患者。</text:p>
      <text:p text:style-name="P94"><text:span text:style-name="T95">二、</text:span><text:span text:style-name="T96">另考量本案藥品擴增給付範圍後對健保財務之影響</text:span><text:span text:style-name="T97">，</text:span><text:span text:style-name="T98">請健保局與廠商進行價量協議。</text:span></text:p>
      <text:p text:style-name="P99"/>
      <text:p text:style-name="P100">提案五</text:p>
      <text:p text:style-name="P101"><text:span text:style-name="T102">案由：</text:span>有關擬修訂抗癌瘤藥物cetuximab（如Erbitux）藥品給付規定乙案，提請討論。</text:p>
      <text:soft-page-break/>
      <text:p text:style-name="P103"><text:span text:style-name="T104">結論：</text:span></text:p>
      <text:p text:style-name="P105"><text:span text:style-name="T106">一、</text:span><text:span text:style-name="T107">依據文獻資料，如</text:span><text:span text:style-name="T108">：</text:span><text:span text:style-name="T109">Journal of Clinical Oncology、The New England Journal of Medicine、NCCN Guideline，皆顯示K-ras</text:span><text:span text:style-name="T110"><text:s/></text:span><text:span text:style-name="T111">基因</text:span><text:span text:style-name="T112">突變患者使用cetuximab (如Erbitux)並無效益</text:span><text:span text:style-name="T113">，故同意修</text:span><text:span text:style-name="T114">訂</text:span><text:span text:style-name="T115">cetuximab (如Erbitux)</text:span><text:span text:style-name="T116">之給付規定。</text:span></text:p>
      <text:p text:style-name="P117"><text:span text:style-name="T118">二、</text:span><text:span text:style-name="T119">修正</text:span><text:span text:style-name="T120">本案藥品</text:span><text:span text:style-name="T121">用於</text:span><text:span text:style-name="T122">直腸結腸癌</text:span><text:span text:style-name="T123">治療之給付規定如下：</text:span></text:p>
      <text:p text:style-name="P124"><text:span text:style-name="T125">9.27.</text:span><text:span text:style-name="T126"><text:s/></text:span><text:span text:style-name="T127">Cetuximab</text:span><text:span text:style-name="T128">（如Erbitux）：</text:span></text:p>
      <text:p text:style-name="P129">1.Cetuximab與irinotecan合併使用，治療已接受過含5-fluorouracil (5-FU)、irinotecan 及oxaliplatin二線以上之細胞毒性治療失敗、具有表皮生長因子受體(EGFR)表現型且K-ras<text:s/>基因沒有突變的轉移性直腸結腸癌的病患。</text:p>
      <text:p text:style-name="P130">2.本案需經事前審查核准後使用，每次申請事前審查之療程以9週為限，再次申請必須提出客觀證據（如：影像學）證實無惡化，才可繼續使用。使用總療程以18週為上限。</text:p>
      <text:p text:style-name="P131"/>
      <text:p text:style-name="P132">提案六<text:s/></text:p>
      <text:p text:style-name="P133"><text:span text:style-name="T134">案由：</text:span><text:span text:style-name="T135">有關「科懋生物科技股份有限公司」申請罕見疾病用藥Zavesca Capsules 100mg</text:span><text:span text:style-name="T136"><text:s/></text:span><text:span text:style-name="T137">（miglustat,X000074100）依新適應症Niemann-Pick Disease Type C增訂藥品給付規定乙案，提請討論。</text:span></text:p>
      <text:p text:style-name="P138">結論:<text:s/></text:p>
      <text:p text:style-name="P139"><text:span text:style-name="T140">一、</text:span><text:span text:style-name="T141">同意Zavesca<text:s/></text:span><text:span text:style-name="T142">用於</text:span><text:span text:style-name="T143">治療Niemann-Pick Disease<text:s/></text:span><text:span text:style-name="T144">T</text:span><text:span text:style-name="T145">ype C (NPC)<text:s/></text:span><text:span text:style-name="T146">納入健保給付 。</text:span></text:p>
      <text:p text:style-name="P147"><text:span text:style-name="T148">二、</text:span><text:span text:style-name="T149">增訂藥品給付規定3.3.11 Miglustat（如Zavesca）：</text:span></text:p>
      <text:p text:style-name="P150">1.限用於第一型高雪氏症及Niemann-Pick Disease Type C之治療。</text:p>
      <text:p text:style-name="P151">2.本品使用於Niemann-Pick Disease Type C之規定：</text:p>
      <text:p text:style-name="P152">(1)需事前審查，核准後才得以使用。</text:p>
      <text:soft-page-break/>
      <text:p text:style-name="P153"><text:span text:style-name="T154">(2)</text:span><text:span text:style-name="T155"><text:s/></text:span><text:span text:style-name="T156">申請使用藥物時需附上之資料包括</text:span><text:span text:style-name="T157">：</text:span></text:p>
      <text:p text:style-name="P158">Ⅰ生化或基因分析等足以確定診斷之依據。</text:p>
      <text:p text:style-name="P159">Ⅱ臨床、神經學或影像上顯示有神經系統之侵犯。</text:p>
      <text:p text:style-name="P160">(3)限遺傳或神經專科醫師使用，每六個月須再申請事前審查一次。</text:p>
      <text:p text:style-name="P161">(4)治療前應告知患者及家長其有義務接受定期追蹤評估。</text:p>
      <text:p text:style-name="P162">(5)醫師應定期追蹤評估治療效果及副作用。</text:p>
      <text:p text:style-name="P163">(6)申報費用時須檢附病歷資料。</text:p>
      <text:p text:style-name="P164">(7)排除條件</text:p>
      <text:p text:style-name="P165"><text:span text:style-name="T166">Ⅰ嚴重腎損傷</text:span><text:span text:style-name="T167">之</text:span><text:span text:style-name="T168">患者（肌酸酐廓清率小於30m</text:span><text:span text:style-name="T169">L</text:span><text:span text:style-name="T170">/min/1.73m</text:span><text:span text:style-name="T171">2</text:span><text:span text:style-name="T172">）。</text:span></text:p>
      <text:p text:style-name="P173">Ⅱ無神經症狀之患者。</text:p>
      <text:p text:style-name="P174"><text:span text:style-name="T175">三、</text:span><text:span text:style-name="T176">請</text:span><text:span text:style-name="T177">健保局於2年後請相關學會提供資料，再評估給付規定</text:span><text:span text:style-name="T178">之</text:span><text:span text:style-name="T179">妥適性</text:span><text:span text:style-name="T180">。</text:span></text:p>
      <text:p text:style-name="P181"/>
      <text:p text:style-name="P182">提案七 <text:s text:c="33"/></text:p>
      <text:p text:style-name="P183"><text:span text:style-name="T184">案由：</text:span><text:span text:style-name="T185">有關「荷商葛蘭素史克藥廠股份有限公司台灣分公司」申請治療過敏性鼻炎新藥Avamys Nasal Spray(fluticasone furoate 0.0275mg, B024877451)健保支付價格乙案，提請討論。</text:span></text:p>
      <text:p text:style-name="P186">結論：</text:p>
      <text:p text:style-name="P187"><text:span text:style-name="T188">一、</text:span><text:span text:style-name="T189">全民健康保險</text:span><text:span text:style-name="T190">業</text:span><text:span text:style-name="T191">已收載同成分</text:span><text:span text:style-name="T192">、</text:span><text:span text:style-name="T193">不同鹽基</text:span><text:span text:style-name="T194">，而</text:span><text:span text:style-name="T195">用於</text:span><text:span text:style-name="T196">相同適應症之藥品，</text:span><text:span text:style-name="T197">同意</text:span><text:span text:style-name="T198">本案藥品</text:span><text:span text:style-name="T199">納入藥價基準收載，</text:span><text:span text:style-name="T200">屬第2類新藥。</text:span></text:p>
      <text:p text:style-name="P201"><text:span text:style-name="T202">二、</text:span><text:span text:style-name="T203">以</text:span><text:span text:style-name="T204">F</text:span><text:span text:style-name="T205">lixonase</text:span><text:span text:style-name="T206"><text:s/></text:span><text:span text:style-name="T207">aqueous nasal</text:span><text:span text:style-name="T208"><text:s/></text:span><text:span text:style-name="T209">spray</text:span><text:span text:style-name="T210"><text:s/>50</text:span><text:span text:style-name="T211">μ</text:span><text:span text:style-name="T212">g</text:span><text:span text:style-name="T213">/</text:span><text:span text:style-name="T214">metered</text:span><text:span text:style-name="T215"><text:s/></text:span><text:span text:style-name="T216">spray</text:span><text:span text:style-name="T217"><text:s/></text:span><text:span text:style-name="T218">(B021477423)為核價參考品，按藥價比例法核定其價格為282元(317</text:span><text:span text:style-name="T219">元</text:span><text:span text:style-name="T220">×0.89=282</text:span><text:span text:style-name="T221">元</text:span><text:span text:style-name="T222">)。</text:span></text:p>
      <text:p text:style-name="P223"><text:span text:style-name="T224">三、</text:span><text:span text:style-name="T225">另本案藥品健保支付價格，應於核價參考品依「全民健康保險第6次年度藥價調查及藥價調整作業」調整後之價格換算調整。</text:span></text:p>
      <text:p text:style-name="P226"/>
      <text:p text:style-name="P227">提案八</text:p>
      <text:soft-page-break/>
      <text:p text:style-name="P228"><text:span text:style-name="T229">案由：</text:span><text:span text:style-name="T230">有關「台灣安斯泰來製藥股份有限公司」申請預防化學治療引起之噁心及嘔吐新藥Setoral Injection 0.3mg (ramosetron 0.3mg/2mL/amp, A049859212)健保支付價格乙案，提請討論。</text:span></text:p>
      <text:p text:style-name="P231">結論：</text:p>
      <text:p text:style-name="P232"><text:span text:style-name="T233">一、</text:span><text:span text:style-name="T234">全民</text:span><text:span text:style-name="T235">健康</text:span><text:span text:style-name="T236">保險業已收載作用機轉與適應症類似藥品，同意</text:span><text:span text:style-name="T237">本案藥品</text:span><text:span text:style-name="T238">納入藥價基準收載，屬第</text:span><text:span text:style-name="T239">2</text:span><text:span text:style-name="T240">類新藥。</text:span></text:p>
      <text:p text:style-name="P241"><text:span text:style-name="T242">二、</text:span><text:span text:style-name="T243">因</text:span><text:span text:style-name="T244">本案藥品與ondansetron</text:span><text:span text:style-name="T245">為</text:span><text:span text:style-name="T246">相同作用機轉及</text:span><text:span text:style-name="T247">類似</text:span><text:span text:style-name="T248">適應症</text:span><text:span text:style-name="T249">，且ramosetron 0.3mg與ondansetron 16mg</text:span><text:span text:style-name="T250">有臨床對照試驗之比較，</text:span><text:span text:style-name="T251">因此</text:span><text:span text:style-name="T252">以ondansetron</text:span><text:span text:style-name="T253">（</text:span><text:span text:style-name="T254">Zofran injection 2mg/m</text:span><text:span text:style-name="T255">L</text:span><text:span text:style-name="T256">, 4m</text:span><text:span text:style-name="T257">L</text:span><text:span text:style-name="T258">, B021236219，</text:span><text:span text:style-name="T259">每支</text:span><text:span text:style-name="T260">389元）</text:span><text:span text:style-name="T261">為核價參考品，依</text:span><text:span text:style-name="T262">療程劑量</text:span><text:span text:style-name="T263">比例法核定為</text:span><text:span text:style-name="T264">778</text:span><text:span text:style-name="T265">元</text:span><text:span text:style-name="T266">（389</text:span><text:span text:style-name="T267">元</text:span><text:span text:style-name="T268">×</text:span><text:span text:style-name="T269">[16mg÷(2mg/m</text:span><text:span text:style-name="T270">L</text:span><text:span text:style-name="T271">×4m</text:span><text:span text:style-name="T272">L</text:span><text:span text:style-name="T273">)]</text:span><text:span text:style-name="T274">=</text:span><text:span text:style-name="T275">778</text:span><text:span text:style-name="T276">元</text:span><text:span text:style-name="T277">）</text:span><text:span text:style-name="T278">。</text:span></text:p>
      <text:p text:style-name="P279"><text:span text:style-name="T280">三、</text:span><text:span text:style-name="T281">另本案藥品健保支付價格，應於核價參考品依「全民健康保險第6次年度藥價調查</text:span><text:span text:style-name="T282">及藥價調整作業」調整後之價格換算調整。</text:span></text:p>
      <text:p text:style-name="P283"><text:span text:style-name="T284">四</text:span><text:span text:style-name="T285">、</text:span><text:span text:style-name="T286">給付規定：</text:span><text:span text:style-name="T287">納入</text:span><text:span text:style-name="T288">7.2.1<text:s/></text:span><text:span text:style-name="T289">serotonin antagonists</text:span><text:span text:style-name="T290">之給付規定辦理，</text:span><text:span text:style-name="T291">修正如下：</text:span></text:p>
      <text:p text:style-name="P292"><text:span text:style-name="T293">7.2.1<text:s/></text:span><text:span text:style-name="T294">serotonin antagonists</text:span><text:span text:style-name="T295">（</text:span><text:span text:style-name="T296">如</text:span><text:span text:style-name="T297">ondansetron</text:span><text:span text:style-name="T298">、</text:span><text:span text:style-name="T299">granisetron</text:span><text:span text:style-name="T300">、</text:span><text:span text:style-name="T301">tropisetron</text:span><text:span text:style-name="T302">、</text:span><text:span text:style-name="T303">ramosetron</text:span><text:span text:style-name="T304">等）</text:span></text:p>
      <text:p text:style-name="P305">1.血液幹細胞移植患者接受高劑量化學治療時。</text:p>
      <text:p text:style-name="P306"><text:span text:style-name="T307">2.惡性腫瘤患者及風濕免疫疾病（如紅斑性狼瘡、類風濕性關節炎、貝西氏症、皮肌炎/多發性肌炎、硬皮症、血管炎等）患者</text:span><text:span text:style-name="T308">接受化學治療時，</text:span><text:span text:style-name="T309">依下述情形使用：</text:span></text:p>
      <text:p text:style-name="P310"><text:span text:style-name="T311">(1)</text:span><text:span text:style-name="T312"><text:tab/></text:span><text:span text:style-name="T313">前述患者處方高致吐性藥品</text:span><text:span text:style-name="T314">，</text:span><text:span text:style-name="T315">可預防性使用</text:span><text:span text:style-name="T316">ondansetron 8~32mg</text:span><text:span text:style-name="T317">、</text:span><text:span text:style-name="T318">granisetron 1~3mg</text:span><text:span text:style-name="T319">、</text:span><text:span text:style-name="T320">tropisetron 5mg</text:span><text:span text:style-name="T321">、</text:span><text:span text:style-name="T322">ramosetron 0.3mg</text:span><text:span text:style-name="T323">一日劑量。必要時</text:span><text:span text:style-name="T324">，</text:span><text:span text:style-name="T325">其使用以不得超過</text:span><text:span text:style-name="T326">5</text:span><text:span text:style-name="T327">日為原則。若發生嚴重延遲性嘔吐，得直接使用，每療程使用不得超過</text:span><text:span text:style-name="T328">5</text:span><text:span text:style-name="T329">日為原則。</text:span></text:p>
      <text:soft-page-break/>
      <text:p text:style-name="P330"><text:span text:style-name="T331">(2)</text:span><text:span text:style-name="T332"><text:tab/>前述患者處方中致吐性藥品，可預防性使用ondansetron 8~32mg、granisetron 1~3mg、tropisetron 5mg</text:span><text:span text:style-name="T333">、</text:span>ramosetron<text:s/>0.3mg<text:span text:style-name="T334">一日劑量。若</text:span><text:span text:style-name="T335">發生嚴重延遲性嘔吐，使用</text:span><text:span text:style-name="T336">dexamethasone 及 metoclopramide 無效之病例，每療程使用以不得超過</text:span><text:span text:style-name="T337">5</text:span><text:span text:style-name="T338">日為原則。病歷須有使用dexamethasone及 metoclopramide 無效之</text:span><text:span text:style-name="T339">紀</text:span><text:span text:style-name="T340">錄。</text:span></text:p>
      <text:p text:style-name="P341"><text:span text:style-name="T342">（3）</text:span><text:span text:style-name="T343">血液腫瘤病患接受化學治療，須使用中、高致吐性抗癌藥品時，得依患者接受抗癌藥品實際使用天數使用本類製劑。</text:span></text:p>
      <text:p text:style-name="P344">3.接受腹部放射照射之癌症病人，得依下列規範使用ondansetron、granisetron等藥品：(93/9/1)</text:p>
      <text:list text:style-name="LFO1" text:continue-numbering="true">
        <text:list-item>
          <text:p text:style-name="P345">Total body or half body irradiation</text:p>
        </text:list-item>
        <text:list-item>
          <text:p text:style-name="P346">Pelvis or upper abdominal region of single<text:s/><text:s text:c="3"/>irradiation dose&gt; 6 Gy</text:p>
        </text:list-item>
        <text:list-item>
          <text:p text:style-name="P347">腹部放射治療中產生嘔吐，經使用dexamethasone、<text:s text:c="3"/>metoclopramide或prochlorperazine等傳統止吐劑無效，仍發生嚴重嘔吐之患者。</text:p>
        </text:list-item>
      </text:list>
      <text:p text:style-name="P348">備註：</text:p>
      <text:p text:style-name="P349"><text:span text:style-name="T350">1.</text:span><text:span text:style-name="T351"><text:tab/></text:span><text:span text:style-name="T352">高致吐性藥品：cisplatin<text:s/></text:span><text:span text:style-name="T353">(</text:span><text:span text:style-name="T354">&gt;50mg/m</text:span><text:span text:style-name="T355">2</text:span><text:span text:style-name="T356">/day)，carmustine (≧250mg/m</text:span><text:span text:style-name="T357">2</text:span><text:span text:style-name="T358"><text:s/></text:span><text:span text:style-name="T359">/day)，cyclophosphamide (&gt;1500mg/m</text:span><text:span text:style-name="T360">2</text:span><text:span text:style-name="T361">/day)，methotrexate (≧1.2gm/m</text:span><text:span text:style-name="T362">2</text:span><text:span text:style-name="T363">/day)。</text:span></text:p>
      <text:p text:style-name="P364"><text:span text:style-name="T365">2.</text:span><text:span text:style-name="T366"><text:tab/>中致吐性藥品：cisplatin (≧30mg/m</text:span><text:span text:style-name="T367">2</text:span><text:span text:style-name="T368">/day</text:span><text:span text:style-name="T369">,<text:s/></text:span><text:span text:style-name="T370">≦50mg/m</text:span><text:span text:style-name="T371">2</text:span><text:span text:style-name="T372">/day)，carmustine (&lt;250mg/m</text:span><text:span text:style-name="T373">2</text:span><text:span text:style-name="T374">/day)</text:span><text:span text:style-name="T375">，</text:span><text:span text:style-name="T376">Cyclophosphamide (≦1500mg/m</text:span><text:span text:style-name="T377">2</text:span><text:span text:style-name="T378"><text:s/></text:span><text:span text:style-name="T379">/day)，doxorubicin</text:span><text:span text:style-name="T380"><text:s/></text:span><text:span text:style-name="T381">(≧45mg/m</text:span><text:span text:style-name="T382">2</text:span><text:span text:style-name="T383">/day)，epirubicin (≧70mg/m</text:span><text:span text:style-name="T384">2</text:span><text:span text:style-name="T385">/day)，CPT-11，idarubicin</text:span><text:span text:style-name="T386"><text:s/></text:span><text:span text:style-name="T387">(≧10mg/m</text:span><text:span text:style-name="T388">2</text:span><text:span text:style-name="T389">/day)，daunorubicin</text:span><text:span text:style-name="T390"><text:s/></text:span><text:span text:style-name="T391">(≧60mg/m</text:span><text:span text:style-name="T392">2</text:span><text:span text:style-name="T393"><text:s/></text:span><text:span text:style-name="T394">/day)，dactinomycin</text:span><text:span text:style-name="T395"><text:s/></text:span><text:span text:style-name="T396">(actinomycin-D)，arsenic trioxide，melphalan (≧50mg/m</text:span><text:span text:style-name="T397">2</text:span><text:span text:style-name="T398">/day)，cytarabine，carboplatin，</text:span><text:soft-page-break/><text:span text:style-name="T399">oxaliplatin，ifosfamide，mitoxantrone，dacarbazine且其使用劑量為一般公認治療劑量或上述規定劑量時。</text:span></text:p>
      <text:p text:style-name="P400"/>
      <text:p text:style-name="P401">提案九</text:p>
      <text:p text:style-name="P402"><text:span text:style-name="T403">案由：</text:span><text:span text:style-name="T404">有關「永信藥品工業股份有限公司」申請治療高血壓新藥Torsix Tablets 5mg、10mg及20mg (torsemide, A049816100、A049814100及A049815100) 等3品項健保支付價格乙案，提請討論。</text:span></text:p>
      <text:p text:style-name="P405">結論：</text:p>
      <text:p text:style-name="P406"><text:span text:style-name="T407">一、</text:span><text:span text:style-name="T408">全民</text:span><text:span text:style-name="T409">健康</text:span><text:span text:style-name="T410">保險</text:span><text:span text:style-name="T411">業</text:span><text:span text:style-name="T412">已收載同為</text:span><text:span text:style-name="T413">l</text:span><text:span text:style-name="T414">oop diuretics</text:span><text:span text:style-name="T415">之藥品</text:span><text:span text:style-name="T416">，</text:span><text:span text:style-name="T417">如furosemide、bumetanide</text:span><text:span text:style-name="T418">等</text:span><text:span text:style-name="T419">，</text:span><text:span text:style-name="T420">同意</text:span><text:span text:style-name="T421">本案藥品</text:span><text:span text:style-name="T422">納入藥價基準</text:span><text:span text:style-name="T423">收載</text:span><text:span text:style-name="T424">，為第2類新藥。</text:span></text:p>
      <text:p text:style-name="P425">二、因與furosemide<text:s/>具head-to-head<text:s/>比較的文獻，且furosemide對torsemide之劑量比約1：2.5，有類似療效，即furosemide<text:s/>40mg 大約等於torsemide 20mg，故以furosemide為核價參考品，並按療程劑量比例核定，核定torsemide 20mg為每粒1.95元(參考原開發廠藥品Lasix健保支付價)、10mg為每粒1.08元、5mg為每粒0.54元。</text:p>
      <text:p text:style-name="P426"><text:span text:style-name="T427">三、</text:span><text:span text:style-name="T428">另本案藥品健保支付價格，應於核價參考品依「全民健康保險第6次年度藥價調查及藥價調整作業」調整後之價格換算調整。</text:span></text:p>
      <text:p text:style-name="P429"/>
      <text:p text:style-name="P430">提案十</text:p>
      <text:p text:style-name="P431"><text:span text:style-name="T432">案由：</text:span><text:span text:style-name="T433">有關「永信藥品工業股份有限公司 」申請治療高血壓新藥Landuet Tablets 10mg/25mg及5mg/12.5mg (enalapril maleate/</text:span><text:span text:style-name="T434"><text:s/></text:span><text:span text:style-name="T435">hydrochlorothiazide , A049798100及A049799100)等2品項健保支付價格乙案，提請討論。</text:span></text:p>
      <text:p text:style-name="P436">結論：</text:p>
      <text:p text:style-name="P437">一、全民健康保險業已收載作用機轉與適應症類似品，同意本案藥品納入藥價基準收載，屬第2類新藥。</text:p>
      <text:soft-page-break/>
      <text:p text:style-name="P438">二、本案依心血管複方藥品核價方式，全民健康保險已收載同成分單方enalapril maleate 10 mg及enalapril maleate 5 mg，故Landuet Tablets 10mg/25mg以同廠牌、同規格之ACEI單方藥品健保支付價核定為15.7元，Landuet Tablets<text:s/>5mg/12.5mg以同規格之ACEI單方藥品健保支付價最低價核定為3.51元。</text:p>
      <text:p text:style-name="P439"><text:span text:style-name="T440">三、另本案藥品健保支付價格，應於核價參考品依「全民健康保險第6次年度藥價調查及藥價調整作業」調整後之價格換算調整。</text:span></text:p>
      <text:p text:style-name="P441"/>
      <text:p text:style-name="P442">提案十ㄧ</text:p>
      <text:p text:style-name="P443"><text:span text:style-name="T444">案由：</text:span><text:span text:style-name="T445">有關「台灣柏朗股份有限公司」申請脂肪乳劑輸注液新藥Lipoplus 20%<text:s/></text:span><text:span text:style-name="T446">,</text:span><text:span text:style-name="T447">100mL、250mL及500mL</text:span><text:span text:style-name="T448"><text:s/></text:span><text:span text:style-name="T449">(B024919255、B024919265及B024919277)等3品項健保支付價格乙案，提請討論。</text:span></text:p>
      <text:p text:style-name="P450">結論：</text:p>
      <text:p text:style-name="P451"><text:span text:style-name="T452">一、</text:span><text:span text:style-name="T453">因</text:span><text:span text:style-name="T454">全</text:span><text:span text:style-name="T455">民</text:span><text:span text:style-name="T456">健康保險</text:span><text:span text:style-name="T457">已收載</text:span><text:span text:style-name="T458">成分</text:span><text:span text:style-name="T459">類似及相同適應症之藥品，</text:span><text:span text:style-name="T460">同意</text:span><text:span text:style-name="T461">本案藥品</text:span><text:span text:style-name="T462">納入藥價基準收載，屬第2類新藥。</text:span></text:p>
      <text:p text:style-name="P463"><text:span text:style-name="T464">二、</text:span><text:span text:style-name="T465">因本案藥品和SMOFlipid 20% Emulsion for Infusion</text:span><text:span text:style-name="T466">之</text:span><text:span text:style-name="T467">主成分類似，僅MCT和LCT所占比例不同，故以SMOFlipid 20% Emulsion for Infusion 為核價參考品</text:span><text:span text:style-name="T468">，</text:span><text:span text:style-name="T469">按療程劑量比例法，核定本案藥品100mL為</text:span><text:span text:style-name="T470">每瓶</text:span><text:span text:style-name="T471">294元，250mL為</text:span><text:span text:style-name="T472">每瓶</text:span><text:span text:style-name="T473">320元，500mL為</text:span><text:span text:style-name="T474">每瓶</text:span><text:span text:style-name="T475">371元。</text:span></text:p>
      <text:p text:style-name="P476">三、給付規定：比照目前全民健康保險藥品給付規定3.1靜脈營養輸液之規定。</text:p>
      <text:p text:style-name="P477"><text:span text:style-name="T478">四</text:span><text:span text:style-name="T479">、</text:span><text:span text:style-name="T480">另本案藥品健保支付價格，應於核價參考品依「全民健康保險第6次年度藥價調查及藥價調整作業」調整後之價格換算調整。</text:span></text:p>
      <text:p text:style-name="P481"/>
      <text:p text:style-name="P482">提案十二</text:p>
      <text:p text:style-name="P483"><text:span text:style-name="T484">案由：</text:span><text:span text:style-name="T485">有關「羅</text:span><text:span text:style-name="T486">氏大藥廠股份有限公司」申請治療症狀性貧血新藥Mircera<text:s/></text:span><text:soft-page-break/><text:span text:style-name="T487">solution for injection in pre-filled syringe (methoxy polyethylene glycol-epoetin beta 50</text:span><text:span text:style-name="T488">μg</text:span><text:span text:style-name="T489">/0.3mL/K000868248、75</text:span><text:span text:style-name="T490">μg</text:span><text:span text:style-name="T491">/0.3mL/K000867295及100</text:span><text:span text:style-name="T492">μg</text:span><text:span text:style-name="T493">/0.3mL/K000869255 等3品項健保支付價格乙案，提請討論</text:span><text:span text:style-name="T494">。</text:span></text:p>
      <text:p text:style-name="P495">結論：</text:p>
      <text:p text:style-name="P496">一、全民健康保險業已收載同類藥品epoetin alfa (Aranesp)<text:s/>及傳統EPO epoetin beta (Recormin)，同意本案藥品納入藥價基準收載，屬第2類新藥。</text:p>
      <text:p text:style-name="P497">二、以epoetin beta (Recormin)為核價參考品，依藥價比例法換算，先行核定Mircera solution for injection in pre-filled syringe 50 mcg/0.3mL每瓶2,912元(1,300元*2.24=2,912元)，另Mircera solution for injection in pre-filled syringe 75mcg/0.3mL及100 mcg/0.3mL以規格量換算核定，分別為3,931元(2,912元÷50*75*0.9=3,931元)及5,241元(2,912元÷50*100*0.9=5,241元)。</text:p>
      <text:p text:style-name="P498"><text:span text:style-name="T499">三</text:span><text:span text:style-name="T500">、</text:span><text:span text:style-name="T501">鑒於本品半衰期較長，注射頻率較低（每月</text:span><text:span text:style-name="T502">1</text:span><text:span text:style-name="T503">次）及</text:span><text:span text:style-name="T504">Mircera</text:span><text:span text:style-name="T505">尚未核准於治療因癌症化學療法引起的貧血，給付規定應如同其他人工合成紅血球生成素規範訂定使用規範</text:span><text:span text:style-name="T506">如附</text:span><text:span text:style-name="T507">件二</text:span><text:span text:style-name="T508">。</text:span></text:p>
      <text:p text:style-name="P509">四、本案藥品之健保支付價格，應於核價參考品依「全民健康保險第6次年度藥價調查及藥價調整作業」調整後之價格換算調整。</text:p>
      <text:p text:style-name="P510"/>
      <text:p text:style-name="P511">提案十三</text:p>
      <text:p text:style-name="P512"><text:span text:style-name="T513">案由：</text:span><text:span text:style-name="T514">有關「台灣諾華股份有限公司」申請用於囊狀纖維化症患者因基因缺陷致肺部因綠膿桿菌慢性感染，造成反覆急性發作支氣管擴張症之持續性治療之罕見疾病用藥Tobi Solution for Inhalation 300mg/5mL/amp (tobramycin,</text:span><text:span text:style-name="T515"><text:s/></text:span><text:span text:style-name="T516">X000083121)健保支付價格乙案，提請討論。</text:span></text:p>
      <text:soft-page-break/>
      <text:p text:style-name="P517">結論：</text:p>
      <text:p text:style-name="P518"><text:span text:style-name="T519">一、</text:span><text:span text:style-name="T520">全民健康保險業已收載相同成分</text:span><text:span text:style-name="T521">之</text:span><text:span text:style-name="T522">注射劑，</text:span><text:span text:style-name="T523">同意本案藥品納入藥價基準收載，屬第</text:span><text:span text:style-name="T524">2</text:span><text:span text:style-name="T525">類新藥。</text:span></text:p>
      <text:p text:style-name="P526"><text:span text:style-name="T527">二、</text:span><text:span text:style-name="T528">參照廠商所附</text:span><text:span text:style-name="T529">國際藥價中位數1,813元/amp，另依罕見用藥核價原則，每月金額小於50萬元，</text:span><text:span text:style-name="T530">可</text:span><text:span text:style-name="T531">以加計</text:span><text:span text:style-name="T532">最高</text:span><text:span text:style-name="T533">20%為2,175元/amp（1,813</text:span><text:span text:style-name="T534">元</text:span><text:span text:style-name="T535">×1.2＝2,175</text:span><text:span text:style-name="T536">元</text:span><text:span text:style-name="T537">）</text:span><text:span text:style-name="T538">，因</text:span><text:span text:style-name="T539">高於</text:span><text:span text:style-name="T540">廠商申請價，</text:span><text:span text:style-name="T541">故依廠商申請價核定為</text:span><text:span text:style-name="T542">2,151元/</text:span><text:span text:style-name="T543"><text:s/>amp</text:span><text:span text:style-name="T544">。</text:span></text:p>
      <text:p text:style-name="P545"/>
      <text:p text:style-name="P546">提案十四</text:p>
      <text:p text:style-name="P547"><text:span text:style-name="T548">案由：</text:span><text:span text:style-name="T549">有關「和聯藥業股份有限公司」申請治療氣喘新藥Alvesco 160 Inhaler (ciclesonide 160</text:span><text:span text:style-name="T550">μg</text:span><text:span text:style-name="T551">/dose, 60 doses,B024786151)健保支付價格乙案，提請討論。</text:span></text:p>
      <text:p text:style-name="P552">結論：</text:p>
      <text:p text:style-name="P553"><text:span text:style-name="T554">一、</text:span><text:span text:style-name="T555">全民健康保險業已收載作用機轉與適應症類似藥品budesonide、fluticasone，同意</text:span><text:span text:style-name="T556">本案藥品</text:span><text:span text:style-name="T557">納入藥價基準收載，屬第</text:span><text:span text:style-name="T558">2</text:span><text:span text:style-name="T559">類新藥。</text:span></text:p>
      <text:p text:style-name="P560"><text:span text:style-name="T561">二、</text:span><text:span text:style-name="T562">因</text:span><text:span text:style-name="T563">本案藥品與</text:span><text:span text:style-name="T564">budesonide具</text:span><text:span text:style-name="T565">相同作用機轉及</text:span><text:span text:style-name="T566">類似</text:span><text:span text:style-name="T567">適應症</text:span><text:span text:style-name="T568">，且</text:span><text:span text:style-name="T569">有臨床對照試驗之比較，</text:span><text:span text:style-name="T570">另依仿單及GINA guideline，</text:span><text:span text:style-name="T571">ciclesonide 160μg</text:span><text:span text:style-name="T572">相當於</text:span><text:span text:style-name="T573">budesonide</text:span><text:span text:style-name="T574"><text:s/>400</text:span><text:span text:style-name="T575">μg</text:span><text:span text:style-name="T576">，因此</text:span><text:span text:style-name="T577">以budesonide</text:span><text:span text:style-name="T578">（Pulmicort Turbuhaler 200</text:span><text:span text:style-name="T579">μg</text:span><text:span text:style-name="T580">/dose, 100 doses, B021989138, 423元）</text:span><text:span text:style-name="T581">為核價參考品，依</text:span><text:span text:style-name="T582">療程劑量</text:span><text:span text:style-name="T583">比例法核定為</text:span><text:span text:style-name="T584">507</text:span><text:span text:style-name="T585">元</text:span><text:span text:style-name="T586">（(423</text:span><text:span text:style-name="T587">元</text:span><text:span text:style-name="T588">÷100</text:span><text:span text:style-name="T589">×</text:span><text:span text:style-name="T590">2)×60</text:span><text:span text:style-name="T591">=</text:span><text:span text:style-name="T592">507</text:span><text:span text:style-name="T593">元</text:span><text:span text:style-name="T594">）</text:span><text:span text:style-name="T595">。</text:span></text:p>
      <text:p text:style-name="P596"><text:span text:style-name="T597">三、</text:span><text:span text:style-name="T598">另本案藥品</text:span><text:span text:style-name="T599">之</text:span><text:span text:style-name="T600">健保支付價格，應於核價參考品依「全民健康保險第6次年度藥價調查</text:span><text:span text:style-name="T601">及藥價調整作業」調整後之價格換算調整。</text:span></text:p>
      <text:p text:style-name="P602"><text:span text:style-name="T603">四</text:span><text:span text:style-name="T604">、</text:span><text:span text:style-name="T605">給付規定：依目前</text:span><text:span text:style-name="T606">全民健康保險</text:span><text:span text:style-name="T607">藥品給付規定</text:span><text:span text:style-name="T608">6.1吸入劑</text:span><text:span text:style-name="T609">之規定</text:span><text:span text:style-name="T610">辦理。</text:span></text:p>
      <text:p text:style-name="P611"/>
      <text:soft-page-break/>
      <text:p text:style-name="P612">提案十五</text:p>
      <text:p text:style-name="P613"><text:span text:style-name="T614">案由：</text:span><text:span text:style-name="T615">有關「台灣內科醫學會」及「台灣消化系醫學會」建議修訂「7.1消化性潰瘍用藥」藥品給付規定乙案，提請討論。</text:span></text:p>
      <text:p text:style-name="P616"><text:span text:style-name="T617">結論：</text:span><text:span text:style-name="T618">考量罹患NERD病人應先接受適當衛教，包括飲食與體重控制等，如需用藥，應先使用低價且普及之antacids與prokinetic agent，必要時再使用相對藥價較低之H2 blockers，而非高價PPI。另考量放寬PPI治療並取消內視鏡之追蹤檢查，將大幅度增加健保支出，本案建議維持原給付規定。</text:span></text:p>
      <text:p text:style-name="P619"/>
      <text:p text:style-name="P620">提案十六</text:p>
      <text:p text:style-name="P621"><text:span text:style-name="T622">案由：</text:span><text:span text:style-name="T623">有關「全民健康保險爭議審議委員會」等</text:span><text:span text:style-name="T624">單位</text:span><text:span text:style-name="T625">建議修訂抗黴菌劑藥物藥品給付規定乙案，提請討論。</text:span></text:p>
      <text:p text:style-name="P626"><text:span text:style-name="T627">結論：</text:span><text:span text:style-name="T628">同意修訂</text:span><text:span text:style-name="T629">10.6.3.1.及10.6.4.之</text:span><text:span text:style-name="T630">給付規定如下：</text:span></text:p>
      <text:p text:style-name="P631">10.6.3.1. Itraconazole膠囊劑 (如Sporanox cap)：</text:p>
      <text:p text:style-name="P632">1.限甲癬病人使用。使用時，手指甲癬限用84顆，每顆100mg (以 itraconazole<text:s/>100mg計算，每日服用2顆)，需於9週內使用完畢。足趾甲癬限用168顆，需於17週內使用完畢。治療結束日起算，各在6及12個月內不得重複使用本品或其他同類口服藥品。</text:p>
      <text:p text:style-name="P633">2.念珠性陰道炎(限頑固性疾病或無性經驗病人無法使用塞劑治療病人)。</text:p>
      <text:p text:style-name="P634">3.其他頑固性體癬。</text:p>
      <text:p text:style-name="P635">4.全身性或侵入性黴菌感染(經組織切片、微生物或抗原檢測確定之全身性或侵入性黴菌感染，且經感染症專科醫師或皮膚科專科醫師判定需使用本劑者，以12週至24週為原則)。</text:p>
      <text:p text:style-name="P636">5.每次門診時，應註明使用日期，目前已使用週數及預定停藥日期。</text:p>
      <text:p text:style-name="P637">6.病人接受本品治療期間，不得併用其他同類藥品。</text:p>
      <text:soft-page-break/>
      <text:p text:style-name="P638">10.6.4. Terbinafine (如Lamisil tab )：</text:p>
      <text:p text:style-name="P639">1.限手指甲癬及足趾甲癬病例使用，每日250 mg，手指甲癬限用42顆，需於8週內使用完畢。足趾甲癬限用84顆，需於16週內使用完畢。治療結束日起算，各在6及12個月內不得重複使用本品或其他同類口服藥品。</text:p>
      <text:p text:style-name="P640">2.其他頑固性體癬及股癬病例使用，每日一次，最長使用2週，治療期間不得併用其他同類藥品。</text:p>
      <text:p text:style-name="P641">3.頭癬病例使用，每日一次，最長使用4週，若確需延長治療時間，須於病歷詳細載明備查。</text:p>
      <text:p text:style-name="P642"/>
      <text:p text:style-name="P643">提案十七</text:p>
      <text:p text:style-name="P644"><text:span text:style-name="T645">案由：</text:span><text:span text:style-name="T646">有關「社團法人中華民國血友病協會」建議修訂「4.2.2.活化的第七因子 (rVIIa,如NovoSeven) 和活化的凝血酶原複合物濃縮劑」藥品給付規定乙案，提請討論。</text:span></text:p>
      <text:p text:style-name="P647">結論：</text:p>
      <text:p text:style-name="P648"><text:span text:style-name="T649">一、</text:span><text:span text:style-name="T650">本案藥品給付規定，</text:span><text:span text:style-name="T651">同意</text:span><text:span text:style-name="T652">以</text:span><text:span text:style-name="T653">財團法人中華民國血友病協</text:span><text:span text:style-name="T654">會版本修訂</text:span><text:span text:style-name="T655">。</text:span></text:p>
      <text:p text:style-name="P656"><text:span text:style-name="T657">二、</text:span><text:span text:style-name="T658">4.2.2.</text:span><text:span text:style-name="T659">活化的第七因子</text:span><text:span text:style-name="T660"><text:s/>(rVIIa,</text:span><text:span text:style-name="T661">如</text:span><text:span text:style-name="T662">NovoSeven)<text:s/></text:span><text:span text:style-name="T663">和活化的凝血酶原複合物濃縮劑</text:span><text:span text:style-name="T664"><text:s/>(Activated PCC, APCC,<text:s/></text:span><text:span text:style-name="T665">如</text:span><text:span text:style-name="T666">Feiba)</text:span>。</text:p>
      <text:p text:style-name="P667"><text:span text:style-name="T668">三</text:span><text:span text:style-name="T669">、</text:span>給付規定為：</text:p>
      <text:p text:style-name="P670">4.2.2活化的第七因子<text:s/>(rVIIa,如NovoSeven)<text:s/>和活化的凝血酶原複合物濃縮劑<text:s/>(Activated PCC, APCC,<text:s/>如Feiba)：</text:p>
      <text:p text:style-name="P671">1.缺乏第七凝血因子之病患：</text:p>
      <text:p text:style-name="P672">可以使用rVIIa 10~20μg/kg IV，q 2~3 hr，1~3劑至止血為止。</text:p>
      <text:p text:style-name="P673">2.發生第八因子抗體之A型血友病患者：</text:p>
      <text:p text:style-name="P674">(1)低反應者 (low responder) –指第八 (或第九) 因子抗體力價平常≦5 BU/mL以下，再注射第八 (或第九) 因子後不會有記憶<text:soft-page-break/>性反應。使用平常治療沒有抗體病人出血時兩倍劑量的第八因子，可以加上適當的抗纖維蛋白溶解劑。如無效可以改用下述(2)之方法。</text:p>
      <text:p text:style-name="P675">(2)<text:tab/>高反應者 (high responder) –指第八 (或第九) 因子抗體力價平常&gt;5 BU/mL以上，即使降到&lt;5 BU/mL以下，如再注射第八 (或第九) 因子都會有記憶性反應。</text:p>
      <text:p text:style-name="P676">I.出血時抗體<text:s/>≦5 BU/mL：</text:p>
      <text:p text:style-name="P677"><text:span text:style-name="T678">i.輕度出血時：使用 rVIIa 70~90 μg/kg IV，q 2 hr，1~3劑</text:span><text:span text:style-name="T679">或rVIIa 270μg/kg IV單次注射劑量</text:span><text:span text:style-name="T680">或APCC 50~100U/kg IV，q6-12h，1~4劑量。</text:span></text:p>
      <text:p text:style-name="P681"><text:s/><text:s/>無效時改用下述ii之方法。</text:p>
      <text:p text:style-name="P682">ii.嚴重出血時：使用第八因子100U/kg IV bolus，然後第八因子5~10U/kg/hr IV inf.或第八因子100U/kg IV q8-12 hr, 至5天，可以加上適當的抗纖維蛋白溶解劑。</text:p>
      <text:p text:style-name="P683"><text:s/>無效時可使用下述II之方法。</text:p>
      <text:p text:style-name="P684">II.出血時抗體<text:s/>&gt;5 BU/mL：</text:p>
      <text:p text:style-name="P685"><text:span text:style-name="T686">i. rVIIa 70~90μg/kg IV，q 2 hr，3劑量或至止血為止</text:span><text:span text:style-name="T687">或rVIIa 270μg/kg IV單次注射劑量</text:span><text:span text:style-name="T688">，可以加上適當的抗纖維蛋白溶解劑或APCC 50~100U/kg IV，q6-12h，3～4劑量或至止血為止。</text:span></text:p>
      <text:p text:style-name="P689"><text:s text:c="2"/>如都無效則改用下述ii。</text:p>
      <text:p text:style-name="P690">ii.<text:tab/>可改用體外吸收抗體的方式 (如protein A) 或Plasmaphoresis，去除大部分抗體後，再大量使用第八因子。</text:p>
      <text:p text:style-name="P691">(3)<text:tab/>手術時：</text:p>
      <text:p text:style-name="P692">I.<text:tab/>術前開始，術中及術後兩天rVIIa 70~90μg/kg IV，q2 ~3 hr。</text:p>
      <text:p text:style-name="P693">II.術後第三天至傷口癒合，rVIIa 70~90μg/kg IV，q 3 ~ 6 hr。</text:p>
      <text:soft-page-break/>
      <text:p text:style-name="P694">III.或術前，術中及術後至傷口癒合APCC 50~100U/kg IV，q6-12hr，需留心病人有無過高凝血現象發生。</text:p>
      <text:p text:style-name="P695">3.發生第九因子抗體之B型血友病患者。</text:p>
      <text:p text:style-name="P696">(1)<text:tab/>對第九因子沒有過敏反應者：</text:p>
      <text:p text:style-name="P697">I.<text:tab/>低反應者：使用平常劑量兩倍的第九因子。</text:p>
      <text:p text:style-name="P698">II.<text:tab/>高反應者：出血時抗體在≦ 5BU/mL：使用第九因子200U/kg IV q12-24hr,2-3天或至止血為止。</text:p>
      <text:p text:style-name="P699">I、II無效時可使用下述III。</text:p>
      <text:p text:style-name="P700"><text:span text:style-name="T701">III.高反應者出血時抗體&gt; 5BU/m</text:span><text:span text:style-name="T702">L</text:span><text:span text:style-name="T703">：使用rVIIa <text:s/>70-90μg/kg IV</text:span><text:span text:style-name="T704"><text:s/></text:span><text:span text:style-name="T705">q2h, 3劑量</text:span><text:span text:style-name="T706">或至止血為止或rVIIa 270μg/kg IV單次注射劑量</text:span><text:span text:style-name="T707">。或APCC 50-100U/kg IV q6-12hr, 4劑量或至止血為止，需留心記憶性反應。</text:span></text:p>
      <text:p text:style-name="P708">（2）對第九因子有過敏反應者：</text:p>
      <text:p text:style-name="P709">I.不能使用第九因子或APCC。</text:p>
      <text:p text:style-name="P710"><text:span text:style-name="T711">II.</text:span><text:span text:style-name="T712"><text:tab/>只能使用rVIIa 70-90μg/kg IV q2h, 3劑量或至止血為止</text:span><text:span text:style-name="T713">或rVIIa 270μg/kg IV單次注射劑量</text:span><text:span text:style-name="T714">。</text:span></text:p>
      <text:p text:style-name="P715">4.凡使用rVIIa、APCC之申請給付案件，均須由醫療機構詳細填具事後申報表 (附表五)，俾利本局以電腦勾稽方式事後逐案審查。</text:p>
      <text:p text:style-name="P716"><text:span text:style-name="T717">備註</text:span><text:span text:style-name="T718">：APCC，如Feiba，應依藥品仿單記載，</text:span><text:span text:style-name="T719">每次使用劑量勿超過100U/kg，每日劑量勿超過200U/kg。</text:span></text:p>
      <text:p text:style-name="P720"/>
      <text:p text:style-name="P721">提案十八</text:p>
      <text:p text:style-name="P722"><text:span text:style-name="T723">案由：</text:span><text:span text:style-name="T724">有關「明則實業有限公司」申請治療白血病藥品Litak 10, Injectable Solution (cladribine,B024141221)健保支付價格乙案，提請討論。</text:span></text:p>
      <text:p text:style-name="P725">結論：</text:p>
      <text:p text:style-name="P726"><text:span text:style-name="T727">一、</text:span><text:span text:style-name="T728">本案</text:span><text:span text:style-name="T729">藥品</text:span><text:span text:style-name="T730">曾</text:span><text:span text:style-name="T731">於第6屆第8次藥事小組會議審議</text:span><text:span text:style-name="T732">通過，於95年1月1</text:span><text:soft-page-break/><text:span text:style-name="T733">日納入</text:span><text:span text:style-name="T734">藥價基準</text:span><text:span text:style-name="T735">收載</text:span><text:span text:style-name="T736">，</text:span><text:span text:style-name="T737">其後支付價於97年10月1日歸零，因其療程及給藥途徑不同於</text:span><text:span text:style-name="T738">已收載</text:span><text:span text:style-name="T739">之同成分藥品</text:span><text:span text:style-name="T740">Leustatin Injection 10mg/10m</text:span><text:span text:style-name="T741">L，</text:span><text:span text:style-name="T742">同意</text:span><text:span text:style-name="T743">再</text:span><text:span text:style-name="T744">納入</text:span><text:span text:style-name="T745">藥價基準</text:span><text:span text:style-name="T746">收載，屬</text:span><text:span text:style-name="T747">第</text:span><text:span text:style-name="T748">3</text:span><text:span text:style-name="T749">類新藥。</text:span></text:p>
      <text:p text:style-name="P750"><text:span text:style-name="T751">二、</text:span><text:span text:style-name="T752">核價方式，亦比照該次會議以</text:span><text:span text:style-name="T753">藥價基準</text:span><text:span text:style-name="T754">已收載同成分藥品Leustatin Injection 10mg/10m</text:span><text:span text:style-name="T755">L<text:s/></text:span><text:span text:style-name="T756">(B021992229)為核價參考品，</text:span><text:span text:style-name="T757">按</text:span><text:span text:style-name="T758">療程劑量</text:span><text:span text:style-name="T759">換算</text:span><text:span text:style-name="T760">為15,480元，惟已高於十國中位價，不符新藥核價原則，故以國價中位價核定為</text:span><text:span text:style-name="T761">每支</text:span><text:span text:style-name="T762">14,439元。</text:span></text:p>
      <text:p text:style-name="P763"><text:span text:style-name="T764">三、</text:span><text:span text:style-name="T765">另本案藥品健保支付價格，應於核價參考品依「全民健康保險第6次年度藥價調查及藥價調整作業」調整後之價格換算調整。</text:span></text:p>
      <text:p text:style-name="P766"/>
      <text:p text:style-name="P767">提案十九</text:p>
      <text:p text:style-name="P768"><text:span text:style-name="T769">案由：</text:span><text:span text:style-name="T770">有關「歐舒邁克有限公司 」申請治療心臟衰竭藥品Easydobu Injection 1mg/mL 200mL、250mL及500mL (dobutamine HCL, A049901263、A049901265及A049901277)等3品項健保支付價格乙案，提請討論。</text:span></text:p>
      <text:p text:style-name="P771">結論：</text:p>
      <text:p text:style-name="P772"><text:span text:style-name="T773">一、</text:span><text:span text:style-name="T774">全民健康保險業已收載相同成分同劑型小劑量之注射劑，</text:span><text:span text:style-name="T775">同意</text:span><text:span text:style-name="T776">本案藥品</text:span><text:span text:style-name="T777">納入藥價基準收載</text:span><text:span text:style-name="T778">，</text:span><text:span text:style-name="T779">屬第3類新藥。</text:span></text:p>
      <text:p text:style-name="P780"><text:span text:style-name="T781">二、</text:span><text:span text:style-name="T782">核價方式依療程劑量比例法計算，以</text:span><text:span text:style-name="T783">Dobutrex<text:s/></text:span><text:span text:style-name="T784">S</text:span><text:span text:style-name="T785">olution<text:s/></text:span><text:span text:style-name="T786">I</text:span><text:span text:style-name="T787">njection 12.5 mg/mL</text:span><text:span text:style-name="T788"><text:s/></text:span><text:span text:style-name="T789">20mL</text:span><text:span text:style-name="T790">為核價參考品，因本案藥品為必要藥品，故依全民健康保險</text:span><text:span text:style-name="T791">藥價基準</text:span><text:span text:style-name="T792">已收載品項之中位價</text:span><text:span text:style-name="T793">171元</text:span><text:span text:style-name="T794">計算，並因方便性加算15%</text:span><text:span text:style-name="T795">，</text:span><text:span text:style-name="T796">先計算</text:span><text:span text:style-name="T797">常用規格</text:span><text:span text:style-name="T798">250mL</text:span><text:span text:style-name="T799">核定</text:span><text:span text:style-name="T800">為</text:span><text:span text:style-name="T801">每袋196元</text:span><text:span text:style-name="T802">（</text:span><text:span text:style-name="T803">171元×1.15＝196元</text:span><text:span text:style-name="T804">）</text:span><text:span text:style-name="T805">，</text:span><text:span text:style-name="T806">再依規格量換算200mL為</text:span><text:span text:style-name="T807">每袋174元</text:span><text:span text:style-name="T808">（</text:span><text:span text:style-name="T809">196元÷250×200÷0.9＝174元</text:span><text:span text:style-name="T810">）、</text:span><text:span text:style-name="T811">500mL為</text:span><text:span text:style-name="T812">每袋352元</text:span><text:span text:style-name="T813">（</text:span><text:span text:style-name="T814">196元÷250×500×0.9＝352元</text:span><text:span text:style-name="T815">）</text:span><text:span text:style-name="T816">。</text:span></text:p>
      <text:p text:style-name="P817"><text:span text:style-name="T818">三、</text:span><text:span text:style-name="T819">另本案藥品健保支付價格，應於核價參考品依「全民健康保險第6次年度藥價調查及藥價調整作業」調整後之價格換算調整。</text:span></text:p>
      <text:p text:style-name="P820"/>
      <text:p text:style-name="P821">提案二十</text:p>
      <text:p text:style-name="P822"><text:span text:style-name="T823">案由：</text:span><text:span text:style-name="T824">有關「南光化學製藥股份有限公司」申請靜脈輸注液新藥Kinpomin for IV Infusion 200mg/mL,100mL (</text:span><text:span text:style-name="T825">n(2)-l-alanyl-l-glutamine,<text:s/></text:span><text:span text:style-name="T826">A049698265)健保支付價格乙案，提請討論。</text:span></text:p>
      <text:p text:style-name="P827"><text:span text:style-name="T828">結論：</text:span>依臨床試驗文獻，雖有研究顯示可稍微降低感染併發症及減少住院天數，惟皆無顯示使用本成分藥品可顯著提高存活率，故暫不納入健保給付。</text:p>
      <text:p text:style-name="P829"/>
      <text:p text:style-name="P830">提案二十ㄧ</text:p>
      <text:p text:style-name="P831"><text:span text:style-name="T832">案由：</text:span><text:span text:style-name="T833">有關「健喬信元醫藥生技股份有限公司」申請女性荷爾蒙新藥Divigel 0.1% Gel (</text:span><text:span text:style-name="T834">e</text:span><text:span text:style-name="T835">stradiol 1mg/g,1g/包,B024585309)健保支付價格乙案，提請討論。</text:span></text:p>
      <text:p text:style-name="P836">結論：</text:p>
      <text:p text:style-name="P837">一、全民健康保險業已收載相同成分、同劑型但含量不同之藥品，同意本案藥品納入藥價基準收載，屬第3類新藥。</text:p>
      <text:p text:style-name="P838">二、以同成分、同劑型但含量不同藥品Oestrogel 0.06% gel(estradiol)為核價參考品，依療程劑量比例法換算，又本案藥品為單次使用包裝，依方便性予以加算10%，核定Divigel 0.1% gel每包為11.3元【30g×(0.6mg/g)=18mg，186元×(1mg/18mg)=10.3元，10.3元×1.10=11.3元】</text:p>
      <text:p text:style-name="P839"><text:span text:style-name="T840">三、</text:span><text:span text:style-name="T841">另本案藥品健保支付價格，應於核價參考品依「全民健康保險第6次年度藥價調查</text:span><text:span text:style-name="T842">及藥價調整作業」調整後之價格換算調整。</text:span></text:p>
      <text:p text:style-name="P843"/>
      <text:p text:style-name="P844">提案二十二</text:p>
      <text:p text:style-name="P845"><text:span text:style-name="T846">案由：</text:span><text:span text:style-name="T847">有關「台灣諾華股份有限公司」申請</text:span><text:span text:style-name="T848">治療高血壓</text:span><text:span text:style-name="T849">新藥Co-Diovan<text:s/></text:span><text:soft-page-break/><text:span text:style-name="T850">F.C.Tablets 320mg/12.5mg及320mg/25mg</text:span><text:span text:style-name="T851"><text:s/></text:span><text:span text:style-name="T852">(</text:span><text:span text:style-name="T853">valsartan</text:span><text:span text:style-name="T854"><text:s/></text:span><text:span text:style-name="T855">+ hydrocholorothiazide,</text:span><text:span text:style-name="T856"><text:s/>B024969100</text:span><text:span text:style-name="T857">及</text:span><text:span text:style-name="T858">B024968100)等2品項健保支付價格乙案，提請討論</text:span><text:span text:style-name="T859">。</text:span></text:p>
      <text:p text:style-name="P860">結論：</text:p>
      <text:p text:style-name="P861"><text:span text:style-name="T862">一、</text:span><text:span text:style-name="T863">同意</text:span><text:span text:style-name="T864">本案藥品</text:span><text:span text:style-name="T865">納入藥價基準收載，</text:span><text:span text:style-name="T866">並</text:span><text:span text:style-name="T867">比照</text:span><text:span text:style-name="T868">既有</text:span><text:span text:style-name="T869">AⅡA降壓劑+利尿劑之核價方式，以同廠牌</text:span><text:span text:style-name="T870">、</text:span><text:span text:style-name="T871">同劑量</text:span><text:span text:style-name="T872">、</text:span><text:span text:style-name="T873">同規格AⅡA降壓</text:span><text:span text:style-name="T874">藥</text:span><text:span text:style-name="T875">Diovan<text:s/></text:span><text:span text:style-name="T876">film-coated tablets<text:s/></text:span><text:span text:style-name="T877">320mg</text:span><text:span text:style-name="T878">之</text:span><text:span text:style-name="T879">健保支付價</text:span><text:span text:style-name="T880">，核定</text:span><text:span text:style-name="T881">本案</text:span><text:span text:style-name="T882">二品項均為39.4元。</text:span></text:p>
      <text:p text:style-name="P883">二、另本案藥品健保支付價格，應於核價參考品依「全民健康保險第6次年度藥價調查及藥價調整作業」調整後之價格換算調整。</text:p>
      <text:p text:style-name="P884"/>
      <text:p text:style-name="P885">提案二十三</text:p>
      <text:p text:style-name="P886"><text:span text:style-name="T887">案由：</text:span><text:span text:style-name="T888">有關「吉發企業股份有限公司」申請調高用於治療尿素循環障礙之罕見疾病用藥Buphenyl Tablet 500mg (sodium phenylbutrate , X000009100)健保支付價格乙案，提請討論。</text:span></text:p>
      <text:p text:style-name="P889">結論：</text:p>
      <text:p text:style-name="P890"><text:span text:style-name="T891">一、</text:span><text:span text:style-name="T892">全民健康保險尚未收載同疾病臨床治療藥物，</text:span><text:span text:style-name="T893">同意</text:span><text:span text:style-name="T894">本案藥品</text:span><text:span text:style-name="T895">納入藥價基準收載，</text:span><text:span text:style-name="T896">屬第1類新藥。</text:span></text:p>
      <text:p text:style-name="P897"><text:span text:style-name="T898">二、</text:span><text:span text:style-name="T899">依全民健康保險罕見疾病用藥核價原則，以進口成</text:span><text:span text:style-name="T900">本</text:span><text:span text:style-name="T901">加計，故同意廠商申請價核定為每粒241元</text:span><text:span text:style-name="T902">。</text:span></text:p>
      <text:p text:style-name="P903"><text:span text:style-name="T904">三</text:span><text:span text:style-name="T905">、</text:span><text:span text:style-name="T906">另廠商檢送之進口成本和銷售利潤分析表顯示</text:span><text:span text:style-name="T907">，</text:span><text:span text:style-name="T908">Buphenyl Tablet 500mg每次進口量為6,000粒，故廠商應將</text:span><text:span text:style-name="T909">每次進口</text:span><text:span text:style-name="T910">本案藥品</text:span><text:span text:style-name="T911">之相關</text:span><text:span text:style-name="T912">資料提供健保局</text:span><text:span text:style-name="T913">錄案</text:span><text:span text:style-name="T914">參考。</text:span></text:p>
      <text:p text:style-name="P915"/>
      <text:p text:style-name="P916">提案二十四</text:p>
      <text:p text:style-name="P917"><text:span text:style-name="T918">案由：</text:span><text:span text:style-name="T919">有關「美商亞培股份有限公司台灣分公司」申復作用於呼吸道融合</text:span><text:soft-page-break/><text:span text:style-name="T920">細胞病毒(RSV) 疾病高危險群之幼兒病患新藥(人類免疫球蛋白IgG1)單株抗體Syna</text:span><text:span text:style-name="T921">g</text:span><text:span text:style-name="T922">is Injection 50mg (palivizumab,K000812248)健保支付價格乙案，提請討論。</text:span></text:p>
      <text:p text:style-name="P923"><text:span text:style-name="T924">結論：</text:span><text:span text:style-name="T925">Palivizumab預防注射有其臨床療效，以當前健保財務狀況，如果未經設限對所有其許可的適應症均給予給付，恐不符經濟效益，目前的評估仍受限於次族群（併有CLD或CHD）的資料不確定性，故本案藥品仍維持原決議不予納入給付。</text:span></text:p>
      <text:p text:style-name="P926"/>
      <text:p text:style-name="P927">提案二十五</text:p>
      <text:p text:style-name="P928"><text:span text:style-name="T929">案由：</text:span><text:span text:style-name="T930">有關「美時化學藥股份有限公司」申請重新審議治療疱疹後神經痛新藥Lidopat Patch(lidocaine, A049320382)健保支付價格乙案，提請討論。</text:span></text:p>
      <text:p text:style-name="P931">結論：</text:p>
      <text:p text:style-name="P932">一、廠商所提文獻並非專指疱疹後神經痛，亦無實證支持與gabapentin併用可改善，故維持原給付規定。</text:p>
      <text:p text:style-name="P933">二、考量本案藥品納入給付後對健保財務之影響，請健保局確實檢視廠商本次重新修正之財務預估資料，以辦理價量協議。</text:p>
      <text:p text:style-name="P934"><text:span text:style-name="T935">三、</text:span><text:span text:style-name="T936">另本案藥品健保支付價格，應於核價參考品依「全民健康保險第6次年度藥價調查及藥價調整作業」調整後之價格換算調整。</text:span></text:p>
      <text:p text:style-name="P937"/>
      <text:p text:style-name="P938">提案二十六</text:p>
      <text:p text:style-name="P939"><text:span text:style-name="T940">案由：</text:span><text:span text:style-name="T941">有關「台灣禮來股份有限公司」申請修</text:span><text:span text:style-name="T942">訂</text:span><text:span text:style-name="T943">抗癌瘤藥物pemetrexed（如Alimta）藥品給付規定乙案，提請討論。</text:span></text:p>
      <text:p text:style-name="P944"><text:span text:style-name="T945">結論：</text:span><text:span text:style-name="T946">依臨床文獻資料，同意本藥品依行政院衛生署修訂之適應症，修訂藥品給付規定如下：</text:span></text:p>
      <text:p text:style-name="P947">1.<text:tab/>限用於</text:p>
      <text:soft-page-break/>
      <text:p text:style-name="P948">(1)與cisplatin併用於惡性肋膜間質細胞瘤。</text:p>
      <text:p text:style-name="P949">(2)以含鉑之化學療法治療或70歲(含)以上接受過第一線化學治療，但仍失敗之局部晚期或轉移性非小細胞肺癌病患（顯著鱗狀細胞組織型除外）之單一藥物治療。</text:p>
      <text:p text:style-name="P950"><text:span text:style-name="T951">(3)與含鉑類之化學療法併用，作為治療局部晚期或轉移性非小細胞肺癌（顯著鱗狀細胞組織型除外）之第一線化療用藥，且</text:span><text:span text:style-name="T952">限用於ECOG performance status 為0~1之病患</text:span><text:span text:style-name="T953">。</text:span></text:p>
      <text:p text:style-name="P954">2. 需經事前審查核准後使用。</text:p>
      <text:p text:style-name="P955"/>
      <text:p text:style-name="P956">提案二十七</text:p>
      <text:p text:style-name="P957"><text:span text:style-name="T958">案由：</text:span><text:span text:style-name="T959">有關「翰亨實業股份有限公司 」申復用於先天遺傳性代謝異常的續發性Carnitine缺乏症病患之急性慢性治療之罕見疾病用藥Carnitene Oral Solution 1.5g/5mL（L-carnitine, V000016138）健保支付價格乙案，提請討論。</text:span></text:p>
      <text:p text:style-name="P960">結論：</text:p>
      <text:p text:style-name="P961">一、因本案藥品有調劑方便性，並限定於兒童使用，可進行加算，故以Carnitene 1g Chewable Tablets為核價參考品，另本藥品為口服液劑，使用上方便性加算15%，又為小兒製劑加算6%，核定為958元（132元×6×1.21＝958元）。</text:p>
      <text:p text:style-name="P962">二、另本案藥品健保支付價格，應於核價參考品依「全民健康保險第6次年度藥價調查及藥價調整作業」調整後之價格換算調整。</text:p>
      <text:p text:style-name="P963"><text:span text:style-name="T964">三</text:span><text:span text:style-name="T965">、</text:span><text:span text:style-name="T966">本案藥品應</text:span><text:span text:style-name="T967">訂定藥品給付規定為「</text:span><text:span text:style-name="T968">限</text:span><text:span text:style-name="T969">6</text:span><text:span text:style-name="T970">歲</text:span><text:span text:style-name="T971">(</text:span><text:span text:style-name="T972">含</text:span><text:span text:style-name="T973">)</text:span><text:span text:style-name="T974">以下兒童使用」。</text:span></text:p>
      <text:p text:style-name="P975"/>
      <text:p text:style-name="P976">提案二十八</text:p>
      <text:p text:style-name="P977"><text:span text:style-name="T978">案由：</text:span><text:span text:style-name="T979">有關「五洲製藥股份有限公司」申復治療帕金森氏症用藥Peden Retard Tablets 4mg (biperiden,A049373100)健保支付價格乙案，提請討</text:span><text:soft-page-break/><text:span text:style-name="T980">論。</text:span></text:p>
      <text:p text:style-name="P981">結論：</text:p>
      <text:p text:style-name="P982">一、全民健康保險業已收載同成分速放劑型藥品，本案藥品屬第2類新藥，依廠商臨床研究結果，其療效、安全性、方便性與對照組無顯著差異，故維持原核定價每粒為4.58元。</text:p>
      <text:p text:style-name="P983">二、另本案藥品健保支付價格，應於核價參考品依「全民健康保險第6次年度藥價調查及藥價調整作業」調整後之價格換算調整。</text:p>
      <text:p text:style-name="P984"/>
      <text:p text:style-name="P985">提案二十九</text:p>
      <text:p text:style-name="P986"><text:span text:style-name="T987">案由：</text:span><text:span text:style-name="T988">有關「吉帝藥品股份有限公司」申復治療腹膜透析高血磷症用藥Fosrenol Chewable Tablets 500mg 、750mg</text:span><text:span text:style-name="T989">及</text:span><text:span text:style-name="T990">1000mg（lanthanum carbonate, B024495100、B024494100</text:span><text:span text:style-name="T991">及</text:span><text:span text:style-name="T992">B024496100）等3品項健保支付價格乙案，提請討論。</text:span></text:p>
      <text:p text:style-name="P993"><text:span text:style-name="T994">結論：</text:span><text:span text:style-name="T995">本案藥品</text:span><text:span text:style-name="T996">臨床證據不足以支持長期治療優於Calcium-base phosphate binder，故本案藥品不符經濟效益，暫不予給付。</text:span></text:p>
      <text:p text:style-name="P997"/>
      <text:p text:style-name="P998">提案三十</text:p>
      <text:p text:style-name="P999"><text:span text:style-name="T1000">案由：</text:span><text:span text:style-name="T1001">有關「台灣乳房醫學會」建議擴增芳香環酶抑制劑（anastrozole、letrozole及exemestane）藥品給付規定乙案，提請討論。</text:span></text:p>
      <text:p text:style-name="P1002"><text:span text:style-name="T1003">結論：</text:span><text:span text:style-name="T1004">本案因時間因素</text:span><text:span text:style-name="T1005">未</text:span><text:span text:style-name="T1006">及審議</text:span><text:span text:style-name="T1007">。</text:span></text:p>
      <text:p text:style-name="P1008"/>
      <text:p text:style-name="P1009">提案三十ㄧ</text:p>
      <text:p text:style-name="P1010"><text:span text:style-name="T1011">案由：</text:span><text:span text:style-name="T1012">有關「荷商葛蘭素史克股份有限公司」申復</text:span><text:span text:style-name="T1013">抗癌瘤</text:span><text:span text:style-name="T1014">新藥Tykerb Tablets 250mg (lapatinib, B024878100)健保支付價格乙案，提請討論。</text:span><text:span text:style-name="T1015">（</text:span><text:span text:style-name="T1016">廠商申請到會報告</text:span><text:span text:style-name="T1017">）</text:span></text:p>
      <text:p text:style-name="P1018"><text:span text:style-name="T1019">結論：</text:span><text:span text:style-name="T1020">本案因時間因素</text:span><text:span text:style-name="T1021">未</text:span><text:span text:style-name="T1022">及審議</text:span><text:span text:style-name="T1023">。</text:span></text:p>
      <text:p text:style-name="P1024"/>
      <text:p text:style-name="P1025">提案三十二</text:p>
      <text:p text:style-name="P1026"><text:span text:style-name="T1027">案由：</text:span><text:span text:style-name="T1028">有關「台灣拜耳股份有限公司」申請修</text:span><text:span text:style-name="T1029">訂</text:span><text:span text:style-name="T1030">治療多發性硬化症用藥interferon beta 1b（如Betaferon）藥品給付規定乙案，提請討論。</text:span></text:p>
      <text:p text:style-name="P1031"><text:span text:style-name="T1032">結論：</text:span><text:span text:style-name="T1033">本案因時間因素</text:span><text:span text:style-name="T1034">未</text:span><text:span text:style-name="T1035">及審議</text:span><text:span text:style-name="T1036">。</text:span></text:p>
      <text:p text:style-name="P1037"/>
      <text:p text:style-name="P1038">提案三十三</text:p>
      <text:p text:style-name="P1039"><text:span text:style-name="T1040">案由：</text:span><text:span text:style-name="T1041">有關「美商惠氏藥廠（亞洲）股份有限公司台灣分公司」申復抗癌瘤新藥Torisel concentrate and diluent for solution for Infusion (temsirolimus,B024853270)健保支付價格核定案，提請討論。（</text:span><text:span text:style-name="T1042">廠商申請到會報告</text:span><text:span text:style-name="T1043">）</text:span></text:p>
      <text:p text:style-name="P1044"><text:span text:style-name="T1045">結論：</text:span><text:span text:style-name="T1046">本案因時間因素</text:span><text:span text:style-name="T1047">未</text:span><text:span text:style-name="T1048">及審議</text:span><text:span text:style-name="T1049">。</text:span></text:p>
      <text:p text:style-name="P1050"/>
      <text:p text:style-name="P1051">提案三十四</text:p>
      <text:p text:style-name="P1052"><text:span text:style-name="T1053">案由：</text:span><text:span text:style-name="T1054">有關「臺灣拜耳股份有限公司」申復抗癌瘤新藥Nexavar film-coated tablets 200mg (sorafenib,B024727100)健保支付價格核定乙案，提請討論。</text:span></text:p>
      <text:p text:style-name="P1055"><text:span text:style-name="T1056">結論：</text:span><text:span text:style-name="T1057">本案因時間因素</text:span><text:span text:style-name="T1058">未</text:span><text:span text:style-name="T1059">及審議</text:span><text:span text:style-name="T1060">。</text:span></text:p>
      <text:p text:style-name="P1061"/>
      <text:p text:style-name="P1062"><text:span text:style-name="T1063">伍</text:span><text:span text:style-name="T1064">、散會</text:span><text:span text:style-name="T1065">（</text:span><text:span text:style-name="T1066">6</text:span><text:span text:style-name="T1067">月</text:span><text:span text:style-name="T1068">4</text:span><text:span text:style-name="T1069">日會議於下午1</text:span><text:span text:style-name="T1070">3</text:span><text:span text:style-name="T1071">時30分結束、</text:span><text:span text:style-name="T1072">6</text:span><text:span text:style-name="T1073">月</text:span><text:span text:style-name="T1074">11</text:span><text:span text:style-name="T1075">日會議於下午1</text:span><text:span text:style-name="T1076">3</text:span><text:span text:style-name="T1077">時30分</text:span><text:span text:style-name="T1078">結束</text:span><text:span text:style-name="T1079">）</text:span><text:span text:style-name="T10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left="0.2777in" fo:text-indent="-0.277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理由" style:display-name="理由" style:family="paragraph" style:parent-style-name="內文">
      <style:paragraph-properties fo:text-align="justify" fo:margin-top="0.0833in" fo:line-height="0.3333in" fo:margin-left="0.4166in" fo:text-indent="-0.1736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一" style:display-name="一、" style:family="paragraph" style:parent-style-name="內文" style:auto-update="true">
      <style:paragraph-properties fo:margin-top="0in" fo:line-height="0.3611in" fo:margin-left="0.3986in" fo:margin-right="0.0215in" fo:text-indent="-0.3986in">
        <style:tab-stops>
          <style:tab-stop style:type="left" style:position="5.3513in"/>
        </style:tab-stops>
      </style:paragraph-properties>
      <style:text-properties fo:hyphenate="false"/>
    </style:style>
    <style:style style:name="案由" style:display-name="案由" style:family="paragraph" style:parent-style-name="內文">
      <style:paragraph-properties fo:margin-top="0in" fo:line-height="0.3333in" fo:margin-left="0.2083in" fo:text-indent="-0.2083in">
        <style:tab-stops/>
      </style:paragraph-properties>
      <style:text-properties style:font-name="標楷體" fo:hyphenate="false"/>
    </style:style>
    <style:style style:name="內文2" style:display-name="內文2" style:family="paragraph" style:parent-style-name="內文">
      <style:paragraph-properties fo:text-align="justify" style:vertical-align="baseline" fo:margin-top="0in" fo:line-height="0.25in" fo:margin-left="1.05in" fo:text-indent="-0.1652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1." style:family="paragraph" style:parent-style-name="內文">
      <style:paragraph-properties fo:text-align="justify" style:vertical-align="baseline" fo:margin-top="0in" fo:line-height="0.2777in" fo:margin-left="0.9847in" fo:text-indent="-0.1972in">
        <style:tab-stops/>
      </style:paragraph-properties>
      <style:text-properties style:font-name="標楷體" style:font-name-complex="標楷體" style:font-size-complex="14pt" fo:hyphenate="false"/>
    </style:style>
    <style:style style:name="E0" style:display-name="(1)." style:family="paragraph" style:parent-style-name="內文">
      <style:paragraph-properties fo:text-align="justify" fo:margin-top="0in" fo:line-height="0.2777in" fo:margin-left="1.2604in" fo:text-indent="-0.2756in">
        <style:tab-stops/>
      </style:paragraph-properties>
      <style:text-properties style:font-name="標楷體" style:font-name-complex="標楷體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0888in" text:min-label-width="0.2708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P3" style:parent-style-name="頁尾" style:family="paragraph">
      <style:paragraph-properties fo:text-align="center" fo:margin-top="0.0833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8屆第3次會議紀錄</dc:title>
    <meta:keyword>全民健康保險、健保</meta:keyword>
    <meta:initial-creator>中央健康保險局</meta:initial-creator>
    <dc:creator>E00A0081</dc:creator>
    <meta:creation-date>2023-07-11T02:53:00Z</meta:creation-date>
    <dc:date>2023-07-11T02:53:00Z</dc:date>
    <meta:print-date>2009-07-07T03:36:00Z</meta:print-date>
    <meta:template xlink:href="Normal" xlink:type="simple"/>
    <meta:editing-cycles>2</meta:editing-cycles>
    <meta:editing-duration>PT60S</meta:editing-duration>
    <meta:document-statistic meta:page-count="22" meta:paragraph-count="29" meta:word-count="2214" meta:character-count="14809" meta:row-count="105" meta:non-whitespace-character-count="12624"/>
  </office:meta>
</office:document-meta>
</file>