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05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8.8pt" style:use-optimal-row-height="tru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9.95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45.9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3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3年分配比率</text:p>
          </table:table-cell>
          <table:table-cell office:value-type="string" table:number-columns-spanned="6" table:number-rows-spanned="1" table:style-name="ce41">
            <text:p>113<text:span text:style-name="T2">年</text:span>1-12<text:span text:style-name="T2">月</text:span><text:s/></text:p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14359791" table:style-name="ce10">
            <text:p><text:s/>214,359,791<text:s/></text:p>
          </table:table-cell>
          <table:table-cell office:value-type="float" office:value="210600000" table:style-name="ce11">
            <text:p>210,600,000</text:p>
          </table:table-cell>
          <table:table-cell office:value-type="float" office:value="214359791" table:style-name="ce11">
            <text:p>214,359,791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178527587844255" table:formula="of:=[.H6]/[.G6]" table:style-name="ce13">
            <text:p>101.79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2517553086" table:style-name="ce11">
            <text:p>12,517,553,086</text:p>
          </table:table-cell>
          <table:table-cell office:value-type="float" office:value="12298000000" table:style-name="ce11">
            <text:p>12,298,000,000</text:p>
          </table:table-cell>
          <table:table-cell office:value-type="float" office:value="12517553086" table:style-name="ce11">
            <text:p>12,517,553,086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178527472759797" table:formula="of:=[.H7]/[.G7]" table:style-name="ce13">
            <text:p>101.79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714532628" table:style-name="ce11">
            <text:p>714,532,628</text:p>
          </table:table-cell>
          <table:table-cell office:value-type="float" office:value="702000000" table:style-name="ce11">
            <text:p>702,000,000</text:p>
          </table:table-cell>
          <table:table-cell office:value-type="float" office:value="661876997" table:style-name="ce11">
            <text:p>661,876,997</text:p>
          </table:table-cell>
          <table:table-cell office:value-type="percentage" office:value="0.92630759053315059" table:formula="of:=[.H8]/[.F8]" table:style-name="ce12">
            <text:p>92.63%</text:p>
          </table:table-cell>
          <table:table-cell office:value-type="percentage" office:value="0.94284472507122508" table:formula="of:=[.H8]/[.G8]" table:style-name="ce13">
            <text:p>94.28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7939170482" table:formula="of:=SUM([.F6:.F17])" table:style-name="ce34">
            <text:p><text:s/>27,939,170,482<text:s/></text:p>
          </table:table-cell>
          <table:table-cell office:value-type="float" office:value="13210600000" table:formula="of:=SUM([.G6:.G18])" table:style-name="ce34">
            <text:p><text:s/>13,210,600,000<text:s/></text:p>
          </table:table-cell>
          <table:table-cell office:value-type="float" office:value="13393789874" table:formula="of:=SUM([.H6:.H18])" table:style-name="ce34">
            <text:p><text:s/>13,393,789,874<text:s/></text:p>
          </table:table-cell>
          <table:table-cell office:value-type="percentage" office:value="0.47939110728534479" table:formula="of:=[.H19]/[.F19]" table:style-name="ce12">
            <text:p>47.94%</text:p>
          </table:table-cell>
          <table:table-cell office:value-type="percentage" office:value="1.0138668852285286" table:formula="of:=[.H19]/[.G19]" table:style-name="ce35">
            <text:p>101.4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3<text:span text:style-name="T2">年</text:span>1-12<text:span text:style-name="T2">月實際獲配數</text:span><text:span text:style-name="T2"/></text:p>
            <text:p>(B)<text:span text:style-name="T2">編列預算數：係指</text:span>113<text:span text:style-name="T2">年</text:span>1-12<text:span text:style-name="T2">月預算書編列額度</text:span><text:span text:style-name="T2"/></text:p>
            <text:p>(C)<text:span text:style-name="T2">實際支用數：係指</text:span>113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3年1-12月.$A$1:113年1-12月.$K$20" table:base-cell-address="113年1-12月.$A$1"/>
        </table:named-expressions>
      </table:table>
      <table:table table:name="112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2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2年分配比率</text:p>
          </table:table-cell>
          <table:table-cell office:value-type="string" table:number-columns-spanned="6" table:number-rows-spanned="1" table:style-name="ce41">
            <text:p>112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22886499" table:style-name="ce10">
            <text:p><text:s/>222,886,499<text:s/></text:p>
          </table:table-cell>
          <table:table-cell office:value-type="float" office:value="223560000" table:style-name="ce11">
            <text:p>223,560,000</text:p>
          </table:table-cell>
          <table:table-cell office:value-type="float" office:value="222886499" table:style-name="ce11">
            <text:p>222,886,499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0.99698738146358923" table:formula="of:=[.H6]/[.G6]" table:style-name="ce13">
            <text:p>99.70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3015470827" table:style-name="ce11">
            <text:p>13,015,470,827</text:p>
          </table:table-cell>
          <table:table-cell office:value-type="float" office:value="13054800000" table:style-name="ce11">
            <text:p>13,054,800,000</text:p>
          </table:table-cell>
          <table:table-cell office:value-type="float" office:value="13015470827" table:style-name="ce11">
            <text:p>13,015,470,827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0.99698737835891782" table:formula="of:=[.H7]/[.G7]" table:style-name="ce13">
            <text:p>99.70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742954995" table:style-name="ce11">
            <text:p>742,954,995</text:p>
          </table:table-cell>
          <table:table-cell office:value-type="float" office:value="745200000" table:style-name="ce11">
            <text:p>745,200,000</text:p>
          </table:table-cell>
          <table:table-cell office:value-type="float" office:value="702323148" table:style-name="ce11">
            <text:p>702,323,148</text:p>
          </table:table-cell>
          <table:table-cell office:value-type="percentage" office:value="0.94531048680815455" table:formula="of:=[.H8]/[.F8]" table:style-name="ce12">
            <text:p>94.53%</text:p>
          </table:table-cell>
          <table:table-cell office:value-type="percentage" office:value="0.94246262479871179" table:formula="of:=[.H8]/[.G8]" table:style-name="ce13">
            <text:p>94.25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8474037298" table:formula="of:=SUM([.F6:.F17])" table:style-name="ce34">
            <text:p><text:s/>28,474,037,298<text:s/></text:p>
          </table:table-cell>
          <table:table-cell office:value-type="float" office:value="14023560000" table:formula="of:=SUM([.G6:.G18])" table:style-name="ce34">
            <text:p><text:s/>14,023,560,000<text:s/></text:p>
          </table:table-cell>
          <table:table-cell office:value-type="float" office:value="13940680474" table:formula="of:=SUM([.H6:.H18])" table:style-name="ce34">
            <text:p><text:s/>13,940,680,474<text:s/></text:p>
          </table:table-cell>
          <table:table-cell office:value-type="percentage" office:value="0.48959268852890014" table:formula="of:=[.H19]/[.F19]" table:style-name="ce12">
            <text:p>48.96%</text:p>
          </table:table-cell>
          <table:table-cell office:value-type="percentage" office:value="0.99408997957722578" table:formula="of:=[.H19]/[.G19]" table:style-name="ce35">
            <text:p>99.4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2<text:span text:style-name="T2">年</text:span>1-12<text:span text:style-name="T2">月實際獲配數</text:span><text:span text:style-name="T2"/></text:p>
            <text:p>(B)<text:span text:style-name="T2">編列預算數：係指</text:span>112<text:span text:style-name="T2">年</text:span>1-12<text:span text:style-name="T2">月預算書編列額度</text:span><text:span text:style-name="T2"/></text:p>
            <text:p>(C)<text:span text:style-name="T2">實際支用數：係指</text:span>112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2年1-12月.$A$1:112年1-12月.$K$20" table:base-cell-address="112年1-12月.$A$1"/>
        </table:named-expressions>
      </table:table>
      <table:table table:name="111年1-12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2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1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1年分配比率</text:p>
          </table:table-cell>
          <table:table-cell office:value-type="string" table:number-columns-spanned="6" table:number-rows-spanned="1" table:style-name="ce41">
            <text:p>111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40381585" table:style-name="ce10">
            <text:p><text:s/>240,381,585<text:s/></text:p>
          </table:table-cell>
          <table:table-cell office:value-type="float" office:value="225990000" table:style-name="ce11">
            <text:p>225,990,000</text:p>
          </table:table-cell>
          <table:table-cell office:value-type="float" office:value="240381585" table:style-name="ce11">
            <text:p>240,381,585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636823974512146" table:formula="of:=[.H6]/[.G6]" table:style-name="ce13">
            <text:p>106.37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4037097499" table:style-name="ce11">
            <text:p>14,037,097,499</text:p>
          </table:table-cell>
          <table:table-cell office:value-type="float" office:value="13196700000" table:style-name="ce11">
            <text:p>13,196,700,000</text:p>
          </table:table-cell>
          <table:table-cell office:value-type="float" office:value="14037097499" table:style-name="ce11">
            <text:p>14,037,097,499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636823977964187" table:formula="of:=[.H7]/[.G7]" table:style-name="ce13">
            <text:p>106.37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801271950" table:style-name="ce11">
            <text:p>801,271,950</text:p>
          </table:table-cell>
          <table:table-cell office:value-type="float" office:value="753300000" table:style-name="ce11">
            <text:p>753,300,000</text:p>
          </table:table-cell>
          <table:table-cell office:value-type="float" office:value="705252902" table:style-name="ce11">
            <text:p>705,252,902</text:p>
          </table:table-cell>
          <table:table-cell office:value-type="percentage" office:value="0.88016671742970665" table:formula="of:=[.H8]/[.F8]" table:style-name="ce12">
            <text:p>88.02%</text:p>
          </table:table-cell>
          <table:table-cell office:value-type="percentage" office:value="0.93621784415239617" table:formula="of:=[.H8]/[.G8]" table:style-name="ce13">
            <text:p>93.62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9571476011" table:formula="of:=SUM([.F6:.F17])" table:style-name="ce34">
            <text:p><text:s/>29,571,476,011<text:s/></text:p>
          </table:table-cell>
          <table:table-cell office:value-type="float" office:value="14175990000" table:formula="of:=SUM([.G6:.G18])" table:style-name="ce34">
            <text:p><text:s/>14,175,990,000<text:s/></text:p>
          </table:table-cell>
          <table:table-cell office:value-type="float" office:value="14982731986" table:formula="of:=SUM([.H6:.H18])" table:style-name="ce34">
            <text:p><text:s/>14,982,731,986<text:s/></text:p>
          </table:table-cell>
          <table:table-cell office:value-type="percentage" office:value="0.50666162150400351" table:formula="of:=[.H19]/[.F19]" table:style-name="ce12">
            <text:p>50.67%</text:p>
          </table:table-cell>
          <table:table-cell office:value-type="percentage" office:value="1.0569090402857226" table:formula="of:=[.H19]/[.G19]" table:style-name="ce35">
            <text:p>105.7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1<text:span text:style-name="T2">年</text:span>1-12<text:span text:style-name="T2">月實際獲配數</text:span><text:span text:style-name="T2"/></text:p>
            <text:p>(B)<text:span text:style-name="T2">編列預算數：係指</text:span>111<text:span text:style-name="T2">年</text:span>1-12<text:span text:style-name="T2">月預算書編列額度</text:span><text:span text:style-name="T2"/></text:p>
            <text:p>(C)<text:span text:style-name="T2">實際支用數：係指</text:span>111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1年1-12月.$A$1:111年1-12月.$K$20" table:base-cell-address="111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胡祺苑@菸害防制組</meta:initial-creator>
    <dc:creator>楊雅惠</dc:creator>
    <meta:creation-date>2006-09-16T00:00:00Z</meta:creation-date>
    <dc:date>2025-01-17T08:13:05Z</dc:date>
    <meta:print-date>2025-01-14T09:00:58Z</meta:print-date>
  </office:meta>
</office:document-meta>
</file>