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131in" text:min-label-width="0.25in"/>
      </text:list-level-style-number>
      <text:list-level-style-number text:level="2" style:num-suffix="、" style:num-format="甲, 乙, 丙, ...">
        <style:list-level-properties text:space-before="1.4465in" text:min-label-width="0.3333in"/>
      </text:list-level-style-number>
      <text:list-level-style-number text:level="3" style:num-suffix="." style:num-format="i">
        <style:list-level-properties fo:text-align="end" text:space-before="1.7798in" text:min-label-width="0.3333in"/>
      </text:list-level-style-number>
      <text:list-level-style-number text:level="4" style:num-suffix="." style:num-format="1">
        <style:list-level-properties text:space-before="2.1131in" text:min-label-width="0.3333in"/>
      </text:list-level-style-number>
      <text:list-level-style-number text:level="5" style:num-suffix="、" style:num-format="甲, 乙, 丙, ...">
        <style:list-level-properties text:space-before="2.4465in" text:min-label-width="0.3333in"/>
      </text:list-level-style-number>
      <text:list-level-style-number text:level="6" style:num-suffix="." style:num-format="i">
        <style:list-level-properties fo:text-align="end" text:space-before="2.7798in" text:min-label-width="0.3333in"/>
      </text:list-level-style-number>
      <text:list-level-style-number text:level="7" style:num-suffix="." style:num-format="1">
        <style:list-level-properties text:space-before="3.1131in" text:min-label-width="0.3333in"/>
      </text:list-level-style-number>
      <text:list-level-style-number text:level="8" style:num-suffix="、" style:num-format="甲, 乙, 丙, ...">
        <style:list-level-properties text:space-before="3.4465in" text:min-label-width="0.3333in"/>
      </text:list-level-style-number>
      <text:list-level-style-number text:level="9" style:num-suffix="." style:num-format="i">
        <style:list-level-properties fo:text-align="end" text:space-before="3.779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5in" text:min-label-width="0.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P23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24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25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26" style:parent-style-name="內文" style:family="paragraph">
      <style:paragraph-properties fo:margin-top="0in" fo:line-height="0.3611in" fo:margin-left="0in" fo:text-indent="0in">
        <style:tab-stops/>
      </style:paragraph-properties>
      <style:text-properties style:font-name="Arial" style:font-name-complex="Arial" fo:color="#000000" style:font-size-complex="14pt"/>
    </style:style>
    <style:style style:name="P27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28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29" style:parent-style-name="一" style:family="paragraph">
      <style:paragraph-properties style:snap-to-layout-grid="false" fo:margin-top="0.1319in"/>
    </style:style>
    <style:style style:name="P30" style:parent-style-name="一" style:family="paragraph">
      <style:paragraph-properties fo:margin-left="0.593in" fo:text-indent="-0.593in">
        <style:tab-stops>
          <style:tab-stop style:type="left" style:position="5.1569in"/>
        </style:tab-stops>
      </style:paragraph-properties>
    </style:style>
    <style:style style:name="P31" style:parent-style-name="內文" style:family="paragraph">
      <style:paragraph-properties style:snap-to-layout-grid="false" fo:margin-top="0.1319in" fo:line-height="0.3611in" fo:margin-left="0.7777in" fo:text-indent="-0.7777in">
        <style:tab-stops/>
      </style:paragraph-properties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P34" style:parent-style-name="一" style:family="paragraph">
      <style:paragraph-properties fo:margin-left="0.3986in" fo:text-indent="0.1944in">
        <style:tab-stops>
          <style:tab-stop style:type="left" style:position="5.3513in"/>
        </style:tab-stops>
      </style:paragraph-properties>
    </style:style>
    <style:style style:name="T35" style:parent-style-name="預設段落字型" style:family="text">
      <style:text-properties style:font-name="Arial" style:font-name-complex="Arial"/>
    </style:style>
    <style:style style:name="P36" style:parent-style-name="一" style:family="paragraph">
      <style:paragraph-properties fo:margin-left="0.3986in" fo:text-indent="-0.2041in">
        <style:tab-stops>
          <style:tab-stop style:type="left" style:position="5.3513in"/>
        </style:tab-stops>
      </style:paragraph-properties>
    </style:style>
    <style:style style:name="P37" style:parent-style-name="一" style:family="paragraph">
      <style:paragraph-properties fo:margin-left="0.593in">
        <style:tab-stops>
          <style:tab-stop style:type="left" style:position="5.1569in"/>
        </style:tab-stops>
      </style:paragraph-properties>
    </style:style>
    <style:style style:name="P38" style:parent-style-name="內文" style:family="paragraph">
      <style:paragraph-properties fo:margin-top="0.1847in" fo:line-height="0.3611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Arial" style:font-name-complex="Arial" fo:color="#000000" style:font-size-complex="14pt"/>
    </style:style>
    <style:style style:name="T40" style:parent-style-name="預設段落字型" style:family="text">
      <style:text-properties style:font-name="Arial" style:font-name-complex="Arial" fo:color="#000000" style:font-size-complex="14pt"/>
    </style:style>
    <style:style style:name="T41" style:parent-style-name="預設段落字型" style:family="text">
      <style:text-properties style:font-name="Arial" style:font-name-complex="Arial" fo:font-weight="bold" style:font-weight-asian="bold" style:font-weight-complex="bold" fo:color="#000000" style:font-size-complex="14pt"/>
    </style:style>
    <style:style style:name="P42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3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4" style:parent-style-name="內文" style:family="paragraph">
      <style:paragraph-properties fo:margin-top="0.1319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 fo:color="#000000" style:font-size-complex="14pt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P54" style:parent-style-name="內文" style:family="paragraph">
      <style:paragraph-properties style:snap-to-layout-grid="false" fo:margin-top="0in" fo:line-height="0.3611in" fo:margin-left="0.7777in" fo:text-indent="-0.7777in">
        <style:tab-stops/>
      </style:paragraph-properties>
      <style:text-properties style:font-name="Arial" style:font-name-complex="Arial"/>
    </style:style>
    <style:style style:name="P55" style:parent-style-name="內文" style:family="paragraph">
      <style:paragraph-properties style:snap-to-layout-grid="false" fo:margin-top="0in" fo:line-height="0.3611in" fo:margin-left="0.7777in" fo:text-indent="-0.7777in">
        <style:tab-stops/>
      </style:paragraph-properties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P58" style:parent-style-name="一" style:family="paragraph">
      <style:paragraph-properties fo:margin-left="0.593in" fo:text-indent="-0.593in">
        <style:tab-stops>
          <style:tab-stop style:type="left" style:position="5.1569in"/>
        </style:tab-stops>
      </style:paragraph-properties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Arial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P75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/>
    </style:style>
    <style:style style:name="T97" style:parent-style-name="預設段落字型" style:family="text">
      <style:text-properties style:font-name="Arial" style:font-name-complex="Arial" fo:color="#000000" style:font-size-complex="14pt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style:font-name="Arial" style:font-name-complex="Arial" fo:color="#000000" style:font-size-complex="14pt"/>
    </style:style>
    <style:style style:name="T103" style:parent-style-name="預設段落字型" style:family="text">
      <style:text-properties style:font-name="Arial" style:font-name-complex="Arial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 fo:color="#000000" style:font-size-complex="14pt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P118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/>
    </style:style>
    <style:style style:name="P119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/>
    </style:style>
    <style:style style:name="P120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/>
    </style:style>
    <style:style style:name="P121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/>
    </style:style>
    <style:style style:name="P122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/>
    </style:style>
    <style:style style:name="P123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124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/>
    </style:style>
    <style:style style:name="P125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/>
    </style:style>
    <style:style style:name="P126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27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28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29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/>
    </style:style>
    <style:style style:name="P130" style:parent-style-name="內文" style:family="paragraph">
      <style:paragraph-properties style:snap-to-layout-grid="false" fo:margin-top="0in" fo:line-height="0.3611in" fo:margin-left="0.5833in" fo:text-indent="-0.5833in">
        <style:tab-stops/>
      </style:paragraph-properties>
      <style:text-properties style:font-name="Arial" style:font-name-complex="Arial"/>
    </style:style>
    <style:style style:name="P131" style:parent-style-name="內文2" style:family="paragraph">
      <style:paragraph-properties style:snap-to-layout-grid="false" fo:text-align="start" fo:line-height="0.3611in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2" style:family="paragraph">
      <style:paragraph-properties style:snap-to-layout-grid="false" fo:text-align="start" fo:line-height="0.3611in" fo:margin-left="0.3888in" fo:text-indent="0.1944in">
        <style:tab-stops/>
      </style:paragraph-properties>
      <style:text-properties style:font-name="Arial" style:font-name-complex="Arial"/>
    </style:style>
    <style:style style:name="P139" style:parent-style-name="內文2" style:family="paragraph">
      <style:paragraph-properties style:snap-to-layout-grid="false" fo:text-align="start" fo:line-height="0.3611in" fo:margin-left="1.2402in" fo:text-indent="-1.2638in">
        <style:tab-stops/>
      </style:paragraph-properties>
      <style:text-properties style:font-name="Arial" style:font-name-complex="Arial"/>
    </style:style>
    <style:style style:name="P140" style:parent-style-name="內文2" style:family="paragraph">
      <style:paragraph-properties style:snap-to-layout-grid="false" fo:line-height="0.3611in" fo:margin-left="0.7236in" fo:text-indent="-0.7236in">
        <style:tab-stops/>
      </style:paragraph-properties>
      <style:text-properties style:font-name="Arial" style:font-name-complex="Arial"/>
    </style:style>
    <style:style style:name="P141" style:parent-style-name="內文2" style:family="paragraph">
      <style:paragraph-properties style:snap-to-layout-grid="false" fo:line-height="0.3611in" fo:margin-left="0.1944in" fo:text-indent="-0.1944in">
        <style:tab-stops/>
      </style:paragraph-properties>
      <style:text-properties style:font-name="Arial" style:font-name-complex="Arial"/>
    </style:style>
    <style:style style:name="P142" style:parent-style-name="內文2" style:family="paragraph">
      <style:paragraph-properties style:snap-to-layout-grid="false" fo:line-height="0.3611in" fo:margin-left="0.7333in" fo:text-indent="-0.7333in">
        <style:tab-stops/>
      </style:paragraph-properties>
      <style:text-properties style:font-name="Arial" style:font-name-complex="Arial"/>
    </style:style>
    <style:style style:name="P143" style:parent-style-name="內文" style:family="paragraph">
      <style:paragraph-properties fo:margin-top="0.1319in" fo:margin-left="0.7777in" fo:text-indent="-0.7777in">
        <style:tab-stops/>
      </style:paragraph-properties>
      <style:text-properties style:font-name="Arial" style:font-name-complex="Arial"/>
    </style:style>
    <style:style style:name="P144" style:parent-style-name="案由" style:family="paragraph">
      <style:paragraph-properties style:snap-to-layout-grid="false" fo:margin-left="0.5833in" fo:text-indent="-0.5833in">
        <style:tab-stops/>
      </style:paragraph-properties>
      <style:text-properties style:font-name="Arial" style:font-name-complex="Arial"/>
    </style:style>
    <style:style style:name="P145" style:parent-style-name="內文" style:family="paragraph">
      <style:paragraph-properties style:snap-to-layout-grid="false" fo:margin-top="0in" fo:line-height="0.3611in" fo:margin-left="0.5833in" fo:text-indent="-0.5833in">
        <style:tab-stops/>
      </style:paragraph-properties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 fo:color="#000000" style:font-size-complex="14pt"/>
    </style:style>
    <style:style style:name="T148" style:parent-style-name="預設段落字型" style:family="text">
      <style:text-properties style:font-name="Arial" style:font-name-complex="Arial" fo:color="#000000" style:font-size-complex="14pt"/>
    </style:style>
    <style:style style:name="T149" style:parent-style-name="預設段落字型" style:family="text">
      <style:text-properties style:font-name="Arial" style:font-name-complex="Arial" fo:color="#000000" style:font-size-complex="14pt"/>
    </style:style>
    <style:style style:name="T150" style:parent-style-name="預設段落字型" style:family="text">
      <style:text-properties style:font-name="Arial" style:font-name-complex="Arial" fo:color="#000000" style:font-size-complex="14pt"/>
    </style:style>
    <style:style style:name="T151" style:parent-style-name="預設段落字型" style:family="text">
      <style:text-properties style:font-name="Arial" style:font-name-complex="Arial" fo:color="#000000" style:font-size-complex="14pt"/>
    </style:style>
    <style:style style:name="T152" style:parent-style-name="預設段落字型" style:family="text">
      <style:text-properties style:font-name="Arial" style:font-name-complex="Arial" fo:color="#000000" style:font-size-complex="14pt"/>
    </style:style>
    <style:style style:name="T153" style:parent-style-name="預設段落字型" style:family="text">
      <style:text-properties style:font-name="Arial" style:font-name-complex="Arial" fo:color="#000000" style:font-size-complex="14pt"/>
    </style:style>
    <style:style style:name="T154" style:parent-style-name="預設段落字型" style:family="text">
      <style:text-properties style:font-name="Arial" style:font-name-complex="Arial" fo:color="#000000" style:font-size-complex="14pt"/>
    </style:style>
    <style:style style:name="T155" style:parent-style-name="預設段落字型" style:family="text">
      <style:text-properties style:font-name="Arial" style:font-name-complex="Arial" fo:color="#000000" style:font-size-complex="14pt"/>
    </style:style>
    <style:style style:name="P156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57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58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159" style:parent-style-name="內文" style:family="paragraph">
      <style:paragraph-properties fo:margin-top="0in" fo:line-height="0.3611in" fo:margin-left="0.5541in" fo:text-indent="-0.5541in">
        <style:tab-stops/>
      </style:paragraph-properties>
      <style:text-properties style:font-name="Arial" style:font-name-complex="Arial" fo:color="#000000" style:font-size-complex="14pt"/>
    </style:style>
    <style:style style:name="P160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61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62" style:parent-style-name="內文" style:family="paragraph">
      <style:paragraph-properties style:snap-to-layout-grid="false"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163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64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65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66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67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68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69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70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171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172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73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74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75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176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177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78" style:parent-style-name="預設段落字型" style:family="text">
      <style:text-properties style:font-name="Arial" style:font-name-complex="Arial" fo:color="#000000" style:font-size-complex="14pt"/>
    </style:style>
    <style:style style:name="T179" style:parent-style-name="預設段落字型" style:family="text">
      <style:text-properties style:font-name="Arial" style:font-name-complex="Arial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T182" style:parent-style-name="預設段落字型" style:family="text">
      <style:text-properties style:font-name="Arial" style:font-name-complex="Arial"/>
    </style:style>
    <style:style style:name="P183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184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185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186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187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88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189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190" style:parent-style-name="預設段落字型" style:family="text">
      <style:text-properties style:font-name="Arial" style:font-name-complex="Arial" fo:color="#000000" style:font-size-complex="14pt"/>
    </style:style>
    <style:style style:name="T191" style:parent-style-name="預設段落字型" style:family="text">
      <style:text-properties style:font-name="Arial" style:font-name-complex="Arial" fo:color="#000000" style:font-size-complex="14pt"/>
    </style:style>
    <style:style style:name="T192" style:parent-style-name="預設段落字型" style:family="text">
      <style:text-properties style:font-name="Arial" style:font-name-complex="Arial" fo:color="#000000" style:font-size-complex="14pt"/>
    </style:style>
    <style:style style:name="T193" style:parent-style-name="預設段落字型" style:family="text">
      <style:text-properties style:font-name="Arial" style:font-name-complex="Arial" fo:color="#000000" style:font-size-complex="14pt"/>
    </style:style>
    <style:style style:name="T194" style:parent-style-name="預設段落字型" style:family="text">
      <style:text-properties style:font-name="Arial" style:font-name-complex="Arial" fo:color="#000000" style:font-size-complex="14pt"/>
    </style:style>
    <style:style style:name="T195" style:parent-style-name="預設段落字型" style:family="text">
      <style:text-properties style:font-name="Arial" style:font-name-complex="Arial" fo:color="#000000" style:font-size-complex="14pt"/>
    </style:style>
    <style:style style:name="T196" style:parent-style-name="預設段落字型" style:family="text">
      <style:text-properties style:font-name="Arial" style:font-name-complex="Arial" fo:color="#000000" style:font-size-complex="14pt"/>
    </style:style>
    <style:style style:name="T197" style:parent-style-name="預設段落字型" style:family="text">
      <style:text-properties style:font-name="Arial" style:font-name-complex="Arial" fo:color="#000000" style:font-size-complex="14pt"/>
    </style:style>
    <style:style style:name="T198" style:parent-style-name="預設段落字型" style:family="text">
      <style:text-properties style:font-name="Arial" style:font-name-complex="Arial" fo:color="#000000" style:font-size-complex="14pt"/>
    </style:style>
    <style:style style:name="T199" style:parent-style-name="預設段落字型" style:family="text">
      <style:text-properties style:font-name="Arial" style:font-name-complex="Arial" fo:color="#000000" style:font-size-complex="14pt"/>
    </style:style>
    <style:style style:name="T200" style:parent-style-name="預設段落字型" style:family="text">
      <style:text-properties style:font-name="Arial" style:font-name-complex="Arial" fo:color="#000000" style:font-size-complex="14pt"/>
    </style:style>
    <style:style style:name="T201" style:parent-style-name="預設段落字型" style:family="text">
      <style:text-properties style:font-name="Arial" style:font-name-complex="Arial" fo:color="#000000" style:font-size-complex="14pt"/>
    </style:style>
    <style:style style:name="T202" style:parent-style-name="預設段落字型" style:family="text">
      <style:text-properties style:font-name="Arial" style:font-name-complex="Arial" fo:color="#000000" style:font-size-complex="14pt"/>
    </style:style>
    <style:style style:name="T203" style:parent-style-name="預設段落字型" style:family="text">
      <style:text-properties style:font-name="Arial" style:font-name-complex="Arial" fo:color="#000000" style:font-size-complex="14pt"/>
    </style:style>
    <style:style style:name="T204" style:parent-style-name="預設段落字型" style:family="text">
      <style:text-properties style:font-name="Arial" style:font-name-complex="Arial" fo:color="#000000" style:font-size-complex="14pt"/>
    </style:style>
    <style:style style:name="T205" style:parent-style-name="預設段落字型" style:family="text">
      <style:text-properties style:font-name="Arial" style:font-name-complex="Arial" fo:color="#000000" style:font-size-complex="14pt"/>
    </style:style>
    <style:style style:name="T206" style:parent-style-name="預設段落字型" style:family="text">
      <style:text-properties style:font-name="Arial" style:font-name-complex="Arial" fo:color="#000000" style:font-size-complex="14pt"/>
    </style:style>
    <style:style style:name="T207" style:parent-style-name="預設段落字型" style:family="text">
      <style:text-properties style:font-name="Arial" style:font-name-complex="Arial" fo:color="#000000" style:font-size-complex="14pt"/>
    </style:style>
    <style:style style:name="T208" style:parent-style-name="預設段落字型" style:family="text">
      <style:text-properties style:font-name="Arial" style:font-name-complex="Arial" fo:color="#000000" style:font-size-complex="14pt"/>
    </style:style>
    <style:style style:name="T209" style:parent-style-name="預設段落字型" style:family="text">
      <style:text-properties style:font-name="Arial" style:font-name-complex="Arial" fo:color="#000000" style:font-size-complex="14pt"/>
    </style:style>
    <style:style style:name="T210" style:parent-style-name="預設段落字型" style:family="text">
      <style:text-properties style:font-name="Arial" style:font-name-complex="Arial" fo:color="#000000" style:font-size-complex="14pt"/>
    </style:style>
    <style:style style:name="T211" style:parent-style-name="預設段落字型" style:family="text">
      <style:text-properties style:font-name="Arial" style:font-name-complex="Arial" fo:color="#000000" style:font-size-complex="14pt"/>
    </style:style>
    <style:style style:name="T212" style:parent-style-name="預設段落字型" style:family="text">
      <style:text-properties style:font-name="Arial" style:font-name-complex="Arial" fo:color="#000000" style:font-size-complex="14pt"/>
    </style:style>
    <style:style style:name="T213" style:parent-style-name="預設段落字型" style:family="text">
      <style:text-properties style:font-name="Arial" style:font-name-complex="Arial" fo:color="#000000" style:font-size-complex="14pt"/>
    </style:style>
    <style:style style:name="T214" style:parent-style-name="預設段落字型" style:family="text">
      <style:text-properties style:font-name="Arial" style:font-name-complex="Arial" fo:color="#000000" style:font-size-complex="14pt"/>
    </style:style>
    <style:style style:name="T215" style:parent-style-name="預設段落字型" style:family="text">
      <style:text-properties style:font-name="Arial" style:font-name-complex="Arial" fo:color="#000000" style:font-size-complex="14pt"/>
    </style:style>
    <style:style style:name="T216" style:parent-style-name="預設段落字型" style:family="text">
      <style:text-properties style:font-name="標楷體" style:font-name-complex="Arial" fo:color="#000000" style:font-size-complex="14pt"/>
    </style:style>
    <style:style style:name="T217" style:parent-style-name="預設段落字型" style:family="text">
      <style:text-properties style:font-name="Arial" style:font-name-complex="Arial" fo:color="#000000" style:font-size-complex="14pt"/>
    </style:style>
    <style:style style:name="T218" style:parent-style-name="預設段落字型" style:family="text">
      <style:text-properties style:font-name="Arial" style:font-name-complex="Arial" fo:color="#000000" style:font-size-complex="14pt"/>
    </style:style>
    <style:style style:name="T219" style:parent-style-name="預設段落字型" style:family="text">
      <style:text-properties style:font-name="Arial" style:font-name-complex="Arial" fo:color="#000000" style:font-size-complex="14pt"/>
    </style:style>
    <style:style style:name="T220" style:parent-style-name="預設段落字型" style:family="text">
      <style:text-properties style:font-name="Arial" style:font-name-complex="Arial" fo:color="#000000" style:font-size-complex="14pt"/>
    </style:style>
    <style:style style:name="T221" style:parent-style-name="預設段落字型" style:family="text">
      <style:text-properties style:font-name="Arial" style:font-name-complex="Arial" fo:color="#000000" style:font-size-complex="14pt"/>
    </style:style>
    <style:style style:name="T222" style:parent-style-name="預設段落字型" style:family="text">
      <style:text-properties style:font-name="Arial" style:font-name-complex="Arial" fo:color="#000000" style:font-size-complex="14pt"/>
    </style:style>
    <style:style style:name="T223" style:parent-style-name="預設段落字型" style:family="text">
      <style:text-properties style:font-name="Arial" style:font-name-complex="Arial" fo:color="#000000" style:font-size-complex="14pt"/>
    </style:style>
    <style:style style:name="T224" style:parent-style-name="預設段落字型" style:family="text">
      <style:text-properties style:font-name="Arial" style:font-name-complex="Arial" fo:color="#000000" style:font-size-complex="14pt"/>
    </style:style>
    <style:style style:name="T225" style:parent-style-name="預設段落字型" style:family="text">
      <style:text-properties style:font-name="Arial" style:font-name-complex="Arial" fo:color="#000000" style:font-size-complex="14pt"/>
    </style:style>
    <style:style style:name="T226" style:parent-style-name="預設段落字型" style:family="text">
      <style:text-properties style:font-name="Arial" style:font-name-complex="Arial" fo:color="#000000" style:font-size-complex="14pt"/>
    </style:style>
    <style:style style:name="T227" style:parent-style-name="預設段落字型" style:family="text">
      <style:text-properties style:font-name="Arial" style:font-name-complex="Arial" fo:color="#000000" style:font-size-complex="14pt"/>
    </style:style>
    <style:style style:name="T228" style:parent-style-name="預設段落字型" style:family="text">
      <style:text-properties style:font-name="Arial" style:font-name-complex="Arial" fo:color="#000000" style:font-size-complex="14pt"/>
    </style:style>
    <style:style style:name="T229" style:parent-style-name="預設段落字型" style:family="text">
      <style:text-properties style:font-name="Arial" style:font-name-complex="Arial" fo:color="#000000" style:font-size-complex="14pt"/>
    </style:style>
    <style:style style:name="T230" style:parent-style-name="預設段落字型" style:family="text">
      <style:text-properties style:font-name="Arial" style:font-name-complex="Arial" fo:color="#000000" style:font-size-complex="14pt"/>
    </style:style>
    <style:style style:name="T231" style:parent-style-name="預設段落字型" style:family="text">
      <style:text-properties style:font-name="Arial" style:font-name-complex="Arial" fo:color="#000000" style:font-size-complex="14pt"/>
    </style:style>
    <style:style style:name="T232" style:parent-style-name="預設段落字型" style:family="text">
      <style:text-properties style:font-name="Arial" style:font-name-complex="Arial" fo:color="#000000" style:font-size-complex="14pt"/>
    </style:style>
    <style:style style:name="T233" style:parent-style-name="預設段落字型" style:family="text">
      <style:text-properties style:font-name="Arial" style:font-name-complex="Arial" fo:color="#000000" style:font-size-complex="14pt"/>
    </style:style>
    <style:style style:name="T234" style:parent-style-name="預設段落字型" style:family="text">
      <style:text-properties style:font-name="Arial" style:font-name-complex="Arial" fo:color="#000000" style:font-size-complex="14pt"/>
    </style:style>
    <style:style style:name="T235" style:parent-style-name="預設段落字型" style:family="text">
      <style:text-properties style:font-name="Arial" style:font-name-complex="Arial" fo:color="#000000" style:font-size-complex="14pt"/>
    </style:style>
    <style:style style:name="T236" style:parent-style-name="預設段落字型" style:family="text">
      <style:text-properties style:font-name="Arial" style:font-name-complex="Arial" fo:color="#000000" style:font-size-complex="14pt"/>
    </style:style>
    <style:style style:name="T237" style:parent-style-name="預設段落字型" style:family="text">
      <style:text-properties style:font-name="Arial" style:font-name-complex="Arial" fo:color="#000000" style:font-size-complex="14pt"/>
    </style:style>
    <style:style style:name="T238" style:parent-style-name="預設段落字型" style:family="text">
      <style:text-properties style:font-name="Arial" style:font-name-complex="Arial" fo:color="#000000" style:font-size-complex="14pt"/>
    </style:style>
    <style:style style:name="T239" style:parent-style-name="預設段落字型" style:family="text">
      <style:text-properties style:font-name="Arial" style:font-name-complex="Arial" fo:color="#000000" style:font-size-complex="14pt"/>
    </style:style>
    <style:style style:name="T240" style:parent-style-name="預設段落字型" style:family="text">
      <style:text-properties style:font-name="Arial" style:font-name-complex="Arial" fo:color="#000000" style:font-size-complex="14pt"/>
    </style:style>
    <style:style style:name="T241" style:parent-style-name="預設段落字型" style:family="text">
      <style:text-properties style:font-name="Arial" style:font-name-complex="Arial" fo:color="#000000" style:font-size-complex="14pt"/>
    </style:style>
    <style:style style:name="P242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243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244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245" style:parent-style-name="案由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246" style:parent-style-name="案由" style:family="paragraph">
      <style:paragraph-properties fo:margin-left="0.5833in" fo:text-indent="-0.5833in">
        <style:tab-stops/>
      </style:paragraph-properties>
      <style:text-properties style:font-name="Arial" style:font-name-complex="Arial"/>
    </style:style>
    <style:style style:name="P247" style:parent-style-name="內文" style:family="paragraph">
      <style:paragraph-properties fo:margin-top="0.1319in" fo:margin-left="0.2763in" fo:text-indent="-0.2763in">
        <style:tab-stops/>
      </style:paragraph-properties>
      <style:text-properties style:font-name="Arial" style:font-name-complex="Arial"/>
    </style:style>
    <style:style style:name="P248" style:parent-style-name="內文" style:family="paragraph">
      <style:paragraph-properties fo:margin-top="0.1319in" fo:line-height="0.3611in" fo:margin-left="0.5833in" fo:text-indent="-0.5833in">
        <style:tab-stops/>
      </style:paragraph-properties>
    </style:style>
    <style:style style:name="T249" style:parent-style-name="預設段落字型" style:family="text">
      <style:text-properties style:font-name="Arial" style:font-name-complex="Arial" fo:color="#000000" style:font-size-complex="14pt"/>
    </style:style>
    <style:style style:name="T250" style:parent-style-name="預設段落字型" style:family="text">
      <style:text-properties style:font-name="Arial" style:font-name-complex="Arial" fo:color="#000000" style:font-size-complex="14pt"/>
    </style:style>
    <style:style style:name="T251" style:parent-style-name="預設段落字型" style:family="text">
      <style:text-properties style:font-name="Arial" style:font-name-complex="Arial" fo:color="#000000" style:font-size-complex="14pt"/>
    </style:style>
    <style:style style:name="T252" style:parent-style-name="預設段落字型" style:family="text">
      <style:text-properties style:font-name="Arial" style:font-name-complex="Arial" fo:color="#000000" style:font-size-complex="14pt"/>
    </style:style>
    <style:style style:name="T253" style:parent-style-name="預設段落字型" style:family="text">
      <style:text-properties style:font-name="Arial" style:font-name-complex="Arial" fo:color="#000000" style:font-size-complex="14pt"/>
    </style:style>
    <style:style style:name="T254" style:parent-style-name="預設段落字型" style:family="text">
      <style:text-properties style:font-name="Arial" style:font-name-complex="Arial" fo:color="#000000" style:font-size-complex="14pt"/>
    </style:style>
    <style:style style:name="T255" style:parent-style-name="預設段落字型" style:family="text">
      <style:text-properties style:font-name="Arial" style:font-name-complex="Arial" fo:color="#000000" style:font-size-complex="14pt"/>
    </style:style>
    <style:style style:name="T256" style:parent-style-name="預設段落字型" style:family="text">
      <style:text-properties style:font-name="Arial" style:font-name-complex="Arial" fo:color="#000000" style:font-size-complex="14pt"/>
    </style:style>
    <style:style style:name="T257" style:parent-style-name="預設段落字型" style:family="text">
      <style:text-properties style:font-name="Arial" style:font-name-complex="Arial" fo:color="#000000" style:font-size-complex="14pt"/>
    </style:style>
    <style:style style:name="T258" style:parent-style-name="預設段落字型" style:family="text">
      <style:text-properties style:font-name="Arial" style:font-name-complex="Arial" fo:color="#000000" style:font-size-complex="14pt"/>
    </style:style>
    <style:style style:name="T259" style:parent-style-name="預設段落字型" style:family="text">
      <style:text-properties style:font-name="Arial" style:font-name-complex="Arial" fo:color="#000000" style:font-size-complex="14pt"/>
    </style:style>
    <style:style style:name="T260" style:parent-style-name="預設段落字型" style:family="text">
      <style:text-properties style:font-name="Arial" style:font-name-complex="Arial" fo:color="#000000" style:font-size-complex="14pt"/>
    </style:style>
    <style:style style:name="T261" style:parent-style-name="預設段落字型" style:family="text">
      <style:text-properties style:font-name="Arial" style:font-name-complex="Arial" fo:color="#000000" style:font-size-complex="14pt"/>
    </style:style>
    <style:style style:name="T262" style:parent-style-name="預設段落字型" style:family="text">
      <style:text-properties style:font-name="Arial" style:font-name-complex="Arial" fo:color="#000000" style:font-size-complex="14pt"/>
    </style:style>
    <style:style style:name="T263" style:parent-style-name="預設段落字型" style:family="text">
      <style:text-properties style:font-name="Arial" style:font-name-complex="Arial" fo:color="#000000" style:font-size-complex="14pt"/>
    </style:style>
    <style:style style:name="T264" style:parent-style-name="預設段落字型" style:family="text">
      <style:text-properties style:font-name="Arial" style:font-name-complex="Arial"/>
    </style:style>
    <style:style style:name="T265" style:parent-style-name="預設段落字型" style:family="text">
      <style:text-properties style:font-name="Arial" style:font-name-complex="Arial" fo:color="#000000" style:font-size-complex="14pt"/>
    </style:style>
    <style:style style:name="P266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267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268" style:parent-style-name="內文" style:family="paragraph">
      <style:paragraph-properties fo:margin-top="0in" fo:line-height="0.3611in" fo:margin-left="1.0694in" fo:text-indent="-0.875in">
        <style:tab-stops/>
      </style:paragraph-properties>
      <style:text-properties style:font-name="Arial" style:font-name-complex="Arial" fo:color="#000000" style:font-size-complex="14pt"/>
    </style:style>
    <style:style style:name="P269" style:parent-style-name="內文" style:family="paragraph">
      <style:paragraph-properties fo:margin-top="0in" fo:line-height="0.3611in" fo:margin-left="1.0694in" fo:text-indent="-0.875in">
        <style:tab-stops/>
      </style:paragraph-properties>
      <style:text-properties style:font-name="Arial" style:font-name-complex="Arial" fo:color="#000000" style:font-size-complex="14pt"/>
    </style:style>
    <style:style style:name="P270" style:parent-style-name="內文" style:family="paragraph">
      <style:paragraph-properties fo:margin-top="0in" fo:line-height="0.3611in" fo:margin-left="1.0826in" fo:text-indent="-0.8902in">
        <style:tab-stops/>
      </style:paragraph-properties>
      <style:text-properties style:font-name="Arial" style:font-name-complex="Arial" fo:color="#000000" style:font-size-complex="14pt"/>
    </style:style>
    <style:style style:name="P271" style:parent-style-name="內文" style:family="paragraph">
      <style:paragraph-properties fo:margin-top="0in" fo:line-height="0.3611in" fo:margin-left="1.0826in" fo:text-indent="-0.8902in">
        <style:tab-stops/>
      </style:paragraph-properties>
      <style:text-properties style:font-name="Arial" style:font-name-complex="Arial" fo:color="#000000" style:font-size-complex="14pt"/>
    </style:style>
    <style:style style:name="P272" style:parent-style-name="內文" style:family="paragraph">
      <style:paragraph-properties fo:margin-top="0in" fo:line-height="0.3611in" fo:margin-left="0.6125in" fo:text-indent="-0.418in">
        <style:tab-stops/>
      </style:paragraph-properties>
      <style:text-properties style:font-name="Arial" style:font-name-complex="Arial" fo:color="#000000" style:font-size-complex="14pt"/>
    </style:style>
    <style:style style:name="P273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274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275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276" style:parent-style-name="內文" style:family="paragraph">
      <style:paragraph-properties fo:margin-top="0in" fo:line-height="0.3611in" fo:margin-left="0.3076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277" style:parent-style-name="一" style:family="paragraph">
      <style:paragraph-properties fo:margin-left="0.593in">
        <style:tab-stops>
          <style:tab-stop style:type="left" style:position="5.1569in"/>
        </style:tab-stops>
      </style:paragraph-properties>
    </style:style>
    <style:style style:name="T278" style:parent-style-name="預設段落字型" style:family="text">
      <style:text-properties style:font-name="Arial" style:font-name-complex="Arial"/>
    </style:style>
    <style:style style:name="T279" style:parent-style-name="預設段落字型" style:family="text">
      <style:text-properties style:font-name="Arial" style:font-name-complex="Arial"/>
    </style:style>
    <style:style style:name="P280" style:parent-style-name="一" style:family="paragraph">
      <style:paragraph-properties fo:margin-left="0.593in">
        <style:tab-stops>
          <style:tab-stop style:type="left" style:position="5.1569in"/>
        </style:tab-stops>
      </style:paragraph-properties>
    </style:style>
    <style:style style:name="T281" style:parent-style-name="預設段落字型" style:family="text">
      <style:text-properties style:font-name="Arial" style:font-name-complex="Arial"/>
    </style:style>
    <style:style style:name="T282" style:parent-style-name="預設段落字型" style:family="text">
      <style:text-properties style:font-name="Arial" style:font-name-complex="Arial"/>
    </style:style>
    <style:style style:name="T283" style:parent-style-name="預設段落字型" style:family="text">
      <style:text-properties style:font-name="Arial" style:font-name-complex="Arial"/>
    </style:style>
    <style:style style:name="T284" style:parent-style-name="預設段落字型" style:family="text">
      <style:text-properties style:font-name="Arial" style:font-name-complex="Arial"/>
    </style:style>
    <style:style style:name="T285" style:parent-style-name="預設段落字型" style:family="text">
      <style:text-properties style:font-name="Arial" style:font-name-complex="Arial"/>
    </style:style>
    <style:style style:name="T286" style:parent-style-name="預設段落字型" style:family="text">
      <style:text-properties style:font-name="Arial" style:font-name-complex="Arial"/>
    </style:style>
    <style:style style:name="T287" style:parent-style-name="預設段落字型" style:family="text">
      <style:text-properties style:font-name="Arial" style:font-name-complex="Arial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Arial" style:font-name-complex="Arial"/>
    </style:style>
    <style:style style:name="T295" style:parent-style-name="預設段落字型" style:family="text">
      <style:text-properties style:font-name="Arial" style:font-name-complex="Arial"/>
    </style:style>
    <style:style style:name="T296" style:parent-style-name="預設段落字型" style:family="text">
      <style:text-properties style:font-name="Arial" style:font-name-complex="Arial"/>
    </style:style>
    <style:style style:name="T297" style:parent-style-name="預設段落字型" style:family="text">
      <style:text-properties style:font-name="Arial" style:font-name-complex="Arial"/>
    </style:style>
    <style:style style:name="T298" style:parent-style-name="預設段落字型" style:family="text">
      <style:text-properties style:font-name="Arial" style:font-name-complex="Arial"/>
    </style:style>
    <style:style style:name="T299" style:parent-style-name="預設段落字型" style:family="text">
      <style:text-properties style:font-name="Arial" style:font-name-complex="Arial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complex="Arial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Arial" style:font-name-complex="Arial" fo:color="#000000" style:font-size-complex="14pt"/>
    </style:style>
    <style:style style:name="T304" style:parent-style-name="預設段落字型" style:family="text">
      <style:text-properties style:font-name="Arial" style:font-name-complex="Arial"/>
    </style:style>
    <style:style style:name="T305" style:parent-style-name="預設段落字型" style:family="text">
      <style:text-properties style:font-name="Arial" style:font-name-complex="Arial"/>
    </style:style>
    <style:style style:name="T306" style:parent-style-name="預設段落字型" style:family="text">
      <style:text-properties style:font-name="Arial" style:font-name-complex="Arial"/>
    </style:style>
    <style:style style:name="T307" style:parent-style-name="預設段落字型" style:family="text">
      <style:text-properties style:font-name="Arial" style:font-name-complex="Arial"/>
    </style:style>
    <style:style style:name="T308" style:parent-style-name="預設段落字型" style:family="text">
      <style:text-properties style:font-name="Arial" style:font-name-complex="Arial"/>
    </style:style>
    <style:style style:name="T309" style:parent-style-name="預設段落字型" style:family="text">
      <style:text-properties style:font-name="Arial" style:font-name-complex="Arial"/>
    </style:style>
    <style:style style:name="T310" style:parent-style-name="預設段落字型" style:family="text">
      <style:text-properties style:font-name="Arial" style:font-name-complex="Arial"/>
    </style:style>
    <style:style style:name="T311" style:parent-style-name="預設段落字型" style:family="text">
      <style:text-properties style:font-name="Arial" style:font-name-complex="Arial"/>
    </style:style>
    <style:style style:name="T312" style:parent-style-name="預設段落字型" style:family="text">
      <style:text-properties style:font-name="Arial" style:font-name-complex="Arial"/>
    </style:style>
    <style:style style:name="T313" style:parent-style-name="預設段落字型" style:family="text">
      <style:text-properties style:font-name="Arial" style:font-name-complex="Arial"/>
    </style:style>
    <style:style style:name="T314" style:parent-style-name="預設段落字型" style:family="text">
      <style:text-properties style:font-name="Arial" style:font-name-complex="Arial"/>
    </style:style>
    <style:style style:name="T315" style:parent-style-name="預設段落字型" style:family="text">
      <style:text-properties style:font-name="Arial" style:font-name-complex="Arial"/>
    </style:style>
    <style:style style:name="T316" style:parent-style-name="預設段落字型" style:family="text">
      <style:text-properties style:font-name="Arial" style:font-name-complex="Arial"/>
    </style:style>
    <style:style style:name="T317" style:parent-style-name="預設段落字型" style:family="text">
      <style:text-properties style:font-name="Arial" style:font-name-complex="Arial"/>
    </style:style>
    <style:style style:name="T318" style:parent-style-name="預設段落字型" style:family="text">
      <style:text-properties style:font-name="Arial" style:font-name-complex="Arial"/>
    </style:style>
    <style:style style:name="T319" style:parent-style-name="預設段落字型" style:family="text">
      <style:text-properties style:font-name="Arial" style:font-name-complex="Arial"/>
    </style:style>
    <style:style style:name="T320" style:parent-style-name="預設段落字型" style:family="text">
      <style:text-properties style:font-name="Arial" style:font-name-complex="Arial"/>
    </style:style>
    <style:style style:name="T321" style:parent-style-name="預設段落字型" style:family="text">
      <style:text-properties style:font-name="Arial" style:font-name-complex="Arial" fo:color="#000000" style:font-size-complex="14pt"/>
    </style:style>
    <style:style style:name="T322" style:parent-style-name="預設段落字型" style:family="text">
      <style:text-properties style:font-name="Arial" style:font-name-complex="Arial"/>
    </style:style>
    <style:style style:name="T323" style:parent-style-name="預設段落字型" style:family="text">
      <style:text-properties style:font-name="Arial" style:font-name-complex="Arial"/>
    </style:style>
    <style:style style:name="T324" style:parent-style-name="預設段落字型" style:family="text">
      <style:text-properties style:font-name="Arial" style:font-name-complex="Arial"/>
    </style:style>
    <style:style style:name="T325" style:parent-style-name="預設段落字型" style:family="text">
      <style:text-properties style:font-name="Arial" style:font-name-complex="Arial"/>
    </style:style>
    <style:style style:name="T326" style:parent-style-name="預設段落字型" style:family="text">
      <style:text-properties style:font-name="Arial" style:font-name-complex="Arial"/>
    </style:style>
    <style:style style:name="T327" style:parent-style-name="預設段落字型" style:family="text">
      <style:text-properties style:font-name="Arial" style:font-name-complex="Arial"/>
    </style:style>
    <style:style style:name="T328" style:parent-style-name="預設段落字型" style:family="text">
      <style:text-properties style:font-name="Arial" style:font-name-complex="Arial"/>
    </style:style>
    <style:style style:name="T329" style:parent-style-name="預設段落字型" style:family="text">
      <style:text-properties style:font-name="Arial" style:font-name-complex="Arial"/>
    </style:style>
    <style:style style:name="T330" style:parent-style-name="預設段落字型" style:family="text">
      <style:text-properties style:font-name="Arial" style:font-name-complex="Arial"/>
    </style:style>
    <style:style style:name="T331" style:parent-style-name="預設段落字型" style:family="text">
      <style:text-properties style:font-name="Arial" style:font-name-complex="Arial"/>
    </style:style>
    <style:style style:name="T332" style:parent-style-name="預設段落字型" style:family="text">
      <style:text-properties style:font-name="Arial" style:font-name-complex="Arial"/>
    </style:style>
    <style:style style:name="T333" style:parent-style-name="預設段落字型" style:family="text">
      <style:text-properties style:font-name="Arial" style:font-name-complex="Arial"/>
    </style:style>
    <style:style style:name="T334" style:parent-style-name="預設段落字型" style:family="text">
      <style:text-properties style:font-name="Arial" style:font-name-complex="Arial"/>
    </style:style>
    <style:style style:name="T335" style:parent-style-name="預設段落字型" style:family="text">
      <style:text-properties style:font-name="Arial" style:font-name-complex="Arial"/>
    </style:style>
    <style:style style:name="T336" style:parent-style-name="預設段落字型" style:family="text">
      <style:text-properties style:font-name="Arial" style:font-name-complex="Arial"/>
    </style:style>
    <style:style style:name="T337" style:parent-style-name="預設段落字型" style:family="text">
      <style:text-properties style:font-name="Arial" style:font-name-complex="Arial"/>
    </style:style>
    <style:style style:name="T338" style:parent-style-name="預設段落字型" style:family="text">
      <style:text-properties style:font-name="Arial" style:font-name-complex="Arial"/>
    </style:style>
    <style:style style:name="T339" style:parent-style-name="預設段落字型" style:family="text">
      <style:text-properties style:font-name="Arial" style:font-name-complex="Arial"/>
    </style:style>
    <style:style style:name="T340" style:parent-style-name="預設段落字型" style:family="text">
      <style:text-properties style:font-name="Arial" style:font-name-complex="Arial"/>
    </style:style>
    <style:style style:name="T341" style:parent-style-name="預設段落字型" style:family="text">
      <style:text-properties style:font-name="Arial" style:font-name-complex="Arial"/>
    </style:style>
    <style:style style:name="T342" style:parent-style-name="預設段落字型" style:family="text">
      <style:text-properties style:font-name="Arial" style:font-name-complex="Arial" fo:color="#000000" style:font-size-complex="14pt"/>
    </style:style>
    <style:style style:name="T343" style:parent-style-name="預設段落字型" style:family="text">
      <style:text-properties style:font-name="Arial" style:font-name-complex="Arial"/>
    </style:style>
    <style:style style:name="T344" style:parent-style-name="預設段落字型" style:family="text">
      <style:text-properties style:font-name="Arial" style:font-name-complex="Arial"/>
    </style:style>
    <style:style style:name="T345" style:parent-style-name="預設段落字型" style:family="text">
      <style:text-properties style:font-name="Arial" style:font-name-complex="Arial"/>
    </style:style>
    <style:style style:name="T346" style:parent-style-name="預設段落字型" style:family="text">
      <style:text-properties style:font-name="Arial" style:font-name-complex="Arial"/>
    </style:style>
    <style:style style:name="T347" style:parent-style-name="預設段落字型" style:family="text">
      <style:text-properties style:font-name="Arial" style:font-name-complex="Arial"/>
    </style:style>
    <style:style style:name="T348" style:parent-style-name="預設段落字型" style:family="text">
      <style:text-properties style:font-name="Arial" style:font-name-complex="Arial"/>
    </style:style>
    <style:style style:name="T349" style:parent-style-name="預設段落字型" style:family="text">
      <style:text-properties style:font-name="Arial" style:font-name-complex="Arial"/>
    </style:style>
    <style:style style:name="T350" style:parent-style-name="預設段落字型" style:family="text">
      <style:text-properties style:font-name="Arial" style:font-name-complex="Arial"/>
    </style:style>
    <style:style style:name="T351" style:parent-style-name="預設段落字型" style:family="text">
      <style:text-properties style:font-name="Arial" style:font-name-complex="Arial"/>
    </style:style>
    <style:style style:name="T352" style:parent-style-name="預設段落字型" style:family="text">
      <style:text-properties style:font-name="Arial" style:font-name-complex="Arial"/>
    </style:style>
    <style:style style:name="T353" style:parent-style-name="預設段落字型" style:family="text">
      <style:text-properties style:font-name="Arial" style:font-name-complex="Arial"/>
    </style:style>
    <style:style style:name="T354" style:parent-style-name="預設段落字型" style:family="text">
      <style:text-properties style:font-name="Arial" style:font-name-complex="Arial"/>
    </style:style>
    <style:style style:name="T355" style:parent-style-name="預設段落字型" style:family="text">
      <style:text-properties style:font-name="Arial" style:font-name-complex="Arial"/>
    </style:style>
    <style:style style:name="T356" style:parent-style-name="預設段落字型" style:family="text">
      <style:text-properties style:font-name="Arial" style:font-name-complex="Arial"/>
    </style:style>
    <style:style style:name="T357" style:parent-style-name="預設段落字型" style:family="text">
      <style:text-properties style:font-name="Arial" style:font-name-complex="Arial"/>
    </style:style>
    <style:style style:name="T358" style:parent-style-name="預設段落字型" style:family="text">
      <style:text-properties style:font-name="Arial" style:font-name-complex="Arial"/>
    </style:style>
    <style:style style:name="T359" style:parent-style-name="預設段落字型" style:family="text">
      <style:text-properties style:font-name="Arial" style:font-name-complex="Arial"/>
    </style:style>
    <style:style style:name="T360" style:parent-style-name="預設段落字型" style:family="text">
      <style:text-properties style:font-name="Arial" style:font-name-complex="Arial"/>
    </style:style>
    <style:style style:name="T361" style:parent-style-name="預設段落字型" style:family="text">
      <style:text-properties style:font-name="Arial" style:font-name-complex="Arial"/>
    </style:style>
    <style:style style:name="T362" style:parent-style-name="預設段落字型" style:family="text">
      <style:text-properties style:font-name="Arial" style:font-name-complex="Arial"/>
    </style:style>
    <style:style style:name="T363" style:parent-style-name="預設段落字型" style:family="text">
      <style:text-properties style:font-name="Arial" style:font-name-complex="Arial"/>
    </style:style>
    <style:style style:name="T364" style:parent-style-name="預設段落字型" style:family="text">
      <style:text-properties style:font-name="Arial" style:font-name-complex="Arial"/>
    </style:style>
    <style:style style:name="P365" style:parent-style-name="一" style:family="paragraph">
      <style:paragraph-properties fo:margin-left="0.593in">
        <style:tab-stops>
          <style:tab-stop style:type="left" style:position="5.1569in"/>
        </style:tab-stops>
      </style:paragraph-properties>
    </style:style>
    <style:style style:name="T366" style:parent-style-name="預設段落字型" style:family="text">
      <style:text-properties style:font-name="Arial" style:font-name-complex="Arial"/>
    </style:style>
    <style:style style:name="T367" style:parent-style-name="預設段落字型" style:family="text">
      <style:text-properties style:font-name="Arial" style:font-name-complex="Arial"/>
    </style:style>
    <style:style style:name="T368" style:parent-style-name="預設段落字型" style:family="text">
      <style:text-properties style:font-name="Arial" style:font-name-complex="Arial"/>
    </style:style>
    <style:style style:name="T369" style:parent-style-name="預設段落字型" style:family="text">
      <style:text-properties style:font-name="Arial" style:font-name-complex="Arial"/>
    </style:style>
    <style:style style:name="T370" style:parent-style-name="預設段落字型" style:family="text">
      <style:text-properties style:font-name="Arial" style:font-name-complex="Arial"/>
    </style:style>
    <style:style style:name="T371" style:parent-style-name="預設段落字型" style:family="text">
      <style:text-properties style:font-name="Arial" style:font-name-complex="Arial"/>
    </style:style>
    <style:style style:name="T372" style:parent-style-name="預設段落字型" style:family="text">
      <style:text-properties style:font-name="Arial" style:font-name-complex="Arial"/>
    </style:style>
    <style:style style:name="P373" style:parent-style-name="一" style:family="paragraph">
      <style:paragraph-properties fo:margin-left="0.593in">
        <style:tab-stops>
          <style:tab-stop style:type="left" style:position="5.1569in"/>
        </style:tab-stops>
      </style:paragraph-properties>
    </style:style>
    <style:style style:name="T374" style:parent-style-name="預設段落字型" style:family="text">
      <style:text-properties style:font-name="Arial" style:font-name-complex="Arial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Arial" style:font-name-complex="Arial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Arial" style:font-name-complex="Arial"/>
    </style:style>
    <style:style style:name="T379" style:parent-style-name="預設段落字型" style:family="text">
      <style:text-properties style:font-name="Arial" style:font-name-complex="Arial"/>
    </style:style>
    <style:style style:name="P380" style:parent-style-name="一" style:family="paragraph">
      <style:text-properties style:font-name="Arial" style:font-name-complex="Arial"/>
    </style:style>
    <style:style style:name="P381" style:parent-style-name="內文" style:family="paragraph">
      <style:paragraph-properties fo:margin-top="0in" fo:line-height="0.3611in" fo:margin-left="0.3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382" style:parent-style-name="內文" style:family="paragraph">
      <style:paragraph-properties fo:margin-top="0in" fo:line-height="0.3611in" fo:margin-left="0.6888in" fo:text-indent="-0.6652in">
        <style:tab-stops/>
      </style:paragraph-properties>
      <style:text-properties style:font-name="Arial" style:font-name-complex="Arial" fo:color="#000000" style:font-size-complex="14pt"/>
    </style:style>
    <style:style style:name="P383" style:parent-style-name="內文" style:family="paragraph">
      <style:paragraph-properties fo:margin-top="0in" fo:line-height="0.3611in" fo:margin-left="0.327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384" style:parent-style-name="內文" style:list-style-name="LFO4" style:family="paragraph">
      <style:paragraph-properties fo:margin-top="0in" fo:line-height="0.3611in" fo:margin-left="0.6805in" fo:text-indent="-0.4319in">
        <style:tab-stops/>
      </style:paragraph-properties>
      <style:text-properties style:font-name="Arial" style:font-name-complex="Arial" fo:color="#000000" style:font-size-complex="14pt"/>
    </style:style>
    <style:style style:name="P385" style:parent-style-name="內文" style:list-style-name="LFO4" style:family="paragraph">
      <style:paragraph-properties fo:margin-top="0in" fo:line-height="0.3611in" fo:margin-left="0.6694in" fo:text-indent="-0.4222in">
        <style:tab-stops/>
      </style:paragraph-properties>
      <style:text-properties style:font-name="Arial" style:font-name-complex="Arial" fo:color="#000000" style:font-size-complex="14pt"/>
    </style:style>
    <style:style style:name="P386" style:parent-style-name="內文" style:list-style-name="LFO4" style:family="paragraph">
      <style:paragraph-properties fo:margin-top="0in" fo:line-height="0.3611in" fo:margin-left="0.6791in" fo:text-indent="-0.4319in">
        <style:tab-stops/>
      </style:paragraph-properties>
      <style:text-properties style:font-name="Arial" style:font-name-complex="Arial" fo:color="#000000" style:font-size-complex="14pt"/>
    </style:style>
    <style:style style:name="P387" style:parent-style-name="內文" style:family="paragraph">
      <style:paragraph-properties fo:margin-top="0in" fo:line-height="0.3611in" fo:margin-left="0.9569in" fo:text-indent="-0.9569in">
        <style:tab-stops/>
      </style:paragraph-properties>
      <style:text-properties style:font-name="Arial" style:font-name-complex="Arial" fo:color="#000000" style:font-size-complex="14pt"/>
    </style:style>
    <style:style style:name="P388" style:parent-style-name="內文" style:family="paragraph">
      <style:paragraph-properties fo:margin-top="0in" fo:line-height="0.3611in" fo:margin-left="0.418in" fo:text-indent="0.0097in">
        <style:tab-stops/>
      </style:paragraph-properties>
      <style:text-properties style:font-name="Arial" style:font-name-complex="Arial" fo:color="#000000" style:font-size-complex="14pt"/>
    </style:style>
    <style:style style:name="P389" style:parent-style-name="內文" style:list-style-name="LFO6" style:family="paragraph">
      <style:paragraph-properties fo:margin-top="0in" fo:line-height="0.3611in" fo:margin-left="0.6416in" fo:text-indent="-0.2236in">
        <style:tab-stops/>
      </style:paragraph-properties>
      <style:text-properties style:font-name="Arial" style:font-name-complex="Arial" fo:color="#000000" style:font-size-complex="14pt"/>
    </style:style>
    <style:style style:name="P390" style:parent-style-name="內文" style:list-style-name="LFO6" style:family="paragraph">
      <style:paragraph-properties fo:margin-top="0in" fo:line-height="0.3611in" fo:margin-left="0.6416in" fo:text-indent="-0.2236in">
        <style:tab-stops/>
      </style:paragraph-properties>
    </style:style>
    <style:style style:name="T391" style:parent-style-name="預設段落字型" style:family="text">
      <style:text-properties style:font-name="標楷體" style:font-name-complex="Arial" fo:color="#000000" style:font-size-complex="14pt"/>
    </style:style>
    <style:style style:name="T392" style:parent-style-name="預設段落字型" style:family="text">
      <style:text-properties style:font-name="標楷體" style:font-name-complex="Arial" fo:color="#000000" style:font-size-complex="14pt"/>
    </style:style>
    <style:style style:name="T393" style:parent-style-name="預設段落字型" style:family="text">
      <style:text-properties style:font-name="Arial" style:font-name-complex="Arial" fo:color="#000000" style:font-size-complex="14pt"/>
    </style:style>
    <style:style style:name="T394" style:parent-style-name="預設段落字型" style:family="text">
      <style:text-properties style:font-name="標楷體" style:font-name-complex="Arial" fo:color="#000000" style:font-size-complex="14pt"/>
    </style:style>
    <style:style style:name="P395" style:parent-style-name="內文" style:family="paragraph">
      <style:paragraph-properties fo:margin-top="0in" fo:line-height="0.3611in" fo:margin-left="0.327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396" style:parent-style-name="內文" style:family="paragraph">
      <style:paragraph-properties fo:margin-top="0in" fo:line-height="0.3611in" fo:margin-left="0.327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397" style:parent-style-name="內文" style:family="paragraph">
      <style:paragraph-properties fo:margin-top="0in" fo:line-height="0.3611in" fo:margin-left="0.7159in" fo:text-indent="-0.6652in">
        <style:tab-stops/>
      </style:paragraph-properties>
      <style:text-properties style:font-name="Arial" style:font-name-complex="Arial" fo:color="#000000" style:font-size-complex="14pt"/>
    </style:style>
    <style:style style:name="P398" style:parent-style-name="內文" style:family="paragraph">
      <style:paragraph-properties fo:margin-top="0in" fo:line-height="0.3611in" fo:margin-left="0.3097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399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400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401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402" style:parent-style-name="內文" style:family="paragraph">
      <style:paragraph-properties fo:margin-top="0in" fo:line-height="0.3611in" fo:margin-left="0.3097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03" style:parent-style-name="內文" style:family="paragraph">
      <style:paragraph-properties fo:margin-top="0in" fo:line-height="0.3611in" fo:margin-left="0.3013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04" style:parent-style-name="內文" style:family="paragraph">
      <style:paragraph-properties fo:margin-top="0in" fo:line-height="0.3611in" fo:margin-left="0.8069in" fo:text-indent="-0.7819in">
        <style:tab-stops/>
      </style:paragraph-properties>
      <style:text-properties style:font-name="Arial" style:font-name-complex="Arial" fo:color="#000000" style:font-size-complex="14pt"/>
    </style:style>
    <style:style style:name="P405" style:parent-style-name="內文" style:family="paragraph">
      <style:paragraph-properties fo:margin-top="0in" fo:line-height="0.3611in" fo:margin-left="0.4958in" fo:text-indent="-0.4708in">
        <style:tab-stops/>
      </style:paragraph-properties>
      <style:text-properties style:font-name="Arial" style:font-name-complex="Arial" fo:color="#000000" style:font-size-complex="14pt"/>
    </style:style>
    <style:style style:name="P406" style:parent-style-name="內文" style:list-style-name="LFO10" style:family="paragraph">
      <style:paragraph-properties fo:margin-top="0in" fo:line-height="0.3611in" fo:margin-left="0.6611in" fo:text-indent="-0.4375in">
        <style:tab-stops/>
      </style:paragraph-properties>
      <style:text-properties style:font-name="Arial" style:font-name-complex="Arial" fo:color="#000000" style:font-size-complex="14pt"/>
    </style:style>
    <style:style style:name="P407" style:parent-style-name="內文" style:list-style-name="LFO10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408" style:parent-style-name="內文" style:family="paragraph">
      <style:paragraph-properties fo:margin-top="0in" fo:line-height="0.3611in" fo:margin-left="0.8027in" fo:text-indent="-0.7777in">
        <style:tab-stops/>
      </style:paragraph-properties>
      <style:text-properties style:font-name="Arial" style:font-name-complex="Arial" fo:color="#000000" style:font-size-complex="14pt"/>
    </style:style>
    <style:style style:name="P409" style:parent-style-name="內文" style:family="paragraph">
      <style:paragraph-properties fo:margin-top="0in" fo:line-height="0.3611in" fo:margin-left="0.8027in" fo:text-indent="-0.7777in">
        <style:tab-stops/>
      </style:paragraph-properties>
      <style:text-properties style:font-name="Arial" style:font-name-complex="Arial" fo:color="#000000" style:font-size-complex="14pt"/>
    </style:style>
    <style:style style:name="P410" style:parent-style-name="內文" style:family="paragraph">
      <style:paragraph-properties fo:margin-top="0in" fo:line-height="0.3611in" fo:margin-left="0.303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11" style:parent-style-name="內文" style:family="paragraph">
      <style:paragraph-properties fo:margin-top="0in" fo:line-height="0.3611in" fo:margin-left="0.6708in" fo:text-indent="-0.4222in">
        <style:tab-stops/>
      </style:paragraph-properties>
      <style:text-properties style:font-name="Arial" style:font-name-complex="Arial" fo:color="#000000" style:font-size-complex="14pt"/>
    </style:style>
    <style:style style:name="P412" style:parent-style-name="內文" style:family="paragraph">
      <style:paragraph-properties fo:margin-top="0in" fo:line-height="0.3611in" fo:margin-left="0.7777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13" style:parent-style-name="內文" style:family="paragraph">
      <style:paragraph-properties fo:margin-top="0in" fo:line-height="0.3611in" fo:margin-left="0.7777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14" style:parent-style-name="內文" style:family="paragraph">
      <style:paragraph-properties fo:margin-top="0in" fo:line-height="0.3611in" fo:margin-left="0.7777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15" style:parent-style-name="內文" style:family="paragraph">
      <style:paragraph-properties fo:margin-top="0in" fo:line-height="0.3611in" fo:margin-left="0.7777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16" style:parent-style-name="內文" style:family="paragraph">
      <style:paragraph-properties fo:margin-top="0in" fo:line-height="0.3611in" fo:margin-left="0.7777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17" style:parent-style-name="內文" style:family="paragraph">
      <style:paragraph-properties fo:margin-top="0in" fo:line-height="0.3611in" fo:margin-left="0.6805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418" style:parent-style-name="內文" style:family="paragraph">
      <style:paragraph-properties fo:margin-top="0in" fo:line-height="0.3611in" fo:margin-left="0.025in" fo:text-indent="0in">
        <style:tab-stops/>
      </style:paragraph-properties>
      <style:text-properties style:font-name="Arial" style:font-name-complex="Arial" fo:color="#000000" style:font-size-complex="14pt"/>
    </style:style>
    <style:style style:name="P419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20" style:parent-style-name="內文" style:family="paragraph">
      <style:paragraph-properties fo:margin-top="0in" fo:line-height="0.3611in" fo:margin-left="0.626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21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22" style:parent-style-name="內文" style:family="paragraph">
      <style:paragraph-properties fo:margin-top="0in" fo:line-height="0.3611in" fo:margin-left="0.6784in" fo:text-indent="-0.4298in">
        <style:tab-stops/>
      </style:paragraph-properties>
      <style:text-properties style:font-name="Arial" style:font-name-complex="Arial" fo:color="#000000" style:font-size-complex="14pt"/>
    </style:style>
    <style:style style:name="P423" style:parent-style-name="內文" style:family="paragraph">
      <style:paragraph-properties fo:margin-top="0in" fo:line-height="0.3611in" fo:margin-left="0.6784in" fo:text-indent="-0.4298in">
        <style:tab-stops/>
      </style:paragraph-properties>
      <style:text-properties style:font-name="Arial" style:font-name-complex="Arial" fo:color="#000000" style:font-size-complex="14pt"/>
    </style:style>
    <style:style style:name="P424" style:parent-style-name="內文" style:family="paragraph">
      <style:paragraph-properties fo:margin-top="0in" fo:line-height="0.3611in" fo:margin-left="0.6708in" fo:text-indent="-0.3791in">
        <style:tab-stops/>
      </style:paragraph-properties>
      <style:text-properties style:font-name="Arial" style:font-name-complex="Arial" fo:color="#000000" style:font-size-complex="14pt"/>
    </style:style>
    <style:style style:name="P425" style:parent-style-name="內文" style:family="paragraph">
      <style:paragraph-properties fo:margin-top="0in" fo:line-height="0.3611in" fo:margin-left="0.6805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426" style:parent-style-name="內文" style:family="paragraph">
      <style:paragraph-properties fo:margin-top="0in" fo:line-height="0.3611in" fo:margin-left="0.4166in" fo:text-indent="-0.3736in">
        <style:tab-stops/>
      </style:paragraph-properties>
      <style:text-properties style:font-name="Arial" style:font-name-complex="Arial" fo:color="#000000" style:font-size-complex="14pt"/>
    </style:style>
    <style:style style:name="P427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28" style:parent-style-name="內文" style:family="paragraph">
      <style:paragraph-properties fo:margin-top="0in" fo:line-height="0.3611in" fo:margin-left="0.626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29" style:parent-style-name="內文" style:family="paragraph">
      <style:paragraph-properties fo:margin-top="0in" fo:line-height="0.3611in" fo:margin-left="0.6243in" fo:text-indent="-0.5812in">
        <style:tab-stops/>
      </style:paragraph-properties>
      <style:text-properties style:font-name="Arial" style:font-name-complex="Arial" fo:color="#000000" style:font-size-complex="14pt"/>
    </style:style>
    <style:style style:name="P430" style:parent-style-name="內文" style:list-style-name="LFO7" style:family="paragraph">
      <style:paragraph-properties fo:margin-top="0in" fo:line-height="0.3611in" fo:margin-left="0.6708in" fo:text-indent="-0.4222in">
        <style:tab-stops/>
      </style:paragraph-properties>
      <style:text-properties style:font-name="Arial" style:font-name-complex="Arial" fo:color="#000000" style:font-size-complex="14pt"/>
    </style:style>
    <style:style style:name="P431" style:parent-style-name="內文" style:list-style-name="LFO7" style:family="paragraph">
      <style:paragraph-properties fo:margin-top="0in" fo:line-height="0.3611in" fo:margin-left="0.6708in" fo:text-indent="-0.4222in">
        <style:tab-stops/>
      </style:paragraph-properties>
      <style:text-properties style:font-name="Arial" style:font-name-complex="Arial" fo:color="#000000" style:font-size-complex="14pt"/>
    </style:style>
    <style:style style:name="P432" style:parent-style-name="內文" style:family="paragraph">
      <style:paragraph-properties fo:margin-top="0in" fo:line-height="0.3611in" fo:margin-left="1.1666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33" style:parent-style-name="內文" style:family="paragraph">
      <style:paragraph-properties fo:margin-top="0in" fo:line-height="0.3611in" fo:margin-left="1.1666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34" style:parent-style-name="內文" style:family="paragraph">
      <style:paragraph-properties fo:margin-top="0in" fo:line-height="0.3611in" fo:margin-left="1.1666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35" style:parent-style-name="內文" style:family="paragraph">
      <style:paragraph-properties fo:margin-top="0in" fo:line-height="0.3611in" fo:margin-left="1.1666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36" style:parent-style-name="內文" style:family="paragraph">
      <style:paragraph-properties fo:margin-top="0in" fo:line-height="0.3611in" fo:margin-left="1.1666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37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438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439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40" style:parent-style-name="內文" style:family="paragraph">
      <style:paragraph-properties fo:margin-top="0in" fo:line-height="0.3611in" fo:margin-left="0.7083in" fo:text-indent="-0.6652in">
        <style:tab-stops/>
      </style:paragraph-properties>
      <style:text-properties style:font-name="Arial" style:font-name-complex="Arial" fo:color="#000000" style:font-size-complex="14pt"/>
    </style:style>
    <style:style style:name="P441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42" style:parent-style-name="內文" style:family="paragraph">
      <style:paragraph-properties fo:margin-top="0in" fo:line-height="0.3611in" fo:margin-left="0.6513in" fo:text-indent="-0.4027in">
        <style:tab-stops/>
      </style:paragraph-properties>
      <style:text-properties style:font-name="Arial" style:font-name-complex="Arial" fo:color="#000000" style:font-size-complex="14pt"/>
    </style:style>
    <style:style style:name="P443" style:parent-style-name="內文" style:family="paragraph">
      <style:paragraph-properties fo:margin-top="0in" fo:line-height="0.3611in" fo:margin-left="0.6597in" fo:text-indent="-0.4125in">
        <style:tab-stops/>
      </style:paragraph-properties>
      <style:text-properties style:font-name="Arial" style:font-name-complex="Arial" fo:color="#000000" style:font-size-complex="14pt"/>
    </style:style>
    <style:style style:name="P444" style:parent-style-name="內文" style:family="paragraph">
      <style:paragraph-properties fo:margin-top="0in" fo:line-height="0.3611in" fo:margin-left="0.6402in" fo:text-indent="-0.393in">
        <style:tab-stops/>
      </style:paragraph-properties>
      <style:text-properties style:font-name="Arial" style:font-name-complex="Arial" fo:color="#000000" style:font-size-complex="14pt"/>
    </style:style>
    <style:style style:name="P445" style:parent-style-name="內文" style:family="paragraph">
      <style:paragraph-properties fo:margin-top="0in" fo:line-height="0.3611in" fo:margin-left="0.4166in" fo:text-indent="-0.3736in">
        <style:tab-stops/>
      </style:paragraph-properties>
      <style:text-properties style:font-name="Arial" style:font-name-complex="Arial" fo:color="#000000" style:font-size-complex="14pt"/>
    </style:style>
    <style:style style:name="P446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47" style:parent-style-name="內文" style:family="paragraph">
      <style:paragraph-properties fo:margin-top="0in" fo:line-height="0.3611in" fo:margin-left="0.626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48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49" style:parent-style-name="內文" style:family="paragraph">
      <style:paragraph-properties fo:margin-top="0in" fo:line-height="0.3611in" fo:margin-left="0.6236in" fo:text-indent="-0.375in">
        <style:tab-stops/>
      </style:paragraph-properties>
      <style:text-properties style:font-name="Arial" style:font-name-complex="Arial" fo:color="#000000" style:font-size-complex="14pt"/>
    </style:style>
    <style:style style:name="P450" style:parent-style-name="內文" style:family="paragraph">
      <style:paragraph-properties fo:margin-top="0in" fo:line-height="0.3611in" fo:margin-left="0.6236in" fo:text-indent="-0.375in">
        <style:tab-stops/>
      </style:paragraph-properties>
      <style:text-properties style:font-name="Arial" style:font-name-complex="Arial" fo:color="#000000" style:font-size-complex="14pt"/>
    </style:style>
    <style:style style:name="P451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52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53" style:parent-style-name="內文" style:family="paragraph">
      <style:paragraph-properties fo:margin-top="0in" fo:line-height="0.3611in" fo:margin-left="0.626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54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55" style:parent-style-name="內文" style:family="paragraph">
      <style:paragraph-properties fo:margin-top="0in" fo:line-height="0.3611in" fo:margin-left="0.5833in" fo:text-indent="-0.3326in">
        <style:tab-stops/>
      </style:paragraph-properties>
      <style:text-properties style:font-name="Arial" style:font-name-complex="Arial" fo:color="#000000" style:font-size-complex="14pt"/>
    </style:style>
    <style:style style:name="P456" style:parent-style-name="內文" style:family="paragraph">
      <style:paragraph-properties fo:margin-top="0in" fo:line-height="0.3611in" fo:margin-left="0.5833in" fo:text-indent="0in">
        <style:tab-stops/>
      </style:paragraph-properties>
      <style:text-properties style:font-name="Arial" style:font-name-complex="Arial" fo:color="#000000" style:font-size-complex="14pt"/>
    </style:style>
    <style:style style:name="P457" style:parent-style-name="內文" style:family="paragraph">
      <style:paragraph-properties fo:margin-top="0in" fo:line-height="0.3611in" fo:margin-left="1.1666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58" style:parent-style-name="內文" style:family="paragraph">
      <style:paragraph-properties fo:margin-top="0in" fo:line-height="0.3611in" fo:margin-left="0.5812in" fo:text-indent="-0.3326in">
        <style:tab-stops/>
      </style:paragraph-properties>
      <style:text-properties style:font-name="Arial" style:font-name-complex="Arial" fo:color="#000000" style:font-size-complex="14pt"/>
    </style:style>
    <style:style style:name="P459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60" style:parent-style-name="內文" style:family="paragraph">
      <style:paragraph-properties fo:margin-top="0in" fo:line-height="0.3611in" fo:margin-left="0.2979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61" style:parent-style-name="內文" style:family="paragraph">
      <style:paragraph-properties fo:margin-top="0in" fo:line-height="0.3611in" fo:margin-left="0.6048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62" style:parent-style-name="內文" style:family="paragraph">
      <style:paragraph-properties fo:margin-top="0in" fo:line-height="0.3611in" fo:margin-left="0.6319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63" style:parent-style-name="內文" style:family="paragraph">
      <style:paragraph-properties fo:margin-top="0in" fo:line-height="0.3611in" fo:margin-left="0.6319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64" style:parent-style-name="內文" style:family="paragraph">
      <style:paragraph-properties fo:margin-top="0in" fo:line-height="0.3611in" fo:margin-left="0.3326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65" style:parent-style-name="內文" style:family="paragraph">
      <style:paragraph-properties fo:margin-top="0in" fo:line-height="0.3611in" fo:margin-left="0.7215in" fo:text-indent="-0.6652in">
        <style:tab-stops/>
      </style:paragraph-properties>
      <style:text-properties style:font-name="Arial" style:font-name-complex="Arial" fo:color="#000000" style:font-size-complex="14pt"/>
    </style:style>
    <style:style style:name="P466" style:parent-style-name="內文" style:family="paragraph">
      <style:paragraph-properties fo:margin-top="0in" fo:line-height="0.3611in" fo:margin-left="0.6868in" fo:text-indent="-0.6652in">
        <style:tab-stops/>
      </style:paragraph-properties>
      <style:text-properties style:font-name="Arial" style:font-name-complex="Arial" fo:color="#000000" style:font-size-complex="14pt"/>
    </style:style>
    <style:style style:name="P467" style:parent-style-name="內文" style:family="paragraph">
      <style:paragraph-properties fo:margin-top="0in" fo:line-height="0.3611in" fo:margin-left="0.2979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68" style:parent-style-name="內文" style:family="paragraph">
      <style:paragraph-properties fo:margin-top="0in" fo:line-height="0.3611in" fo:margin-left="0.2979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69" style:parent-style-name="內文" style:family="paragraph">
      <style:paragraph-properties fo:margin-top="0in" fo:line-height="0.3611in" fo:margin-left="0.6048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70" style:parent-style-name="內文" style:family="paragraph">
      <style:paragraph-properties fo:margin-top="0in" fo:line-height="0.3611in" fo:margin-left="0.6868in" fo:text-indent="-0.6652in">
        <style:tab-stops/>
      </style:paragraph-properties>
      <style:text-properties style:font-name="Arial" style:font-name-complex="Arial" fo:color="#000000" style:font-size-complex="14pt"/>
    </style:style>
    <style:style style:name="P471" style:parent-style-name="內文" style:family="paragraph">
      <style:paragraph-properties fo:margin-top="0in" fo:line-height="0.3611in" fo:margin-left="0.2979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72" style:parent-style-name="內文" style:family="paragraph">
      <style:paragraph-properties fo:margin-top="0in" fo:line-height="0.3611in" fo:margin-left="0.3194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73" style:parent-style-name="內文" style:family="paragraph">
      <style:paragraph-properties fo:margin-top="0in" fo:line-height="0.3611in" fo:margin-left="0.6263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74" style:parent-style-name="內文" style:family="paragraph">
      <style:paragraph-properties fo:margin-top="0in" fo:line-height="0.3611in" fo:margin-left="0.2979in" fo:text-indent="-0.2763in">
        <style:tab-stops/>
      </style:paragraph-properties>
      <style:text-properties style:font-name="Arial" style:font-name-complex="Arial" fo:color="#000000" style:font-size-complex="14pt"/>
    </style:style>
    <style:style style:name="P475" style:parent-style-name="內文" style:family="paragraph">
      <style:paragraph-properties fo:margin-top="0in" fo:line-height="0.3611in" fo:margin-left="0.5819in" fo:text-indent="-0.568in">
        <style:tab-stops/>
      </style:paragraph-properties>
      <style:text-properties style:font-name="Arial" style:font-name-complex="Arial" fo:color="#000000" style:font-size-complex="14pt"/>
    </style:style>
    <style:style style:name="P476" style:parent-style-name="內文" style:family="paragraph">
      <style:paragraph-properties fo:margin-top="0in" fo:line-height="0.3611in" fo:margin-left="0.2916in" fo:text-indent="-0.2777in">
        <style:tab-stops/>
      </style:paragraph-properties>
      <style:text-properties style:font-name="Arial" style:font-name-complex="Arial" fo:color="#000000" style:font-size-complex="14pt"/>
    </style:style>
    <style:style style:name="P477" style:parent-style-name="內文" style:family="paragraph">
      <style:paragraph-properties fo:margin-top="0in" fo:line-height="0.3611in" fo:margin-left="0.5972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78" style:parent-style-name="內文" style:family="paragraph">
      <style:paragraph-properties fo:margin-top="0in" fo:line-height="0.3611in" fo:margin-left="0.4847in" fo:text-indent="-0.4708in">
        <style:tab-stops/>
      </style:paragraph-properties>
      <style:text-properties style:font-name="Arial" style:font-name-complex="Arial" fo:color="#000000" style:font-size-complex="14pt"/>
    </style:style>
    <style:style style:name="P479" style:parent-style-name="內文" style:family="paragraph">
      <style:paragraph-properties fo:margin-top="0in" fo:line-height="0.3611in" fo:margin-left="0.2916in" fo:text-indent="-0.2777in">
        <style:tab-stops/>
      </style:paragraph-properties>
      <style:text-properties style:font-name="Arial" style:font-name-complex="Arial" fo:color="#000000" style:font-size-complex="14pt"/>
    </style:style>
    <style:style style:name="P480" style:parent-style-name="內文" style:family="paragraph">
      <style:paragraph-properties fo:margin-top="0in" fo:line-height="0.3611in" fo:margin-left="0.2916in" fo:text-indent="-0.2777in">
        <style:tab-stops/>
      </style:paragraph-properties>
      <style:text-properties style:font-name="Arial" style:font-name-complex="Arial" fo:color="#000000" style:font-size-complex="14pt"/>
    </style:style>
    <style:style style:name="P481" style:parent-style-name="內文" style:family="paragraph">
      <style:paragraph-properties fo:margin-top="0in" fo:line-height="0.3611in" fo:margin-left="0.5972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82" style:parent-style-name="內文" style:family="paragraph">
      <style:paragraph-properties fo:margin-top="0in" fo:line-height="0.3611in" fo:margin-left="0.5972in" fo:text-indent="-0.5833in">
        <style:tab-stops/>
      </style:paragraph-properties>
      <style:text-properties style:font-name="Arial" style:font-name-complex="Arial" fo:color="#000000" style:font-size-complex="14pt"/>
    </style:style>
    <style:style style:name="P483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Arial" style:font-name-complex="Arial" fo:color="#000000" style:font-size-complex="14pt"/>
    </style:style>
    <style:style style:name="P484" style:parent-style-name="內文" style:family="paragraph">
      <style:paragraph-properties fo:margin-top="0in" fo:line-height="0.3611in" fo:margin-left="0.3888in" fo:text-indent="-0.3888in">
        <style:tab-stops/>
      </style:paragraph-properties>
    </style:style>
    <style:style style:name="T485" style:parent-style-name="預設段落字型" style:family="text">
      <style:text-properties style:font-name="Arial" style:font-name-complex="Arial" fo:color="#000000" style:font-size-complex="14pt"/>
    </style:style>
    <style:style style:name="T486" style:parent-style-name="預設段落字型" style:family="text">
      <style:text-properties style:font-name="Arial" style:font-name-complex="Arial" fo:color="#000000" style:font-size-complex="14pt"/>
    </style:style>
    <style:style style:name="T487" style:parent-style-name="預設段落字型" style:family="text">
      <style:text-properties style:font-name="Arial" style:font-name-complex="Arial" fo:color="#000000" style:font-size-complex="14pt"/>
    </style:style>
    <style:style style:name="T488" style:parent-style-name="預設段落字型" style:family="text">
      <style:text-properties style:font-name="Arial" style:font-name-complex="Arial" fo:color="#000000" style:font-size-complex="14pt"/>
    </style:style>
    <style:style style:name="T489" style:parent-style-name="預設段落字型" style:family="text">
      <style:text-properties style:font-name="Arial" style:font-name-complex="Arial" fo:color="#000000" style:font-size-complex="14pt"/>
    </style:style>
    <style:style style:name="T490" style:parent-style-name="預設段落字型" style:family="text">
      <style:text-properties style:font-name="Arial" style:font-name-complex="Arial" fo:color="#000000" style:font-size-complex="14pt"/>
    </style:style>
    <style:style style:name="T491" style:parent-style-name="預設段落字型" style:family="text">
      <style:text-properties style:font-name="Arial" style:font-name-complex="Arial" fo:color="#000000" style:font-size-complex="14pt"/>
    </style:style>
    <style:style style:name="T492" style:parent-style-name="預設段落字型" style:family="text">
      <style:text-properties style:font-name="Arial" style:font-name-complex="Arial" fo:color="#000000" style:font-size-complex="14pt"/>
    </style:style>
  </office:automatic-styles>
  <office:body>
    <office:text text:use-soft-page-breaks="true">
      <text:p text:style-name="P1">全民健康保險藥事小組第8屆第2次會議紀錄</text:p>
      <text:p text:style-name="一">時間：<text:span text:style-name="T10">9</text:span><text:span text:style-name="T11">8</text:span><text:span text:style-name="T12">年</text:span><text:span text:style-name="T13">5</text:span><text:span text:style-name="T14">月</text:span><text:span text:style-name="T15">7</text:span><text:span text:style-name="T16">日、</text:span><text:span text:style-name="T17">14</text:span><text:span text:style-name="T18">日上午</text:span><text:span text:style-name="T19">9</text:span><text:span text:style-name="T20">時</text:span><text:span text:style-name="T21">30</text:span><text:span text:style-name="T22">分</text:span></text:p>
      <text:p text:style-name="P23">地點：中央健康保險局9樓第1會議室（台北市信義路3段140號）</text:p>
      <text:p text:style-name="P24">主席：陳召集人燕惠<text:s text:c="26"/>紀錄：陳美娟</text:p>
      <text:p text:style-name="P25">出席人員：如會議簽到單<text:s/></text:p>
      <text:p text:style-name="P26">壹、主席致詞：（略）</text:p>
      <text:p text:style-name="P27">貳、上次會議紀錄確認：（略）<text:s/></text:p>
      <text:p text:style-name="P28">參、報告事項：</text:p>
      <text:p text:style-name="一">報告案一</text:p>
      <text:p text:style-name="一">案由：全民健康保險藥事小組待審議案件進度報告</text:p>
      <text:p text:style-name="一">決定：洽悉。</text:p>
      <text:p text:style-name="P29">報告案二</text:p>
      <text:p text:style-name="P30">案由：有關健保局辦理年度藥價調整作業，於新藥價生效前，藥價基準已收載之參考品價格換算之新藥及新藥申復案件，其價格連動調整原則報告。</text:p>
      <text:p text:style-name="一">決定：洽悉。</text:p>
      <text:p text:style-name="P31"><text:span text:style-name="T32">報告案三</text:span><text:span text:style-name="T33"><text:s text:c="32"/></text:span></text:p>
      <text:p text:style-name="一">案由：有關財團法人醫藥品查驗中心擬請全民健康保險藥事小組主審委員</text:p>
      <text:p text:style-name="P34">對<text:span text:style-name="T35">HTA</text:span>報告提供滿意度意見乙案。</text:p>
      <text:p text:style-name="一">決定：</text:p>
      <text:p text:style-name="P36">一、洽悉，同意。</text:p>
      <text:p text:style-name="P37">二、有關委員建議全民健康保險新藥審查作業電子化乙事，請健保局考量審查作業方便性和資訊安全性，研議電子化作業之可行性。</text:p>
      <text:p text:style-name="P38"><text:span text:style-name="T39">肆</text:span><text:span text:style-name="T40">、提案討論</text:span><text:span text:style-name="T41">：</text:span></text:p>
      <text:p text:style-name="P42">提案一<text:s text:c="4"/></text:p>
      <text:soft-page-break/>
      <text:p text:style-name="P43">案由：有關「全民健康保險藥事小組委員審議案件迴避作業要點」乙案，提請討論。</text:p>
      <text:p text:style-name="P44"><text:span text:style-name="T45">結論：</text:span><text:span text:style-name="T46">本</text:span><text:span text:style-name="T47">作業要點</text:span><text:span text:style-name="T48">草案</text:span><text:span text:style-name="T49">刻正簽</text:span><text:span text:style-name="T50">核</text:span><text:span text:style-name="T51">中，</text:span><text:span text:style-name="T52">俟完成後再提本</text:span><text:span text:style-name="T53">會議討論。</text:span></text:p>
      <text:p text:style-name="P54"/>
      <text:p text:style-name="P55"><text:span text:style-name="T56">提案二</text:span><text:span text:style-name="T57"><text:s text:c="5"/></text:span></text:p>
      <text:p text:style-name="P58">案由：有關「台灣安斯泰來製藥股份有限公司」申請移植用藥<text:span text:style-name="T59">Advagraf prolonged-release hard capsules 0.5mg, 1mg</text:span><text:span text:style-name="T60">及</text:span><text:span text:style-name="T61">5mg (tacrolimus, B024894100</text:span><text:span text:style-name="T62">、</text:span><text:span text:style-name="T63">B024896100</text:span><text:span text:style-name="T64">及</text:span><text:span text:style-name="T65">B024895100)</text:span><text:span text:style-name="T66">健保支付價格</text:span>乙案，提請討論。<text:s/></text:p>
      <text:p text:style-name="P67"><text:span text:style-name="T68">結論：</text:span></text:p>
      <text:p text:style-name="P69"><text:span text:style-name="T70">一、全民健康保險業已收載</text:span><text:span text:style-name="T71">同成分不同劑型</text:span><text:span text:style-name="T72">之藥品，同意本藥品納入藥價基準收載，屬第</text:span><text:span text:style-name="T73">2</text:span><text:span text:style-name="T74">類新藥。</text:span></text:p>
      <text:p text:style-name="P75"><text:span text:style-name="T76">二、核價方式：因緩釋劑型與速效型十國國際藥價比例皆趨近於</text:span><text:span text:style-name="T77">1</text:span><text:span text:style-name="T78">，故依個別劑量之藥價比例法進行換算，另服藥次數由</text:span><text:span text:style-name="T79">2</text:span><text:span text:style-name="T80">次變為</text:span><text:span text:style-name="T81">1</text:span><text:span text:style-name="T82">次，服藥方便之效益有限</text:span><text:span text:style-name="T83">，</text:span><text:span text:style-name="T84">不進行加算。依</text:span><text:span text:style-name="T85">Prograf 0.5 mg</text:span><text:span text:style-name="T86">、</text:span><text:span text:style-name="T87">1mg<text:s/></text:span><text:span text:style-name="T88">、</text:span><text:span text:style-name="T89">5mg</text:span><text:span text:style-name="T90">藥價比例法換算，</text:span><text:span text:style-name="T91">核定</text:span><text:span text:style-name="T92">健保支付價格</text:span><text:span text:style-name="T93">Advagraf<text:s/></text:span><text:span text:style-name="T94">p</text:span><text:span text:style-name="T95">rolonged-release hard capsules 0.5 mg</text:span><text:span text:style-name="T96">為</text:span><text:span text:style-name="T97">每粒</text:span><text:span text:style-name="T98">63</text:span><text:span text:style-name="T99">元；</text:span><text:span text:style-name="T100">1 mg</text:span><text:span text:style-name="T101">為</text:span><text:span text:style-name="T102">每粒</text:span><text:span text:style-name="T103">114</text:span><text:span text:style-name="T104">元；</text:span><text:span text:style-name="T105">5 mg</text:span><text:span text:style-name="T106">為</text:span><text:span text:style-name="T107">每粒</text:span><text:span text:style-name="T108">494</text:span><text:span text:style-name="T109">元（</text:span><text:span text:style-name="T110">480</text:span><text:span text:style-name="T111">元</text:span><text:span text:style-name="T112">×1.03</text:span><text:span text:style-name="T113">＝</text:span><text:span text:style-name="T114">494</text:span><text:span text:style-name="T115">元</text:span><text:span text:style-name="T116">）</text:span><text:span text:style-name="T117">。</text:span></text:p>
      <text:p text:style-name="P118">三、本案藥品之健保支付價格，應於核價參考品依「全民健康保險第6次年度藥價調查及藥價調整作業」調整後之價格換算調整。</text:p>
      <text:p text:style-name="P119">四、給付規定訂定如下：限用於</text:p>
      <text:p text:style-name="P120">（一）成人肝、腎移植之第一線用藥。</text:p>
      <text:p text:style-name="P121">（二）成人肝、腎移植Cyclosporine無效之第二線用藥。</text:p>
      <text:p text:style-name="P122"/>
      <text:p text:style-name="P123">提案三</text:p>
      <text:p text:style-name="P124">案由：有關「臺灣東洋藥品工業股份有限公司」申復抗癌瘤新藥Thado<text:s/><text:soft-page-break/>Capsules 50mg（thalidomide, A048969100）健保支付價格核定乙案，提請討論。</text:p>
      <text:p text:style-name="P125">結論：<text:s/></text:p>
      <text:p text:style-name="P126">一、考量本案藥品用於「多發性骨髓瘤」治療，相較於傳統治療藥物，有實證支持具有較佳的治療效果，且具成本效益，故同意以廠商提供之國際藥價最低價6歐元，核定為每粒271元；並訂定給付規定為：「治療新診斷多發性骨髓瘤。使用時須和prednisolone及oral melphalan併用，或和骨髓移植併用，或和palmidronate併用於骨髓移植後之治療」。</text:p>
      <text:p text:style-name="P127">二、本案藥品僅經衛生署核准用於「多發性骨髓瘤」治療，且無足夠證據支持用於其他如「肝癌」等疾病時具有療效，故不建議使用於衛生署核准以外之適應症。</text:p>
      <text:p text:style-name="P128"/>
      <text:p text:style-name="P129">提案四<text:s text:c="4"/></text:p>
      <text:p text:style-name="P130">案由：有關「台灣靜脈暨腸道營養醫學會」建議修正「3.1.2.含Fat emulsion之靜脈營養輸液」之藥品給付規定乙案，提請討論。</text:p>
      <text:p text:style-name="P131">結論：為避免須使用之病患被排除，同意於<text:span text:style-name="T132">3.1.2</text:span>增加「使用全靜脈營養者」一項，因增加此項後<text:span text:style-name="T133">3.1.1</text:span><text:span text:style-name="T134">.</text:span><text:span text:style-name="T135">與</text:span><text:span text:style-name="T136">3.1.2</text:span><text:span text:style-name="T137">.</text:span>之內容相同，故將兩點合併，修訂給付規定如下：</text:p>
      <text:p text:style-name="P138">3.1.靜脈營養輸液Parenteral nutritions</text:p>
      <text:p text:style-name="P139"><text:s/><text:s text:c="6"/><text:s/>3.1.1.fat emusion或含Fat <text:s/>emulsion<text:s/>之靜脈營養輸液（如含glucose、lipid、amino acid及electrolytes三合一靜脈營養輸液）：限</text:p>
      <text:p text:style-name="P140"><text:s text:c="6"/><text:s text:c="7"/>1.嚴重燒傷病人，為靜脈營養補充。</text:p>
      <text:p text:style-name="P141"><text:s text:c="6"/><text:s text:c="7"/>2.使用全靜脈營養者。</text:p>
      <text:p text:style-name="P142"><text:s text:c="5"/><text:s text:c="7"/><text:s/>3.重大手術後仍不能進食者，可以使用5至7天。</text:p>
      <text:soft-page-break/>
      <text:p text:style-name="P143">提案五</text:p>
      <text:p text:style-name="P144">案由：有關「罕見疾病防治及藥物法」之藥物暨本局認定孤兒藥之核價原則修訂乙案，提請討論。<text:s/></text:p>
      <text:p text:style-name="P145"><text:span text:style-name="T146">結論：</text:span><text:span text:style-name="T147">有關「罕見疾病防治及藥物法」之藥物暨本局認定孤兒藥之核價原則修訂，擬依</text:span><text:span text:style-name="T148">第</text:span><text:span text:style-name="T149">8</text:span><text:span text:style-name="T150">屆第</text:span><text:span text:style-name="T151">1</text:span><text:span text:style-name="T152">次</text:span><text:span text:style-name="T153">藥事小組</text:span><text:span text:style-name="T154">會議</text:span><text:span text:style-name="T155">提案一之決議「有關涉及新藥核價原則修訂部分，請健保局先初擬相關內容之對照表，邀集部分委員先行討論後，再提本藥事小組會議。」故本次會議暫不討論。</text:span></text:p>
      <text:p text:style-name="P156"/>
      <text:p text:style-name="P157">提案六<text:s text:c="40"/></text:p>
      <text:p text:style-name="P158">案由：有關「吉帝藥品股份限公司」專案進口尚未領取藥物許可證之Soliris Injection（eculizumab 300mg/30mL/vial）用於Paroxysmal noctural hemoglobinuria（PNH）是否列入孤兒藥乙案，提請討論。</text:p>
      <text:p text:style-name="P159">結論:<text:s/>因行政院衛生署第19次「罕見疾病及藥物審議委員會」會議決議不予通過PNH列入罕見疾病及參考相關學會意見，Soliris<text:s/>Injection暫不宜列入孤兒藥。</text:p>
      <text:p text:style-name="P160"/>
      <text:p text:style-name="P161">提案七<text:s text:c="34"/></text:p>
      <text:p text:style-name="P162">案由：有關「生達化學製藥股份有限公司」申復新藥Acetamol Injection 1g (propacetamol HCl, 1gm/vial, A049126209)健保支付價格乙案，提請討論。</text:p>
      <text:p text:style-name="P163">結論：</text:p>
      <text:p text:style-name="P164">一、因本案藥品之重要臨床及臨床前資料皆取自於國外期刊報告，申請廠商在台灣之小規模臨床試驗，係為符合我國法規要求所作，且全民健康保險業已收載非類固醇抗發炎藥品注射劑，故本案藥品仍維持原議屬第2類新藥。</text:p>
      <text:p text:style-name="P165">二、本案藥品為paracetamol之前驅藥，依文獻報告，其療效與安全性<text:soft-page-break/>並未優於paracetamol之口服或注射劑型，仍維持採用diclofenac為核價參考品，依療程劑量比例法核定為每小瓶6.5元。</text:p>
      <text:p text:style-name="P166">三、本藥品之健保支付價格，應於核價參考品依「全民健康保險第6次年度藥價調查及藥價調整作業」調整後之價格換算調整。</text:p>
      <text:p text:style-name="P167">四、給付規定：依「非類固醇抗發炎劑(NSAIDs)之注射劑」給付規定辦理。</text:p>
      <text:p text:style-name="P168"/>
      <text:p text:style-name="P169">提案八</text:p>
      <text:p text:style-name="P170">案由：有關「台灣諾華股份有限公司」申請高血壓治療藥品Rasilez Film-Coated Tablets<text:s/>150mg及300mg<text:s/>(aliskiren, B024884100及B024883100)健保支付價格乙案，提請討論。</text:p>
      <text:p text:style-name="P171">結論：</text:p>
      <text:p text:style-name="P172">一、Direct<text:s/>renin<text:s/>inhibitor為降血壓之新機轉，但臨床療效、安全性於降血壓之效果上，類似ARB類，未有突破性臨床效益，長期對心血管及腎功能之影響仍待大規模研究，同意納入藥價基準收載，屬第2類新藥。</text:p>
      <text:p text:style-name="P173">二、以同申請藥商產品且有head to head study的<text:s/>Diovan為核價參考品，按藥價比例法核定Rasilez<text:s/>Film-Coated Tablets<text:s/>150mg為每粒32元(33.4元×0.96＝32元)，300mg為每粒39.7元(39.4元×1.01＝39.7元)。</text:p>
      <text:p text:style-name="P174">三、本藥品之健保支付價格，應於核價參考品依「全民健康保險第6次年度藥價調查及藥價調整作業」調整後之價格換算調整。</text:p>
      <text:p text:style-name="P175"/>
      <text:p text:style-name="P176">提案九<text:s text:c="29"/></text:p>
      <text:p text:style-name="P177"><text:span text:style-name="T178">案由：</text:span><text:span text:style-name="T179">有關「台灣默克股份有限公司」申請乾癬治療新藥</text:span><text:span text:style-name="T180">Raptiva Injection 125mg/vial (efalizumab, K000839258</text:span><text:span text:style-name="T181">）健保支付價格乙案，提請討</text:span><text:soft-page-break/><text:span text:style-name="T182">論。</text:span></text:p>
      <text:p text:style-name="P183">結論：廠商來函（98年4月30日台灣默醫第980430001號函）表示，本案藥品因有增加漸進性多病灶腦白質病（PML）之危險，衛生署將註銷藥品許可證。本案同意廠商撤銷申請。</text:p>
      <text:p text:style-name="P184"/>
      <text:p text:style-name="P185">提案十<text:s text:c="41"/></text:p>
      <text:p text:style-name="P186">案由：有關「正和製藥股份有限公司」申請降血糖治療新藥Diaban Tablets 100mg及50mg “C.H.” (miglitol, A049829100及<text:s/>A050084100)健保支付價格乙案，提請討論。</text:p>
      <text:p text:style-name="P187">結論：<text:s/></text:p>
      <text:p text:style-name="P188">一、全民健康保險業已收載相同作用機轉(alpha glucosidase inhibitors)及適應症藥品，同意納入藥價基準收載，屬第2類新藥。</text:p>
      <text:p text:style-name="P189"><text:span text:style-name="T190">二、核價方式：以相同作用機轉及適應症之</text:span><text:span text:style-name="T191">acarbose</text:span><text:span text:style-name="T192">為核價參考品，本案藥品</text:span><text:span text:style-name="T193">Diaban Tablets 100mg</text:span><text:span text:style-name="T194">、</text:span><text:span text:style-name="T195">50mg</text:span><text:span text:style-name="T196">分別與</text:span><text:span text:style-name="T197">acarbose</text:span><text:span text:style-name="T198">原廠藥品</text:span><text:span text:style-name="T199">Glucobay<text:s/></text:span><text:span text:style-name="T200">T</text:span><text:span text:style-name="T201">ablets<text:s/></text:span><text:span text:style-name="T202">100mg, B020787100,<text:s/></text:span><text:span text:style-name="T203">健保支付價為</text:span><text:span text:style-name="T204">每粒</text:span><text:span text:style-name="T205">9.5</text:span><text:span text:style-name="T206">元及</text:span><text:span text:style-name="T207">Glucobay<text:s/></text:span><text:span text:style-name="T208">T</text:span><text:span text:style-name="T209">ablets<text:s/></text:span><text:span text:style-name="T210">50mg, B020786100,</text:span><text:span text:style-name="T211"><text:s/></text:span><text:span text:style-name="T212">健保支付價為</text:span><text:span text:style-name="T213">每粒</text:span><text:span text:style-name="T214">5.3</text:span><text:span text:style-name="T215">元</text:span><text:span text:style-name="T216">，</text:span><text:span text:style-name="T217">依國際藥價比例法核定，</text:span><text:span text:style-name="T218">Diaban Tablets 100mg</text:span><text:span text:style-name="T219">為</text:span><text:span text:style-name="T220">每粒</text:span><text:span text:style-name="T221">8.9</text:span><text:span text:style-name="T222">元</text:span><text:span text:style-name="T223">(9.5</text:span><text:span text:style-name="T224">元</text:span><text:span text:style-name="T225">×</text:span><text:span text:style-name="T226"><text:s/></text:span><text:span text:style-name="T227">0.94=8.9</text:span><text:span text:style-name="T228">元</text:span><text:span text:style-name="T229">)</text:span><text:span text:style-name="T230">，</text:span><text:span text:style-name="T231">50mg</text:span><text:span text:style-name="T232">為</text:span><text:span text:style-name="T233">每粒</text:span><text:span text:style-name="T234">5.1</text:span><text:span text:style-name="T235">元</text:span><text:span text:style-name="T236">(5.3</text:span><text:span text:style-name="T237">元</text:span><text:span text:style-name="T238">×0.97=5.1</text:span><text:span text:style-name="T239">元</text:span><text:span text:style-name="T240">)</text:span><text:span text:style-name="T241">。</text:span></text:p>
      <text:p text:style-name="P242">三、給付規定：比照全民健康保險藥品給付規定5.1口服降血糖劑5.1.1 acarbose規定辦理。</text:p>
      <text:p text:style-name="P243">四、本案藥品之健保支付價格，應於核價參考品依「全民健康保險第6次年度藥價調查及藥價調整作業」調整後之價格換算調整。</text:p>
      <text:p text:style-name="P244"/>
      <text:p text:style-name="P245">提案十一<text:s text:c="32"/></text:p>
      <text:p text:style-name="P246">案由：有關「台灣柏朗股份有限公司」申請三合一靜脈營養輸注液NuTRIflex Lipid peri（B0248992A5,<text:s/>B0248992BH及B024899214）、NuTRIflex Lipid plus（B0249002A5,<text:s/>B0249002BH及B024900214）及<text:soft-page-break/>NuTRIflex Lipid special（B0249002A5,<text:s/>B0249002BH及B024900214）各3種規格，共9品項新藥健保支付價格乙案，提請討論。</text:p>
      <text:p text:style-name="P247">結論：</text:p>
      <text:p text:style-name="P248"><text:span text:style-name="T249"><text:s/></text:span><text:span text:style-name="T250"><text:s/></text:span><text:span text:style-name="T251">一、</text:span><text:span text:style-name="T252">本案藥品係</text:span><text:span text:style-name="T253">藥價基準</text:span><text:span text:style-name="T254">已收載藥品</text:span><text:span text:style-name="T255">Lipofundin<text:s/></text:span><text:span text:style-name="T256">及</text:span><text:span text:style-name="T257"><text:s/>Nutruiflex</text:span><text:span text:style-name="T258">　</text:span><text:span text:style-name="T259">(peri/plus)</text:span><text:span text:style-name="T260">之組合，成分組成明確，不適用</text:span><text:span text:style-name="T261">以</text:span><text:span text:style-name="T262">往成分組成複雜，難以區分臨床意義</text:span><text:span text:style-name="T263">之</text:span><text:span text:style-name="T264">靜脈營養輸注液</text:span><text:span text:style-name="T265">，以熱量為計價基礎之核價方式。</text:span></text:p>
      <text:p text:style-name="P266">二、以本案藥品之二個組成NuTRIflex peri (2-chamber)及Lipofundin MCT/LCT作為參考品加總，換算包裝規格後核算，並給予方便性及安全性之加算15%。</text:p>
      <text:p text:style-name="P267">三、核定結果：</text:p>
      <text:p text:style-name="P268"><text:s text:c="3"/>（一）NuTRIFlex Lipid special 1250mL為每瓶825元、1875mL為每瓶1,238元、2500mL為每瓶1,651元。</text:p>
      <text:p text:style-name="P269"><text:s text:c="3"/>（二）NuTRIFlex Lipid peri 1250mL為每瓶772元、1875mL為每瓶1,159元、2500mL為每瓶1,545元。</text:p>
      <text:p text:style-name="P270"><text:s text:c="3"/>（三）NuTRIFlex Lipid plus 1250mL為每瓶825元、1875mL為每瓶1,238元、2500mL為每瓶1,651元。</text:p>
      <text:p text:style-name="P271">四、本案藥品給付規定依本次會議提案四結論辦理。</text:p>
      <text:p text:style-name="P272">五、本案藥品之健保支付價格，應於核價參考品依「全民健康保險第6次年度藥價調查及藥價調整作業」調整後之價格換算調整。</text:p>
      <text:p text:style-name="P273"/>
      <text:p text:style-name="P274">提案十二<text:s text:c="35"/></text:p>
      <text:p text:style-name="P275">案由：有關「晟德大藥廠股份有限公司」申請抗癲癇新藥Remaltin Oral Solution “Center” (gabapentin 50mg/mL<text:s/>120mL,<text:s/>A049713157、240mL,<text:s/>A049713164及470mL,<text:s/>A0497131FI)<text:s/>等3品項健保支付價格乙案，提請討論。</text:p>
      <text:soft-page-break/>
      <text:p text:style-name="P276">結論：</text:p>
      <text:p text:style-name="P277">一、全民健康保險業已收載相同成分之藥品，同意納入藥價基準收載，屬第<text:span text:style-name="T278">2</text:span><text:span text:style-name="T279">類新藥。</text:span></text:p>
      <text:p text:style-name="P280"><text:span text:style-name="T281">二、以同成分、不同劑型藥品</text:span><text:span text:style-name="T282">Neurontin</text:span><text:span text:style-name="T283"><text:s/></text:span><text:span text:style-name="T284">Capsules</text:span><text:span text:style-name="T285"><text:s/>800mg</text:span><text:span text:style-name="T286"><text:s/></text:span><text:span text:style-name="T287">(gabapentin)</text:span><text:span text:style-name="T288">為核價參考品，依療程劑量比例法換算，又本</text:span><text:span text:style-name="T289">案</text:span><text:span text:style-name="T290">藥品為口服液劑，方便小兒及鼻胃管病人</text:span><text:span text:style-name="T291">，</text:span><text:span text:style-name="T292">予以加算</text:span><text:span text:style-name="T293">5%</text:span><text:span text:style-name="T294">，核定</text:span><text:span text:style-name="T295">Remaltin Oral Solution “Center”</text:span><text:span text:style-name="T296"><text:s/></text:span><text:span text:style-name="T297">50mg/m</text:span><text:span text:style-name="T298">L</text:span><text:span text:style-name="T299">，</text:span><text:span text:style-name="T300">120m</text:span><text:span text:style-name="T301">L</text:span><text:span text:style-name="T302">為</text:span><text:span text:style-name="T303">每瓶</text:span><text:span text:style-name="T304">310</text:span><text:span text:style-name="T305">元</text:span><text:span text:style-name="T306">【</text:span><text:span text:style-name="T307">(6000/800)×39.5</text:span><text:span text:style-name="T308">元</text:span><text:span text:style-name="T309">=296</text:span><text:span text:style-name="T310">元</text:span><text:span text:style-name="T311">，</text:span><text:span text:style-name="T312">296</text:span><text:span text:style-name="T313">元</text:span><text:span text:style-name="T314">×1.05=310</text:span><text:span text:style-name="T315">元</text:span><text:span text:style-name="T316">】</text:span><text:span text:style-name="T317">、</text:span><text:span text:style-name="T318">240m</text:span><text:span text:style-name="T319">L</text:span><text:span text:style-name="T320">為</text:span><text:span text:style-name="T321">每瓶</text:span><text:span text:style-name="T322">55</text:span><text:span text:style-name="T323">8</text:span><text:span text:style-name="T324">元</text:span><text:span text:style-name="T325">【</text:span><text:span text:style-name="T326">296</text:span><text:span text:style-name="T327">元</text:span><text:span text:style-name="T328">×240</text:span><text:span text:style-name="T329">/120</text:span><text:span text:style-name="T330">×0.9=532</text:span><text:span text:style-name="T331">元</text:span><text:span text:style-name="T332">，</text:span><text:span text:style-name="T333">532</text:span><text:span text:style-name="T334">元</text:span><text:span text:style-name="T335">×1.05=558</text:span><text:span text:style-name="T336">元</text:span><text:span text:style-name="T337">】</text:span><text:span text:style-name="T338">、</text:span><text:span text:style-name="T339">470m</text:span><text:span text:style-name="T340">L</text:span><text:span text:style-name="T341">為</text:span><text:span text:style-name="T342">每瓶</text:span><text:span text:style-name="T343">1</text:span><text:span text:style-name="T344">,</text:span><text:span text:style-name="T345">095</text:span><text:span text:style-name="T346">元</text:span><text:span text:style-name="T347">【</text:span><text:span text:style-name="T348">296</text:span><text:span text:style-name="T349">元</text:span><text:span text:style-name="T350">×(470/120)×0.9=1</text:span><text:span text:style-name="T351">,</text:span><text:span text:style-name="T352">043</text:span><text:span text:style-name="T353">元</text:span><text:span text:style-name="T354">，</text:span><text:span text:style-name="T355">1</text:span><text:span text:style-name="T356">,</text:span><text:span text:style-name="T357">043</text:span><text:span text:style-name="T358">元</text:span><text:span text:style-name="T359">×1.05=1</text:span><text:span text:style-name="T360">,</text:span><text:span text:style-name="T361">095</text:span><text:span text:style-name="T362">元</text:span><text:span text:style-name="T363">】</text:span><text:span text:style-name="T364">。</text:span></text:p>
      <text:p text:style-name="P365"><text:span text:style-name="T366">三</text:span><text:span text:style-name="T367">、</text:span><text:span text:style-name="T368">給付規定：比照現有</text:span><text:span text:style-name="T369">1.3.2.2.gabapentin</text:span><text:span text:style-name="T370">給付規定，限用於其他抗癲癇藥物無法有效控制之局部癲癇發作之輔助性治療</text:span><text:span text:style-name="T371">(add on therapy)</text:span><text:span text:style-name="T372">。</text:span></text:p>
      <text:p text:style-name="P373"><text:span text:style-name="T374">四</text:span><text:span text:style-name="T375">、本案藥品</text:span><text:span text:style-name="T376">之</text:span><text:span text:style-name="T377">健保支付價格，應於核價參考品依「全民健康保險第</text:span><text:span text:style-name="T378">6</text:span><text:span text:style-name="T379">次年度藥價調查及藥價調整作業」調整後之價格換算調整。</text:span></text:p>
      <text:p text:style-name="P380"/>
      <text:p text:style-name="P381">提案<text:s/>十三<text:s text:c="33"/></text:p>
      <text:p text:style-name="P382">案由：有關「台灣第一三共股份有限公司」申請高血壓治療藥品Sevikar 5/20mg film coated tablets (amlodipine 5mg<text:s/>+<text:s/>olmesartan medoxomil 20mg,B024929100)健保支付價格乙案，提請討論。</text:p>
      <text:p text:style-name="P383">結論：</text:p>
      <text:list text:style-name="LFO4" text:continue-numbering="true">
        <text:list-item>
          <text:p text:style-name="P384">全民健康保險已收載同為calcium antagonist<text:s/>(CCB)/angiotensin II<text:s/><text:s/><text:s text:c="3"/>receptor antagonist<text:s/>(ARB)類似組合之複方藥品，同意納入全民健康保險藥價基準收載，屬第2類新藥。</text:p>
        </text:list-item>
        <text:list-item>
          <text:p text:style-name="P385">本案藥品屬ARB + CCB之複方藥，依往例以單方藥品健保支付價加總再乘以70%核算，核定為每粒28.6元【<text:s/>(olmesartan 20mg<text:soft-page-break/>健保支付價+ amlodipine<text:s/>5 mg健保支付價) x 0.7 = (27.6元+ 13.3元) x 0.7 = 28.6元】，其中olmesartan<text:s/>20mg目前藥價基準僅收載單一品項，amlodipine 5 mg則已過專利期，故取學名藥之最低價。</text:p>
        </text:list-item>
        <text:list-item>
          <text:p text:style-name="P386">本藥品之健保支付價格，應於核價參考品依「全民健康保險第6次年度藥價調查及藥價調整作業」調整後之價格換算調整。</text:p>
        </text:list-item>
      </text:list>
      <text:p text:style-name="P387">附帶決議：</text:p>
      <text:p text:style-name="P388">鑑於由2個主成分組成之複方藥品，於國際間之藥價多數已遠低於單方藥品價格，故以單方健保支付價加總再乘以70%之<text:s/>核算原則，不受「不得低於任一單方藥品之支付價格」之限制。爾後有關由2個主成分組合之複方藥品核價方式如下：</text:p>
      <text:list text:style-name="LFO6" text:continue-numbering="true">
        <text:list-item>
          <text:p text:style-name="P389">(A藥品健保支付價+<text:s/>B藥品健保支付價)<text:s/>×70%，其中A藥品、B藥品以同廠牌健保之支付價為優先適用；無同廠牌藥品者，若其中A藥品及/或B藥品已過專利期者，以同成分、同劑型、同含量單方學名藥最低價為核價參考。</text:p>
        </text:list-item>
        <text:list-item>
          <text:p text:style-name="P390"><text:span text:style-name="T391">健保支付價</text:span><text:span text:style-name="T392">以單方健保支付價加總，再乘以</text:span><text:span text:style-name="T393">70%</text:span><text:span text:style-name="T394"><text:s/>核算。</text:span></text:p>
        </text:list-item>
      </text:list>
      <text:p text:style-name="P395"/>
      <text:p text:style-name="P396">提案十四</text:p>
      <text:p text:style-name="P397">案由：有關「香港商愛力根有限公司台灣分公司」申請治療嚴重乾性角結膜炎新藥Restasis<text:s/>ophthalmic<text:s/>emulsion<text:s/>0.05% (Cyclosporine 0.5mg/mL, 0.4mL/小瓶, B024206471)健保支付價格乙案，提請討論。</text:p>
      <text:p text:style-name="P398">結論：</text:p>
      <text:p text:style-name="P399">一、依目前文獻資料顯示之療效證據，尚無法區分本案藥品用於何種病患群subgroup有較佳之療效。</text:p>
      <text:p text:style-name="P400">二、本案藥品只能做為症狀緩解之用，且費用較為昂貴，符合適應症的病人為數眾多，恐對健保財務影響巨大。</text:p>
      <text:soft-page-break/>
      <text:p text:style-name="P401">三、綜上，本案藥品暫不予納入藥價基準收載。</text:p>
      <text:p text:style-name="P402"/>
      <text:p text:style-name="P403">提案十五</text:p>
      <text:p text:style-name="P404">案由一：有關「吉帝藥品股份有限公司」申請用於治療long term enzyme replacement therapy for patients with MPS II (Hunter Syndrome)之罕病新藥Elaprase Solution for I.V. 2mg/mL<text:s/>6mg/vial (idursulfase , X000081216)<text:s/>健保支付價格乙案，提請討論。</text:p>
      <text:p text:style-name="P405">結論：</text:p>
      <text:list text:style-name="LFO10" text:continue-numbering="true">
        <text:list-item>
          <text:p text:style-name="P406">全民健康保險已收載Elaprase Solution for<text:s/>I.V.<text:s/>2mg/mL<text:s/>6mg/vial，屬第1類新藥。</text:p>
        </text:list-item>
        <text:list-item>
          <text:p text:style-name="P407">核價方式：依97年健保平均支付價核定為每瓶107,589元。<text:tab/></text:p>
        </text:list-item>
      </text:list>
      <text:p text:style-name="P408"/>
      <text:p text:style-name="P409">案由二：有關「吉帝藥品股份有限公司」申請修訂Elaprase Solution for I.V. 2mg/mL<text:s/>6mg/vial (idursulfase , X000081216)之給付規定乙案，提請討論。</text:p>
      <text:p text:style-name="P410">結論：</text:p>
      <text:p text:style-name="P411">一、目前Elaprase Solution於台灣病患之具體療效及安全性之資料不足，建議健保局行文遺傳學會及兒科醫學會提供下列資料：</text:p>
      <text:p text:style-name="P412">（一）使用Elaprase Solution後之具體療效。</text:p>
      <text:p text:style-name="P413">（二）使用Elaprase Solution後出現抗體，是否會影響療效。</text:p>
      <text:p text:style-name="P414">（三）依HTA之資料顯示，國際間之治療原則都設定針對「5歲以上、智力正常」的患者，與健保局現行給付規定是否不一致。</text:p>
      <text:p text:style-name="P415">（四）國外資料顯示Elaprase Solution有心律不整、肺栓塞等嚴重不良反應，台灣病患使用Elaprase Solution是否出現嚴重之不良反應。</text:p>
      <text:p text:style-name="P416">（五）參考澳洲的LSDP對Elaprase Solution訂定之給付規定，訂出具體規範。</text:p>
      <text:soft-page-break/>
      <text:p text:style-name="P417">二、有關開放Elaprase Solution之給付範圍乙案，俟學會回復意見後再討論。</text:p>
      <text:p text:style-name="P418"/>
      <text:p text:style-name="P419">提案十六<text:s text:c="40"/></text:p>
      <text:p text:style-name="P420">案由：有關「和聯藥業股份有限公司」申復預防化學治療引起之噁心及嘔吐新藥Aloxi Solution for Injection (palonosetron 0.05 mg/mL, 5 mL, B024785221)健保支付價格乙案，提請討論。</text:p>
      <text:p text:style-name="P421">結論：</text:p>
      <text:p text:style-name="P422">一、全民健康保險業已收載作用機轉與適應症類似藥品，故仍屬第2類新藥。</text:p>
      <text:p text:style-name="P423">二、因使用本藥品後，仍有部分病人產生治療無效的情形，須於整個化療療程中再增加使用其他藥物治療噁心及嘔吐，因此核價方式維持原議，以ondansetron 2mg/mL, 4mL (Zofran injection, B021236219)為核價參考品，依國際藥價比例法核算為每支1,882元(389元×4.84=1,882元)。</text:p>
      <text:p text:style-name="P424">三、給付規定：依仿單建議，本案藥品限於中、高致吐化學治療之前使用。</text:p>
      <text:p text:style-name="P425">四、本藥品之健保支付價格，應於核價參考品依「全民健康保險第6次年度藥價調查及藥價調整作業」調整後之價格換算調整。</text:p>
      <text:p text:style-name="P426"/>
      <text:p text:style-name="P427">提案十七<text:s text:c="31"/></text:p>
      <text:p text:style-name="P428">案由：有關「新加坡商施維雅股份有限公司台灣分公司」申復骨質疏鬆治療新藥Protos® 2g<text:s/>(Strontium ranelate 500mg/gm,<text:s/>2g,<text:s/>B024763112)健保支付價格乙案，提請討論。(廠商申請到會報告)</text:p>
      <text:p text:style-name="P429">結論：本案藥品支付價格及給付規定維持原議，依第7屆第15次及18次藥事小組會議決議辦理，說明如下：</text:p>
      <text:soft-page-break/>
      <text:list text:style-name="LFO7" text:continue-numbering="true">
        <text:list-item>
          <text:p text:style-name="P430">本案雖與核價參考品alendronate<text:s/>10mg每天一次的用法相同，惟使用目前臨床常用劑量且每週服用一次較方便之alendronate<text:s/>70mg為核價參考品，按療程劑量比例法核定為每包（2g）37.4元，並無不妥。</text:p>
        </text:list-item>
        <text:list-item>
          <text:p text:style-name="P431">所提加算理由，缺乏充分文獻佐證，不同意加算，理由如下：</text:p>
        </text:list-item>
      </text:list>
      <text:p text:style-name="P432">（一）療效部分：所列數據乃不同臨床試驗之間接比較，治療收<text:s text:c="14"/>納之病人條件（如平均年齡）及平均治療時程，皆略有不同，不易直接比對。</text:p>
      <text:p text:style-name="P433">（二）安全性部分：兩者安全性特性不同，如Protos警語中，有嚴重過敏症候群病例，如DRESS，有時會致命，此乃Alendronate所無。</text:p>
      <text:p text:style-name="P434">（三）遵醫囑性部分：以alendronate上市後調查，對比Protos臨床試驗之遵醫囑較高，並不恰當。和食物、牛奶及其衍生物以及含鈣藥物可能會降低其生體可用率約60-70%，宜間隔至少2小時服用，此點對服藥方便性可能有影響。</text:p>
      <text:p text:style-name="P435">（四）老人大於80歲以上，非單一臨床試驗對比alendronate，無法推論較佳。</text:p>
      <text:p text:style-name="P436">（五）給付規定部分：creatinine值推論雖有其“理論基礎”，惟未提出足夠creatinine<text:s/>clearance 30~35mL/min於其臨床試驗中，有多少病人數說服力不足。另臨床上不易以creatinine<text:s/>clearance為門診檢測標準，故維持原議，並納入未來修訂骨鬆治療藥物給付規定整體性考量。</text:p>
      <text:p text:style-name="P437">三、本藥品之健保支付價格，應於核價參考品依「全民健康保險第6次年度藥價調查及藥價調整作業」調整後之價格換算調整。</text:p>
      <text:p text:style-name="P438"/>
      <text:p text:style-name="P439">提案十八<text:s text:c="16"/></text:p>
      <text:soft-page-break/>
      <text:p text:style-name="P440">案由：有關「台灣武田藥品工業股份有限公司」申復降血糖治療新藥Actosmet 15/850mg Tablets (pioglitazone 15mg/metformin HCl 850mg, B024839100)健保支付價格乙案，提請討論。</text:p>
      <text:p text:style-name="P441">結論：</text:p>
      <text:p text:style-name="P442">一、全民健康保險業已收載pioglitazone和metformin個別成分之單方藥品，本案藥品為該二成分之複方製劑，同意納入藥價基準收載，屬第2類新藥。</text:p>
      <text:p text:style-name="P443">二、核價方式：依與本藥品相同主成分含量之單方藥品健保支付價格加總再乘以70％核算，即以同廠牌、同成分、同含量、劑型之Actos<text:s/>Tablets<text:s/>15mg，健保支付價25.5元及metformin<text:s/>tablets<text:s/>850mg單方最低價3.16元核算，核定為每粒20元【(25.5元+3.16元) ×70%=20元】。</text:p>
      <text:p text:style-name="P444">三、本案藥品之健保支付價格，應於核價參考品依「全民健康保險第6次年度藥價調查及藥價調整作業」調整後之價格換算調整。</text:p>
      <text:p text:style-name="P445"/>
      <text:p text:style-name="P446">提案<text:s/>十九<text:s text:c="28"/></text:p>
      <text:p text:style-name="P447">案由：有關「健喬信元醫藥生技股份有限公司」申復高血壓治療藥品Feloen Extended-release<text:s/>film-coated Tablets (Felodipine 5mg + Enalapril 5mg,<text:s/>A049516100)健保支付價格乙案，提請討論。(廠商申請到會報告)</text:p>
      <text:p text:style-name="P448">結論：</text:p>
      <text:p text:style-name="P449">一、廠商所建議之核價方式，單方藥品支付價加總再予加算，不符合複方藥品核價原則，故維持原議，按同廠牌、同成分、同含量、劑型各單方藥品核價參考品，以單方藥品支付價加總再乘以70%核算，核定為每粒12.6元【(7.1元+10.9元) ×70%=12.6元】。</text:p>
      <text:p text:style-name="P450">二、本藥品之健保支付價格，應於核價參考品依「全民健康保險第6次<text:soft-page-break/>年度藥價調查及藥價調整作業」調整後之價格換算調整。</text:p>
      <text:p text:style-name="P451"/>
      <text:p text:style-name="P452">提案二十<text:s text:c="35"/></text:p>
      <text:p text:style-name="P453">案由：有關「瑞帝股份有限公司」申復罕見疾病惡性高溫熱Dantrolene Injection 20mg/vial (Dantrolene, X000014238)健保支付價格核定乙案，提請討論。</text:p>
      <text:p text:style-name="P454">結論：</text:p>
      <text:p text:style-name="P455">一、本案藥品申復健保支付價格乙案，建議健保局行文廠商提出：</text:p>
      <text:p text:style-name="P456">（一）正確完整之成本及價格分析表。</text:p>
      <text:p text:style-name="P457">（二）國外供應商轉移，請廠商檢送具簽名之正式文件，供核價之參考。</text:p>
      <text:p text:style-name="P458">二、本申復案俟廠商提出上述資料後，再提本藥事小組審議。</text:p>
      <text:p text:style-name="P459"/>
      <text:p text:style-name="P460">提案二十一<text:s text:c="36"/></text:p>
      <text:p text:style-name="P461">案由：有關「田上股份有限公司」申請修訂抗癲癇藥品sodium valproate注射劑之給付規定乙案，提請討論。</text:p>
      <text:p text:style-name="P462">結論：依現有臨床文獻報告及治療指引，並未將sodium valproate注射劑用於第一線治療使用，且原給付規定並未排除患者在癲癇連續發作（seizure clusters）或癲癇重積狀態（status epilepticus）第一線使用。因此本案維持原給付規定，不予修正。</text:p>
      <text:p text:style-name="P463"/>
      <text:p text:style-name="P464">提案二十二<text:s text:c="25"/></text:p>
      <text:p text:style-name="P465">案由：有關「台灣諾華股份有限公司」申請修訂抗癌瘤藥物letrozole（如Femara）給付規定乙案，提請討論。</text:p>
      <text:p text:style-name="P466">結論：本案因時間因素未及審議，故移下次會議討論。</text:p>
      <text:p text:style-name="P467"/>
      <text:soft-page-break/>
      <text:p text:style-name="P468">提案二十三<text:s text:c="28"/></text:p>
      <text:p text:style-name="P469">案由：有關「先靈葆雅企業股份有限公司」申請修正治療惡性神經膠質細胞瘤藥物temozolomide<text:s/>(如Temodal)藥品給付規定乙案，提請討論。</text:p>
      <text:p text:style-name="P470">結論：本案因時間因素未及審議，故移下次會議討論。</text:p>
      <text:p text:style-name="P471"/>
      <text:p text:style-name="P472">提案二十四<text:s text:c="32"/></text:p>
      <text:p text:style-name="P473">案由：有關「美商亞培股份有限公司台灣分公司」申請修訂免疫抑制劑adalimumab（如Humira）藥品給付規定乙案，提請討論。</text:p>
      <text:p text:style-name="P474">結論：本案因時間因素未及審議，故移下次會議討論。</text:p>
      <text:p text:style-name="P475"/>
      <text:p text:style-name="P476">提案二十五<text:s text:c="33"/></text:p>
      <text:p text:style-name="P477">案由：有關「荷商葛蘭素史克藥廠股份有限公司」申請修訂抗癌瘤藥物topotecan<text:s/>(如Hycamtin)藥品給付規定修正乙案，提請討論。</text:p>
      <text:p text:style-name="P478">結論：本案因時間因素未及審議，故移下次會議討論。</text:p>
      <text:p text:style-name="P479"/>
      <text:p text:style-name="P480">提案二十六<text:s text:c="32"/></text:p>
      <text:p text:style-name="P481">案由：有關擬修訂抗癌瘤藥物cetuximab (如Erbitux)藥品給付規定乙案，提請討論。</text:p>
      <text:p text:style-name="P482">結論：本案因時間因素未及審議，故移下次會議討論。</text:p>
      <text:p text:style-name="P483"/>
      <text:p text:style-name="P484"><text:span text:style-name="T485">伍</text:span><text:span text:style-name="T486">、散會：十</text:span><text:span text:style-name="T487">三</text:span><text:span text:style-name="T488">時</text:span><text:span text:style-name="T489">二</text:span><text:span text:style-name="T490">十</text:span><text:span text:style-name="T491">五</text:span><text:span text:style-name="T49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left="0.2777in" fo:text-indent="-0.277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 style:auto-update="true">
      <style:paragraph-properties fo:margin-top="0in" fo:line-height="0.3611in" fo:margin-left="0.3986in" fo:margin-right="0.0215in" fo:text-indent="-0.3986in">
        <style:tab-stops>
          <style:tab-stop style:type="left" style:position="5.3513in"/>
        </style:tab-stops>
      </style:paragraph-properties>
      <style:text-properties fo:hyphenate="false"/>
    </style:style>
    <style:style style:name="E" style:display-name="1." style:family="paragraph" style:parent-style-name="內文" style:auto-update="true">
      <style:paragraph-properties fo:text-align="justify" fo:margin-top="0in" fo:line-height="0.3333in" fo:margin-left="0.7486in" fo:text-indent="-0.3597in">
        <style:tab-stops/>
      </style:paragraph-properties>
      <style:text-properties style:font-name="標楷體" fo:hyphenate="false"/>
    </style:style>
    <style:style style:name="一0" style:display-name="（一）" style:family="paragraph" style:parent-style-name="一">
      <style:paragraph-properties fo:margin-left="1.9444in" fo:text-indent="-0.7777in">
        <style:tab-stops>
          <style:tab-stop style:type="left" style:position="3.8055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472in" fo:margin-left="0.6659in" fo:text-indent="-0.4444in">
        <style:tab-stops/>
      </style:paragraph-properties>
      <style:text-properties style:font-name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222in" fo:margin-left="0.8333in" fo:text-indent="-0.3333in">
        <style:tab-stops/>
      </style:paragraph-properties>
      <style:text-properties style:font-name="標楷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margin-left="0.7777in" fo:text-indent="-0.388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fo:hyphenate="false"/>
    </style:style>
    <style:style style:name="甲" style:display-name="甲" style:family="paragraph" style:parent-style-name="E">
      <style:paragraph-properties fo:margin-left="0.4166in" fo:text-indent="-0.2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margin-top="0in" fo:line-height="0.3333in" fo:margin-left="0.2083in" fo:text-indent="-0.2083in">
        <style:tab-stops/>
      </style:paragraph-properties>
      <style:text-properties style:font-name="標楷體" fo:hyphenate="false"/>
    </style:style>
    <style:style style:name="小標1" style:display-name="小標1" style:family="text" style:parent-style-name="預設段落字型">
      <style:text-properties style:font-name="標楷體" style:font-name-asian="標楷體" fo:font-size="14pt" style:font-size-asian="14pt"/>
    </style:style>
    <style:style style:name="清單段落" style:display-name="清單段落" style:family="paragraph" style:parent-style-name="內文">
      <style:paragraph-properties style:snap-to-layout-grid="false" fo:text-align="justify" fo:margin-top="0in" fo:line-height="200%" fo:margin-left="0.3333in" fo:text-indent="0in">
        <style:tab-stops/>
      </style:paragraph-properties>
      <style:text-properties fo:font-size="16pt" style:font-size-asian="16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margin-top="0in" fo:line-height="0.25in" fo:margin-left="1.05in" fo:text-indent="-0.1652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7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131in" text:min-label-width="0.25in"/>
      </text:list-level-style-number>
      <text:list-level-style-number text:level="2" style:num-suffix="、" style:num-format="甲, 乙, 丙, ...">
        <style:list-level-properties text:space-before="1.4465in" text:min-label-width="0.3333in"/>
      </text:list-level-style-number>
      <text:list-level-style-number text:level="3" style:num-suffix="." style:num-format="i">
        <style:list-level-properties fo:text-align="end" text:space-before="1.7798in" text:min-label-width="0.3333in"/>
      </text:list-level-style-number>
      <text:list-level-style-number text:level="4" style:num-suffix="." style:num-format="1">
        <style:list-level-properties text:space-before="2.1131in" text:min-label-width="0.3333in"/>
      </text:list-level-style-number>
      <text:list-level-style-number text:level="5" style:num-suffix="、" style:num-format="甲, 乙, 丙, ...">
        <style:list-level-properties text:space-before="2.4465in" text:min-label-width="0.3333in"/>
      </text:list-level-style-number>
      <text:list-level-style-number text:level="6" style:num-suffix="." style:num-format="i">
        <style:list-level-properties fo:text-align="end" text:space-before="2.7798in" text:min-label-width="0.3333in"/>
      </text:list-level-style-number>
      <text:list-level-style-number text:level="7" style:num-suffix="." style:num-format="1">
        <style:list-level-properties text:space-before="3.1131in" text:min-label-width="0.3333in"/>
      </text:list-level-style-number>
      <text:list-level-style-number text:level="8" style:num-suffix="、" style:num-format="甲, 乙, 丙, ...">
        <style:list-level-properties text:space-before="3.4465in" text:min-label-width="0.3333in"/>
      </text:list-level-style-number>
      <text:list-level-style-number text:level="9" style:num-suffix="." style:num-format="i">
        <style:list-level-properties fo:text-align="end" text:space-before="3.779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5in" text:min-label-width="0.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top="0.0833in" fo:margin-left="0.5555in" fo:text-indent="-0.5555in">
        <style:tab-stops>
          <style:tab-stop style:type="center" style:position="2.3284in"/>
          <style:tab-stop style:type="right" style:position="5.2125in"/>
        </style:tab-stops>
      </style:paragraph-properties>
    </style:style>
    <style:style style:name="P3" style:parent-style-name="內文" style:family="paragraph">
      <style:paragraph-properties fo:text-align="center" fo:margin-top="0.0833in" fo:margin-left="0.5555in" fo:text-indent="-0.5555in">
        <style:tab-stops/>
      </style:paragraph-properties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name="P7" style:parent-style-name="頁尾" style:family="paragraph">
      <style:paragraph-properties fo:margin-top="0.0833in" fo:margin-left="0.5555in" fo:text-indent="-0.5555in">
        <style:tab-stops>
          <style:tab-stop style:type="center" style:position="2.3284in"/>
          <style:tab-stop style:type="right" style:position="5.2125in"/>
        </style:tab-stops>
      </style:paragraph-properties>
    </style:style>
    <style:style style:name="P8" style:parent-style-name="內文" style:family="paragraph">
      <style:paragraph-properties fo:margin-top="0.0833in" fo:margin-left="0.2763in" fo:text-indent="-0.2763in">
        <style:tab-stops/>
      </style:paragraph-properties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5</text:page-count></text:span></text:p>
        <text:p text:style-name="P8"><draw:frame draw:style-name="F9" text:anchor-type="paragraph" svg:x="3.4986in" svg:y="0.0534in" svg:width="0.1236in" svg:height="0.0701in" draw:z-index="0"><draw:text-box><text:p text:style-name="P7"><text:span text:style-name="頁碼">ㄥ</text:span><text:span text:style-name="頁碼"><text:page-count>15</text:page-count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藥事小組第8屆第2次會議紀錄</dc:title>
    <meta:keyword>全民健康保險、健保</meta:keyword>
    <meta:initial-creator>中央健康保險局</meta:initial-creator>
    <dc:creator>E00A0081</dc:creator>
    <meta:creation-date>2023-07-11T02:52:00Z</meta:creation-date>
    <dc:date>2023-07-11T02:52:00Z</dc:date>
    <meta:print-date>2009-06-04T01:27:00Z</meta:print-date>
    <meta:template xlink:href="藥事提案" xlink:type="simple"/>
    <meta:editing-cycles>2</meta:editing-cycles>
    <meta:editing-duration>PT0S</meta:editing-duration>
    <meta:document-statistic meta:page-count="15" meta:paragraph-count="20" meta:word-count="1558" meta:character-count="10423" meta:row-count="74" meta:non-whitespace-character-count="8885"/>
  </office:meta>
</office:document-meta>
</file>