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新細明體" style:font-name-complex="Calibri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style:font-name-complex="Calibri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style:font-name-complex="Calibri" fo:font-size="14pt" style:font-size-asian="14pt" style:font-size-complex="16pt"/>
    </style:style>
    <style:style style:name="TableColumn7" style:family="table-column">
      <style:table-column-properties style:column-width="3.2972in" style:use-optimal-column-width="false"/>
    </style:style>
    <style:style style:name="TableColumn8" style:family="table-column">
      <style:table-column-properties style:column-width="3.2979in" style:use-optimal-column-width="false"/>
    </style:style>
    <style:style style:name="Table6" style:family="table">
      <style:table-properties style:width="6.5951in" fo:margin-left="0.0951in" table:align="left"/>
    </style:style>
    <style:style style:name="TableRow9" style:family="table-row">
      <style:table-row-properties style:min-row-height="0.204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 fo:margin-left="0.2916in" fo:text-indent="-0.291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 fo:margin-left="0.2916in" fo:text-indent="-0.291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2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 style:font-name-complex="Calibri" fo:color="#000000"/>
    </style:style>
    <style:style style:name="T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藥品給付規定」修訂對照表</text:span></text:p>
      <text:p text:style-name="P4">第14節 眼科製劑 Ophthalmic preparations</text:p>
      <text:p text:style-name="P5">（自114年3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訂給付規定</text:p>
            </table:table-cell>
            <table:table-cell table:style-name="TableCell12">
              <text:p text:style-name="P13">原給付規定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14.9.7.新生血管抑制劑 (Anti-angiogenic agents) :</text:span><text:span text:style-name="T18"><text:s/>ranibizumab</text:span><text:span text:style-name="T19"><text:s/>(如Lucentis)、aflibercept (如Eylea)、bevacizumab (如Avastin)<text:s/></text:span><text:span text:style-name="T20">(</text:span><text:span text:style-name="T21">114</text:span><text:span text:style-name="T22">/</text:span><text:span text:style-name="T23">3</text:span><text:span text:style-name="T24">/1)：</text:span><text:span text:style-name="T25"><text:s/></text:span></text:p>
            <text:p text:style-name="P26"><text:span text:style-name="T27">本類藥品使用早產兒視網膜病變(Retinopathy of prematurity, ROP)</text:span><text:span text:style-name="T28">須符合下列條件：</text:span></text:p>
            <text:p text:style-name="P29">1.限曾接受過訓練之眼科專科醫師施行。</text:p>
            <text:p text:style-name="P30"><text:span text:style-name="T31">2.早產</text:span><text:span text:style-name="T32">兒視網膜病變，病人應在小兒科新生兒病房(含新生兒加護病房)照護。且病人早產兒視網膜病變之嚴重程度需符合以下條件</text:span><text:span text:style-name="T33">之一：</text:span></text:p>
            <text:p text:style-name="P34"><text:span text:style-name="T35">(</text:span><text:span text:style-name="T36">1)第</text:span><text:span text:style-name="T37">一區，疾病為第一期+、第二期+、第三期、第三期+(</text:span><text:span text:style-name="T38">zone I stage 1+, 2+, 3, or 3+)</text:span><text:span text:style-name="T39">。</text:span></text:p>
            <text:p text:style-name="P40"><text:span text:style-name="T41">(</text:span><text:span text:style-name="T42">2)</text:span><text:span text:style-name="T43">第二區，疾病為第二期+、第三期+</text:span><text:span text:style-name="T44"><text:s/>(ZoneⅡ stage 2+, zoneⅡ stage 3+)</text:span><text:span text:style-name="T45">。</text:span></text:p>
            <text:p text:style-name="P46"><text:span text:style-name="T47">(3)急進型早產兒視網膜病變(aggressive</text:span><text:span text:style-name="T48"><text:s/>posterior ROP， AP-ROP)</text:span><text:span text:style-name="T49">。</text:span></text:p>
            <text:p text:style-name="P50">3.可選用藥物及給藥劑量：<text:s/></text:p>
            <text:p text:style-name="P51">(1)給藥劑量：</text:p>
            <text:soft-page-break/>
            <text:p text:style-name="P52"><text:span text:style-name="T53">Ⅰ.</text:span><text:span text:style-name="T54">Bevacizumab (如Avastin</text:span><text:span text:style-name="T55">，</text:span><text:span text:style-name="T56">但M</text:span><text:span text:style-name="T57">vasi</text:span><text:span text:style-name="T58">除外</text:span><text:span text:style-name="T59">): 0.625 mg in</text:span><text:span text:style-name="T60"><text:s/>0.025mL。</text:span><text:span text:style-name="T61"><text:s/></text:span></text:p>
            <text:p text:style-name="P62"><text:span text:style-name="T63">Ⅱ.</text:span><text:span text:style-name="T64">Ranibizumab (如Lucentis): 0.25mg in 0.025mL。</text:span></text:p>
            <text:p text:style-name="P65"><text:span text:style-name="T66">Ⅲ.</text:span><text:span text:style-name="T67">Aflibercept (如Eylea): 1 mg in 0.025 mL。</text:span></text:p>
            <text:p text:style-name="P68">(2)每1小瓶(支)只限單一病人，若同時施打兩眼，僅限申報1小瓶(支)。</text:p>
            <text:p text:style-name="P69"><text:span text:style-name="T70">4.每人以3小瓶(支)為限，第一小瓶(支)得由眼科專科醫師專業判斷後先行注射治療及事後報備。申請第二小瓶(支)或第三瓶(支)時，須檢附詳細病歷資料與</text:span><text:span text:style-name="T71">事前審查申請表(或專用申請表)</text:span><text:span text:style-name="T72">，經事</text:span><text:span text:style-name="T73">前審查核准後使用。</text:span></text:p>
            <text:p text:style-name="P74">5.給藥方式全程採無菌操作，並於無菌空間的地方執行且在注射操作期間須執行生命徵象監測。</text:p>
            <text:p text:style-name="P75"><text:span text:style-name="T76">6.具</text:span><text:span text:style-name="T77">下列情況之一者，不</text:span><text:span text:style-name="T78">應使用：</text:span></text:p>
            <text:p text:style-name="P79">(1)早產兒患有活動性嚴重眼內發炎，或者是打針時受孕後週數(postmenstrual age,PMA)太大。</text:p>
            <text:p text:style-name="P80">(2)早產兒患活動性或疑似眼部或眼周感染者。</text:p>
            <text:p text:style-name="P81">(3)早產兒對任何賦形劑過敏。</text:p>
            <text:p text:style-name="P82">7.使用本藥品需填具病人藥物使用同意書，以示瞭解藥品之潛在益處及<text:soft-page-break/>風險。</text:p>
            <text:p text:style-name="P83"><text:span text:style-name="T84">8.早產兒視網膜病變眼內注射anti-VEGF治療，須依臺灣兒科醫學會最新版治療指引內容。</text:span></text:p>
          </table:table-cell>
          <table:table-cell table:style-name="TableCell85">
            <text:p text:style-name="P86">無</text:p>
          </table:table-cell>
        </table:table-row>
      </table:table>
      <text:soft-page-break/>
      <text:p text:style-name="內文"><text:span text:style-name="T87"><text:s/></text:span><text:span text:style-name="T88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詹秀鳳</dc:creator>
    <meta:creation-date>2025-02-11T07:26:00Z</meta:creation-date>
    <dc:date>2025-02-11T07:26:00Z</dc:date>
    <meta:template xlink:href="Normal.dotm" xlink:type="simple"/>
    <meta:editing-cycles>2</meta:editing-cycles>
    <meta:editing-duration>PT60S</meta:editing-duration>
    <meta:document-statistic meta:page-count="3" meta:paragraph-count="2" meta:word-count="159" meta:character-count="1064" meta:row-count="7" meta:non-whitespace-character-count="907"/>
  </office:meta>
</office:document-meta>
</file>