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3472in"/>
      <style:text-properties style:font-name="標楷體" style:font-name-asian="標楷體" style:font-name-complex="Calibri" fo:font-size="14pt" style:font-size-asian="14pt" style:font-size-complex="14pt" fo:hyphenate="false"/>
    </style:style>
    <style:style style:name="P4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fo:font-size="14pt" style:font-size-asian="14pt" style:font-size-complex="14pt" fo:hyphenate="false"/>
    </style:style>
    <style:style style:name="P5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fo:font-size="14pt" style:font-size-asian="14pt" style:font-size-complex="14pt" fo:hyphenate="false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72in" style:use-optimal-column-width="false"/>
    </style:style>
    <style:style style:name="Table6" style:family="table">
      <style:table-properties style:width="6.6937in" fo:margin-left="0in" table:align="center"/>
    </style:style>
    <style:style style:name="TableRow9" style:family="table-row">
      <style:table-row-properties style:min-row-height="0.204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055in" fo:text-indent="0.0194in"/>
      <style:text-properties style:font-name="標楷體" style:font-name-asian="標楷體" style:font-name-complex="Calibri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 fo:text-indent="0.0194in"/>
      <style:text-properties style:font-name="標楷體" style:font-name-asian="標楷體" style:font-name-complex="Calibri" fo:font-size="14pt" style:font-size-asian="14pt" style:font-size-complex="14pt"/>
    </style:style>
    <style:style style:name="TableRow14" style:family="table-row">
      <style:table-row-properties style:min-row-height="2.825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055in" fo:margin-left="0.1708in" fo:text-indent="-0.170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list-style-name="LFO1" style:family="paragraph">
      <style:paragraph-properties style:vertical-align="baseline" fo:line-height="0.3055in" fo:margin-left="0.1972in" fo:text-indent="-0.1972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6" style:parent-style-name="內文" style:list-style-name="LFO1" style:family="paragraph">
      <style:paragraph-properties style:vertical-align="baseline" fo:line-height="0.3055in" fo:margin-left="0.1972in" fo:text-indent="-0.1972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7" style:parent-style-name="內文" style:list-style-name="LFO1" style:family="paragraph">
      <style:paragraph-properties style:vertical-align="baseline" fo:line-height="0.3055in" fo:margin-left="0.4715in" fo:text-indent="-0.353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8" style:parent-style-name="內文" style:list-style-name="LFO1" style:family="paragraph">
      <style:paragraph-properties style:vertical-align="baseline" fo:line-height="0.3055in" fo:margin-left="0.5513in" fo:text-indent="-0.2361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9" style:parent-style-name="內文" style:list-style-name="LFO1" style:family="paragraph">
      <style:paragraph-properties style:vertical-align="baseline" fo:line-height="0.3055in" fo:margin-left="0.7875in" fo:text-indent="-0.2756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list-style-name="LFO1" style:family="paragraph">
      <style:paragraph-properties style:vertical-align="baseline" fo:line-height="0.3055in" fo:margin-left="0.7666in" fo:text-indent="-0.2951in">
        <style:tab-stops/>
      </style:paragraph-properties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list-style-name="LFO1" style:family="paragraph">
      <style:paragraph-properties style:vertical-align="baseline" fo:line-height="0.3055in" fo:margin-left="0.7666in" fo:text-indent="-0.3937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list-style-name="LFO1" style:family="paragraph">
      <style:paragraph-properties style:vertical-align="baseline" fo:line-height="0.3055in" fo:margin-left="0.7666in" fo:text-indent="-0.3937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2" style:parent-style-name="內文" style:list-style-name="LFO1" style:family="paragraph">
      <style:paragraph-properties style:vertical-align="baseline" fo:line-height="0.3055in" fo:margin-left="0.7875in" fo:text-indent="-0.2756in">
        <style:tab-stops/>
      </style:paragraph-properties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list-style-name="LFO1" style:family="paragraph">
      <style:paragraph-properties style:vertical-align="baseline" fo:line-height="0.3055in" fo:margin-left="0.7666in" fo:text-indent="-0.3534in">
        <style:tab-stops/>
      </style:paragraph-properties>
      <style:text-properties fo:hyphenate="false"/>
    </style:style>
    <style:style style:name="T5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list-style-name="LFO1" style:family="paragraph">
      <style:paragraph-properties style:vertical-align="baseline" fo:line-height="0.3055in" fo:margin-left="0.5513in" fo:text-indent="-0.2361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63" style:parent-style-name="內文" style:list-style-name="LFO1" style:family="paragraph">
      <style:paragraph-properties style:vertical-align="baseline" fo:line-height="0.3055in" fo:margin-left="0.7875in" fo:text-indent="-0.2756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64" style:parent-style-name="內文" style:list-style-name="LFO1" style:family="paragraph">
      <style:paragraph-properties style:vertical-align="baseline" fo:line-height="0.3055in" fo:margin-left="0.8652in" fo:text-indent="-0.3937in">
        <style:tab-stops/>
      </style:paragraph-properties>
      <style:text-properties fo:hyphenate="false"/>
    </style:style>
    <style:style style:name="T6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list-style-name="LFO1" style:family="paragraph">
      <style:paragraph-properties style:vertical-align="baseline" fo:line-height="0.3055in" fo:margin-left="0.8652in" fo:text-indent="-0.3937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69" style:parent-style-name="內文" style:list-style-name="LFO1" style:family="paragraph">
      <style:paragraph-properties style:vertical-align="baseline" fo:line-height="0.3055in" fo:margin-left="0.7875in" fo:text-indent="-0.3159in">
        <style:tab-stops/>
      </style:paragraph-properties>
      <style:text-properties fo:hyphenate="false"/>
    </style:style>
    <style:style style:name="T7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list-style-name="LFO1" style:family="paragraph">
      <style:paragraph-properties style:vertical-align="baseline" fo:line-height="0.3055in" fo:margin-left="0.7875in" fo:text-indent="-0.2756in">
        <style:tab-stops/>
      </style:paragraph-properties>
      <style:text-properties fo:hyphenate="false"/>
    </style:style>
    <style:style style:name="T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list-style-name="LFO1" style:family="paragraph">
      <style:paragraph-properties style:vertical-align="baseline" fo:line-height="0.3055in" fo:margin-left="0.8652in" fo:text-indent="-0.3937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78" style:parent-style-name="內文" style:list-style-name="LFO1" style:family="paragraph">
      <style:paragraph-properties style:vertical-align="baseline" fo:line-height="0.3055in" fo:margin-left="0.4715in" fo:text-indent="-0.353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79" style:parent-style-name="內文" style:list-style-name="LFO1" style:family="paragraph">
      <style:paragraph-properties style:vertical-align="baseline" fo:line-height="0.3055in" fo:margin-left="0.4715in" fo:text-indent="-0.353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-0.416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style:font-name-complex="Calibri"/>
    </style:style>
  </office:automatic-styles>
  <office:body>
    <office:text text:use-soft-page-breaks="true">
      <text:p text:style-name="P1">「藥品給付規定」修訂對照表</text:p>
      <text:p text:style-name="P4">第9節 抗癌瘤藥物 Antineoplastics drugs</text:p>
      <text:p text:style-name="P5">（自114年3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修訂後給付規定</text:p>
            </table:table-cell>
            <table:table-cell table:style-name="TableCell12">
              <text:p text:style-name="P13">原給付規定</text:p>
            </table:table-cell>
          </table:table-row>
        </table:table-header-rows>
        <table:table-row table:style-name="TableRow14">
          <table:table-cell table:style-name="TableCell15">
            <text:p text:style-name="P16"><text:span text:style-name="T17">9.</text:span><text:span text:style-name="T18">11</text:span><text:span text:style-name="T19">7</text:span><text:span text:style-name="T20">.Selinexor(如Xpovio)：(</text:span><text:span text:style-name="T21">114</text:span><text:span text:style-name="T22">/</text:span><text:span text:style-name="T23">3</text:span><text:span text:style-name="T24">/1)</text:span></text:p>
            <text:list text:style-name="LFO1" text:continue-numbering="true">
              <text:list-item>
                <text:p text:style-name="P25">與bortezomib及dexamethasone合併使用於先前已接受至少2種治療失敗之多發性骨髓瘤病人，且須具有良好日常體能狀態(ECOG&lt;2)者。</text:p>
              </text:list-item>
              <text:list-item>
                <text:p text:style-name="P26">須經事前審查核准後使用：</text:p>
                <text:list text:continue-numbering="true">
                  <text:list-item>
                    <text:p text:style-name="P27">初次申請以4個療程(每療程為5週)為限，且需同時符合下列Ⅰ.與Ⅱ.的條件：</text:p>
                    <text:list text:continue-numbering="true">
                      <text:list-item>
                        <text:p text:style-name="P28">具有下列任一疾病惡化的指標：病患開始治療前須在連續2次評估中均符合同一指標(但若為plamacytoma體積增加，或是新產生的bone lesion(s)或新plasmacytoma，則僅需1次評估)：</text:p>
                        <text:list text:continue-numbering="true">
                          <text:list-item>
                            <text:p text:style-name="P29"><text:span text:style-name="T30">若前一線治療中M component最低值</text:span><text:span text:style-name="T31">≧</text:span><text:span text:style-name="T32">5g/dL，血清M蛋白需增加</text:span><text:span text:style-name="T33">≧</text:span><text:span text:style-name="T34">1g/dL；若前一線治療中M component最低值＜5g/dL，血清M蛋白需增加</text:span><text:span text:style-name="T35">≧</text:span><text:span text:style-name="T36">0.5g/dL。</text:span></text:p>
                          </text:list-item>
                          <text:list-item>
                            <text:p text:style-name="P37"><text:span text:style-name="T38">Urine M-protein需增加</text:span><text:span text:style-name="T39">≧</text:span><text:span text:style-name="T40">0.2gm/24Hr，且需較前一線治療中的最低值增加</text:span><text:span text:style-name="T41">≧</text:span><text:span text:style-name="T42">25%</text:span><text:span text:style-name="T43">。</text:span></text:p>
                          </text:list-item>
                          <text:list-item>
                            <text:p text:style-name="P44"><text:span text:style-name="T45">在non-secretary myeloma病</text:span><text:soft-page-break/><text:span text:style-name="T46">患，骨髓漿細胞(plasmacells)之比例絕對值增加</text:span><text:span text:style-name="T47">≧</text:span><text:span text:style-name="T48">10%，且需較前一線治療中的最低值增加</text:span><text:span text:style-name="T49">≧</text:span><text:span text:style-name="T50">25%。</text:span></text:p>
                          </text:list-item>
                          <text:list-item>
                            <text:p text:style-name="P51">新產生的bone lesion(s)或plasmacytoma；且須經病理切片證實。</text:p>
                          </text:list-item>
                          <text:list-item>
                            <text:p text:style-name="P52"><text:span text:style-name="T53">Plasmacytoma體積增加</text:span><text:span text:style-name="T54">≧</text:span><text:span text:style-name="T55">50%。</text:span></text:p>
                          </text:list-item>
                          <text:list-item>
                            <text:p text:style-name="P56"><text:span text:style-name="T57">周邊血液中漿細胞比例</text:span><text:span text:style-name="T58">≧</text:span><text:span text:style-name="T59">20%或漿細胞絕對值</text:span><text:span text:style-name="T60">≧</text:span><text:span text:style-name="T61">2000 cells/μL。</text:span></text:p>
                          </text:list-item>
                        </text:list>
                      </text:list-item>
                      <text:list-item>
                        <text:p text:style-name="P62">出現下列任一臨床症狀：</text:p>
                        <text:list text:continue-numbering="true">
                          <text:list-item>
                            <text:p text:style-name="P63">新產生的bone lesion(s)或plasmacytoma；且須經病理切片證實。</text:p>
                          </text:list-item>
                          <text:list-item>
                            <text:p text:style-name="P64"><text:span text:style-name="T65">Plasmacytoma體積增加</text:span><text:span text:style-name="T66">≧</text:span><text:span text:style-name="T67">50%。</text:span></text:p>
                          </text:list-item>
                          <text:list-item>
                            <text:p text:style-name="P68">高血鈣(corrected serumcalcium＞11.0mg/dL或2.75mmol/L)。</text:p>
                          </text:list-item>
                          <text:list-item>
                            <text:p text:style-name="P69"><text:span text:style-name="T70">貧血(Hemoglobin下降幅度</text:span><text:span text:style-name="T71">≧</text:span><text:span text:style-name="T72">2gm/dL且無其他原因可以解釋)。</text:span></text:p>
                          </text:list-item>
                          <text:list-item>
                            <text:p text:style-name="P73"><text:span text:style-name="T74">腎功能惡化(eGFR需下降幅度</text:span><text:span text:style-name="T75">≧</text:span><text:span text:style-name="T76">25%)，且無其他原因可以解釋。</text:span></text:p>
                          </text:list-item>
                          <text:list-item>
                            <text:p text:style-name="P77">出現其他end-organ dysfunctions。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8">再次申請時必須確定<text:soft-page-break/>paraprotein(M-protein)未上升(即表示對藥物有反應或為穩定狀態)；或對部分non-secretory type MM病人以骨髓檢查plasma cell為療效依據，證明為對藥物有反應或為穩定狀態，方可繼續使用。續用時的申請每次以4個療程為限。</text:p>
                  </text:list-item>
                  <text:list-item>
                    <text:p text:style-name="P79">每人終生以8個療程為上限。</text:p>
                  </text:list-item>
                </text:list>
              </text:list-item>
            </text:list>
          </table:table-cell>
          <table:table-cell table:style-name="TableCell80">
            <text:p text:style-name="P81"><text:span text:style-name="T82"><text:s/>無</text:span></text:p>
          </table:table-cell>
        </table:table-row>
      </table:table>
      <text:soft-page-break/>
      <text:p text:style-name="P83">備註：劃線部分為新修訂規定</text:p>
      <text:p text:style-name="P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style style:name="WW_CharLFO1LVL2" style:family="text">
      <style:text-properties style:text-underline-type="single" style:text-underline-style="solid" style:text-underline-width="auto" style:text-underline-mode="continuous"/>
    </style:style>
    <style:style style:name="WW_CharLFO1LVL3" style:family="text">
      <style:text-properties style:text-underline-type="single" style:text-underline-style="solid" style:text-underline-width="auto" style:text-underline-mode="continuous"/>
    </style:style>
    <style:style style:name="WW_CharLFO1LVL4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雅婷</meta:initial-creator>
    <dc:creator>張雅淑</dc:creator>
    <meta:creation-date>2025-02-12T08:57:00Z</meta:creation-date>
    <dc:date>2025-02-12T08:57:00Z</dc:date>
    <meta:template xlink:href="Normal" xlink:type="simple"/>
    <meta:editing-cycles>2</meta:editing-cycles>
    <meta:editing-duration>PT0S</meta:editing-duration>
    <meta:document-statistic meta:page-count="3" meta:paragraph-count="2" meta:word-count="157" meta:character-count="1056" meta:row-count="7" meta:non-whitespace-character-count="901"/>
  </office:meta>
</office:document-meta>
</file>