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FF0000" fo:font-size="16pt" style:font-size-asian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0" style:family="table-column">
      <style:table-column-properties style:column-width="2.95in"/>
    </style:style>
    <style:style style:name="TableColumn21" style:family="table-column">
      <style:table-column-properties style:column-width="2.9527in"/>
    </style:style>
    <style:style style:name="Table19" style:family="table">
      <style:table-properties style:width="5.9027in" fo:margin-left="0in" table:align="left"/>
    </style:style>
    <style:style style:name="TableRow22" style:family="table-row">
      <style:table-row-properties style:min-row-height="0.291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777in" fo:margin-left="0.3444in" fo:text-indent="-0.3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3444in" fo:text-indent="-0.3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0.212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line-height="0.2638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2861in" fo:text-indent="-0.286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2861in" fo:text-indent="-0.2861in">
        <style:tab-stops/>
      </style:paragraph-properties>
    </style:style>
    <style:style style:name="P9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P9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P9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P97" style:parent-style-name="內文" style:family="paragraph">
      <style:paragraph-properties style:snap-to-layout-grid="false" fo:line-height="0.2777in" fo:margin-left="0.212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P99" style:parent-style-name="內文" style:family="paragraph">
      <style:paragraph-properties fo:line-height="0.2638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8" text:anchor-type="paragraph" svg:x="4.96667in" svg:y="-0.47222in" svg:width="0.72014in" svg:height="0.50625in" style:rel-width="scale" style:rel-height="scale"><draw:text-box><text:p text:style-name="P3">附表</text:p></draw:text-box><svg:title/><svg:desc/></draw:frame></text:span><text:span text:style-name="T4">「藥品給付規定」修訂對照表</text:span></text:p>
      <text:p text:style-name="P5"><text:span text:style-name="T6">第</text:span><text:span text:style-name="T7">9</text:span><text:span text:style-name="T8">節抗癌瘤藥物</text:span><text:span text:style-name="T9">Antineoplastics drugs</text:span><text:span text:style-name="T10"><text:s/></text:span></text:p>
      <text:p text:style-name="P11"><text:span text:style-name="T12">（自</text:span><text:span text:style-name="T13">114</text:span><text:span text:style-name="T14">年</text:span><text:span text:style-name="T15">3</text:span><text:span text:style-name="T16">月</text:span><text:span text:style-name="T17">1</text:span><text:span text:style-name="T18">日生效）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修訂後給付規定</text:span></text:p>
          </table:table-cell>
          <table:table-cell table:style-name="TableCell26">
            <text:p text:style-name="內文"><text:span text:style-name="T27"><text:s text:c="6"/></text:span><text:span text:style-name="T28">原藥品給付規定</text:span></text:p>
          </table:table-cell>
        </table:table-row>
        <table:table-row table:style-name="TableRow29">
          <table:table-cell table:style-name="TableCell30">
            <text:p text:style-name="P31"><text:span text:style-name="T32">9.44.Azacitidine</text:span><text:span text:style-name="T33">（如</text:span><text:span text:style-name="T34">Vidaza</text:span><text:span text:style-name="T35">）：（</text:span><text:span text:style-name="T36">102/1/1</text:span><text:span text:style-name="T37">、</text:span><text:span text:style-name="T38">111/5/1</text:span><text:span text:style-name="T39">、</text:span><text:span text:style-name="T40">111/8/1</text:span><text:span text:style-name="T41">、</text:span><text:span text:style-name="T42">112/2/1</text:span><text:span text:style-name="T43">、</text:span><text:span text:style-name="T44">112/8/1</text:span><text:span text:style-name="T45">、</text:span><text:span text:style-name="T46">114</text:span><text:span text:style-name="T47">/</text:span><text:span text:style-name="T48">3</text:span><text:span text:style-name="T49">/1</text:span><text:span text:style-name="T50">）</text:span></text:p>
            <text:p text:style-name="P51">1.(略)。</text:p>
            <text:p text:style-name="P52">2.(略)。</text:p>
            <text:p text:style-name="P53"><text:span text:style-name="T54">3.Winduza</text:span><text:span text:style-name="T55">、</text:span><text:span text:style-name="T56">Atalin</text:span><text:span text:style-name="T57">、</text:span><text:span text:style-name="T58">Azacitidine Lyophilized Inj 100mg"GBC"</text:span><text:span text:style-name="T59">及</text:span><text:span text:style-name="T60">Azacitidine Sandoz Powder for Suspension for Injection</text:span><text:span text:style-name="T61">初次申請時需經事前審查核准後使用，續用不需再事前審查，惟病歷應留存確診之病理或影像診斷證明等報告，並記錄治療相關臨床資料。病患倘病情惡化至急性骨髓性白血病即應停藥。（</text:span><text:span text:style-name="T62">111/8/1</text:span><text:span text:style-name="T63">、</text:span><text:span text:style-name="T64">112/2/1</text:span><text:span text:style-name="T65">、</text:span><text:span text:style-name="T66">112/8/1</text:span><text:span text:style-name="T67">、</text:span><text:span text:style-name="T68">114</text:span><text:span text:style-name="T69">/</text:span><text:span text:style-name="T70">3</text:span><text:span text:style-name="T71">/1</text:span><text:span text:style-name="T72">）</text:span></text:p>
            <text:p text:style-name="P73"><text:s/>4.~5.(略)</text:p>
            <text:p text:style-name="P74"/>
            <text:p text:style-name="P75"/>
          </table:table-cell>
          <table:table-cell table:style-name="TableCell76">
            <text:p text:style-name="P77">9.44.Azacitidine（如Vidaza）：（102/1/1、111/5/1、111/8/1、112/2/1、112/8/1）</text:p>
            <text:p text:style-name="P78">1.(略)。</text:p>
            <text:p text:style-name="P79">2.(略)。</text:p>
            <text:p text:style-name="P80"><text:span text:style-name="T81">3.Winduza</text:span><text:span text:style-name="T82">、</text:span><text:span text:style-name="T83">Atalin</text:span><text:span text:style-name="T84">及</text:span><text:span text:style-name="T85">Azacitidine Lyophilized Inj 100mg"GBC"</text:span><text:span text:style-name="T86">初次申請時需經事前審查核准後使用，續用不需再事前審查，惟病歷應留存確診之病理或影像診斷證明等報告，並記錄治療相關臨床資料。病患倘病情惡化至急性骨髓性白血病即應停藥。（</text:span><text:span text:style-name="T87">111/8/1</text:span><text:span text:style-name="T88">、</text:span><text:span text:style-name="T89">112/2/1</text:span><text:span text:style-name="T90">、</text:span><text:span text:style-name="T91">112/8/1</text:span><text:span text:style-name="T92">）</text:span></text:p>
            <text:p text:style-name="P93"><text:s/></text:p>
            <text:p text:style-name="P94"/>
            <text:p text:style-name="P95"/>
            <text:p text:style-name="P96"/>
            <text:p text:style-name="P97"><text:s text:c="2"/>4.~5.(略)</text:p>
            <text:p text:style-name="P98"/>
          </table:table-cell>
        </table:table-row>
      </table:table>
      <text:p text:style-name="P99"><text:span text:style-name="T100">備註：劃線部分為新修訂規定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詹秀鳳</meta:initial-creator>
    <dc:creator>李欣蓉</dc:creator>
    <meta:creation-date>2025-01-22T02:52:00Z</meta:creation-date>
    <dc:date>2025-02-14T06:03:00Z</dc:date>
    <meta:print-date>2025-02-14T06:03:00Z</meta:print-date>
    <meta:template xlink:href="Normal" xlink:type="simple"/>
    <meta:editing-cycles>9</meta:editing-cycles>
    <meta:editing-duration>PT3360S</meta:editing-duration>
    <meta:document-statistic meta:page-count="1" meta:paragraph-count="1" meta:word-count="102" meta:character-count="688" meta:row-count="4" meta:non-whitespace-character-count="587"/>
  </office:meta>
</office:document-meta>
</file>