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2月10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12月</text:p>
          </table:table-cell>
          <table:table-cell table:style-name="ce21"/>
          <table:table-cell table:style-name="ce35"/>
          <table:table-cell office:value-type="string" table:style-name="ce34">
            <text:p>113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5812221" table:style-name="ce9">
            <text:p><text:s/>25,812,221<text:s/></text:p>
          </table:table-cell>
          <table:table-cell table:style-name="ce9"/>
          <table:table-cell office:value-type="float" office:value="1142" table:style-name="ce11">
            <text:p><text:s/>1,142<text:s/></text:p>
          </table:table-cell>
          <table:table-cell office:value-type="float" office:value="25676353" table:style-name="ce11">
            <text:p><text:s/>25,676,3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4248317" table:style-name="ce9">
            <text:p><text:s/>14,248,317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4456536" table:style-name="ce11">
            <text:p><text:s/>14,456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29340948" table:style-name="ce9">
            <text:p><text:s/>29,340,948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8186227" table:style-name="ce11">
            <text:p><text:s/>28,186,2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3026865" table:style-name="ce9">
            <text:p><text:s/>13,026,865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351952" table:style-name="ce11">
            <text:p><text:s/>12,351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22812383" table:style-name="ce9">
            <text:p><text:s/>22,812,383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3656207" table:style-name="ce11">
            <text:p><text:s/>23,656,2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5760046" table:style-name="ce9">
            <text:p><text:s/>25,760,046<text:s/></text:p>
          </table:table-cell>
          <table:table-cell table:style-name="ce9"/>
          <table:table-cell office:value-type="float" office:value="563" table:style-name="ce11">
            <text:p><text:s/>563<text:s/></text:p>
          </table:table-cell>
          <table:table-cell office:value-type="float" office:value="24660996" table:style-name="ce11">
            <text:p><text:s/>24,660,9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30483109" table:style-name="ce9">
            <text:p><text:s/>30,483,109<text:s/></text:p>
          </table:table-cell>
          <table:table-cell table:style-name="ce9"/>
          <table:table-cell office:value-type="float" office:value="777" table:style-name="ce11">
            <text:p><text:s/>777<text:s/></text:p>
          </table:table-cell>
          <table:table-cell office:value-type="float" office:value="32440530" table:style-name="ce11">
            <text:p><text:s/>32,440,5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563743" table:style-name="ce9">
            <text:p><text:s/>15,563,743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567289" table:style-name="ce11">
            <text:p><text:s/>15,567,2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8723919" table:style-name="ce9">
            <text:p><text:s/>18,723,919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8514852" table:style-name="ce11">
            <text:p><text:s/>18,514,8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30486849" table:style-name="ce9">
            <text:p><text:s/>30,486,849<text:s/></text:p>
          </table:table-cell>
          <table:table-cell table:style-name="ce9"/>
          <table:table-cell office:value-type="float" office:value="750" table:style-name="ce11">
            <text:p><text:s/>750<text:s/></text:p>
          </table:table-cell>
          <table:table-cell office:value-type="float" office:value="31537287" table:style-name="ce11">
            <text:p><text:s/>31,537,2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5879133" table:style-name="ce9">
            <text:p><text:s/>25,879,133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6948915" table:style-name="ce11">
            <text:p><text:s/>26,948,9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643997" table:style-name="ce9">
            <text:p><text:s/>7,643,997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80762" table:style-name="ce11">
            <text:p><text:s/>6,980,7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631871" table:style-name="ce9">
            <text:p><text:s/>16,631,871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939353" table:style-name="ce11">
            <text:p><text:s/>15,939,3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326679" table:style-name="ce9">
            <text:p><text:s/>11,326,679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689446" table:style-name="ce11">
            <text:p><text:s/>11,689,4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1556" table:style-name="ce9">
            <text:p><text:s/>2,031,5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1448" table:style-name="ce11">
            <text:p><text:s/>2,311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46448" table:style-name="ce9">
            <text:p><text:s/>9,646,44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15252" table:style-name="ce11">
            <text:p><text:s/>9,915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77324" table:style-name="ce9">
            <text:p><text:s/>1,577,3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97220" table:style-name="ce11">
            <text:p><text:s/>1,897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96786" table:style-name="ce9">
            <text:p><text:s/>6,596,78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57510" table:style-name="ce11">
            <text:p><text:s/>6,157,5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413867" table:style-name="ce9">
            <text:p><text:s/>11,413,867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662338" table:style-name="ce11">
            <text:p><text:s/>11,662,3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29326829" table:style-name="ce9">
            <text:p><text:s/>29,326,829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9066294" table:style-name="ce11">
            <text:p><text:s/>29,066,2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165097" table:style-name="ce9">
            <text:p><text:s/>11,165,097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0766814" table:style-name="ce11">
            <text:p><text:s/>10,766,8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724752" table:style-name="ce9">
            <text:p><text:s/>11,724,752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039137" table:style-name="ce11">
            <text:p><text:s/>12,039,1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807627" table:style-name="ce9">
            <text:p><text:s/>6,807,627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392237" table:style-name="ce11">
            <text:p><text:s/>8,392,2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861634" table:style-name="ce9">
            <text:p><text:s/>17,861,634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8077073" table:style-name="ce11">
            <text:p><text:s/>18,077,0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108795" table:style-name="ce9">
            <text:p><text:s/>14,108,795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4451634" table:style-name="ce11">
            <text:p><text:s/>14,451,6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8157804" table:style-name="ce9">
            <text:p><text:s/>18,157,804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18105466" table:style-name="ce11">
            <text:p><text:s/>18,105,4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6511413" table:style-name="ce9">
            <text:p><text:s/>16,511,413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4576773" table:style-name="ce11">
            <text:p><text:s/>14,576,77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958624" table:style-name="ce9">
            <text:p><text:s/>12,958,624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3996661" table:style-name="ce11">
            <text:p><text:s/>13,996,6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14024" table:style-name="ce9">
            <text:p><text:s/>3,514,02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19380" table:style-name="ce11">
            <text:p><text:s/>3,619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44592" table:style-name="ce9">
            <text:p><text:s/>3,844,5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57669" table:style-name="ce11">
            <text:p><text:s/>3,857,6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05900" table:style-name="ce9">
            <text:p><text:s/>405,9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55100" table:style-name="ce11">
            <text:p><text:s/>455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760596" table:style-name="ce9">
            <text:p><text:s/>10,760,596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483341" table:style-name="ce11">
            <text:p><text:s/>10,483,3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83672" table:style-name="ce9">
            <text:p><text:s/>3,683,6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90628" table:style-name="ce11">
            <text:p><text:s/>3,690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95044" table:style-name="ce9">
            <text:p><text:s/>2,995,04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07364" table:style-name="ce11">
            <text:p><text:s/>3,107,3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14920" table:style-name="ce9">
            <text:p><text:s/>1,114,92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87048" table:style-name="ce11">
            <text:p><text:s/>1,287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60512" table:style-name="ce9">
            <text:p><text:s/>2,360,5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06852" table:style-name="ce11">
            <text:p><text:s/>2,206,8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73600" table:style-name="ce9">
            <text:p><text:s/>1,173,60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95152" table:style-name="ce11">
            <text:p><text:s/>995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84926" table:style-name="ce9">
            <text:p><text:s/>2,984,92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74180" table:style-name="ce11">
            <text:p><text:s/>2,974,1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27160" table:style-name="ce9">
            <text:p><text:s/>6,127,16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61708" table:style-name="ce11">
            <text:p><text:s/>6,261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36668" table:style-name="ce9">
            <text:p><text:s/>3,336,6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9804" table:style-name="ce11">
            <text:p><text:s/>3,299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09812" table:style-name="ce9">
            <text:p><text:s/>4,109,81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03264" table:style-name="ce11">
            <text:p><text:s/>3,903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59552" table:style-name="ce9">
            <text:p><text:s/>1,459,55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89116" table:style-name="ce11">
            <text:p><text:s/>1,289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27460" table:style-name="ce9">
            <text:p><text:s/>6,727,46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57516" table:style-name="ce11">
            <text:p><text:s/>6,557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8628" table:style-name="ce9">
            <text:p><text:s/>2,828,6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23104" table:style-name="ce11">
            <text:p><text:s/>2,823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35948" table:style-name="ce9">
            <text:p><text:s/>1,935,94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7060" table:style-name="ce11">
            <text:p><text:s/>1,777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24456" table:style-name="ce9">
            <text:p><text:s/>6,924,45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03880" table:style-name="ce11">
            <text:p><text:s/>6,303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5639" table:style-name="ce9">
            <text:p><text:s/>2,475,639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02393" table:style-name="ce11">
            <text:p><text:s/>2,402,3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15148" table:style-name="ce9">
            <text:p><text:s/>2,115,14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337376" table:style-name="ce11">
            <text:p><text:s/>1,337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26168" table:style-name="ce11">
            <text:p><text:s/>1,326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72964" table:style-name="ce9">
            <text:p><text:s/>2,372,96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10484" table:style-name="ce11">
            <text:p><text:s/>2,110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5012" table:style-name="ce9">
            <text:p><text:s/>2,535,0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13740" table:style-name="ce11">
            <text:p><text:s/>2,813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532168" table:style-name="ce9">
            <text:p><text:s/>7,532,16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390316" table:style-name="ce11">
            <text:p><text:s/>7,390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1592" table:style-name="ce11">
            <text:p><text:s/>2,801,5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98352" table:style-name="ce9">
            <text:p><text:s/>1,598,35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48172" table:style-name="ce11">
            <text:p><text:s/>1,348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10032" table:style-name="ce9">
            <text:p><text:s/>1,910,03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18044" table:style-name="ce11">
            <text:p><text:s/>1,918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15396" table:style-name="ce9">
            <text:p><text:s/>2,415,3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74828" table:style-name="ce11">
            <text:p><text:s/>2,474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24508" table:style-name="ce9">
            <text:p><text:s/>4,824,50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59320" table:style-name="ce11">
            <text:p><text:s/>5,559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9348" table:style-name="ce9">
            <text:p><text:s/>2,229,34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2280" table:style-name="ce11">
            <text:p><text:s/>2,032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76148" table:style-name="ce9">
            <text:p><text:s/>3,876,1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79756" table:style-name="ce11">
            <text:p><text:s/>3,479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71288" table:style-name="ce9">
            <text:p><text:s/>1,871,28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63556" table:style-name="ce11">
            <text:p><text:s/>1,563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58924" table:style-name="ce9">
            <text:p><text:s/>2,558,92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64552" table:style-name="ce11">
            <text:p><text:s/>1,664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9311488" table:style-name="ce9">
            <text:p><text:s/>19,311,488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18895247" table:style-name="ce11">
            <text:p><text:s/>18,895,2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40140755" table:style-name="ce9">
            <text:p><text:s/>40,140,755<text:s/></text:p>
          </table:table-cell>
          <table:table-cell table:style-name="ce9"/>
          <table:table-cell office:value-type="float" office:value="857" table:style-name="ce11">
            <text:p><text:s/>857<text:s/></text:p>
          </table:table-cell>
          <table:table-cell office:value-type="float" office:value="38701059" table:style-name="ce11">
            <text:p><text:s/>38,701,0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610812" table:style-name="ce9">
            <text:p><text:s/>20,610,812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0723072" table:style-name="ce11">
            <text:p><text:s/>20,723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7720" table:style-name="ce9">
            <text:p><text:s/>4,057,7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92192" table:style-name="ce11">
            <text:p><text:s/>3,592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18441" table:style-name="ce9">
            <text:p><text:s/>4,918,44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11910" table:style-name="ce11">
            <text:p><text:s/>4,811,9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05494" table:style-name="ce9">
            <text:p><text:s/>3,705,49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355469" table:style-name="ce11">
            <text:p><text:s/>3,355,46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544044" table:style-name="ce9">
            <text:p><text:s/>9,544,04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64641" table:style-name="ce11">
            <text:p><text:s/>8,864,6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917429" table:style-name="ce9">
            <text:p><text:s/>12,917,429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293929" table:style-name="ce11">
            <text:p><text:s/>12,293,9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656470" table:style-name="ce9">
            <text:p><text:s/>11,656,470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067563" table:style-name="ce11">
            <text:p><text:s/>12,067,5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422600" table:style-name="ce9">
            <text:p><text:s/>13,422,600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4005458" table:style-name="ce11">
            <text:p><text:s/>14,005,4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604771" table:style-name="ce9">
            <text:p><text:s/>14,604,771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945675" table:style-name="ce11">
            <text:p><text:s/>14,945,6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0740617" table:style-name="ce9">
            <text:p><text:s/>20,740,617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0631010" table:style-name="ce11">
            <text:p><text:s/>20,631,0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6035387" table:style-name="ce9">
            <text:p><text:s/>26,035,387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5386286" table:style-name="ce11">
            <text:p><text:s/>25,386,2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00284" table:style-name="ce9">
            <text:p><text:s/>8,600,28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45082" table:style-name="ce11">
            <text:p><text:s/>9,145,0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34864" table:style-name="ce9">
            <text:p><text:s/>8,034,86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08856" table:style-name="ce11">
            <text:p><text:s/>8,308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1108" table:style-name="ce9">
            <text:p><text:s/>2,151,10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35612" table:style-name="ce11">
            <text:p><text:s/>2,135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41249" table:style-name="ce9">
            <text:p><text:s/>5,441,249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844055" table:style-name="ce11">
            <text:p><text:s/>4,844,0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01097" table:style-name="ce9">
            <text:p><text:s/>3,701,097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45424" table:style-name="ce11">
            <text:p><text:s/>3,645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5592" table:style-name="ce9">
            <text:p><text:s/>2,965,5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86316" table:style-name="ce11">
            <text:p><text:s/>2,986,3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612995" table:style-name="ce9">
            <text:p><text:s/>9,612,995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678793" table:style-name="ce11">
            <text:p><text:s/>9,678,7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43321529" table:style-name="ce9">
            <text:p><text:s/>43,321,529<text:s/></text:p>
          </table:table-cell>
          <table:table-cell table:style-name="ce9"/>
          <table:table-cell office:value-type="float" office:value="899" table:style-name="ce11">
            <text:p><text:s/>899<text:s/></text:p>
          </table:table-cell>
          <table:table-cell office:value-type="float" office:value="41877696" table:style-name="ce11">
            <text:p><text:s/>41,877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806840" table:style-name="ce9">
            <text:p><text:s/>7,806,84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796044" table:style-name="ce11">
            <text:p><text:s/>7,796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599141" table:style-name="ce9">
            <text:p><text:s/>4,599,141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320984" table:style-name="ce11">
            <text:p><text:s/>4,320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34536" table:style-name="ce9">
            <text:p><text:s/>2,034,5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02488" table:style-name="ce11">
            <text:p><text:s/>2,002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0500" table:style-name="ce9">
            <text:p><text:s/>2,800,5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82708" table:style-name="ce11">
            <text:p><text:s/>2,982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6964" table:style-name="ce9">
            <text:p><text:s/>2,666,9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0300" table:style-name="ce11">
            <text:p><text:s/>2,850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55760" table:style-name="ce9">
            <text:p><text:s/>2,855,7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82408" table:style-name="ce11">
            <text:p><text:s/>2,382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92368" table:style-name="ce9">
            <text:p><text:s/>5,492,36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769252" table:style-name="ce11">
            <text:p><text:s/>5,769,2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00976" table:style-name="ce9">
            <text:p><text:s/>3,700,9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25668" table:style-name="ce11">
            <text:p><text:s/>3,025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777044" table:style-name="ce9">
            <text:p><text:s/>8,777,04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62768" table:style-name="ce11">
            <text:p><text:s/>8,462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41208" table:style-name="ce9">
            <text:p><text:s/>5,041,20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34832" table:style-name="ce11">
            <text:p><text:s/>4,534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220984" table:style-name="ce9">
            <text:p><text:s/>8,220,98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218164" table:style-name="ce11">
            <text:p><text:s/>8,218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80960" table:style-name="ce9">
            <text:p><text:s/>6,180,96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06384" table:style-name="ce11">
            <text:p><text:s/>5,406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70916" table:style-name="ce9">
            <text:p><text:s/>3,670,9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07348" table:style-name="ce11">
            <text:p><text:s/>4,007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39356" table:style-name="ce9">
            <text:p><text:s/>3,039,3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75560" table:style-name="ce11">
            <text:p><text:s/>2,775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025722" table:style-name="ce9">
            <text:p><text:s/>13,025,722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624471" table:style-name="ce11">
            <text:p><text:s/>12,624,4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9836" table:style-name="ce9">
            <text:p><text:s/>4,159,83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69128" table:style-name="ce11">
            <text:p><text:s/>4,169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78976" table:style-name="ce9">
            <text:p><text:s/>578,976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86800" table:style-name="ce11">
            <text:p><text:s/>586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05964" table:style-name="ce9">
            <text:p><text:s/>5,805,96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31900" table:style-name="ce11">
            <text:p><text:s/>5,531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47664" table:style-name="ce9">
            <text:p><text:s/>2,247,6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0456" table:style-name="ce11">
            <text:p><text:s/>2,270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67496" table:style-name="ce9">
            <text:p><text:s/>2,867,4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24058005" table:style-name="ce9">
            <text:p><text:s/>24,058,005<text:s/></text:p>
          </table:table-cell>
          <table:table-cell table:style-name="ce9"/>
          <table:table-cell office:value-type="float" office:value="699" table:style-name="ce11">
            <text:p><text:s/>699<text:s/></text:p>
          </table:table-cell>
          <table:table-cell office:value-type="float" office:value="25579807" table:style-name="ce11">
            <text:p><text:s/>25,579,8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2437319" table:style-name="ce9">
            <text:p><text:s/>22,437,319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2749118" table:style-name="ce11">
            <text:p><text:s/>22,749,1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6514366" table:style-name="ce9">
            <text:p><text:s/>6,514,36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6603672" table:style-name="ce11">
            <text:p><text:s/>6,603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57" table:style-name="ce9">
            <text:p><text:s/>1,057<text:s/></text:p>
          </table:table-cell>
          <table:table-cell office:value-type="float" office:value="40223052" table:style-name="ce9">
            <text:p><text:s/>40,223,052<text:s/></text:p>
          </table:table-cell>
          <table:table-cell table:style-name="ce9"/>
          <table:table-cell office:value-type="float" office:value="972" table:style-name="ce11">
            <text:p><text:s/>972<text:s/></text:p>
          </table:table-cell>
          <table:table-cell office:value-type="float" office:value="36339274" table:style-name="ce11">
            <text:p><text:s/>36,339,2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11549" table:style-name="ce9">
            <text:p><text:s/>7,211,549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423371" table:style-name="ce11">
            <text:p><text:s/>7,423,3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573357" table:style-name="ce9">
            <text:p><text:s/>11,573,357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552864" table:style-name="ce11">
            <text:p><text:s/>11,552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578802" table:style-name="ce9">
            <text:p><text:s/>9,578,802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106377" table:style-name="ce11">
            <text:p><text:s/>10,106,3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54107" table:style-name="ce9">
            <text:p><text:s/>7,854,107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299274" table:style-name="ce11">
            <text:p><text:s/>8,299,2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34528" table:style-name="ce9">
            <text:p><text:s/>4,734,52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47080" table:style-name="ce11">
            <text:p><text:s/>4,847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509460" table:style-name="ce9">
            <text:p><text:s/>6,509,46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44222" table:style-name="ce11">
            <text:p><text:s/>6,444,2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11500" table:style-name="ce9">
            <text:p><text:s/>2,711,5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9124" table:style-name="ce11">
            <text:p><text:s/>2,629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456422" table:style-name="ce9">
            <text:p><text:s/>17,456,422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423860" table:style-name="ce11">
            <text:p><text:s/>16,423,8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31422087" table:style-name="ce9">
            <text:p><text:s/>31,422,087<text:s/></text:p>
          </table:table-cell>
          <table:table-cell table:style-name="ce9"/>
          <table:table-cell office:value-type="float" office:value="684" table:style-name="ce11">
            <text:p><text:s/>684<text:s/></text:p>
          </table:table-cell>
          <table:table-cell office:value-type="float" office:value="32418437" table:style-name="ce11">
            <text:p><text:s/>32,418,4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407932" table:style-name="ce9">
            <text:p><text:s/>11,407,932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667516" table:style-name="ce11">
            <text:p><text:s/>11,667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5949141" table:style-name="ce9">
            <text:p><text:s/>15,949,141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368673" table:style-name="ce11">
            <text:p><text:s/>15,368,6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381586" table:style-name="ce9">
            <text:p><text:s/>9,381,586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719877" table:style-name="ce11">
            <text:p><text:s/>9,719,8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21878" table:style-name="ce9">
            <text:p><text:s/>9,321,878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11082" table:style-name="ce11">
            <text:p><text:s/>8,811,0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811535" table:style-name="ce9">
            <text:p><text:s/>9,811,535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92140" table:style-name="ce11">
            <text:p><text:s/>9,892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9021425" table:style-name="ce9">
            <text:p><text:s/>9,021,425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9057542" table:style-name="ce11">
            <text:p><text:s/>9,057,5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6315291" table:style-name="ce9">
            <text:p><text:s/>16,315,291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6620393" table:style-name="ce11">
            <text:p><text:s/>16,620,3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12420" table:style-name="ce9">
            <text:p><text:s/>1,812,4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8784" table:style-name="ce11">
            <text:p><text:s/>1,568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29112" table:style-name="ce9">
            <text:p><text:s/>4,929,1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05736" table:style-name="ce11">
            <text:p><text:s/>5,205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26592" table:style-name="ce9">
            <text:p><text:s/>4,326,59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80660" table:style-name="ce11">
            <text:p><text:s/>4,280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4976" table:style-name="ce9">
            <text:p><text:s/>2,534,9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1040" table:style-name="ce11">
            <text:p><text:s/>2,621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98360" table:style-name="ce9">
            <text:p><text:s/>8,898,36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21660" table:style-name="ce11">
            <text:p><text:s/>9,221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28654" table:style-name="ce9">
            <text:p><text:s/>8,028,65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28088" table:style-name="ce11">
            <text:p><text:s/>8,328,0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635215" table:style-name="ce9">
            <text:p><text:s/>7,635,215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13527" table:style-name="ce11">
            <text:p><text:s/>7,913,5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54768" table:style-name="ce11">
            <text:p><text:s/>54,7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49948" table:style-name="ce9">
            <text:p><text:s/>5,949,94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358032" table:style-name="ce11">
            <text:p><text:s/>6,358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588586" table:style-name="ce9">
            <text:p><text:s/>8,588,58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353787" table:style-name="ce11">
            <text:p><text:s/>8,353,7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8068983" table:style-name="ce9">
            <text:p><text:s/>18,068,983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941390" table:style-name="ce11">
            <text:p><text:s/>17,941,3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45684" table:style-name="ce9">
            <text:p><text:s/>8,345,68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22832" table:style-name="ce11">
            <text:p><text:s/>8,422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03980" table:style-name="ce9">
            <text:p><text:s/>3,503,98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32268" table:style-name="ce11">
            <text:p><text:s/>3,532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50924" table:style-name="ce9">
            <text:p><text:s/>4,350,92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47356" table:style-name="ce11">
            <text:p><text:s/>4,947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418087" table:style-name="ce9">
            <text:p><text:s/>5,418,08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92276" table:style-name="ce11">
            <text:p><text:s/>5,692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23204" table:style-name="ce9">
            <text:p><text:s/>5,723,20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25988" table:style-name="ce11">
            <text:p><text:s/>5,725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17716" table:style-name="ce9">
            <text:p><text:s/>4,517,71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82864" table:style-name="ce11">
            <text:p><text:s/>4,782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750723" table:style-name="ce9">
            <text:p><text:s/>5,750,723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292980" table:style-name="ce11">
            <text:p><text:s/>7,292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74300" table:style-name="ce9">
            <text:p><text:s/>4,074,3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62264" table:style-name="ce11">
            <text:p><text:s/>4,262,2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52876" table:style-name="ce9">
            <text:p><text:s/>3,952,87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87444" table:style-name="ce11">
            <text:p><text:s/>4,587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006112" table:style-name="ce9">
            <text:p><text:s/>8,006,11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819464" table:style-name="ce11">
            <text:p><text:s/>7,819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33748" table:style-name="ce9">
            <text:p><text:s/>2,433,7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46856" table:style-name="ce11">
            <text:p><text:s/>2,546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13180" table:style-name="ce9">
            <text:p><text:s/>3,813,1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35792" table:style-name="ce11">
            <text:p><text:s/>3,835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39836" table:style-name="ce9">
            <text:p><text:s/>6,139,83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349204" table:style-name="ce11">
            <text:p><text:s/>6,349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2624" table:style-name="ce9">
            <text:p><text:s/>2,372,6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3004" table:style-name="ce11">
            <text:p><text:s/>2,313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05708" table:style-name="ce9">
            <text:p><text:s/>2,705,7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02492" table:style-name="ce11">
            <text:p><text:s/>2,602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26224" table:style-name="ce9">
            <text:p><text:s/>2,626,2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07792" table:style-name="ce11">
            <text:p><text:s/>3,007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4904" table:style-name="ce9">
            <text:p><text:s/>2,284,9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53064" table:style-name="ce11">
            <text:p><text:s/>1,953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80692" table:style-name="ce9">
            <text:p><text:s/>4,480,69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49568" table:style-name="ce11">
            <text:p><text:s/>4,549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71160" table:style-name="ce9">
            <text:p><text:s/>2,171,1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4765" table:style-name="ce9">
            <text:p><text:s/>2,324,765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93800" table:style-name="ce11">
            <text:p><text:s/>2,193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27432" table:style-name="ce9">
            <text:p><text:s/>3,827,4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51452" table:style-name="ce11">
            <text:p><text:s/>3,951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85640" table:style-name="ce9">
            <text:p><text:s/>3,185,6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25852" table:style-name="ce11">
            <text:p><text:s/>3,225,8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7584" table:style-name="ce9">
            <text:p><text:s/>3,837,5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97864" table:style-name="ce11">
            <text:p><text:s/>3,797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7691702" table:style-name="ce9">
            <text:p><text:s/>17,691,702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7927391" table:style-name="ce11">
            <text:p><text:s/>17,927,3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31249822" table:style-name="ce9">
            <text:p><text:s/>31,249,822<text:s/></text:p>
          </table:table-cell>
          <table:table-cell table:style-name="ce9"/>
          <table:table-cell office:value-type="float" office:value="670" table:style-name="ce11">
            <text:p><text:s/>670<text:s/></text:p>
          </table:table-cell>
          <table:table-cell office:value-type="float" office:value="30582716" table:style-name="ce11">
            <text:p><text:s/>30,582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14542" table:style-name="ce9">
            <text:p><text:s/>2,114,54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39076" table:style-name="ce11">
            <text:p><text:s/>2,239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5930296" table:style-name="ce9">
            <text:p><text:s/>15,930,296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5783421" table:style-name="ce11">
            <text:p><text:s/>15,783,4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992858" table:style-name="ce9">
            <text:p><text:s/>8,992,858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9388549" table:style-name="ce11">
            <text:p><text:s/>9,388,5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07368" table:style-name="ce9">
            <text:p><text:s/>5,707,36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40998" table:style-name="ce11">
            <text:p><text:s/>6,140,9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563423" table:style-name="ce9">
            <text:p><text:s/>10,563,423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18359" table:style-name="ce11">
            <text:p><text:s/>10,518,3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5994241" table:style-name="ce9">
            <text:p><text:s/>25,994,241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5032061" table:style-name="ce11">
            <text:p><text:s/>25,032,0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224448" table:style-name="ce9">
            <text:p><text:s/>12,224,448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755258" table:style-name="ce11">
            <text:p><text:s/>11,755,2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4367197" table:style-name="ce9">
            <text:p><text:s/>24,367,197<text:s/></text:p>
          </table:table-cell>
          <table:table-cell table:style-name="ce9"/>
          <table:table-cell office:value-type="float" office:value="520" table:style-name="ce11">
            <text:p><text:s/>520<text:s/></text:p>
          </table:table-cell>
          <table:table-cell office:value-type="float" office:value="24345440" table:style-name="ce11">
            <text:p><text:s/>24,345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498456" table:style-name="ce9">
            <text:p><text:s/>12,498,456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192092" table:style-name="ce11">
            <text:p><text:s/>12,192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993869" table:style-name="ce9">
            <text:p><text:s/>9,993,869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083914" table:style-name="ce11">
            <text:p><text:s/>10,083,9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1344153" table:style-name="ce9">
            <text:p><text:s/>11,344,153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304444" table:style-name="ce11">
            <text:p><text:s/>11,304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490089" table:style-name="ce9">
            <text:p><text:s/>10,490,089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032090" table:style-name="ce11">
            <text:p><text:s/>11,032,0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14680" table:style-name="ce9">
            <text:p><text:s/>2,014,68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04924" table:style-name="ce9">
            <text:p><text:s/>4,104,9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29332" table:style-name="ce11">
            <text:p><text:s/>3,529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57072" table:style-name="ce9">
            <text:p><text:s/>2,657,0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3416" table:style-name="ce11">
            <text:p><text:s/>2,973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55992" table:style-name="ce9">
            <text:p><text:s/>355,992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99024" table:style-name="ce11">
            <text:p><text:s/>399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20060" table:style-name="ce9">
            <text:p><text:s/>4,020,0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7140" table:style-name="ce11">
            <text:p><text:s/>4,307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80488" table:style-name="ce9">
            <text:p><text:s/>2,980,4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03172" table:style-name="ce11">
            <text:p><text:s/>3,003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23876" table:style-name="ce9">
            <text:p><text:s/>3,323,87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77516" table:style-name="ce11">
            <text:p><text:s/>2,977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37168" table:style-name="ce9">
            <text:p><text:s/>837,16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50616" table:style-name="ce11">
            <text:p><text:s/>950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15420" table:style-name="ce9">
            <text:p><text:s/>3,915,42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4112" table:style-name="ce11">
            <text:p><text:s/>4,594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56448" table:style-name="ce9">
            <text:p><text:s/>1,556,4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45544" table:style-name="ce11">
            <text:p><text:s/>2,745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97628" table:style-name="ce9">
            <text:p><text:s/>6,097,62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16680" table:style-name="ce11">
            <text:p><text:s/>5,816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930104" table:style-name="ce9">
            <text:p><text:s/>8,930,10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773848" table:style-name="ce11">
            <text:p><text:s/>8,773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59972" table:style-name="ce9">
            <text:p><text:s/>4,659,9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03228" table:style-name="ce11">
            <text:p><text:s/>4,703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39496" table:style-name="ce11">
            <text:p><text:s/>1,639,4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14944" table:style-name="ce9">
            <text:p><text:s/>5,914,94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15192" table:style-name="ce11">
            <text:p><text:s/>6,615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717614" table:style-name="ce9">
            <text:p><text:s/>9,717,61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753938" table:style-name="ce11">
            <text:p><text:s/>8,753,9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06512" table:style-name="ce9">
            <text:p><text:s/>2,606,51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6808" table:style-name="ce11">
            <text:p><text:s/>2,786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632348" table:style-name="ce9">
            <text:p><text:s/>12,632,348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006252" table:style-name="ce11">
            <text:p><text:s/>13,006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12008" table:style-name="ce9">
            <text:p><text:s/>8,712,00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87844" table:style-name="ce11">
            <text:p><text:s/>8,587,8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318932" table:style-name="ce9">
            <text:p><text:s/>9,318,93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22072" table:style-name="ce11">
            <text:p><text:s/>8,822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85840" table:style-name="ce9">
            <text:p><text:s/>4,185,8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24712" table:style-name="ce11">
            <text:p><text:s/>3,524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16740" table:style-name="ce9">
            <text:p><text:s/>6,516,74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26708" table:style-name="ce11">
            <text:p><text:s/>5,926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674031" table:style-name="ce9">
            <text:p><text:s/>18,674,031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8359906" table:style-name="ce11">
            <text:p><text:s/>18,359,9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48" table:style-name="ce9">
            <text:p><text:s/>1,248<text:s/></text:p>
          </table:table-cell>
          <table:table-cell office:value-type="float" office:value="55737965" table:style-name="ce9">
            <text:p><text:s/>55,737,965<text:s/></text:p>
          </table:table-cell>
          <table:table-cell table:style-name="ce9"/>
          <table:table-cell office:value-type="float" office:value="1177" table:style-name="ce11">
            <text:p><text:s/>1,177<text:s/></text:p>
          </table:table-cell>
          <table:table-cell office:value-type="float" office:value="53485401" table:style-name="ce11">
            <text:p><text:s/>53,485,4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0805469" table:style-name="ce9">
            <text:p><text:s/>20,805,469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0817753" table:style-name="ce11">
            <text:p><text:s/>20,817,7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66284" table:style-name="ce9">
            <text:p><text:s/>5,166,28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34256" table:style-name="ce11">
            <text:p><text:s/>5,234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291262" table:style-name="ce9">
            <text:p><text:s/>11,291,26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058366" table:style-name="ce11">
            <text:p><text:s/>7,058,36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18880" table:style-name="ce9">
            <text:p><text:s/>5,318,88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30336" table:style-name="ce11">
            <text:p><text:s/>5,630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653347" table:style-name="ce9">
            <text:p><text:s/>5,653,347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19003" table:style-name="ce11">
            <text:p><text:s/>5,819,0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422235" table:style-name="ce9">
            <text:p><text:s/>6,422,235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85341" table:style-name="ce11">
            <text:p><text:s/>6,685,3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5745327" table:style-name="ce9">
            <text:p><text:s/>15,745,327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5136789" table:style-name="ce11">
            <text:p><text:s/>15,136,7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90744" table:style-name="ce9">
            <text:p><text:s/>6,990,74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81253" table:style-name="ce11">
            <text:p><text:s/>6,381,25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122386" table:style-name="ce9">
            <text:p><text:s/>13,122,38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037175" table:style-name="ce11">
            <text:p><text:s/>13,037,1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532812" table:style-name="ce9">
            <text:p><text:s/>12,532,812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295665" table:style-name="ce11">
            <text:p><text:s/>12,295,6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5332" table:style-name="ce9">
            <text:p><text:s/>2,165,33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10765" table:style-name="ce11">
            <text:p><text:s/>1,910,76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697053" table:style-name="ce9">
            <text:p><text:s/>16,697,053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5169241" table:style-name="ce11">
            <text:p><text:s/>15,169,2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8430377" table:style-name="ce9">
            <text:p><text:s/>28,430,377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8205757" table:style-name="ce11">
            <text:p><text:s/>28,205,7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112099" table:style-name="ce9">
            <text:p><text:s/>10,112,099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695396" table:style-name="ce11">
            <text:p><text:s/>10,695,3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57464" table:style-name="ce9">
            <text:p><text:s/>1,357,46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83144" table:style-name="ce11">
            <text:p><text:s/>2,883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15495" table:style-name="ce9">
            <text:p><text:s/>6,615,495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11671" table:style-name="ce11">
            <text:p><text:s/>7,111,6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52104" table:style-name="ce9">
            <text:p><text:s/>5,152,10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82424" table:style-name="ce11">
            <text:p><text:s/>5,582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92200" table:style-name="ce9">
            <text:p><text:s/>5,092,2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96300" table:style-name="ce11">
            <text:p><text:s/>5,096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7252" table:style-name="ce9">
            <text:p><text:s/>2,247,2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7396" table:style-name="ce11">
            <text:p><text:s/>2,237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9808" table:style-name="ce9">
            <text:p><text:s/>719,80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37168" table:style-name="ce11">
            <text:p><text:s/>837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23828" table:style-name="ce9">
            <text:p><text:s/>4,823,8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10430" table:style-name="ce11">
            <text:p><text:s/>4,710,4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09544" table:style-name="ce9">
            <text:p><text:s/>1,709,54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7912" table:style-name="ce11">
            <text:p><text:s/>2,937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9744" table:style-name="ce11">
            <text:p><text:s/>2,589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78240" table:style-name="ce11">
            <text:p><text:s/>78,2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46968" table:style-name="ce9">
            <text:p><text:s/>4,846,96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88776" table:style-name="ce11">
            <text:p><text:s/>4,588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86328" table:style-name="ce9">
            <text:p><text:s/>3,986,3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98552" table:style-name="ce11">
            <text:p><text:s/>3,798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71896" table:style-name="ce9">
            <text:p><text:s/>2,671,89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57948" table:style-name="ce9">
            <text:p><text:s/>5,857,94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48808" table:style-name="ce11">
            <text:p><text:s/>5,848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28703" table:style-name="ce9">
            <text:p><text:s/>6,628,703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95903" table:style-name="ce11">
            <text:p><text:s/>6,395,9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00988" table:style-name="ce9">
            <text:p><text:s/>3,000,9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87804" table:style-name="ce11">
            <text:p><text:s/>2,687,8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014506" table:style-name="ce9">
            <text:p><text:s/>15,014,506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5434074" table:style-name="ce11">
            <text:p><text:s/>15,434,0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60396" table:style-name="ce9">
            <text:p><text:s/>1,960,3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5972" table:style-name="ce11">
            <text:p><text:s/>1,715,9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43752" table:style-name="ce9">
            <text:p><text:s/>1,443,75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34424" table:style-name="ce11">
            <text:p><text:s/>1,834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26728" table:style-name="ce11">
            <text:p><text:s/>726,7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64576" table:style-name="ce9">
            <text:p><text:s/>3,564,5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43004" table:style-name="ce11">
            <text:p><text:s/>3,643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8016" table:style-name="ce9">
            <text:p><text:s/>4,178,01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8944" table:style-name="ce11">
            <text:p><text:s/>3,958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40572" table:style-name="ce9">
            <text:p><text:s/>1,340,57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38936" table:style-name="ce11">
            <text:p><text:s/>1,038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90960" table:style-name="ce9">
            <text:p><text:s/>1,290,96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66752" table:style-name="ce11">
            <text:p><text:s/>766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99284" table:style-name="ce9">
            <text:p><text:s/>3,699,2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6616" table:style-name="ce11">
            <text:p><text:s/>3,706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11464" table:style-name="ce9">
            <text:p><text:s/>3,511,4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55040" table:style-name="ce11">
            <text:p><text:s/>3,455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61860" table:style-name="ce9">
            <text:p><text:s/>961,86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92796" table:style-name="ce11">
            <text:p><text:s/>892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34164" table:style-name="ce9">
            <text:p><text:s/>3,834,1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6932" table:style-name="ce11">
            <text:p><text:s/>3,276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26980" table:style-name="ce9">
            <text:p><text:s/>4,026,9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04712" table:style-name="ce11">
            <text:p><text:s/>3,404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65712" table:style-name="ce9">
            <text:p><text:s/>5,565,71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95636" table:style-name="ce11">
            <text:p><text:s/>5,495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0361584" table:style-name="ce9">
            <text:p><text:s/>20,361,584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19647844" table:style-name="ce11">
            <text:p><text:s/>19,647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62123" table:style-name="ce9">
            <text:p><text:s/>2,762,123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63395" table:style-name="ce11">
            <text:p><text:s/>2,863,3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447884" table:style-name="ce9">
            <text:p><text:s/>9,447,88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241101" table:style-name="ce11">
            <text:p><text:s/>9,241,1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955516" table:style-name="ce9">
            <text:p><text:s/>11,955,51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861822" table:style-name="ce11">
            <text:p><text:s/>11,861,8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69688" table:style-name="ce9">
            <text:p><text:s/>2,369,68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4972" table:style-name="ce11">
            <text:p><text:s/>2,734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24704" table:style-name="ce9">
            <text:p><text:s/>1,924,7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42064" table:style-name="ce11">
            <text:p><text:s/>2,042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8608" table:style-name="ce9">
            <text:p><text:s/>728,6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80932" table:style-name="ce11">
            <text:p><text:s/>780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89124" table:style-name="ce9">
            <text:p><text:s/>5,289,12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23484" table:style-name="ce11">
            <text:p><text:s/>5,023,4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31772" table:style-name="ce9">
            <text:p><text:s/>1,731,7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98180" table:style-name="ce11">
            <text:p><text:s/>1,498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79472" table:style-name="ce9">
            <text:p><text:s/>1,979,4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26176" table:style-name="ce11">
            <text:p><text:s/>2,926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46540" table:style-name="ce9">
            <text:p><text:s/>3,646,5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7756" table:style-name="ce11">
            <text:p><text:s/>3,807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01112" table:style-name="ce9">
            <text:p><text:s/>6,601,11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97784" table:style-name="ce11">
            <text:p><text:s/>6,697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51848" table:style-name="ce9">
            <text:p><text:s/>2,851,84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56248" table:style-name="ce11">
            <text:p><text:s/>2,656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2-14T07:26:13Z</dc:date>
    <meta:print-date>2025-02-14T07:26:01Z</meta:print-date>
  </office:meta>
</office:document-meta>
</file>