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9803333333333cm"/>
    </style:style>
    <style:style style:name="co5" style:family="table-column">
      <style:table-column-properties fo:break-before="auto" style:column-width="3.3655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5383333333333cm"/>
    </style:style>
    <style:style style:name="co14" style:family="table-column">
      <style:table-column-properties fo:break-before="auto" style:column-width="13.7371666666667cm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1" table:default-cell-style-name="ce1"/>
        <table:table-row table:style-name="ro1">
          <table:table-cell table:number-columns-repeated="3" table:style-name="ce17"/>
          <table:table-cell office:value-type="string" table:style-name="ce18">
            <text:p>113年12月醫院總額各醫院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2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2年1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3年1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920" table:style-name="ce12">
            <text:p><text:s/>256,920<text:s/></text:p>
          </table:table-cell>
          <table:table-cell office:value-type="float" office:value="1083176611" table:style-name="ce12">
            <text:p><text:s/>1,083,176,611<text:s/></text:p>
          </table:table-cell>
          <table:table-cell office:value-type="float" office:value="8578" table:style-name="ce12">
            <text:p><text:s/>8,578<text:s/></text:p>
          </table:table-cell>
          <table:table-cell office:value-type="float" office:value="944786051" table:style-name="ce12">
            <text:p><text:s/>944,786,051<text:s/></text:p>
          </table:table-cell>
          <table:table-cell table:style-name="ce12"/>
          <table:table-cell office:value-type="float" office:value="284792" table:style-name="ce14">
            <text:p><text:s/>284,792<text:s/></text:p>
          </table:table-cell>
          <table:table-cell office:value-type="float" office:value="1223516378" table:style-name="ce14">
            <text:p><text:s/>1,223,516,378<text:s/></text:p>
          </table:table-cell>
          <table:table-cell office:value-type="float" office:value="8800" table:style-name="ce14">
            <text:p><text:s/>8,800<text:s/></text:p>
          </table:table-cell>
          <table:table-cell office:value-type="float" office:value="1016911003" table:style-name="ce14">
            <text:p><text:s/>1,016,911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0485" table:style-name="ce12">
            <text:p><text:s/>130,485<text:s/></text:p>
          </table:table-cell>
          <table:table-cell office:value-type="float" office:value="491946432" table:style-name="ce12">
            <text:p><text:s/>491,946,432<text:s/></text:p>
          </table:table-cell>
          <table:table-cell office:value-type="float" office:value="5860" table:style-name="ce12">
            <text:p><text:s/>5,860<text:s/></text:p>
          </table:table-cell>
          <table:table-cell office:value-type="float" office:value="561462606" table:style-name="ce12">
            <text:p><text:s/>561,462,606<text:s/></text:p>
          </table:table-cell>
          <table:table-cell table:style-name="ce12"/>
          <table:table-cell office:value-type="float" office:value="141260" table:style-name="ce14">
            <text:p><text:s/>141,260<text:s/></text:p>
          </table:table-cell>
          <table:table-cell office:value-type="float" office:value="525608650" table:style-name="ce14">
            <text:p><text:s/>525,608,650<text:s/></text:p>
          </table:table-cell>
          <table:table-cell office:value-type="float" office:value="5741" table:style-name="ce14">
            <text:p><text:s/>5,741<text:s/></text:p>
          </table:table-cell>
          <table:table-cell office:value-type="float" office:value="541753750" table:style-name="ce14">
            <text:p><text:s/>541,753,75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9295" table:style-name="ce40">
            <text:p><text:s/>219,295<text:s/></text:p>
          </table:table-cell>
          <table:table-cell office:value-type="float" office:value="988453556" table:style-name="ce40">
            <text:p><text:s/>988,453,556<text:s/></text:p>
          </table:table-cell>
          <table:table-cell office:value-type="float" office:value="10520" table:style-name="ce40">
            <text:p><text:s/>10,520<text:s/></text:p>
          </table:table-cell>
          <table:table-cell office:value-type="float" office:value="1007200212" table:style-name="ce40">
            <text:p><text:s/>1,007,200,212<text:s/></text:p>
          </table:table-cell>
          <table:table-cell table:style-name="ce40"/>
          <table:table-cell office:value-type="float" office:value="240580" table:style-name="ce41">
            <text:p><text:s/>240,580<text:s/></text:p>
          </table:table-cell>
          <table:table-cell office:value-type="float" office:value="1078926143" table:style-name="ce41">
            <text:p><text:s/>1,078,926,143<text:s/></text:p>
          </table:table-cell>
          <table:table-cell office:value-type="float" office:value="10475" table:style-name="ce41">
            <text:p><text:s/>10,475<text:s/></text:p>
          </table:table-cell>
          <table:table-cell office:value-type="float" office:value="1039302873" table:style-name="ce41">
            <text:p><text:s/>1,039,302,87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072" table:style-name="ce12">
            <text:p><text:s/>83,072<text:s/></text:p>
          </table:table-cell>
          <table:table-cell office:value-type="float" office:value="226525225" table:style-name="ce12">
            <text:p><text:s/>226,525,225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54785967" table:style-name="ce12">
            <text:p><text:s/>154,785,967<text:s/></text:p>
          </table:table-cell>
          <table:table-cell table:style-name="ce12"/>
          <table:table-cell office:value-type="float" office:value="94177" table:style-name="ce14">
            <text:p><text:s/>94,177<text:s/></text:p>
          </table:table-cell>
          <table:table-cell office:value-type="float" office:value="247754554" table:style-name="ce14">
            <text:p><text:s/>247,754,554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44180752" table:style-name="ce14">
            <text:p><text:s/>144,180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9897" table:style-name="ce12">
            <text:p><text:s/>209,897<text:s/></text:p>
          </table:table-cell>
          <table:table-cell office:value-type="float" office:value="677169550" table:style-name="ce12">
            <text:p><text:s/>677,169,550<text:s/></text:p>
          </table:table-cell>
          <table:table-cell office:value-type="float" office:value="5941" table:style-name="ce12">
            <text:p><text:s/>5,941<text:s/></text:p>
          </table:table-cell>
          <table:table-cell office:value-type="float" office:value="537987372" table:style-name="ce12">
            <text:p><text:s/>537,987,372<text:s/></text:p>
          </table:table-cell>
          <table:table-cell table:style-name="ce12"/>
          <table:table-cell office:value-type="float" office:value="219174" table:style-name="ce14">
            <text:p><text:s/>219,174<text:s/></text:p>
          </table:table-cell>
          <table:table-cell office:value-type="float" office:value="742573763" table:style-name="ce14">
            <text:p><text:s/>742,573,763<text:s/></text:p>
          </table:table-cell>
          <table:table-cell office:value-type="float" office:value="5790" table:style-name="ce14">
            <text:p><text:s/>5,790<text:s/></text:p>
          </table:table-cell>
          <table:table-cell office:value-type="float" office:value="539426882" table:style-name="ce14">
            <text:p><text:s/>539,426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027" table:style-name="ce12">
            <text:p><text:s/>92,027<text:s/></text:p>
          </table:table-cell>
          <table:table-cell office:value-type="float" office:value="275117290" table:style-name="ce12">
            <text:p><text:s/>275,117,290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01245319" table:style-name="ce12">
            <text:p><text:s/>201,245,319<text:s/></text:p>
          </table:table-cell>
          <table:table-cell table:style-name="ce12"/>
          <table:table-cell office:value-type="float" office:value="97798" table:style-name="ce14">
            <text:p><text:s/>97,798<text:s/></text:p>
          </table:table-cell>
          <table:table-cell office:value-type="float" office:value="301009518" table:style-name="ce14">
            <text:p><text:s/>301,009,518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14218299" table:style-name="ce14">
            <text:p><text:s/>214,218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384" table:style-name="ce12">
            <text:p><text:s/>140,384<text:s/></text:p>
          </table:table-cell>
          <table:table-cell office:value-type="float" office:value="468001732" table:style-name="ce12">
            <text:p><text:s/>468,001,732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411467481" table:style-name="ce12">
            <text:p><text:s/>411,467,481<text:s/></text:p>
          </table:table-cell>
          <table:table-cell table:style-name="ce12"/>
          <table:table-cell office:value-type="float" office:value="151233" table:style-name="ce14">
            <text:p><text:s/>151,233<text:s/></text:p>
          </table:table-cell>
          <table:table-cell office:value-type="float" office:value="509885599" table:style-name="ce14">
            <text:p><text:s/>509,885,599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414799341" table:style-name="ce14">
            <text:p><text:s/>414,799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236" table:style-name="ce12">
            <text:p><text:s/>91,236<text:s/></text:p>
          </table:table-cell>
          <table:table-cell office:value-type="float" office:value="241602196" table:style-name="ce12">
            <text:p><text:s/>241,602,196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12442745" table:style-name="ce12">
            <text:p><text:s/>212,442,745<text:s/></text:p>
          </table:table-cell>
          <table:table-cell table:style-name="ce12"/>
          <table:table-cell office:value-type="float" office:value="95809" table:style-name="ce14">
            <text:p><text:s/>95,809<text:s/></text:p>
          </table:table-cell>
          <table:table-cell office:value-type="float" office:value="267379963" table:style-name="ce14">
            <text:p><text:s/>267,379,963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29500466" table:style-name="ce14">
            <text:p><text:s/>229,50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099" table:style-name="ce12">
            <text:p><text:s/>85,099<text:s/></text:p>
          </table:table-cell>
          <table:table-cell office:value-type="float" office:value="237207295" table:style-name="ce12">
            <text:p><text:s/>237,207,295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188846852" table:style-name="ce12">
            <text:p><text:s/>188,846,852<text:s/></text:p>
          </table:table-cell>
          <table:table-cell table:style-name="ce12"/>
          <table:table-cell office:value-type="float" office:value="90852" table:style-name="ce14">
            <text:p><text:s/>90,852<text:s/></text:p>
          </table:table-cell>
          <table:table-cell office:value-type="float" office:value="260905940" table:style-name="ce14">
            <text:p><text:s/>260,905,940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71094445" table:style-name="ce14">
            <text:p><text:s/>171,09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306" table:style-name="ce12">
            <text:p><text:s/>117,306<text:s/></text:p>
          </table:table-cell>
          <table:table-cell office:value-type="float" office:value="359284736" table:style-name="ce12">
            <text:p><text:s/>359,284,736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294598372" table:style-name="ce12">
            <text:p><text:s/>294,598,372<text:s/></text:p>
          </table:table-cell>
          <table:table-cell table:style-name="ce12"/>
          <table:table-cell office:value-type="float" office:value="117254" table:style-name="ce14">
            <text:p><text:s/>117,254<text:s/></text:p>
          </table:table-cell>
          <table:table-cell office:value-type="float" office:value="391433819" table:style-name="ce14">
            <text:p><text:s/>391,433,819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291260271" table:style-name="ce14">
            <text:p><text:s/>291,260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26" table:style-name="ce12">
            <text:p><text:s/>232,326<text:s/></text:p>
          </table:table-cell>
          <table:table-cell office:value-type="float" office:value="489263598" table:style-name="ce12">
            <text:p><text:s/>489,263,598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369495523" table:style-name="ce12">
            <text:p><text:s/>369,495,523<text:s/></text:p>
          </table:table-cell>
          <table:table-cell table:style-name="ce12"/>
          <table:table-cell office:value-type="float" office:value="251976" table:style-name="ce14">
            <text:p><text:s/>251,976<text:s/></text:p>
          </table:table-cell>
          <table:table-cell office:value-type="float" office:value="542589639" table:style-name="ce14">
            <text:p><text:s/>542,589,639<text:s/></text:p>
          </table:table-cell>
          <table:table-cell office:value-type="float" office:value="5078" table:style-name="ce14">
            <text:p><text:s/>5,078<text:s/></text:p>
          </table:table-cell>
          <table:table-cell office:value-type="float" office:value="372424631" table:style-name="ce14">
            <text:p><text:s/>372,424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74" table:style-name="ce12">
            <text:p><text:s/>29,974<text:s/></text:p>
          </table:table-cell>
          <table:table-cell office:value-type="float" office:value="67266533" table:style-name="ce12">
            <text:p><text:s/>67,266,533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1937248" table:style-name="ce12">
            <text:p><text:s/>51,937,248<text:s/></text:p>
          </table:table-cell>
          <table:table-cell table:style-name="ce12"/>
          <table:table-cell office:value-type="float" office:value="31479" table:style-name="ce14">
            <text:p><text:s/>31,479<text:s/></text:p>
          </table:table-cell>
          <table:table-cell office:value-type="float" office:value="69720155" table:style-name="ce14">
            <text:p><text:s/>69,720,155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7544384" table:style-name="ce14">
            <text:p><text:s/>57,544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654" table:style-name="ce12">
            <text:p><text:s/>37,654<text:s/></text:p>
          </table:table-cell>
          <table:table-cell office:value-type="float" office:value="75128045" table:style-name="ce12">
            <text:p><text:s/>75,128,045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4773198" table:style-name="ce12">
            <text:p><text:s/>64,773,198<text:s/></text:p>
          </table:table-cell>
          <table:table-cell table:style-name="ce12"/>
          <table:table-cell office:value-type="float" office:value="41852" table:style-name="ce14">
            <text:p><text:s/>41,852<text:s/></text:p>
          </table:table-cell>
          <table:table-cell office:value-type="float" office:value="82788906" table:style-name="ce14">
            <text:p><text:s/>82,788,90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58639283" table:style-name="ce14">
            <text:p><text:s/>58,639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329" table:style-name="ce12">
            <text:p><text:s/>50,329<text:s/></text:p>
          </table:table-cell>
          <table:table-cell office:value-type="float" office:value="123967977" table:style-name="ce12">
            <text:p><text:s/>123,967,977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17262798" table:style-name="ce12">
            <text:p><text:s/>117,262,798<text:s/></text:p>
          </table:table-cell>
          <table:table-cell table:style-name="ce12"/>
          <table:table-cell office:value-type="float" office:value="55630" table:style-name="ce14">
            <text:p><text:s/>55,630<text:s/></text:p>
          </table:table-cell>
          <table:table-cell office:value-type="float" office:value="137123011" table:style-name="ce14">
            <text:p><text:s/>137,123,011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26730898" table:style-name="ce14">
            <text:p><text:s/>126,730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6365002" table:style-name="ce12">
            <text:p><text:s/>6,365,002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163253" table:style-name="ce12">
            <text:p><text:s/>31,163,253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7516877" table:style-name="ce14">
            <text:p><text:s/>7,516,877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107113" table:style-name="ce14">
            <text:p><text:s/>32,10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5830" table:style-name="ce12">
            <text:p><text:s/>35,830<text:s/></text:p>
          </table:table-cell>
          <table:table-cell office:value-type="float" office:value="165745034" table:style-name="ce12">
            <text:p><text:s/>165,745,034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31209824" table:style-name="ce12">
            <text:p><text:s/>131,209,824<text:s/></text:p>
          </table:table-cell>
          <table:table-cell table:style-name="ce12"/>
          <table:table-cell office:value-type="float" office:value="44045" table:style-name="ce14">
            <text:p><text:s/>44,045<text:s/></text:p>
          </table:table-cell>
          <table:table-cell office:value-type="float" office:value="199259198" table:style-name="ce14">
            <text:p><text:s/>199,259,19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28414244" table:style-name="ce14">
            <text:p><text:s/>128,414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590" table:style-name="ce12">
            <text:p><text:s/>42,590<text:s/></text:p>
          </table:table-cell>
          <table:table-cell office:value-type="float" office:value="138280886" table:style-name="ce12">
            <text:p><text:s/>138,280,886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7315030" table:style-name="ce12">
            <text:p><text:s/>127,315,030<text:s/></text:p>
          </table:table-cell>
          <table:table-cell table:style-name="ce12"/>
          <table:table-cell office:value-type="float" office:value="47706" table:style-name="ce14">
            <text:p><text:s/>47,706<text:s/></text:p>
          </table:table-cell>
          <table:table-cell office:value-type="float" office:value="159892361" table:style-name="ce14">
            <text:p><text:s/>159,892,361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117532120" table:style-name="ce14">
            <text:p><text:s/>117,532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95" table:style-name="ce12">
            <text:p><text:s/>20,295<text:s/></text:p>
          </table:table-cell>
          <table:table-cell office:value-type="float" office:value="40258752" table:style-name="ce12">
            <text:p><text:s/>40,258,752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3650857" table:style-name="ce12">
            <text:p><text:s/>33,650,857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48927053" table:style-name="ce14">
            <text:p><text:s/>48,927,05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42870014" table:style-name="ce14">
            <text:p><text:s/>42,870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10236271" table:style-name="ce12">
            <text:p><text:s/>10,236,271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954807" table:style-name="ce12">
            <text:p><text:s/>33,954,807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11276109" table:style-name="ce14">
            <text:p><text:s/>11,276,10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8146773" table:style-name="ce14">
            <text:p><text:s/>38,14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374" table:style-name="ce12">
            <text:p><text:s/>40,374<text:s/></text:p>
          </table:table-cell>
          <table:table-cell office:value-type="float" office:value="88741350" table:style-name="ce12">
            <text:p><text:s/>88,741,350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44958285" table:style-name="ce12">
            <text:p><text:s/>44,958,285<text:s/></text:p>
          </table:table-cell>
          <table:table-cell table:style-name="ce12"/>
          <table:table-cell office:value-type="float" office:value="44152" table:style-name="ce14">
            <text:p><text:s/>44,152<text:s/></text:p>
          </table:table-cell>
          <table:table-cell office:value-type="float" office:value="97128085" table:style-name="ce14">
            <text:p><text:s/>97,128,08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46168860" table:style-name="ce14">
            <text:p><text:s/>46,168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231" table:style-name="ce12">
            <text:p><text:s/>109,231<text:s/></text:p>
          </table:table-cell>
          <table:table-cell office:value-type="float" office:value="293479599" table:style-name="ce12">
            <text:p><text:s/>293,479,599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77568722" table:style-name="ce12">
            <text:p><text:s/>277,568,722<text:s/></text:p>
          </table:table-cell>
          <table:table-cell table:style-name="ce12"/>
          <table:table-cell office:value-type="float" office:value="116600" table:style-name="ce14">
            <text:p><text:s/>116,600<text:s/></text:p>
          </table:table-cell>
          <table:table-cell office:value-type="float" office:value="317675393" table:style-name="ce14">
            <text:p><text:s/>317,675,393<text:s/>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68413676" table:style-name="ce14">
            <text:p><text:s/>268,41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783" table:style-name="ce12">
            <text:p><text:s/>24,783<text:s/></text:p>
          </table:table-cell>
          <table:table-cell office:value-type="float" office:value="121604802" table:style-name="ce12">
            <text:p><text:s/>121,604,802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75622014" table:style-name="ce12">
            <text:p><text:s/>75,622,014<text:s/></text:p>
          </table:table-cell>
          <table:table-cell table:style-name="ce12"/>
          <table:table-cell office:value-type="float" office:value="25764" table:style-name="ce14">
            <text:p><text:s/>25,764<text:s/></text:p>
          </table:table-cell>
          <table:table-cell office:value-type="float" office:value="131559541" table:style-name="ce14">
            <text:p><text:s/>131,559,541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5398983" table:style-name="ce14">
            <text:p><text:s/>75,398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775" table:style-name="ce12">
            <text:p><text:s/>80,775<text:s/></text:p>
          </table:table-cell>
          <table:table-cell office:value-type="float" office:value="251371458" table:style-name="ce12">
            <text:p><text:s/>251,371,458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223274577" table:style-name="ce12">
            <text:p><text:s/>223,274,577<text:s/></text:p>
          </table:table-cell>
          <table:table-cell table:style-name="ce12"/>
          <table:table-cell office:value-type="float" office:value="88814" table:style-name="ce14">
            <text:p><text:s/>88,814<text:s/></text:p>
          </table:table-cell>
          <table:table-cell office:value-type="float" office:value="287195513" table:style-name="ce14">
            <text:p><text:s/>287,195,513<text:s/></text:p>
          </table:table-cell>
          <table:table-cell office:value-type="float" office:value="2965" table:style-name="ce14">
            <text:p><text:s/>2,965<text:s/></text:p>
          </table:table-cell>
          <table:table-cell office:value-type="float" office:value="247942120" table:style-name="ce14">
            <text:p><text:s/>247,942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457" table:style-name="ce12">
            <text:p><text:s/>62,457<text:s/></text:p>
          </table:table-cell>
          <table:table-cell office:value-type="float" office:value="152297118" table:style-name="ce12">
            <text:p><text:s/>152,297,118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02592228" table:style-name="ce12">
            <text:p><text:s/>102,592,228<text:s/></text:p>
          </table:table-cell>
          <table:table-cell table:style-name="ce12"/>
          <table:table-cell office:value-type="float" office:value="67547" table:style-name="ce14">
            <text:p><text:s/>67,547<text:s/></text:p>
          </table:table-cell>
          <table:table-cell office:value-type="float" office:value="166556915" table:style-name="ce14">
            <text:p><text:s/>166,556,915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03653563" table:style-name="ce14">
            <text:p><text:s/>103,653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448" table:style-name="ce12">
            <text:p><text:s/>55,448<text:s/></text:p>
          </table:table-cell>
          <table:table-cell office:value-type="float" office:value="139223556" table:style-name="ce12">
            <text:p><text:s/>139,223,55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8905219" table:style-name="ce12">
            <text:p><text:s/>88,905,219<text:s/></text:p>
          </table:table-cell>
          <table:table-cell table:style-name="ce12"/>
          <table:table-cell office:value-type="float" office:value="61741" table:style-name="ce14">
            <text:p><text:s/>61,741<text:s/></text:p>
          </table:table-cell>
          <table:table-cell office:value-type="float" office:value="154042579" table:style-name="ce14">
            <text:p><text:s/>154,042,579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91422029" table:style-name="ce14">
            <text:p><text:s/>91,422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0504" table:style-name="ce12">
            <text:p><text:s/>70,504<text:s/></text:p>
          </table:table-cell>
          <table:table-cell office:value-type="float" office:value="195929250" table:style-name="ce12">
            <text:p><text:s/>195,929,250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77154372" table:style-name="ce12">
            <text:p><text:s/>177,154,372<text:s/></text:p>
          </table:table-cell>
          <table:table-cell table:style-name="ce12"/>
          <table:table-cell office:value-type="float" office:value="73440" table:style-name="ce14">
            <text:p><text:s/>73,440<text:s/></text:p>
          </table:table-cell>
          <table:table-cell office:value-type="float" office:value="216277207" table:style-name="ce14">
            <text:p><text:s/>216,277,207<text:s/></text:p>
          </table:table-cell>
          <table:table-cell office:value-type="float" office:value="1952" table:style-name="ce14">
            <text:p><text:s/>1,952<text:s/></text:p>
          </table:table-cell>
          <table:table-cell office:value-type="float" office:value="162417180" table:style-name="ce14">
            <text:p><text:s/>162,41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64" table:style-name="ce12">
            <text:p><text:s/>62,764<text:s/></text:p>
          </table:table-cell>
          <table:table-cell office:value-type="float" office:value="167535880" table:style-name="ce12">
            <text:p><text:s/>167,535,880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63140262" table:style-name="ce12">
            <text:p><text:s/>163,140,262<text:s/></text:p>
          </table:table-cell>
          <table:table-cell table:style-name="ce12"/>
          <table:table-cell office:value-type="float" office:value="66787" table:style-name="ce14">
            <text:p><text:s/>66,787<text:s/></text:p>
          </table:table-cell>
          <table:table-cell office:value-type="float" office:value="181724531" table:style-name="ce14">
            <text:p><text:s/>181,724,531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56636705" table:style-name="ce14">
            <text:p><text:s/>156,636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137" table:style-name="ce12">
            <text:p><text:s/>32,137<text:s/></text:p>
          </table:table-cell>
          <table:table-cell office:value-type="float" office:value="77610431" table:style-name="ce12">
            <text:p><text:s/>77,610,431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70228880" table:style-name="ce12">
            <text:p><text:s/>70,228,880<text:s/></text:p>
          </table:table-cell>
          <table:table-cell table:style-name="ce12"/>
          <table:table-cell office:value-type="float" office:value="33650" table:style-name="ce14">
            <text:p><text:s/>33,650<text:s/></text:p>
          </table:table-cell>
          <table:table-cell office:value-type="float" office:value="81056186" table:style-name="ce14">
            <text:p><text:s/>81,056,186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6902579" table:style-name="ce14">
            <text:p><text:s/>76,902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723" table:style-name="ce12">
            <text:p><text:s/>74,723<text:s/></text:p>
          </table:table-cell>
          <table:table-cell office:value-type="float" office:value="185385286" table:style-name="ce12">
            <text:p><text:s/>185,385,286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38845684" table:style-name="ce12">
            <text:p><text:s/>138,845,684<text:s/></text:p>
          </table:table-cell>
          <table:table-cell table:style-name="ce12"/>
          <table:table-cell office:value-type="float" office:value="77948" table:style-name="ce14">
            <text:p><text:s/>77,948<text:s/></text:p>
          </table:table-cell>
          <table:table-cell office:value-type="float" office:value="198622211" table:style-name="ce14">
            <text:p><text:s/>198,622,211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15169154" table:style-name="ce14">
            <text:p><text:s/>115,169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984" table:style-name="ce12">
            <text:p><text:s/>88,984<text:s/></text:p>
          </table:table-cell>
          <table:table-cell office:value-type="float" office:value="304552470" table:style-name="ce12">
            <text:p><text:s/>304,552,470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90277457" table:style-name="ce12">
            <text:p><text:s/>190,277,457<text:s/></text:p>
          </table:table-cell>
          <table:table-cell table:style-name="ce12"/>
          <table:table-cell office:value-type="float" office:value="95024" table:style-name="ce14">
            <text:p><text:s/>95,024<text:s/></text:p>
          </table:table-cell>
          <table:table-cell office:value-type="float" office:value="329042758" table:style-name="ce14">
            <text:p><text:s/>329,042,758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186064769" table:style-name="ce14">
            <text:p><text:s/>186,064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072" table:style-name="ce12">
            <text:p><text:s/>86,072<text:s/></text:p>
          </table:table-cell>
          <table:table-cell office:value-type="float" office:value="207073051" table:style-name="ce12">
            <text:p><text:s/>207,073,051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57572343" table:style-name="ce12">
            <text:p><text:s/>157,572,343<text:s/></text:p>
          </table:table-cell>
          <table:table-cell table:style-name="ce12"/>
          <table:table-cell office:value-type="float" office:value="91825" table:style-name="ce14">
            <text:p><text:s/>91,825<text:s/></text:p>
          </table:table-cell>
          <table:table-cell office:value-type="float" office:value="231956063" table:style-name="ce14">
            <text:p><text:s/>231,956,063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56042068" table:style-name="ce14">
            <text:p><text:s/>156,042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31" table:style-name="ce12">
            <text:p><text:s/>14,031<text:s/></text:p>
          </table:table-cell>
          <table:table-cell office:value-type="float" office:value="28861082" table:style-name="ce12">
            <text:p><text:s/>28,861,082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6949988" table:style-name="ce12">
            <text:p><text:s/>26,949,988<text:s/></text:p>
          </table:table-cell>
          <table:table-cell table:style-name="ce12"/>
          <table:table-cell office:value-type="float" office:value="15869" table:style-name="ce14">
            <text:p><text:s/>15,869<text:s/></text:p>
          </table:table-cell>
          <table:table-cell office:value-type="float" office:value="32481767" table:style-name="ce14">
            <text:p><text:s/>32,481,767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4425895" table:style-name="ce14">
            <text:p><text:s/>24,425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671" table:style-name="ce12">
            <text:p><text:s/>22,671<text:s/></text:p>
          </table:table-cell>
          <table:table-cell office:value-type="float" office:value="40216299" table:style-name="ce12">
            <text:p><text:s/>40,216,299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627122" table:style-name="ce12">
            <text:p><text:s/>24,627,122<text:s/></text:p>
          </table:table-cell>
          <table:table-cell table:style-name="ce12"/>
          <table:table-cell office:value-type="float" office:value="24858" table:style-name="ce14">
            <text:p><text:s/>24,858<text:s/></text:p>
          </table:table-cell>
          <table:table-cell office:value-type="float" office:value="45926984" table:style-name="ce14">
            <text:p><text:s/>45,926,98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7748227" table:style-name="ce14">
            <text:p><text:s/>37,748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6289041" table:style-name="ce12">
            <text:p><text:s/>6,289,04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93658" table:style-name="ce12">
            <text:p><text:s/>2,793,658<text:s/></text:p>
          </table:table-cell>
          <table:table-cell table:style-name="ce12"/>
          <table:table-cell office:value-type="float" office:value="4924" table:style-name="ce14">
            <text:p><text:s/>4,924<text:s/></text:p>
          </table:table-cell>
          <table:table-cell office:value-type="float" office:value="7110446" table:style-name="ce14">
            <text:p><text:s/>7,110,4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15534" table:style-name="ce14">
            <text:p><text:s/>1,81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7543185" table:style-name="ce12">
            <text:p><text:s/>7,543,1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5165" table:style-name="ce12">
            <text:p><text:s/>505,165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7009236" table:style-name="ce14">
            <text:p><text:s/>7,009,23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3460" table:style-name="ce14">
            <text:p><text:s/>353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318" table:style-name="ce12">
            <text:p><text:s/>28,318<text:s/></text:p>
          </table:table-cell>
          <table:table-cell office:value-type="float" office:value="47250754" table:style-name="ce12">
            <text:p><text:s/>47,250,75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10682" table:style-name="ce12">
            <text:p><text:s/>3,110,682<text:s/></text:p>
          </table:table-cell>
          <table:table-cell table:style-name="ce12"/>
          <table:table-cell office:value-type="float" office:value="32354" table:style-name="ce14">
            <text:p><text:s/>32,354<text:s/></text:p>
          </table:table-cell>
          <table:table-cell office:value-type="float" office:value="54022932" table:style-name="ce14">
            <text:p><text:s/>54,022,9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6984" table:style-name="ce14">
            <text:p><text:s/>2,076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749" table:style-name="ce12">
            <text:p><text:s/>9,749<text:s/></text:p>
          </table:table-cell>
          <table:table-cell office:value-type="float" office:value="18227034" table:style-name="ce12">
            <text:p><text:s/>18,227,0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36286" table:style-name="ce12">
            <text:p><text:s/>4,836,286<text:s/></text:p>
          </table:table-cell>
          <table:table-cell table:style-name="ce12"/>
          <table:table-cell office:value-type="float" office:value="10275" table:style-name="ce14">
            <text:p><text:s/>10,275<text:s/></text:p>
          </table:table-cell>
          <table:table-cell office:value-type="float" office:value="19254120" table:style-name="ce14">
            <text:p><text:s/>19,254,12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840417" table:style-name="ce14">
            <text:p><text:s/>3,840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590" table:style-name="ce12">
            <text:p><text:s/>15,590<text:s/></text:p>
          </table:table-cell>
          <table:table-cell office:value-type="float" office:value="34618035" table:style-name="ce12">
            <text:p><text:s/>34,618,0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4581226" table:style-name="ce12">
            <text:p><text:s/>14,581,226<text:s/></text:p>
          </table:table-cell>
          <table:table-cell table:style-name="ce12"/>
          <table:table-cell office:value-type="float" office:value="18137" table:style-name="ce14">
            <text:p><text:s/>18,137<text:s/></text:p>
          </table:table-cell>
          <table:table-cell office:value-type="float" office:value="38231137" table:style-name="ce14">
            <text:p><text:s/>38,231,13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591440" table:style-name="ce14">
            <text:p><text:s/>16,59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58" table:style-name="ce12">
            <text:p><text:s/>7,558<text:s/></text:p>
          </table:table-cell>
          <table:table-cell office:value-type="float" office:value="15163702" table:style-name="ce12">
            <text:p><text:s/>15,163,702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0324189" table:style-name="ce12">
            <text:p><text:s/>20,324,189<text:s/></text:p>
          </table:table-cell>
          <table:table-cell table:style-name="ce12"/>
          <table:table-cell office:value-type="float" office:value="8406" table:style-name="ce14">
            <text:p><text:s/>8,406<text:s/></text:p>
          </table:table-cell>
          <table:table-cell office:value-type="float" office:value="17401994" table:style-name="ce14">
            <text:p><text:s/>17,401,99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778303" table:style-name="ce14">
            <text:p><text:s/>20,778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45" table:style-name="ce12">
            <text:p><text:s/>11,545<text:s/></text:p>
          </table:table-cell>
          <table:table-cell office:value-type="float" office:value="24323915" table:style-name="ce12">
            <text:p><text:s/>24,323,915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661647" table:style-name="ce12">
            <text:p><text:s/>26,661,647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25550298" table:style-name="ce14">
            <text:p><text:s/>25,550,29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5643997" table:style-name="ce14">
            <text:p><text:s/>25,643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774" table:style-name="ce12">
            <text:p><text:s/>40,774<text:s/></text:p>
          </table:table-cell>
          <table:table-cell office:value-type="float" office:value="70116421" table:style-name="ce12">
            <text:p><text:s/>70,116,421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677294" table:style-name="ce12">
            <text:p><text:s/>12,677,294<text:s/></text:p>
          </table:table-cell>
          <table:table-cell table:style-name="ce12"/>
          <table:table-cell office:value-type="float" office:value="44168" table:style-name="ce14">
            <text:p><text:s/>44,168<text:s/></text:p>
          </table:table-cell>
          <table:table-cell office:value-type="float" office:value="76230291" table:style-name="ce14">
            <text:p><text:s/>76,230,29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1043214" table:style-name="ce14">
            <text:p><text:s/>11,043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63" table:style-name="ce12">
            <text:p><text:s/>14,963<text:s/></text:p>
          </table:table-cell>
          <table:table-cell office:value-type="float" office:value="28036445" table:style-name="ce12">
            <text:p><text:s/>28,036,445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790103" table:style-name="ce12">
            <text:p><text:s/>24,790,103<text:s/></text:p>
          </table:table-cell>
          <table:table-cell table:style-name="ce12"/>
          <table:table-cell office:value-type="float" office:value="16408" table:style-name="ce14">
            <text:p><text:s/>16,408<text:s/></text:p>
          </table:table-cell>
          <table:table-cell office:value-type="float" office:value="32068308" table:style-name="ce14">
            <text:p><text:s/>32,068,308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8717748" table:style-name="ce14">
            <text:p><text:s/>28,71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16" table:style-name="ce12">
            <text:p><text:s/>14,716<text:s/></text:p>
          </table:table-cell>
          <table:table-cell office:value-type="float" office:value="30554108" table:style-name="ce12">
            <text:p><text:s/>30,554,108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706252" table:style-name="ce12">
            <text:p><text:s/>13,706,252<text:s/></text:p>
          </table:table-cell>
          <table:table-cell table:style-name="ce12"/>
          <table:table-cell office:value-type="float" office:value="15665" table:style-name="ce14">
            <text:p><text:s/>15,665<text:s/></text:p>
          </table:table-cell>
          <table:table-cell office:value-type="float" office:value="32317307" table:style-name="ce14">
            <text:p><text:s/>32,317,307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3820439" table:style-name="ce14">
            <text:p><text:s/>13,820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521" table:style-name="ce12">
            <text:p><text:s/>24,521<text:s/></text:p>
          </table:table-cell>
          <table:table-cell office:value-type="float" office:value="40161899" table:style-name="ce12">
            <text:p><text:s/>40,161,899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762232" table:style-name="ce12">
            <text:p><text:s/>14,762,232<text:s/></text:p>
          </table:table-cell>
          <table:table-cell table:style-name="ce12"/>
          <table:table-cell office:value-type="float" office:value="27486" table:style-name="ce14">
            <text:p><text:s/>27,486<text:s/></text:p>
          </table:table-cell>
          <table:table-cell office:value-type="float" office:value="45139588" table:style-name="ce14">
            <text:p><text:s/>45,139,58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865398" table:style-name="ce14">
            <text:p><text:s/>14,865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687167" table:style-name="ce12">
            <text:p><text:s/>687,16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263865" table:style-name="ce12">
            <text:p><text:s/>8,263,865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755341" table:style-name="ce14">
            <text:p><text:s/>755,34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597319" table:style-name="ce14">
            <text:p><text:s/>8,597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9074359" table:style-name="ce12">
            <text:p><text:s/>9,074,35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35483" table:style-name="ce12">
            <text:p><text:s/>6,435,483<text:s/></text:p>
          </table:table-cell>
          <table:table-cell table:style-name="ce12"/>
          <table:table-cell office:value-type="float" office:value="4792" table:style-name="ce14">
            <text:p><text:s/>4,792<text:s/></text:p>
          </table:table-cell>
          <table:table-cell office:value-type="float" office:value="8788426" table:style-name="ce14">
            <text:p><text:s/>8,788,42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646971" table:style-name="ce14">
            <text:p><text:s/>14,646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6046236" table:style-name="ce12">
            <text:p><text:s/>6,046,2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70436" table:style-name="ce12">
            <text:p><text:s/>4,170,436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6815294" table:style-name="ce14">
            <text:p><text:s/>6,815,2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393537" table:style-name="ce14">
            <text:p><text:s/>6,393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698219" table:style-name="ce12">
            <text:p><text:s/>698,21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12318" table:style-name="ce12">
            <text:p><text:s/>4,812,318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728638" table:style-name="ce14">
            <text:p><text:s/>728,63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465741" table:style-name="ce14">
            <text:p><text:s/>5,46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0447143" table:style-name="ce12">
            <text:p><text:s/>10,447,14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6566" table:style-name="ce12">
            <text:p><text:s/>3,026,566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10104229" table:style-name="ce14">
            <text:p><text:s/>10,104,2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60106" table:style-name="ce14">
            <text:p><text:s/>1,960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395" table:style-name="ce12">
            <text:p><text:s/>12,39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02460" table:style-name="ce12">
            <text:p><text:s/>2,902,460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6246" table:style-name="ce14">
            <text:p><text:s/>26,24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06470" table:style-name="ce14">
            <text:p><text:s/>2,406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116" table:style-name="ce12">
            <text:p><text:s/>8,11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5557170" table:style-name="ce12">
            <text:p><text:s/>15,557,17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834" table:style-name="ce14">
            <text:p><text:s/>5,83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5018490" table:style-name="ce14">
            <text:p><text:s/>15,018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815865" table:style-name="ce12">
            <text:p><text:s/>1,815,86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748504" table:style-name="ce12">
            <text:p><text:s/>4,748,504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2010691" table:style-name="ce14">
            <text:p><text:s/>2,010,6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83732" table:style-name="ce14">
            <text:p><text:s/>3,883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067" table:style-name="ce12">
            <text:p><text:s/>19,067<text:s/></text:p>
          </table:table-cell>
          <table:table-cell office:value-type="float" office:value="54607776" table:style-name="ce12">
            <text:p><text:s/>54,607,77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255494" table:style-name="ce12">
            <text:p><text:s/>12,255,494<text:s/></text:p>
          </table:table-cell>
          <table:table-cell table:style-name="ce12"/>
          <table:table-cell office:value-type="float" office:value="17152" table:style-name="ce14">
            <text:p><text:s/>17,152<text:s/></text:p>
          </table:table-cell>
          <table:table-cell office:value-type="float" office:value="55931059" table:style-name="ce14">
            <text:p><text:s/>55,931,059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497039" table:style-name="ce14">
            <text:p><text:s/>12,497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16621961" table:style-name="ce12">
            <text:p><text:s/>16,621,96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540580" table:style-name="ce12">
            <text:p><text:s/>10,540,580<text:s/></text:p>
          </table:table-cell>
          <table:table-cell table:style-name="ce12"/>
          <table:table-cell office:value-type="float" office:value="6438" table:style-name="ce14">
            <text:p><text:s/>6,438<text:s/></text:p>
          </table:table-cell>
          <table:table-cell office:value-type="float" office:value="15998604" table:style-name="ce14">
            <text:p><text:s/>15,998,60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55483" table:style-name="ce14">
            <text:p><text:s/>9,155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19639579" table:style-name="ce12">
            <text:p><text:s/>19,639,57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98000" table:style-name="ce12">
            <text:p><text:s/>7,498,000<text:s/></text:p>
          </table:table-cell>
          <table:table-cell table:style-name="ce12"/>
          <table:table-cell office:value-type="float" office:value="8689" table:style-name="ce14">
            <text:p><text:s/>8,689<text:s/></text:p>
          </table:table-cell>
          <table:table-cell office:value-type="float" office:value="20859567" table:style-name="ce14">
            <text:p><text:s/>20,859,56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398779" table:style-name="ce14">
            <text:p><text:s/>8,398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44" table:style-name="ce12">
            <text:p><text:s/>13,944<text:s/></text:p>
          </table:table-cell>
          <table:table-cell office:value-type="float" office:value="20055194" table:style-name="ce12">
            <text:p><text:s/>20,055,194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752735" table:style-name="ce12">
            <text:p><text:s/>3,752,735<text:s/></text:p>
          </table:table-cell>
          <table:table-cell table:style-name="ce12"/>
          <table:table-cell office:value-type="float" office:value="13690" table:style-name="ce14">
            <text:p><text:s/>13,690<text:s/></text:p>
          </table:table-cell>
          <table:table-cell office:value-type="float" office:value="20126548" table:style-name="ce14">
            <text:p><text:s/>20,126,54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77198" table:style-name="ce14">
            <text:p><text:s/>2,677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536638" table:style-name="ce12">
            <text:p><text:s/>6,536,6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6483" table:style-name="ce12">
            <text:p><text:s/>166,483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6169975" table:style-name="ce14">
            <text:p><text:s/>6,169,97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204" table:style-name="ce14">
            <text:p><text:s/>65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416907" table:style-name="ce12">
            <text:p><text:s/>3,416,907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086606" table:style-name="ce12">
            <text:p><text:s/>6,086,606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3318432" table:style-name="ce14">
            <text:p><text:s/>3,318,432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061991" table:style-name="ce14">
            <text:p><text:s/>6,061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201" table:style-name="ce12">
            <text:p><text:s/>45,201<text:s/></text:p>
          </table:table-cell>
          <table:table-cell office:value-type="float" office:value="78702240" table:style-name="ce12">
            <text:p><text:s/>78,702,240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3421304" table:style-name="ce12">
            <text:p><text:s/>33,421,304<text:s/></text:p>
          </table:table-cell>
          <table:table-cell table:style-name="ce12"/>
          <table:table-cell office:value-type="float" office:value="49308" table:style-name="ce14">
            <text:p><text:s/>49,308<text:s/></text:p>
          </table:table-cell>
          <table:table-cell office:value-type="float" office:value="84629750" table:style-name="ce14">
            <text:p><text:s/>84,629,750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468792" table:style-name="ce14">
            <text:p><text:s/>32,468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465" table:style-name="ce12">
            <text:p><text:s/>15,465<text:s/></text:p>
          </table:table-cell>
          <table:table-cell office:value-type="float" office:value="27809438" table:style-name="ce12">
            <text:p><text:s/>27,809,43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49430" table:style-name="ce12">
            <text:p><text:s/>6,049,430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27721929" table:style-name="ce14">
            <text:p><text:s/>27,721,92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21698" table:style-name="ce14">
            <text:p><text:s/>4,921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77" table:style-name="ce12">
            <text:p><text:s/>10,277<text:s/></text:p>
          </table:table-cell>
          <table:table-cell office:value-type="float" office:value="15369802" table:style-name="ce12">
            <text:p><text:s/>15,369,80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4855" table:style-name="ce12">
            <text:p><text:s/>194,855<text:s/></text:p>
          </table:table-cell>
          <table:table-cell table:style-name="ce12"/>
          <table:table-cell office:value-type="float" office:value="10692" table:style-name="ce14">
            <text:p><text:s/>10,692<text:s/></text:p>
          </table:table-cell>
          <table:table-cell office:value-type="float" office:value="19807257" table:style-name="ce14">
            <text:p><text:s/>19,807,2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0434" table:style-name="ce14">
            <text:p><text:s/>29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6017422" table:style-name="ce12">
            <text:p><text:s/>6,017,42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900154" table:style-name="ce12">
            <text:p><text:s/>10,900,154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9147909" table:style-name="ce14">
            <text:p><text:s/>9,147,90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963472" table:style-name="ce14">
            <text:p><text:s/>13,963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10959236" table:style-name="ce12">
            <text:p><text:s/>10,959,23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455406" table:style-name="ce12">
            <text:p><text:s/>10,455,406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12953912" table:style-name="ce14">
            <text:p><text:s/>12,953,91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538222" table:style-name="ce14">
            <text:p><text:s/>9,53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456472" table:style-name="ce12">
            <text:p><text:s/>1,456,47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541150" table:style-name="ce12">
            <text:p><text:s/>6,541,150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541663" table:style-name="ce14">
            <text:p><text:s/>1,541,66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247135" table:style-name="ce14">
            <text:p><text:s/>6,247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742" table:style-name="ce12">
            <text:p><text:s/>13,742<text:s/></text:p>
          </table:table-cell>
          <table:table-cell office:value-type="float" office:value="28256209" table:style-name="ce12">
            <text:p><text:s/>28,256,20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066212" table:style-name="ce12">
            <text:p><text:s/>11,066,212<text:s/></text:p>
          </table:table-cell>
          <table:table-cell table:style-name="ce12"/>
          <table:table-cell office:value-type="float" office:value="14255" table:style-name="ce14">
            <text:p><text:s/>14,255<text:s/></text:p>
          </table:table-cell>
          <table:table-cell office:value-type="float" office:value="29133793" table:style-name="ce14">
            <text:p><text:s/>29,133,79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521875" table:style-name="ce14">
            <text:p><text:s/>12,521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48000" table:style-name="ce12">
            <text:p><text:s/>348,00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40530" table:style-name="ce12">
            <text:p><text:s/>3,240,530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25801" table:style-name="ce14">
            <text:p><text:s/>325,80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12148" table:style-name="ce14">
            <text:p><text:s/>3,312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80702" table:style-name="ce12">
            <text:p><text:s/>380,70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491966" table:style-name="ce12">
            <text:p><text:s/>8,491,96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327487" table:style-name="ce14">
            <text:p><text:s/>327,48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59765" table:style-name="ce14">
            <text:p><text:s/>7,759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271971" table:style-name="ce12">
            <text:p><text:s/>1,271,97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6615" table:style-name="ce12">
            <text:p><text:s/>686,615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035386" table:style-name="ce14">
            <text:p><text:s/>1,035,38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6467" table:style-name="ce14">
            <text:p><text:s/>1,39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15149262" table:style-name="ce12">
            <text:p><text:s/>15,149,26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247638" table:style-name="ce12">
            <text:p><text:s/>11,247,638<text:s/></text:p>
          </table:table-cell>
          <table:table-cell table:style-name="ce12"/>
          <table:table-cell office:value-type="float" office:value="8448" table:style-name="ce14">
            <text:p><text:s/>8,448<text:s/></text:p>
          </table:table-cell>
          <table:table-cell office:value-type="float" office:value="15715697" table:style-name="ce14">
            <text:p><text:s/>15,715,69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573896" table:style-name="ce14">
            <text:p><text:s/>12,57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783401" table:style-name="ce12">
            <text:p><text:s/>2,783,40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33355" table:style-name="ce12">
            <text:p><text:s/>1,533,355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2732251" table:style-name="ce14">
            <text:p><text:s/>2,732,2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09994" table:style-name="ce14">
            <text:p><text:s/>1,409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36233" table:style-name="ce12">
            <text:p><text:s/>436,23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75434" table:style-name="ce12">
            <text:p><text:s/>4,075,434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718655" table:style-name="ce14">
            <text:p><text:s/>718,65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282951" table:style-name="ce14">
            <text:p><text:s/>4,282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716635" table:style-name="ce12">
            <text:p><text:s/>716,63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567028" table:style-name="ce12">
            <text:p><text:s/>5,567,028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944464" table:style-name="ce14">
            <text:p><text:s/>944,46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31852" table:style-name="ce14">
            <text:p><text:s/>5,731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599965" table:style-name="ce12">
            <text:p><text:s/>5,599,9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5846292" table:style-name="ce14">
            <text:p><text:s/>5,846,2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3389832" table:style-name="ce12">
            <text:p><text:s/>3,389,83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438000" table:style-name="ce12">
            <text:p><text:s/>12,438,000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3427193" table:style-name="ce14">
            <text:p><text:s/>3,427,19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444619" table:style-name="ce14">
            <text:p><text:s/>10,444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2104143" table:style-name="ce12">
            <text:p><text:s/>12,104,14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125710" table:style-name="ce12">
            <text:p><text:s/>5,125,710<text:s/></text:p>
          </table:table-cell>
          <table:table-cell table:style-name="ce12"/>
          <table:table-cell office:value-type="float" office:value="8186" table:style-name="ce14">
            <text:p><text:s/>8,186<text:s/></text:p>
          </table:table-cell>
          <table:table-cell office:value-type="float" office:value="12632717" table:style-name="ce14">
            <text:p><text:s/>12,632,7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27529" table:style-name="ce14">
            <text:p><text:s/>5,627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94634" table:style-name="ce12">
            <text:p><text:s/>2,594,634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959190" table:style-name="ce12">
            <text:p><text:s/>13,959,190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3347037" table:style-name="ce14">
            <text:p><text:s/>3,347,03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854642" table:style-name="ce14">
            <text:p><text:s/>12,85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570950" table:style-name="ce12">
            <text:p><text:s/>1,570,95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067400" table:style-name="ce12">
            <text:p><text:s/>5,067,400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1780305" table:style-name="ce14">
            <text:p><text:s/>1,780,30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33422" table:style-name="ce14">
            <text:p><text:s/>5,833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4271536" table:style-name="ce12">
            <text:p><text:s/>4,271,5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24403" table:style-name="ce12">
            <text:p><text:s/>3,424,403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6898925" table:style-name="ce14">
            <text:p><text:s/>6,898,92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60005" table:style-name="ce14">
            <text:p><text:s/>3,160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49" table:style-name="ce14">
            <text:p><text:s/>9,849<text:s/></text:p>
          </table:table-cell>
          <table:table-cell office:value-type="float" office:value="29088105" table:style-name="ce14">
            <text:p><text:s/>29,088,10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530411" table:style-name="ce14">
            <text:p><text:s/>15,530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5620164" table:style-name="ce12">
            <text:p><text:s/>5,620,16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049126" table:style-name="ce12">
            <text:p><text:s/>5,049,126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6037902" table:style-name="ce14">
            <text:p><text:s/>6,037,9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06889" table:style-name="ce14">
            <text:p><text:s/>6,206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547227" table:style-name="ce12">
            <text:p><text:s/>1,547,22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67122" table:style-name="ce12">
            <text:p><text:s/>3,967,122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1638123" table:style-name="ce14">
            <text:p><text:s/>1,638,1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39644" table:style-name="ce14">
            <text:p><text:s/>4,039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049953" table:style-name="ce12">
            <text:p><text:s/>1,049,95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9345" table:style-name="ce12">
            <text:p><text:s/>969,345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983587" table:style-name="ce14">
            <text:p><text:s/>983,5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3377" table:style-name="ce14">
            <text:p><text:s/>1,273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8101065" table:style-name="ce12">
            <text:p><text:s/>8,101,0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945153" table:style-name="ce12">
            <text:p><text:s/>6,945,153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7620962" table:style-name="ce14">
            <text:p><text:s/>7,620,96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91230" table:style-name="ce14">
            <text:p><text:s/>8,491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2203981" table:style-name="ce12">
            <text:p><text:s/>2,203,98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67161" table:style-name="ce12">
            <text:p><text:s/>5,767,161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2921971" table:style-name="ce14">
            <text:p><text:s/>2,921,9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63119" table:style-name="ce14">
            <text:p><text:s/>4,563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3425" table:style-name="ce12">
            <text:p><text:s/>303,42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33717" table:style-name="ce12">
            <text:p><text:s/>2,133,71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341444" table:style-name="ce14">
            <text:p><text:s/>341,44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01978" table:style-name="ce14">
            <text:p><text:s/>2,201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0616333" table:style-name="ce12">
            <text:p><text:s/>10,616,33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9695147" table:style-name="ce12">
            <text:p><text:s/>19,695,147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10603571" table:style-name="ce14">
            <text:p><text:s/>10,603,57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8417900" table:style-name="ce14">
            <text:p><text:s/>18,417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2350049" table:style-name="ce12">
            <text:p><text:s/>2,350,04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65014" table:style-name="ce12">
            <text:p><text:s/>6,265,014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222732" table:style-name="ce14">
            <text:p><text:s/>2,222,73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87409" table:style-name="ce14">
            <text:p><text:s/>6,287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95411" table:style-name="ce12">
            <text:p><text:s/>295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85032" table:style-name="ce14">
            <text:p><text:s/>185,0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158" table:style-name="ce12">
            <text:p><text:s/>7,15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1587" table:style-name="ce12">
            <text:p><text:s/>1,111,58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2316" table:style-name="ce14">
            <text:p><text:s/>58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8227" table:style-name="ce12">
            <text:p><text:s/>18,2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91204" table:style-name="ce12">
            <text:p><text:s/>7,591,204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28512" table:style-name="ce14">
            <text:p><text:s/>28,51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029196" table:style-name="ce14">
            <text:p><text:s/>9,029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31916859" table:style-name="ce12">
            <text:p><text:s/>31,916,85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282079" table:style-name="ce12">
            <text:p><text:s/>19,282,079<text:s/></text:p>
          </table:table-cell>
          <table:table-cell table:style-name="ce12"/>
          <table:table-cell office:value-type="float" office:value="13003" table:style-name="ce14">
            <text:p><text:s/>13,003<text:s/></text:p>
          </table:table-cell>
          <table:table-cell office:value-type="float" office:value="31255569" table:style-name="ce14">
            <text:p><text:s/>31,255,56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2694832" table:style-name="ce14">
            <text:p><text:s/>22,694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489" table:style-name="ce12">
            <text:p><text:s/>8,48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503031" table:style-name="ce12">
            <text:p><text:s/>7,503,031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182" table:style-name="ce14">
            <text:p><text:s/>12,18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849874" table:style-name="ce14">
            <text:p><text:s/>9,849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19" table:style-name="ce12">
            <text:p><text:s/>7,519<text:s/></text:p>
          </table:table-cell>
          <table:table-cell office:value-type="float" office:value="15188713" table:style-name="ce12">
            <text:p><text:s/>15,188,713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7057451" table:style-name="ce12">
            <text:p><text:s/>17,057,451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4844917" table:style-name="ce14">
            <text:p><text:s/>14,844,91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560380" table:style-name="ce14">
            <text:p><text:s/>17,560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1025391" table:style-name="ce12">
            <text:p><text:s/>1,025,39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67900" table:style-name="ce12">
            <text:p><text:s/>2,767,900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929291" table:style-name="ce14">
            <text:p><text:s/>929,29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67183" table:style-name="ce14">
            <text:p><text:s/>2,567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890217" table:style-name="ce12">
            <text:p><text:s/>4,890,21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717" table:style-name="ce14">
            <text:p><text:s/>5,7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365467" table:style-name="ce14">
            <text:p><text:s/>4,365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4941206" table:style-name="ce12">
            <text:p><text:s/>4,941,2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3069" table:style-name="ce12">
            <text:p><text:s/>1,233,069<text:s/></text:p>
          </table:table-cell>
          <table:table-cell table:style-name="ce12"/>
          <table:table-cell office:value-type="float" office:value="2454" table:style-name="ce14">
            <text:p><text:s/>2,454<text:s/></text:p>
          </table:table-cell>
          <table:table-cell office:value-type="float" office:value="4725951" table:style-name="ce14">
            <text:p><text:s/>4,725,95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4402" table:style-name="ce14">
            <text:p><text:s/>89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5694396" table:style-name="ce12">
            <text:p><text:s/>5,694,39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52179" table:style-name="ce12">
            <text:p><text:s/>2,852,179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6315717" table:style-name="ce14">
            <text:p><text:s/>6,315,71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99476" table:style-name="ce14">
            <text:p><text:s/>4,199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752169" table:style-name="ce12">
            <text:p><text:s/>1,752,1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75540" table:style-name="ce12">
            <text:p><text:s/>1,275,540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754679" table:style-name="ce14">
            <text:p><text:s/>1,754,6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08218" table:style-name="ce14">
            <text:p><text:s/>1,808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692651" table:style-name="ce12">
            <text:p><text:s/>4,692,6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83654" table:style-name="ce12">
            <text:p><text:s/>5,683,654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5285170" table:style-name="ce14">
            <text:p><text:s/>5,285,1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464033" table:style-name="ce14">
            <text:p><text:s/>6,464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4338056" table:style-name="ce12">
            <text:p><text:s/>4,338,05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369408" table:style-name="ce12">
            <text:p><text:s/>14,369,408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4870671" table:style-name="ce14">
            <text:p><text:s/>4,870,67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538902" table:style-name="ce14">
            <text:p><text:s/>16,538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7579" table:style-name="ce12">
            <text:p><text:s/>1,867,57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3190" table:style-name="ce14">
            <text:p><text:s/>3,19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2672" table:style-name="ce14">
            <text:p><text:s/>1,902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80226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35583" table:style-name="ce12">
            <text:p><text:s/>335,5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28744" table:style-name="ce12">
            <text:p><text:s/>1,528,744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284038" table:style-name="ce14">
            <text:p><text:s/>28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763" table:style-name="ce12">
            <text:p><text:s/>60,763<text:s/></text:p>
          </table:table-cell>
          <table:table-cell office:value-type="float" office:value="206180398" table:style-name="ce12">
            <text:p><text:s/>206,180,398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53138702" table:style-name="ce12">
            <text:p><text:s/>153,138,702<text:s/></text:p>
          </table:table-cell>
          <table:table-cell table:style-name="ce12"/>
          <table:table-cell office:value-type="float" office:value="64229" table:style-name="ce14">
            <text:p><text:s/>64,229<text:s/></text:p>
          </table:table-cell>
          <table:table-cell office:value-type="float" office:value="223213057" table:style-name="ce14">
            <text:p><text:s/>223,213,057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73352187" table:style-name="ce14">
            <text:p><text:s/>173,352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019" table:style-name="ce12">
            <text:p><text:s/>284,019<text:s/></text:p>
          </table:table-cell>
          <table:table-cell office:value-type="float" office:value="1102387028" table:style-name="ce12">
            <text:p><text:s/>1,102,387,028<text:s/></text:p>
          </table:table-cell>
          <table:table-cell office:value-type="float" office:value="11523" table:style-name="ce12">
            <text:p><text:s/>11,523<text:s/></text:p>
          </table:table-cell>
          <table:table-cell office:value-type="float" office:value="1188975372" table:style-name="ce12">
            <text:p><text:s/>1,188,975,372<text:s/></text:p>
          </table:table-cell>
          <table:table-cell table:style-name="ce12"/>
          <table:table-cell office:value-type="float" office:value="304110" table:style-name="ce14">
            <text:p><text:s/>304,110<text:s/></text:p>
          </table:table-cell>
          <table:table-cell office:value-type="float" office:value="1207656516" table:style-name="ce14">
            <text:p><text:s/>1,207,656,516<text:s/></text:p>
          </table:table-cell>
          <table:table-cell office:value-type="float" office:value="10764" table:style-name="ce14">
            <text:p><text:s/>10,764<text:s/></text:p>
          </table:table-cell>
          <table:table-cell office:value-type="float" office:value="1130812646" table:style-name="ce14">
            <text:p><text:s/>1,130,812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591" table:style-name="ce12">
            <text:p><text:s/>73,591<text:s/></text:p>
          </table:table-cell>
          <table:table-cell office:value-type="float" office:value="245221770" table:style-name="ce12">
            <text:p><text:s/>245,221,770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247770788" table:style-name="ce12">
            <text:p><text:s/>247,770,788<text:s/></text:p>
          </table:table-cell>
          <table:table-cell table:style-name="ce12"/>
          <table:table-cell office:value-type="float" office:value="79215" table:style-name="ce14">
            <text:p><text:s/>79,215<text:s/></text:p>
          </table:table-cell>
          <table:table-cell office:value-type="float" office:value="272783800" table:style-name="ce14">
            <text:p><text:s/>272,783,800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43500784" table:style-name="ce14">
            <text:p><text:s/>243,500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73" table:style-name="ce12">
            <text:p><text:s/>9,173<text:s/></text:p>
          </table:table-cell>
          <table:table-cell office:value-type="float" office:value="28473779" table:style-name="ce12">
            <text:p><text:s/>28,473,779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1753987" table:style-name="ce12">
            <text:p><text:s/>51,753,987<text:s/></text:p>
          </table:table-cell>
          <table:table-cell table:style-name="ce12"/>
          <table:table-cell office:value-type="float" office:value="9661" table:style-name="ce14">
            <text:p><text:s/>9,661<text:s/></text:p>
          </table:table-cell>
          <table:table-cell office:value-type="float" office:value="31653644" table:style-name="ce14">
            <text:p><text:s/>31,653,64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3657262" table:style-name="ce14">
            <text:p><text:s/>53,657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16" table:style-name="ce12">
            <text:p><text:s/>15,516<text:s/></text:p>
          </table:table-cell>
          <table:table-cell office:value-type="float" office:value="37467866" table:style-name="ce12">
            <text:p><text:s/>37,467,866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9722012" table:style-name="ce12">
            <text:p><text:s/>49,722,012<text:s/></text:p>
          </table:table-cell>
          <table:table-cell table:style-name="ce12"/>
          <table:table-cell office:value-type="float" office:value="17360" table:style-name="ce14">
            <text:p><text:s/>17,360<text:s/></text:p>
          </table:table-cell>
          <table:table-cell office:value-type="float" office:value="44508428" table:style-name="ce14">
            <text:p><text:s/>44,508,428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3519136" table:style-name="ce14">
            <text:p><text:s/>43,519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723" table:style-name="ce12">
            <text:p><text:s/>33,723<text:s/></text:p>
          </table:table-cell>
          <table:table-cell office:value-type="float" office:value="81978684" table:style-name="ce12">
            <text:p><text:s/>81,978,684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95257863" table:style-name="ce12">
            <text:p><text:s/>95,257,863<text:s/></text:p>
          </table:table-cell>
          <table:table-cell table:style-name="ce12"/>
          <table:table-cell office:value-type="float" office:value="35756" table:style-name="ce14">
            <text:p><text:s/>35,756<text:s/></text:p>
          </table:table-cell>
          <table:table-cell office:value-type="float" office:value="90081800" table:style-name="ce14">
            <text:p><text:s/>90,081,800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9418521" table:style-name="ce14">
            <text:p><text:s/>109,41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006" table:style-name="ce12">
            <text:p><text:s/>15,006<text:s/></text:p>
          </table:table-cell>
          <table:table-cell office:value-type="float" office:value="34571983" table:style-name="ce12">
            <text:p><text:s/>34,571,983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1103055" table:style-name="ce12">
            <text:p><text:s/>41,103,055<text:s/></text:p>
          </table:table-cell>
          <table:table-cell table:style-name="ce12"/>
          <table:table-cell office:value-type="float" office:value="17395" table:style-name="ce14">
            <text:p><text:s/>17,395<text:s/></text:p>
          </table:table-cell>
          <table:table-cell office:value-type="float" office:value="41373187" table:style-name="ce14">
            <text:p><text:s/>41,373,187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8553980" table:style-name="ce14">
            <text:p><text:s/>48,553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23" table:style-name="ce12">
            <text:p><text:s/>22,323<text:s/></text:p>
          </table:table-cell>
          <table:table-cell office:value-type="float" office:value="47418433" table:style-name="ce12">
            <text:p><text:s/>47,418,433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274569" table:style-name="ce12">
            <text:p><text:s/>39,274,569<text:s/></text:p>
          </table:table-cell>
          <table:table-cell table:style-name="ce12"/>
          <table:table-cell office:value-type="float" office:value="23845" table:style-name="ce14">
            <text:p><text:s/>23,845<text:s/></text:p>
          </table:table-cell>
          <table:table-cell office:value-type="float" office:value="58901905" table:style-name="ce14">
            <text:p><text:s/>58,901,90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1113933" table:style-name="ce14">
            <text:p><text:s/>31,113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48" table:style-name="ce12">
            <text:p><text:s/>27,348<text:s/></text:p>
          </table:table-cell>
          <table:table-cell office:value-type="float" office:value="74262474" table:style-name="ce12">
            <text:p><text:s/>74,262,474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1674703" table:style-name="ce12">
            <text:p><text:s/>41,674,703<text:s/></text:p>
          </table:table-cell>
          <table:table-cell table:style-name="ce12"/>
          <table:table-cell office:value-type="float" office:value="28561" table:style-name="ce14">
            <text:p><text:s/>28,561<text:s/></text:p>
          </table:table-cell>
          <table:table-cell office:value-type="float" office:value="75341537" table:style-name="ce14">
            <text:p><text:s/>75,341,537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7172821" table:style-name="ce14">
            <text:p><text:s/>47,172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256" table:style-name="ce12">
            <text:p><text:s/>62,256<text:s/></text:p>
          </table:table-cell>
          <table:table-cell office:value-type="float" office:value="186448090" table:style-name="ce12">
            <text:p><text:s/>186,448,090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99627302" table:style-name="ce12">
            <text:p><text:s/>99,627,302<text:s/></text:p>
          </table:table-cell>
          <table:table-cell table:style-name="ce12"/>
          <table:table-cell office:value-type="float" office:value="67724" table:style-name="ce14">
            <text:p><text:s/>67,724<text:s/></text:p>
          </table:table-cell>
          <table:table-cell office:value-type="float" office:value="204398263" table:style-name="ce14">
            <text:p><text:s/>204,398,263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08033325" table:style-name="ce14">
            <text:p><text:s/>108,033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601" table:style-name="ce12">
            <text:p><text:s/>19,601<text:s/></text:p>
          </table:table-cell>
          <table:table-cell office:value-type="float" office:value="39248736" table:style-name="ce12">
            <text:p><text:s/>39,248,736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3064933" table:style-name="ce12">
            <text:p><text:s/>33,064,933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1111803" table:style-name="ce14">
            <text:p><text:s/>41,111,803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0538414" table:style-name="ce14">
            <text:p><text:s/>40,538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699" table:style-name="ce12">
            <text:p><text:s/>40,699<text:s/></text:p>
          </table:table-cell>
          <table:table-cell office:value-type="float" office:value="90446341" table:style-name="ce12">
            <text:p><text:s/>90,446,341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61854022" table:style-name="ce12">
            <text:p><text:s/>61,854,022<text:s/></text:p>
          </table:table-cell>
          <table:table-cell table:style-name="ce12"/>
          <table:table-cell office:value-type="float" office:value="43820" table:style-name="ce14">
            <text:p><text:s/>43,820<text:s/></text:p>
          </table:table-cell>
          <table:table-cell office:value-type="float" office:value="99265880" table:style-name="ce14">
            <text:p><text:s/>99,265,880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9024615" table:style-name="ce14">
            <text:p><text:s/>69,024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201" table:style-name="ce12">
            <text:p><text:s/>33,201<text:s/></text:p>
          </table:table-cell>
          <table:table-cell office:value-type="float" office:value="83975462" table:style-name="ce12">
            <text:p><text:s/>83,975,462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92024184" table:style-name="ce12">
            <text:p><text:s/>92,024,184<text:s/></text:p>
          </table:table-cell>
          <table:table-cell table:style-name="ce12"/>
          <table:table-cell office:value-type="float" office:value="36213" table:style-name="ce14">
            <text:p><text:s/>36,213<text:s/></text:p>
          </table:table-cell>
          <table:table-cell office:value-type="float" office:value="93523819" table:style-name="ce14">
            <text:p><text:s/>93,523,819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93806583" table:style-name="ce14">
            <text:p><text:s/>93,80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212" table:style-name="ce12">
            <text:p><text:s/>37,212<text:s/></text:p>
          </table:table-cell>
          <table:table-cell office:value-type="float" office:value="90304617" table:style-name="ce12">
            <text:p><text:s/>90,304,617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0939550" table:style-name="ce12">
            <text:p><text:s/>90,939,550<text:s/></text:p>
          </table:table-cell>
          <table:table-cell table:style-name="ce12"/>
          <table:table-cell office:value-type="float" office:value="41745" table:style-name="ce14">
            <text:p><text:s/>41,745<text:s/></text:p>
          </table:table-cell>
          <table:table-cell office:value-type="float" office:value="109466950" table:style-name="ce14">
            <text:p><text:s/>109,466,950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5624831" table:style-name="ce14">
            <text:p><text:s/>95,624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12" table:style-name="ce12">
            <text:p><text:s/>59,112<text:s/></text:p>
          </table:table-cell>
          <table:table-cell office:value-type="float" office:value="149047670" table:style-name="ce12">
            <text:p><text:s/>149,047,670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15042788" table:style-name="ce12">
            <text:p><text:s/>115,042,788<text:s/></text:p>
          </table:table-cell>
          <table:table-cell table:style-name="ce12"/>
          <table:table-cell office:value-type="float" office:value="63408" table:style-name="ce14">
            <text:p><text:s/>63,408<text:s/></text:p>
          </table:table-cell>
          <table:table-cell office:value-type="float" office:value="161201776" table:style-name="ce14">
            <text:p><text:s/>161,201,776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10984120" table:style-name="ce14">
            <text:p><text:s/>110,984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938" table:style-name="ce12">
            <text:p><text:s/>15,938<text:s/></text:p>
          </table:table-cell>
          <table:table-cell office:value-type="float" office:value="34858096" table:style-name="ce12">
            <text:p><text:s/>34,858,09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986288" table:style-name="ce12">
            <text:p><text:s/>24,986,288<text:s/></text:p>
          </table:table-cell>
          <table:table-cell table:style-name="ce12"/>
          <table:table-cell office:value-type="float" office:value="17704" table:style-name="ce14">
            <text:p><text:s/>17,704<text:s/></text:p>
          </table:table-cell>
          <table:table-cell office:value-type="float" office:value="36589161" table:style-name="ce14">
            <text:p><text:s/>36,589,16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7026311" table:style-name="ce14">
            <text:p><text:s/>27,02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864" table:style-name="ce12">
            <text:p><text:s/>42,864<text:s/></text:p>
          </table:table-cell>
          <table:table-cell office:value-type="float" office:value="113545262" table:style-name="ce12">
            <text:p><text:s/>113,545,262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86016701" table:style-name="ce12">
            <text:p><text:s/>86,016,701<text:s/></text:p>
          </table:table-cell>
          <table:table-cell table:style-name="ce12"/>
          <table:table-cell office:value-type="float" office:value="49005" table:style-name="ce14">
            <text:p><text:s/>49,005<text:s/></text:p>
          </table:table-cell>
          <table:table-cell office:value-type="float" office:value="136151483" table:style-name="ce14">
            <text:p><text:s/>136,151,483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7745178" table:style-name="ce14">
            <text:p><text:s/>97,745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01" table:style-name="ce12">
            <text:p><text:s/>17,001<text:s/></text:p>
          </table:table-cell>
          <table:table-cell office:value-type="float" office:value="32683063" table:style-name="ce12">
            <text:p><text:s/>32,683,06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6822881" table:style-name="ce12">
            <text:p><text:s/>16,822,881<text:s/></text:p>
          </table:table-cell>
          <table:table-cell table:style-name="ce12"/>
          <table:table-cell office:value-type="float" office:value="18402" table:style-name="ce14">
            <text:p><text:s/>18,402<text:s/></text:p>
          </table:table-cell>
          <table:table-cell office:value-type="float" office:value="34689132" table:style-name="ce14">
            <text:p><text:s/>34,689,13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077463" table:style-name="ce14">
            <text:p><text:s/>22,077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5029651" table:style-name="ce12">
            <text:p><text:s/>35,029,651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755107" table:style-name="ce12">
            <text:p><text:s/>38,755,107<text:s/></text:p>
          </table:table-cell>
          <table:table-cell table:style-name="ce12"/>
          <table:table-cell office:value-type="float" office:value="17225" table:style-name="ce14">
            <text:p><text:s/>17,225<text:s/></text:p>
          </table:table-cell>
          <table:table-cell office:value-type="float" office:value="39721801" table:style-name="ce14">
            <text:p><text:s/>39,721,80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4095303" table:style-name="ce14">
            <text:p><text:s/>44,095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1200434" table:style-name="ce12">
            <text:p><text:s/>1,200,43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29883" table:style-name="ce12">
            <text:p><text:s/>3,829,883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335875" table:style-name="ce14">
            <text:p><text:s/>1,335,87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61543" table:style-name="ce14">
            <text:p><text:s/>4,06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031" table:style-name="ce12">
            <text:p><text:s/>9,031<text:s/></text:p>
          </table:table-cell>
          <table:table-cell office:value-type="float" office:value="8229890" table:style-name="ce12">
            <text:p><text:s/>8,229,890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001142" table:style-name="ce12">
            <text:p><text:s/>13,001,142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9059725" table:style-name="ce14">
            <text:p><text:s/>9,059,72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061443" table:style-name="ce14">
            <text:p><text:s/>15,061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12278947" table:style-name="ce12">
            <text:p><text:s/>12,278,94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329443" table:style-name="ce12">
            <text:p><text:s/>6,329,443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11587656" table:style-name="ce14">
            <text:p><text:s/>11,587,6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372559" table:style-name="ce14">
            <text:p><text:s/>5,37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71599" table:style-name="ce12">
            <text:p><text:s/>271,5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269793" table:style-name="ce12">
            <text:p><text:s/>9,269,793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296764" table:style-name="ce14">
            <text:p><text:s/>296,76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220847" table:style-name="ce14">
            <text:p><text:s/>9,220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5199643" table:style-name="ce14">
            <text:p><text:s/>5,199,64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48030" table:style-name="ce14">
            <text:p><text:s/>5,848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72" table:style-name="ce12">
            <text:p><text:s/>6,372<text:s/></text:p>
          </table:table-cell>
          <table:table-cell office:value-type="float" office:value="10626891" table:style-name="ce12">
            <text:p><text:s/>10,626,891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954373" table:style-name="ce12">
            <text:p><text:s/>11,954,373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10175683" table:style-name="ce14">
            <text:p><text:s/>10,175,68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252321" table:style-name="ce14">
            <text:p><text:s/>10,252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2544811" table:style-name="ce12">
            <text:p><text:s/>2,544,81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3397209" table:style-name="ce12">
            <text:p><text:s/>13,397,209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2687827" table:style-name="ce14">
            <text:p><text:s/>2,687,827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253905" table:style-name="ce14">
            <text:p><text:s/>14,253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989" table:style-name="ce12">
            <text:p><text:s/>9,989<text:s/></text:p>
          </table:table-cell>
          <table:table-cell office:value-type="float" office:value="18436515" table:style-name="ce12">
            <text:p><text:s/>18,436,515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8294540" table:style-name="ce12">
            <text:p><text:s/>18,294,540<text:s/></text:p>
          </table:table-cell>
          <table:table-cell table:style-name="ce12"/>
          <table:table-cell office:value-type="float" office:value="11457" table:style-name="ce14">
            <text:p><text:s/>11,457<text:s/></text:p>
          </table:table-cell>
          <table:table-cell office:value-type="float" office:value="21390146" table:style-name="ce14">
            <text:p><text:s/>21,390,146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7747689" table:style-name="ce14">
            <text:p><text:s/>17,747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77" table:style-name="ce12">
            <text:p><text:s/>33,577<text:s/></text:p>
          </table:table-cell>
          <table:table-cell office:value-type="float" office:value="70377217" table:style-name="ce12">
            <text:p><text:s/>70,377,217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41967482" table:style-name="ce12">
            <text:p><text:s/>41,967,482<text:s/></text:p>
          </table:table-cell>
          <table:table-cell table:style-name="ce12"/>
          <table:table-cell office:value-type="float" office:value="33814" table:style-name="ce14">
            <text:p><text:s/>33,814<text:s/></text:p>
          </table:table-cell>
          <table:table-cell office:value-type="float" office:value="70576476" table:style-name="ce14">
            <text:p><text:s/>70,576,476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8786134" table:style-name="ce14">
            <text:p><text:s/>38,78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567" table:style-name="ce12">
            <text:p><text:s/>71,567<text:s/></text:p>
          </table:table-cell>
          <table:table-cell office:value-type="float" office:value="182243604" table:style-name="ce12">
            <text:p><text:s/>182,243,604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5569574" table:style-name="ce12">
            <text:p><text:s/>45,569,574<text:s/></text:p>
          </table:table-cell>
          <table:table-cell table:style-name="ce12"/>
          <table:table-cell office:value-type="float" office:value="80553" table:style-name="ce14">
            <text:p><text:s/>80,553<text:s/></text:p>
          </table:table-cell>
          <table:table-cell office:value-type="float" office:value="205412634" table:style-name="ce14">
            <text:p><text:s/>205,412,634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43958509" table:style-name="ce14">
            <text:p><text:s/>43,958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262" table:style-name="ce12">
            <text:p><text:s/>12,262<text:s/></text:p>
          </table:table-cell>
          <table:table-cell office:value-type="float" office:value="26873790" table:style-name="ce12">
            <text:p><text:s/>26,873,790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619132" table:style-name="ce12">
            <text:p><text:s/>22,619,132<text:s/></text:p>
          </table:table-cell>
          <table:table-cell table:style-name="ce12"/>
          <table:table-cell office:value-type="float" office:value="14008" table:style-name="ce14">
            <text:p><text:s/>14,008<text:s/></text:p>
          </table:table-cell>
          <table:table-cell office:value-type="float" office:value="28804091" table:style-name="ce14">
            <text:p><text:s/>28,804,091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8582949" table:style-name="ce14">
            <text:p><text:s/>18,582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456" table:style-name="ce12">
            <text:p><text:s/>59,456<text:s/></text:p>
          </table:table-cell>
          <table:table-cell office:value-type="float" office:value="159776707" table:style-name="ce12">
            <text:p><text:s/>159,776,707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5437649" table:style-name="ce12">
            <text:p><text:s/>105,437,649<text:s/></text:p>
          </table:table-cell>
          <table:table-cell table:style-name="ce12"/>
          <table:table-cell office:value-type="float" office:value="63820" table:style-name="ce14">
            <text:p><text:s/>63,820<text:s/></text:p>
          </table:table-cell>
          <table:table-cell office:value-type="float" office:value="174986508" table:style-name="ce14">
            <text:p><text:s/>174,986,508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90784089" table:style-name="ce14">
            <text:p><text:s/>90,784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048414" table:style-name="ce12">
            <text:p><text:s/>2,048,4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4800" table:style-name="ce12">
            <text:p><text:s/>734,800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2159008" table:style-name="ce14">
            <text:p><text:s/>2,159,0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3105265" table:style-name="ce12">
            <text:p><text:s/>3,105,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3097027" table:style-name="ce14">
            <text:p><text:s/>3,097,0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29845433" table:style-name="ce12">
            <text:p><text:s/>29,845,43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237259" table:style-name="ce12">
            <text:p><text:s/>12,237,259<text:s/></text:p>
          </table:table-cell>
          <table:table-cell table:style-name="ce12"/>
          <table:table-cell office:value-type="float" office:value="14510" table:style-name="ce14">
            <text:p><text:s/>14,510<text:s/></text:p>
          </table:table-cell>
          <table:table-cell office:value-type="float" office:value="29063209" table:style-name="ce14">
            <text:p><text:s/>29,063,209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119376" table:style-name="ce14">
            <text:p><text:s/>13,119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479456" table:style-name="ce12">
            <text:p><text:s/>1,479,45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9802" table:style-name="ce12">
            <text:p><text:s/>879,802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24619" table:style-name="ce14">
            <text:p><text:s/>1,424,6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3372" table:style-name="ce14">
            <text:p><text:s/>1,573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6338635" table:style-name="ce12">
            <text:p><text:s/>6,338,6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16" table:style-name="ce12">
            <text:p><text:s/>14,216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6879759" table:style-name="ce14">
            <text:p><text:s/>6,879,7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166" table:style-name="ce14">
            <text:p><text:s/>49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63" table:style-name="ce12">
            <text:p><text:s/>8,463<text:s/></text:p>
          </table:table-cell>
          <table:table-cell office:value-type="float" office:value="18193925" table:style-name="ce12">
            <text:p><text:s/>18,193,9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02909" table:style-name="ce12">
            <text:p><text:s/>1,302,909<text:s/></text:p>
          </table:table-cell>
          <table:table-cell table:style-name="ce12"/>
          <table:table-cell office:value-type="float" office:value="8759" table:style-name="ce14">
            <text:p><text:s/>8,759<text:s/></text:p>
          </table:table-cell>
          <table:table-cell office:value-type="float" office:value="18783589" table:style-name="ce14">
            <text:p><text:s/>18,783,5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7614" table:style-name="ce14">
            <text:p><text:s/>707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9012966" table:style-name="ce12">
            <text:p><text:s/>9,012,96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334322" table:style-name="ce12">
            <text:p><text:s/>2,334,322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7327986" table:style-name="ce14">
            <text:p><text:s/>7,327,9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0753" table:style-name="ce14">
            <text:p><text:s/>2,340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898" table:style-name="ce12">
            <text:p><text:s/>4,898<text:s/></text:p>
          </table:table-cell>
          <table:table-cell office:value-type="float" office:value="4888705" table:style-name="ce12">
            <text:p><text:s/>4,888,70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622039" table:style-name="ce12">
            <text:p><text:s/>6,622,039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6626049" table:style-name="ce14">
            <text:p><text:s/>6,626,04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090629" table:style-name="ce14">
            <text:p><text:s/>9,090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220711" table:style-name="ce12">
            <text:p><text:s/>2,220,71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56261" table:style-name="ce12">
            <text:p><text:s/>3,356,261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1099909" table:style-name="ce14">
            <text:p><text:s/>1,099,90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09209" table:style-name="ce14">
            <text:p><text:s/>3,609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05516" table:style-name="ce12">
            <text:p><text:s/>505,5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67373" table:style-name="ce12">
            <text:p><text:s/>2,067,373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528934" table:style-name="ce14">
            <text:p><text:s/>528,9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89860" table:style-name="ce14">
            <text:p><text:s/>1,889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59" table:style-name="ce12">
            <text:p><text:s/>11,859<text:s/></text:p>
          </table:table-cell>
          <table:table-cell office:value-type="float" office:value="26112877" table:style-name="ce12">
            <text:p><text:s/>26,112,87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480795" table:style-name="ce12">
            <text:p><text:s/>10,480,795<text:s/></text:p>
          </table:table-cell>
          <table:table-cell table:style-name="ce12"/>
          <table:table-cell office:value-type="float" office:value="13442" table:style-name="ce14">
            <text:p><text:s/>13,442<text:s/></text:p>
          </table:table-cell>
          <table:table-cell office:value-type="float" office:value="29357895" table:style-name="ce14">
            <text:p><text:s/>29,357,89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51333" table:style-name="ce14">
            <text:p><text:s/>11,651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13389726" table:style-name="ce12">
            <text:p><text:s/>13,389,726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49913" table:style-name="ce12">
            <text:p><text:s/>7,449,913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14102237" table:style-name="ce14">
            <text:p><text:s/>14,102,23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21865" table:style-name="ce14">
            <text:p><text:s/>7,42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9473140" table:style-name="ce12">
            <text:p><text:s/>9,473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90" table:style-name="ce14">
            <text:p><text:s/>5,390<text:s/></text:p>
          </table:table-cell>
          <table:table-cell office:value-type="float" office:value="11290361" table:style-name="ce14">
            <text:p><text:s/>11,290,3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8230461" table:style-name="ce12">
            <text:p><text:s/>8,230,46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564" table:style-name="ce12">
            <text:p><text:s/>89,56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7842269" table:style-name="ce14">
            <text:p><text:s/>7,842,2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6792" table:style-name="ce14">
            <text:p><text:s/>76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7" table:style-name="ce12">
            <text:p><text:s/>18,737<text:s/></text:p>
          </table:table-cell>
          <table:table-cell office:value-type="float" office:value="38326121" table:style-name="ce12">
            <text:p><text:s/>38,326,121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6371510" table:style-name="ce12">
            <text:p><text:s/>16,371,510<text:s/></text:p>
          </table:table-cell>
          <table:table-cell table:style-name="ce12"/>
          <table:table-cell office:value-type="float" office:value="16818" table:style-name="ce14">
            <text:p><text:s/>16,818<text:s/></text:p>
          </table:table-cell>
          <table:table-cell office:value-type="float" office:value="35522158" table:style-name="ce14">
            <text:p><text:s/>35,522,158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725205" table:style-name="ce14">
            <text:p><text:s/>16,725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82" table:style-name="ce12">
            <text:p><text:s/>21,982<text:s/></text:p>
          </table:table-cell>
          <table:table-cell office:value-type="float" office:value="50839094" table:style-name="ce12">
            <text:p><text:s/>50,839,09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992871" table:style-name="ce12">
            <text:p><text:s/>19,992,871<text:s/></text:p>
          </table:table-cell>
          <table:table-cell table:style-name="ce12"/>
          <table:table-cell office:value-type="float" office:value="22683" table:style-name="ce14">
            <text:p><text:s/>22,683<text:s/></text:p>
          </table:table-cell>
          <table:table-cell office:value-type="float" office:value="53938393" table:style-name="ce14">
            <text:p><text:s/>53,938,393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1179216" table:style-name="ce14">
            <text:p><text:s/>21,17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575730" table:style-name="ce12">
            <text:p><text:s/>1,575,73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670203" table:style-name="ce12">
            <text:p><text:s/>15,670,203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1813050" table:style-name="ce14">
            <text:p><text:s/>1,813,05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432298" table:style-name="ce14">
            <text:p><text:s/>15,432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8325125" table:style-name="ce12">
            <text:p><text:s/>8,325,1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8857880" table:style-name="ce14">
            <text:p><text:s/>8,857,8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96" table:style-name="ce14">
            <text:p><text:s/>4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5384246" table:style-name="ce12">
            <text:p><text:s/>5,384,2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5990" table:style-name="ce12">
            <text:p><text:s/>1,155,990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5440812" table:style-name="ce14">
            <text:p><text:s/>5,440,81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3355" table:style-name="ce14">
            <text:p><text:s/>773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10488915" table:style-name="ce12">
            <text:p><text:s/>10,488,91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86565" table:style-name="ce12">
            <text:p><text:s/>3,386,565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12544039" table:style-name="ce14">
            <text:p><text:s/>12,544,03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8999" table:style-name="ce14">
            <text:p><text:s/>3,65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2684318" table:style-name="ce12">
            <text:p><text:s/>2,684,3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33236" table:style-name="ce12">
            <text:p><text:s/>6,533,236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2632782" table:style-name="ce14">
            <text:p><text:s/>2,632,78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47384" table:style-name="ce14">
            <text:p><text:s/>7,247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3844414" table:style-name="ce12">
            <text:p><text:s/>3,844,41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146151" table:style-name="ce12">
            <text:p><text:s/>15,146,151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3497747" table:style-name="ce14">
            <text:p><text:s/>3,497,74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829271" table:style-name="ce14">
            <text:p><text:s/>12,829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4829739" table:style-name="ce12">
            <text:p><text:s/>4,829,73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82732" table:style-name="ce12">
            <text:p><text:s/>4,482,732<text:s/></text:p>
          </table:table-cell>
          <table:table-cell table:style-name="ce12"/>
          <table:table-cell office:value-type="float" office:value="6286" table:style-name="ce14">
            <text:p><text:s/>6,286<text:s/></text:p>
          </table:table-cell>
          <table:table-cell office:value-type="float" office:value="5883611" table:style-name="ce14">
            <text:p><text:s/>5,883,61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81963" table:style-name="ce14">
            <text:p><text:s/>4,78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5709149" table:style-name="ce12">
            <text:p><text:s/>5,709,149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628838" table:style-name="ce12">
            <text:p><text:s/>7,628,838<text:s/></text:p>
          </table:table-cell>
          <table:table-cell table:style-name="ce12"/>
          <table:table-cell office:value-type="float" office:value="6082" table:style-name="ce14">
            <text:p><text:s/>6,082<text:s/></text:p>
          </table:table-cell>
          <table:table-cell office:value-type="float" office:value="5714824" table:style-name="ce14">
            <text:p><text:s/>5,714,824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403612" table:style-name="ce14">
            <text:p><text:s/>7,403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492399" table:style-name="ce12">
            <text:p><text:s/>2,492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680276" table:style-name="ce14">
            <text:p><text:s/>2,680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118463" table:style-name="ce12">
            <text:p><text:s/>2,118,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2236235" table:style-name="ce14">
            <text:p><text:s/>2,236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3821213" table:style-name="ce12">
            <text:p><text:s/>3,821,21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440540" table:style-name="ce12">
            <text:p><text:s/>9,440,540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4763183" table:style-name="ce14">
            <text:p><text:s/>4,763,18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114319" table:style-name="ce14">
            <text:p><text:s/>11,114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294384" table:style-name="ce12">
            <text:p><text:s/>2,294,3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003" table:style-name="ce12">
            <text:p><text:s/>1,120,003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2414607" table:style-name="ce14">
            <text:p><text:s/>2,414,60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97723" table:style-name="ce14">
            <text:p><text:s/>1,897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280" table:style-name="ce12">
            <text:p><text:s/>37,280<text:s/></text:p>
          </table:table-cell>
          <table:table-cell office:value-type="float" office:value="96615965" table:style-name="ce12">
            <text:p><text:s/>96,615,965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82468973" table:style-name="ce12">
            <text:p><text:s/>82,468,973<text:s/></text:p>
          </table:table-cell>
          <table:table-cell table:style-name="ce12"/>
          <table:table-cell office:value-type="float" office:value="40119" table:style-name="ce14">
            <text:p><text:s/>40,119<text:s/></text:p>
          </table:table-cell>
          <table:table-cell office:value-type="float" office:value="103964295" table:style-name="ce14">
            <text:p><text:s/>103,964,295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81692360" table:style-name="ce14">
            <text:p><text:s/>81,692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8102307" table:style-name="ce12">
            <text:p><text:s/>8,102,30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0530" table:style-name="ce12">
            <text:p><text:s/>730,530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9041797" table:style-name="ce14">
            <text:p><text:s/>9,041,7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87203" table:style-name="ce14">
            <text:p><text:s/>1,287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3310949" table:style-name="ce12">
            <text:p><text:s/>3,310,94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07760" table:style-name="ce12">
            <text:p><text:s/>3,507,760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220512" table:style-name="ce14">
            <text:p><text:s/>3,220,51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03101" table:style-name="ce14">
            <text:p><text:s/>3,00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3427667" table:style-name="ce12">
            <text:p><text:s/>3,427,66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47097" table:style-name="ce12">
            <text:p><text:s/>747,097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3566751" table:style-name="ce14">
            <text:p><text:s/>3,566,7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25334" table:style-name="ce14">
            <text:p><text:s/>625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8823461" table:style-name="ce12">
            <text:p><text:s/>8,823,461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939069" table:style-name="ce12">
            <text:p><text:s/>6,939,069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9668664" table:style-name="ce14">
            <text:p><text:s/>9,668,66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48296" table:style-name="ce14">
            <text:p><text:s/>9,048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7225094" table:style-name="ce12">
            <text:p><text:s/>7,225,0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8" table:style-name="ce14">
            <text:p><text:s/>4,888<text:s/></text:p>
          </table:table-cell>
          <table:table-cell office:value-type="float" office:value="7732363" table:style-name="ce14">
            <text:p><text:s/>7,732,3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6944" table:style-name="ce14">
            <text:p><text:s/>656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49990" table:style-name="ce12">
            <text:p><text:s/>349,9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476782" table:style-name="ce14">
            <text:p><text:s/>476,7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450201" table:style-name="ce12">
            <text:p><text:s/>1,450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423732" table:style-name="ce14">
            <text:p><text:s/>1,423,7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9608" table:style-name="ce12">
            <text:p><text:s/>149,608<text:s/></text:p>
          </table:table-cell>
          <table:table-cell office:value-type="float" office:value="694501028" table:style-name="ce12">
            <text:p><text:s/>694,501,028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622478338" table:style-name="ce12">
            <text:p><text:s/>622,478,338<text:s/></text:p>
          </table:table-cell>
          <table:table-cell table:style-name="ce12"/>
          <table:table-cell office:value-type="float" office:value="166707" table:style-name="ce14">
            <text:p><text:s/>166,707<text:s/></text:p>
          </table:table-cell>
          <table:table-cell office:value-type="float" office:value="818033239" table:style-name="ce14">
            <text:p><text:s/>818,033,239<text:s/></text:p>
          </table:table-cell>
          <table:table-cell office:value-type="float" office:value="7867" table:style-name="ce14">
            <text:p><text:s/>7,867<text:s/></text:p>
          </table:table-cell>
          <table:table-cell office:value-type="float" office:value="632398753" table:style-name="ce14">
            <text:p><text:s/>632,398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534" table:style-name="ce12">
            <text:p><text:s/>103,534<text:s/></text:p>
          </table:table-cell>
          <table:table-cell office:value-type="float" office:value="455060220" table:style-name="ce12">
            <text:p><text:s/>455,060,220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520180531" table:style-name="ce12">
            <text:p><text:s/>520,180,531<text:s/></text:p>
          </table:table-cell>
          <table:table-cell table:style-name="ce12"/>
          <table:table-cell office:value-type="float" office:value="111654" table:style-name="ce14">
            <text:p><text:s/>111,654<text:s/></text:p>
          </table:table-cell>
          <table:table-cell office:value-type="float" office:value="503918040" table:style-name="ce14">
            <text:p><text:s/>503,918,040<text:s/></text:p>
          </table:table-cell>
          <table:table-cell office:value-type="float" office:value="5457" table:style-name="ce14">
            <text:p><text:s/>5,457<text:s/></text:p>
          </table:table-cell>
          <table:table-cell office:value-type="float" office:value="532865500" table:style-name="ce14">
            <text:p><text:s/>532,865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1796" table:style-name="ce12">
            <text:p><text:s/>81,796<text:s/></text:p>
          </table:table-cell>
          <table:table-cell office:value-type="float" office:value="348919196" table:style-name="ce12">
            <text:p><text:s/>348,919,196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319532199" table:style-name="ce12">
            <text:p><text:s/>319,532,199<text:s/></text:p>
          </table:table-cell>
          <table:table-cell table:style-name="ce12"/>
          <table:table-cell office:value-type="float" office:value="89519" table:style-name="ce14">
            <text:p><text:s/>89,519<text:s/></text:p>
          </table:table-cell>
          <table:table-cell office:value-type="float" office:value="383867333" table:style-name="ce14">
            <text:p><text:s/>383,867,333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44239794" table:style-name="ce14">
            <text:p><text:s/>344,239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4827" table:style-name="ce12">
            <text:p><text:s/>204,827<text:s/></text:p>
          </table:table-cell>
          <table:table-cell office:value-type="float" office:value="828791966" table:style-name="ce12">
            <text:p><text:s/>828,791,966<text:s/></text:p>
          </table:table-cell>
          <table:table-cell office:value-type="float" office:value="7828" table:style-name="ce12">
            <text:p><text:s/>7,828<text:s/></text:p>
          </table:table-cell>
          <table:table-cell office:value-type="float" office:value="769618527" table:style-name="ce12">
            <text:p><text:s/>769,618,527<text:s/></text:p>
          </table:table-cell>
          <table:table-cell table:style-name="ce12"/>
          <table:table-cell office:value-type="float" office:value="224247" table:style-name="ce14">
            <text:p><text:s/>224,247<text:s/></text:p>
          </table:table-cell>
          <table:table-cell office:value-type="float" office:value="942354320" table:style-name="ce14">
            <text:p><text:s/>942,354,320<text:s/></text:p>
          </table:table-cell>
          <table:table-cell office:value-type="float" office:value="6734" table:style-name="ce14">
            <text:p><text:s/>6,734<text:s/></text:p>
          </table:table-cell>
          <table:table-cell office:value-type="float" office:value="684590986" table:style-name="ce14">
            <text:p><text:s/>684,59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978" table:style-name="ce12">
            <text:p><text:s/>30,978<text:s/></text:p>
          </table:table-cell>
          <table:table-cell office:value-type="float" office:value="70450525" table:style-name="ce12">
            <text:p><text:s/>70,450,52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605351" table:style-name="ce12">
            <text:p><text:s/>72,605,351<text:s/></text:p>
          </table:table-cell>
          <table:table-cell table:style-name="ce12"/>
          <table:table-cell office:value-type="float" office:value="34434" table:style-name="ce14">
            <text:p><text:s/>34,434<text:s/></text:p>
          </table:table-cell>
          <table:table-cell office:value-type="float" office:value="76829895" table:style-name="ce14">
            <text:p><text:s/>76,829,895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91874366" table:style-name="ce14">
            <text:p><text:s/>91,874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02" table:style-name="ce12">
            <text:p><text:s/>37,602<text:s/></text:p>
          </table:table-cell>
          <table:table-cell office:value-type="float" office:value="87607404" table:style-name="ce12">
            <text:p><text:s/>87,607,404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03966686" table:style-name="ce12">
            <text:p><text:s/>103,966,686<text:s/></text:p>
          </table:table-cell>
          <table:table-cell table:style-name="ce12"/>
          <table:table-cell office:value-type="float" office:value="42063" table:style-name="ce14">
            <text:p><text:s/>42,063<text:s/></text:p>
          </table:table-cell>
          <table:table-cell office:value-type="float" office:value="95917186" table:style-name="ce14">
            <text:p><text:s/>95,917,186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27682240" table:style-name="ce14">
            <text:p><text:s/>127,68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47" table:style-name="ce12">
            <text:p><text:s/>23,547<text:s/></text:p>
          </table:table-cell>
          <table:table-cell office:value-type="float" office:value="59976942" table:style-name="ce12">
            <text:p><text:s/>59,976,942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75155122" table:style-name="ce12">
            <text:p><text:s/>75,155,122<text:s/></text:p>
          </table:table-cell>
          <table:table-cell table:style-name="ce12"/>
          <table:table-cell office:value-type="float" office:value="25345" table:style-name="ce14">
            <text:p><text:s/>25,345<text:s/></text:p>
          </table:table-cell>
          <table:table-cell office:value-type="float" office:value="64766871" table:style-name="ce14">
            <text:p><text:s/>64,766,871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72594047" table:style-name="ce14">
            <text:p><text:s/>72,59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56" table:style-name="ce12">
            <text:p><text:s/>29,356<text:s/></text:p>
          </table:table-cell>
          <table:table-cell office:value-type="float" office:value="70439494" table:style-name="ce12">
            <text:p><text:s/>70,439,494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7901860" table:style-name="ce12">
            <text:p><text:s/>67,901,860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76095378" table:style-name="ce14">
            <text:p><text:s/>76,095,378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79187767" table:style-name="ce14">
            <text:p><text:s/>79,187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11358141" table:style-name="ce12">
            <text:p><text:s/>11,358,141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55967885" table:style-name="ce12">
            <text:p><text:s/>55,967,885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2661459" table:style-name="ce14">
            <text:p><text:s/>12,661,45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6563623" table:style-name="ce14">
            <text:p><text:s/>56,563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357" table:style-name="ce12">
            <text:p><text:s/>22,357<text:s/></text:p>
          </table:table-cell>
          <table:table-cell office:value-type="float" office:value="49770371" table:style-name="ce12">
            <text:p><text:s/>49,770,371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8615682" table:style-name="ce12">
            <text:p><text:s/>58,615,682<text:s/></text:p>
          </table:table-cell>
          <table:table-cell table:style-name="ce12"/>
          <table:table-cell office:value-type="float" office:value="24607" table:style-name="ce14">
            <text:p><text:s/>24,607<text:s/></text:p>
          </table:table-cell>
          <table:table-cell office:value-type="float" office:value="56606245" table:style-name="ce14">
            <text:p><text:s/>56,606,245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55579735" table:style-name="ce14">
            <text:p><text:s/>55,57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24" table:style-name="ce12">
            <text:p><text:s/>29,324<text:s/></text:p>
          </table:table-cell>
          <table:table-cell office:value-type="float" office:value="80680342" table:style-name="ce12">
            <text:p><text:s/>80,680,342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68789483" table:style-name="ce12">
            <text:p><text:s/>68,789,483<text:s/></text:p>
          </table:table-cell>
          <table:table-cell table:style-name="ce12"/>
          <table:table-cell office:value-type="float" office:value="29712" table:style-name="ce14">
            <text:p><text:s/>29,712<text:s/></text:p>
          </table:table-cell>
          <table:table-cell office:value-type="float" office:value="81962891" table:style-name="ce14">
            <text:p><text:s/>81,962,891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5841223" table:style-name="ce14">
            <text:p><text:s/>65,841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83" table:style-name="ce12">
            <text:p><text:s/>9,483<text:s/></text:p>
          </table:table-cell>
          <table:table-cell office:value-type="float" office:value="21063322" table:style-name="ce12">
            <text:p><text:s/>21,063,322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327574" table:style-name="ce12">
            <text:p><text:s/>26,327,574<text:s/></text:p>
          </table:table-cell>
          <table:table-cell table:style-name="ce12"/>
          <table:table-cell office:value-type="float" office:value="10342" table:style-name="ce14">
            <text:p><text:s/>10,342<text:s/></text:p>
          </table:table-cell>
          <table:table-cell office:value-type="float" office:value="22153327" table:style-name="ce14">
            <text:p><text:s/>22,153,327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6983477" table:style-name="ce14">
            <text:p><text:s/>26,98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95" table:style-name="ce12">
            <text:p><text:s/>68,095<text:s/></text:p>
          </table:table-cell>
          <table:table-cell office:value-type="float" office:value="168813643" table:style-name="ce12">
            <text:p><text:s/>168,813,643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7489613" table:style-name="ce12">
            <text:p><text:s/>157,489,613<text:s/></text:p>
          </table:table-cell>
          <table:table-cell table:style-name="ce12"/>
          <table:table-cell office:value-type="float" office:value="70524" table:style-name="ce14">
            <text:p><text:s/>70,524<text:s/></text:p>
          </table:table-cell>
          <table:table-cell office:value-type="float" office:value="167710393" table:style-name="ce14">
            <text:p><text:s/>167,710,393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56477902" table:style-name="ce14">
            <text:p><text:s/>156,477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890" table:style-name="ce12">
            <text:p><text:s/>85,890<text:s/></text:p>
          </table:table-cell>
          <table:table-cell office:value-type="float" office:value="230185494" table:style-name="ce12">
            <text:p><text:s/>230,185,494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60615153" table:style-name="ce12">
            <text:p><text:s/>260,615,153<text:s/></text:p>
          </table:table-cell>
          <table:table-cell table:style-name="ce12"/>
          <table:table-cell office:value-type="float" office:value="93038" table:style-name="ce14">
            <text:p><text:s/>93,038<text:s/></text:p>
          </table:table-cell>
          <table:table-cell office:value-type="float" office:value="258187281" table:style-name="ce14">
            <text:p><text:s/>258,187,281<text:s/>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254007058" table:style-name="ce14">
            <text:p><text:s/>254,00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182" table:style-name="ce12">
            <text:p><text:s/>52,182<text:s/></text:p>
          </table:table-cell>
          <table:table-cell office:value-type="float" office:value="163399912" table:style-name="ce12">
            <text:p><text:s/>163,399,912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147587852" table:style-name="ce12">
            <text:p><text:s/>147,587,852<text:s/></text:p>
          </table:table-cell>
          <table:table-cell table:style-name="ce12"/>
          <table:table-cell office:value-type="float" office:value="57540" table:style-name="ce14">
            <text:p><text:s/>57,540<text:s/></text:p>
          </table:table-cell>
          <table:table-cell office:value-type="float" office:value="180816757" table:style-name="ce14">
            <text:p><text:s/>180,816,757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47343618" table:style-name="ce14">
            <text:p><text:s/>147,34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2788" table:style-name="ce12">
            <text:p><text:s/>62,788<text:s/></text:p>
          </table:table-cell>
          <table:table-cell office:value-type="float" office:value="186809633" table:style-name="ce12">
            <text:p><text:s/>186,809,633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70258896" table:style-name="ce12">
            <text:p><text:s/>170,258,896<text:s/></text:p>
          </table:table-cell>
          <table:table-cell table:style-name="ce12"/>
          <table:table-cell office:value-type="float" office:value="69726" table:style-name="ce14">
            <text:p><text:s/>69,726<text:s/></text:p>
          </table:table-cell>
          <table:table-cell office:value-type="float" office:value="201331934" table:style-name="ce14">
            <text:p><text:s/>201,331,934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169052673" table:style-name="ce14">
            <text:p><text:s/>169,05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14" table:style-name="ce12">
            <text:p><text:s/>37,314<text:s/></text:p>
          </table:table-cell>
          <table:table-cell office:value-type="float" office:value="86188435" table:style-name="ce12">
            <text:p><text:s/>86,188,435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0665274" table:style-name="ce12">
            <text:p><text:s/>90,665,274<text:s/></text:p>
          </table:table-cell>
          <table:table-cell table:style-name="ce12"/>
          <table:table-cell office:value-type="float" office:value="40045" table:style-name="ce14">
            <text:p><text:s/>40,045<text:s/></text:p>
          </table:table-cell>
          <table:table-cell office:value-type="float" office:value="94880667" table:style-name="ce14">
            <text:p><text:s/>94,880,667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7791807" table:style-name="ce14">
            <text:p><text:s/>87,791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744" table:style-name="ce12">
            <text:p><text:s/>34,744<text:s/></text:p>
          </table:table-cell>
          <table:table-cell office:value-type="float" office:value="101426031" table:style-name="ce12">
            <text:p><text:s/>101,426,031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100492353" table:style-name="ce12">
            <text:p><text:s/>100,492,353<text:s/></text:p>
          </table:table-cell>
          <table:table-cell table:style-name="ce12"/>
          <table:table-cell office:value-type="float" office:value="38190" table:style-name="ce14">
            <text:p><text:s/>38,190<text:s/></text:p>
          </table:table-cell>
          <table:table-cell office:value-type="float" office:value="105456502" table:style-name="ce14">
            <text:p><text:s/>105,456,502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06514420" table:style-name="ce14">
            <text:p><text:s/>106,51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91" table:style-name="ce12">
            <text:p><text:s/>20,591<text:s/></text:p>
          </table:table-cell>
          <table:table-cell office:value-type="float" office:value="41155749" table:style-name="ce12">
            <text:p><text:s/>41,155,74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6378516" table:style-name="ce12">
            <text:p><text:s/>36,378,516<text:s/></text:p>
          </table:table-cell>
          <table:table-cell table:style-name="ce12"/>
          <table:table-cell office:value-type="float" office:value="20430" table:style-name="ce14">
            <text:p><text:s/>20,430<text:s/></text:p>
          </table:table-cell>
          <table:table-cell office:value-type="float" office:value="43547165" table:style-name="ce14">
            <text:p><text:s/>43,547,165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0484093" table:style-name="ce14">
            <text:p><text:s/>30,484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075" table:style-name="ce12">
            <text:p><text:s/>55,075<text:s/></text:p>
          </table:table-cell>
          <table:table-cell office:value-type="float" office:value="147285487" table:style-name="ce12">
            <text:p><text:s/>147,285,487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107568212" table:style-name="ce12">
            <text:p><text:s/>107,568,212<text:s/></text:p>
          </table:table-cell>
          <table:table-cell table:style-name="ce12"/>
          <table:table-cell office:value-type="float" office:value="58689" table:style-name="ce14">
            <text:p><text:s/>58,689<text:s/></text:p>
          </table:table-cell>
          <table:table-cell office:value-type="float" office:value="157635877" table:style-name="ce14">
            <text:p><text:s/>157,635,877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128168923" table:style-name="ce14">
            <text:p><text:s/>128,16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966" table:style-name="ce12">
            <text:p><text:s/>60,966<text:s/></text:p>
          </table:table-cell>
          <table:table-cell office:value-type="float" office:value="147480932" table:style-name="ce12">
            <text:p><text:s/>147,480,932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49054678" table:style-name="ce12">
            <text:p><text:s/>149,054,678<text:s/></text:p>
          </table:table-cell>
          <table:table-cell table:style-name="ce12"/>
          <table:table-cell office:value-type="float" office:value="63894" table:style-name="ce14">
            <text:p><text:s/>63,894<text:s/></text:p>
          </table:table-cell>
          <table:table-cell office:value-type="float" office:value="157810509" table:style-name="ce14">
            <text:p><text:s/>157,810,509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62957086" table:style-name="ce14">
            <text:p><text:s/>162,957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07" table:style-name="ce12">
            <text:p><text:s/>9,807<text:s/></text:p>
          </table:table-cell>
          <table:table-cell office:value-type="float" office:value="16697886" table:style-name="ce12">
            <text:p><text:s/>16,697,886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158293" table:style-name="ce12">
            <text:p><text:s/>8,158,293<text:s/></text:p>
          </table:table-cell>
          <table:table-cell table:style-name="ce12"/>
          <table:table-cell office:value-type="float" office:value="11135" table:style-name="ce14">
            <text:p><text:s/>11,135<text:s/></text:p>
          </table:table-cell>
          <table:table-cell office:value-type="float" office:value="20260055" table:style-name="ce14">
            <text:p><text:s/>20,260,05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151082" table:style-name="ce14">
            <text:p><text:s/>9,151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915" table:style-name="ce12">
            <text:p><text:s/>18,915<text:s/></text:p>
          </table:table-cell>
          <table:table-cell office:value-type="float" office:value="37067931" table:style-name="ce12">
            <text:p><text:s/>37,067,931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8686375" table:style-name="ce12">
            <text:p><text:s/>38,686,375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39610495" table:style-name="ce14">
            <text:p><text:s/>39,610,495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5799444" table:style-name="ce14">
            <text:p><text:s/>35,799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300" table:style-name="ce12">
            <text:p><text:s/>24,300<text:s/></text:p>
          </table:table-cell>
          <table:table-cell office:value-type="float" office:value="47340384" table:style-name="ce12">
            <text:p><text:s/>47,340,384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9548544" table:style-name="ce12">
            <text:p><text:s/>49,548,544<text:s/></text:p>
          </table:table-cell>
          <table:table-cell table:style-name="ce12"/>
          <table:table-cell office:value-type="float" office:value="27458" table:style-name="ce14">
            <text:p><text:s/>27,458<text:s/></text:p>
          </table:table-cell>
          <table:table-cell office:value-type="float" office:value="55757577" table:style-name="ce14">
            <text:p><text:s/>55,757,577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49517237" table:style-name="ce14">
            <text:p><text:s/>49,517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613788" table:style-name="ce12">
            <text:p><text:s/>1,613,78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16279" table:style-name="ce12">
            <text:p><text:s/>8,116,279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1853854" table:style-name="ce14">
            <text:p><text:s/>1,853,854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516466" table:style-name="ce14">
            <text:p><text:s/>8,51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63" table:style-name="ce12">
            <text:p><text:s/>5,563<text:s/></text:p>
          </table:table-cell>
          <table:table-cell office:value-type="float" office:value="8083727" table:style-name="ce12">
            <text:p><text:s/>8,083,7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56901" table:style-name="ce12">
            <text:p><text:s/>2,356,901<text:s/></text:p>
          </table:table-cell>
          <table:table-cell table:style-name="ce12"/>
          <table:table-cell office:value-type="float" office:value="5533" table:style-name="ce14">
            <text:p><text:s/>5,533<text:s/></text:p>
          </table:table-cell>
          <table:table-cell office:value-type="float" office:value="8405301" table:style-name="ce14">
            <text:p><text:s/>8,405,3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05716" table:style-name="ce14">
            <text:p><text:s/>1,905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875" table:style-name="ce12">
            <text:p><text:s/>26,875<text:s/></text:p>
          </table:table-cell>
          <table:table-cell office:value-type="float" office:value="58072796" table:style-name="ce12">
            <text:p><text:s/>58,072,796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7340767" table:style-name="ce12">
            <text:p><text:s/>37,340,767<text:s/></text:p>
          </table:table-cell>
          <table:table-cell table:style-name="ce12"/>
          <table:table-cell office:value-type="float" office:value="28299" table:style-name="ce14">
            <text:p><text:s/>28,299<text:s/></text:p>
          </table:table-cell>
          <table:table-cell office:value-type="float" office:value="62616345" table:style-name="ce14">
            <text:p><text:s/>62,616,345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6824911" table:style-name="ce14">
            <text:p><text:s/>36,82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015" table:style-name="ce12">
            <text:p><text:s/>11,015<text:s/></text:p>
          </table:table-cell>
          <table:table-cell office:value-type="float" office:value="24308626" table:style-name="ce12">
            <text:p><text:s/>24,308,62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6949934" table:style-name="ce12">
            <text:p><text:s/>26,949,934<text:s/></text:p>
          </table:table-cell>
          <table:table-cell table:style-name="ce12"/>
          <table:table-cell office:value-type="float" office:value="10626" table:style-name="ce14">
            <text:p><text:s/>10,626<text:s/></text:p>
          </table:table-cell>
          <table:table-cell office:value-type="float" office:value="25140547" table:style-name="ce14">
            <text:p><text:s/>25,140,54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3666620" table:style-name="ce14">
            <text:p><text:s/>23,666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11424329" table:style-name="ce12">
            <text:p><text:s/>11,424,32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465680" table:style-name="ce12">
            <text:p><text:s/>8,465,680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11805368" table:style-name="ce14">
            <text:p><text:s/>11,805,36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781677" table:style-name="ce14">
            <text:p><text:s/>8,78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040597" table:style-name="ce12">
            <text:p><text:s/>4,040,5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4073215" table:style-name="ce14">
            <text:p><text:s/>4,073,2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801" table:style-name="ce12">
            <text:p><text:s/>23,801<text:s/></text:p>
          </table:table-cell>
          <table:table-cell office:value-type="float" office:value="53760956" table:style-name="ce12">
            <text:p><text:s/>53,760,956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5847171" table:style-name="ce12">
            <text:p><text:s/>25,847,171<text:s/></text:p>
          </table:table-cell>
          <table:table-cell table:style-name="ce12"/>
          <table:table-cell office:value-type="float" office:value="26678" table:style-name="ce14">
            <text:p><text:s/>26,678<text:s/></text:p>
          </table:table-cell>
          <table:table-cell office:value-type="float" office:value="58446697" table:style-name="ce14">
            <text:p><text:s/>58,446,697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5631209" table:style-name="ce14">
            <text:p><text:s/>25,631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652" table:style-name="ce12">
            <text:p><text:s/>19,652<text:s/></text:p>
          </table:table-cell>
          <table:table-cell office:value-type="float" office:value="47439518" table:style-name="ce12">
            <text:p><text:s/>47,439,518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7319530" table:style-name="ce12">
            <text:p><text:s/>27,319,530<text:s/></text:p>
          </table:table-cell>
          <table:table-cell table:style-name="ce12"/>
          <table:table-cell office:value-type="float" office:value="20952" table:style-name="ce14">
            <text:p><text:s/>20,952<text:s/></text:p>
          </table:table-cell>
          <table:table-cell office:value-type="float" office:value="48064828" table:style-name="ce14">
            <text:p><text:s/>48,064,82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2772583" table:style-name="ce14">
            <text:p><text:s/>32,772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8707115" table:style-name="ce12">
            <text:p><text:s/>8,707,1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14220" table:style-name="ce12">
            <text:p><text:s/>4,614,220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9889122" table:style-name="ce14">
            <text:p><text:s/>9,889,1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60515" table:style-name="ce14">
            <text:p><text:s/>3,760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4604764" table:style-name="ce12">
            <text:p><text:s/>4,604,76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02078" table:style-name="ce12">
            <text:p><text:s/>5,502,078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3748840" table:style-name="ce14">
            <text:p><text:s/>3,748,8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90441" table:style-name="ce14">
            <text:p><text:s/>5,090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661" table:style-name="ce12">
            <text:p><text:s/>17,661<text:s/></text:p>
          </table:table-cell>
          <table:table-cell office:value-type="float" office:value="37857542" table:style-name="ce12">
            <text:p><text:s/>37,857,542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4225186" table:style-name="ce12">
            <text:p><text:s/>24,225,186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43411504" table:style-name="ce14">
            <text:p><text:s/>43,411,50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396144" table:style-name="ce14">
            <text:p><text:s/>22,39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84" table:style-name="ce12">
            <text:p><text:s/>39,784<text:s/></text:p>
          </table:table-cell>
          <table:table-cell office:value-type="float" office:value="104475997" table:style-name="ce12">
            <text:p><text:s/>104,475,997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8052149" table:style-name="ce12">
            <text:p><text:s/>38,052,149<text:s/></text:p>
          </table:table-cell>
          <table:table-cell table:style-name="ce12"/>
          <table:table-cell office:value-type="float" office:value="43442" table:style-name="ce14">
            <text:p><text:s/>43,442<text:s/></text:p>
          </table:table-cell>
          <table:table-cell office:value-type="float" office:value="113082281" table:style-name="ce14">
            <text:p><text:s/>113,082,281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9390911" table:style-name="ce14">
            <text:p><text:s/>39,390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167" table:style-name="ce12">
            <text:p><text:s/>75,167<text:s/></text:p>
          </table:table-cell>
          <table:table-cell office:value-type="float" office:value="189453469" table:style-name="ce12">
            <text:p><text:s/>189,453,469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1783691" table:style-name="ce12">
            <text:p><text:s/>81,783,691<text:s/></text:p>
          </table:table-cell>
          <table:table-cell table:style-name="ce12"/>
          <table:table-cell office:value-type="float" office:value="80770" table:style-name="ce14">
            <text:p><text:s/>80,770<text:s/></text:p>
          </table:table-cell>
          <table:table-cell office:value-type="float" office:value="206288435" table:style-name="ce14">
            <text:p><text:s/>206,288,435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81278265" table:style-name="ce14">
            <text:p><text:s/>81,278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938" table:style-name="ce12">
            <text:p><text:s/>24,938<text:s/></text:p>
          </table:table-cell>
          <table:table-cell office:value-type="float" office:value="60014577" table:style-name="ce12">
            <text:p><text:s/>60,014,57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498610" table:style-name="ce12">
            <text:p><text:s/>29,498,610<text:s/></text:p>
          </table:table-cell>
          <table:table-cell table:style-name="ce12"/>
          <table:table-cell office:value-type="float" office:value="27150" table:style-name="ce14">
            <text:p><text:s/>27,150<text:s/></text:p>
          </table:table-cell>
          <table:table-cell office:value-type="float" office:value="63107383" table:style-name="ce14">
            <text:p><text:s/>63,107,38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7328734" table:style-name="ce14">
            <text:p><text:s/>27,328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3032946" table:style-name="ce12">
            <text:p><text:s/>33,032,946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653960" table:style-name="ce12">
            <text:p><text:s/>16,653,960<text:s/></text:p>
          </table:table-cell>
          <table:table-cell table:style-name="ce12"/>
          <table:table-cell office:value-type="float" office:value="17423" table:style-name="ce14">
            <text:p><text:s/>17,423<text:s/></text:p>
          </table:table-cell>
          <table:table-cell office:value-type="float" office:value="38187759" table:style-name="ce14">
            <text:p><text:s/>38,187,75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8428856" table:style-name="ce14">
            <text:p><text:s/>18,428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784" table:style-name="ce12">
            <text:p><text:s/>14,784<text:s/></text:p>
          </table:table-cell>
          <table:table-cell office:value-type="float" office:value="23706893" table:style-name="ce12">
            <text:p><text:s/>23,706,89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145237" table:style-name="ce12">
            <text:p><text:s/>9,145,237<text:s/></text:p>
          </table:table-cell>
          <table:table-cell table:style-name="ce12"/>
          <table:table-cell office:value-type="float" office:value="15810" table:style-name="ce14">
            <text:p><text:s/>15,810<text:s/></text:p>
          </table:table-cell>
          <table:table-cell office:value-type="float" office:value="25659885" table:style-name="ce14">
            <text:p><text:s/>25,659,88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920141" table:style-name="ce14">
            <text:p><text:s/>8,920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001" table:style-name="ce12">
            <text:p><text:s/>12,001<text:s/></text:p>
          </table:table-cell>
          <table:table-cell office:value-type="float" office:value="31550097" table:style-name="ce12">
            <text:p><text:s/>31,550,0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18090" table:style-name="ce12">
            <text:p><text:s/>6,018,090<text:s/></text:p>
          </table:table-cell>
          <table:table-cell table:style-name="ce12"/>
          <table:table-cell office:value-type="float" office:value="13174" table:style-name="ce14">
            <text:p><text:s/>13,174<text:s/></text:p>
          </table:table-cell>
          <table:table-cell office:value-type="float" office:value="33044060" table:style-name="ce14">
            <text:p><text:s/>33,044,06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429659" table:style-name="ce14">
            <text:p><text:s/>6,429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08" table:style-name="ce12">
            <text:p><text:s/>7,908<text:s/></text:p>
          </table:table-cell>
          <table:table-cell office:value-type="float" office:value="17318138" table:style-name="ce12">
            <text:p><text:s/>17,318,1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4910" table:style-name="ce12">
            <text:p><text:s/>854,910<text:s/></text:p>
          </table:table-cell>
          <table:table-cell table:style-name="ce12"/>
          <table:table-cell office:value-type="float" office:value="8641" table:style-name="ce14">
            <text:p><text:s/>8,641<text:s/></text:p>
          </table:table-cell>
          <table:table-cell office:value-type="float" office:value="17834129" table:style-name="ce14">
            <text:p><text:s/>17,834,1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250" table:style-name="ce14">
            <text:p><text:s/>772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2496011" table:style-name="ce12">
            <text:p><text:s/>2,496,011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949942" table:style-name="ce12">
            <text:p><text:s/>13,949,942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725342" table:style-name="ce14">
            <text:p><text:s/>2,725,34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637604" table:style-name="ce14">
            <text:p><text:s/>13,637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05" table:style-name="ce12">
            <text:p><text:s/>12,005<text:s/></text:p>
          </table:table-cell>
          <table:table-cell office:value-type="float" office:value="19517809" table:style-name="ce12">
            <text:p><text:s/>19,517,809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166192" table:style-name="ce12">
            <text:p><text:s/>6,166,192<text:s/></text:p>
          </table:table-cell>
          <table:table-cell table:style-name="ce12"/>
          <table:table-cell office:value-type="float" office:value="12501" table:style-name="ce14">
            <text:p><text:s/>12,501<text:s/></text:p>
          </table:table-cell>
          <table:table-cell office:value-type="float" office:value="20537889" table:style-name="ce14">
            <text:p><text:s/>20,537,88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30909" table:style-name="ce14">
            <text:p><text:s/>6,530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067075" table:style-name="ce12">
            <text:p><text:s/>4,067,0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96052" table:style-name="ce12">
            <text:p><text:s/>2,396,052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4286147" table:style-name="ce14">
            <text:p><text:s/>4,286,1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76281" table:style-name="ce14">
            <text:p><text:s/>2,676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4226544" table:style-name="ce12">
            <text:p><text:s/>4,226,54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9944" table:style-name="ce12">
            <text:p><text:s/>889,944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4255402" table:style-name="ce14">
            <text:p><text:s/>4,255,40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4299" table:style-name="ce14">
            <text:p><text:s/>1,094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5211204" table:style-name="ce12">
            <text:p><text:s/>5,211,2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2760" table:style-name="ce12">
            <text:p><text:s/>1,172,760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6474838" table:style-name="ce14">
            <text:p><text:s/>6,474,8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2258" table:style-name="ce14">
            <text:p><text:s/>1,152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913526" table:style-name="ce12">
            <text:p><text:s/>913,5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75387" table:style-name="ce12">
            <text:p><text:s/>1,675,387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781532" table:style-name="ce14">
            <text:p><text:s/>781,5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3394" table:style-name="ce14">
            <text:p><text:s/>1,543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15338" table:style-name="ce12">
            <text:p><text:s/>215,33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69029" table:style-name="ce12">
            <text:p><text:s/>5,569,029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211970" table:style-name="ce14">
            <text:p><text:s/>211,97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119699" table:style-name="ce14">
            <text:p><text:s/>5,119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660" table:style-name="ce12">
            <text:p><text:s/>32,660<text:s/></text:p>
          </table:table-cell>
          <table:table-cell office:value-type="float" office:value="71740467" table:style-name="ce12">
            <text:p><text:s/>71,740,467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1596236" table:style-name="ce12">
            <text:p><text:s/>31,596,236<text:s/></text:p>
          </table:table-cell>
          <table:table-cell table:style-name="ce12"/>
          <table:table-cell office:value-type="float" office:value="34783" table:style-name="ce14">
            <text:p><text:s/>34,783<text:s/></text:p>
          </table:table-cell>
          <table:table-cell office:value-type="float" office:value="75384034" table:style-name="ce14">
            <text:p><text:s/>75,384,034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091837" table:style-name="ce14">
            <text:p><text:s/>31,091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4627198" table:style-name="ce12">
            <text:p><text:s/>4,627,19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24970" table:style-name="ce12">
            <text:p><text:s/>4,424,970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789838" table:style-name="ce14">
            <text:p><text:s/>4,789,8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383621" table:style-name="ce14">
            <text:p><text:s/>6,383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87" table:style-name="ce12">
            <text:p><text:s/>14,387<text:s/></text:p>
          </table:table-cell>
          <table:table-cell office:value-type="float" office:value="26917237" table:style-name="ce12">
            <text:p><text:s/>26,917,237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707686" table:style-name="ce12">
            <text:p><text:s/>11,707,686<text:s/></text:p>
          </table:table-cell>
          <table:table-cell table:style-name="ce12"/>
          <table:table-cell office:value-type="float" office:value="14415" table:style-name="ce14">
            <text:p><text:s/>14,415<text:s/></text:p>
          </table:table-cell>
          <table:table-cell office:value-type="float" office:value="26635374" table:style-name="ce14">
            <text:p><text:s/>26,635,374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289163" table:style-name="ce14">
            <text:p><text:s/>11,289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596785" table:style-name="ce12">
            <text:p><text:s/>1,596,78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078082" table:style-name="ce12">
            <text:p><text:s/>8,078,082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1682070" table:style-name="ce14">
            <text:p><text:s/>1,682,07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032049" table:style-name="ce14">
            <text:p><text:s/>7,032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16096523" table:style-name="ce12">
            <text:p><text:s/>16,096,52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842790" table:style-name="ce12">
            <text:p><text:s/>7,842,790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6776462" table:style-name="ce14">
            <text:p><text:s/>16,776,462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7686580" table:style-name="ce14">
            <text:p><text:s/>7,686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327151" table:style-name="ce12">
            <text:p><text:s/>3,327,15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20083" table:style-name="ce12">
            <text:p><text:s/>6,120,083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3025362" table:style-name="ce14">
            <text:p><text:s/>3,025,36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18833" table:style-name="ce14">
            <text:p><text:s/>8,31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505" table:style-name="ce12">
            <text:p><text:s/>9,505<text:s/></text:p>
          </table:table-cell>
          <table:table-cell office:value-type="float" office:value="20468909" table:style-name="ce12">
            <text:p><text:s/>20,468,90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697639" table:style-name="ce12">
            <text:p><text:s/>11,697,639<text:s/></text:p>
          </table:table-cell>
          <table:table-cell table:style-name="ce12"/>
          <table:table-cell office:value-type="float" office:value="8239" table:style-name="ce14">
            <text:p><text:s/>8,239<text:s/></text:p>
          </table:table-cell>
          <table:table-cell office:value-type="float" office:value="18240884" table:style-name="ce14">
            <text:p><text:s/>18,240,88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67645" table:style-name="ce14">
            <text:p><text:s/>11,867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1893207" table:style-name="ce12">
            <text:p><text:s/>1,893,20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30482" table:style-name="ce12">
            <text:p><text:s/>6,130,482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609162" table:style-name="ce14">
            <text:p><text:s/>1,609,16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12244" table:style-name="ce14">
            <text:p><text:s/>5,212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13206389" table:style-name="ce12">
            <text:p><text:s/>13,206,38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03939" table:style-name="ce12">
            <text:p><text:s/>703,939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12873314" table:style-name="ce14">
            <text:p><text:s/>12,873,3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38162" table:style-name="ce14">
            <text:p><text:s/>2,438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5313929" table:style-name="ce12">
            <text:p><text:s/>5,313,92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764418" table:style-name="ce12">
            <text:p><text:s/>5,764,418<text:s/></text:p>
          </table:table-cell>
          <table:table-cell table:style-name="ce12"/>
          <table:table-cell office:value-type="float" office:value="6313" table:style-name="ce14">
            <text:p><text:s/>6,313<text:s/></text:p>
          </table:table-cell>
          <table:table-cell office:value-type="float" office:value="5752706" table:style-name="ce14">
            <text:p><text:s/>5,752,70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058606" table:style-name="ce14">
            <text:p><text:s/>6,058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4524041" table:style-name="ce12">
            <text:p><text:s/>4,524,0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31822" table:style-name="ce12">
            <text:p><text:s/>3,731,822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4673682" table:style-name="ce14">
            <text:p><text:s/>4,673,68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07008" table:style-name="ce14">
            <text:p><text:s/>4,807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2551520" table:style-name="ce12">
            <text:p><text:s/>2,551,52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97337" table:style-name="ce12">
            <text:p><text:s/>3,597,337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638836" table:style-name="ce14">
            <text:p><text:s/>2,638,83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575908" table:style-name="ce14">
            <text:p><text:s/>4,575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85" table:style-name="ce12">
            <text:p><text:s/>5,085<text:s/></text:p>
          </table:table-cell>
          <table:table-cell office:value-type="float" office:value="3770839" table:style-name="ce12">
            <text:p><text:s/>3,770,83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464398" table:style-name="ce12">
            <text:p><text:s/>5,464,398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3698102" table:style-name="ce14">
            <text:p><text:s/>3,698,102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50103" table:style-name="ce14">
            <text:p><text:s/>6,350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675" table:style-name="ce12">
            <text:p><text:s/>24,6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66113" table:style-name="ce12">
            <text:p><text:s/>7,066,113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1742" table:style-name="ce14">
            <text:p><text:s/>31,74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23595" table:style-name="ce14">
            <text:p><text:s/>7,523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9500377" table:style-name="ce12">
            <text:p><text:s/>9,500,37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8460" table:style-name="ce12">
            <text:p><text:s/>3,708,460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9668049" table:style-name="ce14">
            <text:p><text:s/>9,668,0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99306" table:style-name="ce14">
            <text:p><text:s/>2,999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92" table:style-name="ce12">
            <text:p><text:s/>3,692<text:s/></text:p>
          </table:table-cell>
          <table:table-cell office:value-type="float" office:value="4440860" table:style-name="ce12">
            <text:p><text:s/>4,440,86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0358" table:style-name="ce12">
            <text:p><text:s/>690,358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4310386" table:style-name="ce14">
            <text:p><text:s/>4,310,3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94857" table:style-name="ce12">
            <text:p><text:s/>194,85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409889" table:style-name="ce12">
            <text:p><text:s/>4,409,889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156659" table:style-name="ce14">
            <text:p><text:s/>156,65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77614" table:style-name="ce14">
            <text:p><text:s/>4,977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5874709" table:style-name="ce12">
            <text:p><text:s/>5,874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6179088" table:style-name="ce14">
            <text:p><text:s/>6,179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5102956" table:style-name="ce12">
            <text:p><text:s/>5,102,95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50214" table:style-name="ce12">
            <text:p><text:s/>8,050,214<text:s/></text:p>
          </table:table-cell>
          <table:table-cell table:style-name="ce12"/>
          <table:table-cell office:value-type="float" office:value="4329" table:style-name="ce14">
            <text:p><text:s/>4,329<text:s/></text:p>
          </table:table-cell>
          <table:table-cell office:value-type="float" office:value="5184367" table:style-name="ce14">
            <text:p><text:s/>5,184,36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751619" table:style-name="ce14">
            <text:p><text:s/>8,75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41175" table:style-name="ce12">
            <text:p><text:s/>141,1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34314" table:style-name="ce12">
            <text:p><text:s/>6,534,314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37579" table:style-name="ce14">
            <text:p><text:s/>137,57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89544" table:style-name="ce14">
            <text:p><text:s/>7,189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2259" table:style-name="ce12">
            <text:p><text:s/>232,25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287578" table:style-name="ce12">
            <text:p><text:s/>10,287,578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284179" table:style-name="ce14">
            <text:p><text:s/>284,17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440032" table:style-name="ce14">
            <text:p><text:s/>10,44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386094" table:style-name="ce12">
            <text:p><text:s/>1,386,09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230084" table:style-name="ce12">
            <text:p><text:s/>7,230,084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547471" table:style-name="ce14">
            <text:p><text:s/>1,547,47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689912" table:style-name="ce14">
            <text:p><text:s/>9,689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4527390" table:style-name="ce12">
            <text:p><text:s/>4,527,3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00027" table:style-name="ce12">
            <text:p><text:s/>3,700,02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4937717" table:style-name="ce14">
            <text:p><text:s/>4,937,7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52996" table:style-name="ce14">
            <text:p><text:s/>3,552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432946" table:style-name="ce12">
            <text:p><text:s/>432,94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76657" table:style-name="ce12">
            <text:p><text:s/>7,776,657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472567" table:style-name="ce14">
            <text:p><text:s/>472,5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30473" table:style-name="ce14">
            <text:p><text:s/>8,13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85" table:style-name="ce12">
            <text:p><text:s/>16,985<text:s/></text:p>
          </table:table-cell>
          <table:table-cell office:value-type="float" office:value="26637925" table:style-name="ce12">
            <text:p><text:s/>26,637,92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072631" table:style-name="ce12">
            <text:p><text:s/>15,072,631<text:s/></text:p>
          </table:table-cell>
          <table:table-cell table:style-name="ce12"/>
          <table:table-cell office:value-type="float" office:value="18200" table:style-name="ce14">
            <text:p><text:s/>18,200<text:s/></text:p>
          </table:table-cell>
          <table:table-cell office:value-type="float" office:value="27285100" table:style-name="ce14">
            <text:p><text:s/>27,285,100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208657" table:style-name="ce14">
            <text:p><text:s/>15,208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206467" table:style-name="ce12">
            <text:p><text:s/>1,206,467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472308" table:style-name="ce12">
            <text:p><text:s/>9,472,308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412170" table:style-name="ce14">
            <text:p><text:s/>1,412,170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757391" table:style-name="ce14">
            <text:p><text:s/>8,757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6196883" table:style-name="ce12">
            <text:p><text:s/>6,196,88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9227" table:style-name="ce12">
            <text:p><text:s/>3,489,227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6346638" table:style-name="ce14">
            <text:p><text:s/>6,346,63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79445" table:style-name="ce14">
            <text:p><text:s/>4,17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7779934" table:style-name="ce12">
            <text:p><text:s/>7,779,934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25182" table:style-name="ce12">
            <text:p><text:s/>5,025,182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7865261" table:style-name="ce14">
            <text:p><text:s/>7,865,2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08777" table:style-name="ce14">
            <text:p><text:s/>5,808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16708945" table:style-name="ce12">
            <text:p><text:s/>16,708,945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7187275" table:style-name="ce12">
            <text:p><text:s/>27,187,275<text:s/></text:p>
          </table:table-cell>
          <table:table-cell table:style-name="ce12"/>
          <table:table-cell office:value-type="float" office:value="9837" table:style-name="ce14">
            <text:p><text:s/>9,837<text:s/></text:p>
          </table:table-cell>
          <table:table-cell office:value-type="float" office:value="17715528" table:style-name="ce14">
            <text:p><text:s/>17,715,528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8136512" table:style-name="ce14">
            <text:p><text:s/>28,1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0250050" table:style-name="ce12">
            <text:p><text:s/>10,250,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9651882" table:style-name="ce14">
            <text:p><text:s/>9,651,8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4480017" table:style-name="ce12">
            <text:p><text:s/>4,480,0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98766" table:style-name="ce12">
            <text:p><text:s/>1,198,76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009282" table:style-name="ce14">
            <text:p><text:s/>4,009,2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24992" table:style-name="ce14">
            <text:p><text:s/>1,224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4816288" table:style-name="ce12">
            <text:p><text:s/>4,816,2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64066" table:style-name="ce12">
            <text:p><text:s/>1,064,066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5102653" table:style-name="ce14">
            <text:p><text:s/>5,102,65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00557" table:style-name="ce14">
            <text:p><text:s/>900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2588712" table:style-name="ce12">
            <text:p><text:s/>2,588,7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5412" table:style-name="ce12">
            <text:p><text:s/>375,412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138385" table:style-name="ce14">
            <text:p><text:s/>2,138,3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0047" table:style-name="ce14">
            <text:p><text:s/>410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3389947" table:style-name="ce12">
            <text:p><text:s/>3,389,94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376320" table:style-name="ce12">
            <text:p><text:s/>4,376,320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3146279" table:style-name="ce14">
            <text:p><text:s/>3,146,27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300198" table:style-name="ce14">
            <text:p><text:s/>4,30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29966" table:style-name="ce12">
            <text:p><text:s/>1,229,9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234235" table:style-name="ce14">
            <text:p><text:s/>1,234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5102510" table:style-name="ce12">
            <text:p><text:s/>5,102,5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49792" table:style-name="ce12">
            <text:p><text:s/>2,149,792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6673361" table:style-name="ce14">
            <text:p><text:s/>6,673,3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6616" table:style-name="ce14">
            <text:p><text:s/>1,886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3319515" table:style-name="ce12">
            <text:p><text:s/>3,319,5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38443" table:style-name="ce12">
            <text:p><text:s/>2,638,443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3430498" table:style-name="ce14">
            <text:p><text:s/>3,430,49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29925" table:style-name="ce14">
            <text:p><text:s/>2,529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1878260" table:style-name="ce12">
            <text:p><text:s/>1,878,260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216227" table:style-name="ce12">
            <text:p><text:s/>14,216,227<text:s/></text:p>
          </table:table-cell>
          <table:table-cell table:style-name="ce12"/>
          <table:table-cell office:value-type="float" office:value="870" table:style-name="ce14">
            <text:p><text:s/>870<text:s/></text:p>
          </table:table-cell>
          <table:table-cell office:value-type="float" office:value="1840945" table:style-name="ce14">
            <text:p><text:s/>1,840,94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5496057" table:style-name="ce14">
            <text:p><text:s/>15,496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646365" table:style-name="ce12">
            <text:p><text:s/>2,646,3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84790" table:style-name="ce12">
            <text:p><text:s/>2,584,790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2668195" table:style-name="ce14">
            <text:p><text:s/>2,668,19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64465" table:style-name="ce14">
            <text:p><text:s/>2,564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9616735" table:style-name="ce12">
            <text:p><text:s/>9,616,735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39999" table:style-name="ce12">
            <text:p><text:s/>8,539,999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9002690" table:style-name="ce14">
            <text:p><text:s/>9,002,69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499490" table:style-name="ce14">
            <text:p><text:s/>7,499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4714887" table:style-name="ce12">
            <text:p><text:s/>4,714,8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4374898" table:style-name="ce14">
            <text:p><text:s/>4,374,8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4378971" table:style-name="ce12">
            <text:p><text:s/>4,378,97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2924" table:style-name="ce12">
            <text:p><text:s/>1,522,924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5055590" table:style-name="ce14">
            <text:p><text:s/>5,055,5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39069" table:style-name="ce14">
            <text:p><text:s/>2,039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731383" table:style-name="ce12">
            <text:p><text:s/>1,731,3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2058062" table:style-name="ce14">
            <text:p><text:s/>2,058,0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3451" table:style-name="ce14">
            <text:p><text:s/>113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5463199" table:style-name="ce12">
            <text:p><text:s/>5,463,19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961" table:style-name="ce14">
            <text:p><text:s/>3,961<text:s/></text:p>
          </table:table-cell>
          <table:table-cell office:value-type="float" office:value="5919683" table:style-name="ce14">
            <text:p><text:s/>5,919,6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3557" table:style-name="ce14">
            <text:p><text:s/>593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7252084" table:style-name="ce12">
            <text:p><text:s/>7,252,08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77136" table:style-name="ce12">
            <text:p><text:s/>2,077,136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7682751" table:style-name="ce14">
            <text:p><text:s/>7,682,7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97385" table:style-name="ce14">
            <text:p><text:s/>1,597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304236" table:style-name="ce12">
            <text:p><text:s/>3,304,23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17639" table:style-name="ce12">
            <text:p><text:s/>2,117,639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3541287" table:style-name="ce14">
            <text:p><text:s/>3,541,2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13210" table:style-name="ce14">
            <text:p><text:s/>1,213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1632355" table:style-name="ce12">
            <text:p><text:s/>11,632,35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28648" table:style-name="ce12">
            <text:p><text:s/>2,728,648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12325943" table:style-name="ce14">
            <text:p><text:s/>12,325,94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6493" table:style-name="ce14">
            <text:p><text:s/>2,04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11121180" table:style-name="ce12">
            <text:p><text:s/>11,121,180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2610259" table:style-name="ce12">
            <text:p><text:s/>22,610,259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2528532" table:style-name="ce14">
            <text:p><text:s/>12,528,53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3794730" table:style-name="ce14">
            <text:p><text:s/>23,79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465090" table:style-name="ce12">
            <text:p><text:s/>1,465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1371093" table:style-name="ce14">
            <text:p><text:s/>1,371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263" table:style-name="ce12">
            <text:p><text:s/>128,263<text:s/></text:p>
          </table:table-cell>
          <table:table-cell office:value-type="float" office:value="544502754" table:style-name="ce12">
            <text:p><text:s/>544,502,754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485642385" table:style-name="ce12">
            <text:p><text:s/>485,642,385<text:s/></text:p>
          </table:table-cell>
          <table:table-cell table:style-name="ce12"/>
          <table:table-cell office:value-type="float" office:value="135200" table:style-name="ce14">
            <text:p><text:s/>135,200<text:s/></text:p>
          </table:table-cell>
          <table:table-cell office:value-type="float" office:value="599901179" table:style-name="ce14">
            <text:p><text:s/>599,901,179<text:s/></text:p>
          </table:table-cell>
          <table:table-cell office:value-type="float" office:value="4773" table:style-name="ce14">
            <text:p><text:s/>4,773<text:s/></text:p>
          </table:table-cell>
          <table:table-cell office:value-type="float" office:value="496942166" table:style-name="ce14">
            <text:p><text:s/>496,94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200" table:style-name="ce12">
            <text:p><text:s/>97,200<text:s/></text:p>
          </table:table-cell>
          <table:table-cell office:value-type="float" office:value="343241537" table:style-name="ce12">
            <text:p><text:s/>343,241,537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384567930" table:style-name="ce12">
            <text:p><text:s/>384,567,930<text:s/></text:p>
          </table:table-cell>
          <table:table-cell table:style-name="ce12"/>
          <table:table-cell office:value-type="float" office:value="98473" table:style-name="ce14">
            <text:p><text:s/>98,473<text:s/></text:p>
          </table:table-cell>
          <table:table-cell office:value-type="float" office:value="370651911" table:style-name="ce14">
            <text:p><text:s/>370,651,911<text:s/></text:p>
          </table:table-cell>
          <table:table-cell office:value-type="float" office:value="4570" table:style-name="ce14">
            <text:p><text:s/>4,570<text:s/></text:p>
          </table:table-cell>
          <table:table-cell office:value-type="float" office:value="411857624" table:style-name="ce14">
            <text:p><text:s/>411,857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56" table:style-name="ce12">
            <text:p><text:s/>20,556<text:s/></text:p>
          </table:table-cell>
          <table:table-cell office:value-type="float" office:value="49895747" table:style-name="ce12">
            <text:p><text:s/>49,895,747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72203407" table:style-name="ce12">
            <text:p><text:s/>72,203,407<text:s/></text:p>
          </table:table-cell>
          <table:table-cell table:style-name="ce12"/>
          <table:table-cell office:value-type="float" office:value="22759" table:style-name="ce14">
            <text:p><text:s/>22,759<text:s/></text:p>
          </table:table-cell>
          <table:table-cell office:value-type="float" office:value="58205701" table:style-name="ce14">
            <text:p><text:s/>58,205,701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68092831" table:style-name="ce14">
            <text:p><text:s/>68,092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11124278" table:style-name="ce12">
            <text:p><text:s/>11,124,27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4685611" table:style-name="ce12">
            <text:p><text:s/>34,685,611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12372571" table:style-name="ce14">
            <text:p><text:s/>12,372,57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2972286" table:style-name="ce14">
            <text:p><text:s/>32,972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1955" table:style-name="ce12">
            <text:p><text:s/>71,955<text:s/></text:p>
          </table:table-cell>
          <table:table-cell office:value-type="float" office:value="250785016" table:style-name="ce12">
            <text:p><text:s/>250,785,016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222311407" table:style-name="ce12">
            <text:p><text:s/>222,311,407<text:s/></text:p>
          </table:table-cell>
          <table:table-cell table:style-name="ce12"/>
          <table:table-cell office:value-type="float" office:value="78429" table:style-name="ce14">
            <text:p><text:s/>78,429<text:s/></text:p>
          </table:table-cell>
          <table:table-cell office:value-type="float" office:value="280880081" table:style-name="ce14">
            <text:p><text:s/>280,880,081<text:s/>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211032193" table:style-name="ce14">
            <text:p><text:s/>211,032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88" table:style-name="ce12">
            <text:p><text:s/>19,888<text:s/></text:p>
          </table:table-cell>
          <table:table-cell office:value-type="float" office:value="55233067" table:style-name="ce12">
            <text:p><text:s/>55,233,067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3640929" table:style-name="ce12">
            <text:p><text:s/>63,640,929<text:s/></text:p>
          </table:table-cell>
          <table:table-cell table:style-name="ce12"/>
          <table:table-cell office:value-type="float" office:value="21647" table:style-name="ce14">
            <text:p><text:s/>21,647<text:s/></text:p>
          </table:table-cell>
          <table:table-cell office:value-type="float" office:value="59663039" table:style-name="ce14">
            <text:p><text:s/>59,663,039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56719793" table:style-name="ce14">
            <text:p><text:s/>56,719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964" table:style-name="ce12">
            <text:p><text:s/>47,964<text:s/></text:p>
          </table:table-cell>
          <table:table-cell office:value-type="float" office:value="140903632" table:style-name="ce12">
            <text:p><text:s/>140,903,632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5854250" table:style-name="ce12">
            <text:p><text:s/>115,854,250<text:s/></text:p>
          </table:table-cell>
          <table:table-cell table:style-name="ce12"/>
          <table:table-cell office:value-type="float" office:value="50355" table:style-name="ce14">
            <text:p><text:s/>50,355<text:s/></text:p>
          </table:table-cell>
          <table:table-cell office:value-type="float" office:value="155272588" table:style-name="ce14">
            <text:p><text:s/>155,272,588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11020999" table:style-name="ce14">
            <text:p><text:s/>111,020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952" table:style-name="ce12">
            <text:p><text:s/>38,952<text:s/></text:p>
          </table:table-cell>
          <table:table-cell office:value-type="float" office:value="87922806" table:style-name="ce12">
            <text:p><text:s/>87,922,806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74212458" table:style-name="ce12">
            <text:p><text:s/>74,212,458<text:s/></text:p>
          </table:table-cell>
          <table:table-cell table:style-name="ce12"/>
          <table:table-cell office:value-type="float" office:value="41548" table:style-name="ce14">
            <text:p><text:s/>41,548<text:s/></text:p>
          </table:table-cell>
          <table:table-cell office:value-type="float" office:value="92543240" table:style-name="ce14">
            <text:p><text:s/>92,543,240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80185001" table:style-name="ce14">
            <text:p><text:s/>80,185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71" table:style-name="ce12">
            <text:p><text:s/>89,671<text:s/></text:p>
          </table:table-cell>
          <table:table-cell office:value-type="float" office:value="269587155" table:style-name="ce12">
            <text:p><text:s/>269,587,155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259752623" table:style-name="ce12">
            <text:p><text:s/>259,752,623<text:s/></text:p>
          </table:table-cell>
          <table:table-cell table:style-name="ce12"/>
          <table:table-cell office:value-type="float" office:value="94453" table:style-name="ce14">
            <text:p><text:s/>94,453<text:s/></text:p>
          </table:table-cell>
          <table:table-cell office:value-type="float" office:value="295375325" table:style-name="ce14">
            <text:p><text:s/>295,375,325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273758200" table:style-name="ce14">
            <text:p><text:s/>273,758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56" table:style-name="ce12">
            <text:p><text:s/>42,656<text:s/></text:p>
          </table:table-cell>
          <table:table-cell office:value-type="float" office:value="113414728" table:style-name="ce12">
            <text:p><text:s/>113,414,728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87481121" table:style-name="ce12">
            <text:p><text:s/>87,481,121<text:s/></text:p>
          </table:table-cell>
          <table:table-cell table:style-name="ce12"/>
          <table:table-cell office:value-type="float" office:value="46768" table:style-name="ce14">
            <text:p><text:s/>46,768<text:s/></text:p>
          </table:table-cell>
          <table:table-cell office:value-type="float" office:value="120267698" table:style-name="ce14">
            <text:p><text:s/>120,267,698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89805324" table:style-name="ce14">
            <text:p><text:s/>89,805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047" table:style-name="ce12">
            <text:p><text:s/>80,047<text:s/></text:p>
          </table:table-cell>
          <table:table-cell office:value-type="float" office:value="288633299" table:style-name="ce12">
            <text:p><text:s/>288,633,299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300021143" table:style-name="ce12">
            <text:p><text:s/>300,021,143<text:s/></text:p>
          </table:table-cell>
          <table:table-cell table:style-name="ce12"/>
          <table:table-cell office:value-type="float" office:value="87378" table:style-name="ce14">
            <text:p><text:s/>87,378<text:s/></text:p>
          </table:table-cell>
          <table:table-cell office:value-type="float" office:value="326477013" table:style-name="ce14">
            <text:p><text:s/>326,477,013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04639773" table:style-name="ce14">
            <text:p><text:s/>304,639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610" table:style-name="ce12">
            <text:p><text:s/>52,610<text:s/></text:p>
          </table:table-cell>
          <table:table-cell office:value-type="float" office:value="188212775" table:style-name="ce12">
            <text:p><text:s/>188,212,775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166587034" table:style-name="ce12">
            <text:p><text:s/>166,587,034<text:s/></text:p>
          </table:table-cell>
          <table:table-cell table:style-name="ce12"/>
          <table:table-cell office:value-type="float" office:value="55767" table:style-name="ce14">
            <text:p><text:s/>55,767<text:s/></text:p>
          </table:table-cell>
          <table:table-cell office:value-type="float" office:value="202449644" table:style-name="ce14">
            <text:p><text:s/>202,449,644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75194404" table:style-name="ce14">
            <text:p><text:s/>175,19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514" table:style-name="ce12">
            <text:p><text:s/>50,514<text:s/></text:p>
          </table:table-cell>
          <table:table-cell office:value-type="float" office:value="176331988" table:style-name="ce12">
            <text:p><text:s/>176,331,988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216617194" table:style-name="ce12">
            <text:p><text:s/>216,617,194<text:s/></text:p>
          </table:table-cell>
          <table:table-cell table:style-name="ce12"/>
          <table:table-cell office:value-type="float" office:value="52416" table:style-name="ce14">
            <text:p><text:s/>52,416<text:s/></text:p>
          </table:table-cell>
          <table:table-cell office:value-type="float" office:value="183281963" table:style-name="ce14">
            <text:p><text:s/>183,281,963<text:s/></text:p>
          </table:table-cell>
          <table:table-cell office:value-type="float" office:value="3015" table:style-name="ce14">
            <text:p><text:s/>3,015<text:s/></text:p>
          </table:table-cell>
          <table:table-cell office:value-type="float" office:value="217283320" table:style-name="ce14">
            <text:p><text:s/>217,283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155" table:style-name="ce12">
            <text:p><text:s/>55,155<text:s/></text:p>
          </table:table-cell>
          <table:table-cell office:value-type="float" office:value="141472445" table:style-name="ce12">
            <text:p><text:s/>141,472,445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42415994" table:style-name="ce12">
            <text:p><text:s/>142,415,994<text:s/></text:p>
          </table:table-cell>
          <table:table-cell table:style-name="ce12"/>
          <table:table-cell office:value-type="float" office:value="58762" table:style-name="ce14">
            <text:p><text:s/>58,762<text:s/></text:p>
          </table:table-cell>
          <table:table-cell office:value-type="float" office:value="151155916" table:style-name="ce14">
            <text:p><text:s/>151,155,916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28353016" table:style-name="ce14">
            <text:p><text:s/>128,353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56857745" table:style-name="ce12">
            <text:p><text:s/>56,857,745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71833452" table:style-name="ce12">
            <text:p><text:s/>71,833,452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60838489" table:style-name="ce14">
            <text:p><text:s/>60,838,489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7273421" table:style-name="ce14">
            <text:p><text:s/>67,273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58" table:style-name="ce12">
            <text:p><text:s/>11,058<text:s/></text:p>
          </table:table-cell>
          <table:table-cell office:value-type="float" office:value="22236747" table:style-name="ce12">
            <text:p><text:s/>22,236,747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1960061" table:style-name="ce12">
            <text:p><text:s/>31,960,061<text:s/></text:p>
          </table:table-cell>
          <table:table-cell table:style-name="ce12"/>
          <table:table-cell office:value-type="float" office:value="14193" table:style-name="ce14">
            <text:p><text:s/>14,193<text:s/></text:p>
          </table:table-cell>
          <table:table-cell office:value-type="float" office:value="30348647" table:style-name="ce14">
            <text:p><text:s/>30,348,64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33096625" table:style-name="ce14">
            <text:p><text:s/>33,09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214" table:style-name="ce12">
            <text:p><text:s/>7,214<text:s/></text:p>
          </table:table-cell>
          <table:table-cell office:value-type="float" office:value="13608500" table:style-name="ce12">
            <text:p><text:s/>13,608,50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4042912" table:style-name="ce12">
            <text:p><text:s/>14,042,912<text:s/></text:p>
          </table:table-cell>
          <table:table-cell table:style-name="ce12"/>
          <table:table-cell office:value-type="float" office:value="8179" table:style-name="ce14">
            <text:p><text:s/>8,179<text:s/></text:p>
          </table:table-cell>
          <table:table-cell office:value-type="float" office:value="15529069" table:style-name="ce14">
            <text:p><text:s/>15,529,06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227730" table:style-name="ce14">
            <text:p><text:s/>13,227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060" table:style-name="ce12">
            <text:p><text:s/>10,060<text:s/></text:p>
          </table:table-cell>
          <table:table-cell office:value-type="float" office:value="19845105" table:style-name="ce12">
            <text:p><text:s/>19,845,10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9388840" table:style-name="ce12">
            <text:p><text:s/>19,388,840<text:s/></text:p>
          </table:table-cell>
          <table:table-cell table:style-name="ce12"/>
          <table:table-cell office:value-type="float" office:value="10780" table:style-name="ce14">
            <text:p><text:s/>10,780<text:s/></text:p>
          </table:table-cell>
          <table:table-cell office:value-type="float" office:value="21122662" table:style-name="ce14">
            <text:p><text:s/>21,122,66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271633" table:style-name="ce14">
            <text:p><text:s/>15,271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14798325" table:style-name="ce12">
            <text:p><text:s/>14,798,32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74268" table:style-name="ce12">
            <text:p><text:s/>4,874,268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7264243" table:style-name="ce14">
            <text:p><text:s/>17,264,24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392282" table:style-name="ce14">
            <text:p><text:s/>4,392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9712991" table:style-name="ce12">
            <text:p><text:s/>9,712,991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263904" table:style-name="ce12">
            <text:p><text:s/>6,263,904<text:s/></text:p>
          </table:table-cell>
          <table:table-cell table:style-name="ce12"/>
          <table:table-cell office:value-type="float" office:value="6624" table:style-name="ce14">
            <text:p><text:s/>6,624<text:s/></text:p>
          </table:table-cell>
          <table:table-cell office:value-type="float" office:value="11454160" table:style-name="ce14">
            <text:p><text:s/>11,454,16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69823" table:style-name="ce14">
            <text:p><text:s/>5,669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45422391" table:style-name="ce12">
            <text:p><text:s/>45,422,391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7681197" table:style-name="ce12">
            <text:p><text:s/>37,681,197<text:s/></text:p>
          </table:table-cell>
          <table:table-cell table:style-name="ce12"/>
          <table:table-cell office:value-type="float" office:value="21107" table:style-name="ce14">
            <text:p><text:s/>21,107<text:s/></text:p>
          </table:table-cell>
          <table:table-cell office:value-type="float" office:value="49230755" table:style-name="ce14">
            <text:p><text:s/>49,230,755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642915" table:style-name="ce14">
            <text:p><text:s/>34,64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8969826" table:style-name="ce12">
            <text:p><text:s/>8,969,826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755942" table:style-name="ce12">
            <text:p><text:s/>16,755,942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9549998" table:style-name="ce14">
            <text:p><text:s/>9,549,998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221310" table:style-name="ce14">
            <text:p><text:s/>19,221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28" table:style-name="ce12">
            <text:p><text:s/>15,628<text:s/></text:p>
          </table:table-cell>
          <table:table-cell office:value-type="float" office:value="34628167" table:style-name="ce12">
            <text:p><text:s/>34,628,167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8117478" table:style-name="ce12">
            <text:p><text:s/>38,117,478<text:s/></text:p>
          </table:table-cell>
          <table:table-cell table:style-name="ce12"/>
          <table:table-cell office:value-type="float" office:value="18411" table:style-name="ce14">
            <text:p><text:s/>18,411<text:s/></text:p>
          </table:table-cell>
          <table:table-cell office:value-type="float" office:value="40273091" table:style-name="ce14">
            <text:p><text:s/>40,273,091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8618979" table:style-name="ce14">
            <text:p><text:s/>38,61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144119" table:style-name="ce12">
            <text:p><text:s/>1,144,1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219709" table:style-name="ce14">
            <text:p><text:s/>1,219,7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281901" table:style-name="ce12">
            <text:p><text:s/>1,281,9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1136116" table:style-name="ce14">
            <text:p><text:s/>1,136,1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690" table:style-name="ce14">
            <text:p><text:s/>679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023477" table:style-name="ce12">
            <text:p><text:s/>2,023,47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126898" table:style-name="ce12">
            <text:p><text:s/>4,126,898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2201780" table:style-name="ce14">
            <text:p><text:s/>2,201,7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35750" table:style-name="ce14">
            <text:p><text:s/>4,03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38" table:style-name="ce12">
            <text:p><text:s/>6,738<text:s/></text:p>
          </table:table-cell>
          <table:table-cell office:value-type="float" office:value="14247688" table:style-name="ce12">
            <text:p><text:s/>14,247,68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422728" table:style-name="ce12">
            <text:p><text:s/>10,422,728<text:s/></text:p>
          </table:table-cell>
          <table:table-cell table:style-name="ce12"/>
          <table:table-cell office:value-type="float" office:value="6670" table:style-name="ce14">
            <text:p><text:s/>6,670<text:s/></text:p>
          </table:table-cell>
          <table:table-cell office:value-type="float" office:value="14851234" table:style-name="ce14">
            <text:p><text:s/>14,851,23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468822" table:style-name="ce14">
            <text:p><text:s/>8,468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309625" table:style-name="ce12">
            <text:p><text:s/>2,309,62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00356" table:style-name="ce12">
            <text:p><text:s/>6,800,356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2264233" table:style-name="ce14">
            <text:p><text:s/>2,264,23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13756" table:style-name="ce14">
            <text:p><text:s/>5,213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098207" table:style-name="ce12">
            <text:p><text:s/>1,098,20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426184" table:style-name="ce12">
            <text:p><text:s/>9,426,184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466330" table:style-name="ce14">
            <text:p><text:s/>1,466,33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297473" table:style-name="ce14">
            <text:p><text:s/>11,297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4337610" table:style-name="ce12">
            <text:p><text:s/>4,337,61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47679" table:style-name="ce12">
            <text:p><text:s/>6,047,679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4839789" table:style-name="ce14">
            <text:p><text:s/>4,839,78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09577" table:style-name="ce14">
            <text:p><text:s/>5,309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855952" table:style-name="ce12">
            <text:p><text:s/>855,9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5080" table:style-name="ce12">
            <text:p><text:s/>1,165,080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769240" table:style-name="ce14">
            <text:p><text:s/>769,24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42272" table:style-name="ce14">
            <text:p><text:s/>74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3011288" table:style-name="ce12">
            <text:p><text:s/>3,011,28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90387" table:style-name="ce12">
            <text:p><text:s/>2,890,387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3417781" table:style-name="ce14">
            <text:p><text:s/>3,417,7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18942" table:style-name="ce14">
            <text:p><text:s/>2,818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94" table:style-name="ce12">
            <text:p><text:s/>25,694<text:s/></text:p>
          </table:table-cell>
          <table:table-cell office:value-type="float" office:value="48472068" table:style-name="ce12">
            <text:p><text:s/>48,472,068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5827386" table:style-name="ce12">
            <text:p><text:s/>45,827,386<text:s/></text:p>
          </table:table-cell>
          <table:table-cell table:style-name="ce12"/>
          <table:table-cell office:value-type="float" office:value="27295" table:style-name="ce14">
            <text:p><text:s/>27,295<text:s/></text:p>
          </table:table-cell>
          <table:table-cell office:value-type="float" office:value="52791438" table:style-name="ce14">
            <text:p><text:s/>52,791,438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4933668" table:style-name="ce14">
            <text:p><text:s/>44,933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295" table:style-name="ce12">
            <text:p><text:s/>31,295<text:s/></text:p>
          </table:table-cell>
          <table:table-cell office:value-type="float" office:value="65148591" table:style-name="ce12">
            <text:p><text:s/>65,148,591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225377" table:style-name="ce12">
            <text:p><text:s/>55,225,377<text:s/></text:p>
          </table:table-cell>
          <table:table-cell table:style-name="ce12"/>
          <table:table-cell office:value-type="float" office:value="35279" table:style-name="ce14">
            <text:p><text:s/>35,279<text:s/></text:p>
          </table:table-cell>
          <table:table-cell office:value-type="float" office:value="73854833" table:style-name="ce14">
            <text:p><text:s/>73,854,833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4887414" table:style-name="ce14">
            <text:p><text:s/>54,887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77" table:style-name="ce12">
            <text:p><text:s/>13,377<text:s/></text:p>
          </table:table-cell>
          <table:table-cell office:value-type="float" office:value="20993984" table:style-name="ce12">
            <text:p><text:s/>20,993,98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646" table:style-name="ce12">
            <text:p><text:s/>115,646<text:s/></text:p>
          </table:table-cell>
          <table:table-cell table:style-name="ce12"/>
          <table:table-cell office:value-type="float" office:value="14091" table:style-name="ce14">
            <text:p><text:s/>14,091<text:s/></text:p>
          </table:table-cell>
          <table:table-cell office:value-type="float" office:value="22394984" table:style-name="ce14">
            <text:p><text:s/>22,394,98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36067" table:style-name="ce14">
            <text:p><text:s/>2,536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7346573" table:style-name="ce12">
            <text:p><text:s/>7,346,57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88434" table:style-name="ce12">
            <text:p><text:s/>1,588,434<text:s/></text:p>
          </table:table-cell>
          <table:table-cell table:style-name="ce12"/>
          <table:table-cell office:value-type="float" office:value="3153" table:style-name="ce14">
            <text:p><text:s/>3,153<text:s/></text:p>
          </table:table-cell>
          <table:table-cell office:value-type="float" office:value="4479464" table:style-name="ce14">
            <text:p><text:s/>4,479,46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75496" table:style-name="ce14">
            <text:p><text:s/>2,375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62" table:style-name="ce12">
            <text:p><text:s/>23,462<text:s/></text:p>
          </table:table-cell>
          <table:table-cell office:value-type="float" office:value="52578805" table:style-name="ce12">
            <text:p><text:s/>52,578,805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3249495" table:style-name="ce12">
            <text:p><text:s/>33,249,495<text:s/></text:p>
          </table:table-cell>
          <table:table-cell table:style-name="ce12"/>
          <table:table-cell office:value-type="float" office:value="23429" table:style-name="ce14">
            <text:p><text:s/>23,429<text:s/></text:p>
          </table:table-cell>
          <table:table-cell office:value-type="float" office:value="52552750" table:style-name="ce14">
            <text:p><text:s/>52,552,750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1650206" table:style-name="ce14">
            <text:p><text:s/>31,650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091" table:style-name="ce12">
            <text:p><text:s/>24,091<text:s/></text:p>
          </table:table-cell>
          <table:table-cell office:value-type="float" office:value="70497655" table:style-name="ce12">
            <text:p><text:s/>70,497,655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3956295" table:style-name="ce12">
            <text:p><text:s/>33,956,295<text:s/></text:p>
          </table:table-cell>
          <table:table-cell table:style-name="ce12"/>
          <table:table-cell office:value-type="float" office:value="27896" table:style-name="ce14">
            <text:p><text:s/>27,896<text:s/></text:p>
          </table:table-cell>
          <table:table-cell office:value-type="float" office:value="74882348" table:style-name="ce14">
            <text:p><text:s/>74,882,348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6343513" table:style-name="ce14">
            <text:p><text:s/>36,343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224" table:style-name="ce12">
            <text:p><text:s/>11,224<text:s/></text:p>
          </table:table-cell>
          <table:table-cell office:value-type="float" office:value="29720518" table:style-name="ce12">
            <text:p><text:s/>29,720,51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532031" table:style-name="ce12">
            <text:p><text:s/>12,532,031<text:s/></text:p>
          </table:table-cell>
          <table:table-cell table:style-name="ce12"/>
          <table:table-cell office:value-type="float" office:value="12396" table:style-name="ce14">
            <text:p><text:s/>12,396<text:s/></text:p>
          </table:table-cell>
          <table:table-cell office:value-type="float" office:value="32271102" table:style-name="ce14">
            <text:p><text:s/>32,271,10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46497" table:style-name="ce14">
            <text:p><text:s/>10,946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062081" table:style-name="ce12">
            <text:p><text:s/>1,062,08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80777" table:style-name="ce12">
            <text:p><text:s/>5,080,777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081242" table:style-name="ce14">
            <text:p><text:s/>1,081,24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680992" table:style-name="ce14">
            <text:p><text:s/>4,680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7115565" table:style-name="ce12">
            <text:p><text:s/>7,115,56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496607" table:style-name="ce12">
            <text:p><text:s/>4,496,607<text:s/></text:p>
          </table:table-cell>
          <table:table-cell table:style-name="ce12"/>
          <table:table-cell office:value-type="float" office:value="6834" table:style-name="ce14">
            <text:p><text:s/>6,834<text:s/></text:p>
          </table:table-cell>
          <table:table-cell office:value-type="float" office:value="6462311" table:style-name="ce14">
            <text:p><text:s/>6,462,31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55916" table:style-name="ce14">
            <text:p><text:s/>4,055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23" table:style-name="ce12">
            <text:p><text:s/>9,023<text:s/></text:p>
          </table:table-cell>
          <table:table-cell office:value-type="float" office:value="8518623" table:style-name="ce12">
            <text:p><text:s/>8,518,62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61890" table:style-name="ce12">
            <text:p><text:s/>4,061,890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8822578" table:style-name="ce14">
            <text:p><text:s/>8,822,578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61843" table:style-name="ce14">
            <text:p><text:s/>4,061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47" table:style-name="ce12">
            <text:p><text:s/>4,147<text:s/></text:p>
          </table:table-cell>
          <table:table-cell office:value-type="float" office:value="2920560" table:style-name="ce12">
            <text:p><text:s/>2,920,56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731812" table:style-name="ce12">
            <text:p><text:s/>3,731,812<text:s/></text:p>
          </table:table-cell>
          <table:table-cell table:style-name="ce12"/>
          <table:table-cell office:value-type="float" office:value="4386" table:style-name="ce14">
            <text:p><text:s/>4,386<text:s/></text:p>
          </table:table-cell>
          <table:table-cell office:value-type="float" office:value="2946495" table:style-name="ce14">
            <text:p><text:s/>2,946,49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77330" table:style-name="ce14">
            <text:p><text:s/>3,877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888469" table:style-name="ce12">
            <text:p><text:s/>1,888,4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321908" table:style-name="ce14">
            <text:p><text:s/>2,321,9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49" table:style-name="ce12">
            <text:p><text:s/>29,049<text:s/></text:p>
          </table:table-cell>
          <table:table-cell office:value-type="float" office:value="64628751" table:style-name="ce12">
            <text:p><text:s/>64,628,75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3975755" table:style-name="ce12">
            <text:p><text:s/>43,975,755<text:s/></text:p>
          </table:table-cell>
          <table:table-cell table:style-name="ce12"/>
          <table:table-cell office:value-type="float" office:value="30341" table:style-name="ce14">
            <text:p><text:s/>30,341<text:s/></text:p>
          </table:table-cell>
          <table:table-cell office:value-type="float" office:value="66763533" table:style-name="ce14">
            <text:p><text:s/>66,763,53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1724772" table:style-name="ce14">
            <text:p><text:s/>41,724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2765719" table:style-name="ce12">
            <text:p><text:s/>2,765,71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3995" table:style-name="ce12">
            <text:p><text:s/>123,995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3000952" table:style-name="ce14">
            <text:p><text:s/>3,000,9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354" table:style-name="ce14">
            <text:p><text:s/>112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125300" table:style-name="ce12">
            <text:p><text:s/>2,125,30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9389" table:style-name="ce12">
            <text:p><text:s/>1,409,389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1879890" table:style-name="ce14">
            <text:p><text:s/>1,879,89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01704" table:style-name="ce14">
            <text:p><text:s/>1,601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4797485" table:style-name="ce12">
            <text:p><text:s/>4,797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09" table:style-name="ce14">
            <text:p><text:s/>6,509<text:s/></text:p>
          </table:table-cell>
          <table:table-cell office:value-type="float" office:value="4606245" table:style-name="ce14">
            <text:p><text:s/>4,606,2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3164162" table:style-name="ce12">
            <text:p><text:s/>3,164,1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73902" table:style-name="ce12">
            <text:p><text:s/>2,173,902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2981729" table:style-name="ce14">
            <text:p><text:s/>2,981,7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7632" table:style-name="ce14">
            <text:p><text:s/>2,397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4205051" table:style-name="ce12">
            <text:p><text:s/>4,205,05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86468" table:style-name="ce12">
            <text:p><text:s/>1,386,468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4525903" table:style-name="ce14">
            <text:p><text:s/>4,525,90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41432" table:style-name="ce14">
            <text:p><text:s/>1,641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714" table:style-name="ce12">
            <text:p><text:s/>34,714<text:s/></text:p>
          </table:table-cell>
          <table:table-cell office:value-type="float" office:value="77409231" table:style-name="ce12">
            <text:p><text:s/>77,409,231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0145108" table:style-name="ce12">
            <text:p><text:s/>30,145,108<text:s/></text:p>
          </table:table-cell>
          <table:table-cell table:style-name="ce12"/>
          <table:table-cell office:value-type="float" office:value="37776" table:style-name="ce14">
            <text:p><text:s/>37,776<text:s/></text:p>
          </table:table-cell>
          <table:table-cell office:value-type="float" office:value="82306726" table:style-name="ce14">
            <text:p><text:s/>82,306,726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7336928" table:style-name="ce14">
            <text:p><text:s/>27,336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873805" table:style-name="ce12">
            <text:p><text:s/>873,80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96522" table:style-name="ce12">
            <text:p><text:s/>5,096,52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897050" table:style-name="ce14">
            <text:p><text:s/>897,0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16039" table:style-name="ce14">
            <text:p><text:s/>5,316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77793" table:style-name="ce12">
            <text:p><text:s/>277,7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62320" table:style-name="ce12">
            <text:p><text:s/>4,762,320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233748" table:style-name="ce14">
            <text:p><text:s/>233,7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01528" table:style-name="ce14">
            <text:p><text:s/>4,40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2440656" table:style-name="ce12">
            <text:p><text:s/>2,440,65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11877" table:style-name="ce12">
            <text:p><text:s/>4,611,877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2457984" table:style-name="ce14">
            <text:p><text:s/>2,457,98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66841" table:style-name="ce14">
            <text:p><text:s/>3,566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5915130" table:style-name="ce12">
            <text:p><text:s/>5,915,130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24706" table:style-name="ce12">
            <text:p><text:s/>1,524,706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5586401" table:style-name="ce14">
            <text:p><text:s/>5,586,40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28174" table:style-name="ce14">
            <text:p><text:s/>2,228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57196" table:style-name="ce12">
            <text:p><text:s/>657,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469483" table:style-name="ce14">
            <text:p><text:s/>2,469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792212" table:style-name="ce12">
            <text:p><text:s/>792,2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80209" table:style-name="ce12">
            <text:p><text:s/>2,180,209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38086" table:style-name="ce14">
            <text:p><text:s/>738,08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99924" table:style-name="ce14">
            <text:p><text:s/>2,299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05493" table:style-name="ce12">
            <text:p><text:s/>205,49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54104" table:style-name="ce12">
            <text:p><text:s/>3,054,104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192572" table:style-name="ce14">
            <text:p><text:s/>192,57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5490" table:style-name="ce14">
            <text:p><text:s/>2,855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3438494" table:style-name="ce12">
            <text:p><text:s/>3,438,49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29615" table:style-name="ce12">
            <text:p><text:s/>1,129,615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3270501" table:style-name="ce14">
            <text:p><text:s/>3,270,50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77147" table:style-name="ce14">
            <text:p><text:s/>1,177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4327316" table:style-name="ce12">
            <text:p><text:s/>4,327,31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29572" table:style-name="ce12">
            <text:p><text:s/>3,029,572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4303820" table:style-name="ce14">
            <text:p><text:s/>4,303,82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30514" table:style-name="ce14">
            <text:p><text:s/>3,830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6904471" table:style-name="ce12">
            <text:p><text:s/>6,904,47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91090" table:style-name="ce12">
            <text:p><text:s/>5,591,090<text:s/></text:p>
          </table:table-cell>
          <table:table-cell table:style-name="ce12"/>
          <table:table-cell office:value-type="float" office:value="3623" table:style-name="ce14">
            <text:p><text:s/>3,623<text:s/></text:p>
          </table:table-cell>
          <table:table-cell office:value-type="float" office:value="6812806" table:style-name="ce14">
            <text:p><text:s/>6,812,8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25024" table:style-name="ce14">
            <text:p><text:s/>5,42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05264" table:style-name="ce12">
            <text:p><text:s/>205,26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0501" table:style-name="ce12">
            <text:p><text:s/>1,780,501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81491" table:style-name="ce14">
            <text:p><text:s/>281,4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9117" table:style-name="ce14">
            <text:p><text:s/>609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414445" table:style-name="ce12">
            <text:p><text:s/>1,414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459572" table:style-name="ce14">
            <text:p><text:s/>1,459,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347794233" table:style-name="ce12">
            <text:p><text:s/>347,794,233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439115545" table:style-name="ce12">
            <text:p><text:s/>439,115,545<text:s/></text:p>
          </table:table-cell>
          <table:table-cell table:style-name="ce12"/>
          <table:table-cell office:value-type="float" office:value="85670" table:style-name="ce14">
            <text:p><text:s/>85,670<text:s/></text:p>
          </table:table-cell>
          <table:table-cell office:value-type="float" office:value="362505347" table:style-name="ce14">
            <text:p><text:s/>362,505,347<text:s/></text:p>
          </table:table-cell>
          <table:table-cell office:value-type="float" office:value="4998" table:style-name="ce14">
            <text:p><text:s/>4,998<text:s/></text:p>
          </table:table-cell>
          <table:table-cell office:value-type="float" office:value="445971444" table:style-name="ce14">
            <text:p><text:s/>445,971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367" table:style-name="ce12">
            <text:p><text:s/>166,367<text:s/></text:p>
          </table:table-cell>
          <table:table-cell office:value-type="float" office:value="629969837" table:style-name="ce12">
            <text:p><text:s/>629,969,837<text:s/></text:p>
          </table:table-cell>
          <table:table-cell office:value-type="float" office:value="7234" table:style-name="ce12">
            <text:p><text:s/>7,234<text:s/></text:p>
          </table:table-cell>
          <table:table-cell office:value-type="float" office:value="719570313" table:style-name="ce12">
            <text:p><text:s/>719,570,313<text:s/></text:p>
          </table:table-cell>
          <table:table-cell table:style-name="ce12"/>
          <table:table-cell office:value-type="float" office:value="180765" table:style-name="ce14">
            <text:p><text:s/>180,765<text:s/></text:p>
          </table:table-cell>
          <table:table-cell office:value-type="float" office:value="776494319" table:style-name="ce14">
            <text:p><text:s/>776,494,319<text:s/></text:p>
          </table:table-cell>
          <table:table-cell office:value-type="float" office:value="6319" table:style-name="ce14">
            <text:p><text:s/>6,319<text:s/></text:p>
          </table:table-cell>
          <table:table-cell office:value-type="float" office:value="690747768" table:style-name="ce14">
            <text:p><text:s/>690,747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9704" table:style-name="ce12">
            <text:p><text:s/>129,704<text:s/></text:p>
          </table:table-cell>
          <table:table-cell office:value-type="float" office:value="494808735" table:style-name="ce12">
            <text:p><text:s/>494,808,735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549801944" table:style-name="ce12">
            <text:p><text:s/>549,801,944<text:s/></text:p>
          </table:table-cell>
          <table:table-cell table:style-name="ce12"/>
          <table:table-cell office:value-type="float" office:value="142978" table:style-name="ce14">
            <text:p><text:s/>142,978<text:s/></text:p>
          </table:table-cell>
          <table:table-cell office:value-type="float" office:value="570398709" table:style-name="ce14">
            <text:p><text:s/>570,398,709<text:s/></text:p>
          </table:table-cell>
          <table:table-cell office:value-type="float" office:value="5663" table:style-name="ce14">
            <text:p><text:s/>5,663<text:s/></text:p>
          </table:table-cell>
          <table:table-cell office:value-type="float" office:value="622869669" table:style-name="ce14">
            <text:p><text:s/>622,869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95" table:style-name="ce12">
            <text:p><text:s/>29,895<text:s/></text:p>
          </table:table-cell>
          <table:table-cell office:value-type="float" office:value="62601878" table:style-name="ce12">
            <text:p><text:s/>62,601,878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2834422" table:style-name="ce12">
            <text:p><text:s/>42,834,422<text:s/></text:p>
          </table:table-cell>
          <table:table-cell table:style-name="ce12"/>
          <table:table-cell office:value-type="float" office:value="30752" table:style-name="ce14">
            <text:p><text:s/>30,752<text:s/></text:p>
          </table:table-cell>
          <table:table-cell office:value-type="float" office:value="67516374" table:style-name="ce14">
            <text:p><text:s/>67,516,374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8621260" table:style-name="ce14">
            <text:p><text:s/>48,62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70020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685" table:style-name="ce12">
            <text:p><text:s/>64,685<text:s/></text:p>
          </table:table-cell>
          <table:table-cell office:value-type="float" office:value="175637865" table:style-name="ce12">
            <text:p><text:s/>175,637,865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97159262" table:style-name="ce12">
            <text:p><text:s/>97,159,262<text:s/></text:p>
          </table:table-cell>
          <table:table-cell table:style-name="ce12"/>
          <table:table-cell office:value-type="float" office:value="42849" table:style-name="ce14">
            <text:p><text:s/>42,849<text:s/></text:p>
          </table:table-cell>
          <table:table-cell office:value-type="float" office:value="114231844" table:style-name="ce14">
            <text:p><text:s/>114,231,844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68895022" table:style-name="ce14">
            <text:p><text:s/>68,895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8816248" table:style-name="ce12">
            <text:p><text:s/>18,816,248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4669905" table:style-name="ce12">
            <text:p><text:s/>64,669,905<text:s/></text:p>
          </table:table-cell>
          <table:table-cell table:style-name="ce12"/>
          <table:table-cell office:value-type="float" office:value="6863" table:style-name="ce14">
            <text:p><text:s/>6,863<text:s/></text:p>
          </table:table-cell>
          <table:table-cell office:value-type="float" office:value="22731866" table:style-name="ce14">
            <text:p><text:s/>22,731,866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1717033" table:style-name="ce14">
            <text:p><text:s/>41,71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951" table:style-name="ce12">
            <text:p><text:s/>28,951<text:s/></text:p>
          </table:table-cell>
          <table:table-cell office:value-type="float" office:value="72151901" table:style-name="ce12">
            <text:p><text:s/>72,151,901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69448263" table:style-name="ce12">
            <text:p><text:s/>69,448,263<text:s/></text:p>
          </table:table-cell>
          <table:table-cell table:style-name="ce12"/>
          <table:table-cell office:value-type="float" office:value="31142" table:style-name="ce14">
            <text:p><text:s/>31,142<text:s/></text:p>
          </table:table-cell>
          <table:table-cell office:value-type="float" office:value="79256651" table:style-name="ce14">
            <text:p><text:s/>79,256,651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7212202" table:style-name="ce14">
            <text:p><text:s/>77,212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656" table:style-name="ce12">
            <text:p><text:s/>22,656<text:s/></text:p>
          </table:table-cell>
          <table:table-cell office:value-type="float" office:value="51558281" table:style-name="ce12">
            <text:p><text:s/>51,558,281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85274732" table:style-name="ce12">
            <text:p><text:s/>85,274,732<text:s/></text:p>
          </table:table-cell>
          <table:table-cell table:style-name="ce12"/>
          <table:table-cell office:value-type="float" office:value="23423" table:style-name="ce14">
            <text:p><text:s/>23,423<text:s/></text:p>
          </table:table-cell>
          <table:table-cell office:value-type="float" office:value="52153414" table:style-name="ce14">
            <text:p><text:s/>52,153,414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90016293" table:style-name="ce14">
            <text:p><text:s/>90,016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570" table:style-name="ce12">
            <text:p><text:s/>32,570<text:s/></text:p>
          </table:table-cell>
          <table:table-cell office:value-type="float" office:value="74241004" table:style-name="ce12">
            <text:p><text:s/>74,241,004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18222068" table:style-name="ce12">
            <text:p><text:s/>118,222,068<text:s/></text:p>
          </table:table-cell>
          <table:table-cell table:style-name="ce12"/>
          <table:table-cell office:value-type="float" office:value="35903" table:style-name="ce14">
            <text:p><text:s/>35,903<text:s/></text:p>
          </table:table-cell>
          <table:table-cell office:value-type="float" office:value="87607142" table:style-name="ce14">
            <text:p><text:s/>87,607,142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20398181" table:style-name="ce14">
            <text:p><text:s/>120,398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214" table:style-name="ce12">
            <text:p><text:s/>54,214<text:s/></text:p>
          </table:table-cell>
          <table:table-cell office:value-type="float" office:value="156117075" table:style-name="ce12">
            <text:p><text:s/>156,117,075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8694078" table:style-name="ce12">
            <text:p><text:s/>128,694,078<text:s/></text:p>
          </table:table-cell>
          <table:table-cell table:style-name="ce12"/>
          <table:table-cell office:value-type="float" office:value="59644" table:style-name="ce14">
            <text:p><text:s/>59,644<text:s/></text:p>
          </table:table-cell>
          <table:table-cell office:value-type="float" office:value="176083960" table:style-name="ce14">
            <text:p><text:s/>176,083,960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25482982" table:style-name="ce14">
            <text:p><text:s/>125,482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372" table:style-name="ce12">
            <text:p><text:s/>22,372<text:s/></text:p>
          </table:table-cell>
          <table:table-cell office:value-type="float" office:value="50033771" table:style-name="ce12">
            <text:p><text:s/>50,033,77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74970275" table:style-name="ce12">
            <text:p><text:s/>74,970,275<text:s/></text:p>
          </table:table-cell>
          <table:table-cell table:style-name="ce12"/>
          <table:table-cell office:value-type="float" office:value="23203" table:style-name="ce14">
            <text:p><text:s/>23,203<text:s/></text:p>
          </table:table-cell>
          <table:table-cell office:value-type="float" office:value="51970545" table:style-name="ce14">
            <text:p><text:s/>51,970,545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69778192" table:style-name="ce14">
            <text:p><text:s/>69,778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15" table:style-name="ce12">
            <text:p><text:s/>22,715<text:s/></text:p>
          </table:table-cell>
          <table:table-cell office:value-type="float" office:value="79321231" table:style-name="ce12">
            <text:p><text:s/>79,321,231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72184652" table:style-name="ce12">
            <text:p><text:s/>72,184,652<text:s/></text:p>
          </table:table-cell>
          <table:table-cell table:style-name="ce12"/>
          <table:table-cell office:value-type="float" office:value="21999" table:style-name="ce14">
            <text:p><text:s/>21,999<text:s/></text:p>
          </table:table-cell>
          <table:table-cell office:value-type="float" office:value="76850111" table:style-name="ce14">
            <text:p><text:s/>76,850,111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7812159" table:style-name="ce14">
            <text:p><text:s/>57,812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471" table:style-name="ce12">
            <text:p><text:s/>54,471<text:s/></text:p>
          </table:table-cell>
          <table:table-cell office:value-type="float" office:value="123324007" table:style-name="ce12">
            <text:p><text:s/>123,324,007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98031296" table:style-name="ce12">
            <text:p><text:s/>98,031,296<text:s/></text:p>
          </table:table-cell>
          <table:table-cell table:style-name="ce12"/>
          <table:table-cell office:value-type="float" office:value="58648" table:style-name="ce14">
            <text:p><text:s/>58,648<text:s/></text:p>
          </table:table-cell>
          <table:table-cell office:value-type="float" office:value="145951762" table:style-name="ce14">
            <text:p><text:s/>145,951,762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13686658" table:style-name="ce14">
            <text:p><text:s/>113,68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189" table:style-name="ce12">
            <text:p><text:s/>26,189<text:s/></text:p>
          </table:table-cell>
          <table:table-cell office:value-type="float" office:value="98347758" table:style-name="ce12">
            <text:p><text:s/>98,347,758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4399404" table:style-name="ce12">
            <text:p><text:s/>84,399,404<text:s/></text:p>
          </table:table-cell>
          <table:table-cell table:style-name="ce12"/>
          <table:table-cell office:value-type="float" office:value="25694" table:style-name="ce14">
            <text:p><text:s/>25,694<text:s/></text:p>
          </table:table-cell>
          <table:table-cell office:value-type="float" office:value="109876047" table:style-name="ce14">
            <text:p><text:s/>109,876,047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3712737" table:style-name="ce14">
            <text:p><text:s/>63,712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380" table:style-name="ce12">
            <text:p><text:s/>61,380<text:s/></text:p>
          </table:table-cell>
          <table:table-cell office:value-type="float" office:value="191293319" table:style-name="ce12">
            <text:p><text:s/>191,293,319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28821907" table:style-name="ce12">
            <text:p><text:s/>228,821,907<text:s/></text:p>
          </table:table-cell>
          <table:table-cell table:style-name="ce12"/>
          <table:table-cell office:value-type="float" office:value="64094" table:style-name="ce14">
            <text:p><text:s/>64,094<text:s/></text:p>
          </table:table-cell>
          <table:table-cell office:value-type="float" office:value="196231507" table:style-name="ce14">
            <text:p><text:s/>196,231,507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214232325" table:style-name="ce14">
            <text:p><text:s/>214,232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15" table:style-name="ce12">
            <text:p><text:s/>34,615<text:s/></text:p>
          </table:table-cell>
          <table:table-cell office:value-type="float" office:value="98897957" table:style-name="ce12">
            <text:p><text:s/>98,897,957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23646616" table:style-name="ce12">
            <text:p><text:s/>123,646,616<text:s/></text:p>
          </table:table-cell>
          <table:table-cell table:style-name="ce12"/>
          <table:table-cell office:value-type="float" office:value="36583" table:style-name="ce14">
            <text:p><text:s/>36,583<text:s/></text:p>
          </table:table-cell>
          <table:table-cell office:value-type="float" office:value="107485657" table:style-name="ce14">
            <text:p><text:s/>107,485,657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134975761" table:style-name="ce14">
            <text:p><text:s/>134,97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95" table:style-name="ce12">
            <text:p><text:s/>25,995<text:s/></text:p>
          </table:table-cell>
          <table:table-cell office:value-type="float" office:value="52364519" table:style-name="ce12">
            <text:p><text:s/>52,364,519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7179487" table:style-name="ce12">
            <text:p><text:s/>37,179,487<text:s/></text:p>
          </table:table-cell>
          <table:table-cell table:style-name="ce12"/>
          <table:table-cell office:value-type="float" office:value="26947" table:style-name="ce14">
            <text:p><text:s/>26,947<text:s/></text:p>
          </table:table-cell>
          <table:table-cell office:value-type="float" office:value="55046188" table:style-name="ce14">
            <text:p><text:s/>55,046,188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5394268" table:style-name="ce14">
            <text:p><text:s/>35,39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6050283" table:style-name="ce12">
            <text:p><text:s/>6,050,283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474738" table:style-name="ce12">
            <text:p><text:s/>12,474,738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7220165" table:style-name="ce14">
            <text:p><text:s/>7,220,16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522050" table:style-name="ce14">
            <text:p><text:s/>13,522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10134096" table:style-name="ce12">
            <text:p><text:s/>10,134,096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527936" table:style-name="ce12">
            <text:p><text:s/>12,527,936<text:s/></text:p>
          </table:table-cell>
          <table:table-cell table:style-name="ce12"/>
          <table:table-cell office:value-type="float" office:value="5369" table:style-name="ce14">
            <text:p><text:s/>5,369<text:s/></text:p>
          </table:table-cell>
          <table:table-cell office:value-type="float" office:value="12347805" table:style-name="ce14">
            <text:p><text:s/>12,347,80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136382" table:style-name="ce14">
            <text:p><text:s/>14,136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698" table:style-name="ce12">
            <text:p><text:s/>27,698<text:s/></text:p>
          </table:table-cell>
          <table:table-cell office:value-type="float" office:value="54365480" table:style-name="ce12">
            <text:p><text:s/>54,365,480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62851111" table:style-name="ce12">
            <text:p><text:s/>62,851,111<text:s/></text:p>
          </table:table-cell>
          <table:table-cell table:style-name="ce12"/>
          <table:table-cell office:value-type="float" office:value="27987" table:style-name="ce14">
            <text:p><text:s/>27,987<text:s/></text:p>
          </table:table-cell>
          <table:table-cell office:value-type="float" office:value="56370954" table:style-name="ce14">
            <text:p><text:s/>56,370,954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1428135" table:style-name="ce14">
            <text:p><text:s/>61,42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974" table:style-name="ce12">
            <text:p><text:s/>28,974<text:s/></text:p>
          </table:table-cell>
          <table:table-cell office:value-type="float" office:value="56759770" table:style-name="ce12">
            <text:p><text:s/>56,759,770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56842846" table:style-name="ce12">
            <text:p><text:s/>56,842,846<text:s/></text:p>
          </table:table-cell>
          <table:table-cell table:style-name="ce12"/>
          <table:table-cell office:value-type="float" office:value="31761" table:style-name="ce14">
            <text:p><text:s/>31,761<text:s/></text:p>
          </table:table-cell>
          <table:table-cell office:value-type="float" office:value="62361690" table:style-name="ce14">
            <text:p><text:s/>62,361,690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65058025" table:style-name="ce14">
            <text:p><text:s/>65,058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3375073" table:style-name="ce12">
            <text:p><text:s/>13,375,07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558116" table:style-name="ce12">
            <text:p><text:s/>6,558,116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4048701" table:style-name="ce14">
            <text:p><text:s/>14,048,70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256752" table:style-name="ce14">
            <text:p><text:s/>6,256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92" table:style-name="ce12">
            <text:p><text:s/>9,892<text:s/></text:p>
          </table:table-cell>
          <table:table-cell office:value-type="float" office:value="21837893" table:style-name="ce12">
            <text:p><text:s/>21,837,893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577207" table:style-name="ce12">
            <text:p><text:s/>15,577,207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23092719" table:style-name="ce14">
            <text:p><text:s/>23,092,71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7987997" table:style-name="ce14">
            <text:p><text:s/>17,987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60" table:style-name="ce12">
            <text:p><text:s/>9,160<text:s/></text:p>
          </table:table-cell>
          <table:table-cell office:value-type="float" office:value="14108029" table:style-name="ce12">
            <text:p><text:s/>14,108,02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0328134" table:style-name="ce12">
            <text:p><text:s/>10,328,134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6433216" table:style-name="ce14">
            <text:p><text:s/>16,433,21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039920" table:style-name="ce14">
            <text:p><text:s/>13,039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6776562" table:style-name="ce12">
            <text:p><text:s/>6,776,56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815326" table:style-name="ce12">
            <text:p><text:s/>9,815,326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8097031" table:style-name="ce14">
            <text:p><text:s/>8,097,03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298912" table:style-name="ce14">
            <text:p><text:s/>10,298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32089350" table:style-name="ce12">
            <text:p><text:s/>32,089,35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283688" table:style-name="ce12">
            <text:p><text:s/>20,283,688<text:s/></text:p>
          </table:table-cell>
          <table:table-cell table:style-name="ce12"/>
          <table:table-cell office:value-type="float" office:value="14437" table:style-name="ce14">
            <text:p><text:s/>14,437<text:s/></text:p>
          </table:table-cell>
          <table:table-cell office:value-type="float" office:value="36758760" table:style-name="ce14">
            <text:p><text:s/>36,758,760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888722" table:style-name="ce14">
            <text:p><text:s/>25,888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55584782" table:style-name="ce12">
            <text:p><text:s/>55,584,78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0581960" table:style-name="ce12">
            <text:p><text:s/>60,581,960<text:s/></text:p>
          </table:table-cell>
          <table:table-cell table:style-name="ce12"/>
          <table:table-cell office:value-type="float" office:value="27226" table:style-name="ce14">
            <text:p><text:s/>27,226<text:s/></text:p>
          </table:table-cell>
          <table:table-cell office:value-type="float" office:value="73775430" table:style-name="ce14">
            <text:p><text:s/>73,775,430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4275877" table:style-name="ce14">
            <text:p><text:s/>74,275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15879119" table:style-name="ce12">
            <text:p><text:s/>15,879,11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115959" table:style-name="ce12">
            <text:p><text:s/>19,115,959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7436895" table:style-name="ce14">
            <text:p><text:s/>17,436,89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271177" table:style-name="ce14">
            <text:p><text:s/>14,271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3426812" table:style-name="ce12">
            <text:p><text:s/>3,426,81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24270" table:style-name="ce12">
            <text:p><text:s/>8,124,270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4026462" table:style-name="ce14">
            <text:p><text:s/>4,026,46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401718" table:style-name="ce14">
            <text:p><text:s/>7,401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7765865" table:style-name="ce14">
            <text:p><text:s/>7,765,86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621285" table:style-name="ce14">
            <text:p><text:s/>2,621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1167611" table:style-name="ce12">
            <text:p><text:s/>11,167,6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88736" table:style-name="ce12">
            <text:p><text:s/>788,736<text:s/></text:p>
          </table:table-cell>
          <table:table-cell table:style-name="ce12"/>
          <table:table-cell office:value-type="float" office:value="4675" table:style-name="ce14">
            <text:p><text:s/>4,675<text:s/></text:p>
          </table:table-cell>
          <table:table-cell office:value-type="float" office:value="12161293" table:style-name="ce14">
            <text:p><text:s/>12,161,2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2363" table:style-name="ce14">
            <text:p><text:s/>342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30771418" table:style-name="ce12">
            <text:p><text:s/>30,771,418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007456" table:style-name="ce12">
            <text:p><text:s/>11,007,456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29240265" table:style-name="ce14">
            <text:p><text:s/>29,240,265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85455" table:style-name="ce14">
            <text:p><text:s/>10,48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599496" table:style-name="ce12">
            <text:p><text:s/>2,599,49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94198" table:style-name="ce12">
            <text:p><text:s/>2,094,198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2509443" table:style-name="ce14">
            <text:p><text:s/>2,509,44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30724" table:style-name="ce14">
            <text:p><text:s/>1,630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903448" table:style-name="ce12">
            <text:p><text:s/>2,903,44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93317" table:style-name="ce12">
            <text:p><text:s/>2,193,317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2792427" table:style-name="ce14">
            <text:p><text:s/>2,792,4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0224" table:style-name="ce14">
            <text:p><text:s/>2,370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449609" table:style-name="ce12">
            <text:p><text:s/>449,6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9609" table:style-name="ce12">
            <text:p><text:s/>199,609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437691" table:style-name="ce14">
            <text:p><text:s/>437,69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8019" table:style-name="ce14">
            <text:p><text:s/>1,26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13446183" table:style-name="ce12">
            <text:p><text:s/>13,446,18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255555" table:style-name="ce12">
            <text:p><text:s/>3,255,555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3045954" table:style-name="ce14">
            <text:p><text:s/>13,045,95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69997" table:style-name="ce14">
            <text:p><text:s/>4,869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8940110" table:style-name="ce12">
            <text:p><text:s/>8,940,11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449802" table:style-name="ce12">
            <text:p><text:s/>5,449,802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9735623" table:style-name="ce14">
            <text:p><text:s/>9,735,6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19177" table:style-name="ce14">
            <text:p><text:s/>5,11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5092112" table:style-name="ce12">
            <text:p><text:s/>5,092,11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3611720" table:style-name="ce12">
            <text:p><text:s/>13,611,720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5648467" table:style-name="ce14">
            <text:p><text:s/>5,648,46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954364" table:style-name="ce14">
            <text:p><text:s/>13,954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79" table:style-name="ce12">
            <text:p><text:s/>11,579<text:s/></text:p>
          </table:table-cell>
          <table:table-cell office:value-type="float" office:value="25899669" table:style-name="ce12">
            <text:p><text:s/>25,899,669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1333337" table:style-name="ce12">
            <text:p><text:s/>31,333,337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26763600" table:style-name="ce14">
            <text:p><text:s/>26,763,600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4223649" table:style-name="ce14">
            <text:p><text:s/>34,223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674" table:style-name="ce12">
            <text:p><text:s/>29,674<text:s/></text:p>
          </table:table-cell>
          <table:table-cell office:value-type="float" office:value="65276955" table:style-name="ce12">
            <text:p><text:s/>65,276,955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5751950" table:style-name="ce12">
            <text:p><text:s/>15,751,950<text:s/></text:p>
          </table:table-cell>
          <table:table-cell table:style-name="ce12"/>
          <table:table-cell office:value-type="float" office:value="34007" table:style-name="ce14">
            <text:p><text:s/>34,007<text:s/></text:p>
          </table:table-cell>
          <table:table-cell office:value-type="float" office:value="79016978" table:style-name="ce14">
            <text:p><text:s/>79,016,978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7593453" table:style-name="ce14">
            <text:p><text:s/>27,593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925" table:style-name="ce12">
            <text:p><text:s/>13,925<text:s/></text:p>
          </table:table-cell>
          <table:table-cell office:value-type="float" office:value="28859084" table:style-name="ce12">
            <text:p><text:s/>28,859,084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844628" table:style-name="ce12">
            <text:p><text:s/>16,844,628<text:s/></text:p>
          </table:table-cell>
          <table:table-cell table:style-name="ce12"/>
          <table:table-cell office:value-type="float" office:value="15091" table:style-name="ce14">
            <text:p><text:s/>15,091<text:s/></text:p>
          </table:table-cell>
          <table:table-cell office:value-type="float" office:value="31809962" table:style-name="ce14">
            <text:p><text:s/>31,809,96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613129" table:style-name="ce14">
            <text:p><text:s/>15,613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2499" table:style-name="ce12">
            <text:p><text:s/>32,499<text:s/></text:p>
          </table:table-cell>
          <table:table-cell office:value-type="float" office:value="67991059" table:style-name="ce12">
            <text:p><text:s/>67,991,059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0119135" table:style-name="ce12">
            <text:p><text:s/>20,119,135<text:s/></text:p>
          </table:table-cell>
          <table:table-cell table:style-name="ce12"/>
          <table:table-cell office:value-type="float" office:value="35988" table:style-name="ce14">
            <text:p><text:s/>35,988<text:s/></text:p>
          </table:table-cell>
          <table:table-cell office:value-type="float" office:value="76587232" table:style-name="ce14">
            <text:p><text:s/>76,587,232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1141195" table:style-name="ce14">
            <text:p><text:s/>21,14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9615281" table:style-name="ce12">
            <text:p><text:s/>9,615,28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695577" table:style-name="ce12">
            <text:p><text:s/>1,695,577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9514571" table:style-name="ce14">
            <text:p><text:s/>9,514,5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29908" table:style-name="ce14">
            <text:p><text:s/>1,62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087753" table:style-name="ce12">
            <text:p><text:s/>1,087,753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366118" table:style-name="ce12">
            <text:p><text:s/>8,366,118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1425939" table:style-name="ce14">
            <text:p><text:s/>1,425,93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362860" table:style-name="ce14">
            <text:p><text:s/>8,362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860730" table:style-name="ce12">
            <text:p><text:s/>1,860,73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707698" table:style-name="ce12">
            <text:p><text:s/>16,707,6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2231257" table:style-name="ce14">
            <text:p><text:s/>2,231,25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111155" table:style-name="ce14">
            <text:p><text:s/>18,111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3155919" table:style-name="ce12">
            <text:p><text:s/>3,155,9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3476307" table:style-name="ce14">
            <text:p><text:s/>3,476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5445836" table:style-name="ce12">
            <text:p><text:s/>5,445,83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53623" table:style-name="ce12">
            <text:p><text:s/>2,053,623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5463535" table:style-name="ce14">
            <text:p><text:s/>5,463,5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1341" table:style-name="ce14">
            <text:p><text:s/>2,08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20" table:style-name="ce14">
            <text:p><text:s/>24,420<text:s/></text:p>
          </table:table-cell>
          <table:table-cell office:value-type="float" office:value="59284607" table:style-name="ce14">
            <text:p><text:s/>59,284,607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3482679" table:style-name="ce14">
            <text:p><text:s/>33,482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11446525" table:style-name="ce12">
            <text:p><text:s/>11,446,5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6920" table:style-name="ce12">
            <text:p><text:s/>506,920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11922314" table:style-name="ce14">
            <text:p><text:s/>11,922,3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8718" table:style-name="ce14">
            <text:p><text:s/>678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1935815" table:style-name="ce12">
            <text:p><text:s/>1,935,8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7386" table:style-name="ce12">
            <text:p><text:s/>1,967,386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1874693" table:style-name="ce14">
            <text:p><text:s/>1,874,6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18772" table:style-name="ce14">
            <text:p><text:s/>2,118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6415291" table:style-name="ce12">
            <text:p><text:s/>16,415,29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89917" table:style-name="ce12">
            <text:p><text:s/>689,917<text:s/></text:p>
          </table:table-cell>
          <table:table-cell table:style-name="ce12"/>
          <table:table-cell office:value-type="float" office:value="8874" table:style-name="ce14">
            <text:p><text:s/>8,874<text:s/></text:p>
          </table:table-cell>
          <table:table-cell office:value-type="float" office:value="17246412" table:style-name="ce14">
            <text:p><text:s/>17,246,4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8571" table:style-name="ce14">
            <text:p><text:s/>1,068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7637178" table:style-name="ce12">
            <text:p><text:s/>7,637,178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093078" table:style-name="ce12">
            <text:p><text:s/>9,093,078<text:s/></text:p>
          </table:table-cell>
          <table:table-cell table:style-name="ce12"/>
          <table:table-cell office:value-type="float" office:value="8985" table:style-name="ce14">
            <text:p><text:s/>8,985<text:s/></text:p>
          </table:table-cell>
          <table:table-cell office:value-type="float" office:value="7968494" table:style-name="ce14">
            <text:p><text:s/>7,968,49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708847" table:style-name="ce14">
            <text:p><text:s/>7,708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27" table:style-name="ce12">
            <text:p><text:s/>17,327<text:s/></text:p>
          </table:table-cell>
          <table:table-cell office:value-type="float" office:value="35492251" table:style-name="ce12">
            <text:p><text:s/>35,492,251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275382" table:style-name="ce12">
            <text:p><text:s/>24,275,382<text:s/></text:p>
          </table:table-cell>
          <table:table-cell table:style-name="ce12"/>
          <table:table-cell office:value-type="float" office:value="17862" table:style-name="ce14">
            <text:p><text:s/>17,862<text:s/></text:p>
          </table:table-cell>
          <table:table-cell office:value-type="float" office:value="37485130" table:style-name="ce14">
            <text:p><text:s/>37,485,130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3015274" table:style-name="ce14">
            <text:p><text:s/>23,01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2759870" table:style-name="ce12">
            <text:p><text:s/>2,759,87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6413" table:style-name="ce12">
            <text:p><text:s/>996,413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2551041" table:style-name="ce14">
            <text:p><text:s/>2,551,0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6449" table:style-name="ce14">
            <text:p><text:s/>48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769377" table:style-name="ce12">
            <text:p><text:s/>769,3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11834" table:style-name="ce12">
            <text:p><text:s/>2,711,834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742500" table:style-name="ce14">
            <text:p><text:s/>742,5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76943" table:style-name="ce14">
            <text:p><text:s/>2,876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10867779" table:style-name="ce12">
            <text:p><text:s/>10,867,77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434198" table:style-name="ce12">
            <text:p><text:s/>8,434,198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12200545" table:style-name="ce14">
            <text:p><text:s/>12,200,54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92818" table:style-name="ce14">
            <text:p><text:s/>7,292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729563" table:style-name="ce12">
            <text:p><text:s/>1,729,5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6936" table:style-name="ce12">
            <text:p><text:s/>1,516,936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807726" table:style-name="ce14">
            <text:p><text:s/>1,807,72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8907" table:style-name="ce14">
            <text:p><text:s/>1,68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769248" table:style-name="ce12">
            <text:p><text:s/>769,24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62051" table:style-name="ce12">
            <text:p><text:s/>3,062,051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775606" table:style-name="ce14">
            <text:p><text:s/>775,6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92232" table:style-name="ce14">
            <text:p><text:s/>3,192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5547552" table:style-name="ce12">
            <text:p><text:s/>5,547,55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40004" table:style-name="ce12">
            <text:p><text:s/>3,840,004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5795643" table:style-name="ce14">
            <text:p><text:s/>5,795,6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85282" table:style-name="ce14">
            <text:p><text:s/>3,385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3494798" table:style-name="ce12">
            <text:p><text:s/>3,494,79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7411" table:style-name="ce12">
            <text:p><text:s/>827,411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3039851" table:style-name="ce14">
            <text:p><text:s/>3,039,85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8014" table:style-name="ce14">
            <text:p><text:s/>708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9537784" table:style-name="ce12">
            <text:p><text:s/>9,537,78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2631070" table:style-name="ce12">
            <text:p><text:s/>12,631,070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9347456" table:style-name="ce14">
            <text:p><text:s/>9,347,45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642708" table:style-name="ce14">
            <text:p><text:s/>14,64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510745" table:style-name="ce12">
            <text:p><text:s/>1,510,7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382" table:style-name="ce12">
            <text:p><text:s/>29,382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400237" table:style-name="ce14">
            <text:p><text:s/>1,400,2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361" table:style-name="ce14">
            <text:p><text:s/>58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49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2703057" table:style-name="ce12">
            <text:p><text:s/>2,703,05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932" table:style-name="ce12">
            <text:p><text:s/>76,932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2265985" table:style-name="ce14">
            <text:p><text:s/>2,265,9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031022" table:style-name="ce12">
            <text:p><text:s/>3,031,02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90853" table:style-name="ce12">
            <text:p><text:s/>4,990,853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443291" table:style-name="ce14">
            <text:p><text:s/>3,443,2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50905" table:style-name="ce14">
            <text:p><text:s/>5,450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2934795" table:style-name="ce12">
            <text:p><text:s/>2,934,79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1693" table:style-name="ce12">
            <text:p><text:s/>1,701,693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3108904" table:style-name="ce14">
            <text:p><text:s/>3,108,9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66108" table:style-name="ce14">
            <text:p><text:s/>1,766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5734706" table:style-name="ce12">
            <text:p><text:s/>5,734,70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508208" table:style-name="ce12">
            <text:p><text:s/>8,508,208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4235903" table:style-name="ce14">
            <text:p><text:s/>4,235,90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09970" table:style-name="ce14">
            <text:p><text:s/>1,109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44996" table:style-name="ce12">
            <text:p><text:s/>844,9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66186" table:style-name="ce12">
            <text:p><text:s/>866,18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854793" table:style-name="ce14">
            <text:p><text:s/>854,79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38083" table:style-name="ce14">
            <text:p><text:s/>1,238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6708953" table:style-name="ce12">
            <text:p><text:s/>6,708,95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748152" table:style-name="ce12">
            <text:p><text:s/>5,748,152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6689404" table:style-name="ce14">
            <text:p><text:s/>6,689,40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570043" table:style-name="ce14">
            <text:p><text:s/>4,570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819243" table:style-name="ce12">
            <text:p><text:s/>1,819,2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09474" table:style-name="ce12">
            <text:p><text:s/>1,109,474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1701275" table:style-name="ce14">
            <text:p><text:s/>1,701,2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69378" table:style-name="ce14">
            <text:p><text:s/>1,169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7445954" table:style-name="ce12">
            <text:p><text:s/>7,445,9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4284" table:style-name="ce12">
            <text:p><text:s/>934,284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8601765" table:style-name="ce14">
            <text:p><text:s/>8,601,7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41288" table:style-name="ce14">
            <text:p><text:s/>1,041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56" table:style-name="ce12">
            <text:p><text:s/>6,356<text:s/></text:p>
          </table:table-cell>
          <table:table-cell office:value-type="float" office:value="10187116" table:style-name="ce12">
            <text:p><text:s/>10,187,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10297017" table:style-name="ce14">
            <text:p><text:s/>10,297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80719" table:style-name="ce12">
            <text:p><text:s/>580,7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9863" table:style-name="ce12">
            <text:p><text:s/>679,86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476805" table:style-name="ce14">
            <text:p><text:s/>476,8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60767" table:style-name="ce14">
            <text:p><text:s/>760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869403" table:style-name="ce12">
            <text:p><text:s/>2,869,40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106859" table:style-name="ce12">
            <text:p><text:s/>8,106,859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3130876" table:style-name="ce14">
            <text:p><text:s/>3,130,87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320654" table:style-name="ce14">
            <text:p><text:s/>7,320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14686756" table:style-name="ce12">
            <text:p><text:s/>14,686,75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33417" table:style-name="ce12">
            <text:p><text:s/>4,233,417<text:s/></text:p>
          </table:table-cell>
          <table:table-cell table:style-name="ce12"/>
          <table:table-cell office:value-type="float" office:value="4517" table:style-name="ce14">
            <text:p><text:s/>4,517<text:s/></text:p>
          </table:table-cell>
          <table:table-cell office:value-type="float" office:value="16295433" table:style-name="ce14">
            <text:p><text:s/>16,295,433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634694" table:style-name="ce14">
            <text:p><text:s/>6,634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254098" table:style-name="ce12">
            <text:p><text:s/>1,254,0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6425" table:style-name="ce12">
            <text:p><text:s/>796,42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311823" table:style-name="ce14">
            <text:p><text:s/>1,311,82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18193" table:style-name="ce14">
            <text:p><text:s/>1,118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0110046" table:style-name="ce12">
            <text:p><text:s/>20,110,04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166395" table:style-name="ce12">
            <text:p><text:s/>13,166,395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23032332" table:style-name="ce14">
            <text:p><text:s/>23,032,332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3503777" table:style-name="ce14">
            <text:p><text:s/>13,503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2590380" table:style-name="ce12">
            <text:p><text:s/>2,590,38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98331" table:style-name="ce12">
            <text:p><text:s/>1,798,331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2601267" table:style-name="ce14">
            <text:p><text:s/>2,601,2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49557" table:style-name="ce14">
            <text:p><text:s/>2,049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2521302" table:style-name="ce12">
            <text:p><text:s/>2,521,30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041097" table:style-name="ce12">
            <text:p><text:s/>3,041,097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2554307" table:style-name="ce14">
            <text:p><text:s/>2,554,30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81999" table:style-name="ce14">
            <text:p><text:s/>2,881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11118990" table:style-name="ce12">
            <text:p><text:s/>11,118,99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05664" table:style-name="ce12">
            <text:p><text:s/>7,905,664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12608087" table:style-name="ce14">
            <text:p><text:s/>12,608,08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30565" table:style-name="ce14">
            <text:p><text:s/>8,130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9108052" table:style-name="ce12">
            <text:p><text:s/>9,108,052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183745" table:style-name="ce12">
            <text:p><text:s/>11,183,745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9551127" table:style-name="ce14">
            <text:p><text:s/>9,551,12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706455" table:style-name="ce14">
            <text:p><text:s/>9,706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4999148" table:style-name="ce12">
            <text:p><text:s/>4,999,14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72528" table:style-name="ce12">
            <text:p><text:s/>2,072,528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346004" table:style-name="ce14">
            <text:p><text:s/>5,346,00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75927" table:style-name="ce14">
            <text:p><text:s/>2,075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5575675" table:style-name="ce12">
            <text:p><text:s/>15,575,675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24108694" table:style-name="ce12">
            <text:p><text:s/>24,108,694<text:s/></text:p>
          </table:table-cell>
          <table:table-cell table:style-name="ce12"/>
          <table:table-cell office:value-type="float" office:value="10618" table:style-name="ce14">
            <text:p><text:s/>10,618<text:s/></text:p>
          </table:table-cell>
          <table:table-cell office:value-type="float" office:value="16224669" table:style-name="ce14">
            <text:p><text:s/>16,224,66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1883235" table:style-name="ce14">
            <text:p><text:s/>21,883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866414" table:style-name="ce12">
            <text:p><text:s/>2,866,4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197281" table:style-name="ce12">
            <text:p><text:s/>6,197,281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2594817" table:style-name="ce14">
            <text:p><text:s/>2,594,81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03606" table:style-name="ce14">
            <text:p><text:s/>7,003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2978856" table:style-name="ce12">
            <text:p><text:s/>2,978,85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30891" table:style-name="ce12">
            <text:p><text:s/>1,230,891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296336" table:style-name="ce14">
            <text:p><text:s/>2,296,3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7814" table:style-name="ce14">
            <text:p><text:s/>537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309681" table:style-name="ce12">
            <text:p><text:s/>2,309,68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15498" table:style-name="ce12">
            <text:p><text:s/>1,315,498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3481943" table:style-name="ce14">
            <text:p><text:s/>3,481,9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76349" table:style-name="ce14">
            <text:p><text:s/>2,776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174973" table:style-name="ce12">
            <text:p><text:s/>5,174,9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5614740" table:style-name="ce14">
            <text:p><text:s/>5,614,7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5895642" table:style-name="ce12">
            <text:p><text:s/>5,895,6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99060" table:style-name="ce12">
            <text:p><text:s/>1,799,060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6678854" table:style-name="ce14">
            <text:p><text:s/>6,678,8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03335" table:style-name="ce14">
            <text:p><text:s/>1,90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3707438" table:style-name="ce12">
            <text:p><text:s/>3,707,43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944207" table:style-name="ce12">
            <text:p><text:s/>8,944,207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3342098" table:style-name="ce14">
            <text:p><text:s/>3,342,09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874928" table:style-name="ce14">
            <text:p><text:s/>7,874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141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800449" table:style-name="ce12">
            <text:p><text:s/>800,4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19596" table:style-name="ce12">
            <text:p><text:s/>519,596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380428" table:style-name="ce14">
            <text:p><text:s/>380,4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3827" table:style-name="ce14">
            <text:p><text:s/>323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5949815" table:style-name="ce12">
            <text:p><text:s/>5,949,8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7538" table:style-name="ce12">
            <text:p><text:s/>1,447,538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5632294" table:style-name="ce14">
            <text:p><text:s/>5,632,29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5377" table:style-name="ce14">
            <text:p><text:s/>1,14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80414" table:style-name="ce12">
            <text:p><text:s/>180,4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56571" table:style-name="ce12">
            <text:p><text:s/>3,056,571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912302" table:style-name="ce14">
            <text:p><text:s/>912,30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46705" table:style-name="ce14">
            <text:p><text:s/>3,546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12824864" table:style-name="ce12">
            <text:p><text:s/>12,824,86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89385" table:style-name="ce12">
            <text:p><text:s/>9,789,385<text:s/></text:p>
          </table:table-cell>
          <table:table-cell table:style-name="ce12"/>
          <table:table-cell office:value-type="float" office:value="9428" table:style-name="ce14">
            <text:p><text:s/>9,428<text:s/></text:p>
          </table:table-cell>
          <table:table-cell office:value-type="float" office:value="12746522" table:style-name="ce14">
            <text:p><text:s/>12,746,52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096603" table:style-name="ce14">
            <text:p><text:s/>9,09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3609232" table:style-name="ce12">
            <text:p><text:s/>3,609,2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77128" table:style-name="ce12">
            <text:p><text:s/>1,377,128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4219939" table:style-name="ce14">
            <text:p><text:s/>4,219,9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48552" table:style-name="ce14">
            <text:p><text:s/>2,148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377" table:style-name="ce12">
            <text:p><text:s/>8,377<text:s/></text:p>
          </table:table-cell>
          <table:table-cell office:value-type="float" office:value="12772076" table:style-name="ce12">
            <text:p><text:s/>12,772,07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78130" table:style-name="ce12">
            <text:p><text:s/>5,278,130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12552939" table:style-name="ce14">
            <text:p><text:s/>12,552,93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92163" table:style-name="ce14">
            <text:p><text:s/>3,792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515470" table:style-name="ce12">
            <text:p><text:s/>2,515,4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839242" table:style-name="ce12">
            <text:p><text:s/>4,839,242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533430" table:style-name="ce14">
            <text:p><text:s/>2,533,4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926043" table:style-name="ce14">
            <text:p><text:s/>4,926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2107002" table:style-name="ce12">
            <text:p><text:s/>2,107,0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18740" table:style-name="ce12">
            <text:p><text:s/>2,218,740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2200398" table:style-name="ce14">
            <text:p><text:s/>2,200,39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48261" table:style-name="ce14">
            <text:p><text:s/>2,94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716944" table:style-name="ce12">
            <text:p><text:s/>2,716,9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016" table:style-name="ce12">
            <text:p><text:s/>25,016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2860446" table:style-name="ce14">
            <text:p><text:s/>2,860,4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893" table:style-name="ce14">
            <text:p><text:s/>73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4489372" table:style-name="ce12">
            <text:p><text:s/>4,489,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40918" table:style-name="ce12">
            <text:p><text:s/>2,140,918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3860027" table:style-name="ce14">
            <text:p><text:s/>3,860,0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1202" table:style-name="ce14">
            <text:p><text:s/>17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3149632" table:style-name="ce12">
            <text:p><text:s/>3,149,6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3025683" table:style-name="ce14">
            <text:p><text:s/>3,025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65" table:style-name="ce12">
            <text:p><text:s/>15,565<text:s/></text:p>
          </table:table-cell>
          <table:table-cell office:value-type="float" office:value="25727958" table:style-name="ce12">
            <text:p><text:s/>25,727,9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5400600" table:style-name="ce12">
            <text:p><text:s/>15,400,600<text:s/></text:p>
          </table:table-cell>
          <table:table-cell table:style-name="ce12"/>
          <table:table-cell office:value-type="float" office:value="16351" table:style-name="ce14">
            <text:p><text:s/>16,351<text:s/></text:p>
          </table:table-cell>
          <table:table-cell office:value-type="float" office:value="26907170" table:style-name="ce14">
            <text:p><text:s/>26,907,17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717977" table:style-name="ce14">
            <text:p><text:s/>14,717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718323" table:style-name="ce12">
            <text:p><text:s/>1,718,32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26708" table:style-name="ce12">
            <text:p><text:s/>1,926,708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1591985" table:style-name="ce14">
            <text:p><text:s/>1,591,98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49075" table:style-name="ce14">
            <text:p><text:s/>1,449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538832" table:style-name="ce12">
            <text:p><text:s/>1,538,8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69571" table:style-name="ce12">
            <text:p><text:s/>1,169,57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680833" table:style-name="ce14">
            <text:p><text:s/>1,680,8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28046" table:style-name="ce14">
            <text:p><text:s/>1,52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231262" table:style-name="ce12">
            <text:p><text:s/>2,231,26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46682" table:style-name="ce12">
            <text:p><text:s/>746,682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375260" table:style-name="ce14">
            <text:p><text:s/>2,375,26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0046" table:style-name="ce14">
            <text:p><text:s/>560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47390" table:style-name="ce12">
            <text:p><text:s/>347,3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12628" table:style-name="ce12">
            <text:p><text:s/>2,812,628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33660" table:style-name="ce14">
            <text:p><text:s/>333,6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07852" table:style-name="ce14">
            <text:p><text:s/>3,107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6930008" table:style-name="ce12">
            <text:p><text:s/>6,930,0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7140806" table:style-name="ce14">
            <text:p><text:s/>7,140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3958845" table:style-name="ce12">
            <text:p><text:s/>3,958,8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7871" table:style-name="ce12">
            <text:p><text:s/>217,871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3899741" table:style-name="ce14">
            <text:p><text:s/>3,899,7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713" table:style-name="ce14">
            <text:p><text:s/>352,7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4416655" table:style-name="ce12">
            <text:p><text:s/>4,416,655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200305" table:style-name="ce12">
            <text:p><text:s/>7,200,305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4857568" table:style-name="ce14">
            <text:p><text:s/>4,857,56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182519" table:style-name="ce14">
            <text:p><text:s/>7,182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09" table:style-name="ce12">
            <text:p><text:s/>9,409<text:s/></text:p>
          </table:table-cell>
          <table:table-cell office:value-type="float" office:value="12025553" table:style-name="ce12">
            <text:p><text:s/>12,025,5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630770" table:style-name="ce12">
            <text:p><text:s/>9,630,770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12204992" table:style-name="ce14">
            <text:p><text:s/>12,204,99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793793" table:style-name="ce14">
            <text:p><text:s/>8,793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5223911" table:style-name="ce12">
            <text:p><text:s/>5,223,911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436115" table:style-name="ce12">
            <text:p><text:s/>2,436,11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6905380" table:style-name="ce14">
            <text:p><text:s/>6,905,380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28949" table:style-name="ce14">
            <text:p><text:s/>2,928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8302" table:style-name="ce12">
            <text:p><text:s/>58,302<text:s/></text:p>
          </table:table-cell>
          <table:table-cell office:value-type="float" office:value="236564852" table:style-name="ce12">
            <text:p><text:s/>236,564,85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271708307" table:style-name="ce12">
            <text:p><text:s/>271,708,307<text:s/></text:p>
          </table:table-cell>
          <table:table-cell table:style-name="ce12"/>
          <table:table-cell office:value-type="float" office:value="63528" table:style-name="ce14">
            <text:p><text:s/>63,528<text:s/></text:p>
          </table:table-cell>
          <table:table-cell office:value-type="float" office:value="260260194" table:style-name="ce14">
            <text:p><text:s/>260,260,194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256763220" table:style-name="ce14">
            <text:p><text:s/>256,763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42" table:style-name="ce12">
            <text:p><text:s/>7,942<text:s/></text:p>
          </table:table-cell>
          <table:table-cell office:value-type="float" office:value="20844492" table:style-name="ce12">
            <text:p><text:s/>20,844,49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5739452" table:style-name="ce12">
            <text:p><text:s/>25,739,452<text:s/></text:p>
          </table:table-cell>
          <table:table-cell table:style-name="ce12"/>
          <table:table-cell office:value-type="float" office:value="8694" table:style-name="ce14">
            <text:p><text:s/>8,694<text:s/></text:p>
          </table:table-cell>
          <table:table-cell office:value-type="float" office:value="23088226" table:style-name="ce14">
            <text:p><text:s/>23,088,226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1889222" table:style-name="ce14">
            <text:p><text:s/>21,889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604" table:style-name="ce12">
            <text:p><text:s/>33,604<text:s/></text:p>
          </table:table-cell>
          <table:table-cell office:value-type="float" office:value="103494035" table:style-name="ce12">
            <text:p><text:s/>103,494,035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94550362" table:style-name="ce12">
            <text:p><text:s/>94,550,362<text:s/></text:p>
          </table:table-cell>
          <table:table-cell table:style-name="ce12"/>
          <table:table-cell office:value-type="float" office:value="34591" table:style-name="ce14">
            <text:p><text:s/>34,591<text:s/></text:p>
          </table:table-cell>
          <table:table-cell office:value-type="float" office:value="103400839" table:style-name="ce14">
            <text:p><text:s/>103,400,839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0141387" table:style-name="ce14">
            <text:p><text:s/>90,14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863" table:style-name="ce12">
            <text:p><text:s/>33,863<text:s/></text:p>
          </table:table-cell>
          <table:table-cell office:value-type="float" office:value="121683089" table:style-name="ce12">
            <text:p><text:s/>121,683,089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25841157" table:style-name="ce12">
            <text:p><text:s/>125,841,157<text:s/></text:p>
          </table:table-cell>
          <table:table-cell table:style-name="ce12"/>
          <table:table-cell office:value-type="float" office:value="38594" table:style-name="ce14">
            <text:p><text:s/>38,594<text:s/></text:p>
          </table:table-cell>
          <table:table-cell office:value-type="float" office:value="135774934" table:style-name="ce14">
            <text:p><text:s/>135,774,934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123816241" table:style-name="ce14">
            <text:p><text:s/>123,816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2018482" table:style-name="ce12">
            <text:p><text:s/>12,018,482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341893" table:style-name="ce12">
            <text:p><text:s/>20,341,893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4155737" table:style-name="ce14">
            <text:p><text:s/>14,155,73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3076731" table:style-name="ce14">
            <text:p><text:s/>23,076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10842584" table:style-name="ce12">
            <text:p><text:s/>10,842,584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29905177" table:style-name="ce12">
            <text:p><text:s/>29,905,177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12394905" table:style-name="ce14">
            <text:p><text:s/>12,394,905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1355832" table:style-name="ce14">
            <text:p><text:s/>31,355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004731" table:style-name="ce12">
            <text:p><text:s/>2,004,7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860995" table:style-name="ce14">
            <text:p><text:s/>1,860,9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9708018" table:style-name="ce12">
            <text:p><text:s/>9,708,018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775614" table:style-name="ce12">
            <text:p><text:s/>13,775,614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9808914" table:style-name="ce14">
            <text:p><text:s/>9,808,91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717927" table:style-name="ce14">
            <text:p><text:s/>14,71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4054130" table:style-name="ce12">
            <text:p><text:s/>4,054,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3457491" table:style-name="ce14">
            <text:p><text:s/>3,457,4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5264201" table:style-name="ce12">
            <text:p><text:s/>5,264,20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306530" table:style-name="ce12">
            <text:p><text:s/>6,306,53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527142" table:style-name="ce14">
            <text:p><text:s/>5,527,14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323137" table:style-name="ce14">
            <text:p><text:s/>6,323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15" table:style-name="ce12">
            <text:p><text:s/>12,915<text:s/></text:p>
          </table:table-cell>
          <table:table-cell office:value-type="float" office:value="35145228" table:style-name="ce12">
            <text:p><text:s/>35,145,228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61343142" table:style-name="ce12">
            <text:p><text:s/>61,343,142<text:s/></text:p>
          </table:table-cell>
          <table:table-cell table:style-name="ce12"/>
          <table:table-cell office:value-type="float" office:value="11830" table:style-name="ce14">
            <text:p><text:s/>11,830<text:s/></text:p>
          </table:table-cell>
          <table:table-cell office:value-type="float" office:value="31906469" table:style-name="ce14">
            <text:p><text:s/>31,906,46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55744612" table:style-name="ce14">
            <text:p><text:s/>55,74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4867394" table:style-name="ce12">
            <text:p><text:s/>14,867,39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524684" table:style-name="ce12">
            <text:p><text:s/>15,524,684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4554804" table:style-name="ce14">
            <text:p><text:s/>14,554,80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011793" table:style-name="ce14">
            <text:p><text:s/>14,011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8103148" table:style-name="ce12">
            <text:p><text:s/>18,103,1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16575" table:style-name="ce12">
            <text:p><text:s/>1,516,575<text:s/></text:p>
          </table:table-cell>
          <table:table-cell table:style-name="ce12"/>
          <table:table-cell office:value-type="float" office:value="8116" table:style-name="ce14">
            <text:p><text:s/>8,116<text:s/></text:p>
          </table:table-cell>
          <table:table-cell office:value-type="float" office:value="18853294" table:style-name="ce14">
            <text:p><text:s/>18,853,2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49714" table:style-name="ce14">
            <text:p><text:s/>2,149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5385386" table:style-name="ce12">
            <text:p><text:s/>5,385,386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677846" table:style-name="ce12">
            <text:p><text:s/>8,677,846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5909026" table:style-name="ce14">
            <text:p><text:s/>5,909,02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552005" table:style-name="ce14">
            <text:p><text:s/>8,55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578" table:style-name="ce12">
            <text:p><text:s/>15,578<text:s/></text:p>
          </table:table-cell>
          <table:table-cell office:value-type="float" office:value="34987988" table:style-name="ce12">
            <text:p><text:s/>34,987,988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306500" table:style-name="ce12">
            <text:p><text:s/>22,306,500<text:s/></text:p>
          </table:table-cell>
          <table:table-cell table:style-name="ce12"/>
          <table:table-cell office:value-type="float" office:value="15186" table:style-name="ce14">
            <text:p><text:s/>15,186<text:s/></text:p>
          </table:table-cell>
          <table:table-cell office:value-type="float" office:value="36427831" table:style-name="ce14">
            <text:p><text:s/>36,427,83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2168691" table:style-name="ce14">
            <text:p><text:s/>22,168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465708" table:style-name="ce12">
            <text:p><text:s/>2,465,70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9018" table:style-name="ce12">
            <text:p><text:s/>959,018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762982" table:style-name="ce14">
            <text:p><text:s/>2,762,98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216" table:style-name="ce14">
            <text:p><text:s/>10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12554968" table:style-name="ce12">
            <text:p><text:s/>12,554,96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26647" table:style-name="ce12">
            <text:p><text:s/>1,226,647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3180505" table:style-name="ce14">
            <text:p><text:s/>13,180,50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61260" table:style-name="ce14">
            <text:p><text:s/>1,861,260<text:s/></text:p>
          </table:table-cell>
          <table:table-cell table:number-columns-repeated="1637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6" table:default-cell-style-name="ce14"/>
        <table:table-column table:style-name="co9" table:default-cell-style-name="ce14"/>
        <table:table-column table:style-name="co18" table:default-cell-style-name="ce14"/>
        <table:table-column table:style-name="co16" table:default-cell-style-name="ce14"/>
        <table:table-column table:style-name="co18" table:default-cell-style-name="ce14"/>
        <table:table-column table:style-name="co16" table:default-cell-style-name="ce14"/>
        <table:table-column table:style-name="co1" table:number-columns-repeated="16371" table:default-cell-style-name="ce1"/>
        <table:table-row table:style-name="ro1">
          <table:table-cell table:style-name="ce49"/>
          <table:table-cell table:number-columns-repeated="2" table:style-name="ce17"/>
          <table:table-cell office:value-type="string" table:style-name="ce18">
            <text:p>113年12月醫院總額各醫院(含交付)醫療服務點數申報情形</text:p>
          </table:table-cell>
          <table:table-cell table:number-columns-repeated="9" table:style-name="ce17"/>
          <table:table-cell table:number-columns-repeated="16371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7">
            <text:p>1.資料來源：截至114年2月10日門住診明細彙總檔資料。</text:p>
          </table:table-cell>
          <table:table-cell table:number-columns-repeated="3" table:style-name="ce4"/>
          <table:table-cell table:number-columns-repeated="9" table:style-name="ce11"/>
          <table:table-cell table:number-columns-repeated="16371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6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2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32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1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3" table:style-name="ce44"/>
          <table:table-cell table:number-columns-repeated="5" table:style-name="ce45"/>
          <table:table-cell table:number-columns-repeated="4" table:style-name="ce46"/>
          <table:table-cell table:number-columns-repeated="16371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3" table:style-name="ce3"/>
          <table:table-cell table:number-columns-repeated="5" table:style-name="ce10"/>
          <table:table-cell table:number-columns-repeated="4" table:style-name="ce14"/>
          <table:table-cell table:number-columns-repeated="16371"/>
        </table:table-row>
        <table:table-row table:style-name="ro2">
          <table:table-cell table:number-columns-repeated="4" table:style-name="ce23"/>
          <table:table-cell table:style-name="ce24"/>
          <table:table-cell table:style-name="ce29"/>
          <table:table-cell office:value-type="string" table:style-name="ce28">
            <text:p>112年12月</text:p>
          </table:table-cell>
          <table:table-cell table:style-name="ce28"/>
          <table:table-cell table:style-name="ce25"/>
          <table:table-cell table:style-name="ce29"/>
          <table:table-cell table:style-name="ce28"/>
          <table:table-cell office:value-type="string" table:style-name="ce28">
            <text:p>113年12月</text:p>
          </table:table-cell>
          <table:table-cell table:style-name="ce28"/>
          <table:table-cell table:number-columns-repeated="16371" table:style-name="ce26"/>
        </table:table-row>
        <table:table-row table:style-name="ro2">
          <table:table-cell table:number-columns-repeated="4" table:style-name="ce19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50">
            <text:p>西醫門診</text:p>
          </table:table-cell>
          <table:covered-table-cell/>
          <table:table-cell office:value-type="string" table:number-columns-spanned="2" table:number-rows-spanned="1" table:style-name="ce50">
            <text:p>西醫住診</text:p>
          </table:table-cell>
          <table:covered-table-cell/>
          <table:table-cell table:number-columns-repeated="16371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48">
            <text:p><text:span text:style-name="T1">醫院代碼</text:span>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1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01180014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920" table:style-name="ce12">
            <text:p><text:s/>256,920<text:s/></text:p>
          </table:table-cell>
          <table:table-cell office:value-type="float" office:value="1198540308" table:style-name="ce12">
            <text:p><text:s/>1,198,540,308<text:s/></text:p>
          </table:table-cell>
          <table:table-cell office:value-type="float" office:value="8578" table:style-name="ce12">
            <text:p><text:s/>8,578<text:s/></text:p>
          </table:table-cell>
          <table:table-cell office:value-type="float" office:value="944786051" table:style-name="ce12">
            <text:p><text:s/>944,786,051<text:s/></text:p>
          </table:table-cell>
          <table:table-cell table:style-name="ce12"/>
          <table:table-cell office:value-type="float" office:value="284792" table:style-name="ce14">
            <text:p><text:s/>284,792<text:s/></text:p>
          </table:table-cell>
          <table:table-cell office:value-type="float" office:value="1335912382" table:style-name="ce14">
            <text:p><text:s/>1,335,912,382<text:s/></text:p>
          </table:table-cell>
          <table:table-cell office:value-type="float" office:value="8800" table:style-name="ce14">
            <text:p><text:s/>8,800<text:s/></text:p>
          </table:table-cell>
          <table:table-cell office:value-type="float" office:value="1016911003" table:style-name="ce14">
            <text:p><text:s/>1,016,911,0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501110514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30485" table:style-name="ce12">
            <text:p><text:s/>130,485<text:s/></text:p>
          </table:table-cell>
          <table:table-cell office:value-type="float" office:value="554774133" table:style-name="ce12">
            <text:p><text:s/>554,774,133<text:s/></text:p>
          </table:table-cell>
          <table:table-cell office:value-type="float" office:value="5860" table:style-name="ce12">
            <text:p><text:s/>5,860<text:s/></text:p>
          </table:table-cell>
          <table:table-cell office:value-type="float" office:value="561462606" table:style-name="ce12">
            <text:p><text:s/>561,462,606<text:s/></text:p>
          </table:table-cell>
          <table:table-cell table:style-name="ce12"/>
          <table:table-cell office:value-type="float" office:value="141260" table:style-name="ce14">
            <text:p><text:s/>141,260<text:s/></text:p>
          </table:table-cell>
          <table:table-cell office:value-type="float" office:value="589086212" table:style-name="ce14">
            <text:p><text:s/>589,086,212<text:s/></text:p>
          </table:table-cell>
          <table:table-cell office:value-type="float" office:value="5741" table:style-name="ce14">
            <text:p><text:s/>5,741<text:s/></text:p>
          </table:table-cell>
          <table:table-cell office:value-type="float" office:value="541753750" table:style-name="ce14">
            <text:p><text:s/>541,753,750<text:s/></text:p>
          </table:table-cell>
          <table:table-cell table:number-columns-repeated="16371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0601160016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9295" table:style-name="ce40">
            <text:p><text:s/>219,295<text:s/></text:p>
          </table:table-cell>
          <table:table-cell office:value-type="float" office:value="1089342648" table:style-name="ce40">
            <text:p><text:s/>1,089,342,648<text:s/></text:p>
          </table:table-cell>
          <table:table-cell office:value-type="float" office:value="10520" table:style-name="ce40">
            <text:p><text:s/>10,520<text:s/></text:p>
          </table:table-cell>
          <table:table-cell office:value-type="float" office:value="1007200212" table:style-name="ce40">
            <text:p><text:s/>1,007,200,212<text:s/></text:p>
          </table:table-cell>
          <table:table-cell table:style-name="ce40"/>
          <table:table-cell office:value-type="float" office:value="240580" table:style-name="ce41">
            <text:p><text:s/>240,580<text:s/></text:p>
          </table:table-cell>
          <table:table-cell office:value-type="float" office:value="1180739811" table:style-name="ce41">
            <text:p><text:s/>1,180,739,811<text:s/></text:p>
          </table:table-cell>
          <table:table-cell office:value-type="float" office:value="10475" table:style-name="ce41">
            <text:p><text:s/>10,475<text:s/></text:p>
          </table:table-cell>
          <table:table-cell office:value-type="float" office:value="1039302873" table:style-name="ce41">
            <text:p><text:s/>1,039,302,873<text:s/></text:p>
          </table:table-cell>
          <table:table-cell table:number-columns-repeated="16371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020018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3072" table:style-name="ce12">
            <text:p><text:s/>83,072<text:s/></text:p>
          </table:table-cell>
          <table:table-cell office:value-type="float" office:value="253036802" table:style-name="ce12">
            <text:p><text:s/>253,036,802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154785967" table:style-name="ce12">
            <text:p><text:s/>154,785,967<text:s/></text:p>
          </table:table-cell>
          <table:table-cell table:style-name="ce12"/>
          <table:table-cell office:value-type="float" office:value="94177" table:style-name="ce14">
            <text:p><text:s/>94,177<text:s/></text:p>
          </table:table-cell>
          <table:table-cell office:value-type="float" office:value="274724902" table:style-name="ce14">
            <text:p><text:s/>274,724,902<text:s/>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144180752" table:style-name="ce14">
            <text:p><text:s/>144,180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00011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9897" table:style-name="ce12">
            <text:p><text:s/>209,897<text:s/></text:p>
          </table:table-cell>
          <table:table-cell office:value-type="float" office:value="764513131" table:style-name="ce12">
            <text:p><text:s/>764,513,131<text:s/></text:p>
          </table:table-cell>
          <table:table-cell office:value-type="float" office:value="5941" table:style-name="ce12">
            <text:p><text:s/>5,941<text:s/></text:p>
          </table:table-cell>
          <table:table-cell office:value-type="float" office:value="537987372" table:style-name="ce12">
            <text:p><text:s/>537,987,372<text:s/></text:p>
          </table:table-cell>
          <table:table-cell table:style-name="ce12"/>
          <table:table-cell office:value-type="float" office:value="219174" table:style-name="ce14">
            <text:p><text:s/>219,174<text:s/></text:p>
          </table:table-cell>
          <table:table-cell office:value-type="float" office:value="827780377" table:style-name="ce14">
            <text:p><text:s/>827,780,377<text:s/></text:p>
          </table:table-cell>
          <table:table-cell office:value-type="float" office:value="5790" table:style-name="ce14">
            <text:p><text:s/>5,790<text:s/></text:p>
          </table:table-cell>
          <table:table-cell office:value-type="float" office:value="539426882" table:style-name="ce14">
            <text:p><text:s/>539,426,8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01150011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2027" table:style-name="ce12">
            <text:p><text:s/>92,027<text:s/></text:p>
          </table:table-cell>
          <table:table-cell office:value-type="float" office:value="314616195" table:style-name="ce12">
            <text:p><text:s/>314,616,195<text:s/></text:p>
          </table:table-cell>
          <table:table-cell office:value-type="float" office:value="2421" table:style-name="ce12">
            <text:p><text:s/>2,421<text:s/></text:p>
          </table:table-cell>
          <table:table-cell office:value-type="float" office:value="201245319" table:style-name="ce12">
            <text:p><text:s/>201,245,319<text:s/></text:p>
          </table:table-cell>
          <table:table-cell table:style-name="ce12"/>
          <table:table-cell office:value-type="float" office:value="97798" table:style-name="ce14">
            <text:p><text:s/>97,798<text:s/></text:p>
          </table:table-cell>
          <table:table-cell office:value-type="float" office:value="340707657" table:style-name="ce14">
            <text:p><text:s/>340,707,657<text:s/></text:p>
          </table:table-cell>
          <table:table-cell office:value-type="float" office:value="2592" table:style-name="ce14">
            <text:p><text:s/>2,592<text:s/></text:p>
          </table:table-cell>
          <table:table-cell office:value-type="float" office:value="214218299" table:style-name="ce14">
            <text:p><text:s/>214,218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10011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384" table:style-name="ce12">
            <text:p><text:s/>140,384<text:s/></text:p>
          </table:table-cell>
          <table:table-cell office:value-type="float" office:value="536148569" table:style-name="ce12">
            <text:p><text:s/>536,148,569<text:s/></text:p>
          </table:table-cell>
          <table:table-cell office:value-type="float" office:value="4411" table:style-name="ce12">
            <text:p><text:s/>4,411<text:s/></text:p>
          </table:table-cell>
          <table:table-cell office:value-type="float" office:value="411467481" table:style-name="ce12">
            <text:p><text:s/>411,467,481<text:s/></text:p>
          </table:table-cell>
          <table:table-cell table:style-name="ce12"/>
          <table:table-cell office:value-type="float" office:value="151233" table:style-name="ce14">
            <text:p><text:s/>151,233<text:s/></text:p>
          </table:table-cell>
          <table:table-cell office:value-type="float" office:value="575461539" table:style-name="ce14">
            <text:p><text:s/>575,461,539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414799341" table:style-name="ce14">
            <text:p><text:s/>414,799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1050515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236" table:style-name="ce12">
            <text:p><text:s/>91,236<text:s/></text:p>
          </table:table-cell>
          <table:table-cell office:value-type="float" office:value="275237982" table:style-name="ce12">
            <text:p><text:s/>275,237,982<text:s/></text:p>
          </table:table-cell>
          <table:table-cell office:value-type="float" office:value="2701" table:style-name="ce12">
            <text:p><text:s/>2,701<text:s/></text:p>
          </table:table-cell>
          <table:table-cell office:value-type="float" office:value="212442745" table:style-name="ce12">
            <text:p><text:s/>212,442,745<text:s/></text:p>
          </table:table-cell>
          <table:table-cell table:style-name="ce12"/>
          <table:table-cell office:value-type="float" office:value="95809" table:style-name="ce14">
            <text:p><text:s/>95,809<text:s/></text:p>
          </table:table-cell>
          <table:table-cell office:value-type="float" office:value="300697973" table:style-name="ce14">
            <text:p><text:s/>300,697,973<text:s/></text:p>
          </table:table-cell>
          <table:table-cell office:value-type="float" office:value="2815" table:style-name="ce14">
            <text:p><text:s/>2,815<text:s/></text:p>
          </table:table-cell>
          <table:table-cell office:value-type="float" office:value="229500466" table:style-name="ce14">
            <text:p><text:s/>229,500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1200010<text:s/></text:p>
          </table:table-cell>
          <table:table-cell office:value-type="string" table:style-name="ce15">
            <text:p>臺北市立萬芳醫院－委託臺北醫學大學辦理<text:s/></text:p>
          </table:table-cell>
          <table:table-cell office:value-type="float" office:value="85099" table:style-name="ce12">
            <text:p><text:s/>85,099<text:s/></text:p>
          </table:table-cell>
          <table:table-cell office:value-type="float" office:value="264199389" table:style-name="ce12">
            <text:p><text:s/>264,199,389<text:s/></text:p>
          </table:table-cell>
          <table:table-cell office:value-type="float" office:value="2067" table:style-name="ce12">
            <text:p><text:s/>2,067<text:s/></text:p>
          </table:table-cell>
          <table:table-cell office:value-type="float" office:value="188846852" table:style-name="ce12">
            <text:p><text:s/>188,846,852<text:s/></text:p>
          </table:table-cell>
          <table:table-cell table:style-name="ce12"/>
          <table:table-cell office:value-type="float" office:value="90852" table:style-name="ce14">
            <text:p><text:s/>90,852<text:s/></text:p>
          </table:table-cell>
          <table:table-cell office:value-type="float" office:value="288086221" table:style-name="ce14">
            <text:p><text:s/>288,086,221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171094445" table:style-name="ce14">
            <text:p><text:s/>171,094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31040513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7306" table:style-name="ce12">
            <text:p><text:s/>117,306<text:s/></text:p>
          </table:table-cell>
          <table:table-cell office:value-type="float" office:value="406991407" table:style-name="ce12">
            <text:p><text:s/>406,991,407<text:s/></text:p>
          </table:table-cell>
          <table:table-cell office:value-type="float" office:value="3645" table:style-name="ce12">
            <text:p><text:s/>3,645<text:s/></text:p>
          </table:table-cell>
          <table:table-cell office:value-type="float" office:value="294598372" table:style-name="ce12">
            <text:p><text:s/>294,598,372<text:s/></text:p>
          </table:table-cell>
          <table:table-cell table:style-name="ce12"/>
          <table:table-cell office:value-type="float" office:value="117254" table:style-name="ce14">
            <text:p><text:s/>117,254<text:s/></text:p>
          </table:table-cell>
          <table:table-cell office:value-type="float" office:value="438500823" table:style-name="ce14">
            <text:p><text:s/>438,500,823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291260271" table:style-name="ce14">
            <text:p><text:s/>291,260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1090517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2326" table:style-name="ce12">
            <text:p><text:s/>232,326<text:s/></text:p>
          </table:table-cell>
          <table:table-cell office:value-type="float" office:value="604044867" table:style-name="ce12">
            <text:p><text:s/>604,044,867<text:s/></text:p>
          </table:table-cell>
          <table:table-cell office:value-type="float" office:value="5257" table:style-name="ce12">
            <text:p><text:s/>5,257<text:s/></text:p>
          </table:table-cell>
          <table:table-cell office:value-type="float" office:value="369495523" table:style-name="ce12">
            <text:p><text:s/>369,495,523<text:s/></text:p>
          </table:table-cell>
          <table:table-cell table:style-name="ce12"/>
          <table:table-cell office:value-type="float" office:value="251976" table:style-name="ce14">
            <text:p><text:s/>251,976<text:s/></text:p>
          </table:table-cell>
          <table:table-cell office:value-type="float" office:value="652516333" table:style-name="ce14">
            <text:p><text:s/>652,516,333<text:s/></text:p>
          </table:table-cell>
          <table:table-cell office:value-type="float" office:value="5078" table:style-name="ce14">
            <text:p><text:s/>5,078<text:s/></text:p>
          </table:table-cell>
          <table:table-cell office:value-type="float" office:value="372424631" table:style-name="ce14">
            <text:p><text:s/>372,424,6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1070010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974" table:style-name="ce12">
            <text:p><text:s/>29,974<text:s/></text:p>
          </table:table-cell>
          <table:table-cell office:value-type="float" office:value="75993373" table:style-name="ce12">
            <text:p><text:s/>75,993,373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51937248" table:style-name="ce12">
            <text:p><text:s/>51,937,248<text:s/></text:p>
          </table:table-cell>
          <table:table-cell table:style-name="ce12"/>
          <table:table-cell office:value-type="float" office:value="31479" table:style-name="ce14">
            <text:p><text:s/>31,479<text:s/></text:p>
          </table:table-cell>
          <table:table-cell office:value-type="float" office:value="79008702" table:style-name="ce14">
            <text:p><text:s/>79,008,702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57544384" table:style-name="ce14">
            <text:p><text:s/>57,544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20016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654" table:style-name="ce12">
            <text:p><text:s/>37,654<text:s/></text:p>
          </table:table-cell>
          <table:table-cell office:value-type="float" office:value="87119491" table:style-name="ce12">
            <text:p><text:s/>87,119,491<text:s/></text:p>
          </table:table-cell>
          <table:table-cell office:value-type="float" office:value="985" table:style-name="ce12">
            <text:p><text:s/>985<text:s/></text:p>
          </table:table-cell>
          <table:table-cell office:value-type="float" office:value="64773198" table:style-name="ce12">
            <text:p><text:s/>64,773,198<text:s/></text:p>
          </table:table-cell>
          <table:table-cell table:style-name="ce12"/>
          <table:table-cell office:value-type="float" office:value="41852" table:style-name="ce14">
            <text:p><text:s/>41,852<text:s/></text:p>
          </table:table-cell>
          <table:table-cell office:value-type="float" office:value="94586854" table:style-name="ce14">
            <text:p><text:s/>94,586,854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58639283" table:style-name="ce14">
            <text:p><text:s/>58,639,2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060029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50329" table:style-name="ce12">
            <text:p><text:s/>50,329<text:s/></text:p>
          </table:table-cell>
          <table:table-cell office:value-type="float" office:value="137789697" table:style-name="ce12">
            <text:p><text:s/>137,789,697<text:s/></text:p>
          </table:table-cell>
          <table:table-cell office:value-type="float" office:value="1554" table:style-name="ce12">
            <text:p><text:s/>1,554<text:s/></text:p>
          </table:table-cell>
          <table:table-cell office:value-type="float" office:value="117262798" table:style-name="ce12">
            <text:p><text:s/>117,262,798<text:s/></text:p>
          </table:table-cell>
          <table:table-cell table:style-name="ce12"/>
          <table:table-cell office:value-type="float" office:value="55630" table:style-name="ce14">
            <text:p><text:s/>55,630<text:s/></text:p>
          </table:table-cell>
          <table:table-cell office:value-type="float" office:value="151015896" table:style-name="ce14">
            <text:p><text:s/>151,015,896<text:s/></text:p>
          </table:table-cell>
          <table:table-cell office:value-type="float" office:value="1488" table:style-name="ce14">
            <text:p><text:s/>1,488<text:s/></text:p>
          </table:table-cell>
          <table:table-cell office:value-type="float" office:value="126730898" table:style-name="ce14">
            <text:p><text:s/>126,730,8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1230012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7056612" table:style-name="ce12">
            <text:p><text:s/>7,056,612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31163253" table:style-name="ce12">
            <text:p><text:s/>31,163,253<text:s/></text:p>
          </table:table-cell>
          <table:table-cell table:style-name="ce12"/>
          <table:table-cell office:value-type="float" office:value="2329" table:style-name="ce14">
            <text:p><text:s/>2,329<text:s/></text:p>
          </table:table-cell>
          <table:table-cell office:value-type="float" office:value="8296251" table:style-name="ce14">
            <text:p><text:s/>8,296,251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2107113" table:style-name="ce14">
            <text:p><text:s/>32,107,1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01020013<text:s/></text:p>
          </table:table-cell>
          <table:table-cell office:value-type="string" table:style-name="ce15">
            <text:p>國立臺灣大學醫學院附設醫院癌醫中心分院<text:s/></text:p>
          </table:table-cell>
          <table:table-cell office:value-type="float" office:value="35830" table:style-name="ce12">
            <text:p><text:s/>35,830<text:s/></text:p>
          </table:table-cell>
          <table:table-cell office:value-type="float" office:value="174711994" table:style-name="ce12">
            <text:p><text:s/>174,711,994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31209824" table:style-name="ce12">
            <text:p><text:s/>131,209,824<text:s/></text:p>
          </table:table-cell>
          <table:table-cell table:style-name="ce12"/>
          <table:table-cell office:value-type="float" office:value="44045" table:style-name="ce14">
            <text:p><text:s/>44,045<text:s/></text:p>
          </table:table-cell>
          <table:table-cell office:value-type="float" office:value="209759082" table:style-name="ce14">
            <text:p><text:s/>209,759,082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128414244" table:style-name="ce14">
            <text:p><text:s/>128,414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4010518<text:s/></text:p>
          </table:table-cell>
          <table:table-cell office:value-type="string" table:style-name="ce15">
            <text:p>國立陽明交通大學附設醫院<text:s/></text:p>
          </table:table-cell>
          <table:table-cell office:value-type="float" office:value="42590" table:style-name="ce12">
            <text:p><text:s/>42,590<text:s/></text:p>
          </table:table-cell>
          <table:table-cell office:value-type="float" office:value="152163591" table:style-name="ce12">
            <text:p><text:s/>152,163,591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27315030" table:style-name="ce12">
            <text:p><text:s/>127,315,030<text:s/></text:p>
          </table:table-cell>
          <table:table-cell table:style-name="ce12"/>
          <table:table-cell office:value-type="float" office:value="47706" table:style-name="ce14">
            <text:p><text:s/>47,706<text:s/></text:p>
          </table:table-cell>
          <table:table-cell office:value-type="float" office:value="174375379" table:style-name="ce14">
            <text:p><text:s/>174,375,379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117532120" table:style-name="ce14">
            <text:p><text:s/>117,532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010019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95" table:style-name="ce12">
            <text:p><text:s/>20,295<text:s/></text:p>
          </table:table-cell>
          <table:table-cell office:value-type="float" office:value="44547705" table:style-name="ce12">
            <text:p><text:s/>44,547,705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33650857" table:style-name="ce12">
            <text:p><text:s/>33,650,857<text:s/></text:p>
          </table:table-cell>
          <table:table-cell table:style-name="ce12"/>
          <table:table-cell office:value-type="float" office:value="23618" table:style-name="ce14">
            <text:p><text:s/>23,618<text:s/></text:p>
          </table:table-cell>
          <table:table-cell office:value-type="float" office:value="53727984" table:style-name="ce14">
            <text:p><text:s/>53,727,984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42870014" table:style-name="ce14">
            <text:p><text:s/>42,870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1160014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11294876" table:style-name="ce12">
            <text:p><text:s/>11,294,876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33954807" table:style-name="ce12">
            <text:p><text:s/>33,954,807<text:s/></text:p>
          </table:table-cell>
          <table:table-cell table:style-name="ce12"/>
          <table:table-cell office:value-type="float" office:value="3328" table:style-name="ce14">
            <text:p><text:s/>3,328<text:s/></text:p>
          </table:table-cell>
          <table:table-cell office:value-type="float" office:value="12309058" table:style-name="ce14">
            <text:p><text:s/>12,309,058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8146773" table:style-name="ce14">
            <text:p><text:s/>38,146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010021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0374" table:style-name="ce12">
            <text:p><text:s/>40,374<text:s/></text:p>
          </table:table-cell>
          <table:table-cell office:value-type="float" office:value="97571678" table:style-name="ce12">
            <text:p><text:s/>97,571,678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44958285" table:style-name="ce12">
            <text:p><text:s/>44,958,285<text:s/></text:p>
          </table:table-cell>
          <table:table-cell table:style-name="ce12"/>
          <table:table-cell office:value-type="float" office:value="44152" table:style-name="ce14">
            <text:p><text:s/>44,152<text:s/></text:p>
          </table:table-cell>
          <table:table-cell office:value-type="float" office:value="106145665" table:style-name="ce14">
            <text:p><text:s/>106,145,665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46168860" table:style-name="ce14">
            <text:p><text:s/>46,168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17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9231" table:style-name="ce12">
            <text:p><text:s/>109,231<text:s/></text:p>
          </table:table-cell>
          <table:table-cell office:value-type="float" office:value="349353258" table:style-name="ce12">
            <text:p><text:s/>349,353,258<text:s/></text:p>
          </table:table-cell>
          <table:table-cell office:value-type="float" office:value="3199" table:style-name="ce12">
            <text:p><text:s/>3,199<text:s/></text:p>
          </table:table-cell>
          <table:table-cell office:value-type="float" office:value="277568722" table:style-name="ce12">
            <text:p><text:s/>277,568,722<text:s/></text:p>
          </table:table-cell>
          <table:table-cell table:style-name="ce12"/>
          <table:table-cell office:value-type="float" office:value="116600" table:style-name="ce14">
            <text:p><text:s/>116,600<text:s/></text:p>
          </table:table-cell>
          <table:table-cell office:value-type="float" office:value="372040355" table:style-name="ce14">
            <text:p><text:s/>372,040,355<text:s/>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68413676" table:style-name="ce14">
            <text:p><text:s/>268,413,6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1160026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4783" table:style-name="ce12">
            <text:p><text:s/>24,783<text:s/></text:p>
          </table:table-cell>
          <table:table-cell office:value-type="float" office:value="128125335" table:style-name="ce12">
            <text:p><text:s/>128,125,335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75622014" table:style-name="ce12">
            <text:p><text:s/>75,622,014<text:s/></text:p>
          </table:table-cell>
          <table:table-cell table:style-name="ce12"/>
          <table:table-cell office:value-type="float" office:value="25764" table:style-name="ce14">
            <text:p><text:s/>25,764<text:s/></text:p>
          </table:table-cell>
          <table:table-cell office:value-type="float" office:value="137628907" table:style-name="ce14">
            <text:p><text:s/>137,628,907<text:s/></text:p>
          </table:table-cell>
          <table:table-cell office:value-type="float" office:value="1186" table:style-name="ce14">
            <text:p><text:s/>1,186<text:s/></text:p>
          </table:table-cell>
          <table:table-cell office:value-type="float" office:value="75398983" table:style-name="ce14">
            <text:p><text:s/>75,398,9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1060015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0775" table:style-name="ce12">
            <text:p><text:s/>80,775<text:s/></text:p>
          </table:table-cell>
          <table:table-cell office:value-type="float" office:value="278177581" table:style-name="ce12">
            <text:p><text:s/>278,177,581<text:s/></text:p>
          </table:table-cell>
          <table:table-cell office:value-type="float" office:value="2753" table:style-name="ce12">
            <text:p><text:s/>2,753<text:s/></text:p>
          </table:table-cell>
          <table:table-cell office:value-type="float" office:value="223274577" table:style-name="ce12">
            <text:p><text:s/>223,274,577<text:s/></text:p>
          </table:table-cell>
          <table:table-cell table:style-name="ce12"/>
          <table:table-cell office:value-type="float" office:value="88814" table:style-name="ce14">
            <text:p><text:s/>88,814<text:s/></text:p>
          </table:table-cell>
          <table:table-cell office:value-type="float" office:value="314933532" table:style-name="ce14">
            <text:p><text:s/>314,933,532<text:s/></text:p>
          </table:table-cell>
          <table:table-cell office:value-type="float" office:value="2965" table:style-name="ce14">
            <text:p><text:s/>2,965<text:s/></text:p>
          </table:table-cell>
          <table:table-cell office:value-type="float" office:value="247942120" table:style-name="ce14">
            <text:p><text:s/>247,942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090019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457" table:style-name="ce12">
            <text:p><text:s/>62,457<text:s/></text:p>
          </table:table-cell>
          <table:table-cell office:value-type="float" office:value="174932553" table:style-name="ce12">
            <text:p><text:s/>174,932,553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102592228" table:style-name="ce12">
            <text:p><text:s/>102,592,228<text:s/></text:p>
          </table:table-cell>
          <table:table-cell table:style-name="ce12"/>
          <table:table-cell office:value-type="float" office:value="67547" table:style-name="ce14">
            <text:p><text:s/>67,547<text:s/></text:p>
          </table:table-cell>
          <table:table-cell office:value-type="float" office:value="188424623" table:style-name="ce14">
            <text:p><text:s/>188,424,623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03653563" table:style-name="ce14">
            <text:p><text:s/>103,653,5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10516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5448" table:style-name="ce12">
            <text:p><text:s/>55,448<text:s/></text:p>
          </table:table-cell>
          <table:table-cell office:value-type="float" office:value="153468036" table:style-name="ce12">
            <text:p><text:s/>153,468,036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88905219" table:style-name="ce12">
            <text:p><text:s/>88,905,219<text:s/></text:p>
          </table:table-cell>
          <table:table-cell table:style-name="ce12"/>
          <table:table-cell office:value-type="float" office:value="61741" table:style-name="ce14">
            <text:p><text:s/>61,741<text:s/></text:p>
          </table:table-cell>
          <table:table-cell office:value-type="float" office:value="169753304" table:style-name="ce14">
            <text:p><text:s/>169,753,304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91422029" table:style-name="ce14">
            <text:p><text:s/>91,422,0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1130018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70504" table:style-name="ce12">
            <text:p><text:s/>70,504<text:s/></text:p>
          </table:table-cell>
          <table:table-cell office:value-type="float" office:value="214923322" table:style-name="ce12">
            <text:p><text:s/>214,923,322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77154372" table:style-name="ce12">
            <text:p><text:s/>177,154,372<text:s/></text:p>
          </table:table-cell>
          <table:table-cell table:style-name="ce12"/>
          <table:table-cell office:value-type="float" office:value="73440" table:style-name="ce14">
            <text:p><text:s/>73,440<text:s/></text:p>
          </table:table-cell>
          <table:table-cell office:value-type="float" office:value="238070651" table:style-name="ce14">
            <text:p><text:s/>238,070,651<text:s/></text:p>
          </table:table-cell>
          <table:table-cell office:value-type="float" office:value="1952" table:style-name="ce14">
            <text:p><text:s/>1,952<text:s/></text:p>
          </table:table-cell>
          <table:table-cell office:value-type="float" office:value="162417180" table:style-name="ce14">
            <text:p><text:s/>162,417,1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19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64" table:style-name="ce12">
            <text:p><text:s/>62,764<text:s/></text:p>
          </table:table-cell>
          <table:table-cell office:value-type="float" office:value="181100779" table:style-name="ce12">
            <text:p><text:s/>181,100,779<text:s/>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163140262" table:style-name="ce12">
            <text:p><text:s/>163,140,262<text:s/></text:p>
          </table:table-cell>
          <table:table-cell table:style-name="ce12"/>
          <table:table-cell office:value-type="float" office:value="66787" table:style-name="ce14">
            <text:p><text:s/>66,787<text:s/></text:p>
          </table:table-cell>
          <table:table-cell office:value-type="float" office:value="195977145" table:style-name="ce14">
            <text:p><text:s/>195,977,145<text:s/></text:p>
          </table:table-cell>
          <table:table-cell office:value-type="float" office:value="2474" table:style-name="ce14">
            <text:p><text:s/>2,474<text:s/></text:p>
          </table:table-cell>
          <table:table-cell office:value-type="float" office:value="156636705" table:style-name="ce14">
            <text:p><text:s/>156,636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4020028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2137" table:style-name="ce12">
            <text:p><text:s/>32,137<text:s/></text:p>
          </table:table-cell>
          <table:table-cell office:value-type="float" office:value="84938113" table:style-name="ce12">
            <text:p><text:s/>84,938,113<text:s/></text:p>
          </table:table-cell>
          <table:table-cell office:value-type="float" office:value="1233" table:style-name="ce12">
            <text:p><text:s/>1,233<text:s/></text:p>
          </table:table-cell>
          <table:table-cell office:value-type="float" office:value="70228880" table:style-name="ce12">
            <text:p><text:s/>70,228,880<text:s/></text:p>
          </table:table-cell>
          <table:table-cell table:style-name="ce12"/>
          <table:table-cell office:value-type="float" office:value="33650" table:style-name="ce14">
            <text:p><text:s/>33,650<text:s/></text:p>
          </table:table-cell>
          <table:table-cell office:value-type="float" office:value="88654713" table:style-name="ce14">
            <text:p><text:s/>88,654,71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6902579" table:style-name="ce14">
            <text:p><text:s/>76,902,5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231050017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723" table:style-name="ce12">
            <text:p><text:s/>74,723<text:s/></text:p>
          </table:table-cell>
          <table:table-cell office:value-type="float" office:value="207625715" table:style-name="ce12">
            <text:p><text:s/>207,625,715<text:s/></text:p>
          </table:table-cell>
          <table:table-cell office:value-type="float" office:value="1744" table:style-name="ce12">
            <text:p><text:s/>1,744<text:s/></text:p>
          </table:table-cell>
          <table:table-cell office:value-type="float" office:value="138845684" table:style-name="ce12">
            <text:p><text:s/>138,845,684<text:s/></text:p>
          </table:table-cell>
          <table:table-cell table:style-name="ce12"/>
          <table:table-cell office:value-type="float" office:value="77948" table:style-name="ce14">
            <text:p><text:s/>77,948<text:s/></text:p>
          </table:table-cell>
          <table:table-cell office:value-type="float" office:value="222132519" table:style-name="ce14">
            <text:p><text:s/>222,132,519<text:s/></text:p>
          </table:table-cell>
          <table:table-cell office:value-type="float" office:value="1540" table:style-name="ce14">
            <text:p><text:s/>1,540<text:s/></text:p>
          </table:table-cell>
          <table:table-cell office:value-type="float" office:value="115169154" table:style-name="ce14">
            <text:p><text:s/>115,169,1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1170017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8984" table:style-name="ce12">
            <text:p><text:s/>88,984<text:s/></text:p>
          </table:table-cell>
          <table:table-cell office:value-type="float" office:value="332056059" table:style-name="ce12">
            <text:p><text:s/>332,056,059<text:s/></text:p>
          </table:table-cell>
          <table:table-cell office:value-type="float" office:value="2298" table:style-name="ce12">
            <text:p><text:s/>2,298<text:s/></text:p>
          </table:table-cell>
          <table:table-cell office:value-type="float" office:value="190277457" table:style-name="ce12">
            <text:p><text:s/>190,277,457<text:s/></text:p>
          </table:table-cell>
          <table:table-cell table:style-name="ce12"/>
          <table:table-cell office:value-type="float" office:value="95024" table:style-name="ce14">
            <text:p><text:s/>95,024<text:s/></text:p>
          </table:table-cell>
          <table:table-cell office:value-type="float" office:value="356523383" table:style-name="ce14">
            <text:p><text:s/>356,523,383<text:s/></text:p>
          </table:table-cell>
          <table:table-cell office:value-type="float" office:value="2267" table:style-name="ce14">
            <text:p><text:s/>2,267<text:s/></text:p>
          </table:table-cell>
          <table:table-cell office:value-type="float" office:value="186064769" table:style-name="ce14">
            <text:p><text:s/>186,064,7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1160010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86072" table:style-name="ce12">
            <text:p><text:s/>86,072<text:s/></text:p>
          </table:table-cell>
          <table:table-cell office:value-type="float" office:value="230969344" table:style-name="ce12">
            <text:p><text:s/>230,969,344<text:s/></text:p>
          </table:table-cell>
          <table:table-cell office:value-type="float" office:value="2172" table:style-name="ce12">
            <text:p><text:s/>2,172<text:s/></text:p>
          </table:table-cell>
          <table:table-cell office:value-type="float" office:value="157572343" table:style-name="ce12">
            <text:p><text:s/>157,572,343<text:s/></text:p>
          </table:table-cell>
          <table:table-cell table:style-name="ce12"/>
          <table:table-cell office:value-type="float" office:value="91825" table:style-name="ce14">
            <text:p><text:s/>91,825<text:s/></text:p>
          </table:table-cell>
          <table:table-cell office:value-type="float" office:value="256038782" table:style-name="ce14">
            <text:p><text:s/>256,038,782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56042068" table:style-name="ce14">
            <text:p><text:s/>156,042,0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1060010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031" table:style-name="ce12">
            <text:p><text:s/>14,031<text:s/></text:p>
          </table:table-cell>
          <table:table-cell office:value-type="float" office:value="31631266" table:style-name="ce12">
            <text:p><text:s/>31,631,266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6949988" table:style-name="ce12">
            <text:p><text:s/>26,949,988<text:s/></text:p>
          </table:table-cell>
          <table:table-cell table:style-name="ce12"/>
          <table:table-cell office:value-type="float" office:value="15869" table:style-name="ce14">
            <text:p><text:s/>15,869<text:s/></text:p>
          </table:table-cell>
          <table:table-cell office:value-type="float" office:value="35447626" table:style-name="ce14">
            <text:p><text:s/>35,447,62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4425895" table:style-name="ce14">
            <text:p><text:s/>24,425,8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90030516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2671" table:style-name="ce12">
            <text:p><text:s/>22,671<text:s/></text:p>
          </table:table-cell>
          <table:table-cell office:value-type="float" office:value="46946727" table:style-name="ce12">
            <text:p><text:s/>46,946,72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4627122" table:style-name="ce12">
            <text:p><text:s/>24,627,122<text:s/></text:p>
          </table:table-cell>
          <table:table-cell table:style-name="ce12"/>
          <table:table-cell office:value-type="float" office:value="24858" table:style-name="ce14">
            <text:p><text:s/>24,858<text:s/></text:p>
          </table:table-cell>
          <table:table-cell office:value-type="float" office:value="55078921" table:style-name="ce14">
            <text:p><text:s/>55,078,92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7748227" table:style-name="ce14">
            <text:p><text:s/>37,748,2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11070012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17" table:style-name="ce12">
            <text:p><text:s/>4,317<text:s/></text:p>
          </table:table-cell>
          <table:table-cell office:value-type="float" office:value="6865916" table:style-name="ce12">
            <text:p><text:s/>6,865,9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793658" table:style-name="ce12">
            <text:p><text:s/>2,793,658<text:s/></text:p>
          </table:table-cell>
          <table:table-cell table:style-name="ce12"/>
          <table:table-cell office:value-type="float" office:value="4924" table:style-name="ce14">
            <text:p><text:s/>4,924<text:s/></text:p>
          </table:table-cell>
          <table:table-cell office:value-type="float" office:value="7727184" table:style-name="ce14">
            <text:p><text:s/>7,727,1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15534" table:style-name="ce14">
            <text:p><text:s/>1,815,5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291010010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674" table:style-name="ce12">
            <text:p><text:s/>5,674<text:s/></text:p>
          </table:table-cell>
          <table:table-cell office:value-type="float" office:value="7582252" table:style-name="ce12">
            <text:p><text:s/>7,582,2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05165" table:style-name="ce12">
            <text:p><text:s/>505,165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7051779" table:style-name="ce14">
            <text:p><text:s/>7,051,7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3460" table:style-name="ce14">
            <text:p><text:s/>353,4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01190010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8318" table:style-name="ce12">
            <text:p><text:s/>28,318<text:s/></text:p>
          </table:table-cell>
          <table:table-cell office:value-type="float" office:value="57615022" table:style-name="ce12">
            <text:p><text:s/>57,615,02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10682" table:style-name="ce12">
            <text:p><text:s/>3,110,682<text:s/></text:p>
          </table:table-cell>
          <table:table-cell table:style-name="ce12"/>
          <table:table-cell office:value-type="float" office:value="32354" table:style-name="ce14">
            <text:p><text:s/>32,354<text:s/></text:p>
          </table:table-cell>
          <table:table-cell office:value-type="float" office:value="64316901" table:style-name="ce14">
            <text:p><text:s/>64,316,90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076984" table:style-name="ce14">
            <text:p><text:s/>2,076,9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1270012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9749" table:style-name="ce12">
            <text:p><text:s/>9,749<text:s/></text:p>
          </table:table-cell>
          <table:table-cell office:value-type="float" office:value="21033876" table:style-name="ce12">
            <text:p><text:s/>21,033,87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836286" table:style-name="ce12">
            <text:p><text:s/>4,836,286<text:s/></text:p>
          </table:table-cell>
          <table:table-cell table:style-name="ce12"/>
          <table:table-cell office:value-type="float" office:value="10275" table:style-name="ce14">
            <text:p><text:s/>10,275<text:s/></text:p>
          </table:table-cell>
          <table:table-cell office:value-type="float" office:value="22337928" table:style-name="ce14">
            <text:p><text:s/>22,337,92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840417" table:style-name="ce14">
            <text:p><text:s/>3,840,4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1040010<text:s/></text:p>
          </table:table-cell>
          <table:table-cell office:value-type="string" table:style-name="ce15">
            <text:p>三軍總醫院基隆分院附設民眾診療服務處<text:s/></text:p>
          </table:table-cell>
          <table:table-cell office:value-type="float" office:value="15590" table:style-name="ce12">
            <text:p><text:s/>15,590<text:s/></text:p>
          </table:table-cell>
          <table:table-cell office:value-type="float" office:value="38518779" table:style-name="ce12">
            <text:p><text:s/>38,518,77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4581226" table:style-name="ce12">
            <text:p><text:s/>14,581,226<text:s/></text:p>
          </table:table-cell>
          <table:table-cell table:style-name="ce12"/>
          <table:table-cell office:value-type="float" office:value="18137" table:style-name="ce14">
            <text:p><text:s/>18,137<text:s/></text:p>
          </table:table-cell>
          <table:table-cell office:value-type="float" office:value="43148005" table:style-name="ce14">
            <text:p><text:s/>43,148,00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6591440" table:style-name="ce14">
            <text:p><text:s/>16,591,4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30014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558" table:style-name="ce12">
            <text:p><text:s/>7,558<text:s/></text:p>
          </table:table-cell>
          <table:table-cell office:value-type="float" office:value="16540870" table:style-name="ce12">
            <text:p><text:s/>16,540,87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0324189" table:style-name="ce12">
            <text:p><text:s/>20,324,189<text:s/></text:p>
          </table:table-cell>
          <table:table-cell table:style-name="ce12"/>
          <table:table-cell office:value-type="float" office:value="8406" table:style-name="ce14">
            <text:p><text:s/>8,406<text:s/></text:p>
          </table:table-cell>
          <table:table-cell office:value-type="float" office:value="18891537" table:style-name="ce14">
            <text:p><text:s/>18,891,53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0778303" table:style-name="ce14">
            <text:p><text:s/>20,778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4070018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45" table:style-name="ce12">
            <text:p><text:s/>11,545<text:s/></text:p>
          </table:table-cell>
          <table:table-cell office:value-type="float" office:value="26013531" table:style-name="ce12">
            <text:p><text:s/>26,013,531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26661647" table:style-name="ce12">
            <text:p><text:s/>26,661,647<text:s/></text:p>
          </table:table-cell>
          <table:table-cell table:style-name="ce12"/>
          <table:table-cell office:value-type="float" office:value="12439" table:style-name="ce14">
            <text:p><text:s/>12,439<text:s/></text:p>
          </table:table-cell>
          <table:table-cell office:value-type="float" office:value="27503113" table:style-name="ce14">
            <text:p><text:s/>27,503,113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5643997" table:style-name="ce14">
            <text:p><text:s/>25,643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01160518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774" table:style-name="ce12">
            <text:p><text:s/>40,774<text:s/></text:p>
          </table:table-cell>
          <table:table-cell office:value-type="float" office:value="84822765" table:style-name="ce12">
            <text:p><text:s/>84,822,76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2677294" table:style-name="ce12">
            <text:p><text:s/>12,677,294<text:s/></text:p>
          </table:table-cell>
          <table:table-cell table:style-name="ce12"/>
          <table:table-cell office:value-type="float" office:value="44168" table:style-name="ce14">
            <text:p><text:s/>44,168<text:s/></text:p>
          </table:table-cell>
          <table:table-cell office:value-type="float" office:value="91078523" table:style-name="ce14">
            <text:p><text:s/>91,078,52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1043214" table:style-name="ce14">
            <text:p><text:s/>11,043,2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020013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963" table:style-name="ce12">
            <text:p><text:s/>14,963<text:s/></text:p>
          </table:table-cell>
          <table:table-cell office:value-type="float" office:value="30942419" table:style-name="ce12">
            <text:p><text:s/>30,942,41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4790103" table:style-name="ce12">
            <text:p><text:s/>24,790,103<text:s/></text:p>
          </table:table-cell>
          <table:table-cell table:style-name="ce12"/>
          <table:table-cell office:value-type="float" office:value="16408" table:style-name="ce14">
            <text:p><text:s/>16,408<text:s/></text:p>
          </table:table-cell>
          <table:table-cell office:value-type="float" office:value="35115212" table:style-name="ce14">
            <text:p><text:s/>35,115,21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8717748" table:style-name="ce14">
            <text:p><text:s/>28,717,7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80023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4716" table:style-name="ce12">
            <text:p><text:s/>14,716<text:s/></text:p>
          </table:table-cell>
          <table:table-cell office:value-type="float" office:value="32519915" table:style-name="ce12">
            <text:p><text:s/>32,519,91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13706252" table:style-name="ce12">
            <text:p><text:s/>13,706,252<text:s/></text:p>
          </table:table-cell>
          <table:table-cell table:style-name="ce12"/>
          <table:table-cell office:value-type="float" office:value="15665" table:style-name="ce14">
            <text:p><text:s/>15,665<text:s/></text:p>
          </table:table-cell>
          <table:table-cell office:value-type="float" office:value="34183445" table:style-name="ce14">
            <text:p><text:s/>34,183,445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3820439" table:style-name="ce14">
            <text:p><text:s/>13,820,4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1190010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4521" table:style-name="ce12">
            <text:p><text:s/>24,521<text:s/></text:p>
          </table:table-cell>
          <table:table-cell office:value-type="float" office:value="44586451" table:style-name="ce12">
            <text:p><text:s/>44,586,451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4762232" table:style-name="ce12">
            <text:p><text:s/>14,762,232<text:s/></text:p>
          </table:table-cell>
          <table:table-cell table:style-name="ce12"/>
          <table:table-cell office:value-type="float" office:value="27486" table:style-name="ce14">
            <text:p><text:s/>27,486<text:s/></text:p>
          </table:table-cell>
          <table:table-cell office:value-type="float" office:value="48824820" table:style-name="ce14">
            <text:p><text:s/>48,824,82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865398" table:style-name="ce14">
            <text:p><text:s/>14,865,3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1010010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776440" table:style-name="ce12">
            <text:p><text:s/>776,44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8263865" table:style-name="ce12">
            <text:p><text:s/>8,263,865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870644" table:style-name="ce14">
            <text:p><text:s/>870,64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597319" table:style-name="ce14">
            <text:p><text:s/>8,597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16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16" table:style-name="ce12">
            <text:p><text:s/>5,316<text:s/></text:p>
          </table:table-cell>
          <table:table-cell office:value-type="float" office:value="11735656" table:style-name="ce12">
            <text:p><text:s/>11,735,6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435483" table:style-name="ce12">
            <text:p><text:s/>6,435,483<text:s/></text:p>
          </table:table-cell>
          <table:table-cell table:style-name="ce12"/>
          <table:table-cell office:value-type="float" office:value="4792" table:style-name="ce14">
            <text:p><text:s/>4,792<text:s/></text:p>
          </table:table-cell>
          <table:table-cell office:value-type="float" office:value="11405244" table:style-name="ce14">
            <text:p><text:s/>11,405,24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646971" table:style-name="ce14">
            <text:p><text:s/>14,646,9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10025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807" table:style-name="ce12">
            <text:p><text:s/>1,807<text:s/></text:p>
          </table:table-cell>
          <table:table-cell office:value-type="float" office:value="6915771" table:style-name="ce12">
            <text:p><text:s/>6,915,7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170436" table:style-name="ce12">
            <text:p><text:s/>4,170,436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7755706" table:style-name="ce14">
            <text:p><text:s/>7,755,70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393537" table:style-name="ce14">
            <text:p><text:s/>6,393,5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50010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727513" table:style-name="ce12">
            <text:p><text:s/>727,5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812318" table:style-name="ce12">
            <text:p><text:s/>4,812,318<text:s/></text:p>
          </table:table-cell>
          <table:table-cell table:style-name="ce12"/>
          <table:table-cell office:value-type="float" office:value="378" table:style-name="ce14">
            <text:p><text:s/>378<text:s/></text:p>
          </table:table-cell>
          <table:table-cell office:value-type="float" office:value="756426" table:style-name="ce14">
            <text:p><text:s/>756,42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465741" table:style-name="ce14">
            <text:p><text:s/>5,465,7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60016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537" table:style-name="ce12">
            <text:p><text:s/>2,537<text:s/></text:p>
          </table:table-cell>
          <table:table-cell office:value-type="float" office:value="10557722" table:style-name="ce12">
            <text:p><text:s/>10,557,7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26566" table:style-name="ce12">
            <text:p><text:s/>3,026,566<text:s/></text:p>
          </table:table-cell>
          <table:table-cell table:style-name="ce12"/>
          <table:table-cell office:value-type="float" office:value="2680" table:style-name="ce14">
            <text:p><text:s/>2,680<text:s/></text:p>
          </table:table-cell>
          <table:table-cell office:value-type="float" office:value="10230716" table:style-name="ce14">
            <text:p><text:s/>10,230,7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960106" table:style-name="ce14">
            <text:p><text:s/>1,960,1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090014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3954" table:style-name="ce12">
            <text:p><text:s/>23,9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02460" table:style-name="ce12">
            <text:p><text:s/>2,902,460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4666" table:style-name="ce14">
            <text:p><text:s/>34,6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06470" table:style-name="ce14">
            <text:p><text:s/>2,406,4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1100015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51" table:style-name="ce12">
            <text:p><text:s/>12,951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15557170" table:style-name="ce12">
            <text:p><text:s/>15,557,170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8675" table:style-name="ce14">
            <text:p><text:s/>8,675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5018490" table:style-name="ce14">
            <text:p><text:s/>15,018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4060027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939275" table:style-name="ce12">
            <text:p><text:s/>1,939,27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748504" table:style-name="ce12">
            <text:p><text:s/>4,748,504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2117838" table:style-name="ce14">
            <text:p><text:s/>2,117,83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883732" table:style-name="ce14">
            <text:p><text:s/>3,883,7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27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9067" table:style-name="ce12">
            <text:p><text:s/>19,067<text:s/></text:p>
          </table:table-cell>
          <table:table-cell office:value-type="float" office:value="57952097" table:style-name="ce12">
            <text:p><text:s/>57,952,097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2255494" table:style-name="ce12">
            <text:p><text:s/>12,255,494<text:s/></text:p>
          </table:table-cell>
          <table:table-cell table:style-name="ce12"/>
          <table:table-cell office:value-type="float" office:value="17152" table:style-name="ce14">
            <text:p><text:s/>17,152<text:s/></text:p>
          </table:table-cell>
          <table:table-cell office:value-type="float" office:value="60196093" table:style-name="ce14">
            <text:p><text:s/>60,196,09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497039" table:style-name="ce14">
            <text:p><text:s/>12,497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020036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6780" table:style-name="ce12">
            <text:p><text:s/>6,780<text:s/></text:p>
          </table:table-cell>
          <table:table-cell office:value-type="float" office:value="17534323" table:style-name="ce12">
            <text:p><text:s/>17,534,323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540580" table:style-name="ce12">
            <text:p><text:s/>10,540,580<text:s/></text:p>
          </table:table-cell>
          <table:table-cell table:style-name="ce12"/>
          <table:table-cell office:value-type="float" office:value="6438" table:style-name="ce14">
            <text:p><text:s/>6,438<text:s/></text:p>
          </table:table-cell>
          <table:table-cell office:value-type="float" office:value="16809558" table:style-name="ce14">
            <text:p><text:s/>16,809,55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55483" table:style-name="ce14">
            <text:p><text:s/>9,155,4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1110026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001" table:style-name="ce12">
            <text:p><text:s/>8,001<text:s/></text:p>
          </table:table-cell>
          <table:table-cell office:value-type="float" office:value="21577598" table:style-name="ce12">
            <text:p><text:s/>21,577,59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7498000" table:style-name="ce12">
            <text:p><text:s/>7,498,000<text:s/></text:p>
          </table:table-cell>
          <table:table-cell table:style-name="ce12"/>
          <table:table-cell office:value-type="float" office:value="8689" table:style-name="ce14">
            <text:p><text:s/>8,689<text:s/></text:p>
          </table:table-cell>
          <table:table-cell office:value-type="float" office:value="22764861" table:style-name="ce14">
            <text:p><text:s/>22,764,8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398779" table:style-name="ce14">
            <text:p><text:s/>8,398,7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10022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944" table:style-name="ce12">
            <text:p><text:s/>13,944<text:s/></text:p>
          </table:table-cell>
          <table:table-cell office:value-type="float" office:value="20850175" table:style-name="ce12">
            <text:p><text:s/>20,850,175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3752735" table:style-name="ce12">
            <text:p><text:s/>3,752,735<text:s/></text:p>
          </table:table-cell>
          <table:table-cell table:style-name="ce12"/>
          <table:table-cell office:value-type="float" office:value="13690" table:style-name="ce14">
            <text:p><text:s/>13,690<text:s/></text:p>
          </table:table-cell>
          <table:table-cell office:value-type="float" office:value="21079265" table:style-name="ce14">
            <text:p><text:s/>21,079,26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77198" table:style-name="ce14">
            <text:p><text:s/>2,677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50026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3813" table:style-name="ce12">
            <text:p><text:s/>3,813<text:s/></text:p>
          </table:table-cell>
          <table:table-cell office:value-type="float" office:value="6664920" table:style-name="ce12">
            <text:p><text:s/>6,664,92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6483" table:style-name="ce12">
            <text:p><text:s/>166,483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6297350" table:style-name="ce14">
            <text:p><text:s/>6,297,35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204" table:style-name="ce14">
            <text:p><text:s/>65,2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4070019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746" table:style-name="ce12">
            <text:p><text:s/>1,746<text:s/></text:p>
          </table:table-cell>
          <table:table-cell office:value-type="float" office:value="3484578" table:style-name="ce12">
            <text:p><text:s/>3,484,578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086606" table:style-name="ce12">
            <text:p><text:s/>6,086,606<text:s/></text:p>
          </table:table-cell>
          <table:table-cell table:style-name="ce12"/>
          <table:table-cell office:value-type="float" office:value="1643" table:style-name="ce14">
            <text:p><text:s/>1,643<text:s/></text:p>
          </table:table-cell>
          <table:table-cell office:value-type="float" office:value="3384539" table:style-name="ce14">
            <text:p><text:s/>3,384,53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061991" table:style-name="ce14">
            <text:p><text:s/>6,061,9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31030015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201" table:style-name="ce12">
            <text:p><text:s/>45,201<text:s/></text:p>
          </table:table-cell>
          <table:table-cell office:value-type="float" office:value="90346604" table:style-name="ce12">
            <text:p><text:s/>90,346,604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33421304" table:style-name="ce12">
            <text:p><text:s/>33,421,304<text:s/></text:p>
          </table:table-cell>
          <table:table-cell table:style-name="ce12"/>
          <table:table-cell office:value-type="float" office:value="49308" table:style-name="ce14">
            <text:p><text:s/>49,308<text:s/></text:p>
          </table:table-cell>
          <table:table-cell office:value-type="float" office:value="96293627" table:style-name="ce14">
            <text:p><text:s/>96,293,627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32468792" table:style-name="ce14">
            <text:p><text:s/>32,468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1110511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5465" table:style-name="ce12">
            <text:p><text:s/>15,465<text:s/></text:p>
          </table:table-cell>
          <table:table-cell office:value-type="float" office:value="31394335" table:style-name="ce12">
            <text:p><text:s/>31,394,33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049430" table:style-name="ce12">
            <text:p><text:s/>6,049,430<text:s/></text:p>
          </table:table-cell>
          <table:table-cell table:style-name="ce12"/>
          <table:table-cell office:value-type="float" office:value="15828" table:style-name="ce14">
            <text:p><text:s/>15,828<text:s/></text:p>
          </table:table-cell>
          <table:table-cell office:value-type="float" office:value="31229857" table:style-name="ce14">
            <text:p><text:s/>31,229,8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21698" table:style-name="ce14">
            <text:p><text:s/>4,921,6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11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77" table:style-name="ce12">
            <text:p><text:s/>10,277<text:s/></text:p>
          </table:table-cell>
          <table:table-cell office:value-type="float" office:value="18114611" table:style-name="ce12">
            <text:p><text:s/>18,114,6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4855" table:style-name="ce12">
            <text:p><text:s/>194,855<text:s/></text:p>
          </table:table-cell>
          <table:table-cell table:style-name="ce12"/>
          <table:table-cell office:value-type="float" office:value="10692" table:style-name="ce14">
            <text:p><text:s/>10,692<text:s/></text:p>
          </table:table-cell>
          <table:table-cell office:value-type="float" office:value="22521938" table:style-name="ce14">
            <text:p><text:s/>22,521,9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0434" table:style-name="ce14">
            <text:p><text:s/>290,4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01190039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6920513" table:style-name="ce12">
            <text:p><text:s/>6,920,5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900154" table:style-name="ce12">
            <text:p><text:s/>10,900,154<text:s/></text:p>
          </table:table-cell>
          <table:table-cell table:style-name="ce12"/>
          <table:table-cell office:value-type="float" office:value="3143" table:style-name="ce14">
            <text:p><text:s/>3,143<text:s/></text:p>
          </table:table-cell>
          <table:table-cell office:value-type="float" office:value="10050450" table:style-name="ce14">
            <text:p><text:s/>10,050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3963472" table:style-name="ce14">
            <text:p><text:s/>13,963,4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1030013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11769156" table:style-name="ce12">
            <text:p><text:s/>11,769,156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0455406" table:style-name="ce12">
            <text:p><text:s/>10,455,406<text:s/></text:p>
          </table:table-cell>
          <table:table-cell table:style-name="ce12"/>
          <table:table-cell office:value-type="float" office:value="5617" table:style-name="ce14">
            <text:p><text:s/>5,617<text:s/></text:p>
          </table:table-cell>
          <table:table-cell office:value-type="float" office:value="13682511" table:style-name="ce14">
            <text:p><text:s/>13,682,51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538222" table:style-name="ce14">
            <text:p><text:s/>9,538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1060017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1770355" table:style-name="ce12">
            <text:p><text:s/>1,770,35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541150" table:style-name="ce12">
            <text:p><text:s/>6,541,150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746523" table:style-name="ce14">
            <text:p><text:s/>1,746,5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6247135" table:style-name="ce14">
            <text:p><text:s/>6,247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10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742" table:style-name="ce12">
            <text:p><text:s/>13,742<text:s/></text:p>
          </table:table-cell>
          <table:table-cell office:value-type="float" office:value="30704032" table:style-name="ce12">
            <text:p><text:s/>30,704,032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1066212" table:style-name="ce12">
            <text:p><text:s/>11,066,212<text:s/></text:p>
          </table:table-cell>
          <table:table-cell table:style-name="ce12"/>
          <table:table-cell office:value-type="float" office:value="14255" table:style-name="ce14">
            <text:p><text:s/>14,255<text:s/></text:p>
          </table:table-cell>
          <table:table-cell office:value-type="float" office:value="31633691" table:style-name="ce14">
            <text:p><text:s/>31,633,69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2521875" table:style-name="ce14">
            <text:p><text:s/>12,521,8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10029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410653" table:style-name="ce12">
            <text:p><text:s/>410,65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240530" table:style-name="ce12">
            <text:p><text:s/>3,240,530<text:s/></text:p>
          </table:table-cell>
          <table:table-cell table:style-name="ce12"/>
          <table:table-cell office:value-type="float" office:value="281" table:style-name="ce14">
            <text:p><text:s/>281<text:s/></text:p>
          </table:table-cell>
          <table:table-cell office:value-type="float" office:value="383670" table:style-name="ce14">
            <text:p><text:s/>383,67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12148" table:style-name="ce14">
            <text:p><text:s/>3,312,14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021219<text:s/></text:p>
          </table:table-cell>
          <table:table-cell office:value-type="string" table:style-name="ce15">
            <text:p>秀傳醫院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454681" table:style-name="ce12">
            <text:p><text:s/>454,68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491966" table:style-name="ce12">
            <text:p><text:s/>8,491,96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396744" table:style-name="ce14">
            <text:p><text:s/>396,74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759765" table:style-name="ce14">
            <text:p><text:s/>7,759,7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100037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291997" table:style-name="ce12">
            <text:p><text:s/>1,291,99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86615" table:style-name="ce12">
            <text:p><text:s/>686,615<text:s/></text:p>
          </table:table-cell>
          <table:table-cell table:style-name="ce12"/>
          <table:table-cell office:value-type="float" office:value="1281" table:style-name="ce14">
            <text:p><text:s/>1,281<text:s/></text:p>
          </table:table-cell>
          <table:table-cell office:value-type="float" office:value="1071626" table:style-name="ce14">
            <text:p><text:s/>1,071,6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6467" table:style-name="ce14">
            <text:p><text:s/>1,396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1201020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16229779" table:style-name="ce12">
            <text:p><text:s/>16,229,77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1247638" table:style-name="ce12">
            <text:p><text:s/>11,247,638<text:s/></text:p>
          </table:table-cell>
          <table:table-cell table:style-name="ce12"/>
          <table:table-cell office:value-type="float" office:value="8448" table:style-name="ce14">
            <text:p><text:s/>8,448<text:s/></text:p>
          </table:table-cell>
          <table:table-cell office:value-type="float" office:value="16927301" table:style-name="ce14">
            <text:p><text:s/>16,927,30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2573896" table:style-name="ce14">
            <text:p><text:s/>12,573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10068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2868564" table:style-name="ce12">
            <text:p><text:s/>2,868,5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33355" table:style-name="ce12">
            <text:p><text:s/>1,533,355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2803630" table:style-name="ce14">
            <text:p><text:s/>2,803,6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09994" table:style-name="ce14">
            <text:p><text:s/>1,409,9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22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42248" table:style-name="ce12">
            <text:p><text:s/>442,248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4075434" table:style-name="ce12">
            <text:p><text:s/>4,075,434<text:s/></text:p>
          </table:table-cell>
          <table:table-cell table:style-name="ce12"/>
          <table:table-cell office:value-type="float" office:value="368" table:style-name="ce14">
            <text:p><text:s/>368<text:s/></text:p>
          </table:table-cell>
          <table:table-cell office:value-type="float" office:value="728236" table:style-name="ce14">
            <text:p><text:s/>728,23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282951" table:style-name="ce14">
            <text:p><text:s/>4,282,9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1060040<text:s/></text:p>
          </table:table-cell>
          <table:table-cell office:value-type="string" table:style-name="ce15">
            <text:p>暘基醫院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791802" table:style-name="ce12">
            <text:p><text:s/>791,80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5567028" table:style-name="ce12">
            <text:p><text:s/>5,567,028<text:s/></text:p>
          </table:table-cell>
          <table:table-cell table:style-name="ce12"/>
          <table:table-cell office:value-type="float" office:value="486" table:style-name="ce14">
            <text:p><text:s/>486<text:s/></text:p>
          </table:table-cell>
          <table:table-cell office:value-type="float" office:value="1056888" table:style-name="ce14">
            <text:p><text:s/>1,056,88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731852" table:style-name="ce14">
            <text:p><text:s/>5,731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082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1" table:style-name="ce12">
            <text:p><text:s/>3,311<text:s/></text:p>
          </table:table-cell>
          <table:table-cell office:value-type="float" office:value="5749877" table:style-name="ce12">
            <text:p><text:s/>5,749,8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20" table:style-name="ce14">
            <text:p><text:s/>3,220<text:s/></text:p>
          </table:table-cell>
          <table:table-cell office:value-type="float" office:value="6026210" table:style-name="ce14">
            <text:p><text:s/>6,026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108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292" table:style-name="ce12">
            <text:p><text:s/>2,292<text:s/></text:p>
          </table:table-cell>
          <table:table-cell office:value-type="float" office:value="4063705" table:style-name="ce12">
            <text:p><text:s/>4,063,7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2438000" table:style-name="ce12">
            <text:p><text:s/>12,438,000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4189428" table:style-name="ce14">
            <text:p><text:s/>4,189,42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0444619" table:style-name="ce14">
            <text:p><text:s/>10,444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0279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7844" table:style-name="ce12">
            <text:p><text:s/>7,844<text:s/></text:p>
          </table:table-cell>
          <table:table-cell office:value-type="float" office:value="12938215" table:style-name="ce12">
            <text:p><text:s/>12,938,2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125710" table:style-name="ce12">
            <text:p><text:s/>5,125,710<text:s/></text:p>
          </table:table-cell>
          <table:table-cell table:style-name="ce12"/>
          <table:table-cell office:value-type="float" office:value="8186" table:style-name="ce14">
            <text:p><text:s/>8,186<text:s/></text:p>
          </table:table-cell>
          <table:table-cell office:value-type="float" office:value="13497764" table:style-name="ce14">
            <text:p><text:s/>13,497,7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627529" table:style-name="ce14">
            <text:p><text:s/>5,627,5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11310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637197" table:style-name="ce12">
            <text:p><text:s/>2,637,19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13959190" table:style-name="ce12">
            <text:p><text:s/>13,959,190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3398103" table:style-name="ce14">
            <text:p><text:s/>3,398,10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854642" table:style-name="ce14">
            <text:p><text:s/>12,854,6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65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1639019" table:style-name="ce12">
            <text:p><text:s/>1,639,0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067400" table:style-name="ce12">
            <text:p><text:s/>5,067,400<text:s/></text:p>
          </table:table-cell>
          <table:table-cell table:style-name="ce12"/>
          <table:table-cell office:value-type="float" office:value="1459" table:style-name="ce14">
            <text:p><text:s/>1,459<text:s/></text:p>
          </table:table-cell>
          <table:table-cell office:value-type="float" office:value="1842356" table:style-name="ce14">
            <text:p><text:s/>1,842,35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33422" table:style-name="ce14">
            <text:p><text:s/>5,833,4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83<text:s/></text:p>
          </table:table-cell>
          <table:table-cell office:value-type="string" table:style-name="ce15">
            <text:p>全民醫院<text:s/></text:p>
          </table:table-cell>
          <table:table-cell office:value-type="float" office:value="2163" table:style-name="ce12">
            <text:p><text:s/>2,163<text:s/></text:p>
          </table:table-cell>
          <table:table-cell office:value-type="float" office:value="4341726" table:style-name="ce12">
            <text:p><text:s/>4,341,72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424403" table:style-name="ce12">
            <text:p><text:s/>3,424,403<text:s/></text:p>
          </table:table-cell>
          <table:table-cell table:style-name="ce12"/>
          <table:table-cell office:value-type="float" office:value="2565" table:style-name="ce14">
            <text:p><text:s/>2,565<text:s/></text:p>
          </table:table-cell>
          <table:table-cell office:value-type="float" office:value="6990471" table:style-name="ce14">
            <text:p><text:s/>6,990,4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60005" table:style-name="ce14">
            <text:p><text:s/>3,160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21192<text:s/></text:p>
          </table:table-cell>
          <table:table-cell office:value-type="string" table:style-name="ce15">
            <text:p>宏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49" table:style-name="ce14">
            <text:p><text:s/>9,849<text:s/></text:p>
          </table:table-cell>
          <table:table-cell office:value-type="float" office:value="30900162" table:style-name="ce14">
            <text:p><text:s/>30,900,16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530411" table:style-name="ce14">
            <text:p><text:s/>15,530,4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31278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647" table:style-name="ce12">
            <text:p><text:s/>2,647<text:s/></text:p>
          </table:table-cell>
          <table:table-cell office:value-type="float" office:value="6678705" table:style-name="ce12">
            <text:p><text:s/>6,678,7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049126" table:style-name="ce12">
            <text:p><text:s/>5,049,126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7080639" table:style-name="ce14">
            <text:p><text:s/>7,080,6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06889" table:style-name="ce14">
            <text:p><text:s/>6,206,8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0259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28" table:style-name="ce12">
            <text:p><text:s/>1,628<text:s/></text:p>
          </table:table-cell>
          <table:table-cell office:value-type="float" office:value="1775452" table:style-name="ce12">
            <text:p><text:s/>1,775,4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67122" table:style-name="ce12">
            <text:p><text:s/>3,967,122<text:s/></text:p>
          </table:table-cell>
          <table:table-cell table:style-name="ce12"/>
          <table:table-cell office:value-type="float" office:value="1716" table:style-name="ce14">
            <text:p><text:s/>1,716<text:s/></text:p>
          </table:table-cell>
          <table:table-cell office:value-type="float" office:value="1953272" table:style-name="ce14">
            <text:p><text:s/>1,953,27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039644" table:style-name="ce14">
            <text:p><text:s/>4,039,6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63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1065660" table:style-name="ce12">
            <text:p><text:s/>1,065,6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69345" table:style-name="ce12">
            <text:p><text:s/>969,345<text:s/></text:p>
          </table:table-cell>
          <table:table-cell table:style-name="ce12"/>
          <table:table-cell office:value-type="float" office:value="1465" table:style-name="ce14">
            <text:p><text:s/>1,465<text:s/></text:p>
          </table:table-cell>
          <table:table-cell office:value-type="float" office:value="1009287" table:style-name="ce14">
            <text:p><text:s/>1,009,2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73377" table:style-name="ce14">
            <text:p><text:s/>1,273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41390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9675926" table:style-name="ce12">
            <text:p><text:s/>9,675,9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6945153" table:style-name="ce12">
            <text:p><text:s/>6,945,153<text:s/></text:p>
          </table:table-cell>
          <table:table-cell table:style-name="ce12"/>
          <table:table-cell office:value-type="float" office:value="3777" table:style-name="ce14">
            <text:p><text:s/>3,777<text:s/></text:p>
          </table:table-cell>
          <table:table-cell office:value-type="float" office:value="8824221" table:style-name="ce14">
            <text:p><text:s/>8,824,22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491230" table:style-name="ce14">
            <text:p><text:s/>8,491,2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77<text:s/></text:p>
          </table:table-cell>
          <table:table-cell office:value-type="string" table:style-name="ce15">
            <text:p>同仁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318054" table:style-name="ce12">
            <text:p><text:s/>3,318,05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767161" table:style-name="ce12">
            <text:p><text:s/>5,767,161<text:s/></text:p>
          </table:table-cell>
          <table:table-cell table:style-name="ce12"/>
          <table:table-cell office:value-type="float" office:value="2414" table:style-name="ce14">
            <text:p><text:s/>2,414<text:s/></text:p>
          </table:table-cell>
          <table:table-cell office:value-type="float" office:value="4118903" table:style-name="ce14">
            <text:p><text:s/>4,118,90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63119" table:style-name="ce14">
            <text:p><text:s/>4,563,1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0086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306982" table:style-name="ce12">
            <text:p><text:s/>306,98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33717" table:style-name="ce12">
            <text:p><text:s/>2,133,717<text:s/></text:p>
          </table:table-cell>
          <table:table-cell table:style-name="ce12"/>
          <table:table-cell office:value-type="float" office:value="104" table:style-name="ce14">
            <text:p><text:s/>104<text:s/></text:p>
          </table:table-cell>
          <table:table-cell office:value-type="float" office:value="344917" table:style-name="ce14">
            <text:p><text:s/>344,9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201978" table:style-name="ce14">
            <text:p><text:s/>2,201,9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63<text:s/></text:p>
          </table:table-cell>
          <table:table-cell office:value-type="string" table:style-name="ce15">
            <text:p>豐榮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11067465" table:style-name="ce12">
            <text:p><text:s/>11,067,465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9695147" table:style-name="ce12">
            <text:p><text:s/>19,695,147<text:s/></text:p>
          </table:table-cell>
          <table:table-cell table:style-name="ce12"/>
          <table:table-cell office:value-type="float" office:value="3850" table:style-name="ce14">
            <text:p><text:s/>3,850<text:s/></text:p>
          </table:table-cell>
          <table:table-cell office:value-type="float" office:value="11032774" table:style-name="ce14">
            <text:p><text:s/>11,032,77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8417900" table:style-name="ce14">
            <text:p><text:s/>18,417,9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51172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59" table:style-name="ce12">
            <text:p><text:s/>1,059<text:s/></text:p>
          </table:table-cell>
          <table:table-cell office:value-type="float" office:value="2438331" table:style-name="ce12">
            <text:p><text:s/>2,438,33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65014" table:style-name="ce12">
            <text:p><text:s/>6,265,014<text:s/></text:p>
          </table:table-cell>
          <table:table-cell table:style-name="ce12"/>
          <table:table-cell office:value-type="float" office:value="991" table:style-name="ce14">
            <text:p><text:s/>991<text:s/></text:p>
          </table:table-cell>
          <table:table-cell office:value-type="float" office:value="2312548" table:style-name="ce14">
            <text:p><text:s/>2,312,5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287409" table:style-name="ce14">
            <text:p><text:s/>6,287,4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46<text:s/></text:p>
          </table:table-cell>
          <table:table-cell office:value-type="string" table:style-name="ce15">
            <text:p>大順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95411" table:style-name="ce12">
            <text:p><text:s/>295,4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0" table:style-name="ce14">
            <text:p><text:s/>180<text:s/></text:p>
          </table:table-cell>
          <table:table-cell office:value-type="float" office:value="185250" table:style-name="ce14">
            <text:p><text:s/>185,2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0073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111587" table:style-name="ce12">
            <text:p><text:s/>1,111,587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2316" table:style-name="ce14">
            <text:p><text:s/>582,3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30<text:s/></text:p>
          </table:table-cell>
          <table:table-cell office:value-type="string" table:style-name="ce15">
            <text:p>益民醫院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1915" table:style-name="ce12">
            <text:p><text:s/>21,91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7591204" table:style-name="ce12">
            <text:p><text:s/>7,591,204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9370" table:style-name="ce14">
            <text:p><text:s/>39,37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029196" table:style-name="ce14">
            <text:p><text:s/>9,029,1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49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2758" table:style-name="ce12">
            <text:p><text:s/>12,758<text:s/></text:p>
          </table:table-cell>
          <table:table-cell office:value-type="float" office:value="33685193" table:style-name="ce12">
            <text:p><text:s/>33,685,193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9282079" table:style-name="ce12">
            <text:p><text:s/>19,282,079<text:s/></text:p>
          </table:table-cell>
          <table:table-cell table:style-name="ce12"/>
          <table:table-cell office:value-type="float" office:value="13003" table:style-name="ce14">
            <text:p><text:s/>13,003<text:s/></text:p>
          </table:table-cell>
          <table:table-cell office:value-type="float" office:value="32871983" table:style-name="ce14">
            <text:p><text:s/>32,871,983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2694832" table:style-name="ce14">
            <text:p><text:s/>22,694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61258<text:s/></text:p>
          </table:table-cell>
          <table:table-cell office:value-type="string" table:style-name="ce15">
            <text:p>祥顥醫院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1985" table:style-name="ce12">
            <text:p><text:s/>11,9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503031" table:style-name="ce12">
            <text:p><text:s/>7,503,031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786" table:style-name="ce14">
            <text:p><text:s/>13,78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849874" table:style-name="ce14">
            <text:p><text:s/>9,849,8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71030<text:s/></text:p>
          </table:table-cell>
          <table:table-cell office:value-type="string" table:style-name="ce15">
            <text:p>仁愛醫院<text:s/></text:p>
          </table:table-cell>
          <table:table-cell office:value-type="float" office:value="7519" table:style-name="ce12">
            <text:p><text:s/>7,519<text:s/></text:p>
          </table:table-cell>
          <table:table-cell office:value-type="float" office:value="16063140" table:style-name="ce12">
            <text:p><text:s/>16,063,14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7057451" table:style-name="ce12">
            <text:p><text:s/>17,057,451<text:s/></text:p>
          </table:table-cell>
          <table:table-cell table:style-name="ce12"/>
          <table:table-cell office:value-type="float" office:value="7278" table:style-name="ce14">
            <text:p><text:s/>7,278<text:s/></text:p>
          </table:table-cell>
          <table:table-cell office:value-type="float" office:value="15755473" table:style-name="ce14">
            <text:p><text:s/>15,755,47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7560380" table:style-name="ce14">
            <text:p><text:s/>17,560,3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091149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2184052" table:style-name="ce12">
            <text:p><text:s/>2,184,05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767900" table:style-name="ce12">
            <text:p><text:s/>2,767,900<text:s/></text:p>
          </table:table-cell>
          <table:table-cell table:style-name="ce12"/>
          <table:table-cell office:value-type="float" office:value="1587" table:style-name="ce14">
            <text:p><text:s/>1,587<text:s/></text:p>
          </table:table-cell>
          <table:table-cell office:value-type="float" office:value="2167426" table:style-name="ce14">
            <text:p><text:s/>2,167,4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567183" table:style-name="ce14">
            <text:p><text:s/>2,567,1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01113<text:s/></text:p>
          </table:table-cell>
          <table:table-cell office:value-type="string" table:style-name="ce15">
            <text:p>泓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508" table:style-name="ce12">
            <text:p><text:s/>10,50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4890217" table:style-name="ce12">
            <text:p><text:s/>4,890,217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5717" table:style-name="ce14">
            <text:p><text:s/>5,71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365467" table:style-name="ce14">
            <text:p><text:s/>4,365,4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20038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385" table:style-name="ce12">
            <text:p><text:s/>2,385<text:s/></text:p>
          </table:table-cell>
          <table:table-cell office:value-type="float" office:value="4988072" table:style-name="ce12">
            <text:p><text:s/>4,988,0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3069" table:style-name="ce12">
            <text:p><text:s/>1,233,069<text:s/></text:p>
          </table:table-cell>
          <table:table-cell table:style-name="ce12"/>
          <table:table-cell office:value-type="float" office:value="2454" table:style-name="ce14">
            <text:p><text:s/>2,454<text:s/></text:p>
          </table:table-cell>
          <table:table-cell office:value-type="float" office:value="4773859" table:style-name="ce14">
            <text:p><text:s/>4,773,8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94402" table:style-name="ce14">
            <text:p><text:s/>894,4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052<text:s/></text:p>
          </table:table-cell>
          <table:table-cell office:value-type="string" table:style-name="ce15">
            <text:p>廣川醫院<text:s/></text:p>
          </table:table-cell>
          <table:table-cell office:value-type="float" office:value="3689" table:style-name="ce12">
            <text:p><text:s/>3,689<text:s/></text:p>
          </table:table-cell>
          <table:table-cell office:value-type="float" office:value="5847147" table:style-name="ce12">
            <text:p><text:s/>5,847,14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852179" table:style-name="ce12">
            <text:p><text:s/>2,852,179<text:s/></text:p>
          </table:table-cell>
          <table:table-cell table:style-name="ce12"/>
          <table:table-cell office:value-type="float" office:value="3714" table:style-name="ce14">
            <text:p><text:s/>3,714<text:s/></text:p>
          </table:table-cell>
          <table:table-cell office:value-type="float" office:value="6507493" table:style-name="ce14">
            <text:p><text:s/>6,507,49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199476" table:style-name="ce14">
            <text:p><text:s/>4,199,4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0105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907113" table:style-name="ce12">
            <text:p><text:s/>1,907,1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75540" table:style-name="ce12">
            <text:p><text:s/>1,275,540<text:s/></text:p>
          </table:table-cell>
          <table:table-cell table:style-name="ce12"/>
          <table:table-cell office:value-type="float" office:value="895" table:style-name="ce14">
            <text:p><text:s/>895<text:s/></text:p>
          </table:table-cell>
          <table:table-cell office:value-type="float" office:value="1809247" table:style-name="ce14">
            <text:p><text:s/>1,809,2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08218" table:style-name="ce14">
            <text:p><text:s/>1,808,2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39<text:s/></text:p>
          </table:table-cell>
          <table:table-cell office:value-type="string" table:style-name="ce15">
            <text:p>元復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4735169" table:style-name="ce12">
            <text:p><text:s/>4,735,16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683654" table:style-name="ce12">
            <text:p><text:s/>5,683,654<text:s/></text:p>
          </table:table-cell>
          <table:table-cell table:style-name="ce12"/>
          <table:table-cell office:value-type="float" office:value="3336" table:style-name="ce14">
            <text:p><text:s/>3,336<text:s/></text:p>
          </table:table-cell>
          <table:table-cell office:value-type="float" office:value="5322816" table:style-name="ce14">
            <text:p><text:s/>5,322,8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464033" table:style-name="ce14">
            <text:p><text:s/>6,464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131157<text:s/></text:p>
          </table:table-cell>
          <table:table-cell office:value-type="string" table:style-name="ce15">
            <text:p>恩樺醫院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4529919" table:style-name="ce12">
            <text:p><text:s/>4,529,91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4369408" table:style-name="ce12">
            <text:p><text:s/>14,369,408<text:s/></text:p>
          </table:table-cell>
          <table:table-cell table:style-name="ce12"/>
          <table:table-cell office:value-type="float" office:value="1215" table:style-name="ce14">
            <text:p><text:s/>1,215<text:s/></text:p>
          </table:table-cell>
          <table:table-cell office:value-type="float" office:value="4977684" table:style-name="ce14">
            <text:p><text:s/>4,977,68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6538902" table:style-name="ce14">
            <text:p><text:s/>16,538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1210019<text:s/></text:p>
          </table:table-cell>
          <table:table-cell office:value-type="string" table:style-name="ce15">
            <text:p>台安醫院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08" table:style-name="ce12">
            <text:p><text:s/>5,30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867579" table:style-name="ce12">
            <text:p><text:s/>1,867,579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4491" table:style-name="ce14">
            <text:p><text:s/>4,49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02672" table:style-name="ce14">
            <text:p><text:s/>1,902,6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1080226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35583" table:style-name="ce12">
            <text:p><text:s/>335,58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528744" table:style-name="ce12">
            <text:p><text:s/>1,528,744<text:s/></text:p>
          </table:table-cell>
          <table:table-cell table:style-name="ce12"/>
          <table:table-cell office:value-type="float" office:value="188" table:style-name="ce14">
            <text:p><text:s/>188<text:s/></text:p>
          </table:table-cell>
          <table:table-cell office:value-type="float" office:value="284038" table:style-name="ce14">
            <text:p><text:s/>28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12040012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0763" table:style-name="ce12">
            <text:p><text:s/>60,763<text:s/></text:p>
          </table:table-cell>
          <table:table-cell office:value-type="float" office:value="229213873" table:style-name="ce12">
            <text:p><text:s/>229,213,873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53138702" table:style-name="ce12">
            <text:p><text:s/>153,138,702<text:s/></text:p>
          </table:table-cell>
          <table:table-cell table:style-name="ce12"/>
          <table:table-cell office:value-type="float" office:value="64229" table:style-name="ce14">
            <text:p><text:s/>64,229<text:s/></text:p>
          </table:table-cell>
          <table:table-cell office:value-type="float" office:value="246842386" table:style-name="ce14">
            <text:p><text:s/>246,842,386<text:s/></text:p>
          </table:table-cell>
          <table:table-cell office:value-type="float" office:value="1796" table:style-name="ce14">
            <text:p><text:s/>1,796<text:s/></text:p>
          </table:table-cell>
          <table:table-cell office:value-type="float" office:value="173352187" table:style-name="ce14">
            <text:p><text:s/>173,352,1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2070011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84019" table:style-name="ce12">
            <text:p><text:s/>284,019<text:s/></text:p>
          </table:table-cell>
          <table:table-cell office:value-type="float" office:value="1208984736" table:style-name="ce12">
            <text:p><text:s/>1,208,984,736<text:s/></text:p>
          </table:table-cell>
          <table:table-cell office:value-type="float" office:value="11523" table:style-name="ce12">
            <text:p><text:s/>11,523<text:s/></text:p>
          </table:table-cell>
          <table:table-cell office:value-type="float" office:value="1188975372" table:style-name="ce12">
            <text:p><text:s/>1,188,975,372<text:s/></text:p>
          </table:table-cell>
          <table:table-cell table:style-name="ce12"/>
          <table:table-cell office:value-type="float" office:value="304110" table:style-name="ce14">
            <text:p><text:s/>304,110<text:s/></text:p>
          </table:table-cell>
          <table:table-cell office:value-type="float" office:value="1313762661" table:style-name="ce14">
            <text:p><text:s/>1,313,762,661<text:s/></text:p>
          </table:table-cell>
          <table:table-cell office:value-type="float" office:value="10764" table:style-name="ce14">
            <text:p><text:s/>10,764<text:s/></text:p>
          </table:table-cell>
          <table:table-cell office:value-type="float" office:value="1130812646" table:style-name="ce14">
            <text:p><text:s/>1,130,812,6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14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73591" table:style-name="ce12">
            <text:p><text:s/>73,591<text:s/></text:p>
          </table:table-cell>
          <table:table-cell office:value-type="float" office:value="279631463" table:style-name="ce12">
            <text:p><text:s/>279,631,463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247770788" table:style-name="ce12">
            <text:p><text:s/>247,770,788<text:s/></text:p>
          </table:table-cell>
          <table:table-cell table:style-name="ce12"/>
          <table:table-cell office:value-type="float" office:value="79215" table:style-name="ce14">
            <text:p><text:s/>79,215<text:s/></text:p>
          </table:table-cell>
          <table:table-cell office:value-type="float" office:value="310504830" table:style-name="ce14">
            <text:p><text:s/>310,504,830<text:s/></text:p>
          </table:table-cell>
          <table:table-cell office:value-type="float" office:value="3286" table:style-name="ce14">
            <text:p><text:s/>3,286<text:s/></text:p>
          </table:table-cell>
          <table:table-cell office:value-type="float" office:value="243500784" table:style-name="ce14">
            <text:p><text:s/>243,500,7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2010023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73" table:style-name="ce12">
            <text:p><text:s/>9,173<text:s/></text:p>
          </table:table-cell>
          <table:table-cell office:value-type="float" office:value="30010547" table:style-name="ce12">
            <text:p><text:s/>30,010,547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51753987" table:style-name="ce12">
            <text:p><text:s/>51,753,987<text:s/></text:p>
          </table:table-cell>
          <table:table-cell table:style-name="ce12"/>
          <table:table-cell office:value-type="float" office:value="9661" table:style-name="ce14">
            <text:p><text:s/>9,661<text:s/></text:p>
          </table:table-cell>
          <table:table-cell office:value-type="float" office:value="33177111" table:style-name="ce14">
            <text:p><text:s/>33,177,111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53657262" table:style-name="ce14">
            <text:p><text:s/>53,657,2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5010016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16" table:style-name="ce12">
            <text:p><text:s/>15,516<text:s/></text:p>
          </table:table-cell>
          <table:table-cell office:value-type="float" office:value="40458433" table:style-name="ce12">
            <text:p><text:s/>40,458,433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49722012" table:style-name="ce12">
            <text:p><text:s/>49,722,012<text:s/></text:p>
          </table:table-cell>
          <table:table-cell table:style-name="ce12"/>
          <table:table-cell office:value-type="float" office:value="17360" table:style-name="ce14">
            <text:p><text:s/>17,360<text:s/></text:p>
          </table:table-cell>
          <table:table-cell office:value-type="float" office:value="47845352" table:style-name="ce14">
            <text:p><text:s/>47,845,352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43519136" table:style-name="ce14">
            <text:p><text:s/>43,519,13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2090029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723" table:style-name="ce12">
            <text:p><text:s/>33,723<text:s/></text:p>
          </table:table-cell>
          <table:table-cell office:value-type="float" office:value="88734753" table:style-name="ce12">
            <text:p><text:s/>88,734,753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95257863" table:style-name="ce12">
            <text:p><text:s/>95,257,863<text:s/></text:p>
          </table:table-cell>
          <table:table-cell table:style-name="ce12"/>
          <table:table-cell office:value-type="float" office:value="35756" table:style-name="ce14">
            <text:p><text:s/>35,756<text:s/></text:p>
          </table:table-cell>
          <table:table-cell office:value-type="float" office:value="97867915" table:style-name="ce14">
            <text:p><text:s/>97,867,915<text:s/>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109418521" table:style-name="ce14">
            <text:p><text:s/>109,418,5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32010014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006" table:style-name="ce12">
            <text:p><text:s/>15,006<text:s/></text:p>
          </table:table-cell>
          <table:table-cell office:value-type="float" office:value="40176767" table:style-name="ce12">
            <text:p><text:s/>40,176,767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41103055" table:style-name="ce12">
            <text:p><text:s/>41,103,055<text:s/></text:p>
          </table:table-cell>
          <table:table-cell table:style-name="ce12"/>
          <table:table-cell office:value-type="float" office:value="17395" table:style-name="ce14">
            <text:p><text:s/>17,395<text:s/></text:p>
          </table:table-cell>
          <table:table-cell office:value-type="float" office:value="47097043" table:style-name="ce14">
            <text:p><text:s/>47,097,043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48553980" table:style-name="ce14">
            <text:p><text:s/>48,553,9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2020025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323" table:style-name="ce12">
            <text:p><text:s/>22,323<text:s/></text:p>
          </table:table-cell>
          <table:table-cell office:value-type="float" office:value="51998095" table:style-name="ce12">
            <text:p><text:s/>51,998,095<text:s/></text:p>
          </table:table-cell>
          <table:table-cell office:value-type="float" office:value="626" table:style-name="ce12">
            <text:p><text:s/>626<text:s/></text:p>
          </table:table-cell>
          <table:table-cell office:value-type="float" office:value="39274569" table:style-name="ce12">
            <text:p><text:s/>39,274,569<text:s/></text:p>
          </table:table-cell>
          <table:table-cell table:style-name="ce12"/>
          <table:table-cell office:value-type="float" office:value="23845" table:style-name="ce14">
            <text:p><text:s/>23,845<text:s/></text:p>
          </table:table-cell>
          <table:table-cell office:value-type="float" office:value="63819322" table:style-name="ce14">
            <text:p><text:s/>63,819,322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31113933" table:style-name="ce14">
            <text:p><text:s/>31,113,9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3050018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7348" table:style-name="ce12">
            <text:p><text:s/>27,348<text:s/></text:p>
          </table:table-cell>
          <table:table-cell office:value-type="float" office:value="80932447" table:style-name="ce12">
            <text:p><text:s/>80,932,447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41674703" table:style-name="ce12">
            <text:p><text:s/>41,674,703<text:s/></text:p>
          </table:table-cell>
          <table:table-cell table:style-name="ce12"/>
          <table:table-cell office:value-type="float" office:value="28561" table:style-name="ce14">
            <text:p><text:s/>28,561<text:s/></text:p>
          </table:table-cell>
          <table:table-cell office:value-type="float" office:value="82566212" table:style-name="ce14">
            <text:p><text:s/>82,566,212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7172821" table:style-name="ce14">
            <text:p><text:s/>47,172,8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19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256" table:style-name="ce12">
            <text:p><text:s/>62,256<text:s/></text:p>
          </table:table-cell>
          <table:table-cell office:value-type="float" office:value="199879892" table:style-name="ce12">
            <text:p><text:s/>199,879,892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99627302" table:style-name="ce12">
            <text:p><text:s/>99,627,302<text:s/></text:p>
          </table:table-cell>
          <table:table-cell table:style-name="ce12"/>
          <table:table-cell office:value-type="float" office:value="67724" table:style-name="ce14">
            <text:p><text:s/>67,724<text:s/></text:p>
          </table:table-cell>
          <table:table-cell office:value-type="float" office:value="218647415" table:style-name="ce14">
            <text:p><text:s/>218,647,415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08033325" table:style-name="ce14">
            <text:p><text:s/>108,033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12010537<text:s/></text:p>
          </table:table-cell>
          <table:table-cell office:value-type="string" table:style-name="ce15">
            <text:p>新竹市立馬偕兒童醫院(委託台灣基督長老教會馬偕醫療<text:s/></text:p>
          </table:table-cell>
          <table:table-cell office:value-type="float" office:value="19601" table:style-name="ce12">
            <text:p><text:s/>19,601<text:s/></text:p>
          </table:table-cell>
          <table:table-cell office:value-type="float" office:value="39706459" table:style-name="ce12">
            <text:p><text:s/>39,706,459<text:s/></text:p>
          </table:table-cell>
          <table:table-cell office:value-type="float" office:value="758" table:style-name="ce12">
            <text:p><text:s/>758<text:s/></text:p>
          </table:table-cell>
          <table:table-cell office:value-type="float" office:value="33064933" table:style-name="ce12">
            <text:p><text:s/>33,064,933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1680770" table:style-name="ce14">
            <text:p><text:s/>41,680,770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40538414" table:style-name="ce14">
            <text:p><text:s/>40,538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2010024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0699" table:style-name="ce12">
            <text:p><text:s/>40,699<text:s/></text:p>
          </table:table-cell>
          <table:table-cell office:value-type="float" office:value="102738636" table:style-name="ce12">
            <text:p><text:s/>102,738,636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61854022" table:style-name="ce12">
            <text:p><text:s/>61,854,022<text:s/></text:p>
          </table:table-cell>
          <table:table-cell table:style-name="ce12"/>
          <table:table-cell office:value-type="float" office:value="43820" table:style-name="ce14">
            <text:p><text:s/>43,820<text:s/></text:p>
          </table:table-cell>
          <table:table-cell office:value-type="float" office:value="112456285" table:style-name="ce14">
            <text:p><text:s/>112,456,285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69024615" table:style-name="ce14">
            <text:p><text:s/>69,024,6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5050020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33201" table:style-name="ce12">
            <text:p><text:s/>33,201<text:s/></text:p>
          </table:table-cell>
          <table:table-cell office:value-type="float" office:value="89586445" table:style-name="ce12">
            <text:p><text:s/>89,586,445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92024184" table:style-name="ce12">
            <text:p><text:s/>92,024,184<text:s/></text:p>
          </table:table-cell>
          <table:table-cell table:style-name="ce12"/>
          <table:table-cell office:value-type="float" office:value="36213" table:style-name="ce14">
            <text:p><text:s/>36,213<text:s/></text:p>
          </table:table-cell>
          <table:table-cell office:value-type="float" office:value="100381279" table:style-name="ce14">
            <text:p><text:s/>100,381,279<text:s/></text:p>
          </table:table-cell>
          <table:table-cell office:value-type="float" office:value="1526" table:style-name="ce14">
            <text:p><text:s/>1,526<text:s/></text:p>
          </table:table-cell>
          <table:table-cell office:value-type="float" office:value="93806583" table:style-name="ce14">
            <text:p><text:s/>93,806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011154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7212" table:style-name="ce12">
            <text:p><text:s/>37,212<text:s/></text:p>
          </table:table-cell>
          <table:table-cell office:value-type="float" office:value="106962373" table:style-name="ce12">
            <text:p><text:s/>106,962,373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90939550" table:style-name="ce12">
            <text:p><text:s/>90,939,550<text:s/></text:p>
          </table:table-cell>
          <table:table-cell table:style-name="ce12"/>
          <table:table-cell office:value-type="float" office:value="41745" table:style-name="ce14">
            <text:p><text:s/>41,745<text:s/></text:p>
          </table:table-cell>
          <table:table-cell office:value-type="float" office:value="127517484" table:style-name="ce14">
            <text:p><text:s/>127,517,484<text:s/></text:p>
          </table:table-cell>
          <table:table-cell office:value-type="float" office:value="1349" table:style-name="ce14">
            <text:p><text:s/>1,349<text:s/></text:p>
          </table:table-cell>
          <table:table-cell office:value-type="float" office:value="95624831" table:style-name="ce14">
            <text:p><text:s/>95,624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32100049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9112" table:style-name="ce12">
            <text:p><text:s/>59,112<text:s/></text:p>
          </table:table-cell>
          <table:table-cell office:value-type="float" office:value="155305307" table:style-name="ce12">
            <text:p><text:s/>155,305,307<text:s/></text:p>
          </table:table-cell>
          <table:table-cell office:value-type="float" office:value="1854" table:style-name="ce12">
            <text:p><text:s/>1,854<text:s/></text:p>
          </table:table-cell>
          <table:table-cell office:value-type="float" office:value="115042788" table:style-name="ce12">
            <text:p><text:s/>115,042,788<text:s/></text:p>
          </table:table-cell>
          <table:table-cell table:style-name="ce12"/>
          <table:table-cell office:value-type="float" office:value="63408" table:style-name="ce14">
            <text:p><text:s/>63,408<text:s/></text:p>
          </table:table-cell>
          <table:table-cell office:value-type="float" office:value="167411876" table:style-name="ce14">
            <text:p><text:s/>167,411,876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10984120" table:style-name="ce14">
            <text:p><text:s/>110,984,1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32110519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5938" table:style-name="ce12">
            <text:p><text:s/>15,938<text:s/></text:p>
          </table:table-cell>
          <table:table-cell office:value-type="float" office:value="38930586" table:style-name="ce12">
            <text:p><text:s/>38,930,586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4986288" table:style-name="ce12">
            <text:p><text:s/>24,986,288<text:s/></text:p>
          </table:table-cell>
          <table:table-cell table:style-name="ce12"/>
          <table:table-cell office:value-type="float" office:value="17704" table:style-name="ce14">
            <text:p><text:s/>17,704<text:s/></text:p>
          </table:table-cell>
          <table:table-cell office:value-type="float" office:value="40982915" table:style-name="ce14">
            <text:p><text:s/>40,982,91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27026311" table:style-name="ce14">
            <text:p><text:s/>27,026,3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3050018<text:s/></text:p>
          </table:table-cell>
          <table:table-cell office:value-type="string" table:style-name="ce15">
            <text:p>國立臺灣大學醫學院附設醫院新竹臺大分院生醫醫院<text:s/></text:p>
          </table:table-cell>
          <table:table-cell office:value-type="float" office:value="42864" table:style-name="ce12">
            <text:p><text:s/>42,864<text:s/></text:p>
          </table:table-cell>
          <table:table-cell office:value-type="float" office:value="124364334" table:style-name="ce12">
            <text:p><text:s/>124,364,334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86016701" table:style-name="ce12">
            <text:p><text:s/>86,016,701<text:s/></text:p>
          </table:table-cell>
          <table:table-cell table:style-name="ce12"/>
          <table:table-cell office:value-type="float" office:value="49005" table:style-name="ce14">
            <text:p><text:s/>49,005<text:s/></text:p>
          </table:table-cell>
          <table:table-cell office:value-type="float" office:value="149178777" table:style-name="ce14">
            <text:p><text:s/>149,178,777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7745178" table:style-name="ce14">
            <text:p><text:s/>97,745,1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2040014<text:s/></text:p>
          </table:table-cell>
          <table:table-cell office:value-type="string" table:style-name="ce15">
            <text:p>國軍桃園總醫院新竹分院附設民眾診療服務處<text:s/></text:p>
          </table:table-cell>
          <table:table-cell office:value-type="float" office:value="17001" table:style-name="ce12">
            <text:p><text:s/>17,001<text:s/></text:p>
          </table:table-cell>
          <table:table-cell office:value-type="float" office:value="34648103" table:style-name="ce12">
            <text:p><text:s/>34,648,103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6822881" table:style-name="ce12">
            <text:p><text:s/>16,822,881<text:s/></text:p>
          </table:table-cell>
          <table:table-cell table:style-name="ce12"/>
          <table:table-cell office:value-type="float" office:value="18402" table:style-name="ce14">
            <text:p><text:s/>18,402<text:s/></text:p>
          </table:table-cell>
          <table:table-cell office:value-type="float" office:value="36700350" table:style-name="ce14">
            <text:p><text:s/>36,700,35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22077463" table:style-name="ce14">
            <text:p><text:s/>22,077,4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3030010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907" table:style-name="ce12">
            <text:p><text:s/>14,907<text:s/></text:p>
          </table:table-cell>
          <table:table-cell office:value-type="float" office:value="37421288" table:style-name="ce12">
            <text:p><text:s/>37,421,28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38755107" table:style-name="ce12">
            <text:p><text:s/>38,755,107<text:s/></text:p>
          </table:table-cell>
          <table:table-cell table:style-name="ce12"/>
          <table:table-cell office:value-type="float" office:value="17225" table:style-name="ce14">
            <text:p><text:s/>17,225<text:s/></text:p>
          </table:table-cell>
          <table:table-cell office:value-type="float" office:value="42341710" table:style-name="ce14">
            <text:p><text:s/>42,341,710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44095303" table:style-name="ce14">
            <text:p><text:s/>44,095,3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2040012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1210678" table:style-name="ce12">
            <text:p><text:s/>1,210,67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829883" table:style-name="ce12">
            <text:p><text:s/>3,829,883<text:s/></text:p>
          </table:table-cell>
          <table:table-cell table:style-name="ce12"/>
          <table:table-cell office:value-type="float" office:value="874" table:style-name="ce14">
            <text:p><text:s/>874<text:s/></text:p>
          </table:table-cell>
          <table:table-cell office:value-type="float" office:value="1344276" table:style-name="ce14">
            <text:p><text:s/>1,344,2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61543" table:style-name="ce14">
            <text:p><text:s/>4,061,5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16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9031" table:style-name="ce12">
            <text:p><text:s/>9,031<text:s/></text:p>
          </table:table-cell>
          <table:table-cell office:value-type="float" office:value="8314463" table:style-name="ce12">
            <text:p><text:s/>8,314,463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3001142" table:style-name="ce12">
            <text:p><text:s/>13,001,142<text:s/></text:p>
          </table:table-cell>
          <table:table-cell table:style-name="ce12"/>
          <table:table-cell office:value-type="float" office:value="8991" table:style-name="ce14">
            <text:p><text:s/>8,991<text:s/></text:p>
          </table:table-cell>
          <table:table-cell office:value-type="float" office:value="9153305" table:style-name="ce14">
            <text:p><text:s/>9,153,30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061443" table:style-name="ce14">
            <text:p><text:s/>15,061,4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2020034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5208" table:style-name="ce12">
            <text:p><text:s/>5,208<text:s/></text:p>
          </table:table-cell>
          <table:table-cell office:value-type="float" office:value="13289195" table:style-name="ce12">
            <text:p><text:s/>13,289,19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329443" table:style-name="ce12">
            <text:p><text:s/>6,329,443<text:s/></text:p>
          </table:table-cell>
          <table:table-cell table:style-name="ce12"/>
          <table:table-cell office:value-type="float" office:value="4821" table:style-name="ce14">
            <text:p><text:s/>4,821<text:s/></text:p>
          </table:table-cell>
          <table:table-cell office:value-type="float" office:value="12617824" table:style-name="ce14">
            <text:p><text:s/>12,617,82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372559" table:style-name="ce14">
            <text:p><text:s/>5,372,5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10014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48653" table:style-name="ce12">
            <text:p><text:s/>348,65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9269793" table:style-name="ce12">
            <text:p><text:s/>9,269,793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339789" table:style-name="ce14">
            <text:p><text:s/>339,78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220847" table:style-name="ce14">
            <text:p><text:s/>9,220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3050036<text:s/></text:p>
          </table:table-cell>
          <table:table-cell office:value-type="string" table:style-name="ce15">
            <text:p>竹北新仁醫療社團法人新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5445888" table:style-name="ce14">
            <text:p><text:s/>5,445,88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848030" table:style-name="ce14">
            <text:p><text:s/>5,848,0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12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372" table:style-name="ce12">
            <text:p><text:s/>6,372<text:s/></text:p>
          </table:table-cell>
          <table:table-cell office:value-type="float" office:value="10994657" table:style-name="ce12">
            <text:p><text:s/>10,994,65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1954373" table:style-name="ce12">
            <text:p><text:s/>11,954,373<text:s/></text:p>
          </table:table-cell>
          <table:table-cell table:style-name="ce12"/>
          <table:table-cell office:value-type="float" office:value="6095" table:style-name="ce14">
            <text:p><text:s/>6,095<text:s/></text:p>
          </table:table-cell>
          <table:table-cell office:value-type="float" office:value="10580629" table:style-name="ce14">
            <text:p><text:s/>10,580,62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0252321" table:style-name="ce14">
            <text:p><text:s/>10,252,3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10021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2878164" table:style-name="ce12">
            <text:p><text:s/>2,878,16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3397209" table:style-name="ce12">
            <text:p><text:s/>13,397,209<text:s/></text:p>
          </table:table-cell>
          <table:table-cell table:style-name="ce12"/>
          <table:table-cell office:value-type="float" office:value="1748" table:style-name="ce14">
            <text:p><text:s/>1,748<text:s/></text:p>
          </table:table-cell>
          <table:table-cell office:value-type="float" office:value="3050511" table:style-name="ce14">
            <text:p><text:s/>3,050,51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4253905" table:style-name="ce14">
            <text:p><text:s/>14,253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5020027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9989" table:style-name="ce12">
            <text:p><text:s/>9,989<text:s/></text:p>
          </table:table-cell>
          <table:table-cell office:value-type="float" office:value="19698614" table:style-name="ce12">
            <text:p><text:s/>19,698,614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8294540" table:style-name="ce12">
            <text:p><text:s/>18,294,540<text:s/></text:p>
          </table:table-cell>
          <table:table-cell table:style-name="ce12"/>
          <table:table-cell office:value-type="float" office:value="11457" table:style-name="ce14">
            <text:p><text:s/>11,457<text:s/></text:p>
          </table:table-cell>
          <table:table-cell office:value-type="float" office:value="22574954" table:style-name="ce14">
            <text:p><text:s/>22,574,954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7747689" table:style-name="ce14">
            <text:p><text:s/>17,747,6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2010528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577" table:style-name="ce12">
            <text:p><text:s/>33,577<text:s/></text:p>
          </table:table-cell>
          <table:table-cell office:value-type="float" office:value="76002579" table:style-name="ce12">
            <text:p><text:s/>76,002,579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41967482" table:style-name="ce12">
            <text:p><text:s/>41,967,482<text:s/></text:p>
          </table:table-cell>
          <table:table-cell table:style-name="ce12"/>
          <table:table-cell office:value-type="float" office:value="33814" table:style-name="ce14">
            <text:p><text:s/>33,814<text:s/></text:p>
          </table:table-cell>
          <table:table-cell office:value-type="float" office:value="76501420" table:style-name="ce14">
            <text:p><text:s/>76,501,420<text:s/></text:p>
          </table:table-cell>
          <table:table-cell office:value-type="float" office:value="707" table:style-name="ce14">
            <text:p><text:s/>707<text:s/></text:p>
          </table:table-cell>
          <table:table-cell office:value-type="float" office:value="38786134" table:style-name="ce14">
            <text:p><text:s/>38,786,1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2071036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71567" table:style-name="ce12">
            <text:p><text:s/>71,567<text:s/></text:p>
          </table:table-cell>
          <table:table-cell office:value-type="float" office:value="212066824" table:style-name="ce12">
            <text:p><text:s/>212,066,824<text:s/></text:p>
          </table:table-cell>
          <table:table-cell office:value-type="float" office:value="740" table:style-name="ce12">
            <text:p><text:s/>740<text:s/></text:p>
          </table:table-cell>
          <table:table-cell office:value-type="float" office:value="45569574" table:style-name="ce12">
            <text:p><text:s/>45,569,574<text:s/></text:p>
          </table:table-cell>
          <table:table-cell table:style-name="ce12"/>
          <table:table-cell office:value-type="float" office:value="80553" table:style-name="ce14">
            <text:p><text:s/>80,553<text:s/></text:p>
          </table:table-cell>
          <table:table-cell office:value-type="float" office:value="237061744" table:style-name="ce14">
            <text:p><text:s/>237,061,744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43958509" table:style-name="ce14">
            <text:p><text:s/>43,958,5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3060019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262" table:style-name="ce12">
            <text:p><text:s/>12,262<text:s/></text:p>
          </table:table-cell>
          <table:table-cell office:value-type="float" office:value="27886342" table:style-name="ce12">
            <text:p><text:s/>27,886,342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22619132" table:style-name="ce12">
            <text:p><text:s/>22,619,132<text:s/></text:p>
          </table:table-cell>
          <table:table-cell table:style-name="ce12"/>
          <table:table-cell office:value-type="float" office:value="14008" table:style-name="ce14">
            <text:p><text:s/>14,008<text:s/></text:p>
          </table:table-cell>
          <table:table-cell office:value-type="float" office:value="30023780" table:style-name="ce14">
            <text:p><text:s/>30,023,780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18582949" table:style-name="ce14">
            <text:p><text:s/>18,582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3050017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59456" table:style-name="ce12">
            <text:p><text:s/>59,456<text:s/></text:p>
          </table:table-cell>
          <table:table-cell office:value-type="float" office:value="170594901" table:style-name="ce12">
            <text:p><text:s/>170,594,901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5437649" table:style-name="ce12">
            <text:p><text:s/>105,437,649<text:s/></text:p>
          </table:table-cell>
          <table:table-cell table:style-name="ce12"/>
          <table:table-cell office:value-type="float" office:value="63820" table:style-name="ce14">
            <text:p><text:s/>63,820<text:s/></text:p>
          </table:table-cell>
          <table:table-cell office:value-type="float" office:value="187316961" table:style-name="ce14">
            <text:p><text:s/>187,316,961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90784089" table:style-name="ce14">
            <text:p><text:s/>90,784,08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2040022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772" table:style-name="ce12">
            <text:p><text:s/>1,772<text:s/></text:p>
          </table:table-cell>
          <table:table-cell office:value-type="float" office:value="2086362" table:style-name="ce12">
            <text:p><text:s/>2,086,36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34800" table:style-name="ce12">
            <text:p><text:s/>734,800<text:s/></text:p>
          </table:table-cell>
          <table:table-cell table:style-name="ce12"/>
          <table:table-cell office:value-type="float" office:value="1867" table:style-name="ce14">
            <text:p><text:s/>1,867<text:s/></text:p>
          </table:table-cell>
          <table:table-cell office:value-type="float" office:value="2207577" table:style-name="ce14">
            <text:p><text:s/>2,207,57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8228" table:style-name="ce14">
            <text:p><text:s/>448,2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5010013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3376156" table:style-name="ce12">
            <text:p><text:s/>3,376,1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3348537" table:style-name="ce14">
            <text:p><text:s/>3,348,5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11185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4805" table:style-name="ce12">
            <text:p><text:s/>14,805<text:s/></text:p>
          </table:table-cell>
          <table:table-cell office:value-type="float" office:value="32159573" table:style-name="ce12">
            <text:p><text:s/>32,159,57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2237259" table:style-name="ce12">
            <text:p><text:s/>12,237,259<text:s/></text:p>
          </table:table-cell>
          <table:table-cell table:style-name="ce12"/>
          <table:table-cell office:value-type="float" office:value="14510" table:style-name="ce14">
            <text:p><text:s/>14,510<text:s/></text:p>
          </table:table-cell>
          <table:table-cell office:value-type="float" office:value="31454597" table:style-name="ce14">
            <text:p><text:s/>31,454,59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119376" table:style-name="ce14">
            <text:p><text:s/>13,119,37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2040051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1541267" table:style-name="ce12">
            <text:p><text:s/>1,541,2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79802" table:style-name="ce12">
            <text:p><text:s/>879,802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487755" table:style-name="ce14">
            <text:p><text:s/>1,487,7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73372" table:style-name="ce14">
            <text:p><text:s/>1,573,3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013<text:s/></text:p>
          </table:table-cell>
          <table:table-cell office:value-type="string" table:style-name="ce15">
            <text:p>振生醫院<text:s/>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6338635" table:style-name="ce12">
            <text:p><text:s/>6,338,6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216" table:style-name="ce12">
            <text:p><text:s/>14,216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6879759" table:style-name="ce14">
            <text:p><text:s/>6,879,75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166" table:style-name="ce14">
            <text:p><text:s/>49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0120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8463" table:style-name="ce12">
            <text:p><text:s/>8,463<text:s/></text:p>
          </table:table-cell>
          <table:table-cell office:value-type="float" office:value="19993868" table:style-name="ce12">
            <text:p><text:s/>19,993,8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02909" table:style-name="ce12">
            <text:p><text:s/>1,302,909<text:s/></text:p>
          </table:table-cell>
          <table:table-cell table:style-name="ce12"/>
          <table:table-cell office:value-type="float" office:value="8759" table:style-name="ce14">
            <text:p><text:s/>8,759<text:s/></text:p>
          </table:table-cell>
          <table:table-cell office:value-type="float" office:value="20646356" table:style-name="ce14">
            <text:p><text:s/>20,646,35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7614" table:style-name="ce14">
            <text:p><text:s/>707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63<text:s/></text:p>
          </table:table-cell>
          <table:table-cell office:value-type="string" table:style-name="ce15">
            <text:p>德仁醫院<text:s/></text:p>
          </table:table-cell>
          <table:table-cell office:value-type="float" office:value="2293" table:style-name="ce12">
            <text:p><text:s/>2,293<text:s/></text:p>
          </table:table-cell>
          <table:table-cell office:value-type="float" office:value="9189350" table:style-name="ce12">
            <text:p><text:s/>9,189,3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334322" table:style-name="ce12">
            <text:p><text:s/>2,334,322<text:s/></text:p>
          </table:table-cell>
          <table:table-cell table:style-name="ce12"/>
          <table:table-cell office:value-type="float" office:value="2391" table:style-name="ce14">
            <text:p><text:s/>2,391<text:s/></text:p>
          </table:table-cell>
          <table:table-cell office:value-type="float" office:value="7492240" table:style-name="ce14">
            <text:p><text:s/>7,492,2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340753" table:style-name="ce14">
            <text:p><text:s/>2,340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11172<text:s/></text:p>
          </table:table-cell>
          <table:table-cell office:value-type="string" table:style-name="ce15">
            <text:p>桃園秉坤婦幼醫院<text:s/></text:p>
          </table:table-cell>
          <table:table-cell office:value-type="float" office:value="4898" table:style-name="ce12">
            <text:p><text:s/>4,898<text:s/></text:p>
          </table:table-cell>
          <table:table-cell office:value-type="float" office:value="4900801" table:style-name="ce12">
            <text:p><text:s/>4,900,801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622039" table:style-name="ce12">
            <text:p><text:s/>6,622,039<text:s/></text:p>
          </table:table-cell>
          <table:table-cell table:style-name="ce12"/>
          <table:table-cell office:value-type="float" office:value="6100" table:style-name="ce14">
            <text:p><text:s/>6,100<text:s/></text:p>
          </table:table-cell>
          <table:table-cell office:value-type="float" office:value="6659193" table:style-name="ce14">
            <text:p><text:s/>6,659,19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9090629" table:style-name="ce14">
            <text:p><text:s/>9,090,6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0215<text:s/></text:p>
          </table:table-cell>
          <table:table-cell office:value-type="string" table:style-name="ce15">
            <text:p>祐民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353962" table:style-name="ce12">
            <text:p><text:s/>2,353,96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356261" table:style-name="ce12">
            <text:p><text:s/>3,356,261<text:s/></text:p>
          </table:table-cell>
          <table:table-cell table:style-name="ce12"/>
          <table:table-cell office:value-type="float" office:value="671" table:style-name="ce14">
            <text:p><text:s/>671<text:s/></text:p>
          </table:table-cell>
          <table:table-cell office:value-type="float" office:value="1241393" table:style-name="ce14">
            <text:p><text:s/>1,241,39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09209" table:style-name="ce14">
            <text:p><text:s/>3,609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285<text:s/></text:p>
          </table:table-cell>
          <table:table-cell office:value-type="string" table:style-name="ce15">
            <text:p>承安醫院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505516" table:style-name="ce12">
            <text:p><text:s/>505,51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67373" table:style-name="ce12">
            <text:p><text:s/>2,067,373<text:s/></text:p>
          </table:table-cell>
          <table:table-cell table:style-name="ce12"/>
          <table:table-cell office:value-type="float" office:value="649" table:style-name="ce14">
            <text:p><text:s/>649<text:s/></text:p>
          </table:table-cell>
          <table:table-cell office:value-type="float" office:value="528934" table:style-name="ce14">
            <text:p><text:s/>528,9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89860" table:style-name="ce14">
            <text:p><text:s/>1,889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38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59" table:style-name="ce12">
            <text:p><text:s/>11,859<text:s/></text:p>
          </table:table-cell>
          <table:table-cell office:value-type="float" office:value="29354407" table:style-name="ce12">
            <text:p><text:s/>29,354,40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0480795" table:style-name="ce12">
            <text:p><text:s/>10,480,795<text:s/></text:p>
          </table:table-cell>
          <table:table-cell table:style-name="ce12"/>
          <table:table-cell office:value-type="float" office:value="13442" table:style-name="ce14">
            <text:p><text:s/>13,442<text:s/></text:p>
          </table:table-cell>
          <table:table-cell office:value-type="float" office:value="32429282" table:style-name="ce14">
            <text:p><text:s/>32,429,28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651333" table:style-name="ce14">
            <text:p><text:s/>11,651,3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65<text:s/></text:p>
          </table:table-cell>
          <table:table-cell office:value-type="string" table:style-name="ce15">
            <text:p>華揚醫院<text:s/></text:p>
          </table:table-cell>
          <table:table-cell office:value-type="float" office:value="3477" table:style-name="ce12">
            <text:p><text:s/>3,477<text:s/></text:p>
          </table:table-cell>
          <table:table-cell office:value-type="float" office:value="13835793" table:style-name="ce12">
            <text:p><text:s/>13,835,7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49913" table:style-name="ce12">
            <text:p><text:s/>7,449,913<text:s/></text:p>
          </table:table-cell>
          <table:table-cell table:style-name="ce12"/>
          <table:table-cell office:value-type="float" office:value="3460" table:style-name="ce14">
            <text:p><text:s/>3,460<text:s/></text:p>
          </table:table-cell>
          <table:table-cell office:value-type="float" office:value="14478072" table:style-name="ce14">
            <text:p><text:s/>14,478,07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421865" table:style-name="ce14">
            <text:p><text:s/>7,421,8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74<text:s/></text:p>
          </table:table-cell>
          <table:table-cell office:value-type="string" table:style-name="ce15">
            <text:p>長慎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10005302" table:style-name="ce12">
            <text:p><text:s/>10,005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90" table:style-name="ce14">
            <text:p><text:s/>5,390<text:s/></text:p>
          </table:table-cell>
          <table:table-cell office:value-type="float" office:value="11928521" table:style-name="ce14">
            <text:p><text:s/>11,928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21392<text:s/></text:p>
          </table:table-cell>
          <table:table-cell office:value-type="string" table:style-name="ce15">
            <text:p>中美醫院<text:s/></text:p>
          </table:table-cell>
          <table:table-cell office:value-type="float" office:value="3804" table:style-name="ce12">
            <text:p><text:s/>3,804<text:s/></text:p>
          </table:table-cell>
          <table:table-cell office:value-type="float" office:value="8756166" table:style-name="ce12">
            <text:p><text:s/>8,756,1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9564" table:style-name="ce12">
            <text:p><text:s/>89,564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8364997" table:style-name="ce14">
            <text:p><text:s/>8,364,99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6792" table:style-name="ce14">
            <text:p><text:s/>76,7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39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737" table:style-name="ce12">
            <text:p><text:s/>18,737<text:s/></text:p>
          </table:table-cell>
          <table:table-cell office:value-type="float" office:value="40887042" table:style-name="ce12">
            <text:p><text:s/>40,887,04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6371510" table:style-name="ce12">
            <text:p><text:s/>16,371,510<text:s/></text:p>
          </table:table-cell>
          <table:table-cell table:style-name="ce12"/>
          <table:table-cell office:value-type="float" office:value="16818" table:style-name="ce14">
            <text:p><text:s/>16,818<text:s/></text:p>
          </table:table-cell>
          <table:table-cell office:value-type="float" office:value="38500567" table:style-name="ce14">
            <text:p><text:s/>38,500,56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6725205" table:style-name="ce14">
            <text:p><text:s/>16,725,2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40066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982" table:style-name="ce12">
            <text:p><text:s/>21,982<text:s/></text:p>
          </table:table-cell>
          <table:table-cell office:value-type="float" office:value="52964434" table:style-name="ce12">
            <text:p><text:s/>52,964,434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19992871" table:style-name="ce12">
            <text:p><text:s/>19,992,871<text:s/></text:p>
          </table:table-cell>
          <table:table-cell table:style-name="ce12"/>
          <table:table-cell office:value-type="float" office:value="22683" table:style-name="ce14">
            <text:p><text:s/>22,683<text:s/></text:p>
          </table:table-cell>
          <table:table-cell office:value-type="float" office:value="56291808" table:style-name="ce14">
            <text:p><text:s/>56,291,80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1179216" table:style-name="ce14">
            <text:p><text:s/>21,17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0031<text:s/></text:p>
          </table:table-cell>
          <table:table-cell office:value-type="string" table:style-name="ce15">
            <text:p>居善醫院<text:s/></text:p>
          </table:table-cell>
          <table:table-cell office:value-type="float" office:value="764" table:style-name="ce12">
            <text:p><text:s/>764<text:s/></text:p>
          </table:table-cell>
          <table:table-cell office:value-type="float" office:value="1863743" table:style-name="ce12">
            <text:p><text:s/>1,863,743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5670203" table:style-name="ce12">
            <text:p><text:s/>15,670,203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2080169" table:style-name="ce14">
            <text:p><text:s/>2,080,16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432298" table:style-name="ce14">
            <text:p><text:s/>15,432,2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61065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9188550" table:style-name="ce12">
            <text:p><text:s/>9,188,5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56" table:style-name="ce14">
            <text:p><text:s/>5,356<text:s/></text:p>
          </table:table-cell>
          <table:table-cell office:value-type="float" office:value="9602251" table:style-name="ce14">
            <text:p><text:s/>9,602,25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96" table:style-name="ce14">
            <text:p><text:s/>4,8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70019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51" table:style-name="ce12">
            <text:p><text:s/>2,051<text:s/></text:p>
          </table:table-cell>
          <table:table-cell office:value-type="float" office:value="5438848" table:style-name="ce12">
            <text:p><text:s/>5,438,8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5990" table:style-name="ce12">
            <text:p><text:s/>1,155,990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5488360" table:style-name="ce14">
            <text:p><text:s/>5,488,36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73355" table:style-name="ce14">
            <text:p><text:s/>773,3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091081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3700" table:style-name="ce12">
            <text:p><text:s/>3,700<text:s/></text:p>
          </table:table-cell>
          <table:table-cell office:value-type="float" office:value="11028963" table:style-name="ce12">
            <text:p><text:s/>11,028,96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86565" table:style-name="ce12">
            <text:p><text:s/>3,386,565<text:s/></text:p>
          </table:table-cell>
          <table:table-cell table:style-name="ce12"/>
          <table:table-cell office:value-type="float" office:value="4409" table:style-name="ce14">
            <text:p><text:s/>4,409<text:s/></text:p>
          </table:table-cell>
          <table:table-cell office:value-type="float" office:value="13137290" table:style-name="ce14">
            <text:p><text:s/>13,137,2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8999" table:style-name="ce14">
            <text:p><text:s/>3,658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0012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3000392" table:style-name="ce12">
            <text:p><text:s/>3,000,39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533236" table:style-name="ce12">
            <text:p><text:s/>6,533,236<text:s/></text:p>
          </table:table-cell>
          <table:table-cell table:style-name="ce12"/>
          <table:table-cell office:value-type="float" office:value="1823" table:style-name="ce14">
            <text:p><text:s/>1,823<text:s/></text:p>
          </table:table-cell>
          <table:table-cell office:value-type="float" office:value="2928081" table:style-name="ce14">
            <text:p><text:s/>2,928,08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247384" table:style-name="ce14">
            <text:p><text:s/>7,247,38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091<text:s/></text:p>
          </table:table-cell>
          <table:table-cell office:value-type="string" table:style-name="ce15">
            <text:p>陽明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4503778" table:style-name="ce12">
            <text:p><text:s/>4,503,778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5146151" table:style-name="ce12">
            <text:p><text:s/>15,146,151<text:s/></text:p>
          </table:table-cell>
          <table:table-cell table:style-name="ce12"/>
          <table:table-cell office:value-type="float" office:value="2071" table:style-name="ce14">
            <text:p><text:s/>2,071<text:s/></text:p>
          </table:table-cell>
          <table:table-cell office:value-type="float" office:value="4061050" table:style-name="ce14">
            <text:p><text:s/>4,061,05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829271" table:style-name="ce14">
            <text:p><text:s/>12,829,2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08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4857149" table:style-name="ce12">
            <text:p><text:s/>4,857,149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482732" table:style-name="ce12">
            <text:p><text:s/>4,482,732<text:s/></text:p>
          </table:table-cell>
          <table:table-cell table:style-name="ce12"/>
          <table:table-cell office:value-type="float" office:value="6286" table:style-name="ce14">
            <text:p><text:s/>6,286<text:s/></text:p>
          </table:table-cell>
          <table:table-cell office:value-type="float" office:value="5930100" table:style-name="ce14">
            <text:p><text:s/>5,930,10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781963" table:style-name="ce14">
            <text:p><text:s/>4,781,9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2101117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5727642" table:style-name="ce12">
            <text:p><text:s/>5,727,642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7628838" table:style-name="ce12">
            <text:p><text:s/>7,628,838<text:s/></text:p>
          </table:table-cell>
          <table:table-cell table:style-name="ce12"/>
          <table:table-cell office:value-type="float" office:value="6082" table:style-name="ce14">
            <text:p><text:s/>6,082<text:s/></text:p>
          </table:table-cell>
          <table:table-cell office:value-type="float" office:value="5755055" table:style-name="ce14">
            <text:p><text:s/>5,755,05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7403612" table:style-name="ce14">
            <text:p><text:s/>7,403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28<text:s/></text:p>
          </table:table-cell>
          <table:table-cell office:value-type="string" table:style-name="ce15">
            <text:p>林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2517010" table:style-name="ce12">
            <text:p><text:s/>2,517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8" table:style-name="ce14">
            <text:p><text:s/>1,728<text:s/></text:p>
          </table:table-cell>
          <table:table-cell office:value-type="float" office:value="2718210" table:style-name="ce14">
            <text:p><text:s/>2,718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30046<text:s/></text:p>
          </table:table-cell>
          <table:table-cell office:value-type="string" table:style-name="ce15">
            <text:p>竹信醫院<text:s/></text:p>
          </table:table-cell>
          <table:table-cell office:value-type="float" office:value="2469" table:style-name="ce12">
            <text:p><text:s/>2,469<text:s/></text:p>
          </table:table-cell>
          <table:table-cell office:value-type="float" office:value="2134271" table:style-name="ce12">
            <text:p><text:s/>2,134,2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45" table:style-name="ce14">
            <text:p><text:s/>2,645<text:s/></text:p>
          </table:table-cell>
          <table:table-cell office:value-type="float" office:value="2246765" table:style-name="ce14">
            <text:p><text:s/>2,246,7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3051063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08" table:style-name="ce12">
            <text:p><text:s/>2,108<text:s/></text:p>
          </table:table-cell>
          <table:table-cell office:value-type="float" office:value="4123876" table:style-name="ce12">
            <text:p><text:s/>4,123,87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440540" table:style-name="ce12">
            <text:p><text:s/>9,440,540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5028058" table:style-name="ce14">
            <text:p><text:s/>5,028,05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1114319" table:style-name="ce14">
            <text:p><text:s/>11,114,3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24<text:s/></text:p>
          </table:table-cell>
          <table:table-cell office:value-type="string" table:style-name="ce15">
            <text:p>協和醫院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2372486" table:style-name="ce12">
            <text:p><text:s/>2,372,48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0003" table:style-name="ce12">
            <text:p><text:s/>1,120,003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2501834" table:style-name="ce14">
            <text:p><text:s/>2,501,83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97723" table:style-name="ce14">
            <text:p><text:s/>1,897,7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10051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280" table:style-name="ce12">
            <text:p><text:s/>37,280<text:s/></text:p>
          </table:table-cell>
          <table:table-cell office:value-type="float" office:value="104839327" table:style-name="ce12">
            <text:p><text:s/>104,839,327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82468973" table:style-name="ce12">
            <text:p><text:s/>82,468,973<text:s/></text:p>
          </table:table-cell>
          <table:table-cell table:style-name="ce12"/>
          <table:table-cell office:value-type="float" office:value="40119" table:style-name="ce14">
            <text:p><text:s/>40,119<text:s/></text:p>
          </table:table-cell>
          <table:table-cell office:value-type="float" office:value="111672070" table:style-name="ce14">
            <text:p><text:s/>111,672,070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81692360" table:style-name="ce14">
            <text:p><text:s/>81,692,3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31041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087" table:style-name="ce12">
            <text:p><text:s/>4,087<text:s/></text:p>
          </table:table-cell>
          <table:table-cell office:value-type="float" office:value="8725997" table:style-name="ce12">
            <text:p><text:s/>8,725,9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0530" table:style-name="ce12">
            <text:p><text:s/>730,530<text:s/></text:p>
          </table:table-cell>
          <table:table-cell table:style-name="ce12"/>
          <table:table-cell office:value-type="float" office:value="4585" table:style-name="ce14">
            <text:p><text:s/>4,585<text:s/></text:p>
          </table:table-cell>
          <table:table-cell office:value-type="float" office:value="9593951" table:style-name="ce14">
            <text:p><text:s/>9,593,95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287203" table:style-name="ce14">
            <text:p><text:s/>1,287,2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68<text:s/></text:p>
          </table:table-cell>
          <table:table-cell office:value-type="string" table:style-name="ce15">
            <text:p>慈祐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3434917" table:style-name="ce12">
            <text:p><text:s/>3,434,91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507760" table:style-name="ce12">
            <text:p><text:s/>3,507,760<text:s/></text:p>
          </table:table-cell>
          <table:table-cell table:style-name="ce12"/>
          <table:table-cell office:value-type="float" office:value="2577" table:style-name="ce14">
            <text:p><text:s/>2,577<text:s/></text:p>
          </table:table-cell>
          <table:table-cell office:value-type="float" office:value="3354702" table:style-name="ce14">
            <text:p><text:s/>3,354,70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03101" table:style-name="ce14">
            <text:p><text:s/>3,003,1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40086<text:s/></text:p>
          </table:table-cell>
          <table:table-cell office:value-type="string" table:style-name="ce15">
            <text:p>大眾醫院<text:s/></text:p>
          </table:table-cell>
          <table:table-cell office:value-type="float" office:value="2655" table:style-name="ce12">
            <text:p><text:s/>2,655<text:s/></text:p>
          </table:table-cell>
          <table:table-cell office:value-type="float" office:value="3612830" table:style-name="ce12">
            <text:p><text:s/>3,612,83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47097" table:style-name="ce12">
            <text:p><text:s/>747,097<text:s/></text:p>
          </table:table-cell>
          <table:table-cell table:style-name="ce12"/>
          <table:table-cell office:value-type="float" office:value="2687" table:style-name="ce14">
            <text:p><text:s/>2,687<text:s/></text:p>
          </table:table-cell>
          <table:table-cell office:value-type="float" office:value="3766046" table:style-name="ce14">
            <text:p><text:s/>3,766,0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25334" table:style-name="ce14">
            <text:p><text:s/>625,3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51178<text:s/></text:p>
          </table:table-cell>
          <table:table-cell office:value-type="string" table:style-name="ce15">
            <text:p>重光醫院<text:s/></text:p>
          </table:table-cell>
          <table:table-cell office:value-type="float" office:value="7327" table:style-name="ce12">
            <text:p><text:s/>7,327<text:s/></text:p>
          </table:table-cell>
          <table:table-cell office:value-type="float" office:value="12311815" table:style-name="ce12">
            <text:p><text:s/>12,311,8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6939069" table:style-name="ce12">
            <text:p><text:s/>6,939,069<text:s/></text:p>
          </table:table-cell>
          <table:table-cell table:style-name="ce12"/>
          <table:table-cell office:value-type="float" office:value="7616" table:style-name="ce14">
            <text:p><text:s/>7,616<text:s/></text:p>
          </table:table-cell>
          <table:table-cell office:value-type="float" office:value="13432748" table:style-name="ce14">
            <text:p><text:s/>13,432,74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048296" table:style-name="ce14">
            <text:p><text:s/>9,048,2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5081078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53" table:style-name="ce12">
            <text:p><text:s/>4,753<text:s/></text:p>
          </table:table-cell>
          <table:table-cell office:value-type="float" office:value="7327397" table:style-name="ce12">
            <text:p><text:s/>7,327,3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88" table:style-name="ce14">
            <text:p><text:s/>4,888<text:s/></text:p>
          </table:table-cell>
          <table:table-cell office:value-type="float" office:value="7860363" table:style-name="ce14">
            <text:p><text:s/>7,860,36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6944" table:style-name="ce14">
            <text:p><text:s/>656,9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135130014<text:s/></text:p>
          </table:table-cell>
          <table:table-cell office:value-type="string" table:style-name="ce15">
            <text:p>佛教慈濟醫療財團法人三義慈濟中醫醫院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372410" table:style-name="ce12">
            <text:p><text:s/>372,4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494862" table:style-name="ce14">
            <text:p><text:s/>494,8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2021310<text:s/></text:p>
          </table:table-cell>
          <table:table-cell office:value-type="string" table:style-name="ce15">
            <text:p>仁祥醫院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1530799" table:style-name="ce12">
            <text:p><text:s/>1,530,7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31" table:style-name="ce14">
            <text:p><text:s/>831<text:s/></text:p>
          </table:table-cell>
          <table:table-cell office:value-type="float" office:value="1521363" table:style-name="ce14">
            <text:p><text:s/>1,521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17060018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49608" table:style-name="ce12">
            <text:p><text:s/>149,608<text:s/></text:p>
          </table:table-cell>
          <table:table-cell office:value-type="float" office:value="765778587" table:style-name="ce12">
            <text:p><text:s/>765,778,587<text:s/></text:p>
          </table:table-cell>
          <table:table-cell office:value-type="float" office:value="7796" table:style-name="ce12">
            <text:p><text:s/>7,796<text:s/></text:p>
          </table:table-cell>
          <table:table-cell office:value-type="float" office:value="622478338" table:style-name="ce12">
            <text:p><text:s/>622,478,338<text:s/></text:p>
          </table:table-cell>
          <table:table-cell table:style-name="ce12"/>
          <table:table-cell office:value-type="float" office:value="166707" table:style-name="ce14">
            <text:p><text:s/>166,707<text:s/></text:p>
          </table:table-cell>
          <table:table-cell office:value-type="float" office:value="891633696" table:style-name="ce14">
            <text:p><text:s/>891,633,696<text:s/></text:p>
          </table:table-cell>
          <table:table-cell office:value-type="float" office:value="7867" table:style-name="ce14">
            <text:p><text:s/>7,867<text:s/></text:p>
          </table:table-cell>
          <table:table-cell office:value-type="float" office:value="632398753" table:style-name="ce14">
            <text:p><text:s/>632,398,7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37010024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3534" table:style-name="ce12">
            <text:p><text:s/>103,534<text:s/></text:p>
          </table:table-cell>
          <table:table-cell office:value-type="float" office:value="480621770" table:style-name="ce12">
            <text:p><text:s/>480,621,770<text:s/></text:p>
          </table:table-cell>
          <table:table-cell office:value-type="float" office:value="5345" table:style-name="ce12">
            <text:p><text:s/>5,345<text:s/></text:p>
          </table:table-cell>
          <table:table-cell office:value-type="float" office:value="520180531" table:style-name="ce12">
            <text:p><text:s/>520,180,531<text:s/></text:p>
          </table:table-cell>
          <table:table-cell table:style-name="ce12"/>
          <table:table-cell office:value-type="float" office:value="111654" table:style-name="ce14">
            <text:p><text:s/>111,654<text:s/></text:p>
          </table:table-cell>
          <table:table-cell office:value-type="float" office:value="529584530" table:style-name="ce14">
            <text:p><text:s/>529,584,530<text:s/></text:p>
          </table:table-cell>
          <table:table-cell office:value-type="float" office:value="5457" table:style-name="ce14">
            <text:p><text:s/>5,457<text:s/></text:p>
          </table:table-cell>
          <table:table-cell office:value-type="float" office:value="532865500" table:style-name="ce14">
            <text:p><text:s/>532,865,5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40011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81796" table:style-name="ce12">
            <text:p><text:s/>81,796<text:s/></text:p>
          </table:table-cell>
          <table:table-cell office:value-type="float" office:value="375783693" table:style-name="ce12">
            <text:p><text:s/>375,783,693<text:s/>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319532199" table:style-name="ce12">
            <text:p><text:s/>319,532,199<text:s/></text:p>
          </table:table-cell>
          <table:table-cell table:style-name="ce12"/>
          <table:table-cell office:value-type="float" office:value="89519" table:style-name="ce14">
            <text:p><text:s/>89,519<text:s/></text:p>
          </table:table-cell>
          <table:table-cell office:value-type="float" office:value="411285870" table:style-name="ce14">
            <text:p><text:s/>411,285,870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44239794" table:style-name="ce14">
            <text:p><text:s/>344,239,7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17050017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204827" table:style-name="ce12">
            <text:p><text:s/>204,827<text:s/></text:p>
          </table:table-cell>
          <table:table-cell office:value-type="float" office:value="878114313" table:style-name="ce12">
            <text:p><text:s/>878,114,313<text:s/></text:p>
          </table:table-cell>
          <table:table-cell office:value-type="float" office:value="7828" table:style-name="ce12">
            <text:p><text:s/>7,828<text:s/></text:p>
          </table:table-cell>
          <table:table-cell office:value-type="float" office:value="769618527" table:style-name="ce12">
            <text:p><text:s/>769,618,527<text:s/></text:p>
          </table:table-cell>
          <table:table-cell table:style-name="ce12"/>
          <table:table-cell office:value-type="float" office:value="224247" table:style-name="ce14">
            <text:p><text:s/>224,247<text:s/></text:p>
          </table:table-cell>
          <table:table-cell office:value-type="float" office:value="993672529" table:style-name="ce14">
            <text:p><text:s/>993,672,529<text:s/></text:p>
          </table:table-cell>
          <table:table-cell office:value-type="float" office:value="6734" table:style-name="ce14">
            <text:p><text:s/>6,734<text:s/></text:p>
          </table:table-cell>
          <table:table-cell office:value-type="float" office:value="684590986" table:style-name="ce14">
            <text:p><text:s/>684,590,9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17030010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978" table:style-name="ce12">
            <text:p><text:s/>30,978<text:s/></text:p>
          </table:table-cell>
          <table:table-cell office:value-type="float" office:value="76934815" table:style-name="ce12">
            <text:p><text:s/>76,934,81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72605351" table:style-name="ce12">
            <text:p><text:s/>72,605,351<text:s/></text:p>
          </table:table-cell>
          <table:table-cell table:style-name="ce12"/>
          <table:table-cell office:value-type="float" office:value="34434" table:style-name="ce14">
            <text:p><text:s/>34,434<text:s/></text:p>
          </table:table-cell>
          <table:table-cell office:value-type="float" office:value="83512441" table:style-name="ce14">
            <text:p><text:s/>83,512,441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91874366" table:style-name="ce14">
            <text:p><text:s/>91,874,3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6010010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602" table:style-name="ce12">
            <text:p><text:s/>37,602<text:s/></text:p>
          </table:table-cell>
          <table:table-cell office:value-type="float" office:value="99157646" table:style-name="ce12">
            <text:p><text:s/>99,157,646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103966686" table:style-name="ce12">
            <text:p><text:s/>103,966,686<text:s/></text:p>
          </table:table-cell>
          <table:table-cell table:style-name="ce12"/>
          <table:table-cell office:value-type="float" office:value="42063" table:style-name="ce14">
            <text:p><text:s/>42,063<text:s/></text:p>
          </table:table-cell>
          <table:table-cell office:value-type="float" office:value="108354652" table:style-name="ce14">
            <text:p><text:s/>108,354,652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27682240" table:style-name="ce14">
            <text:p><text:s/>127,682,24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7170515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547" table:style-name="ce12">
            <text:p><text:s/>23,547<text:s/></text:p>
          </table:table-cell>
          <table:table-cell office:value-type="float" office:value="66787025" table:style-name="ce12">
            <text:p><text:s/>66,787,025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75155122" table:style-name="ce12">
            <text:p><text:s/>75,155,122<text:s/></text:p>
          </table:table-cell>
          <table:table-cell table:style-name="ce12"/>
          <table:table-cell office:value-type="float" office:value="25345" table:style-name="ce14">
            <text:p><text:s/>25,345<text:s/></text:p>
          </table:table-cell>
          <table:table-cell office:value-type="float" office:value="72005570" table:style-name="ce14">
            <text:p><text:s/>72,005,570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72594047" table:style-name="ce14">
            <text:p><text:s/>72,594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10027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9356" table:style-name="ce12">
            <text:p><text:s/>29,356<text:s/></text:p>
          </table:table-cell>
          <table:table-cell office:value-type="float" office:value="78319971" table:style-name="ce12">
            <text:p><text:s/>78,319,971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67901860" table:style-name="ce12">
            <text:p><text:s/>67,901,860<text:s/></text:p>
          </table:table-cell>
          <table:table-cell table:style-name="ce12"/>
          <table:table-cell office:value-type="float" office:value="31685" table:style-name="ce14">
            <text:p><text:s/>31,685<text:s/></text:p>
          </table:table-cell>
          <table:table-cell office:value-type="float" office:value="84429003" table:style-name="ce14">
            <text:p><text:s/>84,429,003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79187767" table:style-name="ce14">
            <text:p><text:s/>79,187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38030010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062" table:style-name="ce12">
            <text:p><text:s/>6,062<text:s/></text:p>
          </table:table-cell>
          <table:table-cell office:value-type="float" office:value="12658011" table:style-name="ce12">
            <text:p><text:s/>12,658,011<text:s/></text:p>
          </table:table-cell>
          <table:table-cell office:value-type="float" office:value="1104" table:style-name="ce12">
            <text:p><text:s/>1,104<text:s/></text:p>
          </table:table-cell>
          <table:table-cell office:value-type="float" office:value="55967885" table:style-name="ce12">
            <text:p><text:s/>55,967,885<text:s/></text:p>
          </table:table-cell>
          <table:table-cell table:style-name="ce12"/>
          <table:table-cell office:value-type="float" office:value="6612" table:style-name="ce14">
            <text:p><text:s/>6,612<text:s/></text:p>
          </table:table-cell>
          <table:table-cell office:value-type="float" office:value="13956092" table:style-name="ce14">
            <text:p><text:s/>13,956,092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56563623" table:style-name="ce14">
            <text:p><text:s/>56,563,6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36190011<text:s/></text:p>
          </table:table-cell>
          <table:table-cell office:value-type="string" table:style-name="ce15">
            <text:p>國軍臺中總醫院附設民眾診療服務處<text:s/></text:p>
          </table:table-cell>
          <table:table-cell office:value-type="float" office:value="22357" table:style-name="ce12">
            <text:p><text:s/>22,357<text:s/></text:p>
          </table:table-cell>
          <table:table-cell office:value-type="float" office:value="53834299" table:style-name="ce12">
            <text:p><text:s/>53,834,299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58615682" table:style-name="ce12">
            <text:p><text:s/>58,615,682<text:s/></text:p>
          </table:table-cell>
          <table:table-cell table:style-name="ce12"/>
          <table:table-cell office:value-type="float" office:value="24607" table:style-name="ce14">
            <text:p><text:s/>24,607<text:s/></text:p>
          </table:table-cell>
          <table:table-cell office:value-type="float" office:value="60854351" table:style-name="ce14">
            <text:p><text:s/>60,854,351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55579735" table:style-name="ce14">
            <text:p><text:s/>55,579,7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17070029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324" table:style-name="ce12">
            <text:p><text:s/>29,324<text:s/></text:p>
          </table:table-cell>
          <table:table-cell office:value-type="float" office:value="86239132" table:style-name="ce12">
            <text:p><text:s/>86,239,132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68789483" table:style-name="ce12">
            <text:p><text:s/>68,789,483<text:s/></text:p>
          </table:table-cell>
          <table:table-cell table:style-name="ce12"/>
          <table:table-cell office:value-type="float" office:value="29712" table:style-name="ce14">
            <text:p><text:s/>29,712<text:s/></text:p>
          </table:table-cell>
          <table:table-cell office:value-type="float" office:value="87589292" table:style-name="ce14">
            <text:p><text:s/>87,589,292<text:s/></text:p>
          </table:table-cell>
          <table:table-cell office:value-type="float" office:value="1491" table:style-name="ce14">
            <text:p><text:s/>1,491<text:s/></text:p>
          </table:table-cell>
          <table:table-cell office:value-type="float" office:value="65841223" table:style-name="ce14">
            <text:p><text:s/>65,841,2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30018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483" table:style-name="ce12">
            <text:p><text:s/>9,483<text:s/></text:p>
          </table:table-cell>
          <table:table-cell office:value-type="float" office:value="22228698" table:style-name="ce12">
            <text:p><text:s/>22,228,698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6327574" table:style-name="ce12">
            <text:p><text:s/>26,327,574<text:s/></text:p>
          </table:table-cell>
          <table:table-cell table:style-name="ce12"/>
          <table:table-cell office:value-type="float" office:value="10342" table:style-name="ce14">
            <text:p><text:s/>10,342<text:s/></text:p>
          </table:table-cell>
          <table:table-cell office:value-type="float" office:value="23449588" table:style-name="ce14">
            <text:p><text:s/>23,449,58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6983477" table:style-name="ce14">
            <text:p><text:s/>26,983,4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50029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095" table:style-name="ce12">
            <text:p><text:s/>68,095<text:s/></text:p>
          </table:table-cell>
          <table:table-cell office:value-type="float" office:value="179844646" table:style-name="ce12">
            <text:p><text:s/>179,844,646<text:s/></text:p>
          </table:table-cell>
          <table:table-cell office:value-type="float" office:value="2566" table:style-name="ce12">
            <text:p><text:s/>2,566<text:s/></text:p>
          </table:table-cell>
          <table:table-cell office:value-type="float" office:value="157489613" table:style-name="ce12">
            <text:p><text:s/>157,489,613<text:s/></text:p>
          </table:table-cell>
          <table:table-cell table:style-name="ce12"/>
          <table:table-cell office:value-type="float" office:value="70524" table:style-name="ce14">
            <text:p><text:s/>70,524<text:s/></text:p>
          </table:table-cell>
          <table:table-cell office:value-type="float" office:value="178872612" table:style-name="ce14">
            <text:p><text:s/>178,872,612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156477902" table:style-name="ce14">
            <text:p><text:s/>156,477,9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6060016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85890" table:style-name="ce12">
            <text:p><text:s/>85,890<text:s/></text:p>
          </table:table-cell>
          <table:table-cell office:value-type="float" office:value="253726537" table:style-name="ce12">
            <text:p><text:s/>253,726,537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60615153" table:style-name="ce12">
            <text:p><text:s/>260,615,153<text:s/></text:p>
          </table:table-cell>
          <table:table-cell table:style-name="ce12"/>
          <table:table-cell office:value-type="float" office:value="93038" table:style-name="ce14">
            <text:p><text:s/>93,038<text:s/></text:p>
          </table:table-cell>
          <table:table-cell office:value-type="float" office:value="282136593" table:style-name="ce14">
            <text:p><text:s/>282,136,593<text:s/></text:p>
          </table:table-cell>
          <table:table-cell office:value-type="float" office:value="3464" table:style-name="ce14">
            <text:p><text:s/>3,464<text:s/></text:p>
          </table:table-cell>
          <table:table-cell office:value-type="float" office:value="254007058" table:style-name="ce14">
            <text:p><text:s/>254,007,0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37010019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2182" table:style-name="ce12">
            <text:p><text:s/>52,182<text:s/></text:p>
          </table:table-cell>
          <table:table-cell office:value-type="float" office:value="172787794" table:style-name="ce12">
            <text:p><text:s/>172,787,794<text:s/></text:p>
          </table:table-cell>
          <table:table-cell office:value-type="float" office:value="2263" table:style-name="ce12">
            <text:p><text:s/>2,263<text:s/></text:p>
          </table:table-cell>
          <table:table-cell office:value-type="float" office:value="147587852" table:style-name="ce12">
            <text:p><text:s/>147,587,852<text:s/></text:p>
          </table:table-cell>
          <table:table-cell table:style-name="ce12"/>
          <table:table-cell office:value-type="float" office:value="57540" table:style-name="ce14">
            <text:p><text:s/>57,540<text:s/></text:p>
          </table:table-cell>
          <table:table-cell office:value-type="float" office:value="191030097" table:style-name="ce14">
            <text:p><text:s/>191,030,097<text:s/></text:p>
          </table:table-cell>
          <table:table-cell office:value-type="float" office:value="2261" table:style-name="ce14">
            <text:p><text:s/>2,261<text:s/></text:p>
          </table:table-cell>
          <table:table-cell office:value-type="float" office:value="147343618" table:style-name="ce14">
            <text:p><text:s/>147,343,6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090519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62788" table:style-name="ce12">
            <text:p><text:s/>62,788<text:s/></text:p>
          </table:table-cell>
          <table:table-cell office:value-type="float" office:value="207623031" table:style-name="ce12">
            <text:p><text:s/>207,623,031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70258896" table:style-name="ce12">
            <text:p><text:s/>170,258,896<text:s/></text:p>
          </table:table-cell>
          <table:table-cell table:style-name="ce12"/>
          <table:table-cell office:value-type="float" office:value="69726" table:style-name="ce14">
            <text:p><text:s/>69,726<text:s/></text:p>
          </table:table-cell>
          <table:table-cell office:value-type="float" office:value="221190299" table:style-name="ce14">
            <text:p><text:s/>221,190,299<text:s/></text:p>
          </table:table-cell>
          <table:table-cell office:value-type="float" office:value="2452" table:style-name="ce14">
            <text:p><text:s/>2,452<text:s/></text:p>
          </table:table-cell>
          <table:table-cell office:value-type="float" office:value="169052673" table:style-name="ce14">
            <text:p><text:s/>169,052,6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6200015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7314" table:style-name="ce12">
            <text:p><text:s/>37,314<text:s/></text:p>
          </table:table-cell>
          <table:table-cell office:value-type="float" office:value="95861761" table:style-name="ce12">
            <text:p><text:s/>95,861,761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90665274" table:style-name="ce12">
            <text:p><text:s/>90,665,274<text:s/></text:p>
          </table:table-cell>
          <table:table-cell table:style-name="ce12"/>
          <table:table-cell office:value-type="float" office:value="40045" table:style-name="ce14">
            <text:p><text:s/>40,045<text:s/></text:p>
          </table:table-cell>
          <table:table-cell office:value-type="float" office:value="103894230" table:style-name="ce14">
            <text:p><text:s/>103,894,230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87791807" table:style-name="ce14">
            <text:p><text:s/>87,791,8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7020511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4744" table:style-name="ce12">
            <text:p><text:s/>34,744<text:s/></text:p>
          </table:table-cell>
          <table:table-cell office:value-type="float" office:value="110078964" table:style-name="ce12">
            <text:p><text:s/>110,078,964<text:s/></text:p>
          </table:table-cell>
          <table:table-cell office:value-type="float" office:value="1468" table:style-name="ce12">
            <text:p><text:s/>1,468<text:s/></text:p>
          </table:table-cell>
          <table:table-cell office:value-type="float" office:value="100492353" table:style-name="ce12">
            <text:p><text:s/>100,492,353<text:s/></text:p>
          </table:table-cell>
          <table:table-cell table:style-name="ce12"/>
          <table:table-cell office:value-type="float" office:value="38190" table:style-name="ce14">
            <text:p><text:s/>38,190<text:s/></text:p>
          </table:table-cell>
          <table:table-cell office:value-type="float" office:value="113845325" table:style-name="ce14">
            <text:p><text:s/>113,845,325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06514420" table:style-name="ce14">
            <text:p><text:s/>106,514,4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38020015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0591" table:style-name="ce12">
            <text:p><text:s/>20,591<text:s/></text:p>
          </table:table-cell>
          <table:table-cell office:value-type="float" office:value="43951439" table:style-name="ce12">
            <text:p><text:s/>43,951,439<text:s/></text:p>
          </table:table-cell>
          <table:table-cell office:value-type="float" office:value="858" table:style-name="ce12">
            <text:p><text:s/>858<text:s/></text:p>
          </table:table-cell>
          <table:table-cell office:value-type="float" office:value="36378516" table:style-name="ce12">
            <text:p><text:s/>36,378,516<text:s/></text:p>
          </table:table-cell>
          <table:table-cell table:style-name="ce12"/>
          <table:table-cell office:value-type="float" office:value="20430" table:style-name="ce14">
            <text:p><text:s/>20,430<text:s/></text:p>
          </table:table-cell>
          <table:table-cell office:value-type="float" office:value="46365113" table:style-name="ce14">
            <text:p><text:s/>46,365,113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30484093" table:style-name="ce14">
            <text:p><text:s/>30,484,0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3180011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55075" table:style-name="ce12">
            <text:p><text:s/>55,075<text:s/></text:p>
          </table:table-cell>
          <table:table-cell office:value-type="float" office:value="159774344" table:style-name="ce12">
            <text:p><text:s/>159,774,344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107568212" table:style-name="ce12">
            <text:p><text:s/>107,568,212<text:s/></text:p>
          </table:table-cell>
          <table:table-cell table:style-name="ce12"/>
          <table:table-cell office:value-type="float" office:value="58689" table:style-name="ce14">
            <text:p><text:s/>58,689<text:s/></text:p>
          </table:table-cell>
          <table:table-cell office:value-type="float" office:value="171083946" table:style-name="ce14">
            <text:p><text:s/>171,083,946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128168923" table:style-name="ce14">
            <text:p><text:s/>128,168,9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17061032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0966" table:style-name="ce12">
            <text:p><text:s/>60,966<text:s/></text:p>
          </table:table-cell>
          <table:table-cell office:value-type="float" office:value="162609094" table:style-name="ce12">
            <text:p><text:s/>162,609,094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149054678" table:style-name="ce12">
            <text:p><text:s/>149,054,678<text:s/></text:p>
          </table:table-cell>
          <table:table-cell table:style-name="ce12"/>
          <table:table-cell office:value-type="float" office:value="63894" table:style-name="ce14">
            <text:p><text:s/>63,894<text:s/></text:p>
          </table:table-cell>
          <table:table-cell office:value-type="float" office:value="173108114" table:style-name="ce14">
            <text:p><text:s/>173,108,114<text:s/></text:p>
          </table:table-cell>
          <table:table-cell office:value-type="float" office:value="2765" table:style-name="ce14">
            <text:p><text:s/>2,765<text:s/></text:p>
          </table:table-cell>
          <table:table-cell office:value-type="float" office:value="162957086" table:style-name="ce14">
            <text:p><text:s/>162,957,0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17050010<text:s/></text:p>
          </table:table-cell>
          <table:table-cell office:value-type="string" table:style-name="ce15">
            <text:p>國軍臺中總醫院中清分院附設民眾診療服務處<text:s/></text:p>
          </table:table-cell>
          <table:table-cell office:value-type="float" office:value="9807" table:style-name="ce12">
            <text:p><text:s/>9,807<text:s/></text:p>
          </table:table-cell>
          <table:table-cell office:value-type="float" office:value="18095484" table:style-name="ce12">
            <text:p><text:s/>18,095,484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158293" table:style-name="ce12">
            <text:p><text:s/>8,158,293<text:s/></text:p>
          </table:table-cell>
          <table:table-cell table:style-name="ce12"/>
          <table:table-cell office:value-type="float" office:value="11135" table:style-name="ce14">
            <text:p><text:s/>11,135<text:s/></text:p>
          </table:table-cell>
          <table:table-cell office:value-type="float" office:value="21807960" table:style-name="ce14">
            <text:p><text:s/>21,807,96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9151082" table:style-name="ce14">
            <text:p><text:s/>9,151,0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38020014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915" table:style-name="ce12">
            <text:p><text:s/>18,915<text:s/></text:p>
          </table:table-cell>
          <table:table-cell office:value-type="float" office:value="40168569" table:style-name="ce12">
            <text:p><text:s/>40,168,569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38686375" table:style-name="ce12">
            <text:p><text:s/>38,686,375<text:s/></text:p>
          </table:table-cell>
          <table:table-cell table:style-name="ce12"/>
          <table:table-cell office:value-type="float" office:value="20446" table:style-name="ce14">
            <text:p><text:s/>20,446<text:s/></text:p>
          </table:table-cell>
          <table:table-cell office:value-type="float" office:value="43096695" table:style-name="ce14">
            <text:p><text:s/>43,096,695<text:s/></text:p>
          </table:table-cell>
          <table:table-cell office:value-type="float" office:value="651" table:style-name="ce14">
            <text:p><text:s/>651<text:s/></text:p>
          </table:table-cell>
          <table:table-cell office:value-type="float" office:value="35799444" table:style-name="ce14">
            <text:p><text:s/>35,799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717070516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0535" table:style-name="ce12">
            <text:p><text:s/>30,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11283" table:style-name="ce14">
            <text:p><text:s/>11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3150014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24300" table:style-name="ce12">
            <text:p><text:s/>24,300<text:s/></text:p>
          </table:table-cell>
          <table:table-cell office:value-type="float" office:value="50269487" table:style-name="ce12">
            <text:p><text:s/>50,269,487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9548544" table:style-name="ce12">
            <text:p><text:s/>49,548,544<text:s/></text:p>
          </table:table-cell>
          <table:table-cell table:style-name="ce12"/>
          <table:table-cell office:value-type="float" office:value="27458" table:style-name="ce14">
            <text:p><text:s/>27,458<text:s/></text:p>
          </table:table-cell>
          <table:table-cell office:value-type="float" office:value="58983173" table:style-name="ce14">
            <text:p><text:s/>58,983,173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49517237" table:style-name="ce14">
            <text:p><text:s/>49,517,2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17050027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735288" table:style-name="ce12">
            <text:p><text:s/>1,735,28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8116279" table:style-name="ce12">
            <text:p><text:s/>8,116,279<text:s/></text:p>
          </table:table-cell>
          <table:table-cell table:style-name="ce12"/>
          <table:table-cell office:value-type="float" office:value="1072" table:style-name="ce14">
            <text:p><text:s/>1,072<text:s/></text:p>
          </table:table-cell>
          <table:table-cell office:value-type="float" office:value="1942611" table:style-name="ce14">
            <text:p><text:s/>1,942,61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516466" table:style-name="ce14">
            <text:p><text:s/>8,516,4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30012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563" table:style-name="ce12">
            <text:p><text:s/>5,563<text:s/></text:p>
          </table:table-cell>
          <table:table-cell office:value-type="float" office:value="8310897" table:style-name="ce12">
            <text:p><text:s/>8,310,89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356901" table:style-name="ce12">
            <text:p><text:s/>2,356,901<text:s/></text:p>
          </table:table-cell>
          <table:table-cell table:style-name="ce12"/>
          <table:table-cell office:value-type="float" office:value="5533" table:style-name="ce14">
            <text:p><text:s/>5,533<text:s/></text:p>
          </table:table-cell>
          <table:table-cell office:value-type="float" office:value="8689279" table:style-name="ce14">
            <text:p><text:s/>8,689,27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05716" table:style-name="ce14">
            <text:p><text:s/>1,905,7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14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26875" table:style-name="ce12">
            <text:p><text:s/>26,875<text:s/></text:p>
          </table:table-cell>
          <table:table-cell office:value-type="float" office:value="63675492" table:style-name="ce12">
            <text:p><text:s/>63,675,492<text:s/></text:p>
          </table:table-cell>
          <table:table-cell office:value-type="float" office:value="559" table:style-name="ce12">
            <text:p><text:s/>559<text:s/></text:p>
          </table:table-cell>
          <table:table-cell office:value-type="float" office:value="37340767" table:style-name="ce12">
            <text:p><text:s/>37,340,767<text:s/></text:p>
          </table:table-cell>
          <table:table-cell table:style-name="ce12"/>
          <table:table-cell office:value-type="float" office:value="28299" table:style-name="ce14">
            <text:p><text:s/>28,299<text:s/></text:p>
          </table:table-cell>
          <table:table-cell office:value-type="float" office:value="68312210" table:style-name="ce14">
            <text:p><text:s/>68,312,210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36824911" table:style-name="ce14">
            <text:p><text:s/>36,824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24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1015" table:style-name="ce12">
            <text:p><text:s/>11,015<text:s/></text:p>
          </table:table-cell>
          <table:table-cell office:value-type="float" office:value="26877484" table:style-name="ce12">
            <text:p><text:s/>26,877,484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26949934" table:style-name="ce12">
            <text:p><text:s/>26,949,934<text:s/></text:p>
          </table:table-cell>
          <table:table-cell table:style-name="ce12"/>
          <table:table-cell office:value-type="float" office:value="10626" table:style-name="ce14">
            <text:p><text:s/>10,626<text:s/></text:p>
          </table:table-cell>
          <table:table-cell office:value-type="float" office:value="27241214" table:style-name="ce14">
            <text:p><text:s/>27,241,21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23666620" table:style-name="ce14">
            <text:p><text:s/>23,666,6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50032<text:s/></text:p>
          </table:table-cell>
          <table:table-cell office:value-type="string" table:style-name="ce15">
            <text:p>員郭醫療社團法人員郭醫院<text:s/></text:p>
          </table:table-cell>
          <table:table-cell office:value-type="float" office:value="4978" table:style-name="ce12">
            <text:p><text:s/>4,978<text:s/></text:p>
          </table:table-cell>
          <table:table-cell office:value-type="float" office:value="11723801" table:style-name="ce12">
            <text:p><text:s/>11,723,801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465680" table:style-name="ce12">
            <text:p><text:s/>8,465,680<text:s/></text:p>
          </table:table-cell>
          <table:table-cell table:style-name="ce12"/>
          <table:table-cell office:value-type="float" office:value="5351" table:style-name="ce14">
            <text:p><text:s/>5,351<text:s/></text:p>
          </table:table-cell>
          <table:table-cell office:value-type="float" office:value="12208602" table:style-name="ce14">
            <text:p><text:s/>12,208,60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781677" table:style-name="ce14">
            <text:p><text:s/>8,781,6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7080012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2406" table:style-name="ce12">
            <text:p><text:s/>2,406<text:s/></text:p>
          </table:table-cell>
          <table:table-cell office:value-type="float" office:value="4066343" table:style-name="ce12">
            <text:p><text:s/>4,066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31" table:style-name="ce14">
            <text:p><text:s/>2,331<text:s/></text:p>
          </table:table-cell>
          <table:table-cell office:value-type="float" office:value="4127269" table:style-name="ce14">
            <text:p><text:s/>4,127,2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30016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3801" table:style-name="ce12">
            <text:p><text:s/>23,801<text:s/></text:p>
          </table:table-cell>
          <table:table-cell office:value-type="float" office:value="57630006" table:style-name="ce12">
            <text:p><text:s/>57,630,006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25847171" table:style-name="ce12">
            <text:p><text:s/>25,847,171<text:s/></text:p>
          </table:table-cell>
          <table:table-cell table:style-name="ce12"/>
          <table:table-cell office:value-type="float" office:value="26678" table:style-name="ce14">
            <text:p><text:s/>26,678<text:s/></text:p>
          </table:table-cell>
          <table:table-cell office:value-type="float" office:value="62447192" table:style-name="ce14">
            <text:p><text:s/>62,447,19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5631209" table:style-name="ce14">
            <text:p><text:s/>25,631,2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8040012<text:s/></text:p>
          </table:table-cell>
          <table:table-cell office:value-type="string" table:style-name="ce15">
            <text:p>竹山秀傳醫療社團法人竹山秀傳醫院<text:s/></text:p>
          </table:table-cell>
          <table:table-cell office:value-type="float" office:value="19652" table:style-name="ce12">
            <text:p><text:s/>19,652<text:s/></text:p>
          </table:table-cell>
          <table:table-cell office:value-type="float" office:value="51528567" table:style-name="ce12">
            <text:p><text:s/>51,528,567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7319530" table:style-name="ce12">
            <text:p><text:s/>27,319,530<text:s/></text:p>
          </table:table-cell>
          <table:table-cell table:style-name="ce12"/>
          <table:table-cell office:value-type="float" office:value="20952" table:style-name="ce14">
            <text:p><text:s/>20,952<text:s/></text:p>
          </table:table-cell>
          <table:table-cell office:value-type="float" office:value="52551648" table:style-name="ce14">
            <text:p><text:s/>52,551,64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2772583" table:style-name="ce14">
            <text:p><text:s/>32,772,5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3280012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8975446" table:style-name="ce12">
            <text:p><text:s/>8,975,44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614220" table:style-name="ce12">
            <text:p><text:s/>4,614,220<text:s/></text:p>
          </table:table-cell>
          <table:table-cell table:style-name="ce12"/>
          <table:table-cell office:value-type="float" office:value="3151" table:style-name="ce14">
            <text:p><text:s/>3,151<text:s/></text:p>
          </table:table-cell>
          <table:table-cell office:value-type="float" office:value="10220777" table:style-name="ce14">
            <text:p><text:s/>10,220,77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760515" table:style-name="ce14">
            <text:p><text:s/>3,760,5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17010019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5526443" table:style-name="ce12">
            <text:p><text:s/>5,526,44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502078" table:style-name="ce12">
            <text:p><text:s/>5,502,078<text:s/></text:p>
          </table:table-cell>
          <table:table-cell table:style-name="ce12"/>
          <table:table-cell office:value-type="float" office:value="2086" table:style-name="ce14">
            <text:p><text:s/>2,086<text:s/></text:p>
          </table:table-cell>
          <table:table-cell office:value-type="float" office:value="4466472" table:style-name="ce14">
            <text:p><text:s/>4,466,47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90441" table:style-name="ce14">
            <text:p><text:s/>5,090,4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10051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7661" table:style-name="ce12">
            <text:p><text:s/>17,661<text:s/></text:p>
          </table:table-cell>
          <table:table-cell office:value-type="float" office:value="41570480" table:style-name="ce12">
            <text:p><text:s/>41,570,480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24225186" table:style-name="ce12">
            <text:p><text:s/>24,225,186<text:s/></text:p>
          </table:table-cell>
          <table:table-cell table:style-name="ce12"/>
          <table:table-cell office:value-type="float" office:value="20584" table:style-name="ce14">
            <text:p><text:s/>20,584<text:s/></text:p>
          </table:table-cell>
          <table:table-cell office:value-type="float" office:value="47522964" table:style-name="ce14">
            <text:p><text:s/>47,522,96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2396144" table:style-name="ce14">
            <text:p><text:s/>22,396,1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20520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9784" table:style-name="ce12">
            <text:p><text:s/>39,784<text:s/></text:p>
          </table:table-cell>
          <table:table-cell office:value-type="float" office:value="110426779" table:style-name="ce12">
            <text:p><text:s/>110,426,779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8052149" table:style-name="ce12">
            <text:p><text:s/>38,052,149<text:s/></text:p>
          </table:table-cell>
          <table:table-cell table:style-name="ce12"/>
          <table:table-cell office:value-type="float" office:value="43442" table:style-name="ce14">
            <text:p><text:s/>43,442<text:s/></text:p>
          </table:table-cell>
          <table:table-cell office:value-type="float" office:value="119200509" table:style-name="ce14">
            <text:p><text:s/>119,200,509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39390911" table:style-name="ce14">
            <text:p><text:s/>39,390,91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50019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5167" table:style-name="ce12">
            <text:p><text:s/>75,167<text:s/></text:p>
          </table:table-cell>
          <table:table-cell office:value-type="float" office:value="206028710" table:style-name="ce12">
            <text:p><text:s/>206,028,710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81783691" table:style-name="ce12">
            <text:p><text:s/>81,783,691<text:s/></text:p>
          </table:table-cell>
          <table:table-cell table:style-name="ce12"/>
          <table:table-cell office:value-type="float" office:value="80770" table:style-name="ce14">
            <text:p><text:s/>80,770<text:s/></text:p>
          </table:table-cell>
          <table:table-cell office:value-type="float" office:value="223612435" table:style-name="ce14">
            <text:p><text:s/>223,612,435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81278265" table:style-name="ce14">
            <text:p><text:s/>81,278,2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7080017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4938" table:style-name="ce12">
            <text:p><text:s/>24,938<text:s/></text:p>
          </table:table-cell>
          <table:table-cell office:value-type="float" office:value="66408248" table:style-name="ce12">
            <text:p><text:s/>66,408,248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29498610" table:style-name="ce12">
            <text:p><text:s/>29,498,610<text:s/></text:p>
          </table:table-cell>
          <table:table-cell table:style-name="ce12"/>
          <table:table-cell office:value-type="float" office:value="27150" table:style-name="ce14">
            <text:p><text:s/>27,150<text:s/></text:p>
          </table:table-cell>
          <table:table-cell office:value-type="float" office:value="69615716" table:style-name="ce14">
            <text:p><text:s/>69,615,716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27328734" table:style-name="ce14">
            <text:p><text:s/>27,328,73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8010019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5828" table:style-name="ce12">
            <text:p><text:s/>15,828<text:s/></text:p>
          </table:table-cell>
          <table:table-cell office:value-type="float" office:value="35628457" table:style-name="ce12">
            <text:p><text:s/>35,628,457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6653960" table:style-name="ce12">
            <text:p><text:s/>16,653,960<text:s/></text:p>
          </table:table-cell>
          <table:table-cell table:style-name="ce12"/>
          <table:table-cell office:value-type="float" office:value="17423" table:style-name="ce14">
            <text:p><text:s/>17,423<text:s/></text:p>
          </table:table-cell>
          <table:table-cell office:value-type="float" office:value="40790400" table:style-name="ce14">
            <text:p><text:s/>40,790,400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8428856" table:style-name="ce14">
            <text:p><text:s/>18,428,8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20519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4784" table:style-name="ce12">
            <text:p><text:s/>14,784<text:s/></text:p>
          </table:table-cell>
          <table:table-cell office:value-type="float" office:value="27276427" table:style-name="ce12">
            <text:p><text:s/>27,276,42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145237" table:style-name="ce12">
            <text:p><text:s/>9,145,237<text:s/></text:p>
          </table:table-cell>
          <table:table-cell table:style-name="ce12"/>
          <table:table-cell office:value-type="float" office:value="15810" table:style-name="ce14">
            <text:p><text:s/>15,810<text:s/></text:p>
          </table:table-cell>
          <table:table-cell office:value-type="float" office:value="29247792" table:style-name="ce14">
            <text:p><text:s/>29,247,79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920141" table:style-name="ce14">
            <text:p><text:s/>8,920,1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17040039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12001" table:style-name="ce12">
            <text:p><text:s/>12,001<text:s/></text:p>
          </table:table-cell>
          <table:table-cell office:value-type="float" office:value="36090987" table:style-name="ce12">
            <text:p><text:s/>36,090,9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018090" table:style-name="ce12">
            <text:p><text:s/>6,018,090<text:s/></text:p>
          </table:table-cell>
          <table:table-cell table:style-name="ce12"/>
          <table:table-cell office:value-type="float" office:value="13174" table:style-name="ce14">
            <text:p><text:s/>13,174<text:s/></text:p>
          </table:table-cell>
          <table:table-cell office:value-type="float" office:value="37247493" table:style-name="ce14">
            <text:p><text:s/>37,247,49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429659" table:style-name="ce14">
            <text:p><text:s/>6,429,6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36010015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908" table:style-name="ce12">
            <text:p><text:s/>7,908<text:s/></text:p>
          </table:table-cell>
          <table:table-cell office:value-type="float" office:value="19532694" table:style-name="ce12">
            <text:p><text:s/>19,532,6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54910" table:style-name="ce12">
            <text:p><text:s/>854,910<text:s/></text:p>
          </table:table-cell>
          <table:table-cell table:style-name="ce12"/>
          <table:table-cell office:value-type="float" office:value="8641" table:style-name="ce14">
            <text:p><text:s/>8,641<text:s/></text:p>
          </table:table-cell>
          <table:table-cell office:value-type="float" office:value="20135998" table:style-name="ce14">
            <text:p><text:s/>20,135,99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2250" table:style-name="ce14">
            <text:p><text:s/>772,2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17030017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594" table:style-name="ce12">
            <text:p><text:s/>1,594<text:s/></text:p>
          </table:table-cell>
          <table:table-cell office:value-type="float" office:value="2496330" table:style-name="ce12">
            <text:p><text:s/>2,496,33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3949942" table:style-name="ce12">
            <text:p><text:s/>13,949,942<text:s/></text:p>
          </table:table-cell>
          <table:table-cell table:style-name="ce12"/>
          <table:table-cell office:value-type="float" office:value="1744" table:style-name="ce14">
            <text:p><text:s/>1,744<text:s/></text:p>
          </table:table-cell>
          <table:table-cell office:value-type="float" office:value="2725833" table:style-name="ce14">
            <text:p><text:s/>2,725,83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637604" table:style-name="ce14">
            <text:p><text:s/>13,637,6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36020013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005" table:style-name="ce12">
            <text:p><text:s/>12,005<text:s/></text:p>
          </table:table-cell>
          <table:table-cell office:value-type="float" office:value="20539233" table:style-name="ce12">
            <text:p><text:s/>20,539,233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6166192" table:style-name="ce12">
            <text:p><text:s/>6,166,192<text:s/></text:p>
          </table:table-cell>
          <table:table-cell table:style-name="ce12"/>
          <table:table-cell office:value-type="float" office:value="12501" table:style-name="ce14">
            <text:p><text:s/>12,501<text:s/></text:p>
          </table:table-cell>
          <table:table-cell office:value-type="float" office:value="21614930" table:style-name="ce14">
            <text:p><text:s/>21,614,93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530909" table:style-name="ce14">
            <text:p><text:s/>6,530,90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27<text:s/></text:p>
          </table:table-cell>
          <table:table-cell office:value-type="string" table:style-name="ce15">
            <text:p>杏豐醫院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4484298" table:style-name="ce12">
            <text:p><text:s/>4,484,29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96052" table:style-name="ce12">
            <text:p><text:s/>2,396,052<text:s/></text:p>
          </table:table-cell>
          <table:table-cell table:style-name="ce12"/>
          <table:table-cell office:value-type="float" office:value="3249" table:style-name="ce14">
            <text:p><text:s/>3,249<text:s/></text:p>
          </table:table-cell>
          <table:table-cell office:value-type="float" office:value="4672927" table:style-name="ce14">
            <text:p><text:s/>4,672,9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76281" table:style-name="ce14">
            <text:p><text:s/>2,676,2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36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4314609" table:style-name="ce12">
            <text:p><text:s/>4,314,60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9944" table:style-name="ce12">
            <text:p><text:s/>889,944<text:s/></text:p>
          </table:table-cell>
          <table:table-cell table:style-name="ce12"/>
          <table:table-cell office:value-type="float" office:value="2674" table:style-name="ce14">
            <text:p><text:s/>2,674<text:s/></text:p>
          </table:table-cell>
          <table:table-cell office:value-type="float" office:value="4338566" table:style-name="ce14">
            <text:p><text:s/>4,338,5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4299" table:style-name="ce14">
            <text:p><text:s/>1,094,2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10045<text:s/></text:p>
          </table:table-cell>
          <table:table-cell office:value-type="string" table:style-name="ce15">
            <text:p>惠盛醫院<text:s/></text:p>
          </table:table-cell>
          <table:table-cell office:value-type="float" office:value="2950" table:style-name="ce12">
            <text:p><text:s/>2,950<text:s/></text:p>
          </table:table-cell>
          <table:table-cell office:value-type="float" office:value="6105132" table:style-name="ce12">
            <text:p><text:s/>6,105,1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2760" table:style-name="ce12">
            <text:p><text:s/>1,172,760<text:s/></text:p>
          </table:table-cell>
          <table:table-cell table:style-name="ce12"/>
          <table:table-cell office:value-type="float" office:value="3521" table:style-name="ce14">
            <text:p><text:s/>3,521<text:s/></text:p>
          </table:table-cell>
          <table:table-cell office:value-type="float" office:value="7618770" table:style-name="ce14">
            <text:p><text:s/>7,618,7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52258" table:style-name="ce14">
            <text:p><text:s/>1,152,2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10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937077" table:style-name="ce12">
            <text:p><text:s/>937,07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75387" table:style-name="ce12">
            <text:p><text:s/>1,675,387<text:s/></text:p>
          </table:table-cell>
          <table:table-cell table:style-name="ce12"/>
          <table:table-cell office:value-type="float" office:value="382" table:style-name="ce14">
            <text:p><text:s/>382<text:s/></text:p>
          </table:table-cell>
          <table:table-cell office:value-type="float" office:value="820717" table:style-name="ce14">
            <text:p><text:s/>820,7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43394" table:style-name="ce14">
            <text:p><text:s/>1,543,3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030065<text:s/></text:p>
          </table:table-cell>
          <table:table-cell office:value-type="string" table:style-name="ce15">
            <text:p>美德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25978" table:style-name="ce12">
            <text:p><text:s/>225,97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569029" table:style-name="ce12">
            <text:p><text:s/>5,569,029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224373" table:style-name="ce14">
            <text:p><text:s/>224,37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119699" table:style-name="ce14">
            <text:p><text:s/>5,119,6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20<text:s/></text:p>
          </table:table-cell>
          <table:table-cell office:value-type="string" table:style-name="ce15">
            <text:p>長安醫院<text:s/></text:p>
          </table:table-cell>
          <table:table-cell office:value-type="float" office:value="32660" table:style-name="ce12">
            <text:p><text:s/>32,660<text:s/></text:p>
          </table:table-cell>
          <table:table-cell office:value-type="float" office:value="75828894" table:style-name="ce12">
            <text:p><text:s/>75,828,894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1596236" table:style-name="ce12">
            <text:p><text:s/>31,596,236<text:s/></text:p>
          </table:table-cell>
          <table:table-cell table:style-name="ce12"/>
          <table:table-cell office:value-type="float" office:value="34783" table:style-name="ce14">
            <text:p><text:s/>34,783<text:s/></text:p>
          </table:table-cell>
          <table:table-cell office:value-type="float" office:value="79808457" table:style-name="ce14">
            <text:p><text:s/>79,808,457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31091837" table:style-name="ce14">
            <text:p><text:s/>31,091,8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190039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4815437" table:style-name="ce12">
            <text:p><text:s/>4,815,4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424970" table:style-name="ce12">
            <text:p><text:s/>4,424,970<text:s/></text:p>
          </table:table-cell>
          <table:table-cell table:style-name="ce12"/>
          <table:table-cell office:value-type="float" office:value="3739" table:style-name="ce14">
            <text:p><text:s/>3,739<text:s/></text:p>
          </table:table-cell>
          <table:table-cell office:value-type="float" office:value="4986869" table:style-name="ce14">
            <text:p><text:s/>4,986,86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383621" table:style-name="ce14">
            <text:p><text:s/>6,383,6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00012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387" table:style-name="ce12">
            <text:p><text:s/>14,387<text:s/></text:p>
          </table:table-cell>
          <table:table-cell office:value-type="float" office:value="27495545" table:style-name="ce12">
            <text:p><text:s/>27,495,54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707686" table:style-name="ce12">
            <text:p><text:s/>11,707,686<text:s/></text:p>
          </table:table-cell>
          <table:table-cell table:style-name="ce12"/>
          <table:table-cell office:value-type="float" office:value="14415" table:style-name="ce14">
            <text:p><text:s/>14,415<text:s/></text:p>
          </table:table-cell>
          <table:table-cell office:value-type="float" office:value="27315131" table:style-name="ce14">
            <text:p><text:s/>27,315,131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1289163" table:style-name="ce14">
            <text:p><text:s/>11,289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50012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1668479" table:style-name="ce12">
            <text:p><text:s/>1,668,47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8078082" table:style-name="ce12">
            <text:p><text:s/>8,078,082<text:s/></text:p>
          </table:table-cell>
          <table:table-cell table:style-name="ce12"/>
          <table:table-cell office:value-type="float" office:value="631" table:style-name="ce14">
            <text:p><text:s/>631<text:s/></text:p>
          </table:table-cell>
          <table:table-cell office:value-type="float" office:value="1751860" table:style-name="ce14">
            <text:p><text:s/>1,751,86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032049" table:style-name="ce14">
            <text:p><text:s/>7,032,0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60018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321" table:style-name="ce12">
            <text:p><text:s/>7,321<text:s/></text:p>
          </table:table-cell>
          <table:table-cell office:value-type="float" office:value="18018382" table:style-name="ce12">
            <text:p><text:s/>18,018,38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7842790" table:style-name="ce12">
            <text:p><text:s/>7,842,790<text:s/></text:p>
          </table:table-cell>
          <table:table-cell table:style-name="ce12"/>
          <table:table-cell office:value-type="float" office:value="7848" table:style-name="ce14">
            <text:p><text:s/>7,848<text:s/></text:p>
          </table:table-cell>
          <table:table-cell office:value-type="float" office:value="18520356" table:style-name="ce14">
            <text:p><text:s/>18,520,35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7686580" table:style-name="ce14">
            <text:p><text:s/>7,686,58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70014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3408425" table:style-name="ce12">
            <text:p><text:s/>3,408,42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6120083" table:style-name="ce12">
            <text:p><text:s/>6,120,083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3080151" table:style-name="ce14">
            <text:p><text:s/>3,080,15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318833" table:style-name="ce14">
            <text:p><text:s/>8,318,8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3290025<text:s/></text:p>
          </table:table-cell>
          <table:table-cell office:value-type="string" table:style-name="ce15">
            <text:p>茂盛醫院<text:s/></text:p>
          </table:table-cell>
          <table:table-cell office:value-type="float" office:value="9505" table:style-name="ce12">
            <text:p><text:s/>9,505<text:s/></text:p>
          </table:table-cell>
          <table:table-cell office:value-type="float" office:value="20615721" table:style-name="ce12">
            <text:p><text:s/>20,615,721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1697639" table:style-name="ce12">
            <text:p><text:s/>11,697,639<text:s/></text:p>
          </table:table-cell>
          <table:table-cell table:style-name="ce12"/>
          <table:table-cell office:value-type="float" office:value="8239" table:style-name="ce14">
            <text:p><text:s/>8,239<text:s/></text:p>
          </table:table-cell>
          <table:table-cell office:value-type="float" office:value="18392082" table:style-name="ce14">
            <text:p><text:s/>18,392,082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867645" table:style-name="ce14">
            <text:p><text:s/>11,867,6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11103<text:s/></text:p>
          </table:table-cell>
          <table:table-cell office:value-type="string" table:style-name="ce15">
            <text:p>第一醫院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2043569" table:style-name="ce12">
            <text:p><text:s/>2,043,56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130482" table:style-name="ce12">
            <text:p><text:s/>6,130,482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1752713" table:style-name="ce14">
            <text:p><text:s/>1,752,71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12244" table:style-name="ce14">
            <text:p><text:s/>5,212,2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0040<text:s/></text:p>
          </table:table-cell>
          <table:table-cell office:value-type="string" table:style-name="ce15">
            <text:p>台新醫院<text:s/></text:p>
          </table:table-cell>
          <table:table-cell office:value-type="float" office:value="8065" table:style-name="ce12">
            <text:p><text:s/>8,065<text:s/></text:p>
          </table:table-cell>
          <table:table-cell office:value-type="float" office:value="13529763" table:style-name="ce12">
            <text:p><text:s/>13,529,76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03939" table:style-name="ce12">
            <text:p><text:s/>703,939<text:s/></text:p>
          </table:table-cell>
          <table:table-cell table:style-name="ce12"/>
          <table:table-cell office:value-type="float" office:value="7723" table:style-name="ce14">
            <text:p><text:s/>7,723<text:s/></text:p>
          </table:table-cell>
          <table:table-cell office:value-type="float" office:value="13229405" table:style-name="ce14">
            <text:p><text:s/>13,229,40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438162" table:style-name="ce14">
            <text:p><text:s/>2,438,16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21074<text:s/></text:p>
          </table:table-cell>
          <table:table-cell office:value-type="string" table:style-name="ce15">
            <text:p>臺安醫院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5369756" table:style-name="ce12">
            <text:p><text:s/>5,369,756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5764418" table:style-name="ce12">
            <text:p><text:s/>5,764,418<text:s/></text:p>
          </table:table-cell>
          <table:table-cell table:style-name="ce12"/>
          <table:table-cell office:value-type="float" office:value="6313" table:style-name="ce14">
            <text:p><text:s/>6,313<text:s/></text:p>
          </table:table-cell>
          <table:table-cell office:value-type="float" office:value="5822125" table:style-name="ce14">
            <text:p><text:s/>5,822,12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058606" table:style-name="ce14">
            <text:p><text:s/>6,058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30055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53" table:style-name="ce12">
            <text:p><text:s/>3,753<text:s/></text:p>
          </table:table-cell>
          <table:table-cell office:value-type="float" office:value="4551868" table:style-name="ce12">
            <text:p><text:s/>4,551,86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731822" table:style-name="ce12">
            <text:p><text:s/>3,731,822<text:s/></text:p>
          </table:table-cell>
          <table:table-cell table:style-name="ce12"/>
          <table:table-cell office:value-type="float" office:value="3566" table:style-name="ce14">
            <text:p><text:s/>3,566<text:s/></text:p>
          </table:table-cell>
          <table:table-cell office:value-type="float" office:value="4696338" table:style-name="ce14">
            <text:p><text:s/>4,696,3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807008" table:style-name="ce14">
            <text:p><text:s/>4,807,0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40015<text:s/></text:p>
          </table:table-cell>
          <table:table-cell office:value-type="string" table:style-name="ce15">
            <text:p>宏恩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2617880" table:style-name="ce12">
            <text:p><text:s/>2,617,88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3597337" table:style-name="ce12">
            <text:p><text:s/>3,597,337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697632" table:style-name="ce14">
            <text:p><text:s/>2,697,63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575908" table:style-name="ce14">
            <text:p><text:s/>4,575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0084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85" table:style-name="ce12">
            <text:p><text:s/>5,085<text:s/></text:p>
          </table:table-cell>
          <table:table-cell office:value-type="float" office:value="3795635" table:style-name="ce12">
            <text:p><text:s/>3,795,635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464398" table:style-name="ce12">
            <text:p><text:s/>5,464,398<text:s/></text:p>
          </table:table-cell>
          <table:table-cell table:style-name="ce12"/>
          <table:table-cell office:value-type="float" office:value="4958" table:style-name="ce14">
            <text:p><text:s/>4,958<text:s/></text:p>
          </table:table-cell>
          <table:table-cell office:value-type="float" office:value="3737291" table:style-name="ce14">
            <text:p><text:s/>3,737,29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50103" table:style-name="ce14">
            <text:p><text:s/>6,350,1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51107<text:s/></text:p>
          </table:table-cell>
          <table:table-cell office:value-type="string" table:style-name="ce15">
            <text:p>勝美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7354" table:style-name="ce12">
            <text:p><text:s/>27,35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066113" table:style-name="ce12">
            <text:p><text:s/>7,066,113<text:s/></text:p>
          </table:table-cell>
          <table:table-cell table:style-name="ce12"/>
          <table:table-cell office:value-type="float" office:value="47" table:style-name="ce14">
            <text:p><text:s/>47<text:s/></text:p>
          </table:table-cell>
          <table:table-cell office:value-type="float" office:value="33552" table:style-name="ce14">
            <text:p><text:s/>33,5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23595" table:style-name="ce14">
            <text:p><text:s/>7,523,5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19<text:s/></text:p>
          </table:table-cell>
          <table:table-cell office:value-type="string" table:style-name="ce15">
            <text:p>聯安醫院<text:s/></text:p>
          </table:table-cell>
          <table:table-cell office:value-type="float" office:value="6770" table:style-name="ce12">
            <text:p><text:s/>6,770<text:s/></text:p>
          </table:table-cell>
          <table:table-cell office:value-type="float" office:value="10155158" table:style-name="ce12">
            <text:p><text:s/>10,155,1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708460" table:style-name="ce12">
            <text:p><text:s/>3,708,460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10323681" table:style-name="ce14">
            <text:p><text:s/>10,323,68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999306" table:style-name="ce14">
            <text:p><text:s/>2,999,3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0091<text:s/></text:p>
          </table:table-cell>
          <table:table-cell office:value-type="string" table:style-name="ce15">
            <text:p>全民醫院<text:s/></text:p>
          </table:table-cell>
          <table:table-cell office:value-type="float" office:value="3692" table:style-name="ce12">
            <text:p><text:s/>3,692<text:s/></text:p>
          </table:table-cell>
          <table:table-cell office:value-type="float" office:value="4560079" table:style-name="ce12">
            <text:p><text:s/>4,560,0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90358" table:style-name="ce12">
            <text:p><text:s/>690,358<text:s/></text:p>
          </table:table-cell>
          <table:table-cell table:style-name="ce12"/>
          <table:table-cell office:value-type="float" office:value="3615" table:style-name="ce14">
            <text:p><text:s/>3,615<text:s/></text:p>
          </table:table-cell>
          <table:table-cell office:value-type="float" office:value="4437341" table:style-name="ce14">
            <text:p><text:s/>4,437,3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96456" table:style-name="ce14">
            <text:p><text:s/>896,4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17081141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97879" table:style-name="ce12">
            <text:p><text:s/>197,87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409889" table:style-name="ce12">
            <text:p><text:s/>4,409,889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160292" table:style-name="ce14">
            <text:p><text:s/>160,29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977614" table:style-name="ce14">
            <text:p><text:s/>4,977,6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0046<text:s/></text:p>
          </table:table-cell>
          <table:table-cell office:value-type="string" table:style-name="ce15">
            <text:p>豐安醫院<text:s/></text:p>
          </table:table-cell>
          <table:table-cell office:value-type="float" office:value="2639" table:style-name="ce12">
            <text:p><text:s/>2,639<text:s/></text:p>
          </table:table-cell>
          <table:table-cell office:value-type="float" office:value="6102497" table:style-name="ce12">
            <text:p><text:s/>6,102,4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47" table:style-name="ce14">
            <text:p><text:s/>2,347<text:s/></text:p>
          </table:table-cell>
          <table:table-cell office:value-type="float" office:value="6394319" table:style-name="ce14">
            <text:p><text:s/>6,394,3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76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5193473" table:style-name="ce12">
            <text:p><text:s/>5,193,473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50214" table:style-name="ce12">
            <text:p><text:s/>8,050,214<text:s/></text:p>
          </table:table-cell>
          <table:table-cell table:style-name="ce12"/>
          <table:table-cell office:value-type="float" office:value="4329" table:style-name="ce14">
            <text:p><text:s/>4,329<text:s/></text:p>
          </table:table-cell>
          <table:table-cell office:value-type="float" office:value="5280211" table:style-name="ce14">
            <text:p><text:s/>5,280,211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8751619" table:style-name="ce14">
            <text:p><text:s/>8,751,6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11294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77332" table:style-name="ce12">
            <text:p><text:s/>177,332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534314" table:style-name="ce12">
            <text:p><text:s/>6,534,314<text:s/></text:p>
          </table:table-cell>
          <table:table-cell table:style-name="ce12"/>
          <table:table-cell office:value-type="float" office:value="116" table:style-name="ce14">
            <text:p><text:s/>116<text:s/></text:p>
          </table:table-cell>
          <table:table-cell office:value-type="float" office:value="173643" table:style-name="ce14">
            <text:p><text:s/>173,64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189544" table:style-name="ce14">
            <text:p><text:s/>7,189,5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35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32259" table:style-name="ce12">
            <text:p><text:s/>232,259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0287578" table:style-name="ce12">
            <text:p><text:s/>10,287,578<text:s/></text:p>
          </table:table-cell>
          <table:table-cell table:style-name="ce12"/>
          <table:table-cell office:value-type="float" office:value="127" table:style-name="ce14">
            <text:p><text:s/>127<text:s/></text:p>
          </table:table-cell>
          <table:table-cell office:value-type="float" office:value="284179" table:style-name="ce14">
            <text:p><text:s/>284,17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440032" table:style-name="ce14">
            <text:p><text:s/>10,440,0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40553<text:s/></text:p>
          </table:table-cell>
          <table:table-cell office:value-type="string" table:style-name="ce15">
            <text:p>清濱醫院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1473998" table:style-name="ce12">
            <text:p><text:s/>1,473,99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7230084" table:style-name="ce12">
            <text:p><text:s/>7,230,084<text:s/></text:p>
          </table:table-cell>
          <table:table-cell table:style-name="ce12"/>
          <table:table-cell office:value-type="float" office:value="408" table:style-name="ce14">
            <text:p><text:s/>408<text:s/></text:p>
          </table:table-cell>
          <table:table-cell office:value-type="float" office:value="1653645" table:style-name="ce14">
            <text:p><text:s/>1,653,64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689912" table:style-name="ce14">
            <text:p><text:s/>9,689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0037<text:s/></text:p>
          </table:table-cell>
          <table:table-cell office:value-type="string" table:style-name="ce15">
            <text:p>明德醫院<text:s/></text:p>
          </table:table-cell>
          <table:table-cell office:value-type="float" office:value="3261" table:style-name="ce12">
            <text:p><text:s/>3,261<text:s/></text:p>
          </table:table-cell>
          <table:table-cell office:value-type="float" office:value="4664764" table:style-name="ce12">
            <text:p><text:s/>4,664,7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700027" table:style-name="ce12">
            <text:p><text:s/>3,700,027<text:s/></text:p>
          </table:table-cell>
          <table:table-cell table:style-name="ce12"/>
          <table:table-cell office:value-type="float" office:value="3700" table:style-name="ce14">
            <text:p><text:s/>3,700<text:s/></text:p>
          </table:table-cell>
          <table:table-cell office:value-type="float" office:value="5066079" table:style-name="ce14">
            <text:p><text:s/>5,066,07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552996" table:style-name="ce14">
            <text:p><text:s/>3,552,9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061114<text:s/></text:p>
          </table:table-cell>
          <table:table-cell office:value-type="string" table:style-name="ce15">
            <text:p>忠港醫院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434755" table:style-name="ce12">
            <text:p><text:s/>434,75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776657" table:style-name="ce12">
            <text:p><text:s/>7,776,657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474621" table:style-name="ce14">
            <text:p><text:s/>474,62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130473" table:style-name="ce14">
            <text:p><text:s/>8,130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00081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985" table:style-name="ce12">
            <text:p><text:s/>16,985<text:s/></text:p>
          </table:table-cell>
          <table:table-cell office:value-type="float" office:value="28076681" table:style-name="ce12">
            <text:p><text:s/>28,076,681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5072631" table:style-name="ce12">
            <text:p><text:s/>15,072,631<text:s/></text:p>
          </table:table-cell>
          <table:table-cell table:style-name="ce12"/>
          <table:table-cell office:value-type="float" office:value="18200" table:style-name="ce14">
            <text:p><text:s/>18,200<text:s/></text:p>
          </table:table-cell>
          <table:table-cell office:value-type="float" office:value="28730938" table:style-name="ce14">
            <text:p><text:s/>28,730,93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208657" table:style-name="ce14">
            <text:p><text:s/>15,208,6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20010<text:s/></text:p>
          </table:table-cell>
          <table:table-cell office:value-type="string" table:style-name="ce15">
            <text:p>清海醫院<text:s/></text:p>
          </table:table-cell>
          <table:table-cell office:value-type="float" office:value="727" table:style-name="ce12">
            <text:p><text:s/>727<text:s/></text:p>
          </table:table-cell>
          <table:table-cell office:value-type="float" office:value="1269952" table:style-name="ce12">
            <text:p><text:s/>1,269,95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472308" table:style-name="ce12">
            <text:p><text:s/>9,472,308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1465145" table:style-name="ce14">
            <text:p><text:s/>1,465,14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757391" table:style-name="ce14">
            <text:p><text:s/>8,757,3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51042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6340929" table:style-name="ce12">
            <text:p><text:s/>6,340,92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489227" table:style-name="ce12">
            <text:p><text:s/>3,489,227<text:s/></text:p>
          </table:table-cell>
          <table:table-cell table:style-name="ce12"/>
          <table:table-cell office:value-type="float" office:value="3282" table:style-name="ce14">
            <text:p><text:s/>3,282<text:s/></text:p>
          </table:table-cell>
          <table:table-cell office:value-type="float" office:value="6510642" table:style-name="ce14">
            <text:p><text:s/>6,510,64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79445" table:style-name="ce14">
            <text:p><text:s/>4,179,44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81139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717" table:style-name="ce12">
            <text:p><text:s/>4,717<text:s/></text:p>
          </table:table-cell>
          <table:table-cell office:value-type="float" office:value="8003386" table:style-name="ce12">
            <text:p><text:s/>8,003,386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025182" table:style-name="ce12">
            <text:p><text:s/>5,025,182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8134210" table:style-name="ce14">
            <text:p><text:s/>8,134,21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808777" table:style-name="ce14">
            <text:p><text:s/>5,808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190076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12" table:style-name="ce12">
            <text:p><text:s/>9,112<text:s/></text:p>
          </table:table-cell>
          <table:table-cell office:value-type="float" office:value="17493741" table:style-name="ce12">
            <text:p><text:s/>17,493,741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27187275" table:style-name="ce12">
            <text:p><text:s/>27,187,275<text:s/></text:p>
          </table:table-cell>
          <table:table-cell table:style-name="ce12"/>
          <table:table-cell office:value-type="float" office:value="9837" table:style-name="ce14">
            <text:p><text:s/>9,837<text:s/></text:p>
          </table:table-cell>
          <table:table-cell office:value-type="float" office:value="18481956" table:style-name="ce14">
            <text:p><text:s/>18,481,956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28136512" table:style-name="ce14">
            <text:p><text:s/>28,136,5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0022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751" table:style-name="ce12">
            <text:p><text:s/>6,751<text:s/></text:p>
          </table:table-cell>
          <table:table-cell office:value-type="float" office:value="10379943" table:style-name="ce12">
            <text:p><text:s/>10,379,9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629" table:style-name="ce14">
            <text:p><text:s/>6,629<text:s/></text:p>
          </table:table-cell>
          <table:table-cell office:value-type="float" office:value="9772274" table:style-name="ce14">
            <text:p><text:s/>9,772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6201065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4655846" table:style-name="ce12">
            <text:p><text:s/>4,655,8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98766" table:style-name="ce12">
            <text:p><text:s/>1,198,766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4254796" table:style-name="ce14">
            <text:p><text:s/>4,254,79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24992" table:style-name="ce14">
            <text:p><text:s/>1,224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040<text:s/></text:p>
          </table:table-cell>
          <table:table-cell office:value-type="string" table:style-name="ce15">
            <text:p>信生醫院<text:s/></text:p>
          </table:table-cell>
          <table:table-cell office:value-type="float" office:value="3960" table:style-name="ce12">
            <text:p><text:s/>3,960<text:s/></text:p>
          </table:table-cell>
          <table:table-cell office:value-type="float" office:value="4876657" table:style-name="ce12">
            <text:p><text:s/>4,876,65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64066" table:style-name="ce12">
            <text:p><text:s/>1,064,066<text:s/></text:p>
          </table:table-cell>
          <table:table-cell table:style-name="ce12"/>
          <table:table-cell office:value-type="float" office:value="4144" table:style-name="ce14">
            <text:p><text:s/>4,144<text:s/></text:p>
          </table:table-cell>
          <table:table-cell office:value-type="float" office:value="5165841" table:style-name="ce14">
            <text:p><text:s/>5,165,84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00557" table:style-name="ce14">
            <text:p><text:s/>900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175<text:s/></text:p>
          </table:table-cell>
          <table:table-cell office:value-type="string" table:style-name="ce15">
            <text:p>冠華醫院<text:s/>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2608290" table:style-name="ce12">
            <text:p><text:s/>2,608,2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5412" table:style-name="ce12">
            <text:p><text:s/>375,412<text:s/></text:p>
          </table:table-cell>
          <table:table-cell table:style-name="ce12"/>
          <table:table-cell office:value-type="float" office:value="1359" table:style-name="ce14">
            <text:p><text:s/>1,359<text:s/></text:p>
          </table:table-cell>
          <table:table-cell office:value-type="float" office:value="2166929" table:style-name="ce14">
            <text:p><text:s/>2,166,9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10047" table:style-name="ce14">
            <text:p><text:s/>410,0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19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06" table:style-name="ce12">
            <text:p><text:s/>4,506<text:s/></text:p>
          </table:table-cell>
          <table:table-cell office:value-type="float" office:value="3416463" table:style-name="ce12">
            <text:p><text:s/>3,416,46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376320" table:style-name="ce12">
            <text:p><text:s/>4,376,320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3174998" table:style-name="ce14">
            <text:p><text:s/>3,174,99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4300198" table:style-name="ce14">
            <text:p><text:s/>4,300,19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10237<text:s/></text:p>
          </table:table-cell>
          <table:table-cell office:value-type="string" table:style-name="ce15">
            <text:p>順安醫院<text:s/>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229966" table:style-name="ce12">
            <text:p><text:s/>1,229,9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0" table:style-name="ce14">
            <text:p><text:s/>1,150<text:s/></text:p>
          </table:table-cell>
          <table:table-cell office:value-type="float" office:value="1234235" table:style-name="ce14">
            <text:p><text:s/>1,234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40066<text:s/></text:p>
          </table:table-cell>
          <table:table-cell office:value-type="string" table:style-name="ce15">
            <text:p>卓醫院<text:s/></text:p>
          </table:table-cell>
          <table:table-cell office:value-type="float" office:value="3236" table:style-name="ce12">
            <text:p><text:s/>3,236<text:s/></text:p>
          </table:table-cell>
          <table:table-cell office:value-type="float" office:value="5185032" table:style-name="ce12">
            <text:p><text:s/>5,185,03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49792" table:style-name="ce12">
            <text:p><text:s/>2,149,792<text:s/></text:p>
          </table:table-cell>
          <table:table-cell table:style-name="ce12"/>
          <table:table-cell office:value-type="float" office:value="4193" table:style-name="ce14">
            <text:p><text:s/>4,193<text:s/></text:p>
          </table:table-cell>
          <table:table-cell office:value-type="float" office:value="6769948" table:style-name="ce14">
            <text:p><text:s/>6,769,9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86616" table:style-name="ce14">
            <text:p><text:s/>1,886,6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0071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3486593" table:style-name="ce12">
            <text:p><text:s/>3,486,59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38443" table:style-name="ce12">
            <text:p><text:s/>2,638,443<text:s/></text:p>
          </table:table-cell>
          <table:table-cell table:style-name="ce12"/>
          <table:table-cell office:value-type="float" office:value="2736" table:style-name="ce14">
            <text:p><text:s/>2,736<text:s/></text:p>
          </table:table-cell>
          <table:table-cell office:value-type="float" office:value="3645092" table:style-name="ce14">
            <text:p><text:s/>3,645,09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529925" table:style-name="ce14">
            <text:p><text:s/>2,529,9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65<text:s/></text:p>
          </table:table-cell>
          <table:table-cell office:value-type="string" table:style-name="ce15">
            <text:p>敦仁醫院<text:s/></text:p>
          </table:table-cell>
          <table:table-cell office:value-type="float" office:value="842" table:style-name="ce12">
            <text:p><text:s/>842<text:s/></text:p>
          </table:table-cell>
          <table:table-cell office:value-type="float" office:value="2058818" table:style-name="ce12">
            <text:p><text:s/>2,058,81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14216227" table:style-name="ce12">
            <text:p><text:s/>14,216,227<text:s/></text:p>
          </table:table-cell>
          <table:table-cell table:style-name="ce12"/>
          <table:table-cell office:value-type="float" office:value="870" table:style-name="ce14">
            <text:p><text:s/>870<text:s/></text:p>
          </table:table-cell>
          <table:table-cell office:value-type="float" office:value="1993248" table:style-name="ce14">
            <text:p><text:s/>1,993,24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5496057" table:style-name="ce14">
            <text:p><text:s/>15,496,0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274<text:s/></text:p>
          </table:table-cell>
          <table:table-cell office:value-type="string" table:style-name="ce15">
            <text:p>皓生醫院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646365" table:style-name="ce12">
            <text:p><text:s/>2,646,3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84790" table:style-name="ce12">
            <text:p><text:s/>2,584,790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2668365" table:style-name="ce14">
            <text:p><text:s/>2,668,3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64465" table:style-name="ce14">
            <text:p><text:s/>2,564,4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51318<text:s/></text:p>
          </table:table-cell>
          <table:table-cell office:value-type="string" table:style-name="ce15">
            <text:p>常春醫院<text:s/></text:p>
          </table:table-cell>
          <table:table-cell office:value-type="float" office:value="2822" table:style-name="ce12">
            <text:p><text:s/>2,822<text:s/></text:p>
          </table:table-cell>
          <table:table-cell office:value-type="float" office:value="9778248" table:style-name="ce12">
            <text:p><text:s/>9,778,24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539999" table:style-name="ce12">
            <text:p><text:s/>8,539,999<text:s/></text:p>
          </table:table-cell>
          <table:table-cell table:style-name="ce12"/>
          <table:table-cell office:value-type="float" office:value="3014" table:style-name="ce14">
            <text:p><text:s/>3,014<text:s/></text:p>
          </table:table-cell>
          <table:table-cell office:value-type="float" office:value="9147007" table:style-name="ce14">
            <text:p><text:s/>9,147,00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499490" table:style-name="ce14">
            <text:p><text:s/>7,499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61065<text:s/></text:p>
          </table:table-cell>
          <table:table-cell office:value-type="string" table:style-name="ce15">
            <text:p>道安醫院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4816991" table:style-name="ce12">
            <text:p><text:s/>4,816,9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52" table:style-name="ce14">
            <text:p><text:s/>4,152<text:s/></text:p>
          </table:table-cell>
          <table:table-cell office:value-type="float" office:value="4469043" table:style-name="ce14">
            <text:p><text:s/>4,469,0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70028<text:s/></text:p>
          </table:table-cell>
          <table:table-cell office:value-type="string" table:style-name="ce15">
            <text:p>仁和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4513509" table:style-name="ce12">
            <text:p><text:s/>4,513,5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522924" table:style-name="ce12">
            <text:p><text:s/>1,522,924<text:s/></text:p>
          </table:table-cell>
          <table:table-cell table:style-name="ce12"/>
          <table:table-cell office:value-type="float" office:value="3893" table:style-name="ce14">
            <text:p><text:s/>3,893<text:s/></text:p>
          </table:table-cell>
          <table:table-cell office:value-type="float" office:value="5227478" table:style-name="ce14">
            <text:p><text:s/>5,227,47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039069" table:style-name="ce14">
            <text:p><text:s/>2,039,0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081085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1930" table:style-name="ce12">
            <text:p><text:s/>1,930<text:s/></text:p>
          </table:table-cell>
          <table:table-cell office:value-type="float" office:value="1784774" table:style-name="ce12">
            <text:p><text:s/>1,784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0" table:style-name="ce14">
            <text:p><text:s/>2,270<text:s/></text:p>
          </table:table-cell>
          <table:table-cell office:value-type="float" office:value="2107896" table:style-name="ce14">
            <text:p><text:s/>2,107,8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3451" table:style-name="ce14">
            <text:p><text:s/>113,45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00012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97" table:style-name="ce12">
            <text:p><text:s/>3,597<text:s/></text:p>
          </table:table-cell>
          <table:table-cell office:value-type="float" office:value="5503561" table:style-name="ce12">
            <text:p><text:s/>5,503,56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55576" table:style-name="ce12">
            <text:p><text:s/>455,576<text:s/></text:p>
          </table:table-cell>
          <table:table-cell table:style-name="ce12"/>
          <table:table-cell office:value-type="float" office:value="3961" table:style-name="ce14">
            <text:p><text:s/>3,961<text:s/></text:p>
          </table:table-cell>
          <table:table-cell office:value-type="float" office:value="5956271" table:style-name="ce14">
            <text:p><text:s/>5,956,27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93557" table:style-name="ce14">
            <text:p><text:s/>593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7150512<text:s/></text:p>
          </table:table-cell>
          <table:table-cell office:value-type="string" table:style-name="ce15">
            <text:p>@ <text:s text:c="9"/>員林郭醫院大村分院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7291518" table:style-name="ce12">
            <text:p><text:s/>7,291,5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77136" table:style-name="ce12">
            <text:p><text:s/>2,077,136<text:s/></text:p>
          </table:table-cell>
          <table:table-cell table:style-name="ce12"/>
          <table:table-cell office:value-type="float" office:value="1941" table:style-name="ce14">
            <text:p><text:s/>1,941<text:s/></text:p>
          </table:table-cell>
          <table:table-cell office:value-type="float" office:value="7713640" table:style-name="ce14">
            <text:p><text:s/>7,713,64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97385" table:style-name="ce14">
            <text:p><text:s/>1,597,3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0037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2594" table:style-name="ce12">
            <text:p><text:s/>2,594<text:s/></text:p>
          </table:table-cell>
          <table:table-cell office:value-type="float" office:value="3350199" table:style-name="ce12">
            <text:p><text:s/>3,350,19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117639" table:style-name="ce12">
            <text:p><text:s/>2,117,639<text:s/></text:p>
          </table:table-cell>
          <table:table-cell table:style-name="ce12"/>
          <table:table-cell office:value-type="float" office:value="2723" table:style-name="ce14">
            <text:p><text:s/>2,723<text:s/></text:p>
          </table:table-cell>
          <table:table-cell office:value-type="float" office:value="3599113" table:style-name="ce14">
            <text:p><text:s/>3,599,1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213210" table:style-name="ce14">
            <text:p><text:s/>1,213,2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31114<text:s/></text:p>
          </table:table-cell>
          <table:table-cell office:value-type="string" table:style-name="ce15">
            <text:p>惠和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12542456" table:style-name="ce12">
            <text:p><text:s/>12,542,45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28648" table:style-name="ce12">
            <text:p><text:s/>2,728,648<text:s/></text:p>
          </table:table-cell>
          <table:table-cell table:style-name="ce12"/>
          <table:table-cell office:value-type="float" office:value="5003" table:style-name="ce14">
            <text:p><text:s/>5,003<text:s/></text:p>
          </table:table-cell>
          <table:table-cell office:value-type="float" office:value="13219115" table:style-name="ce14">
            <text:p><text:s/>13,219,11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46493" table:style-name="ce14">
            <text:p><text:s/>2,046,4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8041209<text:s/></text:p>
          </table:table-cell>
          <table:table-cell office:value-type="string" table:style-name="ce15">
            <text:p>東華醫院<text:s/></text:p>
          </table:table-cell>
          <table:table-cell office:value-type="float" office:value="4650" table:style-name="ce12">
            <text:p><text:s/>4,650<text:s/></text:p>
          </table:table-cell>
          <table:table-cell office:value-type="float" office:value="11442298" table:style-name="ce12">
            <text:p><text:s/>11,442,29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22610259" table:style-name="ce12">
            <text:p><text:s/>22,610,259<text:s/></text:p>
          </table:table-cell>
          <table:table-cell table:style-name="ce12"/>
          <table:table-cell office:value-type="float" office:value="4925" table:style-name="ce14">
            <text:p><text:s/>4,925<text:s/></text:p>
          </table:table-cell>
          <table:table-cell office:value-type="float" office:value="12855277" table:style-name="ce14">
            <text:p><text:s/>12,855,27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3794730" table:style-name="ce14">
            <text:p><text:s/>23,794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1537071098<text:s/></text:p>
          </table:table-cell>
          <table:table-cell office:value-type="string" table:style-name="ce15">
            <text:p>建元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1485886" table:style-name="ce12">
            <text:p><text:s/>1,485,8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52" table:style-name="ce14">
            <text:p><text:s/>1,352<text:s/></text:p>
          </table:table-cell>
          <table:table-cell office:value-type="float" office:value="1397220" table:style-name="ce14">
            <text:p><text:s/>1,397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421040011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8263" table:style-name="ce12">
            <text:p><text:s/>128,263<text:s/></text:p>
          </table:table-cell>
          <table:table-cell office:value-type="float" office:value="593054550" table:style-name="ce12">
            <text:p><text:s/>593,054,550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485642385" table:style-name="ce12">
            <text:p><text:s/>485,642,385<text:s/></text:p>
          </table:table-cell>
          <table:table-cell table:style-name="ce12"/>
          <table:table-cell office:value-type="float" office:value="135200" table:style-name="ce14">
            <text:p><text:s/>135,200<text:s/></text:p>
          </table:table-cell>
          <table:table-cell office:value-type="float" office:value="651787084" table:style-name="ce14">
            <text:p><text:s/>651,787,084<text:s/></text:p>
          </table:table-cell>
          <table:table-cell office:value-type="float" office:value="4773" table:style-name="ce14">
            <text:p><text:s/>4,773<text:s/></text:p>
          </table:table-cell>
          <table:table-cell office:value-type="float" office:value="496942166" table:style-name="ce14">
            <text:p><text:s/>496,942,16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1310019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7200" table:style-name="ce12">
            <text:p><text:s/>97,200<text:s/></text:p>
          </table:table-cell>
          <table:table-cell office:value-type="float" office:value="384735896" table:style-name="ce12">
            <text:p><text:s/>384,735,896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384567930" table:style-name="ce12">
            <text:p><text:s/>384,567,930<text:s/></text:p>
          </table:table-cell>
          <table:table-cell table:style-name="ce12"/>
          <table:table-cell office:value-type="float" office:value="98473" table:style-name="ce14">
            <text:p><text:s/>98,473<text:s/></text:p>
          </table:table-cell>
          <table:table-cell office:value-type="float" office:value="413762081" table:style-name="ce14">
            <text:p><text:s/>413,762,081<text:s/></text:p>
          </table:table-cell>
          <table:table-cell office:value-type="float" office:value="4570" table:style-name="ce14">
            <text:p><text:s/>4,570<text:s/></text:p>
          </table:table-cell>
          <table:table-cell office:value-type="float" office:value="411857624" table:style-name="ce14">
            <text:p><text:s/>411,857,6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21050011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556" table:style-name="ce12">
            <text:p><text:s/>20,556<text:s/></text:p>
          </table:table-cell>
          <table:table-cell office:value-type="float" office:value="56338180" table:style-name="ce12">
            <text:p><text:s/>56,338,180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72203407" table:style-name="ce12">
            <text:p><text:s/>72,203,407<text:s/></text:p>
          </table:table-cell>
          <table:table-cell table:style-name="ce12"/>
          <table:table-cell office:value-type="float" office:value="22759" table:style-name="ce14">
            <text:p><text:s/>22,759<text:s/></text:p>
          </table:table-cell>
          <table:table-cell office:value-type="float" office:value="65485133" table:style-name="ce14">
            <text:p><text:s/>65,485,133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68092831" table:style-name="ce14">
            <text:p><text:s/>68,092,8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1270028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13012623" table:style-name="ce12">
            <text:p><text:s/>13,012,623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34685611" table:style-name="ce12">
            <text:p><text:s/>34,685,611<text:s/></text:p>
          </table:table-cell>
          <table:table-cell table:style-name="ce12"/>
          <table:table-cell office:value-type="float" office:value="5196" table:style-name="ce14">
            <text:p><text:s/>5,196<text:s/></text:p>
          </table:table-cell>
          <table:table-cell office:value-type="float" office:value="14144729" table:style-name="ce14">
            <text:p><text:s/>14,144,729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32972286" table:style-name="ce14">
            <text:p><text:s/>32,972,28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439010518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71955" table:style-name="ce12">
            <text:p><text:s/>71,955<text:s/></text:p>
          </table:table-cell>
          <table:table-cell office:value-type="float" office:value="281052833" table:style-name="ce12">
            <text:p><text:s/>281,052,833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222311407" table:style-name="ce12">
            <text:p><text:s/>222,311,407<text:s/></text:p>
          </table:table-cell>
          <table:table-cell table:style-name="ce12"/>
          <table:table-cell office:value-type="float" office:value="78429" table:style-name="ce14">
            <text:p><text:s/>78,429<text:s/></text:p>
          </table:table-cell>
          <table:table-cell office:value-type="float" office:value="313079816" table:style-name="ce14">
            <text:p><text:s/>313,079,816<text:s/>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211032193" table:style-name="ce14">
            <text:p><text:s/>211,032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622020017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88" table:style-name="ce12">
            <text:p><text:s/>19,888<text:s/></text:p>
          </table:table-cell>
          <table:table-cell office:value-type="float" office:value="61235335" table:style-name="ce12">
            <text:p><text:s/>61,235,335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3640929" table:style-name="ce12">
            <text:p><text:s/>63,640,929<text:s/></text:p>
          </table:table-cell>
          <table:table-cell table:style-name="ce12"/>
          <table:table-cell office:value-type="float" office:value="21647" table:style-name="ce14">
            <text:p><text:s/>21,647<text:s/></text:p>
          </table:table-cell>
          <table:table-cell office:value-type="float" office:value="66025343" table:style-name="ce14">
            <text:p><text:s/>66,025,343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56719793" table:style-name="ce14">
            <text:p><text:s/>56,719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5320023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7964" table:style-name="ce12">
            <text:p><text:s/>47,964<text:s/></text:p>
          </table:table-cell>
          <table:table-cell office:value-type="float" office:value="157856442" table:style-name="ce12">
            <text:p><text:s/>157,856,442<text:s/>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115854250" table:style-name="ce12">
            <text:p><text:s/>115,854,250<text:s/></text:p>
          </table:table-cell>
          <table:table-cell table:style-name="ce12"/>
          <table:table-cell office:value-type="float" office:value="50355" table:style-name="ce14">
            <text:p><text:s/>50,355<text:s/></text:p>
          </table:table-cell>
          <table:table-cell office:value-type="float" office:value="173124053" table:style-name="ce14">
            <text:p><text:s/>173,124,05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11020999" table:style-name="ce14">
            <text:p><text:s/>111,020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1010018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8952" table:style-name="ce12">
            <text:p><text:s/>38,952<text:s/></text:p>
          </table:table-cell>
          <table:table-cell office:value-type="float" office:value="96847904" table:style-name="ce12">
            <text:p><text:s/>96,847,904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74212458" table:style-name="ce12">
            <text:p><text:s/>74,212,458<text:s/></text:p>
          </table:table-cell>
          <table:table-cell table:style-name="ce12"/>
          <table:table-cell office:value-type="float" office:value="41548" table:style-name="ce14">
            <text:p><text:s/>41,548<text:s/></text:p>
          </table:table-cell>
          <table:table-cell office:value-type="float" office:value="101836517" table:style-name="ce14">
            <text:p><text:s/>101,836,517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80185001" table:style-name="ce14">
            <text:p><text:s/>80,185,00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12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9671" table:style-name="ce12">
            <text:p><text:s/>89,671<text:s/></text:p>
          </table:table-cell>
          <table:table-cell office:value-type="float" office:value="301567297" table:style-name="ce12">
            <text:p><text:s/>301,567,297<text:s/>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259752623" table:style-name="ce12">
            <text:p><text:s/>259,752,623<text:s/></text:p>
          </table:table-cell>
          <table:table-cell table:style-name="ce12"/>
          <table:table-cell office:value-type="float" office:value="94453" table:style-name="ce14">
            <text:p><text:s/>94,453<text:s/></text:p>
          </table:table-cell>
          <table:table-cell office:value-type="float" office:value="327081421" table:style-name="ce14">
            <text:p><text:s/>327,081,421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273758200" table:style-name="ce14">
            <text:p><text:s/>273,758,20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22010021<text:s/></text:p>
          </table:table-cell>
          <table:table-cell office:value-type="string" table:style-name="ce15">
            <text:p>天主教中華聖母修女會醫療財團法人天主教聖馬爾定醫?</text:p>
          </table:table-cell>
          <table:table-cell office:value-type="float" office:value="42656" table:style-name="ce12">
            <text:p><text:s/>42,656<text:s/></text:p>
          </table:table-cell>
          <table:table-cell office:value-type="float" office:value="124682796" table:style-name="ce12">
            <text:p><text:s/>124,682,796<text:s/></text:p>
          </table:table-cell>
          <table:table-cell office:value-type="float" office:value="1580" table:style-name="ce12">
            <text:p><text:s/>1,580<text:s/></text:p>
          </table:table-cell>
          <table:table-cell office:value-type="float" office:value="87481121" table:style-name="ce12">
            <text:p><text:s/>87,481,121<text:s/></text:p>
          </table:table-cell>
          <table:table-cell table:style-name="ce12"/>
          <table:table-cell office:value-type="float" office:value="46768" table:style-name="ce14">
            <text:p><text:s/>46,768<text:s/></text:p>
          </table:table-cell>
          <table:table-cell office:value-type="float" office:value="130963777" table:style-name="ce14">
            <text:p><text:s/>130,963,777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89805324" table:style-name="ce14">
            <text:p><text:s/>89,805,3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10510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0047" table:style-name="ce12">
            <text:p><text:s/>80,047<text:s/></text:p>
          </table:table-cell>
          <table:table-cell office:value-type="float" office:value="321529767" table:style-name="ce12">
            <text:p><text:s/>321,529,767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300021143" table:style-name="ce12">
            <text:p><text:s/>300,021,143<text:s/></text:p>
          </table:table-cell>
          <table:table-cell table:style-name="ce12"/>
          <table:table-cell office:value-type="float" office:value="87378" table:style-name="ce14">
            <text:p><text:s/>87,378<text:s/></text:p>
          </table:table-cell>
          <table:table-cell office:value-type="float" office:value="359581277" table:style-name="ce14">
            <text:p><text:s/>359,581,277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04639773" table:style-name="ce14">
            <text:p><text:s/>304,639,7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0030012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610" table:style-name="ce12">
            <text:p><text:s/>52,610<text:s/></text:p>
          </table:table-cell>
          <table:table-cell office:value-type="float" office:value="209720122" table:style-name="ce12">
            <text:p><text:s/>209,720,122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166587034" table:style-name="ce12">
            <text:p><text:s/>166,587,034<text:s/></text:p>
          </table:table-cell>
          <table:table-cell table:style-name="ce12"/>
          <table:table-cell office:value-type="float" office:value="55767" table:style-name="ce14">
            <text:p><text:s/>55,767<text:s/></text:p>
          </table:table-cell>
          <table:table-cell office:value-type="float" office:value="223549333" table:style-name="ce14">
            <text:p><text:s/>223,549,333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175194404" table:style-name="ce14">
            <text:p><text:s/>175,194,4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1090512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0514" table:style-name="ce12">
            <text:p><text:s/>50,514<text:s/></text:p>
          </table:table-cell>
          <table:table-cell office:value-type="float" office:value="200562372" table:style-name="ce12">
            <text:p><text:s/>200,562,372<text:s/></text:p>
          </table:table-cell>
          <table:table-cell office:value-type="float" office:value="2941" table:style-name="ce12">
            <text:p><text:s/>2,941<text:s/></text:p>
          </table:table-cell>
          <table:table-cell office:value-type="float" office:value="216617194" table:style-name="ce12">
            <text:p><text:s/>216,617,194<text:s/></text:p>
          </table:table-cell>
          <table:table-cell table:style-name="ce12"/>
          <table:table-cell office:value-type="float" office:value="52416" table:style-name="ce14">
            <text:p><text:s/>52,416<text:s/></text:p>
          </table:table-cell>
          <table:table-cell office:value-type="float" office:value="208445389" table:style-name="ce14">
            <text:p><text:s/>208,445,389<text:s/></text:p>
          </table:table-cell>
          <table:table-cell office:value-type="float" office:value="3015" table:style-name="ce14">
            <text:p><text:s/>3,015<text:s/></text:p>
          </table:table-cell>
          <table:table-cell office:value-type="float" office:value="217283320" table:style-name="ce14">
            <text:p><text:s/>217,283,3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05370013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55155" table:style-name="ce12">
            <text:p><text:s/>55,155<text:s/></text:p>
          </table:table-cell>
          <table:table-cell office:value-type="float" office:value="154769134" table:style-name="ce12">
            <text:p><text:s/>154,769,134<text:s/></text:p>
          </table:table-cell>
          <table:table-cell office:value-type="float" office:value="1838" table:style-name="ce12">
            <text:p><text:s/>1,838<text:s/></text:p>
          </table:table-cell>
          <table:table-cell office:value-type="float" office:value="142415994" table:style-name="ce12">
            <text:p><text:s/>142,415,994<text:s/></text:p>
          </table:table-cell>
          <table:table-cell table:style-name="ce12"/>
          <table:table-cell office:value-type="float" office:value="58762" table:style-name="ce14">
            <text:p><text:s/>58,762<text:s/></text:p>
          </table:table-cell>
          <table:table-cell office:value-type="float" office:value="166819964" table:style-name="ce14">
            <text:p><text:s/>166,819,964<text:s/></text:p>
          </table:table-cell>
          <table:table-cell office:value-type="float" office:value="1799" table:style-name="ce14">
            <text:p><text:s/>1,799<text:s/></text:p>
          </table:table-cell>
          <table:table-cell office:value-type="float" office:value="128353016" table:style-name="ce14">
            <text:p><text:s/>128,353,0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39060017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6651" table:style-name="ce12">
            <text:p><text:s/>26,651<text:s/></text:p>
          </table:table-cell>
          <table:table-cell office:value-type="float" office:value="64400413" table:style-name="ce12">
            <text:p><text:s/>64,400,413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71833452" table:style-name="ce12">
            <text:p><text:s/>71,833,452<text:s/></text:p>
          </table:table-cell>
          <table:table-cell table:style-name="ce12"/>
          <table:table-cell office:value-type="float" office:value="27210" table:style-name="ce14">
            <text:p><text:s/>27,210<text:s/></text:p>
          </table:table-cell>
          <table:table-cell office:value-type="float" office:value="68631293" table:style-name="ce14">
            <text:p><text:s/>68,631,293<text:s/></text:p>
          </table:table-cell>
          <table:table-cell office:value-type="float" office:value="929" table:style-name="ce14">
            <text:p><text:s/>929<text:s/></text:p>
          </table:table-cell>
          <table:table-cell office:value-type="float" office:value="67273421" table:style-name="ce14">
            <text:p><text:s/>67,273,42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22020517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1058" table:style-name="ce12">
            <text:p><text:s/>11,058<text:s/></text:p>
          </table:table-cell>
          <table:table-cell office:value-type="float" office:value="25036685" table:style-name="ce12">
            <text:p><text:s/>25,036,685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31960061" table:style-name="ce12">
            <text:p><text:s/>31,960,061<text:s/></text:p>
          </table:table-cell>
          <table:table-cell table:style-name="ce12"/>
          <table:table-cell office:value-type="float" office:value="14193" table:style-name="ce14">
            <text:p><text:s/>14,193<text:s/></text:p>
          </table:table-cell>
          <table:table-cell office:value-type="float" office:value="33594207" table:style-name="ce14">
            <text:p><text:s/>33,594,207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33096625" table:style-name="ce14">
            <text:p><text:s/>33,096,6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0010028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7214" table:style-name="ce12">
            <text:p><text:s/>7,214<text:s/></text:p>
          </table:table-cell>
          <table:table-cell office:value-type="float" office:value="14883050" table:style-name="ce12">
            <text:p><text:s/>14,883,05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4042912" table:style-name="ce12">
            <text:p><text:s/>14,042,912<text:s/></text:p>
          </table:table-cell>
          <table:table-cell table:style-name="ce12"/>
          <table:table-cell office:value-type="float" office:value="8179" table:style-name="ce14">
            <text:p><text:s/>8,179<text:s/></text:p>
          </table:table-cell>
          <table:table-cell office:value-type="float" office:value="16978479" table:style-name="ce14">
            <text:p><text:s/>16,978,47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3227730" table:style-name="ce14">
            <text:p><text:s/>13,227,7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10013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10060" table:style-name="ce12">
            <text:p><text:s/>10,060<text:s/></text:p>
          </table:table-cell>
          <table:table-cell office:value-type="float" office:value="21841494" table:style-name="ce12">
            <text:p><text:s/>21,841,49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9388840" table:style-name="ce12">
            <text:p><text:s/>19,388,840<text:s/></text:p>
          </table:table-cell>
          <table:table-cell table:style-name="ce12"/>
          <table:table-cell office:value-type="float" office:value="10780" table:style-name="ce14">
            <text:p><text:s/>10,780<text:s/></text:p>
          </table:table-cell>
          <table:table-cell office:value-type="float" office:value="23371815" table:style-name="ce14">
            <text:p><text:s/>23,371,81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271633" table:style-name="ce14">
            <text:p><text:s/>15,271,6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060513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17035392" table:style-name="ce12">
            <text:p><text:s/>17,035,39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74268" table:style-name="ce12">
            <text:p><text:s/>4,874,268<text:s/></text:p>
          </table:table-cell>
          <table:table-cell table:style-name="ce12"/>
          <table:table-cell office:value-type="float" office:value="8625" table:style-name="ce14">
            <text:p><text:s/>8,625<text:s/></text:p>
          </table:table-cell>
          <table:table-cell office:value-type="float" office:value="19790595" table:style-name="ce14">
            <text:p><text:s/>19,790,59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392282" table:style-name="ce14">
            <text:p><text:s/>4,392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1270019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782" table:style-name="ce12">
            <text:p><text:s/>5,782<text:s/></text:p>
          </table:table-cell>
          <table:table-cell office:value-type="float" office:value="10889739" table:style-name="ce12">
            <text:p><text:s/>10,889,73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6263904" table:style-name="ce12">
            <text:p><text:s/>6,263,904<text:s/></text:p>
          </table:table-cell>
          <table:table-cell table:style-name="ce12"/>
          <table:table-cell office:value-type="float" office:value="6624" table:style-name="ce14">
            <text:p><text:s/>6,624<text:s/></text:p>
          </table:table-cell>
          <table:table-cell office:value-type="float" office:value="12762043" table:style-name="ce14">
            <text:p><text:s/>12,762,04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5669823" table:style-name="ce14">
            <text:p><text:s/>5,669,82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439010527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51169899" table:style-name="ce12">
            <text:p><text:s/>51,169,899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37681197" table:style-name="ce12">
            <text:p><text:s/>37,681,197<text:s/></text:p>
          </table:table-cell>
          <table:table-cell table:style-name="ce12"/>
          <table:table-cell office:value-type="float" office:value="21107" table:style-name="ce14">
            <text:p><text:s/>21,107<text:s/></text:p>
          </table:table-cell>
          <table:table-cell office:value-type="float" office:value="55358740" table:style-name="ce14">
            <text:p><text:s/>55,358,740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34642915" table:style-name="ce14">
            <text:p><text:s/>34,642,91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0140012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10367002" table:style-name="ce12">
            <text:p><text:s/>10,367,00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6755942" table:style-name="ce12">
            <text:p><text:s/>16,755,942<text:s/></text:p>
          </table:table-cell>
          <table:table-cell table:style-name="ce12"/>
          <table:table-cell office:value-type="float" office:value="4121" table:style-name="ce14">
            <text:p><text:s/>4,121<text:s/></text:p>
          </table:table-cell>
          <table:table-cell office:value-type="float" office:value="11055946" table:style-name="ce14">
            <text:p><text:s/>11,055,94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9221310" table:style-name="ce14">
            <text:p><text:s/>19,221,31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1310018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628" table:style-name="ce12">
            <text:p><text:s/>15,628<text:s/></text:p>
          </table:table-cell>
          <table:table-cell office:value-type="float" office:value="37539909" table:style-name="ce12">
            <text:p><text:s/>37,539,909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38117478" table:style-name="ce12">
            <text:p><text:s/>38,117,478<text:s/></text:p>
          </table:table-cell>
          <table:table-cell table:style-name="ce12"/>
          <table:table-cell office:value-type="float" office:value="18411" table:style-name="ce14">
            <text:p><text:s/>18,411<text:s/></text:p>
          </table:table-cell>
          <table:table-cell office:value-type="float" office:value="43744232" table:style-name="ce14">
            <text:p><text:s/>43,744,232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38618979" table:style-name="ce14">
            <text:p><text:s/>38,618,9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290020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929" table:style-name="ce12">
            <text:p><text:s/>929<text:s/></text:p>
          </table:table-cell>
          <table:table-cell office:value-type="float" office:value="1327305" table:style-name="ce12">
            <text:p><text:s/>1,327,3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5" table:style-name="ce14">
            <text:p><text:s/>1,145<text:s/></text:p>
          </table:table-cell>
          <table:table-cell office:value-type="float" office:value="1342348" table:style-name="ce14">
            <text:p><text:s/>1,342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5320014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1463459" table:style-name="ce12">
            <text:p><text:s/>1,463,4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6016" table:style-name="ce12">
            <text:p><text:s/>676,016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1325205" table:style-name="ce14">
            <text:p><text:s/>1,325,2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79690" table:style-name="ce14">
            <text:p><text:s/>679,6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13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07" table:style-name="ce12">
            <text:p><text:s/>1,407<text:s/></text:p>
          </table:table-cell>
          <table:table-cell office:value-type="float" office:value="2264260" table:style-name="ce12">
            <text:p><text:s/>2,264,26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126898" table:style-name="ce12">
            <text:p><text:s/>4,126,898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2413806" table:style-name="ce14">
            <text:p><text:s/>2,413,8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035750" table:style-name="ce14">
            <text:p><text:s/>4,035,7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22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6738" table:style-name="ce12">
            <text:p><text:s/>6,738<text:s/></text:p>
          </table:table-cell>
          <table:table-cell office:value-type="float" office:value="16556212" table:style-name="ce12">
            <text:p><text:s/>16,556,21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422728" table:style-name="ce12">
            <text:p><text:s/>10,422,728<text:s/></text:p>
          </table:table-cell>
          <table:table-cell table:style-name="ce12"/>
          <table:table-cell office:value-type="float" office:value="6670" table:style-name="ce14">
            <text:p><text:s/>6,670<text:s/></text:p>
          </table:table-cell>
          <table:table-cell office:value-type="float" office:value="17220531" table:style-name="ce14">
            <text:p><text:s/>17,220,53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468822" table:style-name="ce14">
            <text:p><text:s/>8,468,8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22020031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2315371" table:style-name="ce12">
            <text:p><text:s/>2,315,37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800356" table:style-name="ce12">
            <text:p><text:s/>6,800,356<text:s/></text:p>
          </table:table-cell>
          <table:table-cell table:style-name="ce12"/>
          <table:table-cell office:value-type="float" office:value="1265" table:style-name="ce14">
            <text:p><text:s/>1,265<text:s/></text:p>
          </table:table-cell>
          <table:table-cell office:value-type="float" office:value="2269351" table:style-name="ce14">
            <text:p><text:s/>2,269,3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213756" table:style-name="ce14">
            <text:p><text:s/>5,213,75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39010018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294255" table:style-name="ce12">
            <text:p><text:s/>1,294,25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9426184" table:style-name="ce12">
            <text:p><text:s/>9,426,184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1659086" table:style-name="ce14">
            <text:p><text:s/>1,659,0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297473" table:style-name="ce14">
            <text:p><text:s/>11,297,47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010019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4388964" table:style-name="ce12">
            <text:p><text:s/>4,388,96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47679" table:style-name="ce12">
            <text:p><text:s/>6,047,679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4890085" table:style-name="ce14">
            <text:p><text:s/>4,890,08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309577" table:style-name="ce14">
            <text:p><text:s/>5,309,5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14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917810" table:style-name="ce12">
            <text:p><text:s/>917,8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65080" table:style-name="ce12">
            <text:p><text:s/>1,165,080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815431" table:style-name="ce14">
            <text:p><text:s/>815,4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42272" table:style-name="ce14">
            <text:p><text:s/>742,2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1310023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3076341" table:style-name="ce12">
            <text:p><text:s/>3,076,3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90387" table:style-name="ce12">
            <text:p><text:s/>2,890,387<text:s/></text:p>
          </table:table-cell>
          <table:table-cell table:style-name="ce12"/>
          <table:table-cell office:value-type="float" office:value="1394" table:style-name="ce14">
            <text:p><text:s/>1,394<text:s/></text:p>
          </table:table-cell>
          <table:table-cell office:value-type="float" office:value="3526070" table:style-name="ce14">
            <text:p><text:s/>3,526,0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18942" table:style-name="ce14">
            <text:p><text:s/>2,818,94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40016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694" table:style-name="ce12">
            <text:p><text:s/>25,694<text:s/></text:p>
          </table:table-cell>
          <table:table-cell office:value-type="float" office:value="54811914" table:style-name="ce12">
            <text:p><text:s/>54,811,914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45827386" table:style-name="ce12">
            <text:p><text:s/>45,827,386<text:s/></text:p>
          </table:table-cell>
          <table:table-cell table:style-name="ce12"/>
          <table:table-cell office:value-type="float" office:value="27295" table:style-name="ce14">
            <text:p><text:s/>27,295<text:s/></text:p>
          </table:table-cell>
          <table:table-cell office:value-type="float" office:value="59686490" table:style-name="ce14">
            <text:p><text:s/>59,686,490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4933668" table:style-name="ce14">
            <text:p><text:s/>44,933,6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5050012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295" table:style-name="ce12">
            <text:p><text:s/>31,295<text:s/></text:p>
          </table:table-cell>
          <table:table-cell office:value-type="float" office:value="80102424" table:style-name="ce12">
            <text:p><text:s/>80,102,424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5225377" table:style-name="ce12">
            <text:p><text:s/>55,225,377<text:s/></text:p>
          </table:table-cell>
          <table:table-cell table:style-name="ce12"/>
          <table:table-cell office:value-type="float" office:value="35279" table:style-name="ce14">
            <text:p><text:s/>35,279<text:s/></text:p>
          </table:table-cell>
          <table:table-cell office:value-type="float" office:value="89597870" table:style-name="ce14">
            <text:p><text:s/>89,597,870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4887414" table:style-name="ce14">
            <text:p><text:s/>54,887,4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10013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377" table:style-name="ce12">
            <text:p><text:s/>13,377<text:s/></text:p>
          </table:table-cell>
          <table:table-cell office:value-type="float" office:value="25115363" table:style-name="ce12">
            <text:p><text:s/>25,115,36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646" table:style-name="ce12">
            <text:p><text:s/>115,646<text:s/></text:p>
          </table:table-cell>
          <table:table-cell table:style-name="ce12"/>
          <table:table-cell office:value-type="float" office:value="14091" table:style-name="ce14">
            <text:p><text:s/>14,091<text:s/></text:p>
          </table:table-cell>
          <table:table-cell office:value-type="float" office:value="26684117" table:style-name="ce14">
            <text:p><text:s/>26,684,11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536067" table:style-name="ce14">
            <text:p><text:s/>2,536,0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20019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8609739" table:style-name="ce12">
            <text:p><text:s/>8,609,73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88434" table:style-name="ce12">
            <text:p><text:s/>1,588,434<text:s/></text:p>
          </table:table-cell>
          <table:table-cell table:style-name="ce12"/>
          <table:table-cell office:value-type="float" office:value="3153" table:style-name="ce14">
            <text:p><text:s/>3,153<text:s/></text:p>
          </table:table-cell>
          <table:table-cell office:value-type="float" office:value="5231243" table:style-name="ce14">
            <text:p><text:s/>5,231,24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375496" table:style-name="ce14">
            <text:p><text:s/>2,375,49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30015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3462" table:style-name="ce12">
            <text:p><text:s/>23,462<text:s/></text:p>
          </table:table-cell>
          <table:table-cell office:value-type="float" office:value="57461602" table:style-name="ce12">
            <text:p><text:s/>57,461,602<text:s/></text:p>
          </table:table-cell>
          <table:table-cell office:value-type="float" office:value="694" table:style-name="ce12">
            <text:p><text:s/>694<text:s/></text:p>
          </table:table-cell>
          <table:table-cell office:value-type="float" office:value="33249495" table:style-name="ce12">
            <text:p><text:s/>33,249,495<text:s/></text:p>
          </table:table-cell>
          <table:table-cell table:style-name="ce12"/>
          <table:table-cell office:value-type="float" office:value="23429" table:style-name="ce14">
            <text:p><text:s/>23,429<text:s/></text:p>
          </table:table-cell>
          <table:table-cell office:value-type="float" office:value="57643743" table:style-name="ce14">
            <text:p><text:s/>57,643,743<text:s/></text:p>
          </table:table-cell>
          <table:table-cell office:value-type="float" office:value="703" table:style-name="ce14">
            <text:p><text:s/>703<text:s/></text:p>
          </table:table-cell>
          <table:table-cell office:value-type="float" office:value="31650206" table:style-name="ce14">
            <text:p><text:s/>31,650,2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040011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4091" table:style-name="ce12">
            <text:p><text:s/>24,091<text:s/></text:p>
          </table:table-cell>
          <table:table-cell office:value-type="float" office:value="78485539" table:style-name="ce12">
            <text:p><text:s/>78,485,539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33956295" table:style-name="ce12">
            <text:p><text:s/>33,956,295<text:s/></text:p>
          </table:table-cell>
          <table:table-cell table:style-name="ce12"/>
          <table:table-cell office:value-type="float" office:value="27896" table:style-name="ce14">
            <text:p><text:s/>27,896<text:s/></text:p>
          </table:table-cell>
          <table:table-cell office:value-type="float" office:value="82982504" table:style-name="ce14">
            <text:p><text:s/>82,982,504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36343513" table:style-name="ce14">
            <text:p><text:s/>36,343,5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39130010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224" table:style-name="ce12">
            <text:p><text:s/>11,224<text:s/></text:p>
          </table:table-cell>
          <table:table-cell office:value-type="float" office:value="34224323" table:style-name="ce12">
            <text:p><text:s/>34,224,32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2532031" table:style-name="ce12">
            <text:p><text:s/>12,532,031<text:s/></text:p>
          </table:table-cell>
          <table:table-cell table:style-name="ce12"/>
          <table:table-cell office:value-type="float" office:value="12396" table:style-name="ce14">
            <text:p><text:s/>12,396<text:s/></text:p>
          </table:table-cell>
          <table:table-cell office:value-type="float" office:value="36629612" table:style-name="ce14">
            <text:p><text:s/>36,629,61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0946497" table:style-name="ce14">
            <text:p><text:s/>10,946,4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441060010<text:s/></text:p>
          </table:table-cell>
          <table:table-cell office:value-type="string" table:style-name="ce15">
            <text:p>財團法人台灣省私立台南仁愛之家附設仁馨醫院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065996" table:style-name="ce12">
            <text:p><text:s/>1,065,99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80777" table:style-name="ce12">
            <text:p><text:s/>5,080,777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1087607" table:style-name="ce14">
            <text:p><text:s/>1,087,60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680992" table:style-name="ce14">
            <text:p><text:s/>4,680,9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10011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7138945" table:style-name="ce12">
            <text:p><text:s/>7,138,945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496607" table:style-name="ce12">
            <text:p><text:s/>4,496,607<text:s/></text:p>
          </table:table-cell>
          <table:table-cell table:style-name="ce12"/>
          <table:table-cell office:value-type="float" office:value="6834" table:style-name="ce14">
            <text:p><text:s/>6,834<text:s/></text:p>
          </table:table-cell>
          <table:table-cell office:value-type="float" office:value="6517256" table:style-name="ce14">
            <text:p><text:s/>6,517,25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055916" table:style-name="ce14">
            <text:p><text:s/>4,055,9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40019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9023" table:style-name="ce12">
            <text:p><text:s/>9,023<text:s/></text:p>
          </table:table-cell>
          <table:table-cell office:value-type="float" office:value="8552606" table:style-name="ce12">
            <text:p><text:s/>8,552,60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61890" table:style-name="ce12">
            <text:p><text:s/>4,061,890<text:s/></text:p>
          </table:table-cell>
          <table:table-cell table:style-name="ce12"/>
          <table:table-cell office:value-type="float" office:value="9348" table:style-name="ce14">
            <text:p><text:s/>9,348<text:s/></text:p>
          </table:table-cell>
          <table:table-cell office:value-type="float" office:value="8875652" table:style-name="ce14">
            <text:p><text:s/>8,875,65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061843" table:style-name="ce14">
            <text:p><text:s/>4,061,8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5350015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4147" table:style-name="ce12">
            <text:p><text:s/>4,147<text:s/></text:p>
          </table:table-cell>
          <table:table-cell office:value-type="float" office:value="2922913" table:style-name="ce12">
            <text:p><text:s/>2,922,91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731812" table:style-name="ce12">
            <text:p><text:s/>3,731,812<text:s/></text:p>
          </table:table-cell>
          <table:table-cell table:style-name="ce12"/>
          <table:table-cell office:value-type="float" office:value="4386" table:style-name="ce14">
            <text:p><text:s/>4,386<text:s/></text:p>
          </table:table-cell>
          <table:table-cell office:value-type="float" office:value="2948957" table:style-name="ce14">
            <text:p><text:s/>2,948,95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77330" table:style-name="ce14">
            <text:p><text:s/>3,877,33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0081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893162" table:style-name="ce12">
            <text:p><text:s/>1,893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94" table:style-name="ce14">
            <text:p><text:s/>1,694<text:s/></text:p>
          </table:table-cell>
          <table:table-cell office:value-type="float" office:value="2325957" table:style-name="ce14">
            <text:p><text:s/>2,325,9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31104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9049" table:style-name="ce12">
            <text:p><text:s/>29,049<text:s/></text:p>
          </table:table-cell>
          <table:table-cell office:value-type="float" office:value="72561246" table:style-name="ce12">
            <text:p><text:s/>72,561,246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43975755" table:style-name="ce12">
            <text:p><text:s/>43,975,755<text:s/></text:p>
          </table:table-cell>
          <table:table-cell table:style-name="ce12"/>
          <table:table-cell office:value-type="float" office:value="30341" table:style-name="ce14">
            <text:p><text:s/>30,341<text:s/></text:p>
          </table:table-cell>
          <table:table-cell office:value-type="float" office:value="74768660" table:style-name="ce14">
            <text:p><text:s/>74,768,660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1724772" table:style-name="ce14">
            <text:p><text:s/>41,724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0050<text:s/></text:p>
          </table:table-cell>
          <table:table-cell office:value-type="string" table:style-name="ce15">
            <text:p>志誠醫院<text:s/></text:p>
          </table:table-cell>
          <table:table-cell office:value-type="float" office:value="3642" table:style-name="ce12">
            <text:p><text:s/>3,642<text:s/></text:p>
          </table:table-cell>
          <table:table-cell office:value-type="float" office:value="2819893" table:style-name="ce12">
            <text:p><text:s/>2,819,89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3995" table:style-name="ce12">
            <text:p><text:s/>123,995<text:s/></text:p>
          </table:table-cell>
          <table:table-cell table:style-name="ce12"/>
          <table:table-cell office:value-type="float" office:value="3824" table:style-name="ce14">
            <text:p><text:s/>3,824<text:s/></text:p>
          </table:table-cell>
          <table:table-cell office:value-type="float" office:value="3056101" table:style-name="ce14">
            <text:p><text:s/>3,056,1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354" table:style-name="ce14">
            <text:p><text:s/>112,3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41137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2246533" table:style-name="ce12">
            <text:p><text:s/>2,246,53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409389" table:style-name="ce12">
            <text:p><text:s/>1,409,389<text:s/></text:p>
          </table:table-cell>
          <table:table-cell table:style-name="ce12"/>
          <table:table-cell office:value-type="float" office:value="1228" table:style-name="ce14">
            <text:p><text:s/>1,228<text:s/></text:p>
          </table:table-cell>
          <table:table-cell office:value-type="float" office:value="2002773" table:style-name="ce14">
            <text:p><text:s/>2,002,77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01704" table:style-name="ce14">
            <text:p><text:s/>1,601,70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0010<text:s/></text:p>
          </table:table-cell>
          <table:table-cell office:value-type="string" table:style-name="ce15">
            <text:p>永川醫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4839309" table:style-name="ce12">
            <text:p><text:s/>4,839,3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509" table:style-name="ce14">
            <text:p><text:s/>6,509<text:s/></text:p>
          </table:table-cell>
          <table:table-cell office:value-type="float" office:value="4653371" table:style-name="ce14">
            <text:p><text:s/>4,653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60<text:s/></text:p>
          </table:table-cell>
          <table:table-cell office:value-type="string" table:style-name="ce15">
            <text:p>永和醫院<text:s/></text:p>
          </table:table-cell>
          <table:table-cell office:value-type="float" office:value="1776" table:style-name="ce12">
            <text:p><text:s/>1,776<text:s/></text:p>
          </table:table-cell>
          <table:table-cell office:value-type="float" office:value="3307529" table:style-name="ce12">
            <text:p><text:s/>3,307,52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73902" table:style-name="ce12">
            <text:p><text:s/>2,173,902<text:s/></text:p>
          </table:table-cell>
          <table:table-cell table:style-name="ce12"/>
          <table:table-cell office:value-type="float" office:value="1602" table:style-name="ce14">
            <text:p><text:s/>1,602<text:s/></text:p>
          </table:table-cell>
          <table:table-cell office:value-type="float" office:value="3114802" table:style-name="ce14">
            <text:p><text:s/>3,114,80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97632" table:style-name="ce14">
            <text:p><text:s/>2,397,6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1051179<text:s/></text:p>
          </table:table-cell>
          <table:table-cell office:value-type="string" table:style-name="ce15">
            <text:p>仁村醫院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4421573" table:style-name="ce12">
            <text:p><text:s/>4,421,5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86468" table:style-name="ce12">
            <text:p><text:s/>1,386,468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4772200" table:style-name="ce14">
            <text:p><text:s/>4,772,2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641432" table:style-name="ce14">
            <text:p><text:s/>1,641,4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11115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714" table:style-name="ce12">
            <text:p><text:s/>34,714<text:s/></text:p>
          </table:table-cell>
          <table:table-cell office:value-type="float" office:value="85338505" table:style-name="ce12">
            <text:p><text:s/>85,338,505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30145108" table:style-name="ce12">
            <text:p><text:s/>30,145,108<text:s/></text:p>
          </table:table-cell>
          <table:table-cell table:style-name="ce12"/>
          <table:table-cell office:value-type="float" office:value="37776" table:style-name="ce14">
            <text:p><text:s/>37,776<text:s/></text:p>
          </table:table-cell>
          <table:table-cell office:value-type="float" office:value="90307451" table:style-name="ce14">
            <text:p><text:s/>90,307,451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7336928" table:style-name="ce14">
            <text:p><text:s/>27,336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175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11433" table:style-name="ce12">
            <text:p><text:s/>911,43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096522" table:style-name="ce12">
            <text:p><text:s/>5,096,522<text:s/></text:p>
          </table:table-cell>
          <table:table-cell table:style-name="ce12"/>
          <table:table-cell office:value-type="float" office:value="932" table:style-name="ce14">
            <text:p><text:s/>932<text:s/></text:p>
          </table:table-cell>
          <table:table-cell office:value-type="float" office:value="923059" table:style-name="ce14">
            <text:p><text:s/>923,05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316039" table:style-name="ce14">
            <text:p><text:s/>5,316,03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37<text:s/></text:p>
          </table:table-cell>
          <table:table-cell office:value-type="string" table:style-name="ce15">
            <text:p>世華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77793" table:style-name="ce12">
            <text:p><text:s/>277,79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762320" table:style-name="ce12">
            <text:p><text:s/>4,762,320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233748" table:style-name="ce14">
            <text:p><text:s/>233,74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01528" table:style-name="ce14">
            <text:p><text:s/>4,401,5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22021264<text:s/></text:p>
          </table:table-cell>
          <table:table-cell office:value-type="string" table:style-name="ce15">
            <text:p>安心醫院<text:s/></text:p>
          </table:table-cell>
          <table:table-cell office:value-type="float" office:value="2560" table:style-name="ce12">
            <text:p><text:s/>2,560<text:s/></text:p>
          </table:table-cell>
          <table:table-cell office:value-type="float" office:value="2511493" table:style-name="ce12">
            <text:p><text:s/>2,511,4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11877" table:style-name="ce12">
            <text:p><text:s/>4,611,877<text:s/></text:p>
          </table:table-cell>
          <table:table-cell table:style-name="ce12"/>
          <table:table-cell office:value-type="float" office:value="2534" table:style-name="ce14">
            <text:p><text:s/>2,534<text:s/></text:p>
          </table:table-cell>
          <table:table-cell office:value-type="float" office:value="2521601" table:style-name="ce14">
            <text:p><text:s/>2,521,60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566841" table:style-name="ce14">
            <text:p><text:s/>3,566,8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48<text:s/></text:p>
          </table:table-cell>
          <table:table-cell office:value-type="string" table:style-name="ce15">
            <text:p>洪揚醫院<text:s/></text:p>
          </table:table-cell>
          <table:table-cell office:value-type="float" office:value="5203" table:style-name="ce12">
            <text:p><text:s/>5,203<text:s/></text:p>
          </table:table-cell>
          <table:table-cell office:value-type="float" office:value="6070871" table:style-name="ce12">
            <text:p><text:s/>6,070,8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24706" table:style-name="ce12">
            <text:p><text:s/>1,524,706<text:s/></text:p>
          </table:table-cell>
          <table:table-cell table:style-name="ce12"/>
          <table:table-cell office:value-type="float" office:value="5398" table:style-name="ce14">
            <text:p><text:s/>5,398<text:s/></text:p>
          </table:table-cell>
          <table:table-cell office:value-type="float" office:value="5745708" table:style-name="ce14">
            <text:p><text:s/>5,745,70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228174" table:style-name="ce14">
            <text:p><text:s/>2,228,1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10057<text:s/></text:p>
          </table:table-cell>
          <table:table-cell office:value-type="string" table:style-name="ce15">
            <text:p>安生醫院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661461" table:style-name="ce12">
            <text:p><text:s/>661,46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5" table:style-name="ce14">
            <text:p><text:s/>1,665<text:s/></text:p>
          </table:table-cell>
          <table:table-cell office:value-type="float" office:value="2474263" table:style-name="ce14">
            <text:p><text:s/>2,474,2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50015<text:s/></text:p>
          </table:table-cell>
          <table:table-cell office:value-type="string" table:style-name="ce15">
            <text:p>蔡醫院<text:s/>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842937" table:style-name="ce12">
            <text:p><text:s/>842,9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80209" table:style-name="ce12">
            <text:p><text:s/>2,180,209<text:s/></text:p>
          </table:table-cell>
          <table:table-cell table:style-name="ce12"/>
          <table:table-cell office:value-type="float" office:value="619" table:style-name="ce14">
            <text:p><text:s/>619<text:s/></text:p>
          </table:table-cell>
          <table:table-cell office:value-type="float" office:value="781476" table:style-name="ce14">
            <text:p><text:s/>781,47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99924" table:style-name="ce14">
            <text:p><text:s/>2,299,9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0011<text:s/></text:p>
          </table:table-cell>
          <table:table-cell office:value-type="string" table:style-name="ce15">
            <text:p>全生醫院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225210" table:style-name="ce12">
            <text:p><text:s/>225,2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54104" table:style-name="ce12">
            <text:p><text:s/>3,054,104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210381" table:style-name="ce14">
            <text:p><text:s/>210,3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55490" table:style-name="ce14">
            <text:p><text:s/>2,855,49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63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3448957" table:style-name="ce12">
            <text:p><text:s/>3,448,9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29615" table:style-name="ce12">
            <text:p><text:s/>1,129,615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3285623" table:style-name="ce14">
            <text:p><text:s/>3,285,62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77147" table:style-name="ce14">
            <text:p><text:s/>1,177,1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39061072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978" table:style-name="ce12">
            <text:p><text:s/>2,978<text:s/></text:p>
          </table:table-cell>
          <table:table-cell office:value-type="float" office:value="4384564" table:style-name="ce12">
            <text:p><text:s/>4,384,56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3029572" table:style-name="ce12">
            <text:p><text:s/>3,029,572<text:s/></text:p>
          </table:table-cell>
          <table:table-cell table:style-name="ce12"/>
          <table:table-cell office:value-type="float" office:value="3010" table:style-name="ce14">
            <text:p><text:s/>3,010<text:s/></text:p>
          </table:table-cell>
          <table:table-cell office:value-type="float" office:value="4347664" table:style-name="ce14">
            <text:p><text:s/>4,347,6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830514" table:style-name="ce14">
            <text:p><text:s/>3,830,5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26<text:s/></text:p>
          </table:table-cell>
          <table:table-cell office:value-type="string" table:style-name="ce15">
            <text:p>營新醫院<text:s/></text:p>
          </table:table-cell>
          <table:table-cell office:value-type="float" office:value="3727" table:style-name="ce12">
            <text:p><text:s/>3,727<text:s/></text:p>
          </table:table-cell>
          <table:table-cell office:value-type="float" office:value="7495578" table:style-name="ce12">
            <text:p><text:s/>7,495,57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591090" table:style-name="ce12">
            <text:p><text:s/>5,591,090<text:s/></text:p>
          </table:table-cell>
          <table:table-cell table:style-name="ce12"/>
          <table:table-cell office:value-type="float" office:value="3623" table:style-name="ce14">
            <text:p><text:s/>3,623<text:s/></text:p>
          </table:table-cell>
          <table:table-cell office:value-type="float" office:value="7410496" table:style-name="ce14">
            <text:p><text:s/>7,410,49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425024" table:style-name="ce14">
            <text:p><text:s/>5,425,0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11162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06107" table:style-name="ce12">
            <text:p><text:s/>206,10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80501" table:style-name="ce12">
            <text:p><text:s/>1,780,501<text:s/></text:p>
          </table:table-cell>
          <table:table-cell table:style-name="ce12"/>
          <table:table-cell office:value-type="float" office:value="359" table:style-name="ce14">
            <text:p><text:s/>359<text:s/></text:p>
          </table:table-cell>
          <table:table-cell office:value-type="float" office:value="282109" table:style-name="ce14">
            <text:p><text:s/>282,10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9117" table:style-name="ce14">
            <text:p><text:s/>609,11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1070045<text:s/></text:p>
          </table:table-cell>
          <table:table-cell office:value-type="string" table:style-name="ce15">
            <text:p>宏科醫院<text:s/></text:p>
          </table:table-cell>
          <table:table-cell office:value-type="float" office:value="1648" table:style-name="ce12">
            <text:p><text:s/>1,648<text:s/></text:p>
          </table:table-cell>
          <table:table-cell office:value-type="float" office:value="1529836" table:style-name="ce12">
            <text:p><text:s/>1,529,8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1597919" table:style-name="ce14">
            <text:p><text:s/>1,597,9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0602030026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373189612" table:style-name="ce12">
            <text:p><text:s/>373,189,612<text:s/></text:p>
          </table:table-cell>
          <table:table-cell office:value-type="float" office:value="5022" table:style-name="ce12">
            <text:p><text:s/>5,022<text:s/></text:p>
          </table:table-cell>
          <table:table-cell office:value-type="float" office:value="439115545" table:style-name="ce12">
            <text:p><text:s/>439,115,545<text:s/></text:p>
          </table:table-cell>
          <table:table-cell table:style-name="ce12"/>
          <table:table-cell office:value-type="float" office:value="85670" table:style-name="ce14">
            <text:p><text:s/>85,670<text:s/></text:p>
          </table:table-cell>
          <table:table-cell office:value-type="float" office:value="389069358" table:style-name="ce14">
            <text:p><text:s/>389,069,358<text:s/></text:p>
          </table:table-cell>
          <table:table-cell office:value-type="float" office:value="4998" table:style-name="ce14">
            <text:p><text:s/>4,998<text:s/></text:p>
          </table:table-cell>
          <table:table-cell office:value-type="float" office:value="445971444" table:style-name="ce14">
            <text:p><text:s/>445,971,44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2100017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66367" table:style-name="ce12">
            <text:p><text:s/>166,367<text:s/></text:p>
          </table:table-cell>
          <table:table-cell office:value-type="float" office:value="698950366" table:style-name="ce12">
            <text:p><text:s/>698,950,366<text:s/></text:p>
          </table:table-cell>
          <table:table-cell office:value-type="float" office:value="7234" table:style-name="ce12">
            <text:p><text:s/>7,234<text:s/></text:p>
          </table:table-cell>
          <table:table-cell office:value-type="float" office:value="719570313" table:style-name="ce12">
            <text:p><text:s/>719,570,313<text:s/></text:p>
          </table:table-cell>
          <table:table-cell table:style-name="ce12"/>
          <table:table-cell office:value-type="float" office:value="180765" table:style-name="ce14">
            <text:p><text:s/>180,765<text:s/></text:p>
          </table:table-cell>
          <table:table-cell office:value-type="float" office:value="842484926" table:style-name="ce14">
            <text:p><text:s/>842,484,926<text:s/></text:p>
          </table:table-cell>
          <table:table-cell office:value-type="float" office:value="6319" table:style-name="ce14">
            <text:p><text:s/>6,319<text:s/></text:p>
          </table:table-cell>
          <table:table-cell office:value-type="float" office:value="690747768" table:style-name="ce14">
            <text:p><text:s/>690,747,7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302050014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29704" table:style-name="ce12">
            <text:p><text:s/>129,704<text:s/></text:p>
          </table:table-cell>
          <table:table-cell office:value-type="float" office:value="523440647" table:style-name="ce12">
            <text:p><text:s/>523,440,647<text:s/></text:p>
          </table:table-cell>
          <table:table-cell office:value-type="float" office:value="5668" table:style-name="ce12">
            <text:p><text:s/>5,668<text:s/></text:p>
          </table:table-cell>
          <table:table-cell office:value-type="float" office:value="549801944" table:style-name="ce12">
            <text:p><text:s/>549,801,944<text:s/></text:p>
          </table:table-cell>
          <table:table-cell table:style-name="ce12"/>
          <table:table-cell office:value-type="float" office:value="142978" table:style-name="ce14">
            <text:p><text:s/>142,978<text:s/></text:p>
          </table:table-cell>
          <table:table-cell office:value-type="float" office:value="601750148" table:style-name="ce14">
            <text:p><text:s/>601,750,148<text:s/></text:p>
          </table:table-cell>
          <table:table-cell office:value-type="float" office:value="5663" table:style-name="ce14">
            <text:p><text:s/>5,663<text:s/></text:p>
          </table:table-cell>
          <table:table-cell office:value-type="float" office:value="622869669" table:style-name="ce14">
            <text:p><text:s/>622,869,66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20011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9895" table:style-name="ce12">
            <text:p><text:s/>29,895<text:s/></text:p>
          </table:table-cell>
          <table:table-cell office:value-type="float" office:value="70015803" table:style-name="ce12">
            <text:p><text:s/>70,015,803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2834422" table:style-name="ce12">
            <text:p><text:s/>42,834,422<text:s/></text:p>
          </table:table-cell>
          <table:table-cell table:style-name="ce12"/>
          <table:table-cell office:value-type="float" office:value="30752" table:style-name="ce14">
            <text:p><text:s/>30,752<text:s/></text:p>
          </table:table-cell>
          <table:table-cell office:value-type="float" office:value="74400310" table:style-name="ce14">
            <text:p><text:s/>74,400,310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48621260" table:style-name="ce14">
            <text:p><text:s/>48,621,2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70020<text:s/></text:p>
          </table:table-cell>
          <table:table-cell office:value-type="string" table:style-name="ce15">
            <text:p>高雄市立大同醫院（委託財團法人私立高雄醫學大學經?</text:p>
          </table:table-cell>
          <table:table-cell office:value-type="float" office:value="64685" table:style-name="ce12">
            <text:p><text:s/>64,685<text:s/></text:p>
          </table:table-cell>
          <table:table-cell office:value-type="float" office:value="192316773" table:style-name="ce12">
            <text:p><text:s/>192,316,773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97159262" table:style-name="ce12">
            <text:p><text:s/>97,159,262<text:s/></text:p>
          </table:table-cell>
          <table:table-cell table:style-name="ce12"/>
          <table:table-cell office:value-type="float" office:value="42849" table:style-name="ce14">
            <text:p><text:s/>42,849<text:s/></text:p>
          </table:table-cell>
          <table:table-cell office:value-type="float" office:value="131107924" table:style-name="ce14">
            <text:p><text:s/>131,107,924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68895022" table:style-name="ce14">
            <text:p><text:s/>68,895,0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02080026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20554403" table:style-name="ce12">
            <text:p><text:s/>20,554,40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64669905" table:style-name="ce12">
            <text:p><text:s/>64,669,905<text:s/></text:p>
          </table:table-cell>
          <table:table-cell table:style-name="ce12"/>
          <table:table-cell office:value-type="float" office:value="6863" table:style-name="ce14">
            <text:p><text:s/>6,863<text:s/></text:p>
          </table:table-cell>
          <table:table-cell office:value-type="float" office:value="24446031" table:style-name="ce14">
            <text:p><text:s/>24,446,03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1717033" table:style-name="ce14">
            <text:p><text:s/>41,717,03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143010011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8951" table:style-name="ce12">
            <text:p><text:s/>28,951<text:s/></text:p>
          </table:table-cell>
          <table:table-cell office:value-type="float" office:value="81584090" table:style-name="ce12">
            <text:p><text:s/>81,584,090<text:s/></text:p>
          </table:table-cell>
          <table:table-cell office:value-type="float" office:value="1083" table:style-name="ce12">
            <text:p><text:s/>1,083<text:s/></text:p>
          </table:table-cell>
          <table:table-cell office:value-type="float" office:value="69448263" table:style-name="ce12">
            <text:p><text:s/>69,448,263<text:s/></text:p>
          </table:table-cell>
          <table:table-cell table:style-name="ce12"/>
          <table:table-cell office:value-type="float" office:value="31142" table:style-name="ce14">
            <text:p><text:s/>31,142<text:s/></text:p>
          </table:table-cell>
          <table:table-cell office:value-type="float" office:value="88505926" table:style-name="ce14">
            <text:p><text:s/>88,505,926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77212202" table:style-name="ce14">
            <text:p><text:s/>77,212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30015<text:s/></text:p>
          </table:table-cell>
          <table:table-cell office:value-type="string" table:style-name="ce15">
            <text:p>國軍左營總醫院附設民眾診療服務處<text:s/></text:p>
          </table:table-cell>
          <table:table-cell office:value-type="float" office:value="22656" table:style-name="ce12">
            <text:p><text:s/>22,656<text:s/></text:p>
          </table:table-cell>
          <table:table-cell office:value-type="float" office:value="57582087" table:style-name="ce12">
            <text:p><text:s/>57,582,087<text:s/>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85274732" table:style-name="ce12">
            <text:p><text:s/>85,274,732<text:s/></text:p>
          </table:table-cell>
          <table:table-cell table:style-name="ce12"/>
          <table:table-cell office:value-type="float" office:value="23423" table:style-name="ce14">
            <text:p><text:s/>23,423<text:s/></text:p>
          </table:table-cell>
          <table:table-cell office:value-type="float" office:value="58641847" table:style-name="ce14">
            <text:p><text:s/>58,641,847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90016293" table:style-name="ce14">
            <text:p><text:s/>90,016,2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02080015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570" table:style-name="ce12">
            <text:p><text:s/>32,570<text:s/></text:p>
          </table:table-cell>
          <table:table-cell office:value-type="float" office:value="80266434" table:style-name="ce12">
            <text:p><text:s/>80,266,434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18222068" table:style-name="ce12">
            <text:p><text:s/>118,222,068<text:s/></text:p>
          </table:table-cell>
          <table:table-cell table:style-name="ce12"/>
          <table:table-cell office:value-type="float" office:value="35903" table:style-name="ce14">
            <text:p><text:s/>35,903<text:s/></text:p>
          </table:table-cell>
          <table:table-cell office:value-type="float" office:value="94514774" table:style-name="ce14">
            <text:p><text:s/>94,514,774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120398181" table:style-name="ce14">
            <text:p><text:s/>120,398,18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02080013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214" table:style-name="ce12">
            <text:p><text:s/>54,214<text:s/></text:p>
          </table:table-cell>
          <table:table-cell office:value-type="float" office:value="170300457" table:style-name="ce12">
            <text:p><text:s/>170,300,457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28694078" table:style-name="ce12">
            <text:p><text:s/>128,694,078<text:s/></text:p>
          </table:table-cell>
          <table:table-cell table:style-name="ce12"/>
          <table:table-cell office:value-type="float" office:value="59644" table:style-name="ce14">
            <text:p><text:s/>59,644<text:s/></text:p>
          </table:table-cell>
          <table:table-cell office:value-type="float" office:value="191191387" table:style-name="ce14">
            <text:p><text:s/>191,191,387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25482982" table:style-name="ce14">
            <text:p><text:s/>125,482,9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10017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2372" table:style-name="ce12">
            <text:p><text:s/>22,372<text:s/></text:p>
          </table:table-cell>
          <table:table-cell office:value-type="float" office:value="53967211" table:style-name="ce12">
            <text:p><text:s/>53,967,211<text:s/></text:p>
          </table:table-cell>
          <table:table-cell office:value-type="float" office:value="975" table:style-name="ce12">
            <text:p><text:s/>975<text:s/></text:p>
          </table:table-cell>
          <table:table-cell office:value-type="float" office:value="74970275" table:style-name="ce12">
            <text:p><text:s/>74,970,275<text:s/></text:p>
          </table:table-cell>
          <table:table-cell table:style-name="ce12"/>
          <table:table-cell office:value-type="float" office:value="23203" table:style-name="ce14">
            <text:p><text:s/>23,203<text:s/></text:p>
          </table:table-cell>
          <table:table-cell office:value-type="float" office:value="56441776" table:style-name="ce14">
            <text:p><text:s/>56,441,776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69778192" table:style-name="ce14">
            <text:p><text:s/>69,778,19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943030019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715" table:style-name="ce12">
            <text:p><text:s/>22,715<text:s/></text:p>
          </table:table-cell>
          <table:table-cell office:value-type="float" office:value="86043268" table:style-name="ce12">
            <text:p><text:s/>86,043,268<text:s/></text:p>
          </table:table-cell>
          <table:table-cell office:value-type="float" office:value="1081" table:style-name="ce12">
            <text:p><text:s/>1,081<text:s/></text:p>
          </table:table-cell>
          <table:table-cell office:value-type="float" office:value="72184652" table:style-name="ce12">
            <text:p><text:s/>72,184,652<text:s/></text:p>
          </table:table-cell>
          <table:table-cell table:style-name="ce12"/>
          <table:table-cell office:value-type="float" office:value="21999" table:style-name="ce14">
            <text:p><text:s/>21,999<text:s/></text:p>
          </table:table-cell>
          <table:table-cell office:value-type="float" office:value="82787112" table:style-name="ce14">
            <text:p><text:s/>82,787,112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7812159" table:style-name="ce14">
            <text:p><text:s/>57,812,15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2110011<text:s/></text:p>
          </table:table-cell>
          <table:table-cell office:value-type="string" table:style-name="ce15">
            <text:p>高雄市立小港醫院（委託財團法人私立高雄醫學大學經?</text:p>
          </table:table-cell>
          <table:table-cell office:value-type="float" office:value="54471" table:style-name="ce12">
            <text:p><text:s/>54,471<text:s/></text:p>
          </table:table-cell>
          <table:table-cell office:value-type="float" office:value="129526715" table:style-name="ce12">
            <text:p><text:s/>129,526,715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98031296" table:style-name="ce12">
            <text:p><text:s/>98,031,296<text:s/></text:p>
          </table:table-cell>
          <table:table-cell table:style-name="ce12"/>
          <table:table-cell office:value-type="float" office:value="58648" table:style-name="ce14">
            <text:p><text:s/>58,648<text:s/></text:p>
          </table:table-cell>
          <table:table-cell office:value-type="float" office:value="152335173" table:style-name="ce14">
            <text:p><text:s/>152,335,173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113686658" table:style-name="ce14">
            <text:p><text:s/>113,686,65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07120017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6189" table:style-name="ce12">
            <text:p><text:s/>26,189<text:s/></text:p>
          </table:table-cell>
          <table:table-cell office:value-type="float" office:value="109913261" table:style-name="ce12">
            <text:p><text:s/>109,913,261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84399404" table:style-name="ce12">
            <text:p><text:s/>84,399,404<text:s/></text:p>
          </table:table-cell>
          <table:table-cell table:style-name="ce12"/>
          <table:table-cell office:value-type="float" office:value="25694" table:style-name="ce14">
            <text:p><text:s/>25,694<text:s/></text:p>
          </table:table-cell>
          <table:table-cell office:value-type="float" office:value="120868295" table:style-name="ce14">
            <text:p><text:s/>120,868,295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63712737" table:style-name="ce14">
            <text:p><text:s/>63,712,7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2120001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1380" table:style-name="ce12">
            <text:p><text:s/>61,380<text:s/></text:p>
          </table:table-cell>
          <table:table-cell office:value-type="float" office:value="225175419" table:style-name="ce12">
            <text:p><text:s/>225,175,419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228821907" table:style-name="ce12">
            <text:p><text:s/>228,821,907<text:s/></text:p>
          </table:table-cell>
          <table:table-cell table:style-name="ce12"/>
          <table:table-cell office:value-type="float" office:value="64094" table:style-name="ce14">
            <text:p><text:s/>64,094<text:s/></text:p>
          </table:table-cell>
          <table:table-cell office:value-type="float" office:value="229065432" table:style-name="ce14">
            <text:p><text:s/>229,065,432<text:s/></text:p>
          </table:table-cell>
          <table:table-cell office:value-type="float" office:value="2494" table:style-name="ce14">
            <text:p><text:s/>2,494<text:s/></text:p>
          </table:table-cell>
          <table:table-cell office:value-type="float" office:value="214232325" table:style-name="ce14">
            <text:p><text:s/>214,232,3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3010012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615" table:style-name="ce12">
            <text:p><text:s/>34,615<text:s/></text:p>
          </table:table-cell>
          <table:table-cell office:value-type="float" office:value="108923200" table:style-name="ce12">
            <text:p><text:s/>108,923,200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123646616" table:style-name="ce12">
            <text:p><text:s/>123,646,616<text:s/></text:p>
          </table:table-cell>
          <table:table-cell table:style-name="ce12"/>
          <table:table-cell office:value-type="float" office:value="36583" table:style-name="ce14">
            <text:p><text:s/>36,583<text:s/></text:p>
          </table:table-cell>
          <table:table-cell office:value-type="float" office:value="117190497" table:style-name="ce14">
            <text:p><text:s/>117,190,497<text:s/></text:p>
          </table:table-cell>
          <table:table-cell office:value-type="float" office:value="1917" table:style-name="ce14">
            <text:p><text:s/>1,917<text:s/></text:p>
          </table:table-cell>
          <table:table-cell office:value-type="float" office:value="134975761" table:style-name="ce14">
            <text:p><text:s/>134,975,7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343030018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995" table:style-name="ce12">
            <text:p><text:s/>25,995<text:s/></text:p>
          </table:table-cell>
          <table:table-cell office:value-type="float" office:value="57794733" table:style-name="ce12">
            <text:p><text:s/>57,794,733<text:s/>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37179487" table:style-name="ce12">
            <text:p><text:s/>37,179,487<text:s/></text:p>
          </table:table-cell>
          <table:table-cell table:style-name="ce12"/>
          <table:table-cell office:value-type="float" office:value="26947" table:style-name="ce14">
            <text:p><text:s/>26,947<text:s/></text:p>
          </table:table-cell>
          <table:table-cell office:value-type="float" office:value="59829012" table:style-name="ce14">
            <text:p><text:s/>59,829,012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35394268" table:style-name="ce14">
            <text:p><text:s/>35,394,26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442060014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6760459" table:style-name="ce12">
            <text:p><text:s/>6,760,459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474738" table:style-name="ce12">
            <text:p><text:s/>12,474,738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7922613" table:style-name="ce14">
            <text:p><text:s/>7,922,61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3522050" table:style-name="ce14">
            <text:p><text:s/>13,522,05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543010109<text:s/></text:p>
          </table:table-cell>
          <table:table-cell office:value-type="string" table:style-name="ce15">
            <text:p>國仁醫院<text:s/></text:p>
          </table:table-cell>
          <table:table-cell office:value-type="float" office:value="5067" table:style-name="ce12">
            <text:p><text:s/>5,067<text:s/></text:p>
          </table:table-cell>
          <table:table-cell office:value-type="float" office:value="10728867" table:style-name="ce12">
            <text:p><text:s/>10,728,86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2527936" table:style-name="ce12">
            <text:p><text:s/>12,527,936<text:s/></text:p>
          </table:table-cell>
          <table:table-cell table:style-name="ce12"/>
          <table:table-cell office:value-type="float" office:value="5369" table:style-name="ce14">
            <text:p><text:s/>5,369<text:s/></text:p>
          </table:table-cell>
          <table:table-cell office:value-type="float" office:value="12919833" table:style-name="ce14">
            <text:p><text:s/>12,919,83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4136382" table:style-name="ce14">
            <text:p><text:s/>14,136,3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02080017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7698" table:style-name="ce12">
            <text:p><text:s/>27,698<text:s/></text:p>
          </table:table-cell>
          <table:table-cell office:value-type="float" office:value="59174603" table:style-name="ce12">
            <text:p><text:s/>59,174,603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62851111" table:style-name="ce12">
            <text:p><text:s/>62,851,111<text:s/></text:p>
          </table:table-cell>
          <table:table-cell table:style-name="ce12"/>
          <table:table-cell office:value-type="float" office:value="27987" table:style-name="ce14">
            <text:p><text:s/>27,987<text:s/></text:p>
          </table:table-cell>
          <table:table-cell office:value-type="float" office:value="61424067" table:style-name="ce14">
            <text:p><text:s/>61,424,067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61428135" table:style-name="ce14">
            <text:p><text:s/>61,428,1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2030019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8974" table:style-name="ce12">
            <text:p><text:s/>28,974<text:s/></text:p>
          </table:table-cell>
          <table:table-cell office:value-type="float" office:value="63753253" table:style-name="ce12">
            <text:p><text:s/>63,753,253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56842846" table:style-name="ce12">
            <text:p><text:s/>56,842,846<text:s/></text:p>
          </table:table-cell>
          <table:table-cell table:style-name="ce12"/>
          <table:table-cell office:value-type="float" office:value="31761" table:style-name="ce14">
            <text:p><text:s/>31,761<text:s/></text:p>
          </table:table-cell>
          <table:table-cell office:value-type="float" office:value="69764852" table:style-name="ce14">
            <text:p><text:s/>69,764,852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65058025" table:style-name="ce14">
            <text:p><text:s/>65,058,02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3040019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795" table:style-name="ce12">
            <text:p><text:s/>5,795<text:s/></text:p>
          </table:table-cell>
          <table:table-cell office:value-type="float" office:value="14075080" table:style-name="ce12">
            <text:p><text:s/>14,075,08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558116" table:style-name="ce12">
            <text:p><text:s/>6,558,116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4949429" table:style-name="ce14">
            <text:p><text:s/>14,949,42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256752" table:style-name="ce14">
            <text:p><text:s/>6,256,7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4010015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892" table:style-name="ce12">
            <text:p><text:s/>9,892<text:s/></text:p>
          </table:table-cell>
          <table:table-cell office:value-type="float" office:value="24221637" table:style-name="ce12">
            <text:p><text:s/>24,221,63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5577207" table:style-name="ce12">
            <text:p><text:s/>15,577,207<text:s/></text:p>
          </table:table-cell>
          <table:table-cell table:style-name="ce12"/>
          <table:table-cell office:value-type="float" office:value="10616" table:style-name="ce14">
            <text:p><text:s/>10,616<text:s/></text:p>
          </table:table-cell>
          <table:table-cell office:value-type="float" office:value="25735068" table:style-name="ce14">
            <text:p><text:s/>25,735,06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7987997" table:style-name="ce14">
            <text:p><text:s/>17,987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2020011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160" table:style-name="ce12">
            <text:p><text:s/>9,160<text:s/></text:p>
          </table:table-cell>
          <table:table-cell office:value-type="float" office:value="15031064" table:style-name="ce12">
            <text:p><text:s/>15,031,06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0328134" table:style-name="ce12">
            <text:p><text:s/>10,328,134<text:s/></text:p>
          </table:table-cell>
          <table:table-cell table:style-name="ce12"/>
          <table:table-cell office:value-type="float" office:value="9814" table:style-name="ce14">
            <text:p><text:s/>9,814<text:s/></text:p>
          </table:table-cell>
          <table:table-cell office:value-type="float" office:value="17512648" table:style-name="ce14">
            <text:p><text:s/>17,512,64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039920" table:style-name="ce14">
            <text:p><text:s/>13,039,9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3010019<text:s/></text:p>
          </table:table-cell>
          <table:table-cell office:value-type="string" table:style-name="ce15">
            <text:p>國軍高雄總醫院屏東分院附設民眾診療服務處<text:s/></text:p>
          </table:table-cell>
          <table:table-cell office:value-type="float" office:value="4630" table:style-name="ce12">
            <text:p><text:s/>4,630<text:s/></text:p>
          </table:table-cell>
          <table:table-cell office:value-type="float" office:value="7179276" table:style-name="ce12">
            <text:p><text:s/>7,179,27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815326" table:style-name="ce12">
            <text:p><text:s/>9,815,326<text:s/></text:p>
          </table:table-cell>
          <table:table-cell table:style-name="ce12"/>
          <table:table-cell office:value-type="float" office:value="5262" table:style-name="ce14">
            <text:p><text:s/>5,262<text:s/></text:p>
          </table:table-cell>
          <table:table-cell office:value-type="float" office:value="8509963" table:style-name="ce14">
            <text:p><text:s/>8,509,96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298912" table:style-name="ce14">
            <text:p><text:s/>10,298,9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544010031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154" table:style-name="ce12">
            <text:p><text:s/>13,154<text:s/></text:p>
          </table:table-cell>
          <table:table-cell office:value-type="float" office:value="33889703" table:style-name="ce12">
            <text:p><text:s/>33,889,70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20283688" table:style-name="ce12">
            <text:p><text:s/>20,283,688<text:s/></text:p>
          </table:table-cell>
          <table:table-cell table:style-name="ce12"/>
          <table:table-cell office:value-type="float" office:value="14437" table:style-name="ce14">
            <text:p><text:s/>14,437<text:s/></text:p>
          </table:table-cell>
          <table:table-cell office:value-type="float" office:value="38806192" table:style-name="ce14">
            <text:p><text:s/>38,806,19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5888722" table:style-name="ce14">
            <text:p><text:s/>25,888,7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010011<text:s/></text:p>
          </table:table-cell>
          <table:table-cell office:value-type="string" table:style-name="ce15">
            <text:p>屏東榮民總醫院<text:s/></text:p>
          </table:table-cell>
          <table:table-cell office:value-type="float" office:value="22035" table:style-name="ce12">
            <text:p><text:s/>22,035<text:s/></text:p>
          </table:table-cell>
          <table:table-cell office:value-type="float" office:value="58383662" table:style-name="ce12">
            <text:p><text:s/>58,383,662<text:s/>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0581960" table:style-name="ce12">
            <text:p><text:s/>60,581,960<text:s/></text:p>
          </table:table-cell>
          <table:table-cell table:style-name="ce12"/>
          <table:table-cell office:value-type="float" office:value="27226" table:style-name="ce14">
            <text:p><text:s/>27,226<text:s/></text:p>
          </table:table-cell>
          <table:table-cell office:value-type="float" office:value="78478885" table:style-name="ce14">
            <text:p><text:s/>78,478,885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74275877" table:style-name="ce14">
            <text:p><text:s/>74,275,8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3130018<text:s/></text:p>
          </table:table-cell>
          <table:table-cell office:value-type="string" table:style-name="ce15">
            <text:p>屏東榮民總醫院龍泉分院<text:s/></text:p>
          </table:table-cell>
          <table:table-cell office:value-type="float" office:value="7465" table:style-name="ce12">
            <text:p><text:s/>7,465<text:s/></text:p>
          </table:table-cell>
          <table:table-cell office:value-type="float" office:value="16830378" table:style-name="ce12">
            <text:p><text:s/>16,830,37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9115959" table:style-name="ce12">
            <text:p><text:s/>19,115,959<text:s/></text:p>
          </table:table-cell>
          <table:table-cell table:style-name="ce12"/>
          <table:table-cell office:value-type="float" office:value="7534" table:style-name="ce14">
            <text:p><text:s/>7,534<text:s/></text:p>
          </table:table-cell>
          <table:table-cell office:value-type="float" office:value="18393616" table:style-name="ce14">
            <text:p><text:s/>18,393,61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271177" table:style-name="ce14">
            <text:p><text:s/>14,271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20012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3443801" table:style-name="ce12">
            <text:p><text:s/>3,443,80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8124270" table:style-name="ce12">
            <text:p><text:s/>8,124,270<text:s/></text:p>
          </table:table-cell>
          <table:table-cell table:style-name="ce12"/>
          <table:table-cell office:value-type="float" office:value="1594" table:style-name="ce14">
            <text:p><text:s/>1,594<text:s/></text:p>
          </table:table-cell>
          <table:table-cell office:value-type="float" office:value="4039669" table:style-name="ce14">
            <text:p><text:s/>4,039,669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401718" table:style-name="ce14">
            <text:p><text:s/>7,401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150029<text:s/></text:p>
          </table:table-cell>
          <table:table-cell office:value-type="string" table:style-name="ce15">
            <text:p>秀傳醫療社團法人高雄秀傳紀念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94" table:style-name="ce14">
            <text:p><text:s/>3,794<text:s/></text:p>
          </table:table-cell>
          <table:table-cell office:value-type="float" office:value="7893604" table:style-name="ce14">
            <text:p><text:s/>7,893,60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621285" table:style-name="ce14">
            <text:p><text:s/>2,621,28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07320012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11541500" table:style-name="ce12">
            <text:p><text:s/>11,541,5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88736" table:style-name="ce12">
            <text:p><text:s/>788,736<text:s/></text:p>
          </table:table-cell>
          <table:table-cell table:style-name="ce12"/>
          <table:table-cell office:value-type="float" office:value="4675" table:style-name="ce14">
            <text:p><text:s/>4,675<text:s/></text:p>
          </table:table-cell>
          <table:table-cell office:value-type="float" office:value="12513644" table:style-name="ce14">
            <text:p><text:s/>12,513,6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2363" table:style-name="ce14">
            <text:p><text:s/>342,3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2020019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5530" table:style-name="ce12">
            <text:p><text:s/>15,530<text:s/></text:p>
          </table:table-cell>
          <table:table-cell office:value-type="float" office:value="33442520" table:style-name="ce12">
            <text:p><text:s/>33,442,52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007456" table:style-name="ce12">
            <text:p><text:s/>11,007,456<text:s/></text:p>
          </table:table-cell>
          <table:table-cell table:style-name="ce12"/>
          <table:table-cell office:value-type="float" office:value="14651" table:style-name="ce14">
            <text:p><text:s/>14,651<text:s/></text:p>
          </table:table-cell>
          <table:table-cell office:value-type="float" office:value="31882350" table:style-name="ce14">
            <text:p><text:s/>31,882,35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0485455" table:style-name="ce14">
            <text:p><text:s/>10,485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26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2603109" table:style-name="ce12">
            <text:p><text:s/>2,603,10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94198" table:style-name="ce12">
            <text:p><text:s/>2,094,198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2512815" table:style-name="ce14">
            <text:p><text:s/>2,512,81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30724" table:style-name="ce14">
            <text:p><text:s/>1,630,7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35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3671" table:style-name="ce12">
            <text:p><text:s/>3,671<text:s/></text:p>
          </table:table-cell>
          <table:table-cell office:value-type="float" office:value="2909476" table:style-name="ce12">
            <text:p><text:s/>2,909,47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193317" table:style-name="ce12">
            <text:p><text:s/>2,193,317<text:s/></text:p>
          </table:table-cell>
          <table:table-cell table:style-name="ce12"/>
          <table:table-cell office:value-type="float" office:value="3740" table:style-name="ce14">
            <text:p><text:s/>3,740<text:s/></text:p>
          </table:table-cell>
          <table:table-cell office:value-type="float" office:value="2798696" table:style-name="ce14">
            <text:p><text:s/>2,798,69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70224" table:style-name="ce14">
            <text:p><text:s/>2,370,22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10044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470483" table:style-name="ce12">
            <text:p><text:s/>470,4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9609" table:style-name="ce12">
            <text:p><text:s/>199,609<text:s/></text:p>
          </table:table-cell>
          <table:table-cell table:style-name="ce12"/>
          <table:table-cell office:value-type="float" office:value="340" table:style-name="ce14">
            <text:p><text:s/>340<text:s/></text:p>
          </table:table-cell>
          <table:table-cell office:value-type="float" office:value="460299" table:style-name="ce14">
            <text:p><text:s/>460,2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68019" table:style-name="ce14">
            <text:p><text:s/>1,268,0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20013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229" table:style-name="ce12">
            <text:p><text:s/>6,229<text:s/></text:p>
          </table:table-cell>
          <table:table-cell office:value-type="float" office:value="14453282" table:style-name="ce12">
            <text:p><text:s/>14,453,28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3255555" table:style-name="ce12">
            <text:p><text:s/>3,255,555<text:s/></text:p>
          </table:table-cell>
          <table:table-cell table:style-name="ce12"/>
          <table:table-cell office:value-type="float" office:value="6084" table:style-name="ce14">
            <text:p><text:s/>6,084<text:s/></text:p>
          </table:table-cell>
          <table:table-cell office:value-type="float" office:value="13968285" table:style-name="ce14">
            <text:p><text:s/>13,968,28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869997" table:style-name="ce14">
            <text:p><text:s/>4,869,99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40015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27" table:style-name="ce12">
            <text:p><text:s/>4,827<text:s/></text:p>
          </table:table-cell>
          <table:table-cell office:value-type="float" office:value="9056742" table:style-name="ce12">
            <text:p><text:s/>9,056,7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449802" table:style-name="ce12">
            <text:p><text:s/>5,449,802<text:s/></text:p>
          </table:table-cell>
          <table:table-cell table:style-name="ce12"/>
          <table:table-cell office:value-type="float" office:value="5021" table:style-name="ce14">
            <text:p><text:s/>5,021<text:s/></text:p>
          </table:table-cell>
          <table:table-cell office:value-type="float" office:value="9836050" table:style-name="ce14">
            <text:p><text:s/>9,836,0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19177" table:style-name="ce14">
            <text:p><text:s/>5,119,1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060017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882" table:style-name="ce12">
            <text:p><text:s/>2,882<text:s/></text:p>
          </table:table-cell>
          <table:table-cell office:value-type="float" office:value="5160981" table:style-name="ce12">
            <text:p><text:s/>5,160,98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3611720" table:style-name="ce12">
            <text:p><text:s/>13,611,720<text:s/></text:p>
          </table:table-cell>
          <table:table-cell table:style-name="ce12"/>
          <table:table-cell office:value-type="float" office:value="3001" table:style-name="ce14">
            <text:p><text:s/>3,001<text:s/></text:p>
          </table:table-cell>
          <table:table-cell office:value-type="float" office:value="5709530" table:style-name="ce14">
            <text:p><text:s/>5,709,530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3954364" table:style-name="ce14">
            <text:p><text:s/>13,954,36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943160012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79" table:style-name="ce12">
            <text:p><text:s/>11,579<text:s/></text:p>
          </table:table-cell>
          <table:table-cell office:value-type="float" office:value="26644755" table:style-name="ce12">
            <text:p><text:s/>26,644,755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31333337" table:style-name="ce12">
            <text:p><text:s/>31,333,337<text:s/></text:p>
          </table:table-cell>
          <table:table-cell table:style-name="ce12"/>
          <table:table-cell office:value-type="float" office:value="12243" table:style-name="ce14">
            <text:p><text:s/>12,243<text:s/></text:p>
          </table:table-cell>
          <table:table-cell office:value-type="float" office:value="27594033" table:style-name="ce14">
            <text:p><text:s/>27,594,033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34223649" table:style-name="ce14">
            <text:p><text:s/>34,223,6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20017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29674" table:style-name="ce12">
            <text:p><text:s/>29,674<text:s/></text:p>
          </table:table-cell>
          <table:table-cell office:value-type="float" office:value="72499610" table:style-name="ce12">
            <text:p><text:s/>72,499,610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5751950" table:style-name="ce12">
            <text:p><text:s/>15,751,950<text:s/></text:p>
          </table:table-cell>
          <table:table-cell table:style-name="ce12"/>
          <table:table-cell office:value-type="float" office:value="34007" table:style-name="ce14">
            <text:p><text:s/>34,007<text:s/></text:p>
          </table:table-cell>
          <table:table-cell office:value-type="float" office:value="86771727" table:style-name="ce14">
            <text:p><text:s/>86,771,727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7593453" table:style-name="ce14">
            <text:p><text:s/>27,593,45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07350015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3925" table:style-name="ce12">
            <text:p><text:s/>13,925<text:s/></text:p>
          </table:table-cell>
          <table:table-cell office:value-type="float" office:value="31817041" table:style-name="ce12">
            <text:p><text:s/>31,817,04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844628" table:style-name="ce12">
            <text:p><text:s/>16,844,628<text:s/></text:p>
          </table:table-cell>
          <table:table-cell table:style-name="ce12"/>
          <table:table-cell office:value-type="float" office:value="15091" table:style-name="ce14">
            <text:p><text:s/>15,091<text:s/></text:p>
          </table:table-cell>
          <table:table-cell office:value-type="float" office:value="34647632" table:style-name="ce14">
            <text:p><text:s/>34,647,63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613129" table:style-name="ce14">
            <text:p><text:s/>15,613,12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2010518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32499" table:style-name="ce12">
            <text:p><text:s/>32,499<text:s/></text:p>
          </table:table-cell>
          <table:table-cell office:value-type="float" office:value="75911078" table:style-name="ce12">
            <text:p><text:s/>75,911,078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20119135" table:style-name="ce12">
            <text:p><text:s/>20,119,135<text:s/></text:p>
          </table:table-cell>
          <table:table-cell table:style-name="ce12"/>
          <table:table-cell office:value-type="float" office:value="35988" table:style-name="ce14">
            <text:p><text:s/>35,988<text:s/></text:p>
          </table:table-cell>
          <table:table-cell office:value-type="float" office:value="85331010" table:style-name="ce14">
            <text:p><text:s/>85,331,01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21141195" table:style-name="ce14">
            <text:p><text:s/>21,141,19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040010<text:s/></text:p>
          </table:table-cell>
          <table:table-cell office:value-type="string" table:style-name="ce15">
            <text:p>] <text:s text:c="9"/>恆基醫療財團法人恆春基督教醫院<text:s/></text:p>
          </table:table-cell>
          <table:table-cell office:value-type="float" office:value="5137" table:style-name="ce12">
            <text:p><text:s/>5,137<text:s/></text:p>
          </table:table-cell>
          <table:table-cell office:value-type="float" office:value="9748159" table:style-name="ce12">
            <text:p><text:s/>9,748,15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695577" table:style-name="ce12">
            <text:p><text:s/>1,695,577<text:s/></text:p>
          </table:table-cell>
          <table:table-cell table:style-name="ce12"/>
          <table:table-cell office:value-type="float" office:value="4904" table:style-name="ce14">
            <text:p><text:s/>4,904<text:s/></text:p>
          </table:table-cell>
          <table:table-cell office:value-type="float" office:value="9684508" table:style-name="ce14">
            <text:p><text:s/>9,684,50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29908" table:style-name="ce14">
            <text:p><text:s/>1,629,9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30019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198270" table:style-name="ce12">
            <text:p><text:s/>1,198,27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8366118" table:style-name="ce12">
            <text:p><text:s/>8,366,118<text:s/></text:p>
          </table:table-cell>
          <table:table-cell table:style-name="ce12"/>
          <table:table-cell office:value-type="float" office:value="585" table:style-name="ce14">
            <text:p><text:s/>585<text:s/></text:p>
          </table:table-cell>
          <table:table-cell office:value-type="float" office:value="1530362" table:style-name="ce14">
            <text:p><text:s/>1,530,36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362860" table:style-name="ce14">
            <text:p><text:s/>8,362,86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3150011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964024" table:style-name="ce12">
            <text:p><text:s/>1,964,02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6707698" table:style-name="ce12">
            <text:p><text:s/>16,707,698<text:s/></text:p>
          </table:table-cell>
          <table:table-cell table:style-name="ce12"/>
          <table:table-cell office:value-type="float" office:value="467" table:style-name="ce14">
            <text:p><text:s/>467<text:s/></text:p>
          </table:table-cell>
          <table:table-cell office:value-type="float" office:value="2322906" table:style-name="ce14">
            <text:p><text:s/>2,322,90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111155" table:style-name="ce14">
            <text:p><text:s/>18,111,1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4010016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652" table:style-name="ce12">
            <text:p><text:s/>1,652<text:s/></text:p>
          </table:table-cell>
          <table:table-cell office:value-type="float" office:value="3186227" table:style-name="ce12">
            <text:p><text:s/>3,186,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3507193" table:style-name="ce14">
            <text:p><text:s/>3,507,1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202080029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5813764" table:style-name="ce12">
            <text:p><text:s/>5,813,76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53623" table:style-name="ce12">
            <text:p><text:s/>2,053,623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6014771" table:style-name="ce14">
            <text:p><text:s/>6,014,7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81341" table:style-name="ce14">
            <text:p><text:s/>2,081,3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020025<text:s/></text:p>
          </table:table-cell>
          <table:table-cell office:value-type="string" table:style-name="ce15">
            <text:p>財團法人私立高雄醫學大學附設高醫岡山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420" table:style-name="ce14">
            <text:p><text:s/>24,420<text:s/></text:p>
          </table:table-cell>
          <table:table-cell office:value-type="float" office:value="62116270" table:style-name="ce14">
            <text:p><text:s/>62,116,27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3482679" table:style-name="ce14">
            <text:p><text:s/>33,482,67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307370011<text:s/></text:p>
          </table:table-cell>
          <table:table-cell office:value-type="string" table:style-name="ce15">
            <text:p>高雄市立旗津醫院（委託財團法人私立高雄醫學大學經?</text:p>
          </table:table-cell>
          <table:table-cell office:value-type="float" office:value="5455" table:style-name="ce12">
            <text:p><text:s/>5,455<text:s/></text:p>
          </table:table-cell>
          <table:table-cell office:value-type="float" office:value="12467432" table:style-name="ce12">
            <text:p><text:s/>12,467,4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06920" table:style-name="ce12">
            <text:p><text:s/>506,920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12669065" table:style-name="ce14">
            <text:p><text:s/>12,669,0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78718" table:style-name="ce14">
            <text:p><text:s/>678,7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20065<text:s/></text:p>
          </table:table-cell>
          <table:table-cell office:value-type="string" table:style-name="ce15">
            <text:p>正大醫院<text:s/>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2125348" table:style-name="ce12">
            <text:p><text:s/>2,125,34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7386" table:style-name="ce12">
            <text:p><text:s/>1,967,386<text:s/></text:p>
          </table:table-cell>
          <table:table-cell table:style-name="ce12"/>
          <table:table-cell office:value-type="float" office:value="1988" table:style-name="ce14">
            <text:p><text:s/>1,988<text:s/></text:p>
          </table:table-cell>
          <table:table-cell office:value-type="float" office:value="2143005" table:style-name="ce14">
            <text:p><text:s/>2,143,00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118772" table:style-name="ce14">
            <text:p><text:s/>2,118,77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095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8501" table:style-name="ce12">
            <text:p><text:s/>8,501<text:s/></text:p>
          </table:table-cell>
          <table:table-cell office:value-type="float" office:value="16784697" table:style-name="ce12">
            <text:p><text:s/>16,784,69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89917" table:style-name="ce12">
            <text:p><text:s/>689,917<text:s/></text:p>
          </table:table-cell>
          <table:table-cell table:style-name="ce12"/>
          <table:table-cell office:value-type="float" office:value="8874" table:style-name="ce14">
            <text:p><text:s/>8,874<text:s/></text:p>
          </table:table-cell>
          <table:table-cell office:value-type="float" office:value="17730493" table:style-name="ce14">
            <text:p><text:s/>17,730,4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8571" table:style-name="ce14">
            <text:p><text:s/>1,068,57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31102<text:s/></text:p>
          </table:table-cell>
          <table:table-cell office:value-type="string" table:style-name="ce15">
            <text:p>柏仁醫院<text:s/></text:p>
          </table:table-cell>
          <table:table-cell office:value-type="float" office:value="9492" table:style-name="ce12">
            <text:p><text:s/>9,492<text:s/></text:p>
          </table:table-cell>
          <table:table-cell office:value-type="float" office:value="7667880" table:style-name="ce12">
            <text:p><text:s/>7,667,88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093078" table:style-name="ce12">
            <text:p><text:s/>9,093,078<text:s/></text:p>
          </table:table-cell>
          <table:table-cell table:style-name="ce12"/>
          <table:table-cell office:value-type="float" office:value="8985" table:style-name="ce14">
            <text:p><text:s/>8,985<text:s/></text:p>
          </table:table-cell>
          <table:table-cell office:value-type="float" office:value="8006224" table:style-name="ce14">
            <text:p><text:s/>8,006,22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708847" table:style-name="ce14">
            <text:p><text:s/>7,708,84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21<text:s/></text:p>
          </table:table-cell>
          <table:table-cell office:value-type="string" table:style-name="ce15">
            <text:p>健仁醫院<text:s/></text:p>
          </table:table-cell>
          <table:table-cell office:value-type="float" office:value="17327" table:style-name="ce12">
            <text:p><text:s/>17,327<text:s/></text:p>
          </table:table-cell>
          <table:table-cell office:value-type="float" office:value="38530136" table:style-name="ce12">
            <text:p><text:s/>38,530,136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24275382" table:style-name="ce12">
            <text:p><text:s/>24,275,382<text:s/></text:p>
          </table:table-cell>
          <table:table-cell table:style-name="ce12"/>
          <table:table-cell office:value-type="float" office:value="17862" table:style-name="ce14">
            <text:p><text:s/>17,862<text:s/></text:p>
          </table:table-cell>
          <table:table-cell office:value-type="float" office:value="40579647" table:style-name="ce14">
            <text:p><text:s/>40,579,647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3015274" table:style-name="ce14">
            <text:p><text:s/>23,015,27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0076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093" table:style-name="ce12">
            <text:p><text:s/>3,093<text:s/></text:p>
          </table:table-cell>
          <table:table-cell office:value-type="float" office:value="2764254" table:style-name="ce12">
            <text:p><text:s/>2,764,2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96413" table:style-name="ce12">
            <text:p><text:s/>996,413<text:s/></text:p>
          </table:table-cell>
          <table:table-cell table:style-name="ce12"/>
          <table:table-cell office:value-type="float" office:value="2898" table:style-name="ce14">
            <text:p><text:s/>2,898<text:s/></text:p>
          </table:table-cell>
          <table:table-cell office:value-type="float" office:value="2553605" table:style-name="ce14">
            <text:p><text:s/>2,553,60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86449" table:style-name="ce14">
            <text:p><text:s/>486,4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08<text:s/></text:p>
          </table:table-cell>
          <table:table-cell office:value-type="string" table:style-name="ce15">
            <text:p>長春醫院<text:s/>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813537" table:style-name="ce12">
            <text:p><text:s/>813,5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711834" table:style-name="ce12">
            <text:p><text:s/>2,711,834<text:s/></text:p>
          </table:table-cell>
          <table:table-cell table:style-name="ce12"/>
          <table:table-cell office:value-type="float" office:value="715" table:style-name="ce14">
            <text:p><text:s/>715<text:s/></text:p>
          </table:table-cell>
          <table:table-cell office:value-type="float" office:value="784166" table:style-name="ce14">
            <text:p><text:s/>784,16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876943" table:style-name="ce14">
            <text:p><text:s/>2,876,9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41117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11315979" table:style-name="ce12">
            <text:p><text:s/>11,315,97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8434198" table:style-name="ce12">
            <text:p><text:s/>8,434,198<text:s/></text:p>
          </table:table-cell>
          <table:table-cell table:style-name="ce12"/>
          <table:table-cell office:value-type="float" office:value="5093" table:style-name="ce14">
            <text:p><text:s/>5,093<text:s/></text:p>
          </table:table-cell>
          <table:table-cell office:value-type="float" office:value="12619001" table:style-name="ce14">
            <text:p><text:s/>12,619,00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7292818" table:style-name="ce14">
            <text:p><text:s/>7,292,81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045<text:s/></text:p>
          </table:table-cell>
          <table:table-cell office:value-type="string" table:style-name="ce15">
            <text:p>德謙醫院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731301" table:style-name="ce12">
            <text:p><text:s/>1,731,30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516936" table:style-name="ce12">
            <text:p><text:s/>1,516,936<text:s/></text:p>
          </table:table-cell>
          <table:table-cell table:style-name="ce12"/>
          <table:table-cell office:value-type="float" office:value="1410" table:style-name="ce14">
            <text:p><text:s/>1,410<text:s/></text:p>
          </table:table-cell>
          <table:table-cell office:value-type="float" office:value="1811159" table:style-name="ce14">
            <text:p><text:s/>1,811,15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88907" table:style-name="ce14">
            <text:p><text:s/>1,688,90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170<text:s/></text:p>
          </table:table-cell>
          <table:table-cell office:value-type="string" table:style-name="ce15">
            <text:p>祐生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857752" table:style-name="ce12">
            <text:p><text:s/>857,75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62051" table:style-name="ce12">
            <text:p><text:s/>3,062,051<text:s/></text:p>
          </table:table-cell>
          <table:table-cell table:style-name="ce12"/>
          <table:table-cell office:value-type="float" office:value="866" table:style-name="ce14">
            <text:p><text:s/>866<text:s/></text:p>
          </table:table-cell>
          <table:table-cell office:value-type="float" office:value="860111" table:style-name="ce14">
            <text:p><text:s/>860,11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192232" table:style-name="ce14">
            <text:p><text:s/>3,192,2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0296<text:s/></text:p>
          </table:table-cell>
          <table:table-cell office:value-type="string" table:style-name="ce15">
            <text:p>文雄醫院<text:s/></text:p>
          </table:table-cell>
          <table:table-cell office:value-type="float" office:value="3704" table:style-name="ce12">
            <text:p><text:s/>3,704<text:s/></text:p>
          </table:table-cell>
          <table:table-cell office:value-type="float" office:value="5691537" table:style-name="ce12">
            <text:p><text:s/>5,691,53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40004" table:style-name="ce12">
            <text:p><text:s/>3,840,004<text:s/></text:p>
          </table:table-cell>
          <table:table-cell table:style-name="ce12"/>
          <table:table-cell office:value-type="float" office:value="3645" table:style-name="ce14">
            <text:p><text:s/>3,645<text:s/></text:p>
          </table:table-cell>
          <table:table-cell office:value-type="float" office:value="5976718" table:style-name="ce14">
            <text:p><text:s/>5,976,71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85282" table:style-name="ce14">
            <text:p><text:s/>3,385,28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337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50" table:style-name="ce12">
            <text:p><text:s/>3,250<text:s/></text:p>
          </table:table-cell>
          <table:table-cell office:value-type="float" office:value="3585652" table:style-name="ce12">
            <text:p><text:s/>3,585,65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7411" table:style-name="ce12">
            <text:p><text:s/>827,411<text:s/></text:p>
          </table:table-cell>
          <table:table-cell table:style-name="ce12"/>
          <table:table-cell office:value-type="float" office:value="2845" table:style-name="ce14">
            <text:p><text:s/>2,845<text:s/></text:p>
          </table:table-cell>
          <table:table-cell office:value-type="float" office:value="3094307" table:style-name="ce14">
            <text:p><text:s/>3,094,3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08014" table:style-name="ce14">
            <text:p><text:s/>708,0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51426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6929" table:style-name="ce12">
            <text:p><text:s/>6,929<text:s/></text:p>
          </table:table-cell>
          <table:table-cell office:value-type="float" office:value="9808755" table:style-name="ce12">
            <text:p><text:s/>9,808,75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2631070" table:style-name="ce12">
            <text:p><text:s/>12,631,070<text:s/></text:p>
          </table:table-cell>
          <table:table-cell table:style-name="ce12"/>
          <table:table-cell office:value-type="float" office:value="6820" table:style-name="ce14">
            <text:p><text:s/>6,820<text:s/></text:p>
          </table:table-cell>
          <table:table-cell office:value-type="float" office:value="9694688" table:style-name="ce14">
            <text:p><text:s/>9,694,68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4642708" table:style-name="ce14">
            <text:p><text:s/>14,642,7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12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510745" table:style-name="ce12">
            <text:p><text:s/>1,510,7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382" table:style-name="ce12">
            <text:p><text:s/>29,382<text:s/></text:p>
          </table:table-cell>
          <table:table-cell table:style-name="ce12"/>
          <table:table-cell office:value-type="float" office:value="1543" table:style-name="ce14">
            <text:p><text:s/>1,543<text:s/></text:p>
          </table:table-cell>
          <table:table-cell office:value-type="float" office:value="1400237" table:style-name="ce14">
            <text:p><text:s/>1,400,23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8361" table:style-name="ce14">
            <text:p><text:s/>58,3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0149<text:s/></text:p>
          </table:table-cell>
          <table:table-cell office:value-type="string" table:style-name="ce15">
            <text:p>惠仁醫院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2791854" table:style-name="ce12">
            <text:p><text:s/>2,791,85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932" table:style-name="ce12">
            <text:p><text:s/>76,932<text:s/></text:p>
          </table:table-cell>
          <table:table-cell table:style-name="ce12"/>
          <table:table-cell office:value-type="float" office:value="1198" table:style-name="ce14">
            <text:p><text:s/>1,198<text:s/></text:p>
          </table:table-cell>
          <table:table-cell office:value-type="float" office:value="2734546" table:style-name="ce14">
            <text:p><text:s/>2,734,5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61208<text:s/></text:p>
          </table:table-cell>
          <table:table-cell office:value-type="string" table:style-name="ce15">
            <text:p>新華醫院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3043077" table:style-name="ce12">
            <text:p><text:s/>3,043,07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990853" table:style-name="ce12">
            <text:p><text:s/>4,990,853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455513" table:style-name="ce14">
            <text:p><text:s/>3,455,51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50905" table:style-name="ce14">
            <text:p><text:s/>5,450,9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70118<text:s/></text:p>
          </table:table-cell>
          <table:table-cell office:value-type="string" table:style-name="ce15">
            <text:p>健新醫院<text:s/></text:p>
          </table:table-cell>
          <table:table-cell office:value-type="float" office:value="2955" table:style-name="ce12">
            <text:p><text:s/>2,955<text:s/></text:p>
          </table:table-cell>
          <table:table-cell office:value-type="float" office:value="2947325" table:style-name="ce12">
            <text:p><text:s/>2,947,3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701693" table:style-name="ce12">
            <text:p><text:s/>1,701,693<text:s/></text:p>
          </table:table-cell>
          <table:table-cell table:style-name="ce12"/>
          <table:table-cell office:value-type="float" office:value="2932" table:style-name="ce14">
            <text:p><text:s/>2,932<text:s/></text:p>
          </table:table-cell>
          <table:table-cell office:value-type="float" office:value="3119114" table:style-name="ce14">
            <text:p><text:s/>3,119,1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766108" table:style-name="ce14">
            <text:p><text:s/>1,766,10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81175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13" table:style-name="ce12">
            <text:p><text:s/>2,913<text:s/></text:p>
          </table:table-cell>
          <table:table-cell office:value-type="float" office:value="6065410" table:style-name="ce12">
            <text:p><text:s/>6,065,41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508208" table:style-name="ce12">
            <text:p><text:s/>8,508,208<text:s/></text:p>
          </table:table-cell>
          <table:table-cell table:style-name="ce12"/>
          <table:table-cell office:value-type="float" office:value="2268" table:style-name="ce14">
            <text:p><text:s/>2,268<text:s/></text:p>
          </table:table-cell>
          <table:table-cell office:value-type="float" office:value="4582271" table:style-name="ce14">
            <text:p><text:s/>4,582,2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09970" table:style-name="ce14">
            <text:p><text:s/>1,109,97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090209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47559" table:style-name="ce12">
            <text:p><text:s/>847,55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66186" table:style-name="ce12">
            <text:p><text:s/>866,186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860388" table:style-name="ce14">
            <text:p><text:s/>860,3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38083" table:style-name="ce14">
            <text:p><text:s/>1,238,08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0064<text:s/></text:p>
          </table:table-cell>
          <table:table-cell office:value-type="string" table:style-name="ce15">
            <text:p>安泰醫院<text:s/></text:p>
          </table:table-cell>
          <table:table-cell office:value-type="float" office:value="4072" table:style-name="ce12">
            <text:p><text:s/>4,072<text:s/></text:p>
          </table:table-cell>
          <table:table-cell office:value-type="float" office:value="6870740" table:style-name="ce12">
            <text:p><text:s/>6,870,74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748152" table:style-name="ce12">
            <text:p><text:s/>5,748,152<text:s/></text:p>
          </table:table-cell>
          <table:table-cell table:style-name="ce12"/>
          <table:table-cell office:value-type="float" office:value="3854" table:style-name="ce14">
            <text:p><text:s/>3,854<text:s/></text:p>
          </table:table-cell>
          <table:table-cell office:value-type="float" office:value="6853880" table:style-name="ce14">
            <text:p><text:s/>6,853,88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570043" table:style-name="ce14">
            <text:p><text:s/>4,570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2111089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1819243" table:style-name="ce12">
            <text:p><text:s/>1,819,2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109474" table:style-name="ce12">
            <text:p><text:s/>1,109,474<text:s/></text:p>
          </table:table-cell>
          <table:table-cell table:style-name="ce12"/>
          <table:table-cell office:value-type="float" office:value="1733" table:style-name="ce14">
            <text:p><text:s/>1,733<text:s/></text:p>
          </table:table-cell>
          <table:table-cell office:value-type="float" office:value="1702457" table:style-name="ce14">
            <text:p><text:s/>1,702,45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69378" table:style-name="ce14">
            <text:p><text:s/>1,169,37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14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7586867" table:style-name="ce12">
            <text:p><text:s/>7,586,86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4284" table:style-name="ce12">
            <text:p><text:s/>934,284<text:s/></text:p>
          </table:table-cell>
          <table:table-cell table:style-name="ce12"/>
          <table:table-cell office:value-type="float" office:value="3214" table:style-name="ce14">
            <text:p><text:s/>3,214<text:s/></text:p>
          </table:table-cell>
          <table:table-cell office:value-type="float" office:value="8749334" table:style-name="ce14">
            <text:p><text:s/>8,749,33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41288" table:style-name="ce14">
            <text:p><text:s/>1,041,28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010023<text:s/></text:p>
          </table:table-cell>
          <table:table-cell office:value-type="string" table:style-name="ce15">
            <text:p>澄清國際眼科醫院<text:s/></text:p>
          </table:table-cell>
          <table:table-cell office:value-type="float" office:value="6356" table:style-name="ce12">
            <text:p><text:s/>6,356<text:s/></text:p>
          </table:table-cell>
          <table:table-cell office:value-type="float" office:value="10231918" table:style-name="ce12">
            <text:p><text:s/>10,231,9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42" table:style-name="ce14">
            <text:p><text:s/>6,242<text:s/></text:p>
          </table:table-cell>
          <table:table-cell office:value-type="float" office:value="10436029" table:style-name="ce14">
            <text:p><text:s/>10,436,0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290012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580719" table:style-name="ce12">
            <text:p><text:s/>580,7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9863" table:style-name="ce12">
            <text:p><text:s/>679,863<text:s/></text:p>
          </table:table-cell>
          <table:table-cell table:style-name="ce12"/>
          <table:table-cell office:value-type="float" office:value="754" table:style-name="ce14">
            <text:p><text:s/>754<text:s/></text:p>
          </table:table-cell>
          <table:table-cell office:value-type="float" office:value="476805" table:style-name="ce14">
            <text:p><text:s/>476,80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60767" table:style-name="ce14">
            <text:p><text:s/>760,76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22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2638" table:style-name="ce12">
            <text:p><text:s/>2,638<text:s/></text:p>
          </table:table-cell>
          <table:table-cell office:value-type="float" office:value="2893077" table:style-name="ce12">
            <text:p><text:s/>2,893,077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106859" table:style-name="ce12">
            <text:p><text:s/>8,106,859<text:s/></text:p>
          </table:table-cell>
          <table:table-cell table:style-name="ce12"/>
          <table:table-cell office:value-type="float" office:value="2553" table:style-name="ce14">
            <text:p><text:s/>2,553<text:s/></text:p>
          </table:table-cell>
          <table:table-cell office:value-type="float" office:value="3154564" table:style-name="ce14">
            <text:p><text:s/>3,154,56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7320654" table:style-name="ce14">
            <text:p><text:s/>7,320,65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59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15059616" table:style-name="ce12">
            <text:p><text:s/>15,059,61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233417" table:style-name="ce12">
            <text:p><text:s/>4,233,417<text:s/></text:p>
          </table:table-cell>
          <table:table-cell table:style-name="ce12"/>
          <table:table-cell office:value-type="float" office:value="4517" table:style-name="ce14">
            <text:p><text:s/>4,517<text:s/></text:p>
          </table:table-cell>
          <table:table-cell office:value-type="float" office:value="16590504" table:style-name="ce14">
            <text:p><text:s/>16,590,50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6634694" table:style-name="ce14">
            <text:p><text:s/>6,634,69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68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1254456" table:style-name="ce12">
            <text:p><text:s/>1,254,45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796425" table:style-name="ce12">
            <text:p><text:s/>796,425<text:s/></text:p>
          </table:table-cell>
          <table:table-cell table:style-name="ce12"/>
          <table:table-cell office:value-type="float" office:value="1559" table:style-name="ce14">
            <text:p><text:s/>1,559<text:s/></text:p>
          </table:table-cell>
          <table:table-cell office:value-type="float" office:value="1312072" table:style-name="ce14">
            <text:p><text:s/>1,312,07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18193" table:style-name="ce14">
            <text:p><text:s/>1,118,1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00077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10786" table:style-name="ce12">
            <text:p><text:s/>10,786<text:s/></text:p>
          </table:table-cell>
          <table:table-cell office:value-type="float" office:value="20857653" table:style-name="ce12">
            <text:p><text:s/>20,857,65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166395" table:style-name="ce12">
            <text:p><text:s/>13,166,395<text:s/></text:p>
          </table:table-cell>
          <table:table-cell table:style-name="ce12"/>
          <table:table-cell office:value-type="float" office:value="12141" table:style-name="ce14">
            <text:p><text:s/>12,141<text:s/></text:p>
          </table:table-cell>
          <table:table-cell office:value-type="float" office:value="24559797" table:style-name="ce14">
            <text:p><text:s/>24,559,79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3503777" table:style-name="ce14">
            <text:p><text:s/>13,503,7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19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2617014" table:style-name="ce12">
            <text:p><text:s/>2,617,0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798331" table:style-name="ce12">
            <text:p><text:s/>1,798,331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2632575" table:style-name="ce14">
            <text:p><text:s/>2,632,57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49557" table:style-name="ce14">
            <text:p><text:s/>2,049,55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10037<text:s/></text:p>
          </table:table-cell>
          <table:table-cell office:value-type="string" table:style-name="ce15">
            <text:p>高大美杏生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2528196" table:style-name="ce12">
            <text:p><text:s/>2,528,19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041097" table:style-name="ce12">
            <text:p><text:s/>3,041,097<text:s/></text:p>
          </table:table-cell>
          <table:table-cell table:style-name="ce12"/>
          <table:table-cell office:value-type="float" office:value="2735" table:style-name="ce14">
            <text:p><text:s/>2,735<text:s/></text:p>
          </table:table-cell>
          <table:table-cell office:value-type="float" office:value="2578127" table:style-name="ce14">
            <text:p><text:s/>2,578,12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881999" table:style-name="ce14">
            <text:p><text:s/>2,881,99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20015<text:s/></text:p>
          </table:table-cell>
          <table:table-cell office:value-type="string" table:style-name="ce15">
            <text:p>新高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11948563" table:style-name="ce12">
            <text:p><text:s/>11,948,56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05664" table:style-name="ce12">
            <text:p><text:s/>7,905,664<text:s/></text:p>
          </table:table-cell>
          <table:table-cell table:style-name="ce12"/>
          <table:table-cell office:value-type="float" office:value="4298" table:style-name="ce14">
            <text:p><text:s/>4,298<text:s/></text:p>
          </table:table-cell>
          <table:table-cell office:value-type="float" office:value="13515065" table:style-name="ce14">
            <text:p><text:s/>13,515,0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130565" table:style-name="ce14">
            <text:p><text:s/>8,130,56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11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9483827" table:style-name="ce12">
            <text:p><text:s/>9,483,82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1183745" table:style-name="ce12">
            <text:p><text:s/>11,183,745<text:s/></text:p>
          </table:table-cell>
          <table:table-cell table:style-name="ce12"/>
          <table:table-cell office:value-type="float" office:value="4738" table:style-name="ce14">
            <text:p><text:s/>4,738<text:s/></text:p>
          </table:table-cell>
          <table:table-cell office:value-type="float" office:value="9970656" table:style-name="ce14">
            <text:p><text:s/>9,970,65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706455" table:style-name="ce14">
            <text:p><text:s/>9,706,45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30039<text:s/></text:p>
          </table:table-cell>
          <table:table-cell office:value-type="string" table:style-name="ce15">
            <text:p>忠孝泌尿專科醫院<text:s/></text:p>
          </table:table-cell>
          <table:table-cell office:value-type="float" office:value="2095" table:style-name="ce12">
            <text:p><text:s/>2,095<text:s/></text:p>
          </table:table-cell>
          <table:table-cell office:value-type="float" office:value="5132301" table:style-name="ce12">
            <text:p><text:s/>5,132,30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72528" table:style-name="ce12">
            <text:p><text:s/>2,072,528<text:s/></text:p>
          </table:table-cell>
          <table:table-cell table:style-name="ce12"/>
          <table:table-cell office:value-type="float" office:value="2214" table:style-name="ce14">
            <text:p><text:s/>2,214<text:s/></text:p>
          </table:table-cell>
          <table:table-cell office:value-type="float" office:value="5495863" table:style-name="ce14">
            <text:p><text:s/>5,495,86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75927" table:style-name="ce14">
            <text:p><text:s/>2,075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17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436" table:style-name="ce12">
            <text:p><text:s/>10,436<text:s/></text:p>
          </table:table-cell>
          <table:table-cell office:value-type="float" office:value="16053164" table:style-name="ce12">
            <text:p><text:s/>16,053,164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24108694" table:style-name="ce12">
            <text:p><text:s/>24,108,694<text:s/></text:p>
          </table:table-cell>
          <table:table-cell table:style-name="ce12"/>
          <table:table-cell office:value-type="float" office:value="10618" table:style-name="ce14">
            <text:p><text:s/>10,618<text:s/></text:p>
          </table:table-cell>
          <table:table-cell office:value-type="float" office:value="16680268" table:style-name="ce14">
            <text:p><text:s/>16,680,26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1883235" table:style-name="ce14">
            <text:p><text:s/>21,883,2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26<text:s/></text:p>
          </table:table-cell>
          <table:table-cell office:value-type="string" table:style-name="ce15">
            <text:p>上琳醫院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2866414" table:style-name="ce12">
            <text:p><text:s/>2,866,4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197281" table:style-name="ce12">
            <text:p><text:s/>6,197,281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2595732" table:style-name="ce14">
            <text:p><text:s/>2,595,73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03606" table:style-name="ce14">
            <text:p><text:s/>7,003,60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44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185" table:style-name="ce12">
            <text:p><text:s/>2,185<text:s/></text:p>
          </table:table-cell>
          <table:table-cell office:value-type="float" office:value="3028389" table:style-name="ce12">
            <text:p><text:s/>3,028,38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230891" table:style-name="ce12">
            <text:p><text:s/>1,230,891<text:s/></text:p>
          </table:table-cell>
          <table:table-cell table:style-name="ce12"/>
          <table:table-cell office:value-type="float" office:value="1827" table:style-name="ce14">
            <text:p><text:s/>1,827<text:s/></text:p>
          </table:table-cell>
          <table:table-cell office:value-type="float" office:value="2345421" table:style-name="ce14">
            <text:p><text:s/>2,345,4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7814" table:style-name="ce14">
            <text:p><text:s/>537,8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40053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2033" table:style-name="ce12">
            <text:p><text:s/>2,033<text:s/></text:p>
          </table:table-cell>
          <table:table-cell office:value-type="float" office:value="2326327" table:style-name="ce12">
            <text:p><text:s/>2,326,32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315498" table:style-name="ce12">
            <text:p><text:s/>1,315,498<text:s/></text:p>
          </table:table-cell>
          <table:table-cell table:style-name="ce12"/>
          <table:table-cell office:value-type="float" office:value="2936" table:style-name="ce14">
            <text:p><text:s/>2,936<text:s/></text:p>
          </table:table-cell>
          <table:table-cell office:value-type="float" office:value="3509319" table:style-name="ce14">
            <text:p><text:s/>3,509,31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776349" table:style-name="ce14">
            <text:p><text:s/>2,776,3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19<text:s/></text:p>
          </table:table-cell>
          <table:table-cell office:value-type="string" table:style-name="ce15">
            <text:p>瑞祥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5202593" table:style-name="ce12">
            <text:p><text:s/>5,202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5647110" table:style-name="ce14">
            <text:p><text:s/>5,647,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07360028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3684" table:style-name="ce12">
            <text:p><text:s/>3,684<text:s/></text:p>
          </table:table-cell>
          <table:table-cell office:value-type="float" office:value="6370771" table:style-name="ce12">
            <text:p><text:s/>6,370,77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99060" table:style-name="ce12">
            <text:p><text:s/>1,799,060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7197086" table:style-name="ce14">
            <text:p><text:s/>7,197,08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03335" table:style-name="ce14">
            <text:p><text:s/>1,903,33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052<text:s/></text:p>
          </table:table-cell>
          <table:table-cell office:value-type="string" table:style-name="ce15">
            <text:p>大東醫院<text:s/></text:p>
          </table:table-cell>
          <table:table-cell office:value-type="float" office:value="3291" table:style-name="ce12">
            <text:p><text:s/>3,291<text:s/></text:p>
          </table:table-cell>
          <table:table-cell office:value-type="float" office:value="3750444" table:style-name="ce12">
            <text:p><text:s/>3,750,444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8944207" table:style-name="ce12">
            <text:p><text:s/>8,944,207<text:s/></text:p>
          </table:table-cell>
          <table:table-cell table:style-name="ce12"/>
          <table:table-cell office:value-type="float" office:value="3019" table:style-name="ce14">
            <text:p><text:s/>3,019<text:s/></text:p>
          </table:table-cell>
          <table:table-cell office:value-type="float" office:value="3382309" table:style-name="ce14">
            <text:p><text:s/>3,382,30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874928" table:style-name="ce14">
            <text:p><text:s/>7,874,928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0141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803413" table:style-name="ce12">
            <text:p><text:s/>803,4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19596" table:style-name="ce12">
            <text:p><text:s/>519,596<text:s/></text:p>
          </table:table-cell>
          <table:table-cell table:style-name="ce12"/>
          <table:table-cell office:value-type="float" office:value="576" table:style-name="ce14">
            <text:p><text:s/>576<text:s/></text:p>
          </table:table-cell>
          <table:table-cell office:value-type="float" office:value="384276" table:style-name="ce14">
            <text:p><text:s/>384,2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23827" table:style-name="ce14">
            <text:p><text:s/>323,8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37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6073171" table:style-name="ce12">
            <text:p><text:s/>6,073,1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447538" table:style-name="ce12">
            <text:p><text:s/>1,447,538<text:s/></text:p>
          </table:table-cell>
          <table:table-cell table:style-name="ce12"/>
          <table:table-cell office:value-type="float" office:value="2613" table:style-name="ce14">
            <text:p><text:s/>2,613<text:s/></text:p>
          </table:table-cell>
          <table:table-cell office:value-type="float" office:value="5796385" table:style-name="ce14">
            <text:p><text:s/>5,796,38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45377" table:style-name="ce14">
            <text:p><text:s/>1,145,3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46<text:s/></text:p>
          </table:table-cell>
          <table:table-cell office:value-type="string" table:style-name="ce15">
            <text:p>新上琳醫院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80414" table:style-name="ce12">
            <text:p><text:s/>180,41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056571" table:style-name="ce12">
            <text:p><text:s/>3,056,571<text:s/></text:p>
          </table:table-cell>
          <table:table-cell table:style-name="ce12"/>
          <table:table-cell office:value-type="float" office:value="296" table:style-name="ce14">
            <text:p><text:s/>296<text:s/></text:p>
          </table:table-cell>
          <table:table-cell office:value-type="float" office:value="912620" table:style-name="ce14">
            <text:p><text:s/>912,62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546705" table:style-name="ce14">
            <text:p><text:s/>3,546,7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11282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13125541" table:style-name="ce12">
            <text:p><text:s/>13,125,54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89385" table:style-name="ce12">
            <text:p><text:s/>9,789,385<text:s/></text:p>
          </table:table-cell>
          <table:table-cell table:style-name="ce12"/>
          <table:table-cell office:value-type="float" office:value="9428" table:style-name="ce14">
            <text:p><text:s/>9,428<text:s/></text:p>
          </table:table-cell>
          <table:table-cell office:value-type="float" office:value="13070008" table:style-name="ce14">
            <text:p><text:s/>13,070,00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096603" table:style-name="ce14">
            <text:p><text:s/>9,096,60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58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39" table:style-name="ce12">
            <text:p><text:s/>2,439<text:s/></text:p>
          </table:table-cell>
          <table:table-cell office:value-type="float" office:value="3624055" table:style-name="ce12">
            <text:p><text:s/>3,624,05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377128" table:style-name="ce12">
            <text:p><text:s/>1,377,128<text:s/></text:p>
          </table:table-cell>
          <table:table-cell table:style-name="ce12"/>
          <table:table-cell office:value-type="float" office:value="2497" table:style-name="ce14">
            <text:p><text:s/>2,497<text:s/></text:p>
          </table:table-cell>
          <table:table-cell office:value-type="float" office:value="4241413" table:style-name="ce14">
            <text:p><text:s/>4,241,4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148552" table:style-name="ce14">
            <text:p><text:s/>2,148,5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067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8377" table:style-name="ce12">
            <text:p><text:s/>8,377<text:s/></text:p>
          </table:table-cell>
          <table:table-cell office:value-type="float" office:value="13452532" table:style-name="ce12">
            <text:p><text:s/>13,452,53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278130" table:style-name="ce12">
            <text:p><text:s/>5,278,130<text:s/></text:p>
          </table:table-cell>
          <table:table-cell table:style-name="ce12"/>
          <table:table-cell office:value-type="float" office:value="7505" table:style-name="ce14">
            <text:p><text:s/>7,505<text:s/></text:p>
          </table:table-cell>
          <table:table-cell office:value-type="float" office:value="13198363" table:style-name="ce14">
            <text:p><text:s/>13,198,36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792163" table:style-name="ce14">
            <text:p><text:s/>3,792,16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0129<text:s/></text:p>
          </table:table-cell>
          <table:table-cell office:value-type="string" table:style-name="ce15">
            <text:p>樂安醫院<text:s/>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2622329" table:style-name="ce12">
            <text:p><text:s/>2,622,329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839242" table:style-name="ce12">
            <text:p><text:s/>4,839,242<text:s/></text:p>
          </table:table-cell>
          <table:table-cell table:style-name="ce12"/>
          <table:table-cell office:value-type="float" office:value="1016" table:style-name="ce14">
            <text:p><text:s/>1,016<text:s/></text:p>
          </table:table-cell>
          <table:table-cell office:value-type="float" office:value="2621893" table:style-name="ce14">
            <text:p><text:s/>2,621,89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926043" table:style-name="ce14">
            <text:p><text:s/>4,926,04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21171<text:s/></text:p>
          </table:table-cell>
          <table:table-cell office:value-type="string" table:style-name="ce15">
            <text:p>惠川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2158990" table:style-name="ce12">
            <text:p><text:s/>2,158,9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18740" table:style-name="ce12">
            <text:p><text:s/>2,218,740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2245297" table:style-name="ce14">
            <text:p><text:s/>2,245,29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48261" table:style-name="ce14">
            <text:p><text:s/>2,948,26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018<text:s/></text:p>
          </table:table-cell>
          <table:table-cell office:value-type="string" table:style-name="ce15">
            <text:p>重安醫院<text:s/>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2779607" table:style-name="ce12">
            <text:p><text:s/>2,779,60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016" table:style-name="ce12">
            <text:p><text:s/>25,016<text:s/></text:p>
          </table:table-cell>
          <table:table-cell table:style-name="ce12"/>
          <table:table-cell office:value-type="float" office:value="4142" table:style-name="ce14">
            <text:p><text:s/>4,142<text:s/></text:p>
          </table:table-cell>
          <table:table-cell office:value-type="float" office:value="2918533" table:style-name="ce14">
            <text:p><text:s/>2,918,5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893" table:style-name="ce14">
            <text:p><text:s/>73,8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30116<text:s/></text:p>
          </table:table-cell>
          <table:table-cell office:value-type="string" table:style-name="ce15">
            <text:p>溪洲醫院<text:s/></text:p>
          </table:table-cell>
          <table:table-cell office:value-type="float" office:value="2472" table:style-name="ce12">
            <text:p><text:s/>2,472<text:s/></text:p>
          </table:table-cell>
          <table:table-cell office:value-type="float" office:value="4530262" table:style-name="ce12">
            <text:p><text:s/>4,530,26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140918" table:style-name="ce12">
            <text:p><text:s/>2,140,918<text:s/></text:p>
          </table:table-cell>
          <table:table-cell table:style-name="ce12"/>
          <table:table-cell office:value-type="float" office:value="2332" table:style-name="ce14">
            <text:p><text:s/>2,332<text:s/></text:p>
          </table:table-cell>
          <table:table-cell office:value-type="float" office:value="3943128" table:style-name="ce14">
            <text:p><text:s/>3,943,1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1202" table:style-name="ce14">
            <text:p><text:s/>171,20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40050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3152519" table:style-name="ce12">
            <text:p><text:s/>3,152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77" table:style-name="ce14">
            <text:p><text:s/>2,777<text:s/></text:p>
          </table:table-cell>
          <table:table-cell office:value-type="float" office:value="3025683" table:style-name="ce14">
            <text:p><text:s/>3,025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0056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565" table:style-name="ce12">
            <text:p><text:s/>15,565<text:s/></text:p>
          </table:table-cell>
          <table:table-cell office:value-type="float" office:value="26368137" table:style-name="ce12">
            <text:p><text:s/>26,368,137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5400600" table:style-name="ce12">
            <text:p><text:s/>15,400,600<text:s/></text:p>
          </table:table-cell>
          <table:table-cell table:style-name="ce12"/>
          <table:table-cell office:value-type="float" office:value="16351" table:style-name="ce14">
            <text:p><text:s/>16,351<text:s/></text:p>
          </table:table-cell>
          <table:table-cell office:value-type="float" office:value="27503152" table:style-name="ce14">
            <text:p><text:s/>27,503,15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717977" table:style-name="ce14">
            <text:p><text:s/>14,717,97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51151<text:s/></text:p>
          </table:table-cell>
          <table:table-cell office:value-type="string" table:style-name="ce15">
            <text:p>霖園醫院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754733" table:style-name="ce12">
            <text:p><text:s/>1,754,73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926708" table:style-name="ce12">
            <text:p><text:s/>1,926,708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1642531" table:style-name="ce14">
            <text:p><text:s/>1,642,5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49075" table:style-name="ce14">
            <text:p><text:s/>1,449,07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077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082" table:style-name="ce12">
            <text:p><text:s/>2,082<text:s/></text:p>
          </table:table-cell>
          <table:table-cell office:value-type="float" office:value="1543382" table:style-name="ce12">
            <text:p><text:s/>1,543,38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169571" table:style-name="ce12">
            <text:p><text:s/>1,169,571<text:s/></text:p>
          </table:table-cell>
          <table:table-cell table:style-name="ce12"/>
          <table:table-cell office:value-type="float" office:value="2143" table:style-name="ce14">
            <text:p><text:s/>2,143<text:s/></text:p>
          </table:table-cell>
          <table:table-cell office:value-type="float" office:value="1685514" table:style-name="ce14">
            <text:p><text:s/>1,685,5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28046" table:style-name="ce14">
            <text:p><text:s/>1,528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061148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2261474" table:style-name="ce12">
            <text:p><text:s/>2,261,47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46682" table:style-name="ce12">
            <text:p><text:s/>746,682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2408026" table:style-name="ce14">
            <text:p><text:s/>2,408,02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60046" table:style-name="ce14">
            <text:p><text:s/>560,04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10020<text:s/></text:p>
          </table:table-cell>
          <table:table-cell office:value-type="string" table:style-name="ce15">
            <text:p>泰和醫院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55240" table:style-name="ce12">
            <text:p><text:s/>355,2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12628" table:style-name="ce12">
            <text:p><text:s/>2,812,628<text:s/></text:p>
          </table:table-cell>
          <table:table-cell table:style-name="ce12"/>
          <table:table-cell office:value-type="float" office:value="373" table:style-name="ce14">
            <text:p><text:s/>373<text:s/></text:p>
          </table:table-cell>
          <table:table-cell office:value-type="float" office:value="341809" table:style-name="ce14">
            <text:p><text:s/>341,8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07852" table:style-name="ce14">
            <text:p><text:s/>3,107,85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33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97" table:style-name="ce12">
            <text:p><text:s/>2,297<text:s/></text:p>
          </table:table-cell>
          <table:table-cell office:value-type="float" office:value="6955010" table:style-name="ce12">
            <text:p><text:s/>6,955,0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88" table:style-name="ce14">
            <text:p><text:s/>2,188<text:s/></text:p>
          </table:table-cell>
          <table:table-cell office:value-type="float" office:value="7159805" table:style-name="ce14">
            <text:p><text:s/>7,159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2150042<text:s/></text:p>
          </table:table-cell>
          <table:table-cell office:value-type="string" table:style-name="ce15">
            <text:p>高新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4108067" table:style-name="ce12">
            <text:p><text:s/>4,108,0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7871" table:style-name="ce12">
            <text:p><text:s/>217,871<text:s/></text:p>
          </table:table-cell>
          <table:table-cell table:style-name="ce12"/>
          <table:table-cell office:value-type="float" office:value="3361" table:style-name="ce14">
            <text:p><text:s/>3,361<text:s/></text:p>
          </table:table-cell>
          <table:table-cell office:value-type="float" office:value="4054650" table:style-name="ce14">
            <text:p><text:s/>4,054,6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52713" table:style-name="ce14">
            <text:p><text:s/>352,71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10190<text:s/></text:p>
          </table:table-cell>
          <table:table-cell office:value-type="string" table:style-name="ce15">
            <text:p>民眾醫院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4765724" table:style-name="ce12">
            <text:p><text:s/>4,765,72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200305" table:style-name="ce12">
            <text:p><text:s/>7,200,305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5224298" table:style-name="ce14">
            <text:p><text:s/>5,224,29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182519" table:style-name="ce14">
            <text:p><text:s/>7,182,51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020105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409" table:style-name="ce12">
            <text:p><text:s/>9,409<text:s/></text:p>
          </table:table-cell>
          <table:table-cell office:value-type="float" office:value="12025553" table:style-name="ce12">
            <text:p><text:s/>12,025,55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9630770" table:style-name="ce12">
            <text:p><text:s/>9,630,770<text:s/></text:p>
          </table:table-cell>
          <table:table-cell table:style-name="ce12"/>
          <table:table-cell office:value-type="float" office:value="9180" table:style-name="ce14">
            <text:p><text:s/>9,180<text:s/></text:p>
          </table:table-cell>
          <table:table-cell office:value-type="float" office:value="12205627" table:style-name="ce14">
            <text:p><text:s/>12,205,62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8793793" table:style-name="ce14">
            <text:p><text:s/>8,793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543110033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5353116" table:style-name="ce12">
            <text:p><text:s/>5,353,11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436115" table:style-name="ce12">
            <text:p><text:s/>2,436,115<text:s/></text:p>
          </table:table-cell>
          <table:table-cell table:style-name="ce12"/>
          <table:table-cell office:value-type="float" office:value="3900" table:style-name="ce14">
            <text:p><text:s/>3,900<text:s/></text:p>
          </table:table-cell>
          <table:table-cell office:value-type="float" office:value="7040946" table:style-name="ce14">
            <text:p><text:s/>7,040,94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928949" table:style-name="ce14">
            <text:p><text:s/>2,928,949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1145010010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8302" table:style-name="ce12">
            <text:p><text:s/>58,302<text:s/></text:p>
          </table:table-cell>
          <table:table-cell office:value-type="float" office:value="254970652" table:style-name="ce12">
            <text:p><text:s/>254,970,652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271708307" table:style-name="ce12">
            <text:p><text:s/>271,708,307<text:s/></text:p>
          </table:table-cell>
          <table:table-cell table:style-name="ce12"/>
          <table:table-cell office:value-type="float" office:value="63528" table:style-name="ce14">
            <text:p><text:s/>63,528<text:s/></text:p>
          </table:table-cell>
          <table:table-cell office:value-type="float" office:value="279724937" table:style-name="ce14">
            <text:p><text:s/>279,724,937<text:s/></text:p>
          </table:table-cell>
          <table:table-cell office:value-type="float" office:value="2704" table:style-name="ce14">
            <text:p><text:s/>2,704<text:s/></text:p>
          </table:table-cell>
          <table:table-cell office:value-type="float" office:value="256763220" table:style-name="ce14">
            <text:p><text:s/>256,763,220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0545040515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942" table:style-name="ce12">
            <text:p><text:s/>7,942<text:s/></text:p>
          </table:table-cell>
          <table:table-cell office:value-type="float" office:value="21814769" table:style-name="ce12">
            <text:p><text:s/>21,814,769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5739452" table:style-name="ce12">
            <text:p><text:s/>25,739,452<text:s/></text:p>
          </table:table-cell>
          <table:table-cell table:style-name="ce12"/>
          <table:table-cell office:value-type="float" office:value="8694" table:style-name="ce14">
            <text:p><text:s/>8,694<text:s/></text:p>
          </table:table-cell>
          <table:table-cell office:value-type="float" office:value="24171177" table:style-name="ce14">
            <text:p><text:s/>24,171,17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1889222" table:style-name="ce14">
            <text:p><text:s/>21,889,22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5010038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604" table:style-name="ce12">
            <text:p><text:s/>33,604<text:s/></text:p>
          </table:table-cell>
          <table:table-cell office:value-type="float" office:value="109583117" table:style-name="ce12">
            <text:p><text:s/>109,583,117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94550362" table:style-name="ce12">
            <text:p><text:s/>94,550,362<text:s/></text:p>
          </table:table-cell>
          <table:table-cell table:style-name="ce12"/>
          <table:table-cell office:value-type="float" office:value="34591" table:style-name="ce14">
            <text:p><text:s/>34,591<text:s/></text:p>
          </table:table-cell>
          <table:table-cell office:value-type="float" office:value="110554214" table:style-name="ce14">
            <text:p><text:s/>110,554,214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90141387" table:style-name="ce14">
            <text:p><text:s/>90,141,38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1146010014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3863" table:style-name="ce12">
            <text:p><text:s/>33,863<text:s/></text:p>
          </table:table-cell>
          <table:table-cell office:value-type="float" office:value="127791658" table:style-name="ce12">
            <text:p><text:s/>127,791,658<text:s/></text:p>
          </table:table-cell>
          <table:table-cell office:value-type="float" office:value="1545" table:style-name="ce12">
            <text:p><text:s/>1,545<text:s/></text:p>
          </table:table-cell>
          <table:table-cell office:value-type="float" office:value="125841157" table:style-name="ce12">
            <text:p><text:s/>125,841,157<text:s/></text:p>
          </table:table-cell>
          <table:table-cell table:style-name="ce12"/>
          <table:table-cell office:value-type="float" office:value="38594" table:style-name="ce14">
            <text:p><text:s/>38,594<text:s/></text:p>
          </table:table-cell>
          <table:table-cell office:value-type="float" office:value="142161880" table:style-name="ce14">
            <text:p><text:s/>142,161,880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123816241" table:style-name="ce14">
            <text:p><text:s/>123,816,24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10019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13395175" table:style-name="ce12">
            <text:p><text:s/>13,395,17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20341893" table:style-name="ce12">
            <text:p><text:s/>20,341,893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15866895" table:style-name="ce14">
            <text:p><text:s/>15,866,89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3076731" table:style-name="ce14">
            <text:p><text:s/>23,076,73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30020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10964580" table:style-name="ce12">
            <text:p><text:s/>10,964,580<text:s/>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29905177" table:style-name="ce12">
            <text:p><text:s/>29,905,177<text:s/></text:p>
          </table:table-cell>
          <table:table-cell table:style-name="ce12"/>
          <table:table-cell office:value-type="float" office:value="5957" table:style-name="ce14">
            <text:p><text:s/>5,957<text:s/></text:p>
          </table:table-cell>
          <table:table-cell office:value-type="float" office:value="12488349" table:style-name="ce14">
            <text:p><text:s/>12,488,349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31355832" table:style-name="ce14">
            <text:p><text:s/>31,355,83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5080011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2016817" table:style-name="ce12">
            <text:p><text:s/>2,016,8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874739" table:style-name="ce14">
            <text:p><text:s/>1,874,7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10013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073" table:style-name="ce12">
            <text:p><text:s/>4,073<text:s/></text:p>
          </table:table-cell>
          <table:table-cell office:value-type="float" office:value="10018740" table:style-name="ce12">
            <text:p><text:s/>10,018,74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775614" table:style-name="ce12">
            <text:p><text:s/>13,775,614<text:s/></text:p>
          </table:table-cell>
          <table:table-cell table:style-name="ce12"/>
          <table:table-cell office:value-type="float" office:value="4300" table:style-name="ce14">
            <text:p><text:s/>4,300<text:s/></text:p>
          </table:table-cell>
          <table:table-cell office:value-type="float" office:value="10153273" table:style-name="ce14">
            <text:p><text:s/>10,153,273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4717927" table:style-name="ce14">
            <text:p><text:s/>14,717,92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146020537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4096141" table:style-name="ce12">
            <text:p><text:s/>4,096,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12" table:style-name="ce14">
            <text:p><text:s/>1,712<text:s/></text:p>
          </table:table-cell>
          <table:table-cell office:value-type="float" office:value="3496342" table:style-name="ce14">
            <text:p><text:s/>3,496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20015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5413361" table:style-name="ce12">
            <text:p><text:s/>5,413,361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306530" table:style-name="ce12">
            <text:p><text:s/>6,306,530<text:s/></text:p>
          </table:table-cell>
          <table:table-cell table:style-name="ce12"/>
          <table:table-cell office:value-type="float" office:value="2536" table:style-name="ce14">
            <text:p><text:s/>2,536<text:s/></text:p>
          </table:table-cell>
          <table:table-cell office:value-type="float" office:value="5669757" table:style-name="ce14">
            <text:p><text:s/>5,669,75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323137" table:style-name="ce14">
            <text:p><text:s/>6,323,137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5030011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915" table:style-name="ce12">
            <text:p><text:s/>12,915<text:s/></text:p>
          </table:table-cell>
          <table:table-cell office:value-type="float" office:value="35990835" table:style-name="ce12">
            <text:p><text:s/>35,990,835<text:s/></text:p>
          </table:table-cell>
          <table:table-cell office:value-type="float" office:value="844" table:style-name="ce12">
            <text:p><text:s/>844<text:s/></text:p>
          </table:table-cell>
          <table:table-cell office:value-type="float" office:value="61343142" table:style-name="ce12">
            <text:p><text:s/>61,343,142<text:s/></text:p>
          </table:table-cell>
          <table:table-cell table:style-name="ce12"/>
          <table:table-cell office:value-type="float" office:value="11830" table:style-name="ce14">
            <text:p><text:s/>11,830<text:s/></text:p>
          </table:table-cell>
          <table:table-cell office:value-type="float" office:value="32840943" table:style-name="ce14">
            <text:p><text:s/>32,840,94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55744612" table:style-name="ce14">
            <text:p><text:s/>55,744,612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0646010013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15316441" table:style-name="ce12">
            <text:p><text:s/>15,316,44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5524684" table:style-name="ce12">
            <text:p><text:s/>15,524,684<text:s/></text:p>
          </table:table-cell>
          <table:table-cell table:style-name="ce12"/>
          <table:table-cell office:value-type="float" office:value="5254" table:style-name="ce14">
            <text:p><text:s/>5,254<text:s/></text:p>
          </table:table-cell>
          <table:table-cell office:value-type="float" office:value="15130696" table:style-name="ce14">
            <text:p><text:s/>15,130,69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4011793" table:style-name="ce14">
            <text:p><text:s/>14,011,793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30012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19207165" table:style-name="ce12">
            <text:p><text:s/>19,207,1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516575" table:style-name="ce12">
            <text:p><text:s/>1,516,575<text:s/></text:p>
          </table:table-cell>
          <table:table-cell table:style-name="ce12"/>
          <table:table-cell office:value-type="float" office:value="8116" table:style-name="ce14">
            <text:p><text:s/>8,116<text:s/></text:p>
          </table:table-cell>
          <table:table-cell office:value-type="float" office:value="19982071" table:style-name="ce14">
            <text:p><text:s/>19,982,0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49714" table:style-name="ce14">
            <text:p><text:s/>2,149,714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5060029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5606882" table:style-name="ce12">
            <text:p><text:s/>5,606,88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8677846" table:style-name="ce12">
            <text:p><text:s/>8,677,846<text:s/></text:p>
          </table:table-cell>
          <table:table-cell table:style-name="ce12"/>
          <table:table-cell office:value-type="float" office:value="2686" table:style-name="ce14">
            <text:p><text:s/>2,686<text:s/></text:p>
          </table:table-cell>
          <table:table-cell office:value-type="float" office:value="6140487" table:style-name="ce14">
            <text:p><text:s/>6,140,48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552005" table:style-name="ce14">
            <text:p><text:s/>8,552,005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32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5578" table:style-name="ce12">
            <text:p><text:s/>15,578<text:s/></text:p>
          </table:table-cell>
          <table:table-cell office:value-type="float" office:value="35674940" table:style-name="ce12">
            <text:p><text:s/>35,674,940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22306500" table:style-name="ce12">
            <text:p><text:s/>22,306,500<text:s/></text:p>
          </table:table-cell>
          <table:table-cell table:style-name="ce12"/>
          <table:table-cell office:value-type="float" office:value="15186" table:style-name="ce14">
            <text:p><text:s/>15,186<text:s/></text:p>
          </table:table-cell>
          <table:table-cell office:value-type="float" office:value="37208395" table:style-name="ce14">
            <text:p><text:s/>37,208,395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2168691" table:style-name="ce14">
            <text:p><text:s/>22,168,691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10041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77" table:style-name="ce12">
            <text:p><text:s/>1,677<text:s/></text:p>
          </table:table-cell>
          <table:table-cell office:value-type="float" office:value="2513505" table:style-name="ce12">
            <text:p><text:s/>2,513,5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59018" table:style-name="ce12">
            <text:p><text:s/>959,018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2824926" table:style-name="ce14">
            <text:p><text:s/>2,824,9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9216" table:style-name="ce14">
            <text:p><text:s/>109,216<text:s/>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1146030516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5346" table:style-name="ce12">
            <text:p><text:s/>5,346<text:s/></text:p>
          </table:table-cell>
          <table:table-cell office:value-type="float" office:value="13373490" table:style-name="ce12">
            <text:p><text:s/>13,373,4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26647" table:style-name="ce12">
            <text:p><text:s/>1,226,647<text:s/></text:p>
          </table:table-cell>
          <table:table-cell table:style-name="ce12"/>
          <table:table-cell office:value-type="float" office:value="5689" table:style-name="ce14">
            <text:p><text:s/>5,689<text:s/></text:p>
          </table:table-cell>
          <table:table-cell office:value-type="float" office:value="14084605" table:style-name="ce14">
            <text:p><text:s/>14,084,60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61260" table:style-name="ce14">
            <text:p><text:s/>1,861,260<text:s/></text:p>
          </table:table-cell>
          <table:table-cell table:number-columns-repeated="1637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/>
        </table:table-row>
        <table:table-row table:number-rows-repeated="80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number-rows-repeated="1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7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1" table:style-name="ce1"/>
        </table:table-row>
        <table:table-row table:number-rows-repeated="5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3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4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8"/>
        </table:table-row>
        <table:table-row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0"/>
          <table:table-cell table:number-columns-repeated="16371" table:style-name="ce1"/>
        </table:table-row>
        <table:table-row table:number-rows-repeated="6" table:style-name="ro2">
          <table:table-cell table:number-columns-repeated="4" table:style-name="ce15"/>
          <table:table-cell table:number-columns-repeated="5" table:style-name="ce12"/>
          <table:table-cell table:number-columns-repeated="4" table:style-name="ce14"/>
          <table:table-cell table:number-columns-repeated="16371" table:style-name="ce1"/>
        </table:table-row>
        <table:table-row table:number-rows-repeated="17" table:style-name="ro2">
          <table:table-cell table:number-columns-repeated="4" table:style-name="ce15"/>
          <table:table-cell table:number-columns-repeated="5" table:style-name="ce12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6"/>
          <table:table-cell table:number-columns-repeated="3" table:style-name="ce16"/>
          <table:table-cell table:number-columns-repeated="5" table:style-name="ce13"/>
          <table:table-cell table:number-columns-repeated="16375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H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H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蘭</meta:initial-creator>
    <dc:creator>邵子川</dc:creator>
    <meta:creation-date>2005-01-07T10:42:22Z</meta:creation-date>
    <dc:date>2025-02-14T08:08:29Z</dc:date>
    <meta:print-date>2025-02-14T08:08:10Z</meta:print-date>
  </office:meta>
</office:document-meta>
</file>