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2月10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25" table:style-name="ce10">
            <text:p>3,925<text:s/></text:p>
          </table:table-cell>
          <table:table-cell office:value-type="percentage" office:value="0.55134148049999998" table:style-name="ce14">
            <text:p>55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50" table:style-name="ce10">
            <text:p>1,950<text:s/></text:p>
          </table:table-cell>
          <table:table-cell office:value-type="percentage" office:value="0.2739148757" table:style-name="ce14">
            <text:p>27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94" table:style-name="ce10">
            <text:p>694<text:s/></text:p>
          </table:table-cell>
          <table:table-cell office:value-type="percentage" office:value="9.7485601899999996E-2" table:style-name="ce14">
            <text:p>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9" table:style-name="ce10">
            <text:p>289<text:s/></text:p>
          </table:table-cell>
          <table:table-cell office:value-type="percentage" office:value="4.0595589299999998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7" table:style-name="ce10">
            <text:p>127<text:s/></text:p>
          </table:table-cell>
          <table:table-cell office:value-type="percentage" office:value="1.7839584200000001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9" table:style-name="ce10">
            <text:p>59<text:s/></text:p>
          </table:table-cell>
          <table:table-cell office:value-type="percentage" office:value="8.2876809000000003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0903216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07037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28150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2345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093833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328419999999992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19" table:formula="of:=SUM([.B11:.B22])" table:style-name="ce12">
            <text:p>7,119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2月10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75" table:style-name="ce10">
            <text:p>3,875<text:s/></text:p>
          </table:table-cell>
          <table:table-cell office:value-type="percentage" office:value="0.54431802220000003" table:style-name="ce14">
            <text:p>5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80" table:style-name="ce10">
            <text:p>1,980<text:s/></text:p>
          </table:table-cell>
          <table:table-cell office:value-type="percentage" office:value="0.27812895069999999" table:style-name="ce14">
            <text:p>2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00" table:style-name="ce10">
            <text:p>700<text:s/></text:p>
          </table:table-cell>
          <table:table-cell office:value-type="percentage" office:value="9.8328416900000007E-2" table:style-name="ce14">
            <text:p>9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3" table:style-name="ce10">
            <text:p>293<text:s/></text:p>
          </table:table-cell>
          <table:table-cell office:value-type="percentage" office:value="4.1157465900000002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3" table:style-name="ce10">
            <text:p>133<text:s/></text:p>
          </table:table-cell>
          <table:table-cell office:value-type="percentage" office:value="1.8682399200000002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1" table:style-name="ce10">
            <text:p>61<text:s/></text:p>
          </table:table-cell>
          <table:table-cell office:value-type="percentage" office:value="8.5686192000000005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230790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247506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28150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18767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49852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328419999999992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19" table:formula="of:=SUM([.B11:.B22])" table:style-name="ce12">
            <text:p>7,119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2-14T07:18:07Z</dc:date>
    <meta:print-date>2025-02-14T07:17:55Z</meta:print-date>
  </office:meta>
</office:document-meta>
</file>