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12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4年2月10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97" table:style-name="ce15">
            <text:p>2,197<text:s/></text:p>
          </table:table-cell>
          <table:table-cell office:value-type="percentage" office:value="0.53080454219999995" table:style-name="ce18">
            <text:p>5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32" table:style-name="ce15">
            <text:p>1,232<text:s/></text:p>
          </table:table-cell>
          <table:table-cell office:value-type="percentage" office:value="0.29765643879999998" table:style-name="ce18">
            <text:p>29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98" table:style-name="ce15">
            <text:p>398<text:s/></text:p>
          </table:table-cell>
          <table:table-cell office:value-type="percentage" office:value="9.6158492400000004E-2" table:style-name="ce18">
            <text:p>9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22" table:style-name="ce15">
            <text:p>122<text:s/></text:p>
          </table:table-cell>
          <table:table-cell office:value-type="percentage" office:value="2.9475718800000002E-2" table:style-name="ce18">
            <text:p>2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1" table:style-name="ce15">
            <text:p>71<text:s/></text:p>
          </table:table-cell>
          <table:table-cell office:value-type="percentage" office:value="1.7153901900000001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5" table:style-name="ce15">
            <text:p>35<text:s/></text:p>
          </table:table-cell>
          <table:table-cell office:value-type="percentage" office:value="8.4561488000000004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4.8320849999999999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576467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74438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744383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6" table:style-name="ce15">
            <text:p>26<text:s/></text:p>
          </table:table-cell>
          <table:table-cell office:value-type="percentage" office:value="6.2817105999999996E-3" table:style-name="ce18">
            <text:p>0.6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1744383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39" table:formula="of:=SUM([.B11:.B22])" table:style-name="ce16">
            <text:p>4,139<text:s/></text:p>
          </table:table-cell>
          <table:table-cell office:value-type="percentage" office:value="1.0000000001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2-14T07:19:47Z</dc:date>
    <meta:print-date>2025-02-14T07:19:31Z</meta:print-date>
  </office:meta>
</office:document-meta>
</file>