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6.096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1.524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3年12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2月10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441" table:style-name="ce12">
            <text:p>3,441<text:s/></text:p>
          </table:table-cell>
          <table:table-cell office:value-type="percentage" office:value="0.32213068709999998" table:style-name="ce15">
            <text:p>32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62" table:style-name="ce12">
            <text:p>3,162<text:s/></text:p>
          </table:table-cell>
          <table:table-cell office:value-type="percentage" office:value="0.29601198280000002" table:style-name="ce15">
            <text:p>29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31" table:style-name="ce12">
            <text:p>1,831<text:s/></text:p>
          </table:table-cell>
          <table:table-cell office:value-type="percentage" office:value="0.1714098483" table:style-name="ce15">
            <text:p>17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45" table:style-name="ce12">
            <text:p>1,045<text:s/></text:p>
          </table:table-cell>
          <table:table-cell office:value-type="percentage" office:value="9.7828122099999998E-2" table:style-name="ce15">
            <text:p>9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56" table:style-name="ce12">
            <text:p>556<text:s/></text:p>
          </table:table-cell>
          <table:table-cell office:value-type="percentage" office:value="5.2050177900000001E-2" table:style-name="ce15">
            <text:p>5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91" table:style-name="ce12">
            <text:p>291<text:s/></text:p>
          </table:table-cell>
          <table:table-cell office:value-type="percentage" office:value="2.72420895E-2" table:style-name="ce15">
            <text:p>2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56" table:style-name="ce12">
            <text:p>156<text:s/></text:p>
          </table:table-cell>
          <table:table-cell office:value-type="percentage" office:value="1.46040067E-2" table:style-name="ce15">
            <text:p>1.5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87" table:style-name="ce12">
            <text:p>87<text:s/></text:p>
          </table:table-cell>
          <table:table-cell office:value-type="percentage" office:value="8.1445422000000003E-3" table:style-name="ce15">
            <text:p>0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5" table:style-name="ce12">
            <text:p>45<text:s/></text:p>
          </table:table-cell>
          <table:table-cell office:value-type="percentage" office:value="4.2126943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1.965924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2" table:style-name="ce12">
            <text:p>42<text:s/></text:p>
          </table:table-cell>
          <table:table-cell office:value-type="percentage" office:value="3.9318479999999999E-3" table:style-name="ce15">
            <text:p>0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6807709999999999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682" table:formula="of:=SUM([.B20:.B31])" table:style-name="ce14">
            <text:p>10,682<text:s/></text:p>
          </table:table-cell>
          <table:table-cell office:value-type="percentage" office:value="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3年12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4年2月10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2832" table:style-name="ce12">
            <text:p>2,832<text:s/></text:p>
          </table:table-cell>
          <table:table-cell office:value-type="percentage" office:value="0.26511889160000002" table:style-name="ce36">
            <text:p>26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2870" table:style-name="ce12">
            <text:p>2,870<text:s/></text:p>
          </table:table-cell>
          <table:table-cell office:value-type="percentage" office:value="0.26867627789999998" table:style-name="ce36">
            <text:p>26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892" table:style-name="ce12">
            <text:p>1,892<text:s/></text:p>
          </table:table-cell>
          <table:table-cell office:value-type="percentage" office:value="0.17712038939999999" table:style-name="ce36">
            <text:p>17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190" table:style-name="ce12">
            <text:p>1,190<text:s/></text:p>
          </table:table-cell>
          <table:table-cell office:value-type="percentage" office:value="0.1114023591" table:style-name="ce36">
            <text:p>1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716" table:style-name="ce12">
            <text:p>716<text:s/></text:p>
          </table:table-cell>
          <table:table-cell office:value-type="percentage" office:value="6.7028646299999994E-2" table:style-name="ce36">
            <text:p>6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452" table:style-name="ce12">
            <text:p>452<text:s/></text:p>
          </table:table-cell>
          <table:table-cell office:value-type="percentage" office:value="4.2314173400000002E-2" table:style-name="ce36">
            <text:p>4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252" table:style-name="ce12">
            <text:p>252<text:s/></text:p>
          </table:table-cell>
          <table:table-cell office:value-type="percentage" office:value="2.35910878E-2" table:style-name="ce36">
            <text:p>2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169" table:style-name="ce12">
            <text:p>169<text:s/></text:p>
          </table:table-cell>
          <table:table-cell office:value-type="percentage" office:value="1.5821007299999999E-2" table:style-name="ce36">
            <text:p>1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89" table:style-name="ce12">
            <text:p>89<text:s/></text:p>
          </table:table-cell>
          <table:table-cell office:value-type="percentage" office:value="8.3317731000000003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71" table:style-name="ce12">
            <text:p>71<text:s/></text:p>
          </table:table-cell>
          <table:table-cell office:value-type="percentage" office:value="6.6466954000000003E-3" table:style-name="ce36">
            <text:p>0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33" table:style-name="ce12">
            <text:p>133<text:s/></text:p>
          </table:table-cell>
          <table:table-cell office:value-type="percentage" office:value="1.24508519E-2" table:style-name="ce36">
            <text:p>1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4978468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682" table:formula="of:=SUM([.B20:.B31])" table:style-name="ce14">
            <text:p>10,682<text:s/></text:p>
          </table:table-cell>
          <table:table-cell office:value-type="percentage" office:value="0.9999999999999998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洪于淇</meta:initial-creator>
    <dc:creator>邵子川</dc:creator>
    <meta:creation-date>2005-01-07T10:42:22Z</meta:creation-date>
    <dc:date>2025-02-14T07:21:17Z</dc:date>
    <meta:print-date>2025-02-14T07:21:04Z</meta:print-date>
  </office:meta>
</office:document-meta>
</file>