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1.403541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品項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附件_全民健康保險藥品新收載品項明細表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原支付價</text:p>
          </table:table-cell>
          <table:table-cell office:value-type="string" table:style-name="ce5">
            <text:p>初核價格</text:p>
          </table:table-cell>
          <table:table-cell office:value-type="string" table:style-name="ce6">
            <text:p>異動說明</text:p>
          </table:table-cell>
          <table:table-cell office:value-type="string" table:style-name="ce6">
            <text:p>生效方式/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AC440981G0</text:p>
          </table:table-cell>
          <table:table-cell office:value-type="string" table:style-name="ce7">
            <text:p>FEDIL S.R TABLETS 5MG <text:s/>"STANDARD"</text:p>
          </table:table-cell>
          <table:table-cell office:value-type="string" table:style-name="ce7">
            <text:p>FELODIPINE　5MG</text:p>
          </table:table-cell>
          <table:table-cell table:style-name="ce6"/>
          <table:table-cell office:value-type="string" table:style-name="ce7">
            <text:p><text:span text:style-name="T1">生達化學</text:span>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">本案藥品之劑型製程符合</text:span>PIC/S GMP<text:span text:style-name="T1">及具標準包裝，因本案藥品於公告年度健保支付價調整至小於或等於基本價</text:span>2<text:span text:style-name="T1">元，方同步新增標準包裝之健保代碼及暫予支付每粒</text:span>2.0<text:span text:style-name="T1">元。</text:span></text:p>
          </table:table-cell>
          <table:table-cell office:value-type="string" table:style-name="ce7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AC466201G0</text:p>
          </table:table-cell>
          <table:table-cell office:value-type="string" table:style-name="ce7">
            <text:p>SUPERNIDE TABLETS 1MG "YU SHENG"</text:p>
          </table:table-cell>
          <table:table-cell office:value-type="string" table:style-name="ce7">
            <text:p>REPAGLINIDE　1MG</text:p>
          </table:table-cell>
          <table:table-cell table:style-name="ce6"/>
          <table:table-cell office:value-type="string" table:style-name="ce7">
            <text:p><text:span text:style-name="T1">優生</text:span>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">本案藥品之劑型製程符合</text:span>PIC/S GMP<text:span text:style-name="T1">及具標準包裝，因本案藥品於公告年度健保支付價調整至小於或等於基本價</text:span>2<text:span text:style-name="T1">元，方同步新增標準包裝之健保代碼及暫予支付每粒</text:span>2.0<text:span text:style-name="T1">元。</text:span></text:p>
          </table:table-cell>
          <table:table-cell office:value-type="string" table:style-name="ce7">
            <text:p>112/04/01</text:p>
          </table:table-cell>
          <table:table-cell table:number-columns-repeated="1637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7">
            <text:p>AC475381G0</text:p>
          </table:table-cell>
          <table:table-cell office:value-type="string" table:style-name="ce7">
            <text:p>BISOL FILM COATED TABLETS 5MG(BISO PROLOL FUMARATE)</text:p>
          </table:table-cell>
          <table:table-cell office:value-type="string" table:style-name="ce7">
            <text:p>BISOPROLOL FUMARATE　5MG</text:p>
          </table:table-cell>
          <table:table-cell table:style-name="ce6"/>
          <table:table-cell office:value-type="string" table:style-name="ce7">
            <text:p><text:span text:style-name="T1">信東</text:span>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1">本案藥品之劑型製程符合</text:span>PIC/S GMP<text:span text:style-name="T1">及具標準包裝，因本案藥品於公告年度健保支付價調整至小於或等於基本價</text:span>2<text:span text:style-name="T1">元，方同步新增標準包裝之健保代碼及暫予支付每粒</text:span>2.0<text:span text:style-name="T1">元。</text:span></text:p>
          </table:table-cell>
          <table:table-cell office:value-type="string" table:style-name="ce7">
            <text:p>112/04/01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  <table:named-expressions>
        <table:named-expression table:name="輸出" table:expression="of:=[.#REF!]" table:base-cell-address="公告品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icrosoft Access User</meta:initial-creator>
    <dc:creator>黃詔威</dc:creator>
    <meta:creation-date>2023-03-03T01:37:57Z</meta:creation-date>
    <dc:date>2023-03-29T02:25:09Z</dc:date>
    <meta:print-date>2023-03-22T06:42:15Z</meta:print-date>
  </office:meta>
</office:document-meta>
</file>