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2月10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1466395000000004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2586558000000002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07331976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7026476600000001E-2" table:style-name="ce19">
            <text:p>5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3686354400000005E-2" table:style-name="ce19">
            <text:p>9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60896129999999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9429735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38696538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99796334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723014300000006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0.2240325866" table:style-name="ce19">
            <text:p>2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832994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1" table:formula="of:=SUM([.B12:.B23])" table:style-name="ce18">
            <text:p>491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2月10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1466395000000004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2586558000000002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07331976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7026476600000001E-2" table:style-name="ce19">
            <text:p>5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3686354400000005E-2" table:style-name="ce19">
            <text:p>9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60896129999999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9429735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38696538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099796334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723014300000006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0.2240325866" table:style-name="ce19">
            <text:p>2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832994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1" table:formula="of:=SUM([.B12:.B23])" table:style-name="ce18">
            <text:p>491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2-14T07:22:50Z</dc:date>
    <meta:print-date>2025-02-14T07:22:37Z</meta:print-date>
  </office:meta>
</office:document-meta>
</file>