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7in" text:min-label-width="0.425in" text:list-level-position-and-space-mode="label-alignment">
          <style:list-level-label-alignment text:label-followed-by="listtab" fo:margin-left="1.4097in" fo:text-indent="-0.425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425in" text:list-level-position-and-space-mode="label-alignment">
          <style:list-level-label-alignment text:label-followed-by="listtab" fo:margin-left="1.4097in" fo:text-indent="-0.425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widows="2" fo:orphans="2" fo:text-align="center" style:vertical-align="baseline" fo:line-height="0.25in"/>
      <style:text-properties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widows="2" fo:orphans="2" fo:text-align="center" style:vertical-align="baseline" fo:line-height="0.25in"/>
      <style:text-properties style:font-name-asian="標楷體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604in" style:use-optimal-column-width="false"/>
    </style:style>
    <style:style style:name="TableColumn6" style:family="table-column">
      <style:table-column-properties style:column-width="3.4611in" style:use-optimal-column-width="false"/>
    </style:style>
    <style:style style:name="Table4" style:family="table">
      <style:table-properties style:width="6.9215in" fo:margin-left="0in" table:align="center"/>
    </style:style>
    <style:style style:name="TableRow7" style:family="table-row">
      <style:table-row-properties style:min-row-height="0.272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style:snap-to-layout-grid="false" fo:text-align="center" style:vertical-align="baseline" fo:line-height="0.25in"/>
      <style:text-properties style:font-name-asian="標楷體" fo:font-size="14pt" style:font-size-asian="14pt" style:font-size-complex="14pt" fo:hyphenate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Row12" style:family="table-row">
      <style:table-row-properties style:min-row-height="1.765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 fo:margin-left="0.1201in" fo:text-indent="-0.1201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0.3104in" fo:text-indent="-0.2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5in" fo:margin-left="0.3104in" fo:text-indent="-0.2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5in" fo:margin-left="0.5604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25in" fo:margin-left="0.5604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25in" fo:margin-left="0.1256in" fo:text-indent="-0.1256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5in" fo:margin-left="0.218in" fo:text-indent="-0.2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5in" fo:margin-left="0.218in" fo:margin-right="-0.1701in" fo:text-indent="-0.218in">
        <style:tab-stops/>
      </style:paragraph-properties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5in" fo:margin-left="0.218in" fo:text-indent="-0.2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25in" fo:margin-left="0.218in" fo:text-indent="-0.2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25in" fo:margin-left="0.5604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5in" fo:margin-left="0.0215in" fo:text-indent="-0.0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5in" fo:margin-left="0.2222in" fo:text-indent="-0.2222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5in" fo:margin-left="0.5604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5in" fo:margin-left="0.3888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5in" fo:margin-left="0.1215in" fo:text-indent="-0.1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5in" fo:margin-left="0.2222in" fo:text-indent="-0.2222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5in" fo:margin-left="0.3888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5in" fo:margin-left="0.2222in" fo:text-indent="-0.2222in">
        <style:tab-stops/>
      </style:paragraph-properties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3333in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(草案)</text:p>
      <text:p text:style-name="P2">第4節<text:s/>血液治療藥物Hematological drugs</text:p>
      <text:p text:style-name="P3">（自114年3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4.2.3.第八、第九凝血因子製劑</text:p>
            <text:p text:style-name="P15"><text:span text:style-name="T16">（</text:span><text:span text:style-name="T17">103/4/1</text:span><text:span text:style-name="T18">、</text:span><text:span text:style-name="T19">106/9/1</text:span><text:span text:style-name="T20">、</text:span><text:span text:style-name="T21">106/12/1</text:span><text:span text:style-name="T22">、</text:span><text:span text:style-name="T23">107/11/1</text:span><text:span text:style-name="T24">、</text:span><text:span text:style-name="T25">108/10/1</text:span><text:span text:style-name="T26">、</text:span><text:span text:style-name="T27">109/3/1</text:span><text:span text:style-name="T28">、</text:span><text:span text:style-name="T29">109/9/1</text:span><text:span text:style-name="T30">、</text:span><text:span text:style-name="T31">109/12/1</text:span><text:span text:style-name="T32">、</text:span><text:span text:style-name="T33">110/3/1</text:span><text:span text:style-name="T34">、</text:span><text:span text:style-name="T35">111/1/1</text:span><text:span text:style-name="T36">、</text:span><text:span text:style-name="T37">111/3</text:span><text:span text:style-name="T38">/1</text:span><text:span text:style-name="T39">、</text:span><text:span text:style-name="T40">112/5/1</text:span><text:span text:style-name="T41">、</text:span><text:span text:style-name="T42">113/7/1</text:span><text:span text:style-name="T43">、</text:span><text:span text:style-name="T44">1</text:span><text:span text:style-name="T45">14</text:span><text:span text:style-name="T46">/</text:span><text:span text:style-name="T47">3</text:span><text:span text:style-name="T48">/1</text:span><text:span text:style-name="T49">）：</text:span></text:p>
            <text:p text:style-name="P50">1.(略)</text:p>
            <text:p text:style-name="P51"><text:span text:style-name="T52">2.</text:span><text:span text:style-name="T53">用於</text:span><text:span text:style-name="T54">A<text:s/></text:span><text:span text:style-name="T55">型或</text:span><text:span text:style-name="T56">B<text:s/></text:span><text:span text:style-name="T57">型無抗體存在之血友病人：</text:span><text:span text:style-name="T58">(111/1/1)</text:span></text:p>
            <text:p text:style-name="P59">(1) (略)</text:p>
            <text:p text:style-name="P60">(2)<text:s/>預防性治療：限嚴重型(Ⅷ:C小於1%)血友病病人，且與雙特異性單株抗體藥物(如emicizumab)不得併用。(113/7/1）<text:s/></text:p>
            <text:p text:style-name="P61">I.嚴重A型血友病病人：</text:p>
            <text:p text:style-name="P62">ⅰ.~vii. (略)</text:p>
            <text:p text:style-name="P63">II.嚴重B<text:s/>型血友病病人：</text:p>
            <text:p text:style-name="P64"><text:span text:style-name="T65">i.<text:s/></text:span><text:span text:style-name="T66">Idelvion</text:span><text:span text:style-name="T67">：用於</text:span><text:span text:style-name="T68"><text:s/>12<text:s/></text:span><text:span text:style-name="T69">歲以上病人每週注射一次，每次</text:span><text:span text:style-name="T70"><text:s/>25-35 IU/kg</text:span><text:span text:style-name="T71">，或每</text:span><text:span text:style-name="T72"><text:s/>2<text:s/></text:span><text:span text:style-name="T73">週注射一次，每次</text:span><text:span text:style-name="T74"><text:s/>40-50 IU/kg</text:span><text:span text:style-name="T75">；用於未滿</text:span><text:span text:style-name="T76"><text:s/>12</text:span><text:span text:style-name="T77">歲病人每週注射一次，每次</text:span><text:span text:style-name="T78">35 IU/kg</text:span><text:span text:style-name="T79">。</text:span><text:span text:style-name="T80"><text:s/>(109/9/1</text:span><text:span text:style-name="T81">、</text:span><text:span text:style-name="T82">111/1/1)</text:span></text:p>
            <text:p text:style-name="P83">ii. Alprolix：每週注射一次，每次50 IU/kg。(109/9/1、<text:s/>111/1/1)</text:p>
            <text:p text:style-name="P84"><text:span text:style-name="T85">iii. Refixia</text:span><text:span text:style-name="T86">：</text:span><text:span text:style-name="T87">每週注射一次，每次</text:span><text:span text:style-name="T88">4</text:span><text:span text:style-name="T89">0 IU/kg</text:span><text:span text:style-name="T90">。</text:span><text:span text:style-name="T91">(110/3/1</text:span><text:span text:style-name="T92">、</text:span><text:span text:style-name="T93">111/1/1</text:span><text:span text:style-name="T94">、</text:span><text:span text:style-name="T95">1</text:span><text:span text:style-name="T96">14</text:span><text:span text:style-name="T97">/</text:span><text:span text:style-name="T98">3</text:span><text:span text:style-name="T99">/1</text:span><text:span text:style-name="T100">）</text:span></text:p>
            <text:p text:style-name="P101"/>
            <text:p text:style-name="P102">iv.<text:s/>其他製劑：每週注射<text:s/>1-2<text:s/>次，每一次劑量為30-50 IU/kg。(103/4/1、109/9/1、111/1/1)</text:p>
            <text:p text:style-name="P103">III. ~IV(略)</text:p>
            <text:p text:style-name="P104">(3)Idelvion<text:s/>限用於預防性治療。<text:s/>(109/9/1、110/3/1、111/1/1、<text:s/>112/5/1)</text:p>
            <text:p text:style-name="P105">3.(略)</text:p>
          </table:table-cell>
          <table:table-cell table:style-name="TableCell106">
            <text:p text:style-name="P107">4.2.3.第八、第九凝血因子製劑<text:s/></text:p>
            <text:p text:style-name="P108">（103/4/1、106/9/1、106/12/1、107/11/1、108/10/1、109/3/1、109/9/1、109/12/1、110/3/1、111/1/1、111/3/1、112/5/1、113/7/1）：<text:s/></text:p>
            <text:p text:style-name="P109">1.(略)<text:s/></text:p>
            <text:p text:style-name="P110">2.<text:s/>用於A<text:s/>型或B<text:s/>型無抗體存在之血友病人：<text:s/>(111/1/1)<text:s/></text:p>
            <text:p text:style-name="P111">(1) (略)<text:s/></text:p>
            <text:p text:style-name="P112"><text:span text:style-name="T113">(2)</text:span><text:span text:style-name="T114">預防性治療：限嚴重型</text:span><text:span text:style-name="T115">(</text:span><text:span text:style-name="T116">Ⅷ</text:span><text:span text:style-name="T117">:C</text:span><text:span text:style-name="T118">小於</text:span><text:span text:style-name="T119">1%)</text:span><text:span text:style-name="T120">血友病病人，且與雙特異性單株抗體藥物</text:span><text:span text:style-name="T121">(</text:span><text:span text:style-name="T122">如</text:span><text:span text:style-name="T123">emicizumab)</text:span><text:span text:style-name="T124">不得併用。</text:span><text:span text:style-name="T125">(113/7/1</text:span><text:span text:style-name="T126">）</text:span></text:p>
            <text:p text:style-name="P127">I.嚴重A型血友病病人：</text:p>
            <text:p text:style-name="P128">ⅰ.~vii. (略)</text:p>
            <text:p text:style-name="P129">Ⅱ.嚴重B<text:s/>型血友病病人：<text:s/></text:p>
            <text:p text:style-name="P130">i. Idelvion：用於<text:s/>12<text:s/>歲以上病人每週注射一次，每次<text:s/>25-35IU/kg，或每<text:s/>2<text:s/>週注射一次，每次<text:s/>40-50 IU/kg；用於未滿<text:s/>12歲病人每週注射一次，每次<text:s/>35 IU/kg。(109/9/1、111/1/1)<text:s/></text:p>
            <text:p text:style-name="P131">ii. Alprolix：每週注射一次，每次<text:s/>50 IU/kg。(109/9/1、<text:s/>111/1/1)<text:s/></text:p>
            <text:p text:style-name="P132"><text:span text:style-name="T133">iii. Refix</text:span><text:span text:style-name="T134">ia</text:span><text:span text:style-name="T135">：</text:span><text:span text:style-name="T136">用於</text:span><text:span text:style-name="T137">12</text:span><text:span text:style-name="T138">歲以上之病患</text:span><text:span text:style-name="T139">，</text:span><text:span text:style-name="T140">每週注射一次，每次</text:span><text:span text:style-name="T141"><text:s/>40 IU/kg</text:span><text:span text:style-name="T142">。</text:span><text:span text:style-name="T143">(110/3/1</text:span><text:span text:style-name="T144">、</text:span><text:span text:style-name="T145">111/1/1</text:span><text:span text:style-name="T146">）</text:span><text:span text:style-name="T147"><text:s/></text:span></text:p>
            <text:p text:style-name="P148">iv.<text:s/>其他製劑：每週注射<text:s/>1-2<text:s/>次，每一次劑量為<text:s/>30-50 IU/kg。(103/4/1、109/9/1、111/1/1)<text:s/></text:p>
            <text:p text:style-name="P149">III. ~IV(略)<text:s/></text:p>
            <text:p text:style-name="P150">(3) Idelvion<text:s/>限用於預防性治療。(109/9/1、110/3/1、111/1/1、<text:s/>112/5/1)</text:p>
            <text:p text:style-name="P151"><text:span text:style-name="T152">3</text:span><text:span text:style-name="T153">.(</text:span><text:span text:style-name="T154">略</text:span><text:span text:style-name="T155">)</text:span></text:p>
          </table:table-cell>
        </table:table-row>
      </table:table>
      <text:p text:style-name="P156"><text:span text:style-name="T157">備註</text:span><text:span text:style-name="T158">︰底線</text:span><text:span text:style-name="T159">部分</text:span><text:span text:style-name="T160">為</text:span><text:span text:style-name="T161">新</text:span><text:span text:style-name="T162">修訂</text:span><text:span text:style-name="T163">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 fo:font-size="16pt" style:font-size-asian="16pt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7in" text:min-label-width="0.425in" text:list-level-position-and-space-mode="label-alignment">
          <style:list-level-label-alignment text:label-followed-by="listtab" fo:margin-left="1.4097in" fo:text-indent="-0.425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425in" text:list-level-position-and-space-mode="label-alignment">
          <style:list-level-label-alignment text:label-followed-by="listtab" fo:margin-left="1.4097in" fo:text-indent="-0.425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羅培心</dc:creator>
    <meta:creation-date>2025-02-17T04:05:00Z</meta:creation-date>
    <dc:date>2025-02-17T04:05:00Z</dc:date>
    <meta:print-date>2023-07-14T03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