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" style:parent-style-name="清單段落" style:list-style-name="LFO1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8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29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0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1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2" style:parent-style-name="清單段落" style:family="paragraph">
      <style:paragraph-properties fo:margin-left="0.5in">
        <style:tab-stops>
          <style:tab-stop style:type="left" style:position="1.0222in"/>
        </style:tab-stops>
      </style:paragraph-properties>
    </style:style>
    <style:style style:name="P33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2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>
        <style:tab-stops>
          <style:tab-stop style:type="left" style:position="1.5222in"/>
        </style:tab-stops>
      </style:paragraph-properties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清單段落" style:family="paragraph">
      <style:paragraph-properties fo:margin-left="0.5in">
        <style:tab-stops/>
      </style:paragraph-properties>
    </style:style>
    <style:style style:name="P55" style:parent-style-name="清單段落" style:family="paragraph">
      <style:paragraph-properties fo:margin-left="0.5in">
        <style:tab-stops/>
      </style:paragraph-properties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清單段落" style:family="paragraph">
      <style:paragraph-properties fo:margin-left="0.5in">
        <style:tab-stops/>
      </style:paragraph-properties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74167in" fo:min-height="1.5881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86528in" fo:min-height="1.5458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43125in" fo:min-height="1.45833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1.3125in" fo:min-height="6.68472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" style:parent-style-name="Graphics">
      <style:graphic-properties fo:min-width="0.64444in" fo:min-height="1.6333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57847in" fo:min-height="1.74931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0.57847in" fo:min-height="1.74931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6in" fo:min-height="1.3958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6in" fo:min-height="1.39583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49536" draw:id="id0" draw:style-name="a0" draw:name="Text Box 28" text:anchor-type="paragraph" svg:x="-0.17986in" svg:y="-0.43264in" svg:width="6.68472in" svg:height="1.3125in" style:rel-width="scale" style:rel-height="scale"><draw:text-box draw:chain-next-name="Text Box 28"><text:p text:style-name="P3"><text:span text:style-name="T4">「全民健康保險藥物給付項目及支付標準」已收載藥品因擴增適應症提送「全民健康保險藥物給付項目及支付標準共同擬訂會議」處理原則</text:span></text:p></draw:text-box><svg:desc/></draw:frame></text:span></text:p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由於全民健康保險藥品給付規定之範圍不得逾越</text:span><text:span text:style-name="T10">主管機關</text:span><text:span text:style-name="T11">核准適應症，因此在藥品給付規定中，對適應症採正面表列者，任何在正面表列以外之</text:span><text:span text:style-name="T12">主管機關</text:span><text:span text:style-name="T13">核准適應症，健保皆不予給付，若擴增給付範圍者，皆須提全民健康保險藥物給付項目及支付標準共同擬訂會議</text:span><text:span text:style-name="T14">(</text:span><text:span text:style-name="T15">以下稱共同擬訂會議</text:span><text:span text:style-name="T16">)</text:span><text:span text:style-name="T17">處理。而給付規定之適應症採負面表列者，若經</text:span><text:span text:style-name="T18">主管機關</text:span><text:span text:style-name="T19">擴增適應症範圍者，其擴增適應症範圍涉及必須變更負面表列之範圍者，方須提共同擬訂會議處理。</text:span></text:p>
        </text:list-item>
        <text:list-item>
          <text:p text:style-name="P20">藥品給付規定中，未對特定成分藥品採正面或負面表列給付範圍者，健保皆依主管機關核准適應症予以給付，但仍須符合藥品給付規定通則規定，此類藥品經主管機關新增或修訂適應症，均不必提共同擬訂會議處理。</text:p>
        </text:list-item>
        <text:list-item>
          <text:p text:style-name="P21">有關全民健康保險藥物給付項目及支付標準已收載藥品，因擴增適應症後，提送共同擬訂會議之處理原則，詳下列流程圖</text:p>
        </text:list-item>
      </text:list>
      <text:p text:style-name="P22"><draw:frame draw:z-index="251655680" draw:id="id1" draw:style-name="a1" draw:name="Text Box 7" text:anchor-type="paragraph" svg:x="2.77292in" svg:y="0.19583in" svg:width="1.63333in" svg:height="0.64444in" style:rel-width="scale" style:rel-height="scale"><draw:text-box draw:chain-next-name="Text Box 7"><text:p text:style-name="P23"><text:span text:style-name="T24">主管機關</text:span><text:span text:style-name="T25">核准新</text:span><text:span text:style-name="T26">適應症</text:span><text:span text:style-name="T27">之成分</text:span></text:p><text:p text:style-name="內文"/></draw:text-box><svg:desc/></draw:frame></text:p>
      <text:p text:style-name="P28"/>
      <text:p text:style-name="P29"/>
      <text:p text:style-name="P30"><draw:connector draw:type="line" svg:x1="3.56736in" svg:y1="0.09028in" svg:x2="3.56736in" svg:y2="0.40625in" draw:z-index="251657728" draw:id="id2" draw:style-name="a2" draw:name="AutoShape 12" text:anchor-type="paragraph"><svg:desc/></draw:connector></text:p>
      <text:p text:style-name="P31"><draw:g draw:z-index="251656704" draw:name="Group 8" draw:id="id6" draw:style-name="a6" text:anchor-type="paragraph"><svg:desc/><draw:connector draw:type="line" svg:x1="1.26597in" svg:y1="0.15625in" svg:x2="5.37986in" svg:y2="0.15347in" draw:z-index="0" draw:id="id3" draw:style-name="a3" draw:name="AutoShape 9"><svg:desc/></draw:connector><draw:connector draw:type="line" svg:x1="1.26111in" svg:y1="0.15347in" svg:x2="1.26111in" svg:y2="0.51181in" draw:z-index="0" draw:id="id4" draw:style-name="a4" draw:name="AutoShape 10"><svg:desc/></draw:connector><draw:connector draw:type="line" svg:x1="5.37986in" svg:y1="0.15625in" svg:x2="5.37986in" svg:y2="0.51458in" draw:z-index="0" draw:id="id5" draw:style-name="a5" draw:name="AutoShape 11"><svg:desc/></draw:connector></draw:g></text:p>
      <text:p text:style-name="P32"/>
      <text:p text:style-name="P33"><draw:frame draw:z-index="251653632" draw:id="id7" draw:style-name="a7" draw:name="Text Box 5" text:anchor-type="paragraph" svg:x="4.38611in" svg:y="0.01458in" svg:width="1.74931in" svg:height="0.57847in" style:rel-width="scale" style:rel-height="scale"><draw:text-box draw:chain-next-name="Text Box 5"><text:p text:style-name="P34">原未訂有</text:p><text:p text:style-name="P35"><text:span text:style-name="T36">給付規定</text:span></text:p></draw:text-box><svg:desc/></draw:frame><draw:frame draw:z-index="251654656" draw:id="id8" draw:style-name="a8" draw:name="Text Box 6" text:anchor-type="paragraph" svg:x="0.39306in" svg:y="0.01458in" svg:width="1.74931in" svg:height="0.57847in" style:rel-width="scale" style:rel-height="scale"><draw:text-box draw:chain-next-name="Text Box 6"><text:p text:style-name="P37">原訂有其他適應症之</text:p><text:p text:style-name="P38"><text:span text:style-name="T39">給</text:span><text:span text:style-name="T40">付規定</text:span></text:p></draw:text-box><svg:desc/></draw:frame><draw:connector draw:type="line" svg:x1="8.01528in" svg:y1="1.36806in" svg:x2="8.66667in" svg:y2="1.36806in" draw:z-index="251652608" draw:id="id9" draw:style-name="a10" draw:name="AutoShape 4" text:anchor-type="paragraph"><svg:desc/></draw:connector></text:p>
      <text:p text:style-name="P41"/>
      <text:p text:style-name="P42"><draw:g draw:z-index="251665920" draw:name="Group 25" draw:id="id12" draw:style-name="a14" text:anchor-type="paragraph"><svg:desc/><draw:frame draw:z-index="0" draw:id="id10" draw:style-name="a11" draw:name="Text Box 26" svg:x="4.57083in" svg:y="0.48542in" svg:width="1.45833in" svg:height="0.43125in" style:rel-width="scale" style:rel-height="scale"><draw:text-box draw:chain-next-name="Text Box 26"><text:p text:style-name="P43"><text:span text:style-name="T44">不必</text:span><text:span text:style-name="T45">提會</text:span><text:span text:style-name="T46">報告</text:span></text:p></draw:text-box><svg:desc/></draw:frame><draw:connector draw:type="line" svg:x1="5.30486in" svg:y1="0.10139in" svg:x2="5.3in" svg:y2="0.47431in" draw:z-index="0" draw:id="id11" draw:style-name="a13" draw:name="AutoShape 27"><svg:desc/></draw:connector></draw:g><draw:g draw:z-index="251658752" draw:name="Group 13" draw:id="id18" draw:style-name="a20" text:anchor-type="paragraph"><svg:desc/><draw:g draw:z-index="251676672" draw:name="Group 14" draw:id="id16" draw:style-name="a18"><svg:desc/><draw:connector draw:type="line" svg:x1="0.40694in" svg:y1="0.40764in" svg:x2="2.28681in" svg:y2="0.40486in" draw:z-index="0" draw:id="id13" draw:style-name="a15" draw:name="AutoShape 15"><svg:desc/></draw:connector><draw:connector draw:type="line" svg:x1="0.40486in" svg:y1="0.40486in" svg:x2="0.40486in" svg:y2="0.76111in" draw:z-index="0" draw:id="id14" draw:style-name="a16" draw:name="AutoShape 16"><svg:desc/></draw:connector><draw:connector draw:type="line" svg:x1="2.28681in" svg:y1="0.40764in" svg:x2="2.28681in" svg:y2="0.76389in" draw:z-index="0" draw:id="id15" draw:style-name="a17" draw:name="AutoShape 17"><svg:desc/></draw:connector></draw:g><draw:connector draw:type="line" svg:x1="1.29028in" svg:y1="0.09306in" svg:x2="1.29028in" svg:y2="0.40764in" draw:z-index="0" draw:id="id17" draw:style-name="a19" draw:name="AutoShape 18"><svg:desc/></draw:connector></draw:g></text:p>
      <text:p text:style-name="P47"><draw:connector draw:type="line" svg:x1="9.67083in" svg:y1="3.12292in" svg:x2="9.67083in" svg:y2="3.5625in" draw:z-index="251651584" draw:id="id19" draw:style-name="a22" draw:name="AutoShape 3" text:anchor-type="paragraph"><svg:desc/></draw:connector><draw:connector draw:type="line" svg:x1="9.50417in" svg:y1="2.95625in" svg:x2="9.50417in" svg:y2="3.39583in" draw:z-index="251650560" draw:id="id20" draw:style-name="a24" draw:name="AutoShape 2" text:anchor-type="paragraph"><svg:desc/></draw:connector></text:p>
      <text:p text:style-name="內文"/>
      <text:p text:style-name="內文"><draw:frame draw:z-index="251662848" draw:id="id21" draw:style-name="a25" draw:name="Text Box 22" text:anchor-type="paragraph" svg:x="-0.17986in" svg:y="0.02639in" svg:width="1.39583in" svg:height="0.6in" style:rel-width="scale" style:rel-height="scale"><draw:text-box draw:chain-next-name="Text Box 22"><text:p text:style-name="P48">正面表列</text:p><text:p text:style-name="P49"><text:span text:style-name="T50">(限用於)者</text:span></text:p></draw:text-box><svg:desc/></draw:frame><draw:frame draw:z-index="251659776" draw:id="id22" draw:style-name="a26" draw:name="Text Box 19" text:anchor-type="paragraph" svg:x="1.60833in" svg:y="0.02639in" svg:width="1.39583in" svg:height="0.6in" style:rel-width="scale" style:rel-height="scale"><draw:text-box draw:chain-next-name="Text Box 19"><text:p text:style-name="P51">負面表列</text:p><text:p text:style-name="P52"><text:span text:style-name="T53">(不得使用於)者</text:span></text:p></draw:text-box><svg:desc/></draw:frame></text:p>
      <text:p text:style-name="內文"/>
      <text:p text:style-name="P54"><draw:connector draw:type="line" svg:x1="0.49167in" svg:y1="0.14306in" svg:x2="0.49167in" svg:y2="0.52708in" draw:z-index="251664896" draw:id="id23" draw:style-name="a28" draw:name="AutoShape 24" text:anchor-type="paragraph"><svg:desc/></draw:connector><draw:connector draw:type="line" svg:x1="2.31806in" svg:y1="0.12639in" svg:x2="2.31319in" svg:y2="0.49931in" draw:z-index="251660800" draw:id="id24" draw:style-name="a30" draw:name="AutoShape 20" text:anchor-type="paragraph"><svg:desc/></draw:connector></text:p>
      <text:p text:style-name="內文"/>
      <text:p text:style-name="P55"><draw:frame draw:z-index="251663872" draw:id="id25" draw:style-name="a31" draw:name="Text Box 23" text:anchor-type="paragraph" svg:x="-0.37222in" svg:y="0.02708in" svg:width="1.58819in" svg:height="0.74167in" style:rel-width="scale" style:rel-height="scale"><draw:text-box draw:chain-next-name="Text Box 23"><text:p text:style-name="P56">均提會並適用</text:p><text:p text:style-name="P57"><text:span text:style-name="T58">價量協議執行原則</text:span></text:p></draw:text-box><svg:desc/></draw:frame><draw:frame draw:z-index="251661824" draw:id="id26" draw:style-name="a32" draw:name="Text Box 21" text:anchor-type="paragraph" svg:x="1.52153in" svg:y="0.02708in" svg:width="1.54583in" svg:height="0.86528in" style:rel-width="scale" style:rel-height="scale"><draw:text-box draw:chain-next-name="Text Box 21"><text:p text:style-name="P59"><text:span text:style-name="T60">原則上不必</text:span><text:span text:style-name="T61">提會</text:span><text:span text:style-name="T62">報告</text:span><text:span text:style-name="T63">，修負面表列範圍才</text:span><text:span text:style-name="T64">提會</text:span><text:span text:style-name="T65">報告</text:span></text:p></draw:text-box><svg:desc/></draw:frame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21" svg:viewBox="0 0 20 30" svg:d="m10 0-10 30h20z"/>
    <draw:marker draw:name="a29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10614</meta:initial-creator>
    <dc:creator>E00A0081</dc:creator>
    <meta:creation-date>2023-07-11T03:05:00Z</meta:creation-date>
    <dc:date>2023-07-11T03:05:00Z</dc:date>
    <meta:print-date>2013-08-05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