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藥品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生效日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BC24519255</text:p>
          </table:table-cell>
          <table:table-cell office:value-type="string" table:style-name="ce3">
            <text:p>SMOFlipid 20% Emulsion for Infusion(100mL)</text:p>
          </table:table-cell>
          <table:table-cell office:value-type="string" table:style-name="ce3">
            <text:p>台灣費森尤斯卡比股份有限公司</text:p>
          </table:table-cell>
          <table:table-cell office:value-type="string" table:style-name="ce3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14.7.1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BC24519265</text:p>
          </table:table-cell>
          <table:table-cell office:value-type="string" table:style-name="ce3">
            <text:p>SMOFLIPID 20% EMULSION FOR INFUSION(250mL)</text:p>
          </table:table-cell>
          <table:table-cell office:value-type="string" table:style-name="ce3">
            <text:p>台灣費森尤斯卡比股份有限公司</text:p>
          </table:table-cell>
          <table:table-cell office:value-type="string" table:style-name="ce3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3">
            <text:p>注射劑</text:p>
          </table:table-cell>
          <table:table-cell office:value-type="string" table:style-name="ce3">
            <text:p>114.7.1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經簽訂供貨無虞合約適用「全民健康保險藥物給付項目及支付標準」特殊藥品極罕見疾病用藥「尊重市場價格」之執行原則藥物名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李欣蓉</meta:initial-creator>
    <dc:creator>李欣蓉</dc:creator>
    <meta:creation-date>2025-02-03T06:12:38Z</meta:creation-date>
    <dc:date>2025-02-18T08:55:05Z</dc:date>
    <meta:print-date>2025-02-18T08:54:24Z</meta:print-date>
  </office:meta>
</office:document-meta>
</file>