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1.4319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1.6312in" style:use-optimal-column-width="false"/>
    </style:style>
    <style:style style:name="TableColumn6" style:family="table-column">
      <style:table-column-properties style:column-width="0.8159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3.4895in" style:use-optimal-column-width="false"/>
    </style:style>
    <style:style style:name="Table1" style:family="table" style:master-page-name="MP0">
      <style:table-properties style:width="10.1972in" style:rel-width="100%" fo:margin-left="-0.075in" table:align="left"/>
    </style:style>
    <style:style style:name="TableRow9" style:family="table-row">
      <style:table-row-properties style:min-row-height="0.207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end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HK"/>
    </style:style>
    <style:style style:name="TableRow22" style:family="table-row">
      <style:table-row-properties style:min-row-height="0.207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 fo:line-height="0.3333in"/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Row29" style:family="table-row">
      <style:table-row-properties style:min-row-height="0.2076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 fo:line-height="0.3333in"/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Row32" style:family="table-row">
      <style:table-row-properties style:min-row-height="0.207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HK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Standard" style:family="paragraph">
      <style:paragraph-properties style:snap-to-layout-grid="false"/>
    </style:style>
    <style:style style:name="P168" style:parent-style-name="Standard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Standard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醫事機構名稱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人及電話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醫事機構代碼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藥品健保代碼</text:p>
          </table:table-cell>
          <table:table-cell table:style-name="TableCell37">
            <text:p text:style-name="P38">英文商品名</text:p>
          </table:table-cell>
          <table:table-cell table:style-name="TableCell39">
            <text:p text:style-name="P40">廠商名稱</text:p>
          </table:table-cell>
          <table:table-cell table:style-name="TableCell41">
            <text:p text:style-name="P42">健保價</text:p>
          </table:table-cell>
          <table:table-cell table:style-name="TableCell43">
            <text:p text:style-name="P44">供應價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draw:frame draw:z-index="251658240" draw:id="id0" draw:style-name="a0" draw:name="外框1" text:anchor-type="paragraph" svg:x="6.33874in" svg:y="0.62883in" svg:width="3.75139in" svg:height="0in" style:rel-width="scale" style:rel-height="scale"><draw:text-box><text:p text:style-name="P168"><text:span text:style-name="T169">中央健康保險署辦理購藥問題單一窗口：</text:span></text:p><text:p text:style-name="P170"><text:span text:style-name="T171">(02)27065866#</text:span><text:span text:style-name="T172">3646</text:span><text:span text:style-name="T173"><text:s/></text:span><text:span text:style-name="T174">邱小姐</text:span></text:p></draw:text-box><svg:title/><svg:desc/></draw:frame><text:span text:style-name="T175">備註：表格填寫後請檢附報價單或採購收據</text:span><text:span text:style-name="T176">E</text:span><text:span text:style-name="T177">-</text:span><text:span text:style-name="T178">mail</text:span><text:span text:style-name="T179">：</text:span><text:a xlink:href="mailto:A111454@nhi.gov.tw" office:target-frame-name="_top" xlink:show="replace"><text:span text:style-name="T180">A111454@nhi.gov.tw</text:span></text:a><text:span text:style-name="T181">；或傳真至</text:span><text:span text:style-name="T182">(02)27027723</text:span><text:span text:style-name="T183">，</text:span><text:span text:style-name="T184">再</text:span><text:span text:style-name="T185">來電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4333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479in" fo:margin-bottom="0.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in"/>
      </style:footer-style>
    </style:page-layout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12"><text:span text:style-name="T13">全民健康保險特約醫事機構購藥</text:span><text:span text:style-name="T14">高於健保價</text:span><text:span text:style-name="T15">問題反映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邱玉瑄</dc:creator>
    <meta:creation-date>2023-01-06T16:16:00Z</meta:creation-date>
    <dc:date>2025-01-06T09:36:00Z</dc:date>
    <meta:print-date>2011-10-21T15:11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37" meta:character-count="248" meta:row-count="1" meta:non-whitespace-character-count="212"/>
  </office:meta>
</office:document-meta>
</file>