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8034in"/>
    </style:style>
    <style:style style:name="TableColumn5" style:family="table-column">
      <style:table-column-properties style:column-width="2.210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3298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超連結" style:family="text">
      <style:text-properties style:font-name="Times New Roma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5" style:family="table-row">
      <style:table-row-properties style:min-row-height="0.239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42" style:family="table-row">
      <style:table-row-properties style:min-row-height="0.21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99" style:family="table-row">
      <style:table-row-properties style:min-row-height="0.25in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30"/><text:span text:style-name="T16">(</text:span><text:span text:style-name="T17">附件</text:span><text:span text:style-name="T18">___) <text:s/>104</text:span><text:span text:style-name="T19">：住院費用申請總表主檔</text:span><text:span text:style-name="T20"><text:line-break/>需求欄位勾選表</text:span><text:bookmark-end text:name="RANGE!A1:I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代表上半月、下半月或全月醫療費用之申請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HOSP_ID</text:p>
          </table:table-cell>
          <table:table-cell table:style-name="TableCell59">
            <text:p text:style-name="P60"><text:span text:style-name="T61">醫事機構代碼</text:span>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<text:a xlink:href="javascript:btn2('DW','V_DWM_DR_DTL','HOSP_DATA_TYPE');" office:target-frame-name="_top" xlink:show="replace"><text:span text:style-name="T75">HOSP_DATA_TYPE</text:span></text:a></text:p>
          </table:table-cell>
          <table:table-cell table:style-name="TableCell76">
            <text:p text:style-name="P77"><text:a xlink:href="javascript:btn2('DW','V_DWM_DR_DTL','HOSP_DATA_TYPE');" office:target-frame-name="_top" xlink:show="replace"><text:span text:style-name="T78">醫事類別</text:span></text:a></text:p>
          </table:table-cell>
          <table:table-cell table:style-name="TableCell79">
            <text:p text:style-name="P80">C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說明1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FEE_YM</text:p>
          </table:table-cell>
          <table:table-cell table:style-name="TableCell93">
            <text:p text:style-name="P94"><text:span text:style-name="T95">費用年月</text:span></text:p>
          </table:table-cell>
          <table:table-cell table:style-name="TableCell96">
            <text:p text:style-name="P97">N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APPL_TYPE</text:p>
          </table:table-cell>
          <table:table-cell table:style-name="TableCell110">
            <text:p text:style-name="P111"><text:span text:style-name="T112">申報類別</text:span></text:p>
          </table:table-cell>
          <table:table-cell table:style-name="TableCell113">
            <text:p text:style-name="P114">C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說明2</text:p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APPL_DATE</text:p>
          </table:table-cell>
          <table:table-cell table:style-name="TableCell127">
            <text:p text:style-name="P128"><text:span text:style-name="T129">申請</text:span><text:span text:style-name="T130">/</text:span><text:span text:style-name="T131">申報日期</text:span></text:p>
          </table:table-cell>
          <table:table-cell table:style-name="TableCell132">
            <text:p text:style-name="P133">D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APPL_MODE</text:p>
          </table:table-cell>
          <table:table-cell table:style-name="TableCell146">
            <text:p text:style-name="P147"><text:span text:style-name="T148">申請</text:span><text:span text:style-name="T149">/</text:span><text:span text:style-name="T150">申報方式</text:span></text:p>
          </table:table-cell>
          <table:table-cell table:style-name="TableCell151">
            <text:p text:style-name="P152">C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說明3</text:p>
          </table:table-cell>
        </table:table-row>
        <table:table-row table:style-name="TableRow157"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CASE_GEN_QTY</text:p>
          </table:table-cell>
          <table:table-cell table:style-name="TableCell165">
            <text:p text:style-name="P166"><text:span text:style-name="T167">一般案件件數</text:span></text:p>
          </table:table-cell>
          <table:table-cell table:style-name="TableCell168">
            <text:p text:style-name="P169">N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CASE_GEN_DAYS</text:p>
          </table:table-cell>
          <table:table-cell table:style-name="TableCell182">
            <text:p text:style-name="P183"><text:span text:style-name="T184">一般案件日數</text:span></text:p>
          </table:table-cell>
          <table:table-cell table:style-name="TableCell185">
            <text:p text:style-name="P186">N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CASE_GEN_DOT</text:p>
          </table:table-cell>
          <table:table-cell table:style-name="TableCell199">
            <text:p text:style-name="P200"><text:span text:style-name="T201">一般案件醫療費用點數</text:span>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CASE_PAY_QTY</text:p>
          </table:table-cell>
          <table:table-cell table:style-name="TableCell216">
            <text:p text:style-name="P217"><text:span text:style-name="T218">論病例計酬案件件數</text:span></text:p>
          </table:table-cell>
          <table:table-cell table:style-name="TableCell219">
            <text:p text:style-name="P220">N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CASE_PAY_DAYS</text:p>
          </table:table-cell>
          <table:table-cell table:style-name="TableCell233">
            <text:p text:style-name="P234"><text:span text:style-name="T235">論病例計酬案件日數</text:span></text:p>
          </table:table-cell>
          <table:table-cell table:style-name="TableCell236">
            <text:p text:style-name="P237">N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CASE_PAY_DOT</text:p>
          </table:table-cell>
          <table:table-cell table:style-name="TableCell250">
            <text:p text:style-name="P251"><text:span text:style-name="T252">論病例計酬案件醫療費用點數</text:span></text:p>
          </table:table-cell>
          <table:table-cell table:style-name="TableCell253">
            <text:p text:style-name="P254">N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CASE_SPEC_QTY</text:p>
          </table:table-cell>
          <table:table-cell table:style-name="TableCell267">
            <text:p text:style-name="P268"><text:span text:style-name="T269">特定案件件數</text:span></text:p>
          </table:table-cell>
          <table:table-cell table:style-name="TableCell270">
            <text:p text:style-name="P271">N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>CASE_SPEC_DAYS</text:p>
          </table:table-cell>
          <table:table-cell table:style-name="TableCell284">
            <text:p text:style-name="P285"><text:span text:style-name="T286">特定案件日數</text:span></text:p>
          </table:table-cell>
          <table:table-cell table:style-name="TableCell287">
            <text:p text:style-name="P288">N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15</text:p>
          </table:table-cell>
          <table:table-cell table:style-name="TableCell299">
            <text:p text:style-name="P300">CASE_SPEC_DOT</text:p>
          </table:table-cell>
          <table:table-cell table:style-name="TableCell301">
            <text:p text:style-name="P302"><text:span text:style-name="T303">特定案件醫療費用點數</text:span></text:p>
          </table:table-cell>
          <table:table-cell table:style-name="TableCell304">
            <text:p text:style-name="P305">N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PLAN_QTY</text:p>
          </table:table-cell>
          <table:table-cell table:style-name="TableCell318">
            <text:p text:style-name="P319"><text:span text:style-name="T320">試辦計畫件數總計</text:span></text:p>
          </table:table-cell>
          <table:table-cell table:style-name="TableCell321">
            <text:p text:style-name="P322">N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>PLAN_DAYS</text:p>
          </table:table-cell>
          <table:table-cell table:style-name="TableCell335">
            <text:p text:style-name="P336"><text:span text:style-name="T337">試辦計畫日數總計</text:span></text:p>
          </table:table-cell>
          <table:table-cell table:style-name="TableCell338">
            <text:p text:style-name="P339">N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18</text:p>
          </table:table-cell>
          <table:table-cell table:style-name="TableCell350">
            <text:p text:style-name="P351">PLAN_DOT</text:p>
          </table:table-cell>
          <table:table-cell table:style-name="TableCell352">
            <text:p text:style-name="P353"><text:span text:style-name="T354">試辦計畫點數總計</text:span>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>EXP_QTY</text:p>
          </table:table-cell>
          <table:table-cell table:style-name="TableCell369">
            <text:p text:style-name="P370"><text:span text:style-name="T371">醫療費用件數</text:span></text:p>
          </table:table-cell>
          <table:table-cell table:style-name="TableCell372">
            <text:p text:style-name="P373">N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EXP_DAYS</text:p>
          </table:table-cell>
          <table:table-cell table:style-name="TableCell386">
            <text:p text:style-name="P387"><text:span text:style-name="T388">醫療費用日數</text:span></text:p>
          </table:table-cell>
          <table:table-cell table:style-name="TableCell389">
            <text:p text:style-name="P390">N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EXP_DOT</text:p>
          </table:table-cell>
          <table:table-cell table:style-name="TableCell403">
            <text:p text:style-name="P404"><text:span text:style-name="T405">醫療費用點數</text:span></text:p>
          </table:table-cell>
          <table:table-cell table:style-name="TableCell406">
            <text:p text:style-name="P407">N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PART_QTY</text:p>
          </table:table-cell>
          <table:table-cell table:style-name="TableCell420">
            <text:p text:style-name="P421"><text:span text:style-name="T422">部分負擔件數</text:span></text:p>
          </table:table-cell>
          <table:table-cell table:style-name="TableCell423">
            <text:p text:style-name="P424">N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PART_DAYS</text:p>
          </table:table-cell>
          <table:table-cell table:style-name="TableCell437">
            <text:p text:style-name="P438"><text:span text:style-name="T439">部分負擔日數</text:span></text:p>
          </table:table-cell>
          <table:table-cell table:style-name="TableCell440">
            <text:p text:style-name="P441">N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PART_AMT</text:p>
          </table:table-cell>
          <table:table-cell table:style-name="TableCell454">
            <text:p text:style-name="P455"><text:span text:style-name="T456">部分負擔金額</text:span></text:p>
          </table:table-cell>
          <table:table-cell table:style-name="TableCell457">
            <text:p text:style-name="P458">N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APPL_QTY</text:p>
          </table:table-cell>
          <table:table-cell table:style-name="TableCell471">
            <text:p text:style-name="P472"><text:span text:style-name="T473">申請數量</text:span><text:span text:style-name="T474">/</text:span><text:span text:style-name="T475">件數</text:span>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APPL_DAYS</text:p>
          </table:table-cell>
          <table:table-cell table:style-name="TableCell490">
            <text:p text:style-name="P491"><text:span text:style-name="T492">申請日數</text:span>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APPL_DOT</text:p>
          </table:table-cell>
          <table:table-cell table:style-name="TableCell507">
            <text:p text:style-name="P508"><text:span text:style-name="T509">申請費用點數</text:span>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＊</text:span><text:span text:style-name="T518">112</text:span><text:span text:style-name="T519">年</text:span><text:span text:style-name="T520">1</text:span><text:span text:style-name="T521">月起，</text:span><text:span text:style-name="T522">ID</text:span><text:span text:style-name="T523">等欄位已變更長度，資料長度視實際提供的資料為主</text:span><text:span text:style-name="T5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4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26:00Z</meta:creation-date>
    <dc:date>2025-02-17T02:26:00Z</dc:date>
    <meta:print-date>2025-02-17T0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