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1.033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載品項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8">
            <text:p>附件_全民健康保險藥品新收載品項明細表</text:p>
          </table:table-cell>
          <table:table-cell table:style-name="ce1"/>
          <table:table-cell table:style-name="ce3"/>
          <table:table-cell table:number-columns-repeated="2" table:style-name="ce1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原支付價</text:p>
          </table:table-cell>
          <table:table-cell office:value-type="string" table:style-name="ce5">
            <text:p>初核價格</text:p>
          </table:table-cell>
          <table:table-cell office:value-type="string" table:style-name="ce4">
            <text:p>異動說明</text:p>
          </table:table-cell>
          <table:table-cell office:value-type="string" table:style-name="ce4">
            <text:p>生效方式/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C386001G0</text:p>
          </table:table-cell>
          <table:table-cell office:value-type="string" table:style-name="ce6">
            <text:p>HESOR TABLETS 60MG (DILTIAZEM HYDROCHIORIDE) "YU SHENG"</text:p>
          </table:table-cell>
          <table:table-cell office:value-type="string" table:style-name="ce6">
            <text:p>DILTIAZEM (HCL) 60MG</text:p>
          </table:table-cell>
          <table:table-cell table:style-name="ce4"/>
          <table:table-cell office:value-type="string" table:style-name="ce4">
            <text:p>優生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本案藥品之劑型製程符合PIC/S GMP及具標準包裝，因本案藥品於公告年度健保支付價調整至小於或等於基本價2元，方同步新增標準包裝之健保代碼及暫予支付每粒2.0元。</text:p>
          </table:table-cell>
          <table:table-cell office:value-type="string" table:style-name="ce4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C498511G0</text:p>
          </table:table-cell>
          <table:table-cell office:value-type="string" table:style-name="ce6">
            <text:p>CIDINCOR FILM COATED TABLETS 1.25 MG</text:p>
          </table:table-cell>
          <table:table-cell office:value-type="string" table:style-name="ce6">
            <text:p>BISOPROLOL HEMIFUMARATE 1.25MG</text:p>
          </table:table-cell>
          <table:table-cell table:style-name="ce4"/>
          <table:table-cell office:value-type="string" table:style-name="ce4">
            <text:p>瑩碩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本案藥品之劑型製程符合PIC/S GMP及具標準包裝，因本案藥品於公告年度健保支付價調整至小於或等於基本價2元，方同步新增標準包裝之健保代碼及暫予支付每粒2.0元。</text:p>
          </table:table-cell>
          <table:table-cell office:value-type="string" table:style-name="ce4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AC559841G0</text:p>
          </table:table-cell>
          <table:table-cell office:value-type="string" table:style-name="ce6">
            <text:p>BISOL F.C. TABLETS 1.25MG</text:p>
          </table:table-cell>
          <table:table-cell office:value-type="string" table:style-name="ce6">
            <text:p>BISOPROLOL FUMARATE 1.25MG</text:p>
          </table:table-cell>
          <table:table-cell table:style-name="ce4"/>
          <table:table-cell office:value-type="string" table:style-name="ce4">
            <text:p>信東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本案藥品之劑型製程符合PIC/S GMP及具標準包裝，因本案藥品於公告年度健保支付價調整至小於或等於基本價2元，方同步新增標準包裝之健保代碼及暫予支付每粒2.0元。</text:p>
          </table:table-cell>
          <table:table-cell office:value-type="string" table:style-name="ce4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BC240391G0</text:p>
          </table:table-cell>
          <table:table-cell office:value-type="string" table:style-name="ce6">
            <text:p>CONCOR 1.25</text:p>
          </table:table-cell>
          <table:table-cell office:value-type="string" table:style-name="ce6">
            <text:p>BISOPROLOL FUMARATE 1.25MG</text:p>
          </table:table-cell>
          <table:table-cell table:style-name="ce4"/>
          <table:table-cell office:value-type="string" table:style-name="ce4">
            <text:p>臺灣默克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本案藥品之劑型製程符合PIC/S GMP及具標準包裝，因本案藥品於公告年度健保支付價調整至小於或等於基本價2元，方同步新增標準包裝之健保代碼及暫予支付每粒2.0元。</text:p>
          </table:table-cell>
          <table:table-cell office:value-type="string" table:style-name="ce4">
            <text:p>114/04/01</text:p>
          </table:table-cell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  <table:named-expressions>
        <table:named-expression table:name="輸出" table:expression="of:=[.#REF!]" table:base-cell-address="新收載品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icrosoft Access User</meta:initial-creator>
    <dc:creator>曾尹宏</dc:creator>
    <meta:creation-date>2024-02-07T09:02:51Z</meta:creation-date>
    <dc:date>2025-02-27T07:44:34Z</dc:date>
    <meta:print-date>2025-02-10T11:03:02Z</meta:print-date>
  </office:meta>
</office:document-meta>
</file>