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dash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thin dashed #000000" fo:border-right="thin dash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21315__20998__20301_" style:data-style-name="N49">
      <style:table-cell-properties fo:border-top="thin solid #000000" fo:border-bottom="thin double #000000" fo:border-left="thin dashe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dashed #000000" fo:border-left="thin dashed #000000" fo:border-right="thin dashe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21315__20998__20301_" style:data-style-name="N49">
      <style:table-cell-properties fo:border-top="none" fo:border-bottom="thin dashed #000000" fo:border-left="thin dashed #000000" fo:border-right="thin dashe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_21315__20998__20301_" style:data-style-name="N49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3.038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申報量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費用年</text:p>
          </table:table-cell>
          <table:table-cell office:value-type="string" table:style-name="ce3">
            <text:p>藥品分類分組名稱</text:p>
          </table:table-cell>
          <table:table-cell office:value-type="string" table:style-name="ce4">
            <text:p>醫令申報數量</text:p>
          </table:table-cell>
          <table:table-cell table:number-columns-repeated="16381" table:style-name="ce5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<text:s text:c="2"/>ESCIN , 外用軟膏劑 , 15.00 <text:s/>MG/GM , 5.00 GM</text:p>
          </table:table-cell>
          <table:table-cell office:value-type="float" office:value="61" table:style-name="ce8">
            <text:p><text:s/>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<text:s/>BENIDIPINE , 一般錠劑膠囊劑 , 4.00 MG</text:p>
          </table:table-cell>
          <table:table-cell office:value-type="float" office:value="4229242" table:style-name="ce8">
            <text:p><text:s/>4,229,2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<text:s/>ESCIN , 外用軟膏劑 , 15.00 <text:s/>MG/GM , 20.00 GM</text:p>
          </table:table-cell>
          <table:table-cell office:value-type="float" office:value="17491" table:style-name="ce8">
            <text:p><text:s/>17,4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<text:s/>LACIDIPINE , 一般錠劑膠囊劑 , 6.00 MG</text:p>
          </table:table-cell>
          <table:table-cell office:value-type="float" office:value="6479331" table:style-name="ce8">
            <text:p><text:s/>6,479,3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<text:s/>MESALAZINE , 口服顆粒劑 , 1000.00 MG</text:p>
          </table:table-cell>
          <table:table-cell office:value-type="float" office:value="56" table:style-name="ce8">
            <text:p><text:s/>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<text:s/>PIRACETAM , 口服液劑 , 200.00 <text:s/>MG/ML , 60.00 ML</text:p>
          </table:table-cell>
          <table:table-cell office:value-type="float" office:value="155" table:style-name="ce8">
            <text:p><text:s/>1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<text:s/>rotigotine , 經皮吸收貼片, <text:s/>4 mg/ 24 hr</text:p>
          </table:table-cell>
          <table:table-cell office:value-type="float" office:value="195859" table:style-name="ce8">
            <text:p><text:s/>195,85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(RS)-2，3-BIS(SULPHANYL)PROPANE-1-SULPHONIC ACID，SO , 注射劑 , 250.00 MG</text:p>
          </table:table-cell>
          <table:table-cell office:value-type="float" office:value="46" table:style-name="ce8">
            <text:p><text:s/>4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&lt;3%Amino Acids +Carbohydrate +Lipid emulsion solution for infusion ,三合一營養注射劑.</text:p>
          </table:table-cell>
          <table:table-cell office:value-type="float" office:value="54646" table:style-name="ce8">
            <text:p><text:s/>54,646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≧3%&lt;4% AMINO ACIDS + CARBOHYDRATE + LIPID EMULSION (含ω-3 FATTY ACID) SOLUTION FOR INFUSION , 三合一營養注射劑</text:p>
          </table:table-cell>
          <table:table-cell office:value-type="float" office:value="157911" table:style-name="ce8">
            <text:p><text:s/>157,91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≧3%&lt;4%Amino Acids +Carbohydrate +Lipid emulsion solution for infusion ,三合一營養注射劑.</text:p>
          </table:table-cell>
          <table:table-cell office:value-type="float" office:value="1000" table:style-name="ce8">
            <text:p><text:s/>1,00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≧4%&lt;5%Amino Acids +Carbohydrate +Lipid emulsion solution for infusion ,三合一營養注射劑.</text:p>
          </table:table-cell>
          <table:table-cell office:value-type="float" office:value="19948" table:style-name="ce8">
            <text:p><text:s/>19,94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≧5%&lt;7% AMINO ACIDS + CARBOHYDRATE + LIPID EMULSION (含ω-3 FATTY ACID) SOLUTION FOR INFUSION , 三合一營養注射劑</text:p>
          </table:table-cell>
          <table:table-cell office:value-type="float" office:value="35219" table:style-name="ce8">
            <text:p><text:s/>35,21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≧5%&lt;7%Amino Acids +Carbohydrate +Lipid emulsion solution for infusion ,三合一營養注射劑.</text:p>
          </table:table-cell>
          <table:table-cell office:value-type="float" office:value="2857" table:style-name="ce8">
            <text:p><text:s/>2,85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1.1%AMINO ACIDS FOR PERITONEAL DIALYTICS , 透析用製劑 , 1.10 <text:s/>, % , 2000.00 ML</text:p>
          </table:table-cell>
          <table:table-cell office:value-type="float" office:value="103706" table:style-name="ce8">
            <text:p><text:s/>103,70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10.0% AMINO ACIDS FOR HEPATIC , 注射劑 , 10.00 <text:s/>%, 200.00 ML</text:p>
          </table:table-cell>
          <table:table-cell office:value-type="float" office:value="4079" table:style-name="ce8">
            <text:p><text:s/>4,07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10.0% AMINO ACIDS FOR HEPATIC , 注射劑 , 10.00 <text:s/>%, 400.00 ML</text:p>
          </table:table-cell>
          <table:table-cell office:value-type="float" office:value="6803" table:style-name="ce8">
            <text:p><text:s/>6,80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10.0% AMINO ACIDS FOR HEPATIC , 注射劑 , 10.00 <text:s/>%, 500.00 ML</text:p>
          </table:table-cell>
          <table:table-cell office:value-type="float" office:value="34207" table:style-name="ce8">
            <text:p><text:s/>34,2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10.0% AMINO ACIDS FOR INFANT , 注射劑 , 10.00 <text:s/>%, 100.00 ML</text:p>
          </table:table-cell>
          <table:table-cell office:value-type="float" office:value="18782" table:style-name="ce8">
            <text:p><text:s/>18,7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10.0%AMINO ACIDS , 注射劑 , 10.00 <text:s/>%, 1000.00 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10.0%AMINO ACIDS , 注射劑 , 10.00 <text:s/>%, 20.00 ML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10.0%AMINO ACIDS , 注射劑 , 10.00 <text:s/>%, 200.00 ML</text:p>
          </table:table-cell>
          <table:table-cell office:value-type="float" office:value="79509" table:style-name="ce8">
            <text:p><text:s/>79,5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10.0%AMINO ACIDS , 注射劑 , 10.00 <text:s/>%, 500.00 ML</text:p>
          </table:table-cell>
          <table:table-cell office:value-type="float" office:value="4967" table:style-name="ce8">
            <text:p><text:s/>4,96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12.0% AMINO ACIDS+XYLITOL SOLUTIONS , 注射劑 , 12.00 <text:s/>%, 200.00 ML</text:p>
          </table:table-cell>
          <table:table-cell office:value-type="float" office:value="184" table:style-name="ce8">
            <text:p><text:s/>1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15.0% AMINO ACIDS , 注射劑 , 15.00 <text:s/>%, 500.00 ML</text:p>
          </table:table-cell>
          <table:table-cell office:value-type="float" office:value="3469" table:style-name="ce8">
            <text:p><text:s/>3,46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2.75% AMINO ACIDS+DEXTROSE+ELECTROLYTE SOLUTION FOR INFUSION , 注射劑 , 2.75 <text:s/>%, 1500.00 ML</text:p>
          </table:table-cell>
          <table:table-cell office:value-type="float" office:value="8158" table:style-name="ce8">
            <text:p><text:s/>8,158.0<text:s/></text:p>
          </table:table-cell>
          <table:table-cell table:number-columns-repeated="16381"/>
        </table:table-row>
        <table:table-row table:style-name="ro6">
          <table:table-cell office:value-type="float" office:value="110" table:style-name="ce6">
            <text:p>110</text:p>
          </table:table-cell>
          <table:table-cell office:value-type="string" table:style-name="ce7">
            <text:p>2-3% AMINO ACIDS+DEXTROSE+MULTIVITAMINES+ELECTROLYTE SOLUTION FOR INFUSION , 注射劑 , 2-3 %, 1000.00 ML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3.0% AMINO ACIDS , 注射劑 , 3.00 <text:s/>%, 250.00 ML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style-name="ce7">
            <text:p>3.0% AMINO ACIDS , 注射劑 , 3.00 <text:s/>%, 300.00 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3.0% AMINO ACIDS , 注射劑 , 3.00 <text:s/>%, 500.00 ML</text:p>
          </table:table-cell>
          <table:table-cell office:value-type="float" office:value="476" table:style-name="ce8">
            <text:p><text:s/>47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3.0% AMINO ACIDS+DEXTROSE+ELECTROLYTE SOLUTION FOR INFUSION , 注射劑 , 3.00 <text:s/>%, 500.00 ML</text:p>
          </table:table-cell>
          <table:table-cell office:value-type="float" office:value="16250" table:style-name="ce8">
            <text:p><text:s/>16,25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3.0% AMINO ACIDS+DEXTROSE+ELECTROLYTE SOLUTION FOR INFUSION , 注射劑 , 3.00 %, 1000.00 ML</text:p>
          </table:table-cell>
          <table:table-cell office:value-type="float" office:value="433733" table:style-name="ce8">
            <text:p><text:s/>433,73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3.0% AMINO ACIDS+SORBITOL SOLUTIONS , 注射劑 , 3.00 <text:s/>%, 500.00 ML</text:p>
          </table:table-cell>
          <table:table-cell office:value-type="float" office:value="10146" table:style-name="ce8">
            <text:p><text:s/>10,14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3.0% AMINO ACIDS+XYLITOL SOLUTIONS , 注射劑 , 3.00 <text:s/>%, 500.00 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3.0% AMINO ACIDS+XYLITOL+ELECTROLYTE SOLUTIONS , 注射劑 , 3.00 <text:s/>%, 500.00 ML</text:p>
          </table:table-cell>
          <table:table-cell office:value-type="float" office:value="101" table:style-name="ce8">
            <text:p><text:s/>10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4% AMINO ACIDS+DEXTROSE+ELECTROLYTE SOLUTION FOR INFUSION , 注射劑 , 4%, 1000.00 ML</text:p>
          </table:table-cell>
          <table:table-cell office:value-type="float" office:value="2227" table:style-name="ce8">
            <text:p><text:s/>2,2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5.0% AMINO ACIDS , 注射劑 , 5.00 <text:s/>%, 250.00 ML</text:p>
          </table:table-cell>
          <table:table-cell office:value-type="float" office:value="596" table:style-name="ce8">
            <text:p><text:s/>5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5.0% AMINO ACIDS , 注射劑 , 5.00 <text:s/>%, 3.00 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5.0% AMINO ACIDS , 注射劑 , 5.00 <text:s/>%, 500.00 ML</text:p>
          </table:table-cell>
          <table:table-cell office:value-type="float" office:value="15958" table:style-name="ce8">
            <text:p><text:s/>15,95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5.0% AMINO ACIDS+DEXTROSE+ELECTROLYTE SOLUTION FOR INFUSION , 注射劑 , 5.00 <text:s/>%, 1500.00 ML</text:p>
          </table:table-cell>
          <table:table-cell office:value-type="float" office:value="8187" table:style-name="ce8">
            <text:p><text:s/>8,1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6.0% AMINO ACIDS FOR INFANT , 注射劑 , 6.00 <text:s/>%, 100.00 ML</text:p>
          </table:table-cell>
          <table:table-cell office:value-type="float" office:value="11235" table:style-name="ce8">
            <text:p><text:s/>11,2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6.7% AMINO ACIDS FOR HEPATIC , 注射劑 , 6.70 <text:s/>%, 500.00 ML</text:p>
          </table:table-cell>
          <table:table-cell office:value-type="float" office:value="33786" table:style-name="ce8">
            <text:p><text:s/>33,7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6-MERCAPTOPURINE , 一般錠劑膠囊劑 , 50.00 MG</text:p>
          </table:table-cell>
          <table:table-cell office:value-type="float" office:value="101461" table:style-name="ce8">
            <text:p><text:s/>101,4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7.0% AMINO ACIDS FOR RENAL <text:s/>注射劑 250.00 ML</text:p>
          </table:table-cell>
          <table:table-cell office:value-type="float" office:value="51253" table:style-name="ce8">
            <text:p><text:s/>51,25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7.0% AMINO ACIDS+DEXTROSE SOLUTIONS , 注射劑 , 7.00 <text:s/>%, 1000.00 ML</text:p>
          </table:table-cell>
          <table:table-cell office:value-type="float" office:value="19645" table:style-name="ce8">
            <text:p><text:s/>19,64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7.0% AMINO ACIDS+DEXTROSE SOLUTIONS , 注射劑 , 7.00 <text:s/>%, 1500.00 ML</text:p>
          </table:table-cell>
          <table:table-cell office:value-type="float" office:value="2811" table:style-name="ce8">
            <text:p><text:s/>2,8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7.4% AMINO ACIDS FOR RENAL <text:s/>注射劑 200.00 ML</text:p>
          </table:table-cell>
          <table:table-cell office:value-type="float" office:value="39380" table:style-name="ce8">
            <text:p><text:s/>39,3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8.0% AMINO ACIDS FOR HEPATIC , 注射劑 , 8.00 <text:s/>%, 500.00 ML</text:p>
          </table:table-cell>
          <table:table-cell office:value-type="float" office:value="36327" table:style-name="ce8">
            <text:p><text:s/>36,3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8.5% AMINO ACIDS , 注射劑 , 8.50 <text:s/>%, 500.0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9.0% AMINO ACIDS , 注射劑 , 9.00 <text:s/>%, 20.00 ML</text:p>
          </table:table-cell>
          <table:table-cell office:value-type="float" office:value="233" table:style-name="ce8">
            <text:p><text:s/>23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BACAVIR 600MG + LAMIVUDINE 300MG + DOLUTEGRAVIR 50MG , 一般錠劑膠囊劑</text:p>
          </table:table-cell>
          <table:table-cell office:value-type="float" office:value="2802923" table:style-name="ce8">
            <text:p><text:s/>2,802,9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BACAVIR 600MG + LAMIVUDINE 300MG, 一般錠劑膠囊劑,</text:p>
          </table:table-cell>
          <table:table-cell office:value-type="float" office:value="11946" table:style-name="ce8">
            <text:p><text:s/>11,9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BACAVIR SULFATE , 一般錠劑膠囊劑 , 300.00 MG</text:p>
          </table:table-cell>
          <table:table-cell office:value-type="float" office:value="4421" table:style-name="ce8">
            <text:p><text:s/>4,4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BATACEPT , 注射劑 , 125.00 MG</text:p>
          </table:table-cell>
          <table:table-cell office:value-type="float" office:value="20624" table:style-name="ce8">
            <text:p><text:s/>20,6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BATACEPT, 注射劑, 250.00 MG</text:p>
          </table:table-cell>
          <table:table-cell office:value-type="float" office:value="31115" table:style-name="ce8">
            <text:p><text:s/>31,1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BIRATERONE <text:s/>, 一般錠劑膠囊劑 , 250.00 MG</text:p>
          </table:table-cell>
          <table:table-cell office:value-type="float" office:value="2005210" table:style-name="ce8">
            <text:p><text:s/>2,005,2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ARBOSE , 一般錠劑膠囊劑 , 100.00 MG</text:p>
          </table:table-cell>
          <table:table-cell office:value-type="float" office:value="40836455" table:style-name="ce8">
            <text:p><text:s/>40,836,4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ARBOSE , 一般錠劑膠囊劑 , 50.00 MG</text:p>
          </table:table-cell>
          <table:table-cell office:value-type="float" office:value="68140243" table:style-name="ce8">
            <text:p><text:s/>68,140,2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BUTOLOL , 一般錠劑膠囊劑 , 400.00 MG</text:p>
          </table:table-cell>
          <table:table-cell office:value-type="float" office:value="1129413" table:style-name="ce8">
            <text:p><text:s/>1,129,4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CLOFENAC , 一般錠劑膠囊劑 , 100.00 MG</text:p>
          </table:table-cell>
          <table:table-cell office:value-type="float" office:value="30209193" table:style-name="ce8">
            <text:p><text:s/>30,209,1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METACIN , 一般錠劑膠囊劑 , 60.00 MG</text:p>
          </table:table-cell>
          <table:table-cell office:value-type="float" office:value="12738453" table:style-name="ce8">
            <text:p><text:s/>12,738,4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METACIN , 緩釋錠劑膠囊劑 , 90.00 MG</text:p>
          </table:table-cell>
          <table:table-cell office:value-type="float" office:value="8719655" table:style-name="ce8">
            <text:p><text:s/>8,719,65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DOCAPROIC ACID 50MG/GM + NEOMYCIN 4MG/GM, 外用軟膏劑, 10.00GM</text:p>
          </table:table-cell>
          <table:table-cell office:value-type="float" office:value="14336" table:style-name="ce8">
            <text:p><text:s/>14,33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DOCAPROIC ACID 50MG/GM + NEOMYCIN 4MG/GM, 外用軟膏劑, 15.00GM</text:p>
          </table:table-cell>
          <table:table-cell office:value-type="float" office:value="16168" table:style-name="ce8">
            <text:p><text:s/>16,16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DOCAPROIC ACID 50MG/GM + NEOMYCIN 4MG/GM, 外用軟膏劑, 5.00GM</text:p>
          </table:table-cell>
          <table:table-cell office:value-type="float" office:value="43625" table:style-name="ce8">
            <text:p><text:s/>43,6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, 一般錠劑膠囊劑 , 250.00 MG</text:p>
          </table:table-cell>
          <table:table-cell office:value-type="float" office:value="588416" table:style-name="ce8">
            <text:p><text:s/>588,4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, 一般錠劑膠囊劑 , 300.00 MG</text:p>
          </table:table-cell>
          <table:table-cell office:value-type="float" office:value="1055433" table:style-name="ce8">
            <text:p><text:s/>1,055,4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, 一般錠劑膠囊劑 , 325.00 MG</text:p>
          </table:table-cell>
          <table:table-cell office:value-type="float" office:value="4274" table:style-name="ce8">
            <text:p><text:s/>4,2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, 一般錠劑膠囊劑 , 500.00 MG</text:p>
          </table:table-cell>
          <table:table-cell office:value-type="float" office:value="230788203" table:style-name="ce8">
            <text:p><text:s/>230,788,2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, 一般錠劑膠囊劑 , 80.00 MG</text:p>
          </table:table-cell>
          <table:table-cell office:value-type="float" office:value="35119" table:style-name="ce8">
            <text:p><text:s/>35,1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, 口服液劑 , 100.00 <text:s/>MG/ML , 30.00 ML</text:p>
          </table:table-cell>
          <table:table-cell office:value-type="float" office:value="168" table:style-name="ce8">
            <text:p><text:s/>1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, 口服液劑 , 12.00 <text:s/>MG/ML , 60.00 ML</text:p>
          </table:table-cell>
          <table:table-cell office:value-type="float" office:value="56" table:style-name="ce8">
            <text:p><text:s/>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, 口服液劑 , 24.00 <text:s/>MG/ML , 120.00 ML</text:p>
          </table:table-cell>
          <table:table-cell office:value-type="float" office:value="276" table:style-name="ce8">
            <text:p><text:s/>2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, 口服液劑 , 24.00 <text:s/>MG/ML , 60.00 ML</text:p>
          </table:table-cell>
          <table:table-cell office:value-type="float" office:value="426509" table:style-name="ce8">
            <text:p><text:s/>426,50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125MG + ETHENZAMIDE 158MG + APRONALIDE 25MG + CAFFEINE 25MG, 一般錠劑膠囊劑,</text:p>
          </table:table-cell>
          <table:table-cell office:value-type="float" office:value="25974" table:style-name="ce8">
            <text:p><text:s/>25,97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150MG + CHLORZOXAZONE 150MG, 一般錠劑膠囊劑,</text:p>
          </table:table-cell>
          <table:table-cell office:value-type="float" office:value="1923982" table:style-name="ce8">
            <text:p><text:s/>1,923,9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200MG + CODEINE 5MG, 一般錠劑膠囊劑</text:p>
          </table:table-cell>
          <table:table-cell office:value-type="float" office:value="108537" table:style-name="ce8">
            <text:p><text:s/>108,53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250MG + ACETYLSALICYLIC ACID 250MG + CAFFEINE 65MG, 一般錠劑膠囊劑,</text:p>
          </table:table-cell>
          <table:table-cell office:value-type="float" office:value="739" table:style-name="ce8">
            <text:p><text:s/>73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250MG + CHLORZOXAZONE 150MG + CAFFEINE 20MG + VITAMIN B1 10MG, 一般錠劑膠囊劑</text:p>
          </table:table-cell>
          <table:table-cell office:value-type="float" office:value="950067" table:style-name="ce8">
            <text:p><text:s/>950,06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250MG + CHLORZOXAZONE 150MG + CAFFEINE 20MG + VITAMIN B1 7.7MG, 一般錠劑膠囊劑</text:p>
          </table:table-cell>
          <table:table-cell office:value-type="float" office:value="26511612" table:style-name="ce8">
            <text:p><text:s/>26,511,6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300 MG + METHYLEPHEDRINE 20 MG + PHENYLTOLOXAMINE 20 MG, 一般錠劑膠囊劑,</text:p>
          </table:table-cell>
          <table:table-cell office:value-type="float" office:value="1322" table:style-name="ce8">
            <text:p><text:s/>1,32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300MG + APRONALIDE 100MG + CAFFEINE 50MG, 一般錠劑膠囊劑,</text:p>
          </table:table-cell>
          <table:table-cell office:value-type="float" office:value="106794" table:style-name="ce8">
            <text:p><text:s/>106,79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300MG + CHLORZOXAZONE 150MG + CAFFEINE 20MG + VITAMIN B1 10MG, 一般錠劑膠囊劑</text:p>
          </table:table-cell>
          <table:table-cell office:value-type="float" office:value="10688" table:style-name="ce8">
            <text:p><text:s/>10,68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300MG + CHLORZOXAZONE 250MG, 一般錠劑膠囊劑,</text:p>
          </table:table-cell>
          <table:table-cell office:value-type="float" office:value="12157708" table:style-name="ce8">
            <text:p><text:s/>12,157,7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300MG + CODEINE 6MG, 一般錠劑膠囊劑,</text:p>
          </table:table-cell>
          <table:table-cell office:value-type="float" office:value="610473" table:style-name="ce8">
            <text:p><text:s/>610,4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300MG + CODEINE 7.5MG, 一般錠劑膠囊劑,</text:p>
          </table:table-cell>
          <table:table-cell office:value-type="float" office:value="249" table:style-name="ce8">
            <text:p><text:s/>24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300MG + ORPHENADRINE 50MG, 一般錠劑膠囊劑</text:p>
          </table:table-cell>
          <table:table-cell office:value-type="float" office:value="13206" table:style-name="ce8">
            <text:p><text:s/>13,20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300MG + PSEUDOEPHEDRINE 30MG + CHLORPHENIRAMINE 2MG, 一般錠劑膠囊劑,</text:p>
          </table:table-cell>
          <table:table-cell office:value-type="float" office:value="21593" table:style-name="ce8">
            <text:p><text:s/>21,59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325MG + ORPHENADRINE 50MG, 一般錠劑膠囊劑</text:p>
          </table:table-cell>
          <table:table-cell office:value-type="float" office:value="631135" table:style-name="ce8">
            <text:p><text:s/>631,13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325MG + PSEUDOEPHEDRINE 30MG, 一般錠劑膠囊劑,</text:p>
          </table:table-cell>
          <table:table-cell office:value-type="float" office:value="5877" table:style-name="ce8">
            <text:p><text:s/>5,87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325MG + TRAMADOL 37.5MG, 一般錠劑膠囊劑,</text:p>
          </table:table-cell>
          <table:table-cell office:value-type="float" office:value="116775674" table:style-name="ce8">
            <text:p><text:s/>116,775,67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350MG + CARISOPRODOL 175MG + CAFFEINE 0-32MG , 一般錠劑膠囊劑</text:p>
          </table:table-cell>
          <table:table-cell office:value-type="float" office:value="28531561" table:style-name="ce8">
            <text:p><text:s/>28,531,56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450MG + CHLORMEZANONE 100MG, 一般錠劑膠囊劑,</text:p>
          </table:table-cell>
          <table:table-cell office:value-type="float" office:value="3063501" table:style-name="ce8">
            <text:p><text:s/>3,063,50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450MG + CHLORZOXAZONE 100MG, 一般錠劑膠囊劑</text:p>
          </table:table-cell>
          <table:table-cell office:value-type="float" office:value="121692" table:style-name="ce8">
            <text:p><text:s/>121,6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450MG + MEPHENOXALONE 200MG, 一般錠劑膠囊劑</text:p>
          </table:table-cell>
          <table:table-cell office:value-type="float" office:value="4851970" table:style-name="ce8">
            <text:p><text:s/>4,851,97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450MG + ORPHENADRINE 35MG, 一般錠劑膠囊劑</text:p>
          </table:table-cell>
          <table:table-cell office:value-type="float" office:value="6446146" table:style-name="ce8">
            <text:p><text:s/>6,446,1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500MG + CAFFEINE 20MG, 一般錠劑膠囊劑,</text:p>
          </table:table-cell>
          <table:table-cell office:value-type="float" office:value="1360919" table:style-name="ce8">
            <text:p><text:s/>1,360,9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500MG + CAFFEINE 30MG, 一般錠劑膠囊劑,</text:p>
          </table:table-cell>
          <table:table-cell office:value-type="float" office:value="401051" table:style-name="ce8">
            <text:p><text:s/>401,0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MINOPHEN 500MG + CAFFEINE 65MG, 一般錠劑膠囊劑,</text:p>
          </table:table-cell>
          <table:table-cell office:value-type="float" office:value="4419270" table:style-name="ce8">
            <text:p><text:s/>4,419,27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500MG + PSEUDOEPHEDRINE 30MG + CHLORPHENIRAMINE 2MG, 一般錠劑膠囊劑,</text:p>
          </table:table-cell>
          <table:table-cell office:value-type="float" office:value="213779" table:style-name="ce8">
            <text:p><text:s/>213,77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AMINOPHEN 80MG + ETHENZAMIDE 200MG + BROMISOVALUM 100MG + CAFFEINE 25MG, 一般錠劑膠囊劑,</text:p>
          </table:table-cell>
          <table:table-cell office:value-type="float" office:value="429008" table:style-name="ce8">
            <text:p><text:s/>429,0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AZOLAMIDE , 一般錠劑膠囊劑 , 250.00 MG</text:p>
          </table:table-cell>
          <table:table-cell office:value-type="float" office:value="3003457" table:style-name="ce8">
            <text:p><text:s/>3,003,4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一般錠劑膠囊劑 , 100.00 MG</text:p>
          </table:table-cell>
          <table:table-cell office:value-type="float" office:value="377011" table:style-name="ce8">
            <text:p><text:s/>377,0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一般錠劑膠囊劑 , 1200.00 MG</text:p>
          </table:table-cell>
          <table:table-cell office:value-type="float" office:value="1592" table:style-name="ce8">
            <text:p><text:s/>1,5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一般錠劑膠囊劑 , 200.00 MG</text:p>
          </table:table-cell>
          <table:table-cell office:value-type="float" office:value="7464938" table:style-name="ce8">
            <text:p><text:s/>7,464,9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一般錠劑膠囊劑 , 600.00 MG</text:p>
          </table:table-cell>
          <table:table-cell office:value-type="float" office:value="79624060" table:style-name="ce8">
            <text:p><text:s/>79,624,0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口服顆粒劑 , 100.00 MG</text:p>
          </table:table-cell>
          <table:table-cell office:value-type="float" office:value="12839253" table:style-name="ce8">
            <text:p><text:s/>12,839,2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口服顆粒劑 , 200.00 MG</text:p>
          </table:table-cell>
          <table:table-cell office:value-type="float" office:value="31849779" table:style-name="ce8">
            <text:p><text:s/>31,849,7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口服顆粒劑 , 40.00 MG</text:p>
          </table:table-cell>
          <table:table-cell office:value-type="float" office:value="2571" table:style-name="ce8">
            <text:p><text:s/>2,5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口服顆粒劑 , 4000.00 MG</text:p>
          </table:table-cell>
          <table:table-cell office:value-type="float" office:value="4662" table:style-name="ce8">
            <text:p><text:s/>4,6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口服顆粒劑 , 600.00 MG</text:p>
          </table:table-cell>
          <table:table-cell office:value-type="float" office:value="974587" table:style-name="ce8">
            <text:p><text:s/>974,5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注射劑 , 300.00 MG</text:p>
          </table:table-cell>
          <table:table-cell office:value-type="float" office:value="999186" table:style-name="ce8">
            <text:p><text:s/>999,1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CYSTEINE , 注射劑 , 5000.00 MG</text:p>
          </table:table-cell>
          <table:table-cell office:value-type="float" office:value="2450" table:style-name="ce8">
            <text:p><text:s/>2,4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SALICYLIC ACID , 一般錠劑膠囊劑 , 81-325,MG</text:p>
          </table:table-cell>
          <table:table-cell office:value-type="float" office:value="2305760" table:style-name="ce8">
            <text:p><text:s/>2,305,7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SALICYLIC ACID , 腸溶製劑 , 81-165,MG</text:p>
          </table:table-cell>
          <table:table-cell office:value-type="float" office:value="319427353" table:style-name="ce8">
            <text:p><text:s/>319,427,3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SALICYLIC ACID ,一般錠劑膠囊劑, 500.00 MG</text:p>
          </table:table-cell>
          <table:table-cell office:value-type="float" office:value="1907" table:style-name="ce8">
            <text:p><text:s/>1,90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YLSALICYLIC ACID 350MG + CAFFEINE 30MG, 一般錠劑膠囊劑,</text:p>
          </table:table-cell>
          <table:table-cell office:value-type="float" office:value="5880" table:style-name="ce8">
            <text:p><text:s/>5,88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CETYLSALICYLIC ACID 385MG + CAFFEINE 30MG + ORPHENADRINE 25MG, 一般錠劑膠囊劑</text:p>
          </table:table-cell>
          <table:table-cell office:value-type="float" office:value="87" table:style-name="ce8">
            <text:p><text:s/>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SALICYLIC ACID, 注射劑 , 500.00 MG</text:p>
          </table:table-cell>
          <table:table-cell office:value-type="float" office:value="265589" table:style-name="ce8">
            <text:p><text:s/>265,5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ETYLSALICYLIC ACID,腸溶製劑,650.00 MG</text:p>
          </table:table-cell>
          <table:table-cell office:value-type="float" office:value="180" table:style-name="ce8">
            <text:p><text:s/>1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IPIMOX , 一般錠劑膠囊劑 , 250.00 MG</text:p>
          </table:table-cell>
          <table:table-cell office:value-type="float" office:value="942571" table:style-name="ce8">
            <text:p><text:s/>942,5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ITRETIN , 一般錠劑膠囊劑 , 10.00 MG</text:p>
          </table:table-cell>
          <table:table-cell office:value-type="float" office:value="740931" table:style-name="ce8">
            <text:p><text:s/>740,9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ITRETIN , 一般錠劑膠囊劑 , 25.00 MG</text:p>
          </table:table-cell>
          <table:table-cell office:value-type="float" office:value="289110" table:style-name="ce8">
            <text:p><text:s/>289,1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一般錠劑膠囊劑 , 200.00 MG</text:p>
          </table:table-cell>
          <table:table-cell office:value-type="float" office:value="709931" table:style-name="ce8">
            <text:p><text:s/>709,9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一般錠劑膠囊劑 , 400.00 MG</text:p>
          </table:table-cell>
          <table:table-cell office:value-type="float" office:value="5584038" table:style-name="ce8">
            <text:p><text:s/>5,584,0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一般錠劑膠囊劑 , 800.00 MG</text:p>
          </table:table-cell>
          <table:table-cell office:value-type="float" office:value="1637736" table:style-name="ce8">
            <text:p><text:s/>1,637,7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口服液劑 , 40.00 <text:s/>MG/ML , 125.00 ML</text:p>
          </table:table-cell>
          <table:table-cell office:value-type="float" office:value="276" table:style-name="ce8">
            <text:p><text:s/>2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10.00 GM</text:p>
          </table:table-cell>
          <table:table-cell office:value-type="float" office:value="9557" table:style-name="ce8">
            <text:p><text:s/>9,5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100.00 GM</text:p>
          </table:table-cell>
          <table:table-cell office:value-type="float" office:value="82" table:style-name="ce8">
            <text:p><text:s/>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2.00 GM</text:p>
          </table:table-cell>
          <table:table-cell office:value-type="float" office:value="7299" table:style-name="ce8">
            <text:p><text:s/>7,2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3.00 GM</text:p>
          </table:table-cell>
          <table:table-cell office:value-type="float" office:value="874" table:style-name="ce8">
            <text:p><text:s/>8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3.50 GM</text:p>
          </table:table-cell>
          <table:table-cell office:value-type="float" office:value="561" table:style-name="ce8">
            <text:p><text:s/>5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4.00 GM</text:p>
          </table:table-cell>
          <table:table-cell office:value-type="float" office:value="71" table:style-name="ce8">
            <text:p><text:s/>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5.00 GM</text:p>
          </table:table-cell>
          <table:table-cell office:value-type="float" office:value="186581" table:style-name="ce8">
            <text:p><text:s/>186,5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6.00 GM</text:p>
          </table:table-cell>
          <table:table-cell office:value-type="float" office:value="935" table:style-name="ce8">
            <text:p><text:s/>9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6.50 GM</text:p>
          </table:table-cell>
          <table:table-cell office:value-type="float" office:value="4660" table:style-name="ce8">
            <text:p><text:s/>4,6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7.50 GM</text:p>
          </table:table-cell>
          <table:table-cell office:value-type="float" office:value="1068" table:style-name="ce8">
            <text:p><text:s/>1,0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外用軟膏劑 , 50.00 <text:s/>MG/GM , 8.00 GM</text:p>
          </table:table-cell>
          <table:table-cell office:value-type="float" office:value="435" table:style-name="ce8">
            <text:p><text:s/>4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注射劑 , 250.00 MG</text:p>
          </table:table-cell>
          <table:table-cell office:value-type="float" office:value="251570" table:style-name="ce8">
            <text:p><text:s/>251,5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眼耳鼻用軟膏 , 30.00 <text:s/>MG/GM , 4.50 GM</text:p>
          </table:table-cell>
          <table:table-cell office:value-type="float" office:value="20568" table:style-name="ce8">
            <text:p><text:s/>20,5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CYCLOVIR , 眼耳鼻用軟膏 , 30.00 <text:s/>MG/GM , 5.00 GM</text:p>
          </table:table-cell>
          <table:table-cell office:value-type="float" office:value="88" table:style-name="ce8">
            <text:p><text:s/>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DALIMUMAB , 注射劑 , 40.00 MG</text:p>
          </table:table-cell>
          <table:table-cell office:value-type="float" office:value="122020" table:style-name="ce8">
            <text:p><text:s/>122,0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DAPALENE , 外用軟膏劑 , 1.00 <text:s/>MG/GM , 15.00 GM</text:p>
          </table:table-cell>
          <table:table-cell office:value-type="float" office:value="294079" table:style-name="ce8">
            <text:p><text:s/>294,0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DAPALENE , 外用軟膏劑 , 1.00 <text:s/>MG/GM , 30.00 GM</text:p>
          </table:table-cell>
          <table:table-cell office:value-type="float" office:value="34" table:style-name="ce8">
            <text:p><text:s/>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DAPALENE , 外用軟膏劑 , 1.00 <text:s/>MG/GM , 5.00 GM</text:p>
          </table:table-cell>
          <table:table-cell office:value-type="float" office:value="256662" table:style-name="ce8">
            <text:p><text:s/>256,6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DEFOVIR DIPIVOXIL , 一般錠劑膠囊劑 , 10.00 MG</text:p>
          </table:table-cell>
          <table:table-cell office:value-type="float" office:value="99616" table:style-name="ce8">
            <text:p><text:s/>99,6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DENOSINE , 注射劑 , 6.00 MG</text:p>
          </table:table-cell>
          <table:table-cell office:value-type="float" office:value="36527" table:style-name="ce8">
            <text:p><text:s/>36,52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DENOSINE 20MG/ML + CHOLINE OROTATE 200MG/ML + VITAMIN B12 <text:s/>1MG/ML, 注射劑, 5.00ML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ESCULUS HIPPOCASTANUM L EXTRACT , 一般錠劑膠囊劑 , 20.00 MG</text:p>
          </table:table-cell>
          <table:table-cell office:value-type="float" office:value="1630675" table:style-name="ce8">
            <text:p><text:s/>1,630,6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FATINIB, 一般錠劑膠囊劑, 20.00-50.00MG</text:p>
          </table:table-cell>
          <table:table-cell office:value-type="float" office:value="1014615" table:style-name="ce8">
            <text:p><text:s/>1,014,6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FLIBERCEPT , 注射劑 , 2.00 MG</text:p>
          </table:table-cell>
          <table:table-cell office:value-type="float" office:value="56991" table:style-name="ce8">
            <text:p><text:s/>56,9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GALSIDASE ALFA , 注射劑 , 3.50 MG</text:p>
          </table:table-cell>
          <table:table-cell office:value-type="float" office:value="14759" table:style-name="ce8">
            <text:p><text:s/>14,7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GALSIDASE BETA , 注射劑 , 35.00 MG</text:p>
          </table:table-cell>
          <table:table-cell office:value-type="float" office:value="8075" table:style-name="ce8">
            <text:p><text:s/>8,0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gomelatine , 一般錠劑膠囊劑, 25 mg</text:p>
          </table:table-cell>
          <table:table-cell office:value-type="float" office:value="13717394" table:style-name="ce8">
            <text:p><text:s/>13,717,3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BUMIN , 注射劑 , 10.00 GM</text:p>
          </table:table-cell>
          <table:table-cell office:value-type="float" office:value="194063" table:style-name="ce8">
            <text:p><text:s/>194,0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BUMIN , 注射劑 , 12.50 GM</text:p>
          </table:table-cell>
          <table:table-cell office:value-type="float" office:value="289839" table:style-name="ce8">
            <text:p><text:s/>289,8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BUMIN , 注射劑 , 2.50 GM</text:p>
          </table:table-cell>
          <table:table-cell office:value-type="float" office:value="48" table:style-name="ce8">
            <text:p><text:s/>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BUMIN , 注射劑 , 20.00 GM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CLOFENAC , 一般錠劑膠囊劑 , 250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DESLEUKIN , 注射劑 , 18.00 , MIU</text:p>
          </table:table-cell>
          <table:table-cell office:value-type="float" office:value="965" table:style-name="ce8">
            <text:p><text:s/>9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ECTINIB, 一般錠劑膠囊劑, 150MG</text:p>
          </table:table-cell>
          <table:table-cell office:value-type="float" office:value="1399634" table:style-name="ce8">
            <text:p><text:s/>1,399,6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EMTUZUMAB , 注射劑 , 12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ENDRONATE 70 MG＋VITAMIN D 0-5600IU, 一般錠劑膠囊劑</text:p>
          </table:table-cell>
          <table:table-cell office:value-type="float" office:value="810195" table:style-name="ce8">
            <text:p><text:s/>810,1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FACALCIDOL , 一般錠劑膠囊劑 , .50 MCG</text:p>
          </table:table-cell>
          <table:table-cell office:value-type="float" office:value="1236178" table:style-name="ce8">
            <text:p><text:s/>1,236,1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FACALCIDOL , 一般錠劑膠囊劑 , 0.25 MCG</text:p>
          </table:table-cell>
          <table:table-cell office:value-type="float" office:value="504621" table:style-name="ce8">
            <text:p><text:s/>504,6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FACALCIDOL , 一般錠劑膠囊劑 , 1.00 MCG</text:p>
          </table:table-cell>
          <table:table-cell office:value-type="float" office:value="519564" table:style-name="ce8">
            <text:p><text:s/>519,5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FUZOSIN , 緩釋錠劑膠囊劑 , 10.00 MG</text:p>
          </table:table-cell>
          <table:table-cell office:value-type="float" office:value="5050578" table:style-name="ce8">
            <text:p><text:s/>5,050,57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GLUCOSIDASE ALFA， RECOMBINANT HUMAN , 注射劑 , 50.00 MG</text:p>
          </table:table-cell>
          <table:table-cell office:value-type="float" office:value="42815" table:style-name="ce8">
            <text:p><text:s/>42,8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IROCUMAB , 注射劑 , 75-150 MG</text:p>
          </table:table-cell>
          <table:table-cell office:value-type="float" office:value="4525" table:style-name="ce8">
            <text:p><text:s/>4,52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ISKIREN 150MG + AMLODIPINE 0-10MG + HYDROCHLOROTHIAZIDE 0-12.5MG, 一般錠劑膠囊劑</text:p>
          </table:table-cell>
          <table:table-cell office:value-type="float" office:value="543965" table:style-name="ce8">
            <text:p><text:s/>543,96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ISKIREN 300MG + AMLODIPINE 0-10MG + HYDROCHLOROTHIAZIDE 0-12.5MG, 一般錠劑膠囊劑</text:p>
          </table:table-cell>
          <table:table-cell office:value-type="float" office:value="392" table:style-name="ce8">
            <text:p><text:s/>3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LANTOIN 2.5MG/GM + MAFENIDE 50MG/GM, 外用軟膏劑, 20.00GM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LOPURINOL , 一般錠劑膠囊劑 , 100.00 MG</text:p>
          </table:table-cell>
          <table:table-cell office:value-type="float" office:value="19304120" table:style-name="ce8">
            <text:p><text:s/>19,304,1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LOPURINOL , 一般錠劑膠囊劑 , 300.00 MG</text:p>
          </table:table-cell>
          <table:table-cell office:value-type="float" office:value="448049" table:style-name="ce8">
            <text:p><text:s/>448,0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LYLESTRENOL , 一般錠劑膠囊劑 , 5.00 MG</text:p>
          </table:table-cell>
          <table:table-cell office:value-type="float" office:value="130267" table:style-name="ce8">
            <text:p><text:s/>130,2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OGLIPTIN , 一般錠劑膠囊劑 , 25.00 MG</text:p>
          </table:table-cell>
          <table:table-cell office:value-type="float" office:value="1971352" table:style-name="ce8">
            <text:p><text:s/>1,971,3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OGLIPTIN , 一般錠劑膠囊劑 , 6.25 MG</text:p>
          </table:table-cell>
          <table:table-cell office:value-type="float" office:value="60" table:style-name="ce8">
            <text:p><text:s/>6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OGLIPTIN 12.5 MG + METFORMIN 0-1000 MG , 一般錠劑膠囊劑</text:p>
          </table:table-cell>
          <table:table-cell office:value-type="float" office:value="372" table:style-name="ce8">
            <text:p><text:s/>3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OGLIPTIN 12.5 MG + PIOGLITAZONE 15 MG , 一般錠劑膠囊劑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OGLIPTIN 12.5 MG + PIOGLITAZONE 30 MG , 一般錠劑膠囊劑</text:p>
          </table:table-cell>
          <table:table-cell office:value-type="float" office:value="1492" table:style-name="ce8">
            <text:p><text:s/>1,4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OGLIPTIN 25 MG + PIOGLITAZONE 30 MG , 一般錠劑膠囊劑</text:p>
          </table:table-cell>
          <table:table-cell office:value-type="float" office:value="1939083" table:style-name="ce8">
            <text:p><text:s/>1,939,0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PRAZOLAM , 一般錠劑膠囊劑 , 1000.00 MCG</text:p>
          </table:table-cell>
          <table:table-cell office:value-type="float" office:value="13438038" table:style-name="ce8">
            <text:p><text:s/>13,438,0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PRAZOLAM , 一般錠劑膠囊劑 , 2000.00 MCG</text:p>
          </table:table-cell>
          <table:table-cell office:value-type="float" office:value="4740426" table:style-name="ce8">
            <text:p><text:s/>4,740,4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PRAZOLAM , 一般錠劑膠囊劑 , 250.00 MCG</text:p>
          </table:table-cell>
          <table:table-cell office:value-type="float" office:value="23181689" table:style-name="ce8">
            <text:p><text:s/>23,181,6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PRAZOLAM , 一般錠劑膠囊劑 , 500.00 MCG</text:p>
          </table:table-cell>
          <table:table-cell office:value-type="float" office:value="236643206" table:style-name="ce8">
            <text:p><text:s/>236,643,2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PRAZOLAM , 緩釋錠劑膠囊劑 , 1000.00 MCG</text:p>
          </table:table-cell>
          <table:table-cell office:value-type="float" office:value="612771" table:style-name="ce8">
            <text:p><text:s/>612,7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PRAZOLAM , 緩釋錠劑膠囊劑 , 500.00 MCG</text:p>
          </table:table-cell>
          <table:table-cell office:value-type="float" office:value="7994426" table:style-name="ce8">
            <text:p><text:s/>7,994,4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PROSTADIL (=PGE1) , 注射劑 , 20.00 MCG</text:p>
          </table:table-cell>
          <table:table-cell office:value-type="float" office:value="177197" table:style-name="ce8">
            <text:p><text:s/>177,1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PROSTADIL (=PGE1) , 注射劑 , 500.00 MCG</text:p>
          </table:table-cell>
          <table:table-cell office:value-type="float" office:value="2532" table:style-name="ce8">
            <text:p><text:s/>2,53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UMINUM CHLORHYDROXYALLANTOINATE (=ALCOXA) , 一般錠劑膠囊劑 , 100.00 MG</text:p>
          </table:table-cell>
          <table:table-cell office:value-type="float" office:value="2994" table:style-name="ce8">
            <text:p><text:s/>2,99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UMINUM DIHYDROXYALLANTOINATE (=ALDIOXA) , 一般錠劑膠囊劑 , 100.00 MG</text:p>
          </table:table-cell>
          <table:table-cell office:value-type="float" office:value="6128738" table:style-name="ce8">
            <text:p><text:s/>6,128,73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UMINUM DIHYDROXYALLANTOINATE 50MG + ALUMINUM MAGNESIUM SILICATE 450MG, 一般錠劑膠囊劑,</text:p>
          </table:table-cell>
          <table:table-cell office:value-type="float" office:value="62421871" table:style-name="ce8">
            <text:p><text:s/>62,421,87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ALUMINUM HYDROXIDE 200MG + ALUMINUM SILICATE 50MG + MAGNESIUM OXIDE 60MG + HISTIDINE 10MG+ ETHYL AMINOBENZOATE 5MG, 一般錠劑膠囊劑,</text:p>
          </table:table-cell>
          <table:table-cell office:value-type="float" office:value="1117502" table:style-name="ce8">
            <text:p><text:s/>1,117,50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UMINUM HYDROXIDE 30MG + MAGNESIUM CARBONATE 40MG + ALGINIC ACID 200MG, 一般錠劑膠囊劑,</text:p>
          </table:table-cell>
          <table:table-cell office:value-type="float" office:value="43861277" table:style-name="ce8">
            <text:p><text:s/>43,861,27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UMINUM MAGNESIUM HYDROXIDE CARBONATE HYDRATE, 一般錠劑膠囊劑,</text:p>
          </table:table-cell>
          <table:table-cell office:value-type="float" office:value="14230" table:style-name="ce8">
            <text:p><text:s/>14,230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ALUMINUM MAGNESIUM SILICATE 295MG + CHLOROPHYLL SODIUM COPPER 1MG + GLYCINE 20MG + GLYCYRRHIZIC ACID 70MG + MAGNESIUM CARBONAT 21MG + PIPERIDOLATE 3MG, 一般錠劑膠囊劑,</text:p>
          </table:table-cell>
          <table:table-cell office:value-type="float" office:value="120" table:style-name="ce8">
            <text:p><text:s/>1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UMINUM PHOSPHATE , 一般錠劑膠囊劑 , 500.00 MG</text:p>
          </table:table-cell>
          <table:table-cell office:value-type="float" office:value="126" table:style-name="ce8">
            <text:p><text:s/>12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LUMINUM SILICATE 845MG + GLYCYRRHIZIC ACID 150MG, 口服顆粒劑,</text:p>
          </table:table-cell>
          <table:table-cell office:value-type="float" office:value="9551" table:style-name="ce8">
            <text:p><text:s/>9,5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VERINE CITRATE, 一般錠劑膠囊劑 , 60.00 MG</text:p>
          </table:table-cell>
          <table:table-cell office:value-type="float" office:value="2715416" table:style-name="ce8">
            <text:p><text:s/>2,715,4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LVERINE CITRATE, 一般錠劑膠囊劑 , 67.00 MG</text:p>
          </table:table-cell>
          <table:table-cell office:value-type="float" office:value="677582" table:style-name="ce8">
            <text:p><text:s/>677,5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ANTADINE , 一般錠劑膠囊劑 , 100.00 MG</text:p>
          </table:table-cell>
          <table:table-cell office:value-type="float" office:value="14976021" table:style-name="ce8">
            <text:p><text:s/>14,976,0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BRISENTAN , 一般錠劑膠囊劑, 10MG</text:p>
          </table:table-cell>
          <table:table-cell office:value-type="float" office:value="5674" table:style-name="ce8">
            <text:p><text:s/>5,6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BRISENTAN , 一般錠劑膠囊劑, 5MG</text:p>
          </table:table-cell>
          <table:table-cell office:value-type="float" office:value="1709" table:style-name="ce8">
            <text:p><text:s/>1,7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BROXOL , 一般錠劑膠囊劑 , 30.00 MG</text:p>
          </table:table-cell>
          <table:table-cell office:value-type="float" office:value="55079655" table:style-name="ce8">
            <text:p><text:s/>55,079,6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BROXOL , 口服液劑 , 3.00 <text:s/>MG/ML , 100.00 ML</text:p>
          </table:table-cell>
          <table:table-cell office:value-type="float" office:value="23496" table:style-name="ce8">
            <text:p><text:s/>23,4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BROXOL , 口服液劑 , 3.00 <text:s/>MG/ML , 120.00 ML</text:p>
          </table:table-cell>
          <table:table-cell office:value-type="float" office:value="7535" table:style-name="ce8">
            <text:p><text:s/>7,5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BROXOL , 口服液劑 , 3.00 <text:s/>MG/ML , 60.00 ML</text:p>
          </table:table-cell>
          <table:table-cell office:value-type="float" office:value="65950" table:style-name="ce8">
            <text:p><text:s/>65,9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BROXOL , 緩釋錠劑膠囊劑 , 75.00 MG</text:p>
          </table:table-cell>
          <table:table-cell office:value-type="float" office:value="2481926" table:style-name="ce8">
            <text:p><text:s/>2,481,9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KACIN , 注射劑 , 125.00 MG</text:p>
          </table:table-cell>
          <table:table-cell office:value-type="float" office:value="76" table:style-name="ce8">
            <text:p><text:s/>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KACIN , 注射劑 , 1250.00 MG</text:p>
          </table:table-cell>
          <table:table-cell office:value-type="float" office:value="67" table:style-name="ce8">
            <text:p><text:s/>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KACIN , 注射劑 , 200.00 MG</text:p>
          </table:table-cell>
          <table:table-cell office:value-type="float" office:value="27" table:style-name="ce8">
            <text:p><text:s/>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KACIN , 注射劑 , 250.00 MG</text:p>
          </table:table-cell>
          <table:table-cell office:value-type="float" office:value="204522" table:style-name="ce8">
            <text:p><text:s/>204,5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KACIN , 注射劑 , 2500.00 MG</text:p>
          </table:table-cell>
          <table:table-cell office:value-type="float" office:value="1782" table:style-name="ce8">
            <text:p><text:s/>1,7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KACIN , 注射劑 , 500.00 MG</text:p>
          </table:table-cell>
          <table:table-cell office:value-type="float" office:value="143177" table:style-name="ce8">
            <text:p><text:s/>143,1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LORIDE , 一般錠劑膠囊劑 , 5.00 MG</text:p>
          </table:table-cell>
          <table:table-cell office:value-type="float" office:value="780" table:style-name="ce8">
            <text:p><text:s/>78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ILORIDE 5MG + HYDROCHLOROTHIAZIDE 50MG, 一般錠劑膠囊劑</text:p>
          </table:table-cell>
          <table:table-cell office:value-type="float" office:value="4911804" table:style-name="ce8">
            <text:p><text:s/>4,911,8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NO ACIDS 127 MG + MULTIVITAMINES, 一般錠劑膠囊劑</text:p>
          </table:table-cell>
          <table:table-cell office:value-type="float" office:value="27" table:style-name="ce8">
            <text:p><text:s/>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NO ACIDS FOR RENAL , 一般錠劑膠囊劑 , 630.00 MG</text:p>
          </table:table-cell>
          <table:table-cell office:value-type="float" office:value="14634970" table:style-name="ce8">
            <text:p><text:s/>14,634,9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NOCAPROIC ACID EPSILON , 一般錠劑膠囊劑 , 500.00 MG</text:p>
          </table:table-cell>
          <table:table-cell office:value-type="float" office:value="96" table:style-name="ce8">
            <text:p><text:s/>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NOPHYLLINE , 一般錠劑膠囊劑 , 100.00 MG</text:p>
          </table:table-cell>
          <table:table-cell office:value-type="float" office:value="10648270" table:style-name="ce8">
            <text:p><text:s/>10,648,2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NOPHYLLINE , 一般錠劑膠囊劑 , 200.00 MG</text:p>
          </table:table-cell>
          <table:table-cell office:value-type="float" office:value="30335" table:style-name="ce8">
            <text:p><text:s/>30,3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NOPHYLLINE , 注射劑 , 250.00 MG</text:p>
          </table:table-cell>
          <table:table-cell office:value-type="float" office:value="86809" table:style-name="ce8">
            <text:p><text:s/>86,8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NOPHYLLINE , 緩釋錠劑膠囊劑 , 225.00 MG</text:p>
          </table:table-cell>
          <table:table-cell office:value-type="float" office:value="3766141" table:style-name="ce8">
            <text:p><text:s/>3,766,1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NOSALICYLATE CALCIUM , 一般錠劑膠囊劑 , 500.00 MG</text:p>
          </table:table-cell>
          <table:table-cell office:value-type="float" office:value="138" table:style-name="ce8">
            <text:p><text:s/>1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ODARONE , 一般錠劑膠囊劑 , 200.00 MG</text:p>
          </table:table-cell>
          <table:table-cell office:value-type="float" office:value="16823850" table:style-name="ce8">
            <text:p><text:s/>16,823,8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ODARONE , 注射劑 , 150.00 MG</text:p>
          </table:table-cell>
          <table:table-cell office:value-type="float" office:value="325640" table:style-name="ce8">
            <text:p><text:s/>325,6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SULPRIDE , 一般錠劑膠囊劑 , 200.00 MG</text:p>
          </table:table-cell>
          <table:table-cell office:value-type="float" office:value="5936080" table:style-name="ce8">
            <text:p><text:s/>5,936,0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SULPRIDE , 一般錠劑膠囊劑 , 400.00 MG</text:p>
          </table:table-cell>
          <table:table-cell office:value-type="float" office:value="653639" table:style-name="ce8">
            <text:p><text:s/>653,6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SULPRIDE , 一般錠劑膠囊劑 , 50.00 MG</text:p>
          </table:table-cell>
          <table:table-cell office:value-type="float" office:value="232058" table:style-name="ce8">
            <text:p><text:s/>232,0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TRIPTYLINE , 一般錠劑膠囊劑 , 10.00 MG</text:p>
          </table:table-cell>
          <table:table-cell office:value-type="float" office:value="2906741" table:style-name="ce8">
            <text:p><text:s/>2,906,7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TRIPTYLINE , 一般錠劑膠囊劑 , 25.00 MG</text:p>
          </table:table-cell>
          <table:table-cell office:value-type="float" office:value="4686271" table:style-name="ce8">
            <text:p><text:s/>4,686,2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ITRIPTYLINE , 緩釋錠劑膠囊劑 , 25.00 MG</text:p>
          </table:table-cell>
          <table:table-cell office:value-type="float" office:value="221204" table:style-name="ce8">
            <text:p><text:s/>221,2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LODIPINE , 一般錠劑膠囊劑 , 10.00 MG</text:p>
          </table:table-cell>
          <table:table-cell office:value-type="float" office:value="3811632" table:style-name="ce8">
            <text:p><text:s/>3,811,6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LODIPINE , 一般錠劑膠囊劑 , 5.00 MG</text:p>
          </table:table-cell>
          <table:table-cell office:value-type="float" office:value="338372268" table:style-name="ce8">
            <text:p><text:s/>338,372,2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MONIUM CHLORIDE , 一般錠劑膠囊劑 , 300.00 MG</text:p>
          </table:table-cell>
          <table:table-cell office:value-type="float" office:value="18" table:style-name="ce8">
            <text:p><text:s/>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OROLFINE , 外用軟膏劑 , 5.00 <text:s/>MG/GM , 10.00 GM</text:p>
          </table:table-cell>
          <table:table-cell office:value-type="float" office:value="32" table:style-name="ce8">
            <text:p><text:s/>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OROLFINE HCL 55.74MG/ML 外用液劑 5.0ML</text:p>
          </table:table-cell>
          <table:table-cell office:value-type="float" office:value="34760" table:style-name="ce8">
            <text:p><text:s/>34,7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OXICILLIN , 一般錠劑膠囊劑 , 250.00 MG</text:p>
          </table:table-cell>
          <table:table-cell office:value-type="float" office:value="10275939" table:style-name="ce8">
            <text:p><text:s/>10,275,9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OXICILLIN , 一般錠劑膠囊劑 , 500.00 MG</text:p>
          </table:table-cell>
          <table:table-cell office:value-type="float" office:value="26077945" table:style-name="ce8">
            <text:p><text:s/>26,077,9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OXICILLIN , 口服液劑 , 25.00 MG/ML, 60.00 ML</text:p>
          </table:table-cell>
          <table:table-cell office:value-type="float" office:value="18942" table:style-name="ce8">
            <text:p><text:s/>18,9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OXICILLIN , 口服液劑 , 50.00 MG/ML, 60.00 ML</text:p>
          </table:table-cell>
          <table:table-cell office:value-type="float" office:value="22131" table:style-name="ce8">
            <text:p><text:s/>22,1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OXICILLIN , 注射劑 , 500.00 MG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OXICILLIN 1000MG + CLAVULANIC ACID 200MG, 注射劑, 1200.00MG</text:p>
          </table:table-cell>
          <table:table-cell office:value-type="float" office:value="1448607" table:style-name="ce8">
            <text:p><text:s/>1,448,60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OXICILLIN 250MG + CLAVULANIC ACID 125MG, 一般錠劑膠囊劑,</text:p>
          </table:table-cell>
          <table:table-cell office:value-type="float" office:value="2231525" table:style-name="ce8">
            <text:p><text:s/>2,231,52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OXICILLIN 25MG/ML + CLAVULANIC ACID 6.25MG/ML, 口服液劑, 100.00ML</text:p>
          </table:table-cell>
          <table:table-cell office:value-type="float" office:value="11331" table:style-name="ce8">
            <text:p><text:s/>11,33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OXICILLIN 500MG + CLAVULANIC ACID 100MG, 注射劑, 600.00MG</text:p>
          </table:table-cell>
          <table:table-cell office:value-type="float" office:value="403084" table:style-name="ce8">
            <text:p><text:s/>403,08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OXICILLIN 500MG + CLAVULANIC ACID 125MG, 一般錠劑膠囊劑,</text:p>
          </table:table-cell>
          <table:table-cell office:value-type="float" office:value="7720503" table:style-name="ce8">
            <text:p><text:s/>7,720,50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OXICILLIN 50MG/ML + CLAVULANIC ACID 12.5MG/ML, 口服液劑, 100.00ML</text:p>
          </table:table-cell>
          <table:table-cell office:value-type="float" office:value="62" table:style-name="ce8">
            <text:p><text:s/>6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OXICILLIN 50MG/ML + CLAVULANIC ACID 12.5MG/ML, 口服液劑, 60.00ML</text:p>
          </table:table-cell>
          <table:table-cell office:value-type="float" office:value="51530" table:style-name="ce8">
            <text:p><text:s/>51,53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OXICILLIN 80MG/ML + CLAVULANIC ACID 11.4MG/ML, 口服液劑, 35.00ML</text:p>
          </table:table-cell>
          <table:table-cell office:value-type="float" office:value="106044" table:style-name="ce8">
            <text:p><text:s/>106,04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OXICILLIN 875MG + CLAVULANIC ACID 125MG, 一般錠劑膠囊劑,</text:p>
          </table:table-cell>
          <table:table-cell office:value-type="float" office:value="13892256" table:style-name="ce8">
            <text:p><text:s/>13,892,2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HOTERICIN B , 注射劑 , 50.00 MG</text:p>
          </table:table-cell>
          <table:table-cell office:value-type="float" office:value="10534" table:style-name="ce8">
            <text:p><text:s/>10,5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HOTERICIN B LIPOSOMAL COMPLEX , 注射劑 , 50.00 MG</text:p>
          </table:table-cell>
          <table:table-cell office:value-type="float" office:value="58669" table:style-name="ce8">
            <text:p><text:s/>58,6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, 一般錠劑膠囊劑 , 250.00 MG</text:p>
          </table:table-cell>
          <table:table-cell office:value-type="float" office:value="44682" table:style-name="ce8">
            <text:p><text:s/>44,6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, 一般錠劑膠囊劑 , 500.00 MG</text:p>
          </table:table-cell>
          <table:table-cell office:value-type="float" office:value="1101737" table:style-name="ce8">
            <text:p><text:s/>1,101,7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, 注射劑 , 1000.00 MG</text:p>
          </table:table-cell>
          <table:table-cell office:value-type="float" office:value="230" table:style-name="ce8">
            <text:p><text:s/>2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, 注射劑 , 500.00 MG</text:p>
          </table:table-cell>
          <table:table-cell office:value-type="float" office:value="1187530" table:style-name="ce8">
            <text:p><text:s/>1,187,5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1000MG + SULBACTAM 500MG, 注射劑, 1500.00MG</text:p>
          </table:table-cell>
          <table:table-cell office:value-type="float" office:value="2550567" table:style-name="ce8">
            <text:p><text:s/>2,550,5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125MG + CLOXACILLIN 125MG, 一般錠劑膠囊劑,</text:p>
          </table:table-cell>
          <table:table-cell office:value-type="float" office:value="750" table:style-name="ce8">
            <text:p><text:s/>75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PICILLIN 2000MG + SULBACTAM 1000MG, 注射劑, 3000.00MG</text:p>
          </table:table-cell>
          <table:table-cell office:value-type="float" office:value="18221" table:style-name="ce8">
            <text:p><text:s/>18,2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250MG + CLOXACILLIN 250MG, 一般錠劑膠囊劑,</text:p>
          </table:table-cell>
          <table:table-cell office:value-type="float" office:value="957590" table:style-name="ce8">
            <text:p><text:s/>957,5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250MG + CLOXACILLIN 250MG, 注射劑, 500.00MG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250MG + DICLOXACILLIN 125MG, 一般錠劑膠囊劑,</text:p>
          </table:table-cell>
          <table:table-cell office:value-type="float" office:value="1460710" table:style-name="ce8">
            <text:p><text:s/>1,460,7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500MG + CLOXACILLIN 500MG, 注射劑, 1000.0MG</text:p>
          </table:table-cell>
          <table:table-cell office:value-type="float" office:value="60" table:style-name="ce8">
            <text:p><text:s/>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PICILLIN 500MG + SULBACTAM 250MG, 注射劑, 750.00MG</text:p>
          </table:table-cell>
          <table:table-cell office:value-type="float" office:value="1619" table:style-name="ce8">
            <text:p><text:s/>1,6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MYLASE 10MG + DIASTASE 5MG, 一般錠劑膠囊劑,</text:p>
          </table:table-cell>
          <table:table-cell office:value-type="float" office:value="2580576" table:style-name="ce8">
            <text:p><text:s/>2,580,57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YLASE 18000 PH.EUR. UNITS + LIPASE 25000 PH.EUR. UNITS + PROTEASE 1000 PH.EUR. UNITS , 一般錠劑膠囊劑</text:p>
          </table:table-cell>
          <table:table-cell office:value-type="float" office:value="248320" table:style-name="ce8">
            <text:p><text:s/>248,32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MYLASE 66.4KIU + LIPASE 20KIU + PANCRELIPASE 280MG + PROTASE 75KIU, 一般錠劑膠囊劑,</text:p>
          </table:table-cell>
          <table:table-cell office:value-type="float" office:value="12490247" table:style-name="ce8">
            <text:p><text:s/>12,490,2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NAGRELIDE , 一般錠劑膠囊劑 , 500 MCG</text:p>
          </table:table-cell>
          <table:table-cell office:value-type="float" office:value="1931783" table:style-name="ce8">
            <text:p><text:s/>1,931,7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NASTROZOLE , 一般錠劑膠囊劑 , 1.00 MG</text:p>
          </table:table-cell>
          <table:table-cell office:value-type="float" office:value="1065373" table:style-name="ce8">
            <text:p><text:s/>1,065,3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NETHOLE TRITHIONE , 一般錠劑膠囊劑 , 12.50 MG</text:p>
          </table:table-cell>
          <table:table-cell office:value-type="float" office:value="14989" table:style-name="ce8">
            <text:p><text:s/>14,9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NETHOLE TRITHIONE , 一般錠劑膠囊劑 , 25.00 MG</text:p>
          </table:table-cell>
          <table:table-cell office:value-type="float" office:value="247090" table:style-name="ce8">
            <text:p><text:s/>247,09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NETHOLE TRITHIONE 5MG + CHOLINE BITARTRATE 300MG, 一般錠劑膠囊劑,</text:p>
          </table:table-cell>
          <table:table-cell office:value-type="float" office:value="6320" table:style-name="ce8">
            <text:p><text:s/>6,3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NIDULAFUNGIN , 注射劑 , 100.00 MG</text:p>
          </table:table-cell>
          <table:table-cell office:value-type="float" office:value="108665" table:style-name="ce8">
            <text:p><text:s/>108,66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NTIMONY POTASSIUM TARTRATE 1MG + GLYCYRRHIZIC ACID 40MG + BENZOIC ACID 2.5MG, 一般錠劑膠囊劑,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ntivenin of D.Russellii <text:s/>, 注射劑, 1000 iu/vial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PALUTAMIDE , 一般錠劑膠囊劑 , 60 MG</text:p>
          </table:table-cell>
          <table:table-cell office:value-type="float" office:value="223964" table:style-name="ce8">
            <text:p><text:s/>223,9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PIXABAN , 一般錠劑膠囊劑 , 2.50 MG - 5.00 MG</text:p>
          </table:table-cell>
          <table:table-cell office:value-type="float" office:value="18073528" table:style-name="ce8">
            <text:p><text:s/>18,073,5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POMORPHINE , 注射劑 , 30.00 MG</text:p>
          </table:table-cell>
          <table:table-cell office:value-type="float" office:value="5197" table:style-name="ce8">
            <text:p><text:s/>5,1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PREPITANT , 一般錠劑膠囊劑 , 80.00MG-125.00 MG</text:p>
          </table:table-cell>
          <table:table-cell office:value-type="float" office:value="174194" table:style-name="ce8">
            <text:p><text:s/>174,1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RGININE VASOPRESSIN , 注射劑 , 20.00 , IU</text:p>
          </table:table-cell>
          <table:table-cell office:value-type="float" office:value="68063" table:style-name="ce8">
            <text:p><text:s/>68,0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RIPIPRAZOLE , 一般錠劑膠囊劑 , 10-15MG</text:p>
          </table:table-cell>
          <table:table-cell office:value-type="float" office:value="6062524" table:style-name="ce8">
            <text:p><text:s/>6,062,5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RIPIPRAZOLE , 一般錠劑膠囊劑 , 2 MG</text:p>
          </table:table-cell>
          <table:table-cell office:value-type="float" office:value="581186" table:style-name="ce8">
            <text:p><text:s/>581,1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RIPIPRAZOLE , 一般錠劑膠囊劑 , 20-30MG</text:p>
          </table:table-cell>
          <table:table-cell office:value-type="float" office:value="651710" table:style-name="ce8">
            <text:p><text:s/>651,7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RIPIPRAZOLE , 一般錠劑膠囊劑 , 5.00 MG</text:p>
          </table:table-cell>
          <table:table-cell office:value-type="float" office:value="8644414" table:style-name="ce8">
            <text:p><text:s/>8,644,4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RIPIPRAZOLE , 口服液劑, 1.00 MG/ML , 150.00 ML</text:p>
          </table:table-cell>
          <table:table-cell office:value-type="float" office:value="3587" table:style-name="ce8">
            <text:p><text:s/>3,5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RIPIPRAZOLE , 口服液劑, 1.00 MG/ML , 60.0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RIPIPRAZOLE , 注射劑 , 300-400 MG</text:p>
          </table:table-cell>
          <table:table-cell office:value-type="float" office:value="44214" table:style-name="ce8">
            <text:p><text:s/>44,2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RSENIC TRIOXIDE , 注射劑 , 10.00 MG</text:p>
          </table:table-cell>
          <table:table-cell office:value-type="float" office:value="5982" table:style-name="ce8">
            <text:p><text:s/>5,9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SPARAGINASE , 注射劑 , 10.00 , KIU</text:p>
          </table:table-cell>
          <table:table-cell office:value-type="float" office:value="7462" table:style-name="ce8">
            <text:p><text:s/>7,4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SPARTATE CALCIUM , 一般錠劑膠囊劑 , 200.00 MG</text:p>
          </table:table-cell>
          <table:table-cell office:value-type="float" office:value="3165147" table:style-name="ce8">
            <text:p><text:s/>3,165,1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AZANAVIR , 一般錠劑膠囊劑 , 200.00 MG</text:p>
          </table:table-cell>
          <table:table-cell office:value-type="float" office:value="15419" table:style-name="ce8">
            <text:p><text:s/>15,4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ENOLOL , 一般錠劑膠囊劑 , 100.00 MG</text:p>
          </table:table-cell>
          <table:table-cell office:value-type="float" office:value="16380966" table:style-name="ce8">
            <text:p><text:s/>16,380,9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ENOLOL , 一般錠劑膠囊劑 , 50.00 MG</text:p>
          </table:table-cell>
          <table:table-cell office:value-type="float" office:value="13212815" table:style-name="ce8">
            <text:p><text:s/>13,212,8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ENOLOL 100MG + CHLORTHALIDONE 25MG, 一般錠劑膠囊劑,</text:p>
          </table:table-cell>
          <table:table-cell office:value-type="float" office:value="1002658" table:style-name="ce8">
            <text:p><text:s/>1,002,6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EZOLIZUMAB , 注射劑 , 1200 MG</text:p>
          </table:table-cell>
          <table:table-cell office:value-type="float" office:value="714" table:style-name="ce8">
            <text:p><text:s/>7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OMOXETINE , 一般錠劑膠囊劑 , 10-60MG</text:p>
          </table:table-cell>
          <table:table-cell office:value-type="float" office:value="1538361" table:style-name="ce8">
            <text:p><text:s/>1,538,3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ORVASTATIN , 一般錠劑膠囊劑 , 10.00 MG</text:p>
          </table:table-cell>
          <table:table-cell office:value-type="float" office:value="100380718" table:style-name="ce8">
            <text:p><text:s/>100,380,7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ORVASTATIN , 一般錠劑膠囊劑 , 20.00 MG</text:p>
          </table:table-cell>
          <table:table-cell office:value-type="float" office:value="113767882" table:style-name="ce8">
            <text:p><text:s/>113,767,8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ORVASTATIN , 一般錠劑膠囊劑 , 40.00 MG</text:p>
          </table:table-cell>
          <table:table-cell office:value-type="float" office:value="24651355" table:style-name="ce8">
            <text:p><text:s/>24,651,35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ATORVASTATIN 10 MG + AMLODIPINE 5-10 MG , 一般錠劑膠囊劑</text:p>
          </table:table-cell>
          <table:table-cell office:value-type="float" office:value="6252368" table:style-name="ce8">
            <text:p><text:s/>6,252,3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ORVASTATIN 10 MG + EZETIMIBE 10 MG , 一般錠劑膠囊劑</text:p>
          </table:table-cell>
          <table:table-cell office:value-type="float" office:value="1256340" table:style-name="ce8">
            <text:p><text:s/>1,256,3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ORVASTATIN 20 MG + AMLODIPINE 5 MG, 一般錠劑膠囊劑</text:p>
          </table:table-cell>
          <table:table-cell office:value-type="float" office:value="19830803" table:style-name="ce8">
            <text:p><text:s/>19,830,8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ORVASTATIN 20 MG + EZETIMIBE 10 MG , 一般錠劑膠囊劑</text:p>
          </table:table-cell>
          <table:table-cell office:value-type="float" office:value="17201525" table:style-name="ce8">
            <text:p><text:s/>17,201,5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一般錠劑膠囊劑 , 400.00 MCG</text:p>
          </table:table-cell>
          <table:table-cell office:value-type="float" office:value="17050" table:style-name="ce8">
            <text:p><text:s/>17,0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注射劑 , .50 MG</text:p>
          </table:table-cell>
          <table:table-cell office:value-type="float" office:value="20" table:style-name="ce8">
            <text:p><text:s/>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注射劑 , 1.00 MG</text:p>
          </table:table-cell>
          <table:table-cell office:value-type="float" office:value="126226" table:style-name="ce8">
            <text:p><text:s/>126,2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用液劑 , 1.25 <text:s/>MG/ML , 10.00 ML</text:p>
          </table:table-cell>
          <table:table-cell office:value-type="float" office:value="7167" table:style-name="ce8">
            <text:p><text:s/>7,1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用液劑 , 1.25 <text:s/>MG/ML , 5.00 ML</text:p>
          </table:table-cell>
          <table:table-cell office:value-type="float" office:value="223597" table:style-name="ce8">
            <text:p><text:s/>223,5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用液劑 , 10.00 <text:s/>MG/ML , 10.00 ML</text:p>
          </table:table-cell>
          <table:table-cell office:value-type="float" office:value="18716" table:style-name="ce8">
            <text:p><text:s/>18,7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用液劑 , 10.00 <text:s/>MG/ML , 5.00 ML</text:p>
          </table:table-cell>
          <table:table-cell office:value-type="float" office:value="11511" table:style-name="ce8">
            <text:p><text:s/>11,5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用液劑 , 2.50 <text:s/>MG/ML , 10.00 ML</text:p>
          </table:table-cell>
          <table:table-cell office:value-type="float" office:value="1565" table:style-name="ce8">
            <text:p><text:s/>1,5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用液劑 , 2.50 <text:s/>MG/ML , 5.00 ML</text:p>
          </table:table-cell>
          <table:table-cell office:value-type="float" office:value="23854" table:style-name="ce8">
            <text:p><text:s/>23,8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用液劑 , 3.00 <text:s/>MG/ML , 10.00 ML</text:p>
          </table:table-cell>
          <table:table-cell office:value-type="float" office:value="89" table:style-name="ce8">
            <text:p><text:s/>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用液劑 , 3.00 <text:s/>MG/ML , 5.00 ML</text:p>
          </table:table-cell>
          <table:table-cell office:value-type="float" office:value="50634" table:style-name="ce8">
            <text:p><text:s/>50,6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用液劑 , 5.00 <text:s/>MG/ML , 10.00 ML</text:p>
          </table:table-cell>
          <table:table-cell office:value-type="float" office:value="17326" table:style-name="ce8">
            <text:p><text:s/>17,3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用液劑 , 5.00 <text:s/>MG/ML , 5.00 ML</text:p>
          </table:table-cell>
          <table:table-cell office:value-type="float" office:value="7415" table:style-name="ce8">
            <text:p><text:s/>7,4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TROPINE , 眼耳鼻用軟膏 , 10.00 <text:s/>MG/GM , 3.50 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ATROPINE 19.4MCG + PHENOBARBITAL 16.2MG + HYOSCYAMINE 103.7MCG + HYOSCINE HYDROBROMIDE 6.5MCG, 一般錠劑膠囊劑,</text:p>
          </table:table-cell>
          <table:table-cell office:value-type="float" office:value="35571" table:style-name="ce8">
            <text:p><text:s/>35,57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ATROPINE 20MCG + PHENOBARBITAL 16MG + HYOSCYAMINE SULFATE 0.1MG + SCOPOLAMINE HYDROBROMIDE 7MCG, 一般錠劑膠囊劑,</text:p>
          </table:table-cell>
          <table:table-cell office:value-type="float" office:value="35241" table:style-name="ce8">
            <text:p><text:s/>35,2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VELUMAB , 注射劑 , 200 MG</text:p>
          </table:table-cell>
          <table:table-cell office:value-type="float" office:value="267" table:style-name="ce8">
            <text:p><text:s/>2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XITINIB , 一般錠劑膠囊劑 , 1 MG</text:p>
          </table:table-cell>
          <table:table-cell office:value-type="float" office:value="56198" table:style-name="ce8">
            <text:p><text:s/>56,1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XITINIB , 一般錠劑膠囊劑 , 5 MG</text:p>
          </table:table-cell>
          <table:table-cell office:value-type="float" office:value="33575" table:style-name="ce8">
            <text:p><text:s/>33,5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ACITIDINE, 注射劑, 100.00 MG</text:p>
          </table:table-cell>
          <table:table-cell office:value-type="float" office:value="27748" table:style-name="ce8">
            <text:p><text:s/>27,7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ATHIOPRINE , 一般錠劑膠囊劑 , 50.00 MG</text:p>
          </table:table-cell>
          <table:table-cell office:value-type="float" office:value="9424627" table:style-name="ce8">
            <text:p><text:s/>9,424,6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ELAIC ACID , 外用軟膏劑 , 200.00 <text:s/>MG/GM , 10.00 GM</text:p>
          </table:table-cell>
          <table:table-cell office:value-type="float" office:value="5532" table:style-name="ce8">
            <text:p><text:s/>5,5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ELAIC ACID , 外用軟膏劑 , 200.00 <text:s/>MG/GM , 12.00 GM</text:p>
          </table:table-cell>
          <table:table-cell office:value-type="float" office:value="45012" table:style-name="ce8">
            <text:p><text:s/>45,0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ELAIC ACID , 外用軟膏劑 , 200.00 <text:s/>MG/GM , 20.00 GM</text:p>
          </table:table-cell>
          <table:table-cell office:value-type="float" office:value="485" table:style-name="ce8">
            <text:p><text:s/>4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ELAIC ACID , 外用軟膏劑 , 200.00 <text:s/>MG/GM , 30.00 GM</text:p>
          </table:table-cell>
          <table:table-cell office:value-type="float" office:value="16255" table:style-name="ce8">
            <text:p><text:s/>16,2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ELAIC ACID , 外用軟膏劑 , 200.00 <text:s/>MG/GM , 5.00 GM</text:p>
          </table:table-cell>
          <table:table-cell office:value-type="float" office:value="183047" table:style-name="ce8">
            <text:p><text:s/>183,0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ELASTINE , 耳鼻用液劑 , 140MCG/DOSE , 100 DOSE</text:p>
          </table:table-cell>
          <table:table-cell office:value-type="float" office:value="3590" table:style-name="ce8">
            <text:p><text:s/>3,5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ELASTINE , 耳鼻用液劑 , 140MCG/DOSE , 120 DOSE</text:p>
          </table:table-cell>
          <table:table-cell office:value-type="float" office:value="106048" table:style-name="ce8">
            <text:p><text:s/>106,0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ILSARTAN , 一般錠劑膠囊劑 , 40.00 MG</text:p>
          </table:table-cell>
          <table:table-cell office:value-type="float" office:value="16279032" table:style-name="ce8">
            <text:p><text:s/>16,279,0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ITHROMYCIN , 一般錠劑膠囊劑 , 250.00 MG</text:p>
          </table:table-cell>
          <table:table-cell office:value-type="float" office:value="1074294" table:style-name="ce8">
            <text:p><text:s/>1,074,2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ITHROMYCIN , 口服液劑 , 40.00 MG/ML, 15.00 ML</text:p>
          </table:table-cell>
          <table:table-cell office:value-type="float" office:value="27848" table:style-name="ce8">
            <text:p><text:s/>27,8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ITHROMYCIN , 口服液劑 , 40.00 MG/ML, 30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AZULENE , 一般錠劑膠囊劑 , 2.00 MG</text:p>
          </table:table-cell>
          <table:table-cell office:value-type="float" office:value="8618983" table:style-name="ce8">
            <text:p><text:s/>8,618,9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acillus Calmette-Guerin , 體腔用灌洗劑, 1-19.2x 10^8 CFU</text:p>
          </table:table-cell>
          <table:table-cell office:value-type="float" office:value="196" table:style-name="ce8">
            <text:p><text:s/>1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acillus Calmette-Guerin, 體腔用灌洗劑, 1.8-30 x 10^8 CFU</text:p>
          </table:table-cell>
          <table:table-cell office:value-type="float" office:value="9060" table:style-name="ce8">
            <text:p><text:s/>9,0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ACITRACIN , 眼耳鼻用軟膏 , 500 U/GM , 3.5 GM</text:p>
          </table:table-cell>
          <table:table-cell office:value-type="float" office:value="55" table:style-name="ce8">
            <text:p><text:s/>5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ACITRACIN 400IU/GM + NEOMYCIN 3.5MG/GM + POLYMYXIN 5KIU/GM, 外用軟膏劑, 10.00GM</text:p>
          </table:table-cell>
          <table:table-cell office:value-type="float" office:value="595144" table:style-name="ce8">
            <text:p><text:s/>595,14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ACITRACIN 500IU/GM + NEOMYCIN 3.5MG/GM, 外用軟膏劑, 15.00GM</text:p>
          </table:table-cell>
          <table:table-cell office:value-type="float" office:value="167667" table:style-name="ce8">
            <text:p><text:s/>167,66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ACITRACIN 500IU/GM + NEOMYCIN 3.5MG/GM, 眼耳鼻用軟膏, 3.50GM</text:p>
          </table:table-cell>
          <table:table-cell office:value-type="float" office:value="57185" table:style-name="ce8">
            <text:p><text:s/>57,1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ACLOFEN , 一般錠劑膠囊劑 , 10.00 MG</text:p>
          </table:table-cell>
          <table:table-cell office:value-type="float" office:value="9015063" table:style-name="ce8">
            <text:p><text:s/>9,015,0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ACLOFEN , 一般錠劑膠囊劑 , 25.00 MG</text:p>
          </table:table-cell>
          <table:table-cell office:value-type="float" office:value="516" table:style-name="ce8">
            <text:p><text:s/>5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ACLOFEN , 一般錠劑膠囊劑 , 5.00 MG</text:p>
          </table:table-cell>
          <table:table-cell office:value-type="float" office:value="27109560" table:style-name="ce8">
            <text:p><text:s/>27,109,5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ALSALAZIDE , 一般錠劑膠囊劑 , 750.00 MG</text:p>
          </table:table-cell>
          <table:table-cell office:value-type="float" office:value="123" table:style-name="ce8">
            <text:p><text:s/>1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AMBUTEROL , 一般錠劑膠囊劑 , 10.00 MG</text:p>
          </table:table-cell>
          <table:table-cell office:value-type="float" office:value="4192566" table:style-name="ce8">
            <text:p><text:s/>4,192,5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ARICITINIB , 一般錠劑膠囊劑 , 2-4 MG</text:p>
          </table:table-cell>
          <table:table-cell office:value-type="float" office:value="185637" table:style-name="ce8">
            <text:p><text:s/>185,63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AZEDOXIFENE ACETATE MICRONIZED, 一般錠劑膠囊劑, 20.00 MG</text:p>
          </table:table-cell>
          <table:table-cell office:value-type="float" office:value="80473" table:style-name="ce8">
            <text:p><text:s/>80,4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CLOMETHASONE , 外用軟膏劑 , 0.25 <text:s/>MG/GM , 10.00 GM</text:p>
          </table:table-cell>
          <table:table-cell office:value-type="float" office:value="878" table:style-name="ce8">
            <text:p><text:s/>8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CLOMETHASONE , 耳鼻用液劑 , 100 MCG/DOSE , 200.00 DOSE</text:p>
          </table:table-cell>
          <table:table-cell office:value-type="float" office:value="49648" table:style-name="ce8">
            <text:p><text:s/>49,64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CLOMETHASONE , 耳鼻用液劑 , 42-50 MCG/DOSE , 200.00 DOSE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CLOMETHASONE 250MCG/GM + NEOMYCIN 5MG/GM, 外用軟膏劑, 10.00GM</text:p>
          </table:table-cell>
          <table:table-cell office:value-type="float" office:value="1386" table:style-name="ce8">
            <text:p><text:s/>1,38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CLOMETHASONE DIPROPIONATE , 口鼻噴霧/吸入劑 , 200 MCG/DOSE , 200 DOSE</text:p>
          </table:table-cell>
          <table:table-cell office:value-type="float" office:value="689" table:style-name="ce8">
            <text:p><text:s/>68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LLADONNA ALKALOID 5MG + BILE SALTS 5MG + DIASTASE 110MG, 一般錠劑膠囊劑,</text:p>
          </table:table-cell>
          <table:table-cell office:value-type="float" office:value="221205" table:style-name="ce8">
            <text:p><text:s/>221,20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LLADONNA ALKALOID 8MG + PHENOBARBITAL 15MG, 一般錠劑膠囊劑,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NACTYZINE 10MG + ALUMINUM HYDROXIDE 100MG + CHLOROPHYLLIN 1MG, 一般錠劑膠囊劑,</text:p>
          </table:table-cell>
          <table:table-cell office:value-type="float" office:value="5356" table:style-name="ce8">
            <text:p><text:s/>5,3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AZEPRIL 10MG + AMLODIPINE 5MG, 一般錠劑膠囊劑</text:p>
          </table:table-cell>
          <table:table-cell office:value-type="float" office:value="16118167" table:style-name="ce8">
            <text:p><text:s/>16,118,1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damustine, 注射劑, 100MG</text:p>
          </table:table-cell>
          <table:table-cell office:value-type="float" office:value="7242" table:style-name="ce8">
            <text:p><text:s/>7,2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IDIPINE , 一般錠劑膠囊劑 ,8.00 MG</text:p>
          </table:table-cell>
          <table:table-cell office:value-type="float" office:value="1333544" table:style-name="ce8">
            <text:p><text:s/>1,333,5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OXINATE , 眼用液劑 , 0.05 <text:s/>MG/ML , 5.00 ML</text:p>
          </table:table-cell>
          <table:table-cell office:value-type="float" office:value="70929" table:style-name="ce8">
            <text:p><text:s/>70,9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OXINATE , 眼用液劑 , 4.00 <text:s/>MG/ML , 5.00 ML</text:p>
          </table:table-cell>
          <table:table-cell office:value-type="float" office:value="95" table:style-name="ce8">
            <text:p><text:s/>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PROPERINE , 一般錠劑膠囊劑 , 20.00 MG</text:p>
          </table:table-cell>
          <table:table-cell office:value-type="float" office:value="6272746" table:style-name="ce8">
            <text:p><text:s/>6,272,7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RALIZUMAB , 注射劑 , 30 MG</text:p>
          </table:table-cell>
          <table:table-cell office:value-type="float" office:value="720" table:style-name="ce8">
            <text:p><text:s/>72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ENZALKONIUM CHLORIDE 2.5MG/GM + CAMPHOR 1.5MG/GM <text:s/>+ DIBUCAINE 1.5MG/GM <text:s/>+ DIPHENHYDRAMINE 5MG/GM <text:s/>+ ZINC OXIDE 100MG/GM , 外用液劑, 30.00GM</text:p>
          </table:table-cell>
          <table:table-cell office:value-type="float" office:value="62982" table:style-name="ce8">
            <text:p><text:s/>62,98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ENZALKONIUM CHLORIDE 2.5MG/GM + CAMPHOR 1.5MG/GM+ DIBUCAINE 1.5MG/GM + DIPHENHYDRAMINE 5MG/GM + ZINC OXIDE 100MG/GM, 外用液劑, 120.00GM</text:p>
          </table:table-cell>
          <table:table-cell office:value-type="float" office:value="205102" table:style-name="ce8">
            <text:p><text:s/>205,1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ARONE , 一般錠劑膠囊劑 , 100.00 MG</text:p>
          </table:table-cell>
          <table:table-cell office:value-type="float" office:value="1174055" table:style-name="ce8">
            <text:p><text:s/>1,174,0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BROMARONE , 一般錠劑膠囊劑 , 100.00 MG</text:p>
          </table:table-cell>
          <table:table-cell office:value-type="float" office:value="18738657" table:style-name="ce8">
            <text:p><text:s/>18,738,6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BROMARONE , 一般錠劑膠囊劑 , 50.00 MG</text:p>
          </table:table-cell>
          <table:table-cell office:value-type="float" office:value="63334676" table:style-name="ce8">
            <text:p><text:s/>63,334,67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NZOCAINE 100MG + HYDROCORTISONE 5MG + ALLANTOIN 10MG + VITAMIN E 20MG, 栓劑</text:p>
          </table:table-cell>
          <table:table-cell office:value-type="float" office:value="2785" table:style-name="ce8">
            <text:p><text:s/>2,785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ENZOCAINE 50MG/GM + DIPHENHYDRAMINE 5MG/GM + BISMUTH SUBGALLATE 50MG/GM + ZINC OXIDE 100MG/GM, 外用軟膏劑, 20.00GM</text:p>
          </table:table-cell>
          <table:table-cell office:value-type="float" office:value="70930" table:style-name="ce8">
            <text:p><text:s/>70,93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NZOCAINE 85MG + PREDNISOLONE 1MG + TETRACAINE 1.7MG + VITAMIN E 34MG + ZINC OXIDE 85MG, 栓劑</text:p>
          </table:table-cell>
          <table:table-cell office:value-type="float" office:value="7731" table:style-name="ce8">
            <text:p><text:s/>7,7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ONATATE , 一般錠劑膠囊劑 , 100.00 MG</text:p>
          </table:table-cell>
          <table:table-cell office:value-type="float" office:value="18483557" table:style-name="ce8">
            <text:p><text:s/>18,483,5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ONATATE , 一般錠劑膠囊劑 , 200.00 MG</text:p>
          </table:table-cell>
          <table:table-cell office:value-type="float" office:value="1930382" table:style-name="ce8">
            <text:p><text:s/>1,930,3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OYL PEROXIDE , 外用軟膏劑 , 100.00 <text:s/>MG/GM , 10.00 GM</text:p>
          </table:table-cell>
          <table:table-cell office:value-type="float" office:value="1076" table:style-name="ce8">
            <text:p><text:s/>1,0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OYL PEROXIDE , 外用軟膏劑 , 50.00 <text:s/>MG/GM , 10.00 GM</text:p>
          </table:table-cell>
          <table:table-cell office:value-type="float" office:value="127936" table:style-name="ce8">
            <text:p><text:s/>127,9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OYL PEROXIDE , 外用軟膏劑 , 50.00 <text:s/>MG/GM , 7.00 GM</text:p>
          </table:table-cell>
          <table:table-cell office:value-type="float" office:value="53057" table:style-name="ce8">
            <text:p><text:s/>53,05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NZOYL PEROXIDE 50MG/GM + CETYL ALCOHOL 135MG/GM + LIQUID PARAFFIN 135MG/GM, 外用軟膏劑, 20.00GM</text:p>
          </table:table-cell>
          <table:table-cell office:value-type="float" office:value="38" table:style-name="ce8">
            <text:p><text:s/>3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NZOYL PEROXIDE 50MG/GM + MICONAZOLE 20MG/GM, 外用軟膏劑, 15.00GM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YDAMINE , 一般錠劑膠囊劑 , 25.00 MG</text:p>
          </table:table-cell>
          <table:table-cell office:value-type="float" office:value="31742" table:style-name="ce8">
            <text:p><text:s/>31,7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YDAMINE , 一般錠劑膠囊劑 , 50.00 MG</text:p>
          </table:table-cell>
          <table:table-cell office:value-type="float" office:value="981" table:style-name="ce8">
            <text:p><text:s/>9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NZYLHYDROCHLOROTHIAZIDE , 一般錠劑膠囊劑 , 4.00 MG</text:p>
          </table:table-cell>
          <table:table-cell office:value-type="float" office:value="2334709" table:style-name="ce8">
            <text:p><text:s/>2,334,7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RBERINE , 注射劑 , 4.00 MG</text:p>
          </table:table-cell>
          <table:table-cell office:value-type="float" office:value="185" table:style-name="ce8">
            <text:p><text:s/>18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RBERINE 2MG/ML + ETHACRIDINE 10MCG/ML, 注射劑, 2.00ML</text:p>
          </table:table-cell>
          <table:table-cell office:value-type="float" office:value="886" table:style-name="ce8">
            <text:p><text:s/>8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RBERINE 5MG/ML + DEXTROSE 50MG/ML, 注射劑, 2.00ML</text:p>
          </table:table-cell>
          <table:table-cell office:value-type="float" office:value="434" table:style-name="ce8">
            <text:p><text:s/>4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HISTINE , 一般錠劑膠囊劑 , 12.00 MG</text:p>
          </table:table-cell>
          <table:table-cell office:value-type="float" office:value="12492708" table:style-name="ce8">
            <text:p><text:s/>12,492,7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HISTINE , 一般錠劑膠囊劑 , 16.00 MG</text:p>
          </table:table-cell>
          <table:table-cell office:value-type="float" office:value="6882877" table:style-name="ce8">
            <text:p><text:s/>6,882,8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HISTINE , 一般錠劑膠囊劑 , 24.00 MG</text:p>
          </table:table-cell>
          <table:table-cell office:value-type="float" office:value="14281346" table:style-name="ce8">
            <text:p><text:s/>14,281,3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HISTINE , 一般錠劑膠囊劑 , 6.00 MG</text:p>
          </table:table-cell>
          <table:table-cell office:value-type="float" office:value="7818917" table:style-name="ce8">
            <text:p><text:s/>7,818,9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HISTINE , 一般錠劑膠囊劑 , 8.00 MG</text:p>
          </table:table-cell>
          <table:table-cell office:value-type="float" office:value="2006261" table:style-name="ce8">
            <text:p><text:s/>2,006,2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INE , 口服顆粒劑 , 180.00 GM</text:p>
          </table:table-cell>
          <table:table-cell office:value-type="float" office:value="168" table:style-name="ce8">
            <text:p><text:s/>16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, 外用液劑 , 0.50 <text:s/>MG/GM , 10.00 GM</text:p>
          </table:table-cell>
          <table:table-cell office:value-type="float" office:value="95436" table:style-name="ce8">
            <text:p><text:s/>95,43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, 外用軟膏劑 , 0.50 <text:s/>MG/GM , 10.00 GM</text:p>
          </table:table-cell>
          <table:table-cell office:value-type="float" office:value="297301" table:style-name="ce8">
            <text:p><text:s/>297,30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, 外用軟膏劑 , 0.50 <text:s/>MG/GM , 15.00 GM</text:p>
          </table:table-cell>
          <table:table-cell office:value-type="float" office:value="1694" table:style-name="ce8">
            <text:p><text:s/>1,69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, 外用軟膏劑 , 0.50 <text:s/>MG/GM , 30.00 GM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, 外用軟膏劑 , 0.50 <text:s/>MG/GM , 5.00 GM</text:p>
          </table:table-cell>
          <table:table-cell office:value-type="float" office:value="546342" table:style-name="ce8">
            <text:p><text:s/>546,34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, 外用軟膏劑 , 0.50 <text:s/>MG/GM , 6.00 GM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0.5MG/GM + SALICYLIC ACID 30MG/GM, 外用軟膏劑, 10.00GM</text:p>
          </table:table-cell>
          <table:table-cell office:value-type="float" office:value="60758" table:style-name="ce8">
            <text:p><text:s/>60,75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0.5MG/GM + SALICYLIC ACID 30MG/GM, 外用軟膏劑, 15.00GM</text:p>
          </table:table-cell>
          <table:table-cell office:value-type="float" office:value="46885" table:style-name="ce8">
            <text:p><text:s/>46,88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0.5MG/GM + SALICYLIC ACID 30MG/GM, 外用軟膏劑, 20.00GM</text:p>
          </table:table-cell>
          <table:table-cell office:value-type="float" office:value="16719" table:style-name="ce8">
            <text:p><text:s/>16,71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0.5MG/GM + SALICYLIC ACID 30MG/GM, 外用軟膏劑, 25.00GM</text:p>
          </table:table-cell>
          <table:table-cell office:value-type="float" office:value="896" table:style-name="ce8">
            <text:p><text:s/>89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0.5MG/GM + SALICYLIC ACID 30MG/GM, 外用軟膏劑, 30.00GM</text:p>
          </table:table-cell>
          <table:table-cell office:value-type="float" office:value="578" table:style-name="ce8">
            <text:p><text:s/>57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 0.5MG/GM + SALICYLIC ACID 30MG/GM, 外用軟膏劑, 5.00GM</text:p>
          </table:table-cell>
          <table:table-cell office:value-type="float" office:value="69201" table:style-name="ce8">
            <text:p><text:s/>69,20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DIPROPIONATE)0.5MG/GM + CLOTRIMAZOLE 10MG/GM, 外用軟膏劑, 20.00GM</text:p>
          </table:table-cell>
          <table:table-cell office:value-type="float" office:value="56559" table:style-name="ce8">
            <text:p><text:s/>56,55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, 外用液劑 , 1.00 <text:s/>MG/ML , 10.00 ML</text:p>
          </table:table-cell>
          <table:table-cell office:value-type="float" office:value="205090" table:style-name="ce8">
            <text:p><text:s/>205,09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, 外用液劑 , 1.00 <text:s/>MG/ML , 20.00-25.00 ML</text:p>
          </table:table-cell>
          <table:table-cell office:value-type="float" office:value="211901" table:style-name="ce8">
            <text:p><text:s/>211,90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, 外用液劑 , 1.00 <text:s/>MG/ML , 40.00 ML</text:p>
          </table:table-cell>
          <table:table-cell office:value-type="float" office:value="114" table:style-name="ce8">
            <text:p><text:s/>11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, 外用軟膏劑 , 0.50 <text:s/>MG/GM , 5.00 GM</text:p>
          </table:table-cell>
          <table:table-cell office:value-type="float" office:value="360245" table:style-name="ce8">
            <text:p><text:s/>360,24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, 外用軟膏劑 , 1.00 <text:s/>MG/GM , 10.00 GM</text:p>
          </table:table-cell>
          <table:table-cell office:value-type="float" office:value="86627" table:style-name="ce8">
            <text:p><text:s/>86,62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, 外用軟膏劑 , 1.00 <text:s/>MG/GM , 20.00 GM</text:p>
          </table:table-cell>
          <table:table-cell office:value-type="float" office:value="1880" table:style-name="ce8">
            <text:p><text:s/>1,88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, 外用軟膏劑 , 1.00 <text:s/>MG/GM , 5.00 GM</text:p>
          </table:table-cell>
          <table:table-cell office:value-type="float" office:value="4959" table:style-name="ce8">
            <text:p><text:s/>4,95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1MG/GM + GENTAMICIN 1MG/GM, 外用軟膏劑, 15.00GM</text:p>
          </table:table-cell>
          <table:table-cell office:value-type="float" office:value="4894" table:style-name="ce8">
            <text:p><text:s/>4,89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1MG/GM + GENTAMICIN 1MG/GM, 外用軟膏劑, 5.00GM</text:p>
          </table:table-cell>
          <table:table-cell office:value-type="float" office:value="160174" table:style-name="ce8">
            <text:p><text:s/>160,17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1MG/GM + NEOMYCIN 3.5MG/GM, 外用軟膏劑, 10.00GM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1MG/GM + NEOMYCIN 3.5MG/GM, 外用軟膏劑, 15.00GM</text:p>
          </table:table-cell>
          <table:table-cell office:value-type="float" office:value="709" table:style-name="ce8">
            <text:p><text:s/>70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 1MG/GM + NEOMYCIN 3.5MG/GM, 外用軟膏劑, 5.00GM</text:p>
          </table:table-cell>
          <table:table-cell office:value-type="float" office:value="9087" table:style-name="ce8">
            <text:p><text:s/>9,08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(VALERATE)1MG/GM + GENTAMICIN 1MG/GM, 外用軟膏劑, 10.00GM</text:p>
          </table:table-cell>
          <table:table-cell office:value-type="float" office:value="379522" table:style-name="ce8">
            <text:p><text:s/>379,5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METHASONE , 一般錠劑膠囊劑 , 500.00 MCG</text:p>
          </table:table-cell>
          <table:table-cell office:value-type="float" office:value="2668779" table:style-name="ce8">
            <text:p><text:s/>2,668,7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METHASONE , 一般錠劑膠囊劑 , 600.00 MCG</text:p>
          </table:table-cell>
          <table:table-cell office:value-type="float" office:value="179860" table:style-name="ce8">
            <text:p><text:s/>179,8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METHASONE , 注射劑 , 2.00 MG</text:p>
          </table:table-cell>
          <table:table-cell office:value-type="float" office:value="860" table:style-name="ce8">
            <text:p><text:s/>8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METHASONE , 注射劑 , 20.00 MG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METHASONE , 注射劑 , 25.00 MG</text:p>
          </table:table-cell>
          <table:table-cell office:value-type="float" office:value="2784" table:style-name="ce8">
            <text:p><text:s/>2,7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METHASONE , 注射劑 , 4.00 MG</text:p>
          </table:table-cell>
          <table:table-cell office:value-type="float" office:value="334580" table:style-name="ce8">
            <text:p><text:s/>334,5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METHASONE , 注射劑 , 40.00 MG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METHASONE , 注射劑 , 5.00 MG</text:p>
          </table:table-cell>
          <table:table-cell office:value-type="float" office:value="48561" table:style-name="ce8">
            <text:p><text:s/>48,5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METHASONE , 眼用液劑 , 1.00 <text:s/>MG/ML , .50 ML</text:p>
          </table:table-cell>
          <table:table-cell office:value-type="float" office:value="574963" table:style-name="ce8">
            <text:p><text:s/>574,9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METHASONE , 眼用液劑 , 1.00 <text:s/>MG/ML , 5.00 ML</text:p>
          </table:table-cell>
          <table:table-cell office:value-type="float" office:value="98248" table:style-name="ce8">
            <text:p><text:s/>98,24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CLOTRIMAZOLE 10MG/GM, 外用軟膏劑, 12.00GM</text:p>
          </table:table-cell>
          <table:table-cell office:value-type="float" office:value="3178" table:style-name="ce8">
            <text:p><text:s/>3,17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 + CLOTRIMAZOLE 10MG/GM, 外用軟膏劑, 10.00GM</text:p>
          </table:table-cell>
          <table:table-cell office:value-type="float" office:value="277914" table:style-name="ce8">
            <text:p><text:s/>277,91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 + CLOTRIMAZOLE 10MG/GM, 外用軟膏劑, 100.00GM</text:p>
          </table:table-cell>
          <table:table-cell office:value-type="float" office:value="60" table:style-name="ce8">
            <text:p><text:s/>6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 + CLOTRIMAZOLE 10MG/GM, 外用軟膏劑, 16.00GM</text:p>
          </table:table-cell>
          <table:table-cell office:value-type="float" office:value="151748" table:style-name="ce8">
            <text:p><text:s/>151,74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 + CLOTRIMAZOLE 10MG/GM, 外用軟膏劑, 20.00GM</text:p>
          </table:table-cell>
          <table:table-cell office:value-type="float" office:value="49285" table:style-name="ce8">
            <text:p><text:s/>49,28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 + CLOTRIMAZOLE 10MG/GM, 外用軟膏劑, 5.00GM</text:p>
          </table:table-cell>
          <table:table-cell office:value-type="float" office:value="81852" table:style-name="ce8">
            <text:p><text:s/>81,85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 + TOLNAFTATE 10MG/GM + IODOCHLORHYDROXYQUIN 10MG/GM, 外用軟膏劑, 10.00GM</text:p>
          </table:table-cell>
          <table:table-cell office:value-type="float" office:value="207367" table:style-name="ce8">
            <text:p><text:s/>207,367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 + TOLNAFTATE 10MG/GM + IODOCHLORHYDROXYQUIN 10MG/GM, 外用軟膏劑, 100.00GM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 + TOLNAFTATE 10MG/GM + IODOCHLORHYDROXYQUIN 10MG/GM, 外用軟膏劑, 3.00GM</text:p>
          </table:table-cell>
          <table:table-cell office:value-type="float" office:value="4893" table:style-name="ce8">
            <text:p><text:s/>4,893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 + TOLNAFTATE 10MG/GM + IODOCHLORHYDROXYQUIN 10MG/GM, 外用軟膏劑, 5.00GM</text:p>
          </table:table-cell>
          <table:table-cell office:value-type="float" office:value="190239" table:style-name="ce8">
            <text:p><text:s/>190,23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 + TOLNAFTATE 10MG/GM + IODOCHLORHYDROXYQUIN 10MG/GM, 外用軟膏劑, 7.00GM</text:p>
          </table:table-cell>
          <table:table-cell office:value-type="float" office:value="238071" table:style-name="ce8">
            <text:p><text:s/>238,0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, 外用軟膏劑, 10.00GM</text:p>
          </table:table-cell>
          <table:table-cell office:value-type="float" office:value="178671" table:style-name="ce8">
            <text:p><text:s/>178,6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, 外用軟膏劑, 15.00GM</text:p>
          </table:table-cell>
          <table:table-cell office:value-type="float" office:value="15005" table:style-name="ce8">
            <text:p><text:s/>15,00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GENTAMICIN 1MG/GM, 外用軟膏劑, 5.00GM</text:p>
          </table:table-cell>
          <table:table-cell office:value-type="float" office:value="554223" table:style-name="ce8">
            <text:p><text:s/>554,22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0.5MG/GM + NEOMYCIN 3.5MG/GM, 外用軟膏劑, 5.00GM</text:p>
          </table:table-cell>
          <table:table-cell office:value-type="float" office:value="171527" table:style-name="ce8">
            <text:p><text:s/>171,52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1MG/GM + GENTAMICIN 1MG/GM, 外用軟膏劑, 20.00GM</text:p>
          </table:table-cell>
          <table:table-cell office:value-type="float" office:value="1416" table:style-name="ce8">
            <text:p><text:s/>1,41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1MG/GM + NEOMYCIN 3.5MG/GM, 眼耳鼻用軟膏, 3.00GM</text:p>
          </table:table-cell>
          <table:table-cell office:value-type="float" office:value="290" table:style-name="ce8">
            <text:p><text:s/>29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1MG/GM + NEOMYCIN 3.5MG/GM, 眼耳鼻用軟膏, 3.50GM</text:p>
          </table:table-cell>
          <table:table-cell office:value-type="float" office:value="197" table:style-name="ce8">
            <text:p><text:s/>197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ETAMETHASONE 1MG/GM + NEOMYCIN 5MG/GM + NYLIDRIN 1MG/GM + DIPHENYLPYRALINE 1MG/GM, 外用軟膏劑, 10.00GM</text:p>
          </table:table-cell>
          <table:table-cell office:value-type="float" office:value="358" table:style-name="ce8">
            <text:p><text:s/>35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ETAMETHASONE 1MG/GM + NEOMYCIN 5MG/GM + NYLIDRIN 1MG/GM + DIPHENYLPYRALINE 1MG/GM, 外用軟膏劑, 5.00GM</text:p>
          </table:table-cell>
          <table:table-cell office:value-type="float" office:value="27608" table:style-name="ce8">
            <text:p><text:s/>27,60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1MG/ML + GENTAMICIN 3MG/ML, 眼用液劑, 10.00ML</text:p>
          </table:table-cell>
          <table:table-cell office:value-type="float" office:value="2633" table:style-name="ce8">
            <text:p><text:s/>2,63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1MG/ML + GENTAMICIN 3MG/ML, 眼用液劑, 5.00ML</text:p>
          </table:table-cell>
          <table:table-cell office:value-type="float" office:value="54477" table:style-name="ce8">
            <text:p><text:s/>54,47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1MG/ML + NEOMYCIN 3.5MG/ML, 眼用液劑, 3.00ML</text:p>
          </table:table-cell>
          <table:table-cell office:value-type="float" office:value="561" table:style-name="ce8">
            <text:p><text:s/>56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1MG/ML + NEOMYCIN 3.5MG/ML, 眼用液劑, 5.00ML</text:p>
          </table:table-cell>
          <table:table-cell office:value-type="float" office:value="103175" table:style-name="ce8">
            <text:p><text:s/>103,17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1MG/ML + NEOMYCIN 3.5MG/ML, 眼用液劑, 6.00ML</text:p>
          </table:table-cell>
          <table:table-cell office:value-type="float" office:value="82895" table:style-name="ce8">
            <text:p><text:s/>82,89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 2MG/GM + NEOMYCIN 3.5MG/GM, 眼耳鼻用軟膏, 3.00GM</text:p>
          </table:table-cell>
          <table:table-cell office:value-type="float" office:value="353854" table:style-name="ce8">
            <text:p><text:s/>353,85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(DIPROPIONATE) <text:s/>0.5MG/GM + CLOTRIMAZOLE 10MG/GM, 外用軟膏劑, 10.00GM</text:p>
          </table:table-cell>
          <table:table-cell office:value-type="float" office:value="43944" table:style-name="ce8">
            <text:p><text:s/>43,94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(DIPROPIONATE) <text:s/>0.5MG/GM + CLOTRIMAZOLE 10MG/GM, 外用軟膏劑, 15.00GM</text:p>
          </table:table-cell>
          <table:table-cell office:value-type="float" office:value="45961" table:style-name="ce8">
            <text:p><text:s/>45,96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ETAMETHASONE(DIPROPIONATE) 0.5MG/GM + CLOTRIMAZOLE 10MG/GM, 外用軟膏劑, 5.00GM</text:p>
          </table:table-cell>
          <table:table-cell office:value-type="float" office:value="64457" table:style-name="ce8">
            <text:p><text:s/>64,4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XOLOL , 一般錠劑膠囊劑 , 20.00 MG</text:p>
          </table:table-cell>
          <table:table-cell office:value-type="float" office:value="678196" table:style-name="ce8">
            <text:p><text:s/>678,1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AXOLOL , 眼用液劑 , 2.50 <text:s/>MG/ML , 5.00 ML</text:p>
          </table:table-cell>
          <table:table-cell office:value-type="float" office:value="18178" table:style-name="ce8">
            <text:p><text:s/>18,1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HANECHOL , 一般錠劑膠囊劑 , 10.00 MG</text:p>
          </table:table-cell>
          <table:table-cell office:value-type="float" office:value="698060" table:style-name="ce8">
            <text:p><text:s/>698,0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HANECHOL , 一般錠劑膠囊劑 , 25.00 MG</text:p>
          </table:table-cell>
          <table:table-cell office:value-type="float" office:value="46719183" table:style-name="ce8">
            <text:p><text:s/>46,719,1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THANECHOL , 一般錠劑膠囊劑 , 50.00 MG</text:p>
          </table:table-cell>
          <table:table-cell office:value-type="float" office:value="2040691" table:style-name="ce8">
            <text:p><text:s/>2,040,6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VACIZUMAB,注射劑, 100.00 MG</text:p>
          </table:table-cell>
          <table:table-cell office:value-type="float" office:value="184758" table:style-name="ce8">
            <text:p><text:s/>184,7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ZAFIBRATE , 一般錠劑膠囊劑 , 200.00 MG</text:p>
          </table:table-cell>
          <table:table-cell office:value-type="float" office:value="9389398" table:style-name="ce8">
            <text:p><text:s/>9,389,3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EZAFIBRATE , 緩釋錠劑膠囊劑 , 400.00 MG</text:p>
          </table:table-cell>
          <table:table-cell office:value-type="float" office:value="80917" table:style-name="ce8">
            <text:p><text:s/>80,9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CALUTAMIDE , 一般錠劑膠囊劑 , 50.00 MG</text:p>
          </table:table-cell>
          <table:table-cell office:value-type="float" office:value="1501181" table:style-name="ce8">
            <text:p><text:s/>1,501,1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FONAZOLE , 外用液劑 , 10.00 <text:s/>MG/ML , 20.00 ML</text:p>
          </table:table-cell>
          <table:table-cell office:value-type="float" office:value="101033" table:style-name="ce8">
            <text:p><text:s/>101,0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FONAZOLE , 外用液劑 , 10.00 <text:s/>MG/ML , 40.00 ML</text:p>
          </table:table-cell>
          <table:table-cell office:value-type="float" office:value="13149" table:style-name="ce8">
            <text:p><text:s/>13,1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FONAZOLE , 外用軟膏劑 , 10.00 <text:s/>MG/GM , 10.00 GM</text:p>
          </table:table-cell>
          <table:table-cell office:value-type="float" office:value="86089" table:style-name="ce8">
            <text:p><text:s/>86,0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FONAZOLE , 外用軟膏劑 , 10.00 <text:s/>MG/GM , 15.00 GM</text:p>
          </table:table-cell>
          <table:table-cell office:value-type="float" office:value="11019" table:style-name="ce8">
            <text:p><text:s/>11,0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FONAZOLE , 外用軟膏劑 , 10.00 <text:s/>MG/GM , 20.00 GM</text:p>
          </table:table-cell>
          <table:table-cell office:value-type="float" office:value="3225" table:style-name="ce8">
            <text:p><text:s/>3,2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FONAZOLE , 外用軟膏劑 , 10.00 <text:s/>MG/GM , 5.00 GM</text:p>
          </table:table-cell>
          <table:table-cell office:value-type="float" office:value="101903" table:style-name="ce8">
            <text:p><text:s/>101,9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FONAZOLE , 外用軟膏劑 , 10.00 <text:s/>MG/GM , 6.00 GM</text:p>
          </table:table-cell>
          <table:table-cell office:value-type="float" office:value="40001" table:style-name="ce8">
            <text:p><text:s/>40,0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MATOPROST , 眼用液劑 , 0.10 <text:s/>MG/ML , 3.00 ML</text:p>
          </table:table-cell>
          <table:table-cell office:value-type="float" office:value="77911" table:style-name="ce8">
            <text:p><text:s/>77,9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MATOPROST , 眼用液劑 , 0.30 MG/ML , 0.4 ML</text:p>
          </table:table-cell>
          <table:table-cell office:value-type="float" office:value="1835395" table:style-name="ce8">
            <text:p><text:s/>1,835,39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IODIASTASE 20MG + LIPASE 15MG + PROZYME 5MG + CELLULASE 10MG, 一般錠劑膠囊劑,</text:p>
          </table:table-cell>
          <table:table-cell office:value-type="float" office:value="12570147" table:style-name="ce8">
            <text:p><text:s/>12,570,14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IODIASTASE 30MG + LIPASE 5MG + NEWLASE 10MG, 一般錠劑膠囊劑,</text:p>
          </table:table-cell>
          <table:table-cell office:value-type="float" office:value="15249177" table:style-name="ce8">
            <text:p><text:s/>15,249,1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PERIDEN , 一般錠劑膠囊劑 , 2.00 MG</text:p>
          </table:table-cell>
          <table:table-cell office:value-type="float" office:value="25167022" table:style-name="ce8">
            <text:p><text:s/>25,167,0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PERIDEN , 注射劑 , 5.00 MG</text:p>
          </table:table-cell>
          <table:table-cell office:value-type="float" office:value="8479" table:style-name="ce8">
            <text:p><text:s/>8,4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PERIDEN, 緩釋錠, 4 MG</text:p>
          </table:table-cell>
          <table:table-cell office:value-type="float" office:value="1446526" table:style-name="ce8">
            <text:p><text:s/>1,446,5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SACODYL , 一般錠劑膠囊劑 , 5.00 MG</text:p>
          </table:table-cell>
          <table:table-cell office:value-type="float" office:value="52749734" table:style-name="ce8">
            <text:p><text:s/>52,749,7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SACODYL , 栓劑 , 10.00 MG</text:p>
          </table:table-cell>
          <table:table-cell office:value-type="float" office:value="8460257" table:style-name="ce8">
            <text:p><text:s/>8,460,25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ISACODYL 2MG + SENNOSIDE 10MG + DIOCTYL SODIUM SULFOSUCCINATE 20MG, 一般錠劑膠囊劑,</text:p>
          </table:table-cell>
          <table:table-cell office:value-type="float" office:value="20964287" table:style-name="ce8">
            <text:p><text:s/>20,964,2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SACODYL 3MG + SENNOSIDE 4MG, 一般錠劑膠囊劑,</text:p>
          </table:table-cell>
          <table:table-cell office:value-type="float" office:value="72083" table:style-name="ce8">
            <text:p><text:s/>72,0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SMUTH SUBCARBONATE , 一般錠劑膠囊劑 , 324.00 MG</text:p>
          </table:table-cell>
          <table:table-cell office:value-type="float" office:value="5183979" table:style-name="ce8">
            <text:p><text:s/>5,183,97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ISMUTH SUBCITRATE or BISMUTH SUBNITRATE , 一般錠劑膠囊劑 , 300.00 MG</text:p>
          </table:table-cell>
          <table:table-cell office:value-type="float" office:value="202466" table:style-name="ce8">
            <text:p><text:s/>202,4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SOPROLOL , 一般錠劑膠囊劑 , 1.25 MG</text:p>
          </table:table-cell>
          <table:table-cell office:value-type="float" office:value="107495726" table:style-name="ce8">
            <text:p><text:s/>107,495,7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SOPROLOL , 一般錠劑膠囊劑 , 10.00 MG</text:p>
          </table:table-cell>
          <table:table-cell office:value-type="float" office:value="534274" table:style-name="ce8">
            <text:p><text:s/>534,2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SOPROLOL , 一般錠劑膠囊劑 , 2.5MG</text:p>
          </table:table-cell>
          <table:table-cell office:value-type="float" office:value="2237592" table:style-name="ce8">
            <text:p><text:s/>2,237,5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ISOPROLOL , 一般錠劑膠囊劑 , 5.00 MG</text:p>
          </table:table-cell>
          <table:table-cell office:value-type="float" office:value="182538690" table:style-name="ce8">
            <text:p><text:s/>182,538,6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LEOMYCIN , 注射劑 , 15.00 MG</text:p>
          </table:table-cell>
          <table:table-cell office:value-type="float" office:value="9904" table:style-name="ce8">
            <text:p><text:s/>9,9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LEOMYCIN , 注射劑 , 5.00 MG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LINATUMOMAB , 注射劑 , 35 MCG</text:p>
          </table:table-cell>
          <table:table-cell office:value-type="float" office:value="2130" table:style-name="ce8">
            <text:p><text:s/>2,1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ORTEZOMIB , 注射劑 , 3.50 MG</text:p>
          </table:table-cell>
          <table:table-cell office:value-type="float" office:value="19282" table:style-name="ce8">
            <text:p><text:s/>19,2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OSENTAN , 一般錠劑膠囊劑 , 125.00 MG</text:p>
          </table:table-cell>
          <table:table-cell office:value-type="float" office:value="115014" table:style-name="ce8">
            <text:p><text:s/>115,0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OSENTAN , 一般錠劑膠囊劑 , 125.00 MG (罕)</text:p>
          </table:table-cell>
          <table:table-cell office:value-type="float" office:value="5450" table:style-name="ce8">
            <text:p><text:s/>5,4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OSENTAN , 一般錠劑膠囊劑 , 62.50 MG</text:p>
          </table:table-cell>
          <table:table-cell office:value-type="float" office:value="5340" table:style-name="ce8">
            <text:p><text:s/>5,3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OSENTAN , 一般錠劑膠囊劑 , 62.50 MG (罕)</text:p>
          </table:table-cell>
          <table:table-cell office:value-type="float" office:value="448" table:style-name="ce8">
            <text:p><text:s/>4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OTULINUM TOXIN TYPE A , 注射劑 , 1.00 , IU</text:p>
          </table:table-cell>
          <table:table-cell office:value-type="float" office:value="3056876" table:style-name="ce8">
            <text:p><text:s/>3,056,8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OTULINUM TOXIN TYPE A-DYSPORT , 注射劑 , 1.00 , U</text:p>
          </table:table-cell>
          <table:table-cell office:value-type="float" office:value="770431" table:style-name="ce8">
            <text:p><text:s/>770,4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ENTUXIMAB VEDOTIN , 注射劑 ,50MG</text:p>
          </table:table-cell>
          <table:table-cell office:value-type="float" office:value="1452" table:style-name="ce8">
            <text:p><text:s/>1,4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EXPIPRAZOLE , 一般錠劑膠囊劑 , 1 mg</text:p>
          </table:table-cell>
          <table:table-cell office:value-type="float" office:value="168160" table:style-name="ce8">
            <text:p><text:s/>168,1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EXPIPRAZOLE , 一般錠劑膠囊劑 , 2-4 mg</text:p>
          </table:table-cell>
          <table:table-cell office:value-type="float" office:value="375550" table:style-name="ce8">
            <text:p><text:s/>375,5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IGATINIB , 一般錠劑膠囊劑 , 180 MG</text:p>
          </table:table-cell>
          <table:table-cell office:value-type="float" office:value="5122" table:style-name="ce8">
            <text:p><text:s/>5,1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IGATINIB , 一般錠劑膠囊劑 , 30 MG</text:p>
          </table:table-cell>
          <table:table-cell office:value-type="float" office:value="20975" table:style-name="ce8">
            <text:p><text:s/>20,9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IGATINIB , 一般錠劑膠囊劑 , 90 MG</text:p>
          </table:table-cell>
          <table:table-cell office:value-type="float" office:value="9453" table:style-name="ce8">
            <text:p><text:s/>9,4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IMONIDINE , 眼用液劑 , 1.50 MG/ML～2.00 <text:s/>MG/ML , 5.0 ML</text:p>
          </table:table-cell>
          <table:table-cell office:value-type="float" office:value="621711" table:style-name="ce8">
            <text:p><text:s/>621,7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IMONIDINE , 眼用液劑 , 1.50 MG/ML2.00 <text:s/>MG/ML , 10.00 ML</text:p>
          </table:table-cell>
          <table:table-cell office:value-type="float" office:value="287" table:style-name="ce8">
            <text:p><text:s/>2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INZOLAMIDE , 眼用液劑 , 10.00 <text:s/>MG/ML , 5.00 ML</text:p>
          </table:table-cell>
          <table:table-cell office:value-type="float" office:value="139205" table:style-name="ce8">
            <text:p><text:s/>139,20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RINZOLAMIDE 10 MG/ML + BRIMONIDINE 2 MG/ML , 眼用液劑 , 5 ML</text:p>
          </table:table-cell>
          <table:table-cell office:value-type="float" office:value="109215" table:style-name="ce8">
            <text:p><text:s/>109,2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IVARACETAM , 一般錠劑膠囊劑 , 50-100 MG</text:p>
          </table:table-cell>
          <table:table-cell office:value-type="float" office:value="10237" table:style-name="ce8">
            <text:p><text:s/>10,23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ROCINE 0.133ML/ML + PEACH OIL， EXPRESSED (=PERSIC OIL) 0.088ML/ML, 口服液劑, 135.00ML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ROCINE 0.133ML/ML + PEACH OIL， EXPRESSED (=PERSIC OIL) 0.088ML/ML, 口服液劑, 60.00ML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DALUMAB , 注射劑 , 210 MG</text:p>
          </table:table-cell>
          <table:table-cell office:value-type="float" office:value="4901" table:style-name="ce8">
            <text:p><text:s/>4,9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AZEPAM , 一般錠劑膠囊劑 , 1.50 MG</text:p>
          </table:table-cell>
          <table:table-cell office:value-type="float" office:value="11822414" table:style-name="ce8">
            <text:p><text:s/>11,822,4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AZEPAM , 一般錠劑膠囊劑 , 3.00 MG</text:p>
          </table:table-cell>
          <table:table-cell office:value-type="float" office:value="23918633" table:style-name="ce8">
            <text:p><text:s/>23,918,6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AZEPAM , 一般錠劑膠囊劑 , 6.00 MG</text:p>
          </table:table-cell>
          <table:table-cell office:value-type="float" office:value="822408" table:style-name="ce8">
            <text:p><text:s/>822,4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ELAIN , 一般錠劑膠囊劑 , 100.00 MG</text:p>
          </table:table-cell>
          <table:table-cell office:value-type="float" office:value="9357571" table:style-name="ce8">
            <text:p><text:s/>9,357,5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ELAIN , 一般錠劑膠囊劑 , 50.00 MG</text:p>
          </table:table-cell>
          <table:table-cell office:value-type="float" office:value="94360" table:style-name="ce8">
            <text:p><text:s/>94,3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ELAIN 20KIU + CYSTEINE 20MG, 一般錠劑膠囊劑,</text:p>
          </table:table-cell>
          <table:table-cell office:value-type="float" office:value="39096878" table:style-name="ce8">
            <text:p><text:s/>39,096,8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HEXINE , 一般錠劑膠囊劑 , 12.00 MG</text:p>
          </table:table-cell>
          <table:table-cell office:value-type="float" office:value="955579" table:style-name="ce8">
            <text:p><text:s/>955,5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HEXINE , 一般錠劑膠囊劑 , 8.00 MG</text:p>
          </table:table-cell>
          <table:table-cell office:value-type="float" office:value="8238778" table:style-name="ce8">
            <text:p><text:s/>8,238,7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HEXINE , 口服液劑 , 2.00 <text:s/>MG/ML , 50.00 ML</text:p>
          </table:table-cell>
          <table:table-cell office:value-type="float" office:value="539853" table:style-name="ce8">
            <text:p><text:s/>539,8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HEXINE , 口服顆粒劑 , 8.00 MG</text:p>
          </table:table-cell>
          <table:table-cell office:value-type="float" office:value="2314879" table:style-name="ce8">
            <text:p><text:s/>2,314,8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HEXINE , 注射劑 , 4.00 MG</text:p>
          </table:table-cell>
          <table:table-cell office:value-type="float" office:value="2178" table:style-name="ce8">
            <text:p><text:s/>2,1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OCRIPTINE , 一般錠劑膠囊劑 , 2.50 MG</text:p>
          </table:table-cell>
          <table:table-cell office:value-type="float" office:value="1051977" table:style-name="ce8">
            <text:p><text:s/>1,051,9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OPRIDE , 一般錠劑膠囊劑 , 10.00 MG</text:p>
          </table:table-cell>
          <table:table-cell office:value-type="float" office:value="159516" table:style-name="ce8">
            <text:p><text:s/>159,5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MPHENIRAMINE , 一般錠劑膠囊劑 , 4.00 MG</text:p>
          </table:table-cell>
          <table:table-cell office:value-type="float" office:value="858634" table:style-name="ce8">
            <text:p><text:s/>858,6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ROTIZOLAM , 一般錠劑膠囊劑 , 250.00 MCG</text:p>
          </table:table-cell>
          <table:table-cell office:value-type="float" office:value="27477320" table:style-name="ce8">
            <text:p><text:s/>27,477,3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CLIZINE , 一般錠劑膠囊劑 , 25.00 MG</text:p>
          </table:table-cell>
          <table:table-cell office:value-type="float" office:value="5620041" table:style-name="ce8">
            <text:p><text:s/>5,620,0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CLIZINE , 一般錠劑膠囊劑 , 50.00 MG</text:p>
          </table:table-cell>
          <table:table-cell office:value-type="float" office:value="4351" table:style-name="ce8">
            <text:p><text:s/>4,3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CLIZINE 25MG + NICOTINIC ACID 25MG, 一般錠劑膠囊劑,</text:p>
          </table:table-cell>
          <table:table-cell office:value-type="float" office:value="196" table:style-name="ce8">
            <text:p><text:s/>1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DESONIDE , 一般錠劑膠囊劑 , 9 MG</text:p>
          </table:table-cell>
          <table:table-cell office:value-type="float" office:value="24273" table:style-name="ce8">
            <text:p><text:s/>24,2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DESONIDE , 口鼻噴霧/吸入劑 , 200 MCG/DOSE , 100.00 , DOSE</text:p>
          </table:table-cell>
          <table:table-cell office:value-type="float" office:value="12557" table:style-name="ce8">
            <text:p><text:s/>12,5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DESONIDE , 口鼻噴霧/吸入劑 , 200 MCG/DOSE , 200.00 , DOSE</text:p>
          </table:table-cell>
          <table:table-cell office:value-type="float" office:value="47319" table:style-name="ce8">
            <text:p><text:s/>47,3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DESONIDE , 口鼻噴霧/吸入劑 , 500 MCG/ML , 2 ML</text:p>
          </table:table-cell>
          <table:table-cell office:value-type="float" office:value="174199" table:style-name="ce8">
            <text:p><text:s/>174,1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DESONIDE , 耳鼻用液劑 , 100 MCG/DOSE, 120.00 , DOSE</text:p>
          </table:table-cell>
          <table:table-cell office:value-type="float" office:value="23671" table:style-name="ce8">
            <text:p><text:s/>23,6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DESONIDE , 耳鼻用液劑 , 100 MCG/DOSE, 200.00 , DOSE</text:p>
          </table:table-cell>
          <table:table-cell office:value-type="float" office:value="59123" table:style-name="ce8">
            <text:p><text:s/>59,1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DESONIDE , 耳鼻用液劑 , 32 MCG/DOSE, 120.00 , DOSE</text:p>
          </table:table-cell>
          <table:table-cell office:value-type="float" office:value="111" table:style-name="ce8">
            <text:p><text:s/>1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DESONIDE , 耳鼻用液劑 , 50 MCG/DOSE, 120.00 , DOSE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DESONIDE , 耳鼻用液劑 , 50 MCG/DOSE, 200.00 , DOSE</text:p>
          </table:table-cell>
          <table:table-cell office:value-type="float" office:value="198" table:style-name="ce8">
            <text:p><text:s/>1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DESONIDE , 耳鼻用液劑 , 64 MCG/DOSE, 120.00 , DOSE</text:p>
          </table:table-cell>
          <table:table-cell office:value-type="float" office:value="39235" table:style-name="ce8">
            <text:p><text:s/>39,23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UDESONIDE 160 (320) MCG/DOSE + FORMOTEROL 4.5 (9.0) MCG/DOSE , 口鼻噴霧/吸入劑 ,120.00 (60.00) DOSE, <text:s/>19.74MG</text:p>
          </table:table-cell>
          <table:table-cell office:value-type="float" office:value="635182" table:style-name="ce8">
            <text:p><text:s/>635,18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UDESONIDE 80 MCG/DOSE + FORMOTEROL 4.5MCG/DOSE , 口鼻噴霧/吸入劑 , 120.00 , DOSE 10.14MG</text:p>
          </table:table-cell>
          <table:table-cell office:value-type="float" office:value="384" table:style-name="ce8">
            <text:p><text:s/>3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METANIDE , 一般錠劑膠囊劑 , 1.00 MG</text:p>
          </table:table-cell>
          <table:table-cell office:value-type="float" office:value="5726163" table:style-name="ce8">
            <text:p><text:s/>5,726,1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METANIDE , 注射劑 , .50 MG</text:p>
          </table:table-cell>
          <table:table-cell office:value-type="float" office:value="109740" table:style-name="ce8">
            <text:p><text:s/>109,7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METANIDE , 注射劑 , 2.00 MG</text:p>
          </table:table-cell>
          <table:table-cell office:value-type="float" office:value="161340" table:style-name="ce8">
            <text:p><text:s/>161,3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NAZOSIN , 緩釋錠劑膠囊劑 , 3.00 MG</text:p>
          </table:table-cell>
          <table:table-cell office:value-type="float" office:value="442581" table:style-name="ce8">
            <text:p><text:s/>442,5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PRENORPHINE , 一般錠劑膠囊劑 , 200.00 MCG</text:p>
          </table:table-cell>
          <table:table-cell office:value-type="float" office:value="163040" table:style-name="ce8">
            <text:p><text:s/>163,0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PRENORPHINE , 注射劑 , 300.00 MCG</text:p>
          </table:table-cell>
          <table:table-cell office:value-type="float" office:value="3272" table:style-name="ce8">
            <text:p><text:s/>3,2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PRENORPHINE , 經皮吸收貼片 , 35MCG/HR 3.36MG/96HR</text:p>
          </table:table-cell>
          <table:table-cell office:value-type="float" office:value="13691" table:style-name="ce8">
            <text:p><text:s/>13,6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PRENORPHINE , 經皮吸收貼片 , 52.5MCG/HR 5.04MG/96HR</text:p>
          </table:table-cell>
          <table:table-cell office:value-type="float" office:value="9837" table:style-name="ce8">
            <text:p><text:s/>9,8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PROPION , 緩釋錠劑膠囊劑 , 150.00 MG</text:p>
          </table:table-cell>
          <table:table-cell office:value-type="float" office:value="11701048" table:style-name="ce8">
            <text:p><text:s/>11,701,0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PROPION , 緩釋錠劑膠囊劑 , 300.00 MG</text:p>
          </table:table-cell>
          <table:table-cell office:value-type="float" office:value="27103" table:style-name="ce8">
            <text:p><text:s/>27,1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SPIRONE , 一般錠劑膠囊劑 , 10.00 MG</text:p>
          </table:table-cell>
          <table:table-cell office:value-type="float" office:value="1933472" table:style-name="ce8">
            <text:p><text:s/>1,933,4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SPIRONE , 一般錠劑膠囊劑 , 5.00 MG</text:p>
          </table:table-cell>
          <table:table-cell office:value-type="float" office:value="1641689" table:style-name="ce8">
            <text:p><text:s/>1,641,6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SULFAN , 注射劑 , 60.00 MG</text:p>
          </table:table-cell>
          <table:table-cell office:value-type="float" office:value="3832" table:style-name="ce8">
            <text:p><text:s/>3,8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AMIRATE , 口服液劑 , 0.80 <text:s/>MG/ML , 120.00 ML</text:p>
          </table:table-cell>
          <table:table-cell office:value-type="float" office:value="58929" table:style-name="ce8">
            <text:p><text:s/>58,9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AMIRATE , 口服液劑 , 0.80 <text:s/>MG/ML , 200.00 ML</text:p>
          </table:table-cell>
          <table:table-cell office:value-type="float" office:value="1746" table:style-name="ce8">
            <text:p><text:s/>1,7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AMIRATE , 口服液劑 , 0.80 <text:s/>MG/ML , 60.00 ML</text:p>
          </table:table-cell>
          <table:table-cell office:value-type="float" office:value="121238" table:style-name="ce8">
            <text:p><text:s/>121,2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AMIRATE , 口服液劑 , 1.5 <text:s/>MG/ML , 120.00 ML</text:p>
          </table:table-cell>
          <table:table-cell office:value-type="float" office:value="125" table:style-name="ce8">
            <text:p><text:s/>1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AMIRATE , 口服液劑 , 1.5 <text:s/>MG/ML , 200.00 ML</text:p>
          </table:table-cell>
          <table:table-cell office:value-type="float" office:value="1007" table:style-name="ce8">
            <text:p><text:s/>1,0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AMIRATE , 口服液劑 , 1.5 <text:s/>MG/ML , 60.00 ML</text:p>
          </table:table-cell>
          <table:table-cell office:value-type="float" office:value="42784" table:style-name="ce8">
            <text:p><text:s/>42,7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ENAFINE , 外用軟膏劑 , 10 MG/GM , 20 GM</text:p>
          </table:table-cell>
          <table:table-cell office:value-type="float" office:value="562" table:style-name="ce8">
            <text:p><text:s/>5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ENAFINE , 外用軟膏劑 , 10.00 <text:s/>MG/GM , 10.00 GM</text:p>
          </table:table-cell>
          <table:table-cell office:value-type="float" office:value="264091" table:style-name="ce8">
            <text:p><text:s/>264,0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ENAFINE , 外用軟膏劑 , 10.00 <text:s/>MG/GM , 15.00 GM</text:p>
          </table:table-cell>
          <table:table-cell office:value-type="float" office:value="70222" table:style-name="ce8">
            <text:p><text:s/>70,2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ENAFINE , 外用軟膏劑 , 10.00 <text:s/>MG/GM , 5.00 GM</text:p>
          </table:table-cell>
          <table:table-cell office:value-type="float" office:value="48374" table:style-name="ce8">
            <text:p><text:s/>48,37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UTINOLIN 2MG + ALUMINUM HYDROXIDE 200MG + CALCIUM CARBONATE 300MG, 一般錠劑膠囊劑,</text:p>
          </table:table-cell>
          <table:table-cell office:value-type="float" office:value="8803069" table:style-name="ce8">
            <text:p><text:s/>8,803,06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BUTINOLIN 2MG + BISMUTH SUBNITRATE 150MG + CALCIUM CARBONATE 600MG, 一般錠劑膠囊劑,</text:p>
          </table:table-cell>
          <table:table-cell office:value-type="float" office:value="76205" table:style-name="ce8">
            <text:p><text:s/>76,2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OCONAZOLE , 栓劑 , 100.00 MG</text:p>
          </table:table-cell>
          <table:table-cell office:value-type="float" office:value="4896" table:style-name="ce8">
            <text:p><text:s/>4,8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ROPIUM , 一般錠劑膠囊劑 , 5.00 MG</text:p>
          </table:table-cell>
          <table:table-cell office:value-type="float" office:value="799347" table:style-name="ce8">
            <text:p><text:s/>799,3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YLSCOPOLAMINE , 一般錠劑膠囊劑 , 10.00 MG</text:p>
          </table:table-cell>
          <table:table-cell office:value-type="float" office:value="9243879" table:style-name="ce8">
            <text:p><text:s/>9,243,8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UTYLSCOPOLAMINE , 注射劑 , 20.00 MG</text:p>
          </table:table-cell>
          <table:table-cell office:value-type="float" office:value="253676" table:style-name="ce8">
            <text:p><text:s/>253,6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BERGOLINE , 一般錠劑膠囊劑 , 500.00 MCG</text:p>
          </table:table-cell>
          <table:table-cell office:value-type="float" office:value="425627" table:style-name="ce8">
            <text:p><text:s/>425,6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BOZANTINIB , 一般錠劑膠囊劑 , 20-60 MG</text:p>
          </table:table-cell>
          <table:table-cell office:value-type="float" office:value="37207" table:style-name="ce8">
            <text:p><text:s/>37,2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DEXOMER IODINE , 外用顆粒劑 , 1.00 GM</text:p>
          </table:table-cell>
          <table:table-cell office:value-type="float" office:value="60538" table:style-name="ce8">
            <text:p><text:s/>60,5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FFEINE 100MG + VITAMIN B1 5MG, 一般錠劑膠囊劑,</text:p>
          </table:table-cell>
          <table:table-cell office:value-type="float" office:value="72568" table:style-name="ce8">
            <text:p><text:s/>72,56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FFEINE 150MG + VITAMIN B1 10MG + VITAMIN B2 2MG + NICOTINAMIDE 10MG, 一般錠劑膠囊劑,</text:p>
          </table:table-cell>
          <table:table-cell office:value-type="float" office:value="114123" table:style-name="ce8">
            <text:p><text:s/>114,12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LAMINE 20MG/ML + ZINC OXIDE 80MG/ML, 外用液劑, 53.00ML</text:p>
          </table:table-cell>
          <table:table-cell office:value-type="float" office:value="956" table:style-name="ce8">
            <text:p><text:s/>95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LAMINE 80MG/ML + CAMPHOR 11MG/ML + DIPHENHYDRAMINE 10MG/ML, 外用液劑, 100.00ML</text:p>
          </table:table-cell>
          <table:table-cell office:value-type="float" office:value="11389" table:style-name="ce8">
            <text:p><text:s/>11,38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LAMINE 80MG/ML + CAMPHOR 11MG/ML + DIPHENHYDRAMINE 10MG/ML, 外用液劑, 60.00ML</text:p>
          </table:table-cell>
          <table:table-cell office:value-type="float" office:value="19590" table:style-name="ce8">
            <text:p><text:s/>19,5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POTRIOL , 外用軟膏劑 , 0.05 <text:s/>MG/GM , 30.00 GM</text:p>
          </table:table-cell>
          <table:table-cell office:value-type="float" office:value="32945" table:style-name="ce8">
            <text:p><text:s/>32,94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LCIPOTRIOL 50MCG/GM + BETAMETHASONE 500MCG/GM, 外用軟膏劑, 30.00GM</text:p>
          </table:table-cell>
          <table:table-cell office:value-type="float" office:value="266362" table:style-name="ce8">
            <text:p><text:s/>266,3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TONIN SALMON , 注射劑 , 100.00 , IU</text:p>
          </table:table-cell>
          <table:table-cell office:value-type="float" office:value="19756" table:style-name="ce8">
            <text:p><text:s/>19,7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TONIN SALMON , 注射劑 , 50.00 , IU</text:p>
          </table:table-cell>
          <table:table-cell office:value-type="float" office:value="43150" table:style-name="ce8">
            <text:p><text:s/>43,1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TRIOL , 一般錠劑膠囊劑 , .50 MCG</text:p>
          </table:table-cell>
          <table:table-cell office:value-type="float" office:value="2351405" table:style-name="ce8">
            <text:p><text:s/>2,351,4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TRIOL , 一般錠劑膠囊劑 , 0.25 MCG</text:p>
          </table:table-cell>
          <table:table-cell office:value-type="float" office:value="10494110" table:style-name="ce8">
            <text:p><text:s/>10,494,1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TRIOL , 外用軟膏劑 , 0.003 <text:s/>MG/GM , 30.00 GM</text:p>
          </table:table-cell>
          <table:table-cell office:value-type="float" office:value="8722" table:style-name="ce8">
            <text:p><text:s/>8,7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UM ACETATE , 一般錠劑膠囊劑 , 667.00 MG</text:p>
          </table:table-cell>
          <table:table-cell office:value-type="float" office:value="26469693" table:style-name="ce8">
            <text:p><text:s/>26,469,6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UM CARBONATE , 一般錠劑膠囊劑 , 500.00 MG</text:p>
          </table:table-cell>
          <table:table-cell office:value-type="float" office:value="308" table:style-name="ce8">
            <text:p><text:s/>30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ALCIUM CHLORIDE <text:s/>0.3822 MG/ML + MAGNESIUM CHLORIDE 0.2907MG/ML + SODIUM CHLORIDE 8.6028 MG /ML,注射劑, 3000.00ML</text:p>
          </table:table-cell>
          <table:table-cell office:value-type="float" office:value="166329" table:style-name="ce8">
            <text:p><text:s/>166,3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UM CHLORIDE , 注射劑 , 1000.00 MG</text:p>
          </table:table-cell>
          <table:table-cell office:value-type="float" office:value="17" table:style-name="ce8">
            <text:p><text:s/>1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LCIUM CHLORIDE 20MG/ML + VITAMIN B6 1MG/ML, 注射劑, 20.00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UM CITRATE , 一般錠劑膠囊劑 , 950.00 MG</text:p>
          </table:table-cell>
          <table:table-cell office:value-type="float" office:value="315" table:style-name="ce8">
            <text:p><text:s/>315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ALCIUM GLUCEPTATE 60MG/ML + CALCIUM GLUCONATE 100MG/ML + LACTOBIONATE 60MG/ML + CALCIUM SACCHARATE 8MG/ML, 注射劑, 5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LCIUM GLUCONATE , 注射劑 , 1.00 GM</text:p>
          </table:table-cell>
          <table:table-cell office:value-type="float" office:value="232453" table:style-name="ce8">
            <text:p><text:s/>232,453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ALCIUM GLUCONATE 166MG + CALCIUM LACTATE 166MG + CALCIUM PHOSPHATE DIBASIC 166MG + VITAMIN D2 500IU, 一般錠劑膠囊劑,</text:p>
          </table:table-cell>
          <table:table-cell office:value-type="float" office:value="91" table:style-name="ce8">
            <text:p><text:s/>9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ALCIUM GLUCONATE 194MG + CALCIUM PHOSPHATE DIBASIC 292MG + VITAMIN D2 (=ERGOCALCIFEROL) 330IU, 一般錠劑膠囊劑,</text:p>
          </table:table-cell>
          <table:table-cell office:value-type="float" office:value="8055651" table:style-name="ce8">
            <text:p><text:s/>8,055,65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ALCIUM PHOSPHATE TRIBASIC 103MG/ML + VITAMIN A 1.6KIU/ML + VITAMIN D3 (=CHOLECALCIFEROL) 160IU/ML,口服液劑, 180.00ML</text:p>
          </table:table-cell>
          <table:table-cell office:value-type="float" office:value="1436193" table:style-name="ce8">
            <text:p><text:s/>1,436,19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LCIUM PHOSPHATE TRIBASIC 300MG + VITAMIN D3 (=CHOLECALCIFEROL) 62.5IU, 一般錠劑膠囊劑,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MYLOFINE , 注射劑 , 25.00 MG</text:p>
          </table:table-cell>
          <table:table-cell office:value-type="float" office:value="547" table:style-name="ce8">
            <text:p><text:s/>5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NAGLIFLOZIN , 一般錠劑膠囊劑 , 100 MG</text:p>
          </table:table-cell>
          <table:table-cell office:value-type="float" office:value="11280623" table:style-name="ce8">
            <text:p><text:s/>11,280,6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NAKINUMAB , 注射劑 , 150.00 MG</text:p>
          </table:table-cell>
          <table:table-cell office:value-type="float" office:value="38" table:style-name="ce8">
            <text:p><text:s/>3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NDESARTAN 16MG + HYDROCHLOROTHIAZIDE 0-12.5MG, 一般錠劑膠囊劑</text:p>
          </table:table-cell>
          <table:table-cell office:value-type="float" office:value="3629412" table:style-name="ce8">
            <text:p><text:s/>3,629,4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NDESARTAN 8.0MG + AMLODIPINE 5.0MG, 一般錠劑膠囊劑</text:p>
          </table:table-cell>
          <table:table-cell office:value-type="float" office:value="1175602" table:style-name="ce8">
            <text:p><text:s/>1,175,60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NDESARTAN 8MG + HYDROCHLOROTHIAZIDE 0-12.5MG, 一般錠劑膠囊劑</text:p>
          </table:table-cell>
          <table:table-cell office:value-type="float" office:value="19879739" table:style-name="ce8">
            <text:p><text:s/>19,879,7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PECITABINE , 一般錠劑膠囊劑 , 500.00 MG</text:p>
          </table:table-cell>
          <table:table-cell office:value-type="float" office:value="4489257" table:style-name="ce8">
            <text:p><text:s/>4,489,25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PSULAR POLYSACCHARIDE PURIFIED&amp;nbsp; 50 MCG/ML,注射劑,5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PTOPRIL , 一般錠劑膠囊劑 , 12.50 MG</text:p>
          </table:table-cell>
          <table:table-cell office:value-type="float" office:value="164993" table:style-name="ce8">
            <text:p><text:s/>164,9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PTOPRIL , 一般錠劑膠囊劑 , 25.00 MG</text:p>
          </table:table-cell>
          <table:table-cell office:value-type="float" office:value="4926736" table:style-name="ce8">
            <text:p><text:s/>4,926,7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PTOPRIL , 一般錠劑膠囊劑 , 50.00 MG</text:p>
          </table:table-cell>
          <table:table-cell office:value-type="float" office:value="2065" table:style-name="ce8">
            <text:p><text:s/>2,0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AMAZEPINE , 一般錠劑膠囊劑 , 200.00 MG</text:p>
          </table:table-cell>
          <table:table-cell office:value-type="float" office:value="4165015" table:style-name="ce8">
            <text:p><text:s/>4,165,0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AMAZEPINE , 緩釋錠劑膠囊劑 , 200.00 MG</text:p>
          </table:table-cell>
          <table:table-cell office:value-type="float" office:value="11521933" table:style-name="ce8">
            <text:p><text:s/>11,521,9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AMAZEPINE , 緩釋錠劑膠囊劑 , 400.00 MG</text:p>
          </table:table-cell>
          <table:table-cell office:value-type="float" office:value="2260" table:style-name="ce8">
            <text:p><text:s/>2,2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ETAPENTANE , 一般錠劑膠囊劑 , 25.00 MG</text:p>
          </table:table-cell>
          <table:table-cell office:value-type="float" office:value="465853" table:style-name="ce8">
            <text:p><text:s/>465,8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ETAPENTANE , 一般錠劑膠囊劑 , 30.00 MG</text:p>
          </table:table-cell>
          <table:table-cell office:value-type="float" office:value="1052723" table:style-name="ce8">
            <text:p><text:s/>1,052,7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IMAZOLE , 一般錠劑膠囊劑 , 10.00 MG</text:p>
          </table:table-cell>
          <table:table-cell office:value-type="float" office:value="7924047" table:style-name="ce8">
            <text:p><text:s/>7,924,0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INOXAMINE , 一般錠劑膠囊劑 , 4.00 MG</text:p>
          </table:table-cell>
          <table:table-cell office:value-type="float" office:value="88442" table:style-name="ce8">
            <text:p><text:s/>88,4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OCYSTEINE , 一般錠劑膠囊劑 , 250.00 MG</text:p>
          </table:table-cell>
          <table:table-cell office:value-type="float" office:value="508879" table:style-name="ce8">
            <text:p><text:s/>508,8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OCYSTEINE , 一般錠劑膠囊劑 , 375.00 MG</text:p>
          </table:table-cell>
          <table:table-cell office:value-type="float" office:value="4191674" table:style-name="ce8">
            <text:p><text:s/>4,191,6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OCYSTEINE , 口服液劑 , 20.00 <text:s/>MG/ML , 120.00 ML</text:p>
          </table:table-cell>
          <table:table-cell office:value-type="float" office:value="35844" table:style-name="ce8">
            <text:p><text:s/>35,8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OCYSTEINE , 口服液劑 , 50.00 <text:s/>MG/ML , 60.00 ML</text:p>
          </table:table-cell>
          <table:table-cell office:value-type="float" office:value="12398" table:style-name="ce8">
            <text:p><text:s/>12,3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OCYSTEINE , 口服顆粒劑 , 300.00 MG</text:p>
          </table:table-cell>
          <table:table-cell office:value-type="float" office:value="60" table:style-name="ce8">
            <text:p><text:s/>6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RBOMER (=CARBOPOL=CARBOXYPOLYMETHYLENE) , 眼用凝膠劑 , 2.00 <text:s/>MG/GM , 6.00 GM</text:p>
          </table:table-cell>
          <table:table-cell office:value-type="float" office:value="976" table:style-name="ce8">
            <text:p><text:s/>97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RBOMER (=CARBOPOL=CARBOXYPOLYMETHYLENE) , 眼耳鼻用軟膏 , 2.00 <text:s/>MG/GM , 10.00 GM</text:p>
          </table:table-cell>
          <table:table-cell office:value-type="float" office:value="1187728" table:style-name="ce8">
            <text:p><text:s/>1,187,72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ARBOMER (=CARBOPOL=CARBOXYPOLYMETHYLENE) , 眼耳鼻用軟膏 , 2.00 <text:s/>MG/GM , 3.50 GM</text:p>
          </table:table-cell>
          <table:table-cell office:value-type="float" office:value="117842" table:style-name="ce8">
            <text:p><text:s/>117,8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OPLATIN , 注射劑 , 150.00 MG</text:p>
          </table:table-cell>
          <table:table-cell office:value-type="float" office:value="81462" table:style-name="ce8">
            <text:p><text:s/>81,4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BOPLATIN , 注射劑 , 450.00 MG</text:p>
          </table:table-cell>
          <table:table-cell office:value-type="float" office:value="14061" table:style-name="ce8">
            <text:p><text:s/>14,0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FILZOMIB , 注射劑 , 30 MG</text:p>
          </table:table-cell>
          <table:table-cell office:value-type="float" office:value="5466" table:style-name="ce8">
            <text:p><text:s/>5,4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GLUMIC ACID , 一般錠劑膠囊劑 , 200.00 MG</text:p>
          </table:table-cell>
          <table:table-cell office:value-type="float" office:value="10" table:style-name="ce8">
            <text:p><text:s/>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ISOPRODOL , 一般錠劑膠囊劑 , 250.00 MG</text:p>
          </table:table-cell>
          <table:table-cell office:value-type="float" office:value="7091975" table:style-name="ce8">
            <text:p><text:s/>7,091,9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ISOPRODOL , 一般錠劑膠囊劑 , 350.00 MG</text:p>
          </table:table-cell>
          <table:table-cell office:value-type="float" office:value="141821" table:style-name="ce8">
            <text:p><text:s/>141,8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MUSTINE , 注射劑 , 100.00 MG</text:p>
          </table:table-cell>
          <table:table-cell office:value-type="float" office:value="1134" table:style-name="ce8">
            <text:p><text:s/>1,1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NITINE , 一般錠劑膠囊劑 , 1.00 GM</text:p>
          </table:table-cell>
          <table:table-cell office:value-type="float" office:value="352639" table:style-name="ce8">
            <text:p><text:s/>352,6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NITINE , 注射劑 , 1.00 GM</text:p>
          </table:table-cell>
          <table:table-cell office:value-type="float" office:value="943" table:style-name="ce8">
            <text:p><text:s/>9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TEOLOL , 一般錠劑膠囊劑 , 15.00 MG</text:p>
          </table:table-cell>
          <table:table-cell office:value-type="float" office:value="11045" table:style-name="ce8">
            <text:p><text:s/>11,0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TEOLOL , 一般錠劑膠囊劑 , 5.00 MG</text:p>
          </table:table-cell>
          <table:table-cell office:value-type="float" office:value="389972" table:style-name="ce8">
            <text:p><text:s/>389,9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TEOLOL , 眼用液劑 , 10.00 <text:s/>MG/ML , 5.00 ML</text:p>
          </table:table-cell>
          <table:table-cell office:value-type="float" office:value="8076" table:style-name="ce8">
            <text:p><text:s/>8,0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TEOLOL , 眼用液劑 , 20.00 <text:s/>MG/ML , 5.00 ML</text:p>
          </table:table-cell>
          <table:table-cell office:value-type="float" office:value="193495" table:style-name="ce8">
            <text:p><text:s/>193,4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TEOLOL , 眼用液劑 , 20.00 MG/ML , 2.50 ML</text:p>
          </table:table-cell>
          <table:table-cell office:value-type="float" office:value="343272" table:style-name="ce8">
            <text:p><text:s/>343,2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VEDILOL , 一般錠劑膠囊劑 , 12.50 MG</text:p>
          </table:table-cell>
          <table:table-cell office:value-type="float" office:value="473481" table:style-name="ce8">
            <text:p><text:s/>473,4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VEDILOL , 一般錠劑膠囊劑 , 25.00 MG</text:p>
          </table:table-cell>
          <table:table-cell office:value-type="float" office:value="43559091" table:style-name="ce8">
            <text:p><text:s/>43,559,0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RVEDILOL , 一般錠劑膠囊劑 , 6.25 MG</text:p>
          </table:table-cell>
          <table:table-cell office:value-type="float" office:value="34295272" table:style-name="ce8">
            <text:p><text:s/>34,295,2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SCARA SAGRADA EXTRACT , 一般錠劑膠囊劑 , 130.00 MG</text:p>
          </table:table-cell>
          <table:table-cell office:value-type="float" office:value="20" table:style-name="ce8">
            <text:p><text:s/>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SCARA SAGRADA EXTRACT , 一般錠劑膠囊劑 , 250.00 MG</text:p>
          </table:table-cell>
          <table:table-cell office:value-type="float" office:value="1523" table:style-name="ce8">
            <text:p><text:s/>1,5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ASPOFUNGIN , 注射劑 , 50.00 MG</text:p>
          </table:table-cell>
          <table:table-cell office:value-type="float" office:value="5192" table:style-name="ce8">
            <text:p><text:s/>5,1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CLOR , 一般錠劑膠囊劑 , 250.00 MG</text:p>
          </table:table-cell>
          <table:table-cell office:value-type="float" office:value="5627774" table:style-name="ce8">
            <text:p><text:s/>5,627,7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CLOR , 一般錠劑膠囊劑 , 500.00 MG</text:p>
          </table:table-cell>
          <table:table-cell office:value-type="float" office:value="106958" table:style-name="ce8">
            <text:p><text:s/>106,9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CLOR , 口服液劑 , 25.00 MG/ML, 60.00 ML</text:p>
          </table:table-cell>
          <table:table-cell office:value-type="float" office:value="4384" table:style-name="ce8">
            <text:p><text:s/>4,3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DROXIL , 一般錠劑膠囊劑 , 250.00 MG</text:p>
          </table:table-cell>
          <table:table-cell office:value-type="float" office:value="1453" table:style-name="ce8">
            <text:p><text:s/>1,4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DROXIL , 一般錠劑膠囊劑 , 500.00 MG</text:p>
          </table:table-cell>
          <table:table-cell office:value-type="float" office:value="8548759" table:style-name="ce8">
            <text:p><text:s/>8,548,7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MANDOLE , 注射劑 , 1000.00 MG</text:p>
          </table:table-cell>
          <table:table-cell office:value-type="float" office:value="55" table:style-name="ce8">
            <text:p><text:s/>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MANDOLE , 注射劑 , 500.00 MG</text:p>
          </table:table-cell>
          <table:table-cell office:value-type="float" office:value="50" table:style-name="ce8">
            <text:p><text:s/>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ZOLIN (=CEPHAZOLIN) , 注射劑 , 1000.00 MG</text:p>
          </table:table-cell>
          <table:table-cell office:value-type="float" office:value="5394929" table:style-name="ce8">
            <text:p><text:s/>5,394,9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ZOLIN (=CEPHAZOLIN) , 注射劑 , 2000.00 MG</text:p>
          </table:table-cell>
          <table:table-cell office:value-type="float" office:value="27" table:style-name="ce8">
            <text:p><text:s/>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ZOLIN (=CEPHAZOLIN) , 注射劑 , 500.00 MG</text:p>
          </table:table-cell>
          <table:table-cell office:value-type="float" office:value="37628" table:style-name="ce8">
            <text:p><text:s/>37,6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AZOLIN (=CEPHAZOLIN) , 注射劑 , 5000.00 MG</text:p>
          </table:table-cell>
          <table:table-cell office:value-type="float" office:value="15" table:style-name="ce8">
            <text:p><text:s/>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EPIME , 注射劑 , 1000.00 MG</text:p>
          </table:table-cell>
          <table:table-cell office:value-type="float" office:value="407133" table:style-name="ce8">
            <text:p><text:s/>407,1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EPIME , 注射劑 , 2000.00 MG</text:p>
          </table:table-cell>
          <table:table-cell office:value-type="float" office:value="57260" table:style-name="ce8">
            <text:p><text:s/>57,2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EPIME , 注射劑 , 500.00 MG</text:p>
          </table:table-cell>
          <table:table-cell office:value-type="float" office:value="1758595" table:style-name="ce8">
            <text:p><text:s/>1,758,5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IXIME , 一般錠劑膠囊劑 , 100.00 MG</text:p>
          </table:table-cell>
          <table:table-cell office:value-type="float" office:value="8162149" table:style-name="ce8">
            <text:p><text:s/>8,162,1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METAZOLE , 注射劑 , 1000.00 MG</text:p>
          </table:table-cell>
          <table:table-cell office:value-type="float" office:value="380804" table:style-name="ce8">
            <text:p><text:s/>380,8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METAZOLE , 注射劑 , 2000.00 MG</text:p>
          </table:table-cell>
          <table:table-cell office:value-type="float" office:value="124045" table:style-name="ce8">
            <text:p><text:s/>124,0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METAZOLE , 注射劑 , 500.00 MG</text:p>
          </table:table-cell>
          <table:table-cell office:value-type="float" office:value="868593" table:style-name="ce8">
            <text:p><text:s/>868,5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OPERAZONE , 注射劑 , 1000.00 MG</text:p>
          </table:table-cell>
          <table:table-cell office:value-type="float" office:value="45050" table:style-name="ce8">
            <text:p><text:s/>45,0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OPERAZONE 1 GM + SULBACTAM 1 GM , 注射劑</text:p>
          </table:table-cell>
          <table:table-cell office:value-type="float" office:value="1144042" table:style-name="ce8">
            <text:p><text:s/>1,144,0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OPERAZONE 500MG + SULBACTAM 500MG , 注射劑</text:p>
          </table:table-cell>
          <table:table-cell office:value-type="float" office:value="770046" table:style-name="ce8">
            <text:p><text:s/>770,0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OTAXIME , 注射劑 , 1000.00 MG</text:p>
          </table:table-cell>
          <table:table-cell office:value-type="float" office:value="108557" table:style-name="ce8">
            <text:p><text:s/>108,5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OTAXIME , 注射劑 , 2000.00 MG</text:p>
          </table:table-cell>
          <table:table-cell office:value-type="float" office:value="67197" table:style-name="ce8">
            <text:p><text:s/>67,1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OTAXIME , 注射劑 , 500.00 MG</text:p>
          </table:table-cell>
          <table:table-cell office:value-type="float" office:value="111207" table:style-name="ce8">
            <text:p><text:s/>111,2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OTIAM , 注射劑 , 1GM</text:p>
          </table:table-cell>
          <table:table-cell office:value-type="float" office:value="37062" table:style-name="ce8">
            <text:p><text:s/>37,0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OXITIN (=CEPHOXITIN) , 注射劑 , 1000.00 MG</text:p>
          </table:table-cell>
          <table:table-cell office:value-type="float" office:value="566202" table:style-name="ce8">
            <text:p><text:s/>566,2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OXITIN (=CEPHOXITIN) , 注射劑 , 2000.00 MG</text:p>
          </table:table-cell>
          <table:table-cell office:value-type="float" office:value="240714" table:style-name="ce8">
            <text:p><text:s/>240,7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PIROME , 注射劑 , 1.00 GM</text:p>
          </table:table-cell>
          <table:table-cell office:value-type="float" office:value="82017" table:style-name="ce8">
            <text:p><text:s/>82,0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AROLINE FOSAMIL , 注射劑 , 600 MG</text:p>
          </table:table-cell>
          <table:table-cell office:value-type="float" office:value="55719" table:style-name="ce8">
            <text:p><text:s/>55,7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AZIDIME , 注射劑 , 1000.00 MG</text:p>
          </table:table-cell>
          <table:table-cell office:value-type="float" office:value="937810" table:style-name="ce8">
            <text:p><text:s/>937,8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AZIDIME , 注射劑 , 2000.00 MG</text:p>
          </table:table-cell>
          <table:table-cell office:value-type="float" office:value="481674" table:style-name="ce8">
            <text:p><text:s/>481,6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AZIDIME , 注射劑 , 500.00 MG</text:p>
          </table:table-cell>
          <table:table-cell office:value-type="float" office:value="474344" table:style-name="ce8">
            <text:p><text:s/>474,3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AZIDIME 2 GM + AVIBACTAM 500 MG , 注射劑</text:p>
          </table:table-cell>
          <table:table-cell office:value-type="float" office:value="90249" table:style-name="ce8">
            <text:p><text:s/>90,2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IBUTEN , 一般錠劑膠囊劑 , 100.00 MG</text:p>
          </table:table-cell>
          <table:table-cell office:value-type="float" office:value="7218" table:style-name="ce8">
            <text:p><text:s/>7,2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IZOXIME , 注射劑 , 1000.00 MG</text:p>
          </table:table-cell>
          <table:table-cell office:value-type="float" office:value="2307" table:style-name="ce8">
            <text:p><text:s/>2,3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IZOXIME , 注射劑 , 500.00 MG</text:p>
          </table:table-cell>
          <table:table-cell office:value-type="float" office:value="265952" table:style-name="ce8">
            <text:p><text:s/>265,9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RIAXONE , 注射劑 , 1000.00 MG</text:p>
          </table:table-cell>
          <table:table-cell office:value-type="float" office:value="1717526" table:style-name="ce8">
            <text:p><text:s/>1,717,5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RIAXONE , 注射劑 , 2000.00 MG</text:p>
          </table:table-cell>
          <table:table-cell office:value-type="float" office:value="223924" table:style-name="ce8">
            <text:p><text:s/>223,9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TRIAXONE , 注射劑 , 500.00 MG</text:p>
          </table:table-cell>
          <table:table-cell office:value-type="float" office:value="460263" table:style-name="ce8">
            <text:p><text:s/>460,2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UROXIME , 一般錠劑膠囊劑 , 250.00 MG</text:p>
          </table:table-cell>
          <table:table-cell office:value-type="float" office:value="4013961" table:style-name="ce8">
            <text:p><text:s/>4,013,9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UROXIME , 注射劑 , 1000.00 MG</text:p>
          </table:table-cell>
          <table:table-cell office:value-type="float" office:value="56752" table:style-name="ce8">
            <text:p><text:s/>56,7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UROXIME , 注射劑 , 1500.00 MG</text:p>
          </table:table-cell>
          <table:table-cell office:value-type="float" office:value="18129" table:style-name="ce8">
            <text:p><text:s/>18,1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UROXIME , 注射劑 , 250.00 MG</text:p>
          </table:table-cell>
          <table:table-cell office:value-type="float" office:value="210" table:style-name="ce8">
            <text:p><text:s/>2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FUROXIME , 注射劑 , 750.00 MG</text:p>
          </table:table-cell>
          <table:table-cell office:value-type="float" office:value="1048666" table:style-name="ce8">
            <text:p><text:s/>1,048,6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LECOXIB , 一般錠劑膠囊劑 , 100.00 MG</text:p>
          </table:table-cell>
          <table:table-cell office:value-type="float" office:value="5776" table:style-name="ce8">
            <text:p><text:s/>5,7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LECOXIB , 一般錠劑膠囊劑 , 200.00 MG</text:p>
          </table:table-cell>
          <table:table-cell office:value-type="float" office:value="79907647" table:style-name="ce8">
            <text:p><text:s/>79,907,64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ENTELLA ASIATICA TITRATED EXTRACT , 外用軟膏劑 , 10.00 <text:s/>MG/GM , 10.00 GM</text:p>
          </table:table-cell>
          <table:table-cell office:value-type="float" office:value="21059" table:style-name="ce8">
            <text:p><text:s/>21,05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ENTELLA ASIATICA TITRATED EXTRACT , 外用軟膏劑 , 10.00 <text:s/>MG/GM , 15.00 GM</text:p>
          </table:table-cell>
          <table:table-cell office:value-type="float" office:value="1127" table:style-name="ce8">
            <text:p><text:s/>1,12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ENTELLA ASIATICA TITRATED EXTRACT , 外用軟膏劑 , 10.00 <text:s/>MG/GM , 18.00 GM</text:p>
          </table:table-cell>
          <table:table-cell office:value-type="float" office:value="10339" table:style-name="ce8">
            <text:p><text:s/>10,33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ENTELLA ASIATICA TITRATED EXTRACT , 外用軟膏劑 , 10.00 <text:s/>MG/GM , 20.00 GM</text:p>
          </table:table-cell>
          <table:table-cell office:value-type="float" office:value="379" table:style-name="ce8">
            <text:p><text:s/>37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ENTELLA ASIATICA TITRATED EXTRACT , 外用軟膏劑 , 10.00 <text:s/>MG/GM , 5.00 GM</text:p>
          </table:table-cell>
          <table:table-cell office:value-type="float" office:value="493" table:style-name="ce8">
            <text:p><text:s/>4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PHALEXIN , 一般錠劑膠囊劑 , 250.00 MG</text:p>
          </table:table-cell>
          <table:table-cell office:value-type="float" office:value="9676286" table:style-name="ce8">
            <text:p><text:s/>9,676,2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PHALEXIN , 一般錠劑膠囊劑 , 500.00 MG</text:p>
          </table:table-cell>
          <table:table-cell office:value-type="float" office:value="34040334" table:style-name="ce8">
            <text:p><text:s/>34,040,3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PHALEXIN , 口服液劑 , 25.00 MG/ML, 60.00 ML</text:p>
          </table:table-cell>
          <table:table-cell office:value-type="float" office:value="50313" table:style-name="ce8">
            <text:p><text:s/>50,3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PHALEXIN , 注射劑 , 1.00 GM</text:p>
          </table:table-cell>
          <table:table-cell office:value-type="float" office:value="158030" table:style-name="ce8">
            <text:p><text:s/>158,0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PHRADINE , 一般錠劑膠囊劑 , 250.00 MG</text:p>
          </table:table-cell>
          <table:table-cell office:value-type="float" office:value="1928841" table:style-name="ce8">
            <text:p><text:s/>1,928,8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PHRADINE , 一般錠劑膠囊劑 , 500.00 MG</text:p>
          </table:table-cell>
          <table:table-cell office:value-type="float" office:value="9056731" table:style-name="ce8">
            <text:p><text:s/>9,056,7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PHRADINE , 注射劑 , 1000.00 MG</text:p>
          </table:table-cell>
          <table:table-cell office:value-type="float" office:value="38166" table:style-name="ce8">
            <text:p><text:s/>38,1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PHRADINE , 注射劑 , 500.00 MG</text:p>
          </table:table-cell>
          <table:table-cell office:value-type="float" office:value="45" table:style-name="ce8">
            <text:p><text:s/>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RITINIB , 一般錠劑膠囊劑 , 150 MG</text:p>
          </table:table-cell>
          <table:table-cell office:value-type="float" office:value="101582" table:style-name="ce8">
            <text:p><text:s/>101,5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RTOLIZUMAB PEGOL , 注射劑 , 200 MG</text:p>
          </table:table-cell>
          <table:table-cell office:value-type="float" office:value="29281" table:style-name="ce8">
            <text:p><text:s/>29,2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TIRIZINE , 一般錠劑膠囊劑 , 10.00 MG</text:p>
          </table:table-cell>
          <table:table-cell office:value-type="float" office:value="23675830" table:style-name="ce8">
            <text:p><text:s/>23,675,8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TIRIZINE , 口服液劑 , 1.00 <text:s/>MG/ML , 120.00 ML</text:p>
          </table:table-cell>
          <table:table-cell office:value-type="float" office:value="142211" table:style-name="ce8">
            <text:p><text:s/>142,2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TIRIZINE , 口服液劑 , 1.00 <text:s/>MG/ML , 30.00 ML</text:p>
          </table:table-cell>
          <table:table-cell office:value-type="float" office:value="181127" table:style-name="ce8">
            <text:p><text:s/>181,1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TIRIZINE , 口服液劑 , 1.00 <text:s/>MG/ML , 60.00 ML</text:p>
          </table:table-cell>
          <table:table-cell office:value-type="float" office:value="306477" table:style-name="ce8">
            <text:p><text:s/>306,47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ETRIMIDE 10MG + ALUMINUM HYDROXYCHLORIDE 50MG, 外用軟膏劑, 15.00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TUXIMAB , 注射劑 , 100.00 MG</text:p>
          </table:table-cell>
          <table:table-cell office:value-type="float" office:value="161220" table:style-name="ce8">
            <text:p><text:s/>161,2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EVIMELINE ,一般錠劑膠囊劑. 30.00MG</text:p>
          </table:table-cell>
          <table:table-cell office:value-type="float" office:value="6592679" table:style-name="ce8">
            <text:p><text:s/>6,592,6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ARCOAL , 口服顆粒劑 , 61.50 GM</text:p>
          </table:table-cell>
          <table:table-cell office:value-type="float" office:value="4387" table:style-name="ce8">
            <text:p><text:s/>4,3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ENODEOXYCHOLIC ACID , 一般錠劑膠囊劑 , 250.00 MG</text:p>
          </table:table-cell>
          <table:table-cell office:value-type="float" office:value="45" table:style-name="ce8">
            <text:p><text:s/>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PHEDIANOL , 一般錠劑膠囊劑 , 25.00 MG</text:p>
          </table:table-cell>
          <table:table-cell office:value-type="float" office:value="61045" table:style-name="ce8">
            <text:p><text:s/>61,0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AMBUCIL , 一般錠劑膠囊劑 , 2.00 MG</text:p>
          </table:table-cell>
          <table:table-cell office:value-type="float" office:value="130602" table:style-name="ce8">
            <text:p><text:s/>130,6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AMPHENICOL , 一般錠劑膠囊劑 , 250.00 MG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AMPHENICOL , 眼用液劑 , 2.50 <text:s/>MG/ML , 10.00 ML</text:p>
          </table:table-cell>
          <table:table-cell office:value-type="float" office:value="183222" table:style-name="ce8">
            <text:p><text:s/>183,2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AMPHENICOL , 眼用液劑 , 2.50 <text:s/>MG/ML , 5.00 ML</text:p>
          </table:table-cell>
          <table:table-cell office:value-type="float" office:value="474941" table:style-name="ce8">
            <text:p><text:s/>474,9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AMPHENICOL , 眼耳鼻用軟膏 , 10.00 <text:s/>MG/GM , 3.50 GM</text:p>
          </table:table-cell>
          <table:table-cell office:value-type="float" office:value="56121" table:style-name="ce8">
            <text:p><text:s/>56,1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AMPHENICOL , 眼耳鼻用軟膏 , 10.00 <text:s/>MG/GM , 5.00 GM</text:p>
          </table:table-cell>
          <table:table-cell office:value-type="float" office:value="894" table:style-name="ce8">
            <text:p><text:s/>89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LORAMPHENICOL 100MG + CARBARSONE 100MG,陰道用錠劑膠囊劑</text:p>
          </table:table-cell>
          <table:table-cell office:value-type="float" office:value="22699" table:style-name="ce8">
            <text:p><text:s/>22,69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LORCARVACROL 0.7MG + SODIUM OLETATE 200MG + THESIT(=POLIDOCANOL) 20MG, 外用錠劑,</text:p>
          </table:table-cell>
          <table:table-cell office:value-type="float" office:value="1429758" table:style-name="ce8">
            <text:p><text:s/>1,429,75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LORCARVACROL 1MG/GM + SODIUM OLETATE 100MG/GM + THESIT(=POLIDOCANOL) 20MG/GM, 外用軟膏劑, 20.00GM</text:p>
          </table:table-cell>
          <table:table-cell office:value-type="float" office:value="119561" table:style-name="ce8">
            <text:p><text:s/>119,5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CYCLIZINE , 一般錠劑膠囊劑 , 50.00 MG</text:p>
          </table:table-cell>
          <table:table-cell office:value-type="float" office:value="24" table:style-name="ce8">
            <text:p><text:s/>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DIAZEPOXIDE , 一般錠劑膠囊劑 , 10.00 MG</text:p>
          </table:table-cell>
          <table:table-cell office:value-type="float" office:value="827514" table:style-name="ce8">
            <text:p><text:s/>827,5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DIAZEPOXIDE , 一般錠劑膠囊劑 , 5.00 MG</text:p>
          </table:table-cell>
          <table:table-cell office:value-type="float" office:value="1093980" table:style-name="ce8">
            <text:p><text:s/>1,093,9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MEZANONE , 一般錠劑膠囊劑 , 100.00 MG</text:p>
          </table:table-cell>
          <table:table-cell office:value-type="float" office:value="904811" table:style-name="ce8">
            <text:p><text:s/>904,8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MEZANONE , 一般錠劑膠囊劑 , 200.00 MG</text:p>
          </table:table-cell>
          <table:table-cell office:value-type="float" office:value="30840" table:style-name="ce8">
            <text:p><text:s/>30,84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LOROBUTANOL 5MG/ML + POLYVINYL ALCOHOL 14MG/ML + SODIUM CHLORIDE 7.8MG/ML, 眼用液劑, 15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PHENIRAMINE , 一般錠劑膠囊劑 , 2.50 MG</text:p>
          </table:table-cell>
          <table:table-cell office:value-type="float" office:value="12195" table:style-name="ce8">
            <text:p><text:s/>12,1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PHENIRAMINE , 一般錠劑膠囊劑 , 4.00 MG</text:p>
          </table:table-cell>
          <table:table-cell office:value-type="float" office:value="3751878" table:style-name="ce8">
            <text:p><text:s/>3,751,8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PHENIRAMINE , 一般錠劑膠囊劑 , 8.00 MG</text:p>
          </table:table-cell>
          <table:table-cell office:value-type="float" office:value="660420" table:style-name="ce8">
            <text:p><text:s/>660,4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PHENIRAMINE , 注射劑 , 5.00 MG</text:p>
          </table:table-cell>
          <table:table-cell office:value-type="float" office:value="602967" table:style-name="ce8">
            <text:p><text:s/>602,967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1MG/ML + CHONDROITIN 3MG/ML + NEOSTIGMINE 0.2MG/ML + VITAMIN A 100MCG/ML + ZINC SULFATE 1MG/ML, 眼用液劑, 15.00ML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1MG/ML + METHYLEPHEDRINE 1MG/ML + GUAIFENESIN 5MG/ML,口服液劑, 120.00ML</text:p>
          </table:table-cell>
          <table:table-cell office:value-type="float" office:value="286428" table:style-name="ce8">
            <text:p><text:s/>286,42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2MG/ML + VITAMIN B2 0.02MG/ML + VITAMIN B6 0.5MG/ML + NICOTINAMIDE 1MG/ML + CALCIUM BROMIDE 10MG/ML, 注射劑, 10.00ML</text:p>
          </table:table-cell>
          <table:table-cell office:value-type="float" office:value="2177" table:style-name="ce8">
            <text:p><text:s/>2,177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3MG/ML + GLYCINE 10MG/ML + GLYCYRRHIZIC ACID 4MG/ML + METHIONINE 1.2MG/ML + VITAMIN B2 0.2MG/ML + VITAMIN B6 1.3MG/ML, 注射劑, 20.00ML</text:p>
          </table:table-cell>
          <table:table-cell office:value-type="float" office:value="6503" table:style-name="ce8">
            <text:p><text:s/>6,50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4MG/ML + CALCIUM BROMIDE 35MG/ML + VITAMIN B6 2MG/ML, 注射劑, 5.00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5MG/ML + VITAMIN B2 0.5MG/ML + VITAMIN B6 1MG/ML + NICOTINAMIDE 2MG/ML + METHIONINE 20MG/ML + CALCIUM BROMIDE 20MG/ML, 注射劑, 10.00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6MG/ML + VITAMIN B2 <text:s/>2MG/ML + VITAMIN B6 2MG/ML + BIOTIN 100MCG/ML + GLYCYRRHIZIC ACID 2MG/ML, 注射劑, 2.00ML</text:p>
          </table:table-cell>
          <table:table-cell office:value-type="float" office:value="582" table:style-name="ce8">
            <text:p><text:s/>58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6MG/ML + VITAMIN B2 <text:s/>2MG/ML + VITAMIN B6 2MG/ML + BIOTIN 100MCG/ML + GLYCYRRHIZIC ACID 2MG/ML, 注射劑, 20.00ML</text:p>
          </table:table-cell>
          <table:table-cell office:value-type="float" office:value="714" table:style-name="ce8">
            <text:p><text:s/>71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6MG/ML + VITAMIN B2 <text:s/>2MG/ML + VITAMIN B6 2MG/ML + BIOTIN 100MCG/ML + GLYCYRRHIZIC ACID 2MG/ML, 注射劑, 5.00ML</text:p>
          </table:table-cell>
          <table:table-cell office:value-type="float" office:value="100" table:style-name="ce8">
            <text:p><text:s/>10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6MG/ML + VITAMIN B2 <text:s/>2MG/ML + VITAMIN B6 2MG/ML + BIOTIN 500MCG/ML + GLYCYRRHIZIC ACID 2MG/ML, 注射劑, 2.00ML</text:p>
          </table:table-cell>
          <table:table-cell office:value-type="float" office:value="2534" table:style-name="ce8">
            <text:p><text:s/>2,53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6MG/ML + VITAMIN B2 <text:s/>2MG/ML + VITAMIN B6 2MG/ML + BIOTIN 500MCG/ML + GLYCYRRHIZIC ACID 2MG/ML, 注射劑, 20.00ML</text:p>
          </table:table-cell>
          <table:table-cell office:value-type="float" office:value="134" table:style-name="ce8">
            <text:p><text:s/>13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HLORPHENIRAMINE 0.6MG/ML + VITAMIN B2 <text:s/>2MG/ML + VITAMIN B6 2MG/ML + BIOTIN 500MCG/ML + GLYCYRRHIZIC ACID 2MG/ML, 注射劑, 5.00ML</text:p>
          </table:table-cell>
          <table:table-cell office:value-type="float" office:value="423" table:style-name="ce8">
            <text:p><text:s/>42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LORPHENIRAMINE 1MG/ML + CALCIUM BROMIDE 40MG/ML + VITAMIN B6 1MG/ML, 注射劑, 5.00ML</text:p>
          </table:table-cell>
          <table:table-cell office:value-type="float" office:value="36" table:style-name="ce8">
            <text:p><text:s/>36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HLORPHENIRAMINE 1MG/ML + VITAMIN B2 2.5MG/ML + VITAMIN B6 2.5MG/ML + NICOTINAMIDE 10MG/ML + BIOTIN 250MCG/ML + METHIONINE 20MG/ML, 注射劑, 2.00ML</text:p>
          </table:table-cell>
          <table:table-cell office:value-type="float" office:value="3660" table:style-name="ce8">
            <text:p><text:s/>3,66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LORPHENIRAMINE 4MG/ML + METHYLEPHEDRINE 5MG/ML + VITAMIN B2 3MG/ML + VITAMIN B6 5MG/ML, 注射劑, 1.00ML</text:p>
          </table:table-cell>
          <table:table-cell office:value-type="float" office:value="137" table:style-name="ce8">
            <text:p><text:s/>137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CHLORPHENIRAMINE MALEATE 1MG/ML+METHIONINE DL- 20MG/ML+BIOTIN 0.25MG/ML+NIACINAMIDE (=NICOTINAMIDE) 10MG/ML+RIBOFLAVIN 5MG/ML+PYRIDOXINE HCL 5MG/ML,注射劑,2.00ML</text:p>
          </table:table-cell>
          <table:table-cell office:value-type="float" office:value="9252" table:style-name="ce8">
            <text:p><text:s/>9,2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PROMAZINE , 一般錠劑膠囊劑 , 100.00 MG</text:p>
          </table:table-cell>
          <table:table-cell office:value-type="float" office:value="1179317" table:style-name="ce8">
            <text:p><text:s/>1,179,3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PROMAZINE , 一般錠劑膠囊劑 , 12.50 MG</text:p>
          </table:table-cell>
          <table:table-cell office:value-type="float" office:value="293364" table:style-name="ce8">
            <text:p><text:s/>293,3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PROMAZINE , 一般錠劑膠囊劑 , 25.00 MG</text:p>
          </table:table-cell>
          <table:table-cell office:value-type="float" office:value="985912" table:style-name="ce8">
            <text:p><text:s/>985,9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PROMAZINE , 一般錠劑膠囊劑 , 50.00 MG</text:p>
          </table:table-cell>
          <table:table-cell office:value-type="float" office:value="1982829" table:style-name="ce8">
            <text:p><text:s/>1,982,8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PROPAMIDE , 一般錠劑膠囊劑 , 250.00 MG</text:p>
          </table:table-cell>
          <table:table-cell office:value-type="float" office:value="6697" table:style-name="ce8">
            <text:p><text:s/>6,6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PROTHIXENE , 一般錠劑膠囊劑 , 50.00 MG</text:p>
          </table:table-cell>
          <table:table-cell office:value-type="float" office:value="127051" table:style-name="ce8">
            <text:p><text:s/>127,0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TETRACYCLINE , 一般錠劑膠囊劑 , 250.00 MG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ZOXAZONE , 一般錠劑膠囊劑 , 200.00 MG</text:p>
          </table:table-cell>
          <table:table-cell office:value-type="float" office:value="74910987" table:style-name="ce8">
            <text:p><text:s/>74,910,9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LORZOXAZONE , 一般錠劑膠囊劑 , 250.00 MG</text:p>
          </table:table-cell>
          <table:table-cell office:value-type="float" office:value="8798624" table:style-name="ce8">
            <text:p><text:s/>8,798,6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OLESTYRAMINE , 口服顆粒劑 , 4.00 GM</text:p>
          </table:table-cell>
          <table:table-cell office:value-type="float" office:value="154348" table:style-name="ce8">
            <text:p><text:s/>154,3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OLIC ACID , 一般錠劑膠囊劑 , 50 MG</text:p>
          </table:table-cell>
          <table:table-cell office:value-type="float" office:value="711" table:style-name="ce8">
            <text:p><text:s/>71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OLINE BITARTRATE 100MG + CYSTEINE 20MG-25MG + INOSITOL 25MG + VITAMIN B12 1.5MCG, 一般錠劑膠囊劑,</text:p>
          </table:table-cell>
          <table:table-cell office:value-type="float" office:value="1514698" table:style-name="ce8">
            <text:p><text:s/>1,514,6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OLINE SALICYLATE , 外用軟膏劑 , 87.10 <text:s/>MG/GM , 10.00 GM</text:p>
          </table:table-cell>
          <table:table-cell office:value-type="float" office:value="33755" table:style-name="ce8">
            <text:p><text:s/>33,75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ONDROITIN 10MG/ML + FLAVINEADENINE 0.5MG/ML, 眼用液劑, 5.00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HONDROITIN 10MG/ML + METHIONINE 20MG/ML + VITAMIN B12 100MCG/ML, 注射劑, 20.00ML</text:p>
          </table:table-cell>
          <table:table-cell office:value-type="float" office:value="341" table:style-name="ce8">
            <text:p><text:s/>3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YMOTRYPSIN , 一般錠劑膠囊劑 , 40.00 MG</text:p>
          </table:table-cell>
          <table:table-cell office:value-type="float" office:value="51283" table:style-name="ce8">
            <text:p><text:s/>51,2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HYMOTRYPSIN , 一般錠劑膠囊劑 , 5.00 MG</text:p>
          </table:table-cell>
          <table:table-cell office:value-type="float" office:value="65874" table:style-name="ce8">
            <text:p><text:s/>65,8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CLESONIDE, 口鼻噴霧/吸入劑, 160 MCG/DOSE, 60 DOSE</text:p>
          </table:table-cell>
          <table:table-cell office:value-type="float" office:value="40404" table:style-name="ce8">
            <text:p><text:s/>40,40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ICLOPIROX ETHANOLAMINE SALT , 外用軟膏劑 , 10.00 <text:s/>MG/GM , 10.00 GM</text:p>
          </table:table-cell>
          <table:table-cell office:value-type="float" office:value="69271" table:style-name="ce8">
            <text:p><text:s/>69,2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ICLOPIROX ETHANOLAMINE SALT , 外用軟膏劑 , 10.00 <text:s/>MG/GM , 5.00 GM</text:p>
          </table:table-cell>
          <table:table-cell office:value-type="float" office:value="1785" table:style-name="ce8">
            <text:p><text:s/>1,7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LOSTAZOL , 一般錠劑膠囊劑 , 100.00 MG</text:p>
          </table:table-cell>
          <table:table-cell office:value-type="float" office:value="17563213" table:style-name="ce8">
            <text:p><text:s/>17,563,2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LOSTAZOL , 一般錠劑膠囊劑 , 50.00 MG</text:p>
          </table:table-cell>
          <table:table-cell office:value-type="float" office:value="18934193" table:style-name="ce8">
            <text:p><text:s/>18,934,1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METIDINE , 一般錠劑膠囊劑 , 200.00 MG</text:p>
          </table:table-cell>
          <table:table-cell office:value-type="float" office:value="33093902" table:style-name="ce8">
            <text:p><text:s/>33,093,9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METIDINE , 一般錠劑膠囊劑 , 300.00 MG</text:p>
          </table:table-cell>
          <table:table-cell office:value-type="float" office:value="11485294" table:style-name="ce8">
            <text:p><text:s/>11,485,2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METIDINE , 一般錠劑膠囊劑 , 400.00 MG</text:p>
          </table:table-cell>
          <table:table-cell office:value-type="float" office:value="3943039" table:style-name="ce8">
            <text:p><text:s/>3,943,0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METIDINE , 一般錠劑膠囊劑 , 800.00 MG</text:p>
          </table:table-cell>
          <table:table-cell office:value-type="float" office:value="2293" table:style-name="ce8">
            <text:p><text:s/>2,2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METIDINE , 口服液劑 , 20.00 <text:s/>MG/ML , 15.00 ML</text:p>
          </table:table-cell>
          <table:table-cell office:value-type="float" office:value="145674" table:style-name="ce8">
            <text:p><text:s/>145,6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METIDINE , 注射劑 , 200.00 MG</text:p>
          </table:table-cell>
          <table:table-cell office:value-type="float" office:value="251831" table:style-name="ce8">
            <text:p><text:s/>251,8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METIDINE , 注射劑 , 300.00 MG</text:p>
          </table:table-cell>
          <table:table-cell office:value-type="float" office:value="1170" table:style-name="ce8">
            <text:p><text:s/>1,1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NNARIZINE , 一般錠劑膠囊劑 , 25.00 MG</text:p>
          </table:table-cell>
          <table:table-cell office:value-type="float" office:value="12225121" table:style-name="ce8">
            <text:p><text:s/>12,225,1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NNARIZINE , 一般錠劑膠囊劑 , 50.00 MG</text:p>
          </table:table-cell>
          <table:table-cell office:value-type="float" office:value="6162" table:style-name="ce8">
            <text:p><text:s/>6,1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PROFLOXACIN , 一般錠劑膠囊劑 , 250.00 MG</text:p>
          </table:table-cell>
          <table:table-cell office:value-type="float" office:value="5019012" table:style-name="ce8">
            <text:p><text:s/>5,019,0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PROFLOXACIN , 一般錠劑膠囊劑 , 500.00 MG</text:p>
          </table:table-cell>
          <table:table-cell office:value-type="float" office:value="1428202" table:style-name="ce8">
            <text:p><text:s/>1,428,2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PROFLOXACIN , 注射劑 , 100.00 MG</text:p>
          </table:table-cell>
          <table:table-cell office:value-type="float" office:value="24667" table:style-name="ce8">
            <text:p><text:s/>24,6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PROFLOXACIN , 注射劑 , 200.00 MG</text:p>
          </table:table-cell>
          <table:table-cell office:value-type="float" office:value="494411" table:style-name="ce8">
            <text:p><text:s/>494,4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PROFLOXACIN , 注射劑 , 400.00 MG</text:p>
          </table:table-cell>
          <table:table-cell office:value-type="float" office:value="156735" table:style-name="ce8">
            <text:p><text:s/>156,7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PROFLOXACIN , 眼用液劑 , 3.00 <text:s/>MG/ML , 5.00 ML</text:p>
          </table:table-cell>
          <table:table-cell office:value-type="float" office:value="6561" table:style-name="ce8">
            <text:p><text:s/>6,5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SATRACURIUM 10.00 MG/ATRACURIUM 50.00 MG , 注射劑</text:p>
          </table:table-cell>
          <table:table-cell office:value-type="float" office:value="717651" table:style-name="ce8">
            <text:p><text:s/>717,6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SATRACURIUM 20.00 MG/ATRACURIUM 100.00 MG , 注射劑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SATRACURIUM 5.00 MG/ATRACURIUM 25.00 MG , 注射劑</text:p>
          </table:table-cell>
          <table:table-cell office:value-type="float" office:value="339682" table:style-name="ce8">
            <text:p><text:s/>339,6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SPLATIN , 注射劑 , 50.00 MG</text:p>
          </table:table-cell>
          <table:table-cell office:value-type="float" office:value="234039" table:style-name="ce8">
            <text:p><text:s/>234,0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TALOPRAM , 一般錠劑膠囊劑 , 20.00 MG</text:p>
          </table:table-cell>
          <table:table-cell office:value-type="float" office:value="2939233" table:style-name="ce8">
            <text:p><text:s/>2,939,2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TALOPRAM , 一般錠劑膠囊劑 , 40.00 MG</text:p>
          </table:table-cell>
          <table:table-cell office:value-type="float" office:value="23078" table:style-name="ce8">
            <text:p><text:s/>23,07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ITRIC ACID 200MG/GM + POTASSIUM CITRATE 660MG/GM, 口服顆粒劑, 5.00GM</text:p>
          </table:table-cell>
          <table:table-cell office:value-type="float" office:value="2913471" table:style-name="ce8">
            <text:p><text:s/>2,913,47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CITRIC ACID 78.29MG/ML + MAGNESIUM CARBONATE 42.86MG/ML + POTASSIUM BICARBONATE 7.14MG/ML, 內服液劑, 250.00ML</text:p>
          </table:table-cell>
          <table:table-cell office:value-type="float" office:value="17029" table:style-name="ce8">
            <text:p><text:s/>17,0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ITRULLINE , 口服液劑 , 100.00 <text:s/>MG/ML , 10.00 ML</text:p>
          </table:table-cell>
          <table:table-cell office:value-type="float" office:value="10460" table:style-name="ce8">
            <text:p><text:s/>10,4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ADRIBINE , 一般錠劑膠囊劑 , 10 MG</text:p>
          </table:table-cell>
          <table:table-cell office:value-type="float" office:value="982" table:style-name="ce8">
            <text:p><text:s/>9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ADRIBINE , 注射劑 , 10.00 MG</text:p>
          </table:table-cell>
          <table:table-cell office:value-type="float" office:value="203" table:style-name="ce8">
            <text:p><text:s/>2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ARITHROMYCIN , 一般錠劑膠囊劑 , 250.00 MG</text:p>
          </table:table-cell>
          <table:table-cell office:value-type="float" office:value="2236938" table:style-name="ce8">
            <text:p><text:s/>2,236,9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ARITHROMYCIN , 一般錠劑膠囊劑 , 500.00 MG</text:p>
          </table:table-cell>
          <table:table-cell office:value-type="float" office:value="1819853" table:style-name="ce8">
            <text:p><text:s/>1,819,8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ARITHROMYCIN , 口服液劑 , 25.00 MG/ML, 70.00 ML</text:p>
          </table:table-cell>
          <table:table-cell office:value-type="float" office:value="6377" table:style-name="ce8">
            <text:p><text:s/>6,3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ARITHROMYCIN , 注射劑 , 500 MG</text:p>
          </table:table-cell>
          <table:table-cell office:value-type="float" office:value="15766" table:style-name="ce8">
            <text:p><text:s/>15,7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ARITHROMYCIN , 緩釋錠劑膠囊劑 , 500.00 MG</text:p>
          </table:table-cell>
          <table:table-cell office:value-type="float" office:value="336229" table:style-name="ce8">
            <text:p><text:s/>336,2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EMASTINE , 一般錠劑膠囊劑 , 1.00 MG</text:p>
          </table:table-cell>
          <table:table-cell office:value-type="float" office:value="222282" table:style-name="ce8">
            <text:p><text:s/>222,2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EMASTINE , 注射劑 , 2.00 MG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DINIUM 2.5MG + CHLORDIAZEPOXIDE 5MG, 一般錠劑膠囊劑,</text:p>
          </table:table-cell>
          <table:table-cell office:value-type="float" office:value="966820" table:style-name="ce8">
            <text:p><text:s/>966,8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一般錠劑膠囊劑 , 150.00 MG</text:p>
          </table:table-cell>
          <table:table-cell office:value-type="float" office:value="7809736" table:style-name="ce8">
            <text:p><text:s/>7,809,7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一般錠劑膠囊劑 , 300.00 MG</text:p>
          </table:table-cell>
          <table:table-cell office:value-type="float" office:value="3138785" table:style-name="ce8">
            <text:p><text:s/>3,138,7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外用液劑 , 10.00 <text:s/>MG/ML , 10.00 ML</text:p>
          </table:table-cell>
          <table:table-cell office:value-type="float" office:value="198" table:style-name="ce8">
            <text:p><text:s/>1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外用液劑 , 10.00 <text:s/>MG/ML , 20.00 ML</text:p>
          </table:table-cell>
          <table:table-cell office:value-type="float" office:value="6054" table:style-name="ce8">
            <text:p><text:s/>6,0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外用液劑 , 10.00 <text:s/>MG/ML , 30.00 ML</text:p>
          </table:table-cell>
          <table:table-cell office:value-type="float" office:value="53152" table:style-name="ce8">
            <text:p><text:s/>53,1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外用軟膏劑 , 10.00 <text:s/>MG/GM , 10.00 GM</text:p>
          </table:table-cell>
          <table:table-cell office:value-type="float" office:value="353286" table:style-name="ce8">
            <text:p><text:s/>353,2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外用軟膏劑 , 10.00 <text:s/>MG/GM , 12.00 GM</text:p>
          </table:table-cell>
          <table:table-cell office:value-type="float" office:value="21088" table:style-name="ce8">
            <text:p><text:s/>21,0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外用軟膏劑 , 10.00 <text:s/>MG/GM , 15.00 GM</text:p>
          </table:table-cell>
          <table:table-cell office:value-type="float" office:value="88357" table:style-name="ce8">
            <text:p><text:s/>88,3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外用軟膏劑 , 10.00 <text:s/>MG/GM , 20.00 GM</text:p>
          </table:table-cell>
          <table:table-cell office:value-type="float" office:value="150048" table:style-name="ce8">
            <text:p><text:s/>150,0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外用軟膏劑 , 10.00 <text:s/>MG/GM , 30.00 GM</text:p>
          </table:table-cell>
          <table:table-cell office:value-type="float" office:value="24851" table:style-name="ce8">
            <text:p><text:s/>24,8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外用軟膏劑 , 10.00 <text:s/>MG/GM , 5.00 GM</text:p>
          </table:table-cell>
          <table:table-cell office:value-type="float" office:value="97863" table:style-name="ce8">
            <text:p><text:s/>97,8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外用軟膏劑 , 10.00 <text:s/>MG/GM , 6.00 GM</text:p>
          </table:table-cell>
          <table:table-cell office:value-type="float" office:value="264222" table:style-name="ce8">
            <text:p><text:s/>264,2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INDAMYCIN , 注射劑 , 300.00 MG</text:p>
          </table:table-cell>
          <table:table-cell office:value-type="float" office:value="748200" table:style-name="ce8">
            <text:p><text:s/>748,2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BAZAM , 一般錠劑膠囊劑 , 10.00 MG</text:p>
          </table:table-cell>
          <table:table-cell office:value-type="float" office:value="3072902" table:style-name="ce8">
            <text:p><text:s/>3,072,90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液劑 , 0.50 <text:s/>MG/GM (0.45MG/ML) , 125ML</text:p>
          </table:table-cell>
          <table:table-cell office:value-type="float" office:value="98" table:style-name="ce8">
            <text:p><text:s/>9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液劑 , 0.50 <text:s/>MG/GM (0.45MG/ML) , 25ML</text:p>
          </table:table-cell>
          <table:table-cell office:value-type="float" office:value="102907" table:style-name="ce8">
            <text:p><text:s/>102,90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液劑 , 0.50 <text:s/>MG/GM (0.45MG/ML) , 60ML</text:p>
          </table:table-cell>
          <table:table-cell office:value-type="float" office:value="92911" table:style-name="ce8">
            <text:p><text:s/>92,91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軟膏劑 , 0.50 <text:s/>MG/GM , 10.00 GM</text:p>
          </table:table-cell>
          <table:table-cell office:value-type="float" office:value="931019" table:style-name="ce8">
            <text:p><text:s/>931,01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軟膏劑 , 0.50 <text:s/>MG/GM , 15.00 GM</text:p>
          </table:table-cell>
          <table:table-cell office:value-type="float" office:value="62928" table:style-name="ce8">
            <text:p><text:s/>62,92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軟膏劑 , 0.50 <text:s/>MG/GM , 20.00 GM</text:p>
          </table:table-cell>
          <table:table-cell office:value-type="float" office:value="129873" table:style-name="ce8">
            <text:p><text:s/>129,87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軟膏劑 , 0.50 <text:s/>MG/GM , 25.00 GM</text:p>
          </table:table-cell>
          <table:table-cell office:value-type="float" office:value="412286" table:style-name="ce8">
            <text:p><text:s/>412,2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軟膏劑 , 0.50 <text:s/>MG/GM , 4.00 GM</text:p>
          </table:table-cell>
          <table:table-cell office:value-type="float" office:value="157" table:style-name="ce8">
            <text:p><text:s/>1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軟膏劑 , 0.50 <text:s/>MG/GM , 5.00 GM</text:p>
          </table:table-cell>
          <table:table-cell office:value-type="float" office:value="271858" table:style-name="ce8">
            <text:p><text:s/>271,8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軟膏劑 , 0.50 <text:s/>MG/GM , 6.00 GM</text:p>
          </table:table-cell>
          <table:table-cell office:value-type="float" office:value="319" table:style-name="ce8">
            <text:p><text:s/>3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軟膏劑 , 0.50 <text:s/>MG/GM , 7.00 GM</text:p>
          </table:table-cell>
          <table:table-cell office:value-type="float" office:value="993881" table:style-name="ce8">
            <text:p><text:s/>993,8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BETASOL PROPIONATE , 外用軟膏劑 , 0.50 MG/GM , 30 GM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BETASONE BUTYRATE , 外用軟膏劑 , 0.50 <text:s/>MG/GM , 10.00 GM</text:p>
          </table:table-cell>
          <table:table-cell office:value-type="float" office:value="2344" table:style-name="ce8">
            <text:p><text:s/>2,3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BETASONE BUTYRATE , 外用軟膏劑 , 0.50 <text:s/>MG/GM , 12.00 GM</text:p>
          </table:table-cell>
          <table:table-cell office:value-type="float" office:value="21526" table:style-name="ce8">
            <text:p><text:s/>21,5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BETASONE BUTYRATE , 外用軟膏劑 , 0.50 <text:s/>MG/GM , 15.00 GM</text:p>
          </table:table-cell>
          <table:table-cell office:value-type="float" office:value="1209" table:style-name="ce8">
            <text:p><text:s/>1,2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BETASONE BUTYRATE , 外用軟膏劑 , 0.50 <text:s/>MG/GM , 5.00 GM</text:p>
          </table:table-cell>
          <table:table-cell office:value-type="float" office:value="82016" table:style-name="ce8">
            <text:p><text:s/>82,0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FARABINE, 注射劑 ,20MG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FIBRATE , 一般錠劑膠囊劑 , 200.00 MG</text:p>
          </table:table-cell>
          <table:table-cell office:value-type="float" office:value="1408" table:style-name="ce8">
            <text:p><text:s/>1,4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MIPHENE , 一般錠劑膠囊劑 , 25.00 MG</text:p>
          </table:table-cell>
          <table:table-cell office:value-type="float" office:value="494" table:style-name="ce8">
            <text:p><text:s/>4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MIPHENE , 一般錠劑膠囊劑 , 50.00 MG</text:p>
          </table:table-cell>
          <table:table-cell office:value-type="float" office:value="1075655" table:style-name="ce8">
            <text:p><text:s/>1,075,6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MIPRAMINE , 一般錠劑膠囊劑 , 25.00 MG</text:p>
          </table:table-cell>
          <table:table-cell office:value-type="float" office:value="310442" table:style-name="ce8">
            <text:p><text:s/>310,4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NAZEPAM , 一般錠劑膠囊劑 , 2000 MCG</text:p>
          </table:table-cell>
          <table:table-cell office:value-type="float" office:value="57744865" table:style-name="ce8">
            <text:p><text:s/>57,744,8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NAZEPAM , 一般錠劑膠囊劑 , 500.00 MCG</text:p>
          </table:table-cell>
          <table:table-cell office:value-type="float" office:value="123679063" table:style-name="ce8">
            <text:p><text:s/>123,679,0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NIDINE , 一般錠劑膠囊劑 , 150.00 MCG</text:p>
          </table:table-cell>
          <table:table-cell office:value-type="float" office:value="5983" table:style-name="ce8">
            <text:p><text:s/>5,9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NIDINE , 一般錠劑膠囊劑 , 75.00 MCG</text:p>
          </table:table-cell>
          <table:table-cell office:value-type="float" office:value="5058055" table:style-name="ce8">
            <text:p><text:s/>5,058,05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LOPIDOGREL 75MG + ACETYLSALICYLIC ACID 0-100MG, 一般錠劑膠囊劑</text:p>
          </table:table-cell>
          <table:table-cell office:value-type="float" office:value="83596627" table:style-name="ce8">
            <text:p><text:s/>83,596,62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LOSTRIDIUM BUTYRICUM MIYAIRI 20MG + VITAMIN B1 0.5MG, 一般錠劑膠囊劑,</text:p>
          </table:table-cell>
          <table:table-cell office:value-type="float" office:value="1532190" table:style-name="ce8">
            <text:p><text:s/>1,532,1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THIAPINE(=CLOTIAPINE) , 一般錠劑膠囊劑 , 40.00 MG</text:p>
          </table:table-cell>
          <table:table-cell office:value-type="float" office:value="3490920" table:style-name="ce8">
            <text:p><text:s/>3,490,9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TRIMAZOLE , 外用液劑 , 10.00 <text:s/>MG/ML , 15.00 ML</text:p>
          </table:table-cell>
          <table:table-cell office:value-type="float" office:value="206" table:style-name="ce8">
            <text:p><text:s/>2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TRIMAZOLE , 外用軟膏劑 , 10.00 <text:s/>MG/GM , 10.00 GM</text:p>
          </table:table-cell>
          <table:table-cell office:value-type="float" office:value="123515" table:style-name="ce8">
            <text:p><text:s/>123,5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TRIMAZOLE , 外用軟膏劑 , 10.00 <text:s/>MG/GM , 20.00 GM</text:p>
          </table:table-cell>
          <table:table-cell office:value-type="float" office:value="44343" table:style-name="ce8">
            <text:p><text:s/>44,3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TRIMAZOLE , 外用軟膏劑 , 10.00 <text:s/>MG/GM , 5.00 GM</text:p>
          </table:table-cell>
          <table:table-cell office:value-type="float" office:value="77115" table:style-name="ce8">
            <text:p><text:s/>77,1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TRIMAZOLE , 外用軟膏劑 , 20.00 <text:s/>MG/GM , 10.00 GM</text:p>
          </table:table-cell>
          <table:table-cell office:value-type="float" office:value="2055" table:style-name="ce8">
            <text:p><text:s/>2,0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TRIMAZOLE , 外用軟膏劑 , 20.00 <text:s/>MG/GM , 5.00 GM</text:p>
          </table:table-cell>
          <table:table-cell office:value-type="float" office:value="837" table:style-name="ce8">
            <text:p><text:s/>8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TRIMAZOLE , 陰道用錠劑膠囊劑 , 100.00 MG</text:p>
          </table:table-cell>
          <table:table-cell office:value-type="float" office:value="788111" table:style-name="ce8">
            <text:p><text:s/>788,1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TRIMAZOLE , 陰道用錠劑膠囊劑 , 200.00 MG</text:p>
          </table:table-cell>
          <table:table-cell office:value-type="float" office:value="1001269" table:style-name="ce8">
            <text:p><text:s/>1,001,2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TRIMAZOLE , 陰道用錠劑膠囊劑 , 500.00 MG</text:p>
          </table:table-cell>
          <table:table-cell office:value-type="float" office:value="206288" table:style-name="ce8">
            <text:p><text:s/>206,2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ZAPINE , 一般錠劑膠囊劑 , 100.00 MG</text:p>
          </table:table-cell>
          <table:table-cell office:value-type="float" office:value="13468211" table:style-name="ce8">
            <text:p><text:s/>13,468,2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LOZAPINE , 一般錠劑膠囊劑 , 25.00 MG</text:p>
          </table:table-cell>
          <table:table-cell office:value-type="float" office:value="4419272" table:style-name="ce8">
            <text:p><text:s/>4,419,2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DEINE ,口服液劑, ≦60.00ML</text:p>
          </table:table-cell>
          <table:table-cell office:value-type="float" office:value="26138" table:style-name="ce8">
            <text:p><text:s/>26,1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DEINE ,口服液劑, ≧100.00－≦135.00ML</text:p>
          </table:table-cell>
          <table:table-cell office:value-type="float" office:value="173428" table:style-name="ce8">
            <text:p><text:s/>173,4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DEINE ,口服液劑, 200.00ML</text:p>
          </table:table-cell>
          <table:table-cell office:value-type="float" office:value="109" table:style-name="ce8">
            <text:p><text:s/>1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DEINE PHOSPHATE , 一般錠劑膠囊劑 , 15.00 MG</text:p>
          </table:table-cell>
          <table:table-cell office:value-type="float" office:value="536541" table:style-name="ce8">
            <text:p><text:s/>536,5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DEINE PHOSPHATE , 一般錠劑膠囊劑 , 30.00 MG</text:p>
          </table:table-cell>
          <table:table-cell office:value-type="float" office:value="2279296" table:style-name="ce8">
            <text:p><text:s/>2,279,2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DEINE PHOSPHATE , 注射劑 , 15.00 MG</text:p>
          </table:table-cell>
          <table:table-cell office:value-type="float" office:value="180033" table:style-name="ce8">
            <text:p><text:s/>180,0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LCHICINE , 一般錠劑膠囊劑 , 500-650 MCG</text:p>
          </table:table-cell>
          <table:table-cell office:value-type="float" office:value="39044953" table:style-name="ce8">
            <text:p><text:s/>39,044,9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LCHICINE 500MCG + PROBENECID 500MG, 一般錠劑膠囊劑</text:p>
          </table:table-cell>
          <table:table-cell office:value-type="float" office:value="90" table:style-name="ce8">
            <text:p><text:s/>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LISTIN , 一般錠劑膠囊劑 , 1.00 , MIU</text:p>
          </table:table-cell>
          <table:table-cell office:value-type="float" office:value="999" table:style-name="ce8">
            <text:p><text:s/>9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LISTIN , 注射劑 , 2.00 , MIU(可用於靜脈注射)</text:p>
          </table:table-cell>
          <table:table-cell office:value-type="float" office:value="562471" table:style-name="ce8">
            <text:p><text:s/>562,4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COLISTIN 5MG/GM + ERYTHROMYCIN LACTOBIONATE 5MG/GM, 眼耳鼻用軟膏, 3.50GM</text:p>
          </table:table-cell>
          <table:table-cell office:value-type="float" office:value="4993" table:style-name="ce8">
            <text:p><text:s/>4,9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PANLISIB , 注射劑 , 60 MG</text:p>
          </table:table-cell>
          <table:table-cell office:value-type="float" office:value="173" table:style-name="ce8">
            <text:p><text:s/>1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ORTISONE , 一般錠劑膠囊劑 , 25.00 MG</text:p>
          </table:table-cell>
          <table:table-cell office:value-type="float" office:value="6055376" table:style-name="ce8">
            <text:p><text:s/>6,055,3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rizotinib,一般錠劑膠囊劑,250mg</text:p>
          </table:table-cell>
          <table:table-cell office:value-type="float" office:value="160171" table:style-name="ce8">
            <text:p><text:s/>160,1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ROTAMITON , 外用液劑 , 100.00 <text:s/>MG/ML , 30.00 ML</text:p>
          </table:table-cell>
          <table:table-cell office:value-type="float" office:value="110257" table:style-name="ce8">
            <text:p><text:s/>110,2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IZINE , 一般錠劑膠囊劑 , 50.00 MG</text:p>
          </table:table-cell>
          <table:table-cell office:value-type="float" office:value="18" table:style-name="ce8">
            <text:p><text:s/>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BENZAPRINE , 一般錠劑膠囊劑 , 10.00 MG</text:p>
          </table:table-cell>
          <table:table-cell office:value-type="float" office:value="1649376" table:style-name="ce8">
            <text:p><text:s/>1,649,3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BENZAPRINE , 一般錠劑膠囊劑 , 5.00 MG</text:p>
          </table:table-cell>
          <table:table-cell office:value-type="float" office:value="1868368" table:style-name="ce8">
            <text:p><text:s/>1,868,3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BENZAPRINE , 緩釋錠劑膠囊劑 , 15 MG</text:p>
          </table:table-cell>
          <table:table-cell office:value-type="float" office:value="978172" table:style-name="ce8">
            <text:p><text:s/>978,1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BENZAPRINE , 緩釋錠劑膠囊劑 , 30 MG</text:p>
          </table:table-cell>
          <table:table-cell office:value-type="float" office:value="226209" table:style-name="ce8">
            <text:p><text:s/>226,2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PHOSPHAMIDE , 一般錠劑膠囊劑 , 50.00 MG</text:p>
          </table:table-cell>
          <table:table-cell office:value-type="float" office:value="722689" table:style-name="ce8">
            <text:p><text:s/>722,6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PHOSPHAMIDE , 注射劑 , 200.00 MG</text:p>
          </table:table-cell>
          <table:table-cell office:value-type="float" office:value="105225" table:style-name="ce8">
            <text:p><text:s/>105,2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PHOSPHAMIDE , 注射劑 , 500.00 MG</text:p>
          </table:table-cell>
          <table:table-cell office:value-type="float" office:value="66902" table:style-name="ce8">
            <text:p><text:s/>66,9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SPORIN , 一般錠劑膠囊劑 , 100.00 MG</text:p>
          </table:table-cell>
          <table:table-cell office:value-type="float" office:value="2402375" table:style-name="ce8">
            <text:p><text:s/>2,402,3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SPORIN , 一般錠劑膠囊劑 , 25.00 MG</text:p>
          </table:table-cell>
          <table:table-cell office:value-type="float" office:value="5128584" table:style-name="ce8">
            <text:p><text:s/>5,128,5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SPORIN , 口服液劑 , 100.00 <text:s/>MG/ML , 50.00 ML</text:p>
          </table:table-cell>
          <table:table-cell office:value-type="float" office:value="2698" table:style-name="ce8">
            <text:p><text:s/>2,6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SPORIN , 注射劑 , 50.00 MG</text:p>
          </table:table-cell>
          <table:table-cell office:value-type="float" office:value="44032" table:style-name="ce8">
            <text:p><text:s/>44,0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SPORINE , 眼用液劑 , 1 MG/ML , 0.3 ML</text:p>
          </table:table-cell>
          <table:table-cell office:value-type="float" office:value="120845" table:style-name="ce8">
            <text:p><text:s/>120,8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CLOSPORINE ,眼用液劑 , 0.5MG/ML , 0.4ML</text:p>
          </table:table-cell>
          <table:table-cell office:value-type="float" office:value="723401" table:style-name="ce8">
            <text:p><text:s/>723,4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PROHEPTADINE , 一般錠劑膠囊劑 , 2.00 MG</text:p>
          </table:table-cell>
          <table:table-cell office:value-type="float" office:value="37203" table:style-name="ce8">
            <text:p><text:s/>37,2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PROHEPTADINE , 一般錠劑膠囊劑 , 4.00 MG</text:p>
          </table:table-cell>
          <table:table-cell office:value-type="float" office:value="14328072" table:style-name="ce8">
            <text:p><text:s/>14,328,0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PROHEPTADINE , 口服液劑 , 0.40 <text:s/>MG/ML , 30.00 ML</text:p>
          </table:table-cell>
          <table:table-cell office:value-type="float" office:value="2619" table:style-name="ce8">
            <text:p><text:s/>2,6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PROHEPTADINE , 口服液劑 , 0.40 <text:s/>MG/ML , 60.00 ML</text:p>
          </table:table-cell>
          <table:table-cell office:value-type="float" office:value="283360" table:style-name="ce8">
            <text:p><text:s/>283,3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PROHEPTADINE , 內服液劑 , 0.40 <text:s/>MG/ML , 120.00 ML</text:p>
          </table:table-cell>
          <table:table-cell office:value-type="float" office:value="134940" table:style-name="ce8">
            <text:p><text:s/>134,9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PROTERONE , 一般錠劑膠囊劑 , 50.00 MG</text:p>
          </table:table-cell>
          <table:table-cell office:value-type="float" office:value="998933" table:style-name="ce8">
            <text:p><text:s/>998,9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PROTERONE 2MG + ESTRADIOL 35MCG, 一般錠劑膠囊劑,</text:p>
          </table:table-cell>
          <table:table-cell office:value-type="float" office:value="2155155" table:style-name="ce8">
            <text:p><text:s/>2,155,1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STEAMINE , 一般錠劑膠囊劑 , 150.00 MG</text:p>
          </table:table-cell>
          <table:table-cell office:value-type="float" office:value="3920" table:style-name="ce8">
            <text:p><text:s/>3,9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TARABINE , 注射劑 , 500.00 MG</text:p>
          </table:table-cell>
          <table:table-cell office:value-type="float" office:value="85310" table:style-name="ce8">
            <text:p><text:s/>85,3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CYTOMEGALOVIRUS IMMUNOGLOBULIN , 注射劑 , 50.00 ML</text:p>
          </table:table-cell>
          <table:table-cell office:value-type="float" office:value="3136" table:style-name="ce8">
            <text:p><text:s/>3,1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BIGATRAN ，一般錠劑膠囊劑，110~150mg</text:p>
          </table:table-cell>
          <table:table-cell office:value-type="float" office:value="14837710" table:style-name="ce8">
            <text:p><text:s/>14,837,7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BIGATRAN ，一般錠劑膠囊劑，75mg</text:p>
          </table:table-cell>
          <table:table-cell office:value-type="float" office:value="147508" table:style-name="ce8">
            <text:p><text:s/>147,5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BRAFENIB , 一般錠劑膠囊劑 , 50 MG</text:p>
          </table:table-cell>
          <table:table-cell office:value-type="float" office:value="808" table:style-name="ce8">
            <text:p><text:s/>8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BRAFENIB , 一般錠劑膠囊劑 , 75 MG</text:p>
          </table:table-cell>
          <table:table-cell office:value-type="float" office:value="35655" table:style-name="ce8">
            <text:p><text:s/>35,6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CARBAZINE , 注射劑 , 200.00 MG</text:p>
          </table:table-cell>
          <table:table-cell office:value-type="float" office:value="17487" table:style-name="ce8">
            <text:p><text:s/>17,4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COMITINIB , 一般錠劑膠囊劑 , 15-45 MG</text:p>
          </table:table-cell>
          <table:table-cell office:value-type="float" office:value="17456" table:style-name="ce8">
            <text:p><text:s/>17,4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CTINOMYCIN , 注射劑 , 500.00 MCG</text:p>
          </table:table-cell>
          <table:table-cell office:value-type="float" office:value="644" table:style-name="ce8">
            <text:p><text:s/>6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LTEPARIN , 注射劑 , 10.00 , KIU</text:p>
          </table:table-cell>
          <table:table-cell office:value-type="float" office:value="5839" table:style-name="ce8">
            <text:p><text:s/>5,8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LTEPARIN , 注射劑 , 5.00 , KIU</text:p>
          </table:table-cell>
          <table:table-cell office:value-type="float" office:value="19593" table:style-name="ce8">
            <text:p><text:s/>19,5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NAZOL , 一般錠劑膠囊劑 , 200.00 MG</text:p>
          </table:table-cell>
          <table:table-cell office:value-type="float" office:value="424930" table:style-name="ce8">
            <text:p><text:s/>424,9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NTROLENE , 注射劑 , 20.00 MG</text:p>
          </table:table-cell>
          <table:table-cell office:value-type="float" office:value="95" table:style-name="ce8">
            <text:p><text:s/>9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APAGLIFLOZIN 5-10 MG + METFORMIN 0-1000 MG , 一般錠劑膠囊劑/緩釋錠劑膠囊劑</text:p>
          </table:table-cell>
          <table:table-cell office:value-type="float" office:value="51659651" table:style-name="ce8">
            <text:p><text:s/>51,659,6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PTOMYCIN,注射劑,500MG</text:p>
          </table:table-cell>
          <table:table-cell office:value-type="float" office:value="76608" table:style-name="ce8">
            <text:p><text:s/>76,6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RATUMUMAB , 注射劑 , 100 MG</text:p>
          </table:table-cell>
          <table:table-cell office:value-type="float" office:value="23334" table:style-name="ce8">
            <text:p><text:s/>23,3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RATUMUMAB , 注射劑 , 400 MG</text:p>
          </table:table-cell>
          <table:table-cell office:value-type="float" office:value="7600" table:style-name="ce8">
            <text:p><text:s/>7,6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RBEPOETIN ALFA , 注射劑 , 20.00 MCG</text:p>
          </table:table-cell>
          <table:table-cell office:value-type="float" office:value="246393" table:style-name="ce8">
            <text:p><text:s/>246,3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RBEPOETIN ALFA , 注射劑 , 40.00 MCG</text:p>
          </table:table-cell>
          <table:table-cell office:value-type="float" office:value="5516" table:style-name="ce8">
            <text:p><text:s/>5,5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RBEPOETIN ALFA , 注射劑 , 60.00 MCG</text:p>
          </table:table-cell>
          <table:table-cell office:value-type="float" office:value="3590" table:style-name="ce8">
            <text:p><text:s/>3,5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RUNAVIR 800 MG + COBICISTAT 150 MG , 一般錠劑膠囊劑</text:p>
          </table:table-cell>
          <table:table-cell office:value-type="float" office:value="122781" table:style-name="ce8">
            <text:p><text:s/>122,7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RUNAVIR, 一般錠劑膠囊劑, 400MG</text:p>
          </table:table-cell>
          <table:table-cell office:value-type="float" office:value="692" table:style-name="ce8">
            <text:p><text:s/>6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SATINIB , 一般錠劑膠囊劑 , <text:s/>50MG</text:p>
          </table:table-cell>
          <table:table-cell office:value-type="float" office:value="483503" table:style-name="ce8">
            <text:p><text:s/>483,5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SATINIB , 一般錠劑膠囊劑 , 20MG</text:p>
          </table:table-cell>
          <table:table-cell office:value-type="float" office:value="84989" table:style-name="ce8">
            <text:p><text:s/>84,9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AUNORUBICIN , 注射劑 , 20.00 MG</text:p>
          </table:table-cell>
          <table:table-cell office:value-type="float" office:value="2715" table:style-name="ce8">
            <text:p><text:s/>2,7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FER , 一般錠劑膠囊劑 , 500.00 MG</text:p>
          </table:table-cell>
          <table:table-cell office:value-type="float" office:value="327650" table:style-name="ce8">
            <text:p><text:s/>327,6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FERASIROX , 一般錠劑膠囊劑 , 125.00 MG</text:p>
          </table:table-cell>
          <table:table-cell office:value-type="float" office:value="848202" table:style-name="ce8">
            <text:p><text:s/>848,2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FERASIROX , 一般錠劑膠囊劑 , 360 MG</text:p>
          </table:table-cell>
          <table:table-cell office:value-type="float" office:value="491819" table:style-name="ce8">
            <text:p><text:s/>491,8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GARELIX , 注射劑 , 120.00 MG</text:p>
          </table:table-cell>
          <table:table-cell office:value-type="float" office:value="1390" table:style-name="ce8">
            <text:p><text:s/>1,3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GARELIX , 注射劑 , 80.00 MG</text:p>
          </table:table-cell>
          <table:table-cell office:value-type="float" office:value="10887" table:style-name="ce8">
            <text:p><text:s/>10,8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NOSUMAB , 注射劑, 60MG</text:p>
          </table:table-cell>
          <table:table-cell office:value-type="float" office:value="184700" table:style-name="ce8">
            <text:p><text:s/>184,7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NOSUMAB, 注射劑, 120MG</text:p>
          </table:table-cell>
          <table:table-cell office:value-type="float" office:value="77104" table:style-name="ce8">
            <text:p><text:s/>77,1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SFERRIOXAMINE , 注射劑 , 500.00 MG</text:p>
          </table:table-cell>
          <table:table-cell office:value-type="float" office:value="23994" table:style-name="ce8">
            <text:p><text:s/>23,9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SLORATADINE , 一般錠劑膠囊劑 , 5.00 MG</text:p>
          </table:table-cell>
          <table:table-cell office:value-type="float" office:value="14699556" table:style-name="ce8">
            <text:p><text:s/>14,699,5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SMOPRESSIN , 一般錠劑膠囊劑 , 120~200 MCG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SMOPRESSIN , 一般錠劑膠囊劑 , 60~100.00 MCG</text:p>
          </table:table-cell>
          <table:table-cell office:value-type="float" office:value="11497519" table:style-name="ce8">
            <text:p><text:s/>11,497,5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SMOPRESSIN , 耳鼻用液劑 , 250.00 MCG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SMOPRESSIN , 注射劑 , 4.00 MCG</text:p>
          </table:table-cell>
          <table:table-cell office:value-type="float" office:value="102581" table:style-name="ce8">
            <text:p><text:s/>102,5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SOXIMETASONE , 外用軟膏劑 , 2.50 <text:s/>MG/GM , 10.00 GM</text:p>
          </table:table-cell>
          <table:table-cell office:value-type="float" office:value="298735" table:style-name="ce8">
            <text:p><text:s/>298,7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SOXIMETASONE , 外用軟膏劑 , 2.50 <text:s/>MG/GM , 20.00 GM</text:p>
          </table:table-cell>
          <table:table-cell office:value-type="float" office:value="4624" table:style-name="ce8">
            <text:p><text:s/>4,6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SOXIMETASONE , 外用軟膏劑 , 2.50 <text:s/>MG/GM , 5.00 GM</text:p>
          </table:table-cell>
          <table:table-cell office:value-type="float" office:value="32497" table:style-name="ce8">
            <text:p><text:s/>32,4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SOXIMETASONE , 外用軟膏劑 , 2.50 <text:s/>MG/GM , 6.00 GM</text:p>
          </table:table-cell>
          <table:table-cell office:value-type="float" office:value="93262" table:style-name="ce8">
            <text:p><text:s/>93,2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<text:s/>,眼內植入劑 , 0.7 MG</text:p>
          </table:table-cell>
          <table:table-cell office:value-type="float" office:value="1552" table:style-name="ce8">
            <text:p><text:s/>1,5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一般錠劑膠囊劑 , 250.00 MCG</text:p>
          </table:table-cell>
          <table:table-cell office:value-type="float" office:value="312" table:style-name="ce8">
            <text:p><text:s/>3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一般錠劑膠囊劑 , 4000.00 MCG</text:p>
          </table:table-cell>
          <table:table-cell office:value-type="float" office:value="1527060" table:style-name="ce8">
            <text:p><text:s/>1,527,0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一般錠劑膠囊劑 , 500.00 MCG</text:p>
          </table:table-cell>
          <table:table-cell office:value-type="float" office:value="6307728" table:style-name="ce8">
            <text:p><text:s/>6,307,7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一般錠劑膠囊劑 , 750.00 MCG</text:p>
          </table:table-cell>
          <table:table-cell office:value-type="float" office:value="2865197" table:style-name="ce8">
            <text:p><text:s/>2,865,1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口內膏 , 1 MG/GM , 4 GM</text:p>
          </table:table-cell>
          <table:table-cell office:value-type="float" office:value="1723" table:style-name="ce8">
            <text:p><text:s/>1,7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口內膏 , 1.00 <text:s/>MG/GM , 2.00 GM</text:p>
          </table:table-cell>
          <table:table-cell office:value-type="float" office:value="34664" table:style-name="ce8">
            <text:p><text:s/>34,6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口內膏 , 1.00 <text:s/>MG/GM , 5.00 GM</text:p>
          </table:table-cell>
          <table:table-cell office:value-type="float" office:value="430200" table:style-name="ce8">
            <text:p><text:s/>430,2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口內膏 , 1.00 <text:s/>MG/GM , 8.00 GM</text:p>
          </table:table-cell>
          <table:table-cell office:value-type="float" office:value="4964" table:style-name="ce8">
            <text:p><text:s/>4,9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注射劑 , 1.00 MG</text:p>
          </table:table-cell>
          <table:table-cell office:value-type="float" office:value="206" table:style-name="ce8">
            <text:p><text:s/>2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注射劑 , 10.00 MG</text:p>
          </table:table-cell>
          <table:table-cell office:value-type="float" office:value="111" table:style-name="ce8">
            <text:p><text:s/>1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注射劑 , 2.00 MG</text:p>
          </table:table-cell>
          <table:table-cell office:value-type="float" office:value="8841" table:style-name="ce8">
            <text:p><text:s/>8,8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注射劑 , 20.00 MG</text:p>
          </table:table-cell>
          <table:table-cell office:value-type="float" office:value="76" table:style-name="ce8">
            <text:p><text:s/>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注射劑 , 4.00 MG</text:p>
          </table:table-cell>
          <table:table-cell office:value-type="float" office:value="361477" table:style-name="ce8">
            <text:p><text:s/>361,4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注射劑 , 40.00 MG</text:p>
          </table:table-cell>
          <table:table-cell office:value-type="float" office:value="25051" table:style-name="ce8">
            <text:p><text:s/>25,0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注射劑 , 5.00 MG</text:p>
          </table:table-cell>
          <table:table-cell office:value-type="float" office:value="2041450" table:style-name="ce8">
            <text:p><text:s/>2,041,4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注射劑 , 8.00 MG</text:p>
          </table:table-cell>
          <table:table-cell office:value-type="float" office:value="7931" table:style-name="ce8">
            <text:p><text:s/>7,9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眼用液劑 , 1.00 <text:s/>MG/ML , 5.00 ML</text:p>
          </table:table-cell>
          <table:table-cell office:value-type="float" office:value="5885" table:style-name="ce8">
            <text:p><text:s/>5,8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AMETHASONE , 眼耳鼻用軟膏 , 1.00 <text:s/>MG/GM , 5.00 GM</text:p>
          </table:table-cell>
          <table:table-cell office:value-type="float" office:value="13945" table:style-name="ce8">
            <text:p><text:s/>13,94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1MG/GM + CROTAMITON 100MG/GM, 外用軟膏劑, 5.00GM</text:p>
          </table:table-cell>
          <table:table-cell office:value-type="float" office:value="92" table:style-name="ce8">
            <text:p><text:s/>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1MG/GM + NEOMYCIN 3.5MG/GM + POLYMYXIN 6KIU/GM, 眼耳鼻用軟膏, 3.50GM</text:p>
          </table:table-cell>
          <table:table-cell office:value-type="float" office:value="7429" table:style-name="ce8">
            <text:p><text:s/>7,42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1MG/GM + TOBRAMYCIN 3MG/GM, 眼耳鼻用軟膏, 3.50GM</text:p>
          </table:table-cell>
          <table:table-cell office:value-type="float" office:value="42893" table:style-name="ce8">
            <text:p><text:s/>42,89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1MG/ML + NEOMYCIN 3.5MG/ML + POLYMYXIN 6KIU/ML, 眼用液劑, 5.00ML</text:p>
          </table:table-cell>
          <table:table-cell office:value-type="float" office:value="535" table:style-name="ce8">
            <text:p><text:s/>53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1MG/ML + TOBRAMYCIN 3MG/ML, 眼用液劑, 5.00ML</text:p>
          </table:table-cell>
          <table:table-cell office:value-type="float" office:value="68202" table:style-name="ce8">
            <text:p><text:s/>68,20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500MCG/GM + CROTAMITON 100MG/GM, 外用軟膏劑, 5.00GM</text:p>
          </table:table-cell>
          <table:table-cell office:value-type="float" office:value="519" table:style-name="ce8">
            <text:p><text:s/>51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SODIUM PHOSPHATE 0.5MG/GM + NEOMYCIN 3.5MG/GM, 眼耳鼻用軟膏, 3.50GM</text:p>
          </table:table-cell>
          <table:table-cell office:value-type="float" office:value="28827" table:style-name="ce8">
            <text:p><text:s/>28,82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SODIUM PHOSPHATE 1.57MG/ML + CHONDROITIN 10MG/ML, 眼用液劑, 5.00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SODIUM PHOSPHATE 1MG/ML + CHLORAMPHENICOL 5MG/ML, 眼用液劑, 5.00ML</text:p>
          </table:table-cell>
          <table:table-cell office:value-type="float" office:value="5148" table:style-name="ce8">
            <text:p><text:s/>5,14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SODIUM PHOSPHATE 1MG/ML + NEOMYCIN 5MG/ML, 眼用液劑, 10.00ML</text:p>
          </table:table-cell>
          <table:table-cell office:value-type="float" office:value="3139" table:style-name="ce8">
            <text:p><text:s/>3,13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AMETHASONE SODIUM PHOSPHATE 1MG/ML + NEOMYCIN 5MG/ML, 眼用液劑, 5.00ML</text:p>
          </table:table-cell>
          <table:table-cell office:value-type="float" office:value="560743" table:style-name="ce8">
            <text:p><text:s/>560,7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CHLORPHENIRAMINE , 一般錠劑膠囊劑 , 2.00 MG</text:p>
          </table:table-cell>
          <table:table-cell office:value-type="float" office:value="16756870" table:style-name="ce8">
            <text:p><text:s/>16,756,8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LANSOPRAZOLE , 一般錠劑膠囊劑 , 60.00 MG</text:p>
          </table:table-cell>
          <table:table-cell office:value-type="float" office:value="13804902" table:style-name="ce8">
            <text:p><text:s/>13,804,9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MEDETOMIDINE,注射劑,200.00MCG</text:p>
          </table:table-cell>
          <table:table-cell office:value-type="float" office:value="44039" table:style-name="ce8">
            <text:p><text:s/>44,03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AN (=DEXTRANS) 100.00 MG/ML +DEXTROSE 50.00MG/ML，注射劑 ，500.00 ML</text:p>
          </table:table-cell>
          <table:table-cell office:value-type="float" office:value="29745" table:style-name="ce8">
            <text:p><text:s/>29,74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AN 1MG/ML + HYDROXYPROPYL METHYLCELLULOSE 3MG/ML, 眼用液劑, 15.00ML</text:p>
          </table:table-cell>
          <table:table-cell office:value-type="float" office:value="2082680" table:style-name="ce8">
            <text:p><text:s/>2,082,6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METHORPHAN , 一般錠劑膠囊劑 , 10.00 MG</text:p>
          </table:table-cell>
          <table:table-cell office:value-type="float" office:value="558657" table:style-name="ce8">
            <text:p><text:s/>558,6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METHORPHAN , 一般錠劑膠囊劑 , 15.00 MG</text:p>
          </table:table-cell>
          <table:table-cell office:value-type="float" office:value="7403148" table:style-name="ce8">
            <text:p><text:s/>7,403,1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METHORPHAN , 一般錠劑膠囊劑 , 20.00 MG</text:p>
          </table:table-cell>
          <table:table-cell office:value-type="float" office:value="171307" table:style-name="ce8">
            <text:p><text:s/>171,3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METHORPHAN , 一般錠劑膠囊劑 , 30.00 MG</text:p>
          </table:table-cell>
          <table:table-cell office:value-type="float" office:value="12941857" table:style-name="ce8">
            <text:p><text:s/>12,941,8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METHORPHAN , 注射劑 , 10.00 MG</text:p>
          </table:table-cell>
          <table:table-cell office:value-type="float" office:value="5257" table:style-name="ce8">
            <text:p><text:s/>5,2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METHORPHAN , 緩釋錠劑膠囊劑 , 60.00 MG</text:p>
          </table:table-cell>
          <table:table-cell office:value-type="float" office:value="11056627" table:style-name="ce8">
            <text:p><text:s/>11,056,627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EXTROMETHORPHAN 1.5MG/ML + METHYLEPHEDRINE 10MG/ML + CHLORPHENIRAMINE 1.5MG/ML + GUAIFENESIN 20MG/ML, 注射劑, 2.00ML</text:p>
          </table:table-cell>
          <table:table-cell office:value-type="float" office:value="773" table:style-name="ce8">
            <text:p><text:s/>77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METHORPHAN 15MG + PSEUDOEPHEDRINE 30MG + GUAIFENESIN 100MG, 一般錠劑膠囊劑,</text:p>
          </table:table-cell>
          <table:table-cell office:value-type="float" office:value="72" table:style-name="ce8">
            <text:p><text:s/>7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EXTROMETHORPHAN 1MG/GM + PHENYLEPHRINE 1MG/GM + CHLORPHENIRAMINE 0.2MG/ML + GUAIFENESIN 5MG/ML, 口服液劑, 120.00ML</text:p>
          </table:table-cell>
          <table:table-cell office:value-type="float" office:value="1371" table:style-name="ce8">
            <text:p><text:s/>1,37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EXTROMETHORPHAN 1MG/GM + PHENYLEPHRINE 1MG/GM + CHLORPHENIRAMINE 0.2MG/ML + GUAIFENESIN 5MG/ML,口服液劑, 60.00ML</text:p>
          </table:table-cell>
          <table:table-cell office:value-type="float" office:value="4812" table:style-name="ce8">
            <text:p><text:s/>4,8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METHORPHAN 1MG/ML + GUAIFENESIN 10MG/ML + IPECAC 0.3MCL/ML,口服液劑, 120.00ML</text:p>
          </table:table-cell>
          <table:table-cell office:value-type="float" office:value="68757" table:style-name="ce8">
            <text:p><text:s/>68,75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METHORPHAN 1MG/ML + GUAIFENESIN 10MG/ML + IPECAC 0.3MCL/ML,口服液劑, 60.00ML</text:p>
          </table:table-cell>
          <table:table-cell office:value-type="float" office:value="75394" table:style-name="ce8">
            <text:p><text:s/>75,39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METHORPHAN 2.5MG/ML + POTASSIUM CRESOLSULFONATE 15MG/ML, 內服液劑, 60.00ML</text:p>
          </table:table-cell>
          <table:table-cell office:value-type="float" office:value="23233" table:style-name="ce8">
            <text:p><text:s/>23,23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METHORPHAN 20MG + CARBINOXAMINE 4MG + PHENYLEPHRINE 20MG, 一般錠劑膠囊劑,</text:p>
          </table:table-cell>
          <table:table-cell office:value-type="float" office:value="55036" table:style-name="ce8">
            <text:p><text:s/>55,03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METHORPHAN 20MG + POTASSIUM CRESOLSULFONATE 90MG + LYSOZYME 20MG, 一般錠劑膠囊劑,</text:p>
          </table:table-cell>
          <table:table-cell office:value-type="float" office:value="58069523" table:style-name="ce8">
            <text:p><text:s/>58,069,523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EXTROMETHORPHAN 5 MG + METHYLEPHEDRINE 10 MG + DYPHYLLINE 20MG + CHLORPHENIRAMIN 1.5MG + GUAIFENESIN 30MG, 一般錠劑膠囊劑,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EXTROMETHORPHAN 5MG/ML + CHLORPHENIRAMINE 2MG/ML + <text:s/>METHYLEPHEDRINE 10MG/ML + GUAIFENESIN 20MG/ML±LIDOCAINE 15MG/ML, 注射劑, 2.00ML</text:p>
          </table:table-cell>
          <table:table-cell office:value-type="float" office:value="9251" table:style-name="ce8">
            <text:p><text:s/>9,25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EXTROMETHORPHAN 5MG/ML + METHOXYPHENAMINE 30MG/ML + CHLORPHENIRAMINE 2MG/ML + GUAIFENESIN 40MG/ML, 注射劑, 2.00ML</text:p>
          </table:table-cell>
          <table:table-cell office:value-type="float" office:value="156" table:style-name="ce8">
            <text:p><text:s/>156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EXTROMETHORPHAN 5MG/ML + METHYLEPHEDRINE 10MG/ML + CHLORPHENIRAMINE 1.5MG/ML + GUAIFENESIN 20MG/ML, 注射劑, 2.00ML</text:p>
          </table:table-cell>
          <table:table-cell office:value-type="float" office:value="578" table:style-name="ce8">
            <text:p><text:s/>578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DEXTROMETHORPHAN HBR <text:s/>0.5MG/ML+ AMMONIUM CHLORIDE 2MG/ML+ CHLORPHENIRAMINE MALEATE <text:s/>0.15MG/ML+METHYLEPHEDRINE DL- HCL <text:s/>0.4MG/ML+ POTASSIUM GUAIACOLSULFONATE 6MG/ML,口服液劑,120ML</text:p>
          </table:table-cell>
          <table:table-cell office:value-type="float" office:value="850" table:style-name="ce8">
            <text:p><text:s/>8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, 注射劑 , 200.00 <text:s/>MG/ML , 20.00 ML</text:p>
          </table:table-cell>
          <table:table-cell office:value-type="float" office:value="36619" table:style-name="ce8">
            <text:p><text:s/>36,6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, 注射劑 , 50.00 <text:s/>MG/ML , 100.00 ML</text:p>
          </table:table-cell>
          <table:table-cell office:value-type="float" office:value="117587" table:style-name="ce8">
            <text:p><text:s/>117,5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, 注射劑 , 50.00 <text:s/>MG/ML , 20.00 ML</text:p>
          </table:table-cell>
          <table:table-cell office:value-type="float" office:value="20730" table:style-name="ce8">
            <text:p><text:s/>20,7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, 注射劑 , 500.00 <text:s/>MG/ML , 20.00 ML</text:p>
          </table:table-cell>
          <table:table-cell office:value-type="float" office:value="1595525" table:style-name="ce8">
            <text:p><text:s/>1,595,5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≦ 100MG/ML + ELECTROLYTES, 注射劑, 251-500 ML</text:p>
          </table:table-cell>
          <table:table-cell office:value-type="float" office:value="3443792" table:style-name="ce8">
            <text:p><text:s/>3,443,7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≦ 50MG/ML + SODIUM CHLORIDE 3.0-4.5MG/ML, 注射劑, 501-1000 ML</text:p>
          </table:table-cell>
          <table:table-cell office:value-type="float" office:value="50" table:style-name="ce8">
            <text:p><text:s/>5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≦ 50MG/ML + SODIUM CHLORIDE 9MG/ML, 注射劑, 251-500 ML</text:p>
          </table:table-cell>
          <table:table-cell office:value-type="float" office:value="2092684" table:style-name="ce8">
            <text:p><text:s/>2,092,68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≦ 50MG/ML + SODIUM CHLORIDE 9MG/ML, 注射劑, 501-1000 ML</text:p>
          </table:table-cell>
          <table:table-cell office:value-type="float" office:value="101792" table:style-name="ce8">
            <text:p><text:s/>101,7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≦ 50MG/ML+ SODIUM CHLORIDE &lt;3.0MG/ML, 注射劑, 251-500 ML</text:p>
          </table:table-cell>
          <table:table-cell office:value-type="float" office:value="243038" table:style-name="ce8">
            <text:p><text:s/>243,0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≦100MG/ML + ELECTROLYTES, 注射劑, ≦250ML</text:p>
          </table:table-cell>
          <table:table-cell office:value-type="float" office:value="25873" table:style-name="ce8">
            <text:p><text:s/>25,87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100 MG/ML ± MULTIVITAMINES , 注射劑 , 251-500 ML</text:p>
          </table:table-cell>
          <table:table-cell office:value-type="float" office:value="309406" table:style-name="ce8">
            <text:p><text:s/>309,40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100 MG/ML ± MULTIVITAMINES , 注射劑 , 501-1000 ML</text:p>
          </table:table-cell>
          <table:table-cell office:value-type="float" office:value="2115" table:style-name="ce8">
            <text:p><text:s/>2,11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100MG/ML + CALCIUM CHLORIDE 20MG/ML, 注射劑, 20.00ML</text:p>
          </table:table-cell>
          <table:table-cell office:value-type="float" office:value="388621" table:style-name="ce8">
            <text:p><text:s/>388,62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EXTROSE 100MG/ML + METHIONINE 20MG/ML + NICOTINAMIDE 2MG/ML + TAURINE 1MG/ML + VITAMIN B1 1.5MG/ML + VITAMIN B2 0.1MG/ML, 注射劑, 20.00ML</text:p>
          </table:table-cell>
          <table:table-cell office:value-type="float" office:value="2530" table:style-name="ce8">
            <text:p><text:s/>2,53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EXTROSE 100MG/ML + METHIONINE 20MG/ML + NICOTINAMIDE 2MG/ML + TAURINE 1MG/ML + VITAMIN B1 1MG/ML + VITAMIN B2 0.1MG/ML, 注射劑, 20.00ML</text:p>
          </table:table-cell>
          <table:table-cell office:value-type="float" office:value="25913" table:style-name="ce8">
            <text:p><text:s/>25,913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DEXTROSE 100MG/ML+METHIONINE DL- 30MG/ML+RIBOFLAVIN PHOSPHATE 0.05MG/ML+THIAMINE HCL (=THIAMINE CHLORIDE HYDROCHLORIDE) 0.25MG/ML 注射劑20ML</text:p>
          </table:table-cell>
          <table:table-cell office:value-type="float" office:value="493" table:style-name="ce8">
            <text:p><text:s/>49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200 MG/ML ± MULTIVITAMINES , 注射劑 , 251-5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200MG/ML + MULTIVITAMINES, 注射劑, 20.00ML</text:p>
          </table:table-cell>
          <table:table-cell office:value-type="float" office:value="6910" table:style-name="ce8">
            <text:p><text:s/>6,9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200MG/ML ± MULTIVITAMINES, 注射劑, 20.00ML</text:p>
          </table:table-cell>
          <table:table-cell office:value-type="float" office:value="11996" table:style-name="ce8">
            <text:p><text:s/>11,99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250MG/ML + ELECTROLYTE SOLUTIONS, 注射劑, 400.00ML</text:p>
          </table:table-cell>
          <table:table-cell office:value-type="float" office:value="9035" table:style-name="ce8">
            <text:p><text:s/>9,03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25MG/ML + ELECTROLYTE SOLUTIONS, 口服液劑, 250.00ML</text:p>
          </table:table-cell>
          <table:table-cell office:value-type="float" office:value="46" table:style-name="ce8">
            <text:p><text:s/>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400MG/ML + VITAMIN B1 1MG/ML, 注射劑, 20.00ML</text:p>
          </table:table-cell>
          <table:table-cell office:value-type="float" office:value="38" table:style-name="ce8">
            <text:p><text:s/>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400MG/ML + VITAMIN B1 5MG/ML, 注射劑, 20.00ML</text:p>
          </table:table-cell>
          <table:table-cell office:value-type="float" office:value="20819" table:style-name="ce8">
            <text:p><text:s/>20,81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500 MG/ML ± MULTIVITAMINES , 注射劑 , 251-500 ML</text:p>
          </table:table-cell>
          <table:table-cell office:value-type="float" office:value="27267" table:style-name="ce8">
            <text:p><text:s/>27,2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500 MG/ML ± MULTIVITAMINES , 注射劑 ,200-250ML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50MG/ML + MULTIVITAMINES, 注射劑, 20.00ML</text:p>
          </table:table-cell>
          <table:table-cell office:value-type="float" office:value="347" table:style-name="ce8">
            <text:p><text:s/>34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50MG/ML + SODIUM CHLORIDE 9MG/ML, 注射劑, 20.00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50MG/ML ± MULTIVITAMINES, 注射劑, 200-250ML</text:p>
          </table:table-cell>
          <table:table-cell office:value-type="float" office:value="645106" table:style-name="ce8">
            <text:p><text:s/>645,1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50MG/ML ± MULTIVITAMINES, 注射劑, 251-500ML</text:p>
          </table:table-cell>
          <table:table-cell office:value-type="float" office:value="1466591" table:style-name="ce8">
            <text:p><text:s/>1,466,5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EXTROSE 50MG/ML ± MULTIVITAMINES, 注射劑, 501-1000ML</text:p>
          </table:table-cell>
          <table:table-cell office:value-type="float" office:value="58875" table:style-name="ce8">
            <text:p><text:s/>58,87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 8MG/ML + ELECTROLYTE SOLUTIONS, 注射劑, 500.00ML</text:p>
          </table:table-cell>
          <table:table-cell office:value-type="float" office:value="147778" table:style-name="ce8">
            <text:p><text:s/>147,77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≦ <text:s/>50MG/ML <text:s/>+ SODIUM CHLORIDE 3.0-4.5MG/ML, 注射劑, 251-500 ML</text:p>
          </table:table-cell>
          <table:table-cell office:value-type="float" office:value="2002333" table:style-name="ce8">
            <text:p><text:s/>2,002,33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≦ 50MG/ML + SODIUM CHLORIDE &lt;3.0 MG/ML, 注射劑, 501-1000 ML</text:p>
          </table:table-cell>
          <table:table-cell office:value-type="float" office:value="228512" table:style-name="ce8">
            <text:p><text:s/>228,5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≦ 50MG/ML + SODIUM CHLORIDE 9MG/ML, 注射劑, <text:s/>≦ 250ML</text:p>
          </table:table-cell>
          <table:table-cell office:value-type="float" office:value="37" table:style-name="ce8">
            <text:p><text:s/>3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EXTROSE≦ 50MG/ML+ SODIUM CHLORIDE 3.0-4.5MG/ML, 注射劑, ≦250ML</text:p>
          </table:table-cell>
          <table:table-cell office:value-type="float" office:value="278" table:style-name="ce8">
            <text:p><text:s/>27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EXTROXE 100MG/ML+METHIONINE 30MG/ML + VITAMIN B1 1.5MG/ML + VITAMIN B2 0.1MG/ML + NICOTINAMIDE 2MG/ML + TAURINE 1MG/ML, 注射劑,20ML</text:p>
          </table:table-cell>
          <table:table-cell office:value-type="float" office:value="971" table:style-name="ce8">
            <text:p><text:s/>9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ASTASE 120MG + PANCREATIN 120MG + PEPSIN 60MG, 一般錠劑膠囊劑,</text:p>
          </table:table-cell>
          <table:table-cell office:value-type="float" office:value="33970" table:style-name="ce8">
            <text:p><text:s/>33,97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ASTASE 150MG + PANCREATIN 50MG + NEOSTIGMINE 0.2MG, 一般錠劑膠囊劑,</text:p>
          </table:table-cell>
          <table:table-cell office:value-type="float" office:value="2203" table:style-name="ce8">
            <text:p><text:s/>2,203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IASTASE 25MG + PANCREATIN 50MG + LYPASE 100MG + LACTOMIN 75MG + VITAMIN B1 1MG + YEAST 149MG, 一般錠劑膠囊劑,</text:p>
          </table:table-cell>
          <table:table-cell office:value-type="float" office:value="3407" table:style-name="ce8">
            <text:p><text:s/>3,407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IASTASE 60MG + PANCREATIN 30MG + LIPASE 10MG + VITAMIN B6 1MG + NICOTINAMIDE 10MG + PANTOTHENIC ACID 1MG, 一般錠劑膠囊劑,</text:p>
          </table:table-cell>
          <table:table-cell office:value-type="float" office:value="4863440" table:style-name="ce8">
            <text:p><text:s/>4,863,44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ASTASE 80MG + PANCREATIN 25MG + NEOSTIGMINE 0.05MG, 一般錠劑膠囊劑,</text:p>
          </table:table-cell>
          <table:table-cell office:value-type="float" office:value="4276" table:style-name="ce8">
            <text:p><text:s/>4,2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AZEPAM , 一般錠劑膠囊劑 , 2.00 MG</text:p>
          </table:table-cell>
          <table:table-cell office:value-type="float" office:value="13338521" table:style-name="ce8">
            <text:p><text:s/>13,338,5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AZEPAM , 一般錠劑膠囊劑 , 5.00 MG</text:p>
          </table:table-cell>
          <table:table-cell office:value-type="float" office:value="6498624" table:style-name="ce8">
            <text:p><text:s/>6,498,6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AZEPAM , 注射劑 , 10.00 MG</text:p>
          </table:table-cell>
          <table:table-cell office:value-type="float" office:value="136951" table:style-name="ce8">
            <text:p><text:s/>136,9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AZOXIDE , 口服液劑 , 50.00 <text:s/>MG/ML , 30.00 ML</text:p>
          </table:table-cell>
          <table:table-cell office:value-type="float" office:value="909" table:style-name="ce8">
            <text:p><text:s/>9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BUCAINE 2.5MG + POLICRESULEN 100MG, 栓劑</text:p>
          </table:table-cell>
          <table:table-cell office:value-type="float" office:value="2896550" table:style-name="ce8">
            <text:p><text:s/>2,896,5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一般錠劑膠囊劑 , 25.00 MG</text:p>
          </table:table-cell>
          <table:table-cell office:value-type="float" office:value="65931975" table:style-name="ce8">
            <text:p><text:s/>65,931,9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一般錠劑膠囊劑 , 50.00 MG</text:p>
          </table:table-cell>
          <table:table-cell office:value-type="float" office:value="41128167" table:style-name="ce8">
            <text:p><text:s/>41,128,1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一般錠劑膠囊劑 , 75.00 MG</text:p>
          </table:table-cell>
          <table:table-cell office:value-type="float" office:value="72472" table:style-name="ce8">
            <text:p><text:s/>72,4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外用軟膏劑 , 10.00 <text:s/>MG/GM , 10.00 GM</text:p>
          </table:table-cell>
          <table:table-cell office:value-type="float" office:value="1006" table:style-name="ce8">
            <text:p><text:s/>1,0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外用軟膏劑 , 10.00 <text:s/>MG/GM , 15.00 GM</text:p>
          </table:table-cell>
          <table:table-cell office:value-type="float" office:value="78" table:style-name="ce8">
            <text:p><text:s/>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外用軟膏劑 , 10.00 <text:s/>MG/GM , 20.00 GM</text:p>
          </table:table-cell>
          <table:table-cell office:value-type="float" office:value="138106" table:style-name="ce8">
            <text:p><text:s/>138,1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外用軟膏劑 , 10.00 <text:s/>MG/GM , 25.00 GM</text:p>
          </table:table-cell>
          <table:table-cell office:value-type="float" office:value="2248" table:style-name="ce8">
            <text:p><text:s/>2,2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外用軟膏劑 , 10.00 <text:s/>MG/GM , 30.00 GM</text:p>
          </table:table-cell>
          <table:table-cell office:value-type="float" office:value="5338" table:style-name="ce8">
            <text:p><text:s/>5,3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外用軟膏劑 , 10.00 <text:s/>MG/GM , 40.00 GM</text:p>
          </table:table-cell>
          <table:table-cell office:value-type="float" office:value="322985" table:style-name="ce8">
            <text:p><text:s/>322,9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注射劑 , 50.00 MG</text:p>
          </table:table-cell>
          <table:table-cell office:value-type="float" office:value="2612" table:style-name="ce8">
            <text:p><text:s/>2,6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注射劑 , 75.00 MG</text:p>
          </table:table-cell>
          <table:table-cell office:value-type="float" office:value="83027" table:style-name="ce8">
            <text:p><text:s/>83,0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栓劑 , 12.50 MG</text:p>
          </table:table-cell>
          <table:table-cell office:value-type="float" office:value="803658" table:style-name="ce8">
            <text:p><text:s/>803,6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栓劑 , 25.00 MG</text:p>
          </table:table-cell>
          <table:table-cell office:value-type="float" office:value="24928" table:style-name="ce8">
            <text:p><text:s/>24,9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眼用液劑 , 1.00 <text:s/>MG/ML , 10.00 ML</text:p>
          </table:table-cell>
          <table:table-cell office:value-type="float" office:value="5873" table:style-name="ce8">
            <text:p><text:s/>5,8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眼用液劑 , 1.00 <text:s/>MG/ML , 5.00 ML</text:p>
          </table:table-cell>
          <table:table-cell office:value-type="float" office:value="3742" table:style-name="ce8">
            <text:p><text:s/>3,7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緩釋錠劑膠囊劑 , 100.00 MG</text:p>
          </table:table-cell>
          <table:table-cell office:value-type="float" office:value="2110547" table:style-name="ce8">
            <text:p><text:s/>2,110,5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FENAC , 緩釋錠劑膠囊劑 , 75.00 MG</text:p>
          </table:table-cell>
          <table:table-cell office:value-type="float" office:value="6932326" table:style-name="ce8">
            <text:p><text:s/>6,932,3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LOXACILLIN , 一般錠劑膠囊劑 , 250.00 MG</text:p>
          </table:table-cell>
          <table:table-cell office:value-type="float" office:value="4731071" table:style-name="ce8">
            <text:p><text:s/>4,731,0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YCLOMINE , 一般錠劑膠囊劑 , 10.00 MG</text:p>
          </table:table-cell>
          <table:table-cell office:value-type="float" office:value="6963224" table:style-name="ce8">
            <text:p><text:s/>6,963,2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YCLOMINE , 一般錠劑膠囊劑 , 20.00 MG</text:p>
          </table:table-cell>
          <table:table-cell office:value-type="float" office:value="21506" table:style-name="ce8">
            <text:p><text:s/>21,5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YCLOMINE , 注射劑 , 20.00 MG</text:p>
          </table:table-cell>
          <table:table-cell office:value-type="float" office:value="331" table:style-name="ce8">
            <text:p><text:s/>3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YCLOMINE 10MG + PHENOBARBITAL 15MG, 一般錠劑膠囊劑,</text:p>
          </table:table-cell>
          <table:table-cell office:value-type="float" office:value="665" table:style-name="ce8">
            <text:p><text:s/>66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CYCLOMINE 2.5MG + ALUMINUM HYDROXIDE 200MG + MAGNESIUM OXIDE 100MG, 一般錠劑膠囊劑,</text:p>
          </table:table-cell>
          <table:table-cell office:value-type="float" office:value="867325" table:style-name="ce8">
            <text:p><text:s/>867,3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CYCLOMINE 20MG + PHENOBARBITAL 15MG, 一般錠劑膠囊劑,</text:p>
          </table:table-cell>
          <table:table-cell office:value-type="float" office:value="3527" table:style-name="ce8">
            <text:p><text:s/>3,527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DICYCLOMINE 2MG + SCOPOLAMINE 2MG + CHLORDIAZEPOXIDE 5MG + ALUMINUM SILICATE 60MG + MAGALDRAT 350MG + MAGNESIUM OXIDE 40MG + CHLOROPHYLL SODIUM COPPER 3MG, 一般錠劑膠囊劑,</text:p>
          </table:table-cell>
          <table:table-cell office:value-type="float" office:value="33293872" table:style-name="ce8">
            <text:p><text:s/>33,293,87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ICYCLOMINE 5MG + ALUMINUM HYDROXIDE 400MG + MAGNESIUM OXIDE 200MG + PHENOBARBITAL 10MG, 一般錠劑膠囊劑,</text:p>
          </table:table-cell>
          <table:table-cell office:value-type="float" office:value="5693" table:style-name="ce8">
            <text:p><text:s/>5,69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CYCLOMINE 5MG + ALUMINUM HYDROXIDE 400MG + MAGNESIUM OXIDE 200MG, 一般錠劑膠囊劑,</text:p>
          </table:table-cell>
          <table:table-cell office:value-type="float" office:value="150371" table:style-name="ce8">
            <text:p><text:s/>150,3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CYCLOMINE 5MG/GM + ALUMINUM HYDROXIDE 400MG/GM + MAGNESIUM OXIDE 200MG/GM, 口服顆粒劑, 100.00GM</text:p>
          </table:table-cell>
          <table:table-cell office:value-type="float" office:value="1161" table:style-name="ce8">
            <text:p><text:s/>1,1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enogest一般錠劑膠囊劑, 2 mg</text:p>
          </table:table-cell>
          <table:table-cell office:value-type="float" office:value="5524130" table:style-name="ce8">
            <text:p><text:s/>5,524,1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FLUCORTOLONE , 外用軟膏劑 , 1.00 <text:s/>MG/GM , 10.00 GM</text:p>
          </table:table-cell>
          <table:table-cell office:value-type="float" office:value="199549" table:style-name="ce8">
            <text:p><text:s/>199,5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FLUCORTOLONE , 外用軟膏劑 , 1.00 <text:s/>MG/GM , 30.00 GM</text:p>
          </table:table-cell>
          <table:table-cell office:value-type="float" office:value="54920" table:style-name="ce8">
            <text:p><text:s/>54,9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FLUCORTOLONE , 外用軟膏劑 , 1.00 <text:s/>MG/GM , 5.00 GM</text:p>
          </table:table-cell>
          <table:table-cell office:value-type="float" office:value="3181" table:style-name="ce8">
            <text:p><text:s/>3,18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FLUCORTOLONE 1MG/GM + ISOCONAZOLE 10MG/GM, 外用軟膏劑, 10.00GM</text:p>
          </table:table-cell>
          <table:table-cell office:value-type="float" office:value="72490" table:style-name="ce8">
            <text:p><text:s/>72,49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FLUCORTOLONE 1MG/GM + ISOCONAZOLE 10MG/GM, 外用軟膏劑, 12.00GM</text:p>
          </table:table-cell>
          <table:table-cell office:value-type="float" office:value="3900" table:style-name="ce8">
            <text:p><text:s/>3,90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FLUCORTOLONE 1MG/GM + ISOCONAZOLE 10MG/GM, 外用軟膏劑, 15.00GM</text:p>
          </table:table-cell>
          <table:table-cell office:value-type="float" office:value="23090" table:style-name="ce8">
            <text:p><text:s/>23,09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FLUCORTOLONE 1MG/GM + ISOCONAZOLE 10MG/GM, 外用軟膏劑, 16.00GM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FLUCORTOLONE 1MG/GM + ISOCONAZOLE 10MG/GM, 外用軟膏劑, 18.00GM</text:p>
          </table:table-cell>
          <table:table-cell office:value-type="float" office:value="192" table:style-name="ce8">
            <text:p><text:s/>1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FLUCORTOLONE 1MG/GM + ISOCONAZOLE 10MG/GM, 外用軟膏劑, 20.00GM</text:p>
          </table:table-cell>
          <table:table-cell office:value-type="float" office:value="994" table:style-name="ce8">
            <text:p><text:s/>99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FLUCORTOLONE 1MG/GM + ISOCONAZOLE 10MG/GM, 外用軟膏劑, 5.00GM</text:p>
          </table:table-cell>
          <table:table-cell office:value-type="float" office:value="32649" table:style-name="ce8">
            <text:p><text:s/>32,6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FLUNISAL , 一般錠劑膠囊劑 , 250.00 MG</text:p>
          </table:table-cell>
          <table:table-cell office:value-type="float" office:value="742" table:style-name="ce8">
            <text:p><text:s/>7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GOXIN , 一般錠劑膠囊劑 , 250.00 MCG</text:p>
          </table:table-cell>
          <table:table-cell office:value-type="float" office:value="5206383" table:style-name="ce8">
            <text:p><text:s/>5,206,3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GOXIN , 口服液劑 , 0.05 <text:s/>MG/ML , 60.00 ML</text:p>
          </table:table-cell>
          <table:table-cell office:value-type="float" office:value="4071" table:style-name="ce8">
            <text:p><text:s/>4,0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GOXIN , 注射劑 , 500.00 MCG</text:p>
          </table:table-cell>
          <table:table-cell office:value-type="float" office:value="18381" table:style-name="ce8">
            <text:p><text:s/>18,3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HYDROERGOCORNINE , 一般錠劑膠囊劑 , .50 MG</text:p>
          </table:table-cell>
          <table:table-cell office:value-type="float" office:value="439" table:style-name="ce8">
            <text:p><text:s/>4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HYDROERGOTAMINE , 一般錠劑膠囊劑 , 1.00 MG</text:p>
          </table:table-cell>
          <table:table-cell office:value-type="float" office:value="468489" table:style-name="ce8">
            <text:p><text:s/>468,4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HYDROERGOTAMINE , 一般錠劑膠囊劑 , 5.00 MG</text:p>
          </table:table-cell>
          <table:table-cell office:value-type="float" office:value="815207" table:style-name="ce8">
            <text:p><text:s/>815,2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HYDROERGOTOXINE , 一般錠劑膠囊劑 , 1500.00 MCG</text:p>
          </table:table-cell>
          <table:table-cell office:value-type="float" office:value="16175728" table:style-name="ce8">
            <text:p><text:s/>16,175,7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HYDROERGOTOXINE , 一般錠劑膠囊劑 , 2000.00 MCG</text:p>
          </table:table-cell>
          <table:table-cell office:value-type="float" office:value="5118759" table:style-name="ce8">
            <text:p><text:s/>5,118,75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ISOPROPYLAMINE DICHLORACETATE , 一般錠劑膠囊劑 , 20.00 MG</text:p>
          </table:table-cell>
          <table:table-cell office:value-type="float" office:value="129" table:style-name="ce8">
            <text:p><text:s/>1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LTIAZEM , 一般錠劑膠囊劑 , 30.00 MG</text:p>
          </table:table-cell>
          <table:table-cell office:value-type="float" office:value="57563835" table:style-name="ce8">
            <text:p><text:s/>57,563,8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LTIAZEM , 一般錠劑膠囊劑 , 60.00 MG</text:p>
          </table:table-cell>
          <table:table-cell office:value-type="float" office:value="3496917" table:style-name="ce8">
            <text:p><text:s/>3,496,9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LTIAZEM , 注射劑 , 50.00 MG</text:p>
          </table:table-cell>
          <table:table-cell office:value-type="float" office:value="14851" table:style-name="ce8">
            <text:p><text:s/>14,8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LTIAZEM , 緩釋錠劑膠囊劑 , 120.00 MG</text:p>
          </table:table-cell>
          <table:table-cell office:value-type="float" office:value="2860281" table:style-name="ce8">
            <text:p><text:s/>2,860,2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LTIAZEM , 緩釋錠劑膠囊劑 , 180.00 MG</text:p>
          </table:table-cell>
          <table:table-cell office:value-type="float" office:value="3198233" table:style-name="ce8">
            <text:p><text:s/>3,198,2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LTIAZEM , 緩釋錠劑膠囊劑 , 90.00 MG</text:p>
          </table:table-cell>
          <table:table-cell office:value-type="float" office:value="8004178" table:style-name="ce8">
            <text:p><text:s/>8,004,1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MORFAN , 一般錠劑膠囊劑 , 10.00 MG</text:p>
          </table:table-cell>
          <table:table-cell office:value-type="float" office:value="3283418" table:style-name="ce8">
            <text:p><text:s/>3,283,4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MORFAN , 口服液劑 , 2.50 <text:s/>MG/ML , 120.00 ML</text:p>
          </table:table-cell>
          <table:table-cell office:value-type="float" office:value="2310" table:style-name="ce8">
            <text:p><text:s/>2,3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MORFAN ,口服液劑 , 2.50 <text:s/>MG/ML , 30.00 ML</text:p>
          </table:table-cell>
          <table:table-cell office:value-type="float" office:value="69" table:style-name="ce8">
            <text:p><text:s/>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MORFAN ,口服液劑 , 2.50 <text:s/>MG/ML , 60.00 ML</text:p>
          </table:table-cell>
          <table:table-cell office:value-type="float" office:value="23080" table:style-name="ce8">
            <text:p><text:s/>23,08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MENHYDRINATE,注射劑, 250.00MG (= DIPHENHYRAMINE 125.00MG)</text:p>
          </table:table-cell>
          <table:table-cell office:value-type="float" office:value="10" table:style-name="ce8">
            <text:p><text:s/>1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MENHYDRINATE,注射劑, 50.00MG (= DIPHENHYRAMINE 25.00MG)</text:p>
          </table:table-cell>
          <table:table-cell office:value-type="float" office:value="27226" table:style-name="ce8">
            <text:p><text:s/>27,2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RCAPTOSUCCINIC ACID 200MG,一般錠劑膠囊劑</text:p>
          </table:table-cell>
          <table:table-cell office:value-type="float" office:value="1550" table:style-name="ce8">
            <text:p><text:s/>1,5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THICONE , 一般錠劑膠囊劑 , 20.00 MG</text:p>
          </table:table-cell>
          <table:table-cell office:value-type="float" office:value="313319" table:style-name="ce8">
            <text:p><text:s/>313,3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THICONE , 一般錠劑膠囊劑 , 40.00 MG</text:p>
          </table:table-cell>
          <table:table-cell office:value-type="float" office:value="196404362" table:style-name="ce8">
            <text:p><text:s/>196,404,3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THICONE , 一般錠劑膠囊劑 , 50.00 MG</text:p>
          </table:table-cell>
          <table:table-cell office:value-type="float" office:value="17899219" table:style-name="ce8">
            <text:p><text:s/>17,899,21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METHICONE 20MG + ALUMINUM HYDROXIDE 200MG + MAGNESIUM HYDROXIDE 200MG, 一般錠劑膠囊劑,</text:p>
          </table:table-cell>
          <table:table-cell office:value-type="float" office:value="79" table:style-name="ce8">
            <text:p><text:s/>7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METHICONE 25MG + ALUMINUM HYDROXIDE 200MG + MAGNESIUM HYDROXIDE 200MG, 一般錠劑膠囊劑,</text:p>
          </table:table-cell>
          <table:table-cell office:value-type="float" office:value="252" table:style-name="ce8">
            <text:p><text:s/>25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IMETHICONE 25MG + ALUMINUM MAGNESIUM HYDROXIDE CARBONATE HYDRATE 282MG + MAGNESIUM HYDROXIDE 85MG, 一般錠劑膠囊劑,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METHYL 1，4- 7-ISOPROPYLASULENE-3-SULFONATE , 一般錠劑膠囊劑 , 2.00 MG</text:p>
          </table:table-cell>
          <table:table-cell office:value-type="float" office:value="572420" table:style-name="ce8">
            <text:p><text:s/>572,4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THYL FUMARATE , 一般錠劑膠囊劑 , 120 MG (罕)</text:p>
          </table:table-cell>
          <table:table-cell office:value-type="float" office:value="9758" table:style-name="ce8">
            <text:p><text:s/>9,7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THYL FUMARATE , 一般錠劑膠囊劑 , 240 MG (罕)</text:p>
          </table:table-cell>
          <table:table-cell office:value-type="float" office:value="125738" table:style-name="ce8">
            <text:p><text:s/>125,7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METHYL SULFOXIDE , 一般錠劑膠囊劑 , 1.00 MG</text:p>
          </table:table-cell>
          <table:table-cell office:value-type="float" office:value="45" table:style-name="ce8">
            <text:p><text:s/>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NOPROST , 注射劑 , 5.00 MG</text:p>
          </table:table-cell>
          <table:table-cell office:value-type="float" office:value="479" table:style-name="ce8">
            <text:p><text:s/>4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NOPROSTONE , 陰道用錠劑膠囊劑 , 3.00 MG</text:p>
          </table:table-cell>
          <table:table-cell office:value-type="float" office:value="26711" table:style-name="ce8">
            <text:p><text:s/>26,71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OCTAHEDRAL SMECTITE (=DIOSMECTITE) , 口服顆粒劑 , 3.00 GM</text:p>
          </table:table-cell>
          <table:table-cell office:value-type="float" office:value="9353693" table:style-name="ce8">
            <text:p><text:s/>9,353,6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HENHYDRAMINE , 一般錠劑膠囊劑 , 10.00 MG</text:p>
          </table:table-cell>
          <table:table-cell office:value-type="float" office:value="2179871" table:style-name="ce8">
            <text:p><text:s/>2,179,8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HENHYDRAMINE , 一般錠劑膠囊劑 , 25.00 MG</text:p>
          </table:table-cell>
          <table:table-cell office:value-type="float" office:value="165349" table:style-name="ce8">
            <text:p><text:s/>165,3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HENHYDRAMINE , 一般錠劑膠囊劑 , 50.00 MG</text:p>
          </table:table-cell>
          <table:table-cell office:value-type="float" office:value="6915939" table:style-name="ce8">
            <text:p><text:s/>6,915,93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PHENHYDRAMINE , 注射劑 , 30.00 MG(= DIMENHYDRINATE 60.00MG)</text:p>
          </table:table-cell>
          <table:table-cell office:value-type="float" office:value="1297024" table:style-name="ce8">
            <text:p><text:s/>1,297,02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PHENHYDRAMINE 4MG/ML + CALCIUM BROMIDE 40MG/ML + VITAMIN B6 1MG/ML, 注射劑, 5.00ML</text:p>
          </table:table-cell>
          <table:table-cell office:value-type="float" office:value="153121" table:style-name="ce8">
            <text:p><text:s/>153,12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PHENHYDRAMINE 50MG + CAFFEINE 10MG + VITAMIN B6 1MG, 一般錠劑膠囊劑,</text:p>
          </table:table-cell>
          <table:table-cell office:value-type="float" office:value="7935" table:style-name="ce8">
            <text:p><text:s/>7,9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HENHYDRAMINE 50MG + CAFFEINE 40MG, 一般錠劑膠囊劑,</text:p>
          </table:table-cell>
          <table:table-cell office:value-type="float" office:value="275876" table:style-name="ce8">
            <text:p><text:s/>275,8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HENIDOL , 一般錠劑膠囊劑 , 25.00 MG</text:p>
          </table:table-cell>
          <table:table-cell office:value-type="float" office:value="94604842" table:style-name="ce8">
            <text:p><text:s/>94,604,8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HENIDOL , 一般錠劑膠囊劑 , 50.00 MG</text:p>
          </table:table-cell>
          <table:table-cell office:value-type="float" office:value="1461697" table:style-name="ce8">
            <text:p><text:s/>1,461,6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HENIDOL , 注射劑 , 20.00 MG</text:p>
          </table:table-cell>
          <table:table-cell office:value-type="float" office:value="13351" table:style-name="ce8">
            <text:p><text:s/>13,3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HENIDOL , 注射劑 , 40.00 MG</text:p>
          </table:table-cell>
          <table:table-cell office:value-type="float" office:value="830" table:style-name="ce8">
            <text:p><text:s/>8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ROPHYLLINE , 一般錠劑膠囊劑 , 100.00 MG</text:p>
          </table:table-cell>
          <table:table-cell office:value-type="float" office:value="6962748" table:style-name="ce8">
            <text:p><text:s/>6,962,7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ROPHYLLINE , 注射劑 , 300.00 MG</text:p>
          </table:table-cell>
          <table:table-cell office:value-type="float" office:value="18086" table:style-name="ce8">
            <text:p><text:s/>18,0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ROPHYLLINE , 栓劑 , 200.00 MG</text:p>
          </table:table-cell>
          <table:table-cell office:value-type="float" office:value="8172" table:style-name="ce8">
            <text:p><text:s/>8,1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ROPHYLLINE 100MG + METHYLEPHEDRINE 10MG, 栓劑</text:p>
          </table:table-cell>
          <table:table-cell office:value-type="float" office:value="364" table:style-name="ce8">
            <text:p><text:s/>36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PROPHYLLINE 200MG + GUAIFENESIN 200MG, 一般錠劑膠囊劑,</text:p>
          </table:table-cell>
          <table:table-cell office:value-type="float" office:value="97973" table:style-name="ce8">
            <text:p><text:s/>97,97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PROPHYLLINE 25MG/ML + GUAIFENESIN 40MG/ML, 注射劑, 2.00ML</text:p>
          </table:table-cell>
          <table:table-cell office:value-type="float" office:value="126" table:style-name="ce8">
            <text:p><text:s/>12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PROPHYLLINE 26MG/ML + DIPHENHYDRAMINE 30MG/ML, 注射劑, 1.00ML</text:p>
          </table:table-cell>
          <table:table-cell office:value-type="float" office:value="1939" table:style-name="ce8">
            <text:p><text:s/>1,93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PROPHYLLINE 300MG/ML + CAFFEINE 50MG/ML, 注射劑, 2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IPROPHYLLINE 40MG/ML + METHYLEPHEDRINE 12MG/ML + CHLORPHENIRAMINE 2MG/ML + METHOXYPHENAMINE 50MG/ML + GUAIFENESIN 20MG/ML, 注射劑, 1.00ML</text:p>
          </table:table-cell>
          <table:table-cell office:value-type="float" office:value="94" table:style-name="ce8">
            <text:p><text:s/>9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DIPROPHYLLINE 40MG/ML + METHYLEPHEDRINE 12MG/ML + CHLORPHENIRAMINE 2MG/ML + METHOXYPHENAMINE 50MG/ML + GUAIFENESIN 20MG/ML, 注射劑, 2.00ML</text:p>
          </table:table-cell>
          <table:table-cell office:value-type="float" office:value="1294" table:style-name="ce8">
            <text:p><text:s/>1,29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PROPHYLLINE 50MG + METHYLEPHEDRINE 12.5MG + CHLORPHENIRAMINE 4MG, 一般錠劑膠囊劑,</text:p>
          </table:table-cell>
          <table:table-cell office:value-type="float" office:value="1181460" table:style-name="ce8">
            <text:p><text:s/>1,181,46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PROPHYLLINE 60MG + EPHEDRINE 4MG + DIPHENHYDRAMINE 18MG + GUAIFENESIN 75MG, 栓劑</text:p>
          </table:table-cell>
          <table:table-cell office:value-type="float" office:value="231" table:style-name="ce8">
            <text:p><text:s/>23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IPROPHYLLINE 60MG/ML + CHLORPHENIRAMINE 2MG/ML + METHOXYPHENAMINE 50MG/ML, 注射劑, 1.00ML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YRIDAMOLE , 一般錠劑膠囊劑 , 12.50 MG</text:p>
          </table:table-cell>
          <table:table-cell office:value-type="float" office:value="94" table:style-name="ce8">
            <text:p><text:s/>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YRIDAMOLE , 一般錠劑膠囊劑 , 25.00 MG</text:p>
          </table:table-cell>
          <table:table-cell office:value-type="float" office:value="75105642" table:style-name="ce8">
            <text:p><text:s/>75,105,6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YRIDAMOLE , 一般錠劑膠囊劑 , 50.00 MG</text:p>
          </table:table-cell>
          <table:table-cell office:value-type="float" office:value="9691483" table:style-name="ce8">
            <text:p><text:s/>9,691,4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YRIDAMOLE , 一般錠劑膠囊劑 , 75.00 MG</text:p>
          </table:table-cell>
          <table:table-cell office:value-type="float" office:value="9991008" table:style-name="ce8">
            <text:p><text:s/>9,991,0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PYRIDAMOLE , 注射劑 , 10.00 MG</text:p>
          </table:table-cell>
          <table:table-cell office:value-type="float" office:value="5996" table:style-name="ce8">
            <text:p><text:s/>5,9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SODIUM CLODRONATE , 一般錠劑膠囊劑 , 400.00 MG</text:p>
          </table:table-cell>
          <table:table-cell office:value-type="float" office:value="296381" table:style-name="ce8">
            <text:p><text:s/>296,3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ISOPYRAMIDE , 一般錠劑膠囊劑 , 100.00 MG</text:p>
          </table:table-cell>
          <table:table-cell office:value-type="float" office:value="72" table:style-name="ce8">
            <text:p><text:s/>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BUTAMINE , 注射劑 , 250.00 MG</text:p>
          </table:table-cell>
          <table:table-cell office:value-type="float" office:value="96019" table:style-name="ce8">
            <text:p><text:s/>96,0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CETAXEL , 注射劑 , 120.00 MG</text:p>
          </table:table-cell>
          <table:table-cell office:value-type="float" office:value="560" table:style-name="ce8">
            <text:p><text:s/>5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CETAXEL , 注射劑 , 20.00 MG</text:p>
          </table:table-cell>
          <table:table-cell office:value-type="float" office:value="162741" table:style-name="ce8">
            <text:p><text:s/>162,7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CETAXEL , 注射劑 , 80.00 MG</text:p>
          </table:table-cell>
          <table:table-cell office:value-type="float" office:value="24135" table:style-name="ce8">
            <text:p><text:s/>24,1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LUTEGRAVIR 50 MG + RILPIVIRINE 25 MG , 一般錠劑膠囊劑</text:p>
          </table:table-cell>
          <table:table-cell office:value-type="float" office:value="384109" table:style-name="ce8">
            <text:p><text:s/>384,1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LUTEGRAVIR, 一般錠劑膠囊劑, 50MG</text:p>
          </table:table-cell>
          <table:table-cell office:value-type="float" office:value="92962" table:style-name="ce8">
            <text:p><text:s/>92,9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MPERIDONE , 一般錠劑膠囊劑 , 10.00 MG</text:p>
          </table:table-cell>
          <table:table-cell office:value-type="float" office:value="91485319" table:style-name="ce8">
            <text:p><text:s/>91,485,3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MPERIDONE , 口服液劑 , 1.00 <text:s/>MG/ML , 60.00 ML</text:p>
          </table:table-cell>
          <table:table-cell office:value-type="float" office:value="63122" table:style-name="ce8">
            <text:p><text:s/>63,1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MPERIDONE , 栓劑 , 10.00 MG</text:p>
          </table:table-cell>
          <table:table-cell office:value-type="float" office:value="25894" table:style-name="ce8">
            <text:p><text:s/>25,8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MPERIDONE , 栓劑 , 30.00 MG</text:p>
          </table:table-cell>
          <table:table-cell office:value-type="float" office:value="62" table:style-name="ce8">
            <text:p><text:s/>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NEPEZIL , 一般錠劑膠囊劑 , 10.00 MG</text:p>
          </table:table-cell>
          <table:table-cell office:value-type="float" office:value="9322742" table:style-name="ce8">
            <text:p><text:s/>9,322,7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NEPEZIL , 一般錠劑膠囊劑 , 5.00 MG</text:p>
          </table:table-cell>
          <table:table-cell office:value-type="float" office:value="4053559" table:style-name="ce8">
            <text:p><text:s/>4,053,5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NEPEZIL , 口服液劑 , 1 MG/ML , 150 ML</text:p>
          </table:table-cell>
          <table:table-cell office:value-type="float" office:value="819" table:style-name="ce8">
            <text:p><text:s/>8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PAMINE , 注射劑 , 200.00 MG</text:p>
          </table:table-cell>
          <table:table-cell office:value-type="float" office:value="217124" table:style-name="ce8">
            <text:p><text:s/>217,1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PAMINE , 注射劑 , 50.00 MG</text:p>
          </table:table-cell>
          <table:table-cell office:value-type="float" office:value="48" table:style-name="ce8">
            <text:p><text:s/>4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OPAMINE 1.6MG/ML + DEXTROSE 50MG/ML, 預混型注射劑, 250.00ML</text:p>
          </table:table-cell>
          <table:table-cell office:value-type="float" office:value="59949" table:style-name="ce8">
            <text:p><text:s/>59,94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OPAMINE 1.6MG/ML + DEXTROSE 50MG/ML, 預混型注射劑, 500.00ML</text:p>
          </table:table-cell>
          <table:table-cell office:value-type="float" office:value="5681" table:style-name="ce8">
            <text:p><text:s/>5,68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DOPAMINE 3MG/ML + DEXTROSE 50MG/ML, 預混型注射劑, 200.00ML</text:p>
          </table:table-cell>
          <table:table-cell office:value-type="float" office:value="29850" table:style-name="ce8">
            <text:p><text:s/>29,8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ripenem 250mg, 注射劑</text:p>
          </table:table-cell>
          <table:table-cell office:value-type="float" office:value="487336" table:style-name="ce8">
            <text:p><text:s/>487,3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RZOLAMIDE , 眼用液劑 , 20.00 <text:s/>MG/ML , 5.00 ML</text:p>
          </table:table-cell>
          <table:table-cell office:value-type="float" office:value="129496" table:style-name="ce8">
            <text:p><text:s/>129,4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THIEPIN , 一般錠劑膠囊劑 , 25.00 MG</text:p>
          </table:table-cell>
          <table:table-cell office:value-type="float" office:value="139829" table:style-name="ce8">
            <text:p><text:s/>139,8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AZOSIN , 一般錠劑膠囊劑 , 1.00 MG</text:p>
          </table:table-cell>
          <table:table-cell office:value-type="float" office:value="14985" table:style-name="ce8">
            <text:p><text:s/>14,9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AZOSIN , 一般錠劑膠囊劑 , 2.00 MG</text:p>
          </table:table-cell>
          <table:table-cell office:value-type="float" office:value="15759487" table:style-name="ce8">
            <text:p><text:s/>15,759,4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AZOSIN , 一般錠劑膠囊劑 , 4.00 MG</text:p>
          </table:table-cell>
          <table:table-cell office:value-type="float" office:value="47877" table:style-name="ce8">
            <text:p><text:s/>47,8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AZOSIN , 緩釋錠劑膠囊劑 , 4.00 MG</text:p>
          </table:table-cell>
          <table:table-cell office:value-type="float" office:value="54383737" table:style-name="ce8">
            <text:p><text:s/>54,383,7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EPIN , 一般錠劑膠囊劑 , 10.00 MG</text:p>
          </table:table-cell>
          <table:table-cell office:value-type="float" office:value="1162" table:style-name="ce8">
            <text:p><text:s/>1,1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EPIN , 一般錠劑膠囊劑 , 25.00 MG</text:p>
          </table:table-cell>
          <table:table-cell office:value-type="float" office:value="5082876" table:style-name="ce8">
            <text:p><text:s/>5,082,8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EPIN , 外用軟膏劑 , 50.00 <text:s/>MG/GM , 15.00 GM</text:p>
          </table:table-cell>
          <table:table-cell office:value-type="float" office:value="231158" table:style-name="ce8">
            <text:p><text:s/>231,1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EPIN , 外用軟膏劑 , 50.00 <text:s/>MG/GM , 8.00 GM</text:p>
          </table:table-cell>
          <table:table-cell office:value-type="float" office:value="31442" table:style-name="ce8">
            <text:p><text:s/>31,4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ORUBICIN , 注射劑 , 10.00 MG</text:p>
          </table:table-cell>
          <table:table-cell office:value-type="float" office:value="158959" table:style-name="ce8">
            <text:p><text:s/>158,9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ORUBICIN LIPOSOMAL COMPLEX, 注射劑 , 20.00 MG</text:p>
          </table:table-cell>
          <table:table-cell office:value-type="float" office:value="16971" table:style-name="ce8">
            <text:p><text:s/>16,9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YCYCLINE , 一般錠劑膠囊劑 , 100.00 MG</text:p>
          </table:table-cell>
          <table:table-cell office:value-type="float" office:value="15958716" table:style-name="ce8">
            <text:p><text:s/>15,958,7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OXYLAMINE 10MG + VITAMIN B6 10MG, 一般錠劑膠囊劑,</text:p>
          </table:table-cell>
          <table:table-cell office:value-type="float" office:value="906131" table:style-name="ce8">
            <text:p><text:s/>906,1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RONEDARONE , 一般錠劑膠囊劑 , 400.00 MG</text:p>
          </table:table-cell>
          <table:table-cell office:value-type="float" office:value="3726462" table:style-name="ce8">
            <text:p><text:s/>3,726,4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ROPERIDOL , 注射劑 , 2.50 MG</text:p>
          </table:table-cell>
          <table:table-cell office:value-type="float" office:value="13173" table:style-name="ce8">
            <text:p><text:s/>13,1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ROPERIDOL , 注射劑 , 5.00 MG</text:p>
          </table:table-cell>
          <table:table-cell office:value-type="float" office:value="4685" table:style-name="ce8">
            <text:p><text:s/>4,6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ULAGLUTIDE , 注射劑 , 0.75-1.50 MG</text:p>
          </table:table-cell>
          <table:table-cell office:value-type="float" office:value="809526" table:style-name="ce8">
            <text:p><text:s/>809,5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ULOXETINE , 一般錠劑膠囊劑 , 30.00 MG</text:p>
          </table:table-cell>
          <table:table-cell office:value-type="float" office:value="27663714" table:style-name="ce8">
            <text:p><text:s/>27,663,7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ULOXETINE , 一般錠劑膠囊劑 , 60.00 MG</text:p>
          </table:table-cell>
          <table:table-cell office:value-type="float" office:value="1588768" table:style-name="ce8">
            <text:p><text:s/>1,588,7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UPILUMAB , 注射劑 , 200-300 MG</text:p>
          </table:table-cell>
          <table:table-cell office:value-type="float" office:value="4867" table:style-name="ce8">
            <text:p><text:s/>4,8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DUTASTERIDE , 一般錠劑膠囊劑 , 500.00 MCG</text:p>
          </table:table-cell>
          <table:table-cell office:value-type="float" office:value="16254903" table:style-name="ce8">
            <text:p><text:s/>16,254,9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BASTINE , 一般錠劑膠囊劑 , 5.00 MG</text:p>
          </table:table-cell>
          <table:table-cell office:value-type="float" office:value="130701" table:style-name="ce8">
            <text:p><text:s/>130,7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CONAZOLE , 外用軟膏劑 , 10.00 <text:s/>MG/GM , 10.00 GM</text:p>
          </table:table-cell>
          <table:table-cell office:value-type="float" office:value="16179" table:style-name="ce8">
            <text:p><text:s/>16,1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CONAZOLE , 外用軟膏劑 , 10.00 <text:s/>MG/GM , 5.00 GM</text:p>
          </table:table-cell>
          <table:table-cell office:value-type="float" office:value="18112" table:style-name="ce8">
            <text:p><text:s/>18,1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CONAZOLE , 陰道用錠劑膠囊劑 , 150.00 MG</text:p>
          </table:table-cell>
          <table:table-cell office:value-type="float" office:value="295046" table:style-name="ce8">
            <text:p><text:s/>295,0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CONAZOLE , 陰道用錠劑膠囊劑 , 50.00 MG</text:p>
          </table:table-cell>
          <table:table-cell office:value-type="float" office:value="18372" table:style-name="ce8">
            <text:p><text:s/>18,3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culizumab , 注射劑 , 300 MG</text:p>
          </table:table-cell>
          <table:table-cell office:value-type="float" office:value="4372" table:style-name="ce8">
            <text:p><text:s/>4,3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DOXABAN , 一般錠劑膠囊劑 , 15-60 MG</text:p>
          </table:table-cell>
          <table:table-cell office:value-type="float" office:value="10954129" table:style-name="ce8">
            <text:p><text:s/>10,954,12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LBASVIR + GRAZOPREVIR +/- RIBAVIRIN , 一般錠劑膠囊劑 , 12週療程</text:p>
          </table:table-cell>
          <table:table-cell office:value-type="float" office:value="10665" table:style-name="ce8">
            <text:p><text:s/>10,6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LECTROLYTES , 注射劑, 10ML</text:p>
          </table:table-cell>
          <table:table-cell office:value-type="float" office:value="266835" table:style-name="ce8">
            <text:p><text:s/>266,8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LIGLUSTAT , 一般錠劑膠囊劑 , 84.4 MG</text:p>
          </table:table-cell>
          <table:table-cell office:value-type="float" office:value="1176" table:style-name="ce8">
            <text:p><text:s/>1,1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LOSULFASE ALFA , 注射劑 , 5 MG</text:p>
          </table:table-cell>
          <table:table-cell office:value-type="float" office:value="6738" table:style-name="ce8">
            <text:p><text:s/>6,7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LTROMBOPAG,一般錠劑膠囊劑,25.00MG</text:p>
          </table:table-cell>
          <table:table-cell office:value-type="float" office:value="341496" table:style-name="ce8">
            <text:p><text:s/>341,4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MEDASTINE , 眼用液劑 , 0.50 <text:s/>MG/ML , 5.00 ML</text:p>
          </table:table-cell>
          <table:table-cell office:value-type="float" office:value="326364" table:style-name="ce8">
            <text:p><text:s/>326,3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MICIZUMAB , 注射劑 , 1 MG</text:p>
          </table:table-cell>
          <table:table-cell office:value-type="float" office:value="180390" table:style-name="ce8">
            <text:p><text:s/>180,3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MPAGLIFLOZIN , 一般錠劑膠囊劑 , 10.00-25.00 MG</text:p>
          </table:table-cell>
          <table:table-cell office:value-type="float" office:value="21396233" table:style-name="ce8">
            <text:p><text:s/>21,396,23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MPAGLIFLOZIN 10-25 MG + LINAGLIPTIN 5 MG , 一般錠劑膠囊劑</text:p>
          </table:table-cell>
          <table:table-cell office:value-type="float" office:value="18826754" table:style-name="ce8">
            <text:p><text:s/>18,826,75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MPAGLIFLOZIN 5-12.5 MG + METFORMIN 500-1000 MG , 一般錠劑膠囊劑</text:p>
          </table:table-cell>
          <table:table-cell office:value-type="float" office:value="32148790" table:style-name="ce8">
            <text:p><text:s/>32,148,7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ALAPRIL , 一般錠劑膠囊劑 , 10.00 MG</text:p>
          </table:table-cell>
          <table:table-cell office:value-type="float" office:value="1076" table:style-name="ce8">
            <text:p><text:s/>1,0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ALAPRIL , 一般錠劑膠囊劑 , 20.00 MG</text:p>
          </table:table-cell>
          <table:table-cell office:value-type="float" office:value="5388443" table:style-name="ce8">
            <text:p><text:s/>5,388,4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ALAPRIL , 一般錠劑膠囊劑 , 5.00 MG</text:p>
          </table:table-cell>
          <table:table-cell office:value-type="float" office:value="2327867" table:style-name="ce8">
            <text:p><text:s/>2,327,86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NALAPRIL 10MG +HYDROCHLOROTHIAZIDE 25MG,一般錠劑膠囊劑</text:p>
          </table:table-cell>
          <table:table-cell office:value-type="float" office:value="1626065" table:style-name="ce8">
            <text:p><text:s/>1,626,06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NALAPRIL 5MG +HYDROCHLOROTHIAZIDE 12.5MG,一般錠劑膠囊劑</text:p>
          </table:table-cell>
          <table:table-cell office:value-type="float" office:value="390" table:style-name="ce8">
            <text:p><text:s/>3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ALAPRIL 5mg+FELODIPINE 5mg,緩釋錠劑膠囊劑</text:p>
          </table:table-cell>
          <table:table-cell office:value-type="float" office:value="369" table:style-name="ce8">
            <text:p><text:s/>3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OXAPARIN , 注射劑 , 20.00 MG</text:p>
          </table:table-cell>
          <table:table-cell office:value-type="float" office:value="27540" table:style-name="ce8">
            <text:p><text:s/>27,5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OXAPARIN , 注射劑 , 60.00 MG</text:p>
          </table:table-cell>
          <table:table-cell office:value-type="float" office:value="253442" table:style-name="ce8">
            <text:p><text:s/>253,4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TACAPONE , 一般錠劑膠囊劑 , 200.00 MG</text:p>
          </table:table-cell>
          <table:table-cell office:value-type="float" office:value="4834743" table:style-name="ce8">
            <text:p><text:s/>4,834,7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TECAVIR 一般錠劑膠囊劑,0.5MG</text:p>
          </table:table-cell>
          <table:table-cell office:value-type="float" office:value="14480487" table:style-name="ce8">
            <text:p><text:s/>14,480,4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TECAVIR 一般錠劑膠囊劑,1MG</text:p>
          </table:table-cell>
          <table:table-cell office:value-type="float" office:value="1410861" table:style-name="ce8">
            <text:p><text:s/>1,410,8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TRECTINIB , 一般錠劑膠囊劑 , 200 MG</text:p>
          </table:table-cell>
          <table:table-cell office:value-type="float" office:value="4838" table:style-name="ce8">
            <text:p><text:s/>4,8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ZALUTAMIDE, 一般錠劑膠囊劑 ,40MG</text:p>
          </table:table-cell>
          <table:table-cell office:value-type="float" office:value="1269514" table:style-name="ce8">
            <text:p><text:s/>1,269,5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HEDRINE , 一般錠劑膠囊劑 , 25.00 MG</text:p>
          </table:table-cell>
          <table:table-cell office:value-type="float" office:value="4142" table:style-name="ce8">
            <text:p><text:s/>4,1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HEDRINE , 注射劑 , 40.00 MG</text:p>
          </table:table-cell>
          <table:table-cell office:value-type="float" office:value="146350" table:style-name="ce8">
            <text:p><text:s/>146,3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INASTINE HYDROCHLORIDE,眼用液劑,0.5 mg/mL,5mL</text:p>
          </table:table-cell>
          <table:table-cell office:value-type="float" office:value="192426" table:style-name="ce8">
            <text:p><text:s/>192,4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INEPHRINE , 注射劑 , 1.00 MG</text:p>
          </table:table-cell>
          <table:table-cell office:value-type="float" office:value="1115498" table:style-name="ce8">
            <text:p><text:s/>1,115,4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IRUBICIN , 注射劑 , 10.00 MG</text:p>
          </table:table-cell>
          <table:table-cell office:value-type="float" office:value="88124" table:style-name="ce8">
            <text:p><text:s/>88,1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IRUBICIN , 注射劑 , 20.00 MG</text:p>
          </table:table-cell>
          <table:table-cell office:value-type="float" office:value="6735" table:style-name="ce8">
            <text:p><text:s/>6,7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IRUBICIN , 注射劑 , 50.00 MG</text:p>
          </table:table-cell>
          <table:table-cell office:value-type="float" office:value="47544" table:style-name="ce8">
            <text:p><text:s/>47,5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lerenone,一般錠劑膠囊劑，50.00MG</text:p>
          </table:table-cell>
          <table:table-cell office:value-type="float" office:value="992675" table:style-name="ce8">
            <text:p><text:s/>992,6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OETIN ALFA , 注射劑 , 1.00 KIU</text:p>
          </table:table-cell>
          <table:table-cell office:value-type="float" office:value="103" table:style-name="ce8">
            <text:p><text:s/>1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OETIN ALFA , 注射劑 , 2.00 KIU</text:p>
          </table:table-cell>
          <table:table-cell office:value-type="float" office:value="8844" table:style-name="ce8">
            <text:p><text:s/>8,8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OETIN ALFA , 注射劑 , 4.00 KIU</text:p>
          </table:table-cell>
          <table:table-cell office:value-type="float" office:value="4776" table:style-name="ce8">
            <text:p><text:s/>4,7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OETIN BETA , 注射劑 , 2.00 KIU</text:p>
          </table:table-cell>
          <table:table-cell office:value-type="float" office:value="36444" table:style-name="ce8">
            <text:p><text:s/>36,4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OETIN BETA , 注射劑 , 5.00 KIU</text:p>
          </table:table-cell>
          <table:table-cell office:value-type="float" office:value="68598" table:style-name="ce8">
            <text:p><text:s/>68,5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OPROSTENOL , 注射劑 , 500.00 MCG</text:p>
          </table:table-cell>
          <table:table-cell office:value-type="float" office:value="7993" table:style-name="ce8">
            <text:p><text:s/>7,9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RAZINONE , 一般錠劑膠囊劑 , 20.00 MG</text:p>
          </table:table-cell>
          <table:table-cell office:value-type="float" office:value="1847359" table:style-name="ce8">
            <text:p><text:s/>1,847,3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PRAZINONE , 一般錠劑膠囊劑 , 30.00 MG</text:p>
          </table:table-cell>
          <table:table-cell office:value-type="float" office:value="1461277" table:style-name="ce8">
            <text:p><text:s/>1,461,2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GONOVINE , 一般錠劑膠囊劑 , 200.00 MCG</text:p>
          </table:table-cell>
          <table:table-cell office:value-type="float" office:value="3542018" table:style-name="ce8">
            <text:p><text:s/>3,542,0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GONOVINE , 一般錠劑膠囊劑 , 250.00 MCG</text:p>
          </table:table-cell>
          <table:table-cell office:value-type="float" office:value="75" table:style-name="ce8">
            <text:p><text:s/>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GONOVINE , 注射劑 , 200.00 MCG</text:p>
          </table:table-cell>
          <table:table-cell office:value-type="float" office:value="391" table:style-name="ce8">
            <text:p><text:s/>39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RGOTAMINE 0.3MG + BELLADONNA ALKALOID 0.1MG + PHENOBARBITAL 20MG, 一般錠劑膠囊劑,</text:p>
          </table:table-cell>
          <table:table-cell office:value-type="float" office:value="20190" table:style-name="ce8">
            <text:p><text:s/>20,19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RGOTAMINE 1MG + CAFFEINE 100MG + DIPHENHYDRAMINE 25MG, 一般錠劑膠囊劑,</text:p>
          </table:table-cell>
          <table:table-cell office:value-type="float" office:value="18214" table:style-name="ce8">
            <text:p><text:s/>18,2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GOTAMINE 1MG + CAFFEINE 100MG, 一般錠劑膠囊劑,</text:p>
          </table:table-cell>
          <table:table-cell office:value-type="float" office:value="6018462" table:style-name="ce8">
            <text:p><text:s/>6,018,4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GOTAMINE 1MG + CAFFEINE 50MG, 一般錠劑膠囊劑,</text:p>
          </table:table-cell>
          <table:table-cell office:value-type="float" office:value="134" table:style-name="ce8">
            <text:p><text:s/>1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IBULIN , 注射劑 , 1.00 MG</text:p>
          </table:table-cell>
          <table:table-cell office:value-type="float" office:value="28106" table:style-name="ce8">
            <text:p><text:s/>28,1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LOTINIB , 一般錠劑膠囊劑 , 100.00 MG</text:p>
          </table:table-cell>
          <table:table-cell office:value-type="float" office:value="140779" table:style-name="ce8">
            <text:p><text:s/>140,7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LOTINIB , 一般錠劑膠囊劑 , 150.00 MG</text:p>
          </table:table-cell>
          <table:table-cell office:value-type="float" office:value="577159" table:style-name="ce8">
            <text:p><text:s/>577,1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TAPENEM , 注射劑 , 1.00 GM</text:p>
          </table:table-cell>
          <table:table-cell office:value-type="float" office:value="339811" table:style-name="ce8">
            <text:p><text:s/>339,8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TUGLIFLOZIN , 一般錠劑膠囊劑 , 5 MG</text:p>
          </table:table-cell>
          <table:table-cell office:value-type="float" office:value="316112" table:style-name="ce8">
            <text:p><text:s/>316,1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YTHROMYCIN , 一般錠劑膠囊劑 , 250.00 MG</text:p>
          </table:table-cell>
          <table:table-cell office:value-type="float" office:value="3428571" table:style-name="ce8">
            <text:p><text:s/>3,428,5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YTHROMYCIN , 一般錠劑膠囊劑 , 500.00 MG</text:p>
          </table:table-cell>
          <table:table-cell office:value-type="float" office:value="17911" table:style-name="ce8">
            <text:p><text:s/>17,9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YTHROMYCIN , 注射劑 , 500.00 MG</text:p>
          </table:table-cell>
          <table:table-cell office:value-type="float" office:value="17332" table:style-name="ce8">
            <text:p><text:s/>17,3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RYTHROMYCIN , 眼耳鼻用軟膏 , 5.00 <text:s/>MG/GM , 3.50 GM</text:p>
          </table:table-cell>
          <table:table-cell office:value-type="float" office:value="500945" table:style-name="ce8">
            <text:p><text:s/>500,94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RYTHROPOIETIN (METHOXY POLYETHYLENE GLYCOL-EPOETIN BETA) , 注射劑 , 100 MCG/0.3ML</text:p>
          </table:table-cell>
          <table:table-cell office:value-type="float" office:value="74281" table:style-name="ce8">
            <text:p><text:s/>74,28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RYTHROPOIETIN (METHOXY POLYETHYLENE GLYCOL-EPOETIN BETA) , 注射劑 , 50, MCG/0.3ML</text:p>
          </table:table-cell>
          <table:table-cell office:value-type="float" office:value="75108" table:style-name="ce8">
            <text:p><text:s/>75,10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RYTHROPOIETIN (METHOXY POLYETHYLENE GLYCOL-EPOETIN BETA) , 注射劑 , 75 MCG/0.3ML</text:p>
          </table:table-cell>
          <table:table-cell office:value-type="float" office:value="815" table:style-name="ce8">
            <text:p><text:s/>8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CIN , 一般錠劑膠囊劑 , 20.00 MG</text:p>
          </table:table-cell>
          <table:table-cell office:value-type="float" office:value="791009" table:style-name="ce8">
            <text:p><text:s/>791,0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CIN , 一般錠劑膠囊劑 , 50.00 MG</text:p>
          </table:table-cell>
          <table:table-cell office:value-type="float" office:value="13384" table:style-name="ce8">
            <text:p><text:s/>13,3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CIN , 外用軟膏劑 , 15.00 <text:s/>MG/GM , 30.00 GM</text:p>
          </table:table-cell>
          <table:table-cell office:value-type="float" office:value="64840" table:style-name="ce8">
            <text:p><text:s/>64,8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CIN 3.2MG + VITAMIN B1 500MCG, 一般錠劑膠囊劑,</text:p>
          </table:table-cell>
          <table:table-cell office:value-type="float" office:value="3691125" table:style-name="ce8">
            <text:p><text:s/>3,691,1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CITALOPRAM OXALATE , 一般錠劑膠囊劑 , 10.00 MG</text:p>
          </table:table-cell>
          <table:table-cell office:value-type="float" office:value="55657540" table:style-name="ce8">
            <text:p><text:s/>55,657,5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CITALOPRAM OXALATE , 一般錠劑膠囊劑 , 15.00 MG</text:p>
          </table:table-cell>
          <table:table-cell office:value-type="float" office:value="2736" table:style-name="ce8">
            <text:p><text:s/>2,7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CITALOPRAM OXALATE , 一般錠劑膠囊劑 , 20.00 MG</text:p>
          </table:table-cell>
          <table:table-cell office:value-type="float" office:value="503698" table:style-name="ce8">
            <text:p><text:s/>503,6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CITALOPRAM OXALATE , 一般錠劑膠囊劑 , 5.00 MG</text:p>
          </table:table-cell>
          <table:table-cell office:value-type="float" office:value="4139890" table:style-name="ce8">
            <text:p><text:s/>4,139,8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CITALOPRAM OXALATE, 口服液劑, 1.00 MG/ML , 150.00 ML</text:p>
          </table:table-cell>
          <table:table-cell office:value-type="float" office:value="23793" table:style-name="ce8">
            <text:p><text:s/>23,7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CITALOPRAM OXALATE, 口服液劑, 1.00 MG/ML , 240.00 ML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OMEPRAZOLE , 口服顆粒劑 , 10.00 MG</text:p>
          </table:table-cell>
          <table:table-cell office:value-type="float" office:value="430" table:style-name="ce8">
            <text:p><text:s/>4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AZOLAM , 一般錠劑膠囊劑 , 1.00 MG</text:p>
          </table:table-cell>
          <table:table-cell office:value-type="float" office:value="15136" table:style-name="ce8">
            <text:p><text:s/>15,1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AZOLAM , 一般錠劑膠囊劑 , 2.00 MG</text:p>
          </table:table-cell>
          <table:table-cell office:value-type="float" office:value="119721110" table:style-name="ce8">
            <text:p><text:s/>119,721,1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, 一般錠劑膠囊劑 , 1.00 MG</text:p>
          </table:table-cell>
          <table:table-cell office:value-type="float" office:value="1465622" table:style-name="ce8">
            <text:p><text:s/>1,465,6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, 一般錠劑膠囊劑 , 200.00 MCG</text:p>
          </table:table-cell>
          <table:table-cell office:value-type="float" office:value="13267" table:style-name="ce8">
            <text:p><text:s/>13,2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, 外用軟膏劑 , 0.60 <text:s/>MG/GM , 10.00 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, 外用軟膏劑 , 0.60 <text:s/>MG/GM , 2.50 GM</text:p>
          </table:table-cell>
          <table:table-cell office:value-type="float" office:value="58577" table:style-name="ce8">
            <text:p><text:s/>58,5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, 外用軟膏劑 , 0.60 <text:s/>MG/GM , 30.00 GM</text:p>
          </table:table-cell>
          <table:table-cell office:value-type="float" office:value="27523" table:style-name="ce8">
            <text:p><text:s/>27,5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, 外用軟膏劑 , 0.60 <text:s/>MG/GM , 50.00 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, 外用軟膏劑 , 1.00 <text:s/>MG/GM , 1.00 GM</text:p>
          </table:table-cell>
          <table:table-cell office:value-type="float" office:value="922682" table:style-name="ce8">
            <text:p><text:s/>922,6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17-BETA- CYPIONATE , 注射劑 , 5.00 MG</text:p>
          </table:table-cell>
          <table:table-cell office:value-type="float" office:value="828" table:style-name="ce8">
            <text:p><text:s/>82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STRADIOL 17-BETA- CYPIONATE 2MG/ML + TESTOSTERONE PROPIONATE 50MG/ML, 注射劑, 1.00ML</text:p>
          </table:table-cell>
          <table:table-cell office:value-type="float" office:value="6037" table:style-name="ce8">
            <text:p><text:s/>6,0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1MG + NORETHINDRONE 500MCG, 一般錠劑膠囊劑,</text:p>
          </table:table-cell>
          <table:table-cell office:value-type="float" office:value="2664869" table:style-name="ce8">
            <text:p><text:s/>2,664,8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20MCG + NORETHINDRONE 10MG, 一般錠劑膠囊劑,</text:p>
          </table:table-cell>
          <table:table-cell office:value-type="float" office:value="295504" table:style-name="ce8">
            <text:p><text:s/>295,5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2MG + NORETHINDRONE 1MG, 一般錠劑膠囊劑,</text:p>
          </table:table-cell>
          <table:table-cell office:value-type="float" office:value="3929475" table:style-name="ce8">
            <text:p><text:s/>3,929,47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STRADIOL 3MG/ML + PROGESTERONE 50MG/ML, 注射劑, 1.00ML</text:p>
          </table:table-cell>
          <table:table-cell office:value-type="float" office:value="1073" table:style-name="ce8">
            <text:p><text:s/>1,0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BENZOATE , 注射劑 , 5.00 MG</text:p>
          </table:table-cell>
          <table:table-cell office:value-type="float" office:value="1959" table:style-name="ce8">
            <text:p><text:s/>1,9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VALERATE , 一般錠劑膠囊劑 , 2.00 MG</text:p>
          </table:table-cell>
          <table:table-cell office:value-type="float" office:value="3792302" table:style-name="ce8">
            <text:p><text:s/>3,792,3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DIOL VALERATE , 注射劑 , 10.00 MG</text:p>
          </table:table-cell>
          <table:table-cell office:value-type="float" office:value="1712" table:style-name="ce8">
            <text:p><text:s/>1,7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STRADIOL VALERATE 1-2MG + MEDPROXYPROGESTERONE 2.5-5MG, 一般錠劑膠囊劑</text:p>
          </table:table-cell>
          <table:table-cell office:value-type="float" office:value="3845997" table:style-name="ce8">
            <text:p><text:s/>3,845,99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STRADIOL VALERATE 2MG + ESTRADIOL VALERATE 2MG + NORGESTREL 0.5MG, 一般錠劑膠囊劑,</text:p>
          </table:table-cell>
          <table:table-cell office:value-type="float" office:value="3310" table:style-name="ce8">
            <text:p><text:s/>3,31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STRADIOL VALERATE 2MG + MEDROXYPROGESTERONE 10MG, 一般錠劑膠囊劑</text:p>
          </table:table-cell>
          <table:table-cell office:value-type="float" office:value="2503912" table:style-name="ce8">
            <text:p><text:s/>2,503,9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AMUSTINE , 一般錠劑膠囊劑 , 140.00 MG</text:p>
          </table:table-cell>
          <table:table-cell office:value-type="float" office:value="31237" table:style-name="ce8">
            <text:p><text:s/>31,2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IOL , 陰道用錠劑膠囊劑 , 0.5MG</text:p>
          </table:table-cell>
          <table:table-cell office:value-type="float" office:value="367078" table:style-name="ce8">
            <text:p><text:s/>367,0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OGEN CONJUGATED , 一般錠劑膠囊劑 , 1250.00 MCG</text:p>
          </table:table-cell>
          <table:table-cell office:value-type="float" office:value="4795" table:style-name="ce8">
            <text:p><text:s/>4,7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STROGEN CONJUGATED , 一般錠劑膠囊劑 , 625.00 MCG</text:p>
          </table:table-cell>
          <table:table-cell office:value-type="float" office:value="5711398" table:style-name="ce8">
            <text:p><text:s/>5,711,39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STROGEN CONJUGATED , 陰道用軟膏劑 , 0.625 MG/GM , 14.0GM</text:p>
          </table:table-cell>
          <table:table-cell office:value-type="float" office:value="111795" table:style-name="ce8">
            <text:p><text:s/>111,79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STROGEN CONJUGATED , 陰道用軟膏劑 , 0.625 MG/GM , 42.50 GM</text:p>
          </table:table-cell>
          <table:table-cell office:value-type="float" office:value="127" table:style-name="ce8">
            <text:p><text:s/>1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ANERCEPT , 注射劑 , 25.00 MG</text:p>
          </table:table-cell>
          <table:table-cell office:value-type="float" office:value="189868" table:style-name="ce8">
            <text:p><text:s/>189,8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ANERCEPT , 注射劑 , 50.00 MG</text:p>
          </table:table-cell>
          <table:table-cell office:value-type="float" office:value="54617" table:style-name="ce8">
            <text:p><text:s/>54,6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HAMBUTOL , 一般錠劑膠囊劑 , 400.00 MG</text:p>
          </table:table-cell>
          <table:table-cell office:value-type="float" office:value="1748867" table:style-name="ce8">
            <text:p><text:s/>1,748,8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HAVERINE (=ETHYLPAPAVERINE) , 一般錠劑膠囊劑 , 100.00 MG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THENZAMIDE 150MG + CAFFEINE 25MG + HYDROXYBUTYRIC ACID 150MG + VITAMIN B1 25MG, 一般錠劑膠囊劑,</text:p>
          </table:table-cell>
          <table:table-cell office:value-type="float" office:value="3183" table:style-name="ce8">
            <text:p><text:s/>3,18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ETHENZAMIDE 200MG + CHLORZOXAZONE 200MG, 一般錠劑膠囊劑,</text:p>
          </table:table-cell>
          <table:table-cell office:value-type="float" office:value="76" table:style-name="ce8">
            <text:p><text:s/>76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ETHYLMORPHINE HCL 20 MG＋CHLORPHENIRAMINE MALEATE 3 MG ＋DL-METHYLEPHEDRINE HCL 25 MG＋PHENOBARBITAL 15 MG＋GUAIACOL GLYCERYL ETHER 50 MG＋NOSCAPINE 200 MG＋DYPHYLLINE 100 MG ,一般錠劑膠囊劑</text:p>
          </table:table-cell>
          <table:table-cell office:value-type="float" office:value="769" table:style-name="ce8">
            <text:p><text:s/>7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DOLAC , 一般錠劑膠囊劑 , 200.00 MG</text:p>
          </table:table-cell>
          <table:table-cell office:value-type="float" office:value="4493348" table:style-name="ce8">
            <text:p><text:s/>4,493,3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DOLAC , 緩釋錠劑膠囊劑 , 400-600 MG</text:p>
          </table:table-cell>
          <table:table-cell office:value-type="float" office:value="2930513" table:style-name="ce8">
            <text:p><text:s/>2,930,5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FENAMATE , 外用軟膏劑 , 100.00 <text:s/>MG/GM , 10.00 GM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FENAMATE , 外用軟膏劑 , 100.00 <text:s/>MG/GM , 15.00 GM</text:p>
          </table:table-cell>
          <table:table-cell office:value-type="float" office:value="21" table:style-name="ce8">
            <text:p><text:s/>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FENAMATE , 外用軟膏劑 , 100.00 <text:s/>MG/GM , 20.00 GM</text:p>
          </table:table-cell>
          <table:table-cell office:value-type="float" office:value="7664" table:style-name="ce8">
            <text:p><text:s/>7,6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FENAMATE , 外用軟膏劑 , 100.00 <text:s/>MG/GM , 40.00 GM</text:p>
          </table:table-cell>
          <table:table-cell office:value-type="float" office:value="478480" table:style-name="ce8">
            <text:p><text:s/>478,4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FENAMATE , 外用軟膏劑 , 50.00 <text:s/>MG/GM , 20.00 GM</text:p>
          </table:table-cell>
          <table:table-cell office:value-type="float" office:value="470" table:style-name="ce8">
            <text:p><text:s/>4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FENAMATE , 外用軟膏劑 , 50.00 <text:s/>MG/GM , 40.00 GM</text:p>
          </table:table-cell>
          <table:table-cell office:value-type="float" office:value="230990" table:style-name="ce8">
            <text:p><text:s/>230,9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FIBRATE , 一般錠劑膠囊劑 , 300.00 MG</text:p>
          </table:table-cell>
          <table:table-cell office:value-type="float" office:value="480" table:style-name="ce8">
            <text:p><text:s/>4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POSIDE , 一般錠劑膠囊劑 , 50.00 MG</text:p>
          </table:table-cell>
          <table:table-cell office:value-type="float" office:value="29850" table:style-name="ce8">
            <text:p><text:s/>29,8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POSIDE , 注射劑 , 100.00 MG</text:p>
          </table:table-cell>
          <table:table-cell office:value-type="float" office:value="79067" table:style-name="ce8">
            <text:p><text:s/>79,0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ORICOXIB , 一般錠劑膠囊劑 , 60-90MG</text:p>
          </table:table-cell>
          <table:table-cell office:value-type="float" office:value="34938118" table:style-name="ce8">
            <text:p><text:s/>34,938,1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TRAVIRINE,一般錠劑膠囊劑, 100.00 MG</text:p>
          </table:table-cell>
          <table:table-cell office:value-type="float" office:value="6584" table:style-name="ce8">
            <text:p><text:s/>6,5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VEROLIMUS , 一般錠劑膠囊劑 , 0.25MG</text:p>
          </table:table-cell>
          <table:table-cell office:value-type="float" office:value="1904261" table:style-name="ce8">
            <text:p><text:s/>1,904,2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VEROLIMUS , 一般錠劑膠囊劑 , 0.5MG</text:p>
          </table:table-cell>
          <table:table-cell office:value-type="float" office:value="1107981" table:style-name="ce8">
            <text:p><text:s/>1,107,9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VEROLIMUS, 一般錠劑膠囊劑, 2.5 MG</text:p>
          </table:table-cell>
          <table:table-cell office:value-type="float" office:value="122789" table:style-name="ce8">
            <text:p><text:s/>122,7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VEROLIMUS, 一般錠劑膠囊劑, 5 MG</text:p>
          </table:table-cell>
          <table:table-cell office:value-type="float" office:value="258500" table:style-name="ce8">
            <text:p><text:s/>258,5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VOLOCUMAB , 注射劑 , 140 MG</text:p>
          </table:table-cell>
          <table:table-cell office:value-type="float" office:value="945" table:style-name="ce8">
            <text:p><text:s/>9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VOLOCUMAB , 注射劑 , 140 MG (罕)</text:p>
          </table:table-cell>
          <table:table-cell office:value-type="float" office:value="668" table:style-name="ce8">
            <text:p><text:s/>6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XEMESTANE , 一般錠劑膠囊劑 , 25.00 MG</text:p>
          </table:table-cell>
          <table:table-cell office:value-type="float" office:value="961473" table:style-name="ce8">
            <text:p><text:s/>961,4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ZETIMIBE , 一般錠劑膠囊劑 , 10.00 MG</text:p>
          </table:table-cell>
          <table:table-cell office:value-type="float" office:value="23002345" table:style-name="ce8">
            <text:p><text:s/>23,002,34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ACTOR II + FACTOR VII + FACTOR IX + FACTOR X, 注射劑, 500.00IU</text:p>
          </table:table-cell>
          <table:table-cell office:value-type="float" office:value="1275" table:style-name="ce8">
            <text:p><text:s/>1,2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IX (基因型) Albumin Fusion Protein , 注射劑 , 1 IU</text:p>
          </table:table-cell>
          <table:table-cell office:value-type="float" office:value="1431000" table:style-name="ce8">
            <text:p><text:s/>1,431,0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IX (基因型) Fc Fusion Protein , 注射劑 , 1 IU</text:p>
          </table:table-cell>
          <table:table-cell office:value-type="float" office:value="2337341" table:style-name="ce8">
            <text:p><text:s/>2,337,3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IX (基因型) NONACOG BETA PEGOL , 注射劑 , 1 IU</text:p>
          </table:table-cell>
          <table:table-cell office:value-type="float" office:value="429067" table:style-name="ce8">
            <text:p><text:s/>429,0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IX , 注射劑 , 500.00 , IU</text:p>
          </table:table-cell>
          <table:table-cell office:value-type="float" office:value="472" table:style-name="ce8">
            <text:p><text:s/>4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VII , 注射劑 , 50,KIU</text:p>
          </table:table-cell>
          <table:table-cell office:value-type="float" office:value="8006" table:style-name="ce8">
            <text:p><text:s/>8,0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VIII (高純度) , 注射劑 , 1.00 , IU</text:p>
          </table:table-cell>
          <table:table-cell office:value-type="float" office:value="5818000" table:style-name="ce8">
            <text:p><text:s/>5,818,0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VIII (基因型) , 注射劑 , 1.00 , IU</text:p>
          </table:table-cell>
          <table:table-cell office:value-type="float" office:value="32497635" table:style-name="ce8">
            <text:p><text:s/>32,497,6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VIII (基因型) Fc Fusion Protein , 注射劑 , 1 IU</text:p>
          </table:table-cell>
          <table:table-cell office:value-type="float" office:value="57968914" table:style-name="ce8">
            <text:p><text:s/>57,968,9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VIII (基因型) PEGylated , 注射劑 , 1 IU</text:p>
          </table:table-cell>
          <table:table-cell office:value-type="float" office:value="15116026" table:style-name="ce8">
            <text:p><text:s/>15,116,0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VIII (基因型) PEGYLATED-AUCL , 注射劑 , 1 IU</text:p>
          </table:table-cell>
          <table:table-cell office:value-type="float" office:value="4345682" table:style-name="ce8">
            <text:p><text:s/>4,345,6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CTOR XIII , 注射劑 , 250 IU</text:p>
          </table:table-cell>
          <table:table-cell office:value-type="float" office:value="218" table:style-name="ce8">
            <text:p><text:s/>2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MCICLOVIR , 一般錠劑膠囊劑 , 250.00 MG</text:p>
          </table:table-cell>
          <table:table-cell office:value-type="float" office:value="311082" table:style-name="ce8">
            <text:p><text:s/>311,0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MOTIDINE , 一般錠劑膠囊劑 , 20.00 MG</text:p>
          </table:table-cell>
          <table:table-cell office:value-type="float" office:value="298298106" table:style-name="ce8">
            <text:p><text:s/>298,298,1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MOTIDINE , 一般錠劑膠囊劑 , 40.00 MG</text:p>
          </table:table-cell>
          <table:table-cell office:value-type="float" office:value="895933" table:style-name="ce8">
            <text:p><text:s/>895,9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MOTIDINE , 口服顆粒劑 , 20.00 MG</text:p>
          </table:table-cell>
          <table:table-cell office:value-type="float" office:value="43433" table:style-name="ce8">
            <text:p><text:s/>43,4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MOTIDINE , 注射劑 , 100.00 MG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MOTIDINE , 注射劑 , 20.00 MG</text:p>
          </table:table-cell>
          <table:table-cell office:value-type="float" office:value="362564" table:style-name="ce8">
            <text:p><text:s/>362,56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AT EMULSIONS MCT/LCT (含ω-3 FATTY ACID), 注射劑 , 20.00 GM</text:p>
          </table:table-cell>
          <table:table-cell office:value-type="float" office:value="53210" table:style-name="ce8">
            <text:p><text:s/>53,21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AT EMULSIONS MCT/LCT (含ω-3 FATTY ACID), 注射劑 , 50.00 GM</text:p>
          </table:table-cell>
          <table:table-cell office:value-type="float" office:value="104638" table:style-name="ce8">
            <text:p><text:s/>104,6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T EMULSIONS MCT/LCT , 注射劑 , 20.00 GM</text:p>
          </table:table-cell>
          <table:table-cell office:value-type="float" office:value="13350" table:style-name="ce8">
            <text:p><text:s/>13,3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T EMULSIONS MCT/LCT , 注射劑 , 25.00 GM</text:p>
          </table:table-cell>
          <table:table-cell office:value-type="float" office:value="6895" table:style-name="ce8">
            <text:p><text:s/>6,8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AT EMULSIONS MCT/LCT , 注射劑 , 50.00 GM</text:p>
          </table:table-cell>
          <table:table-cell office:value-type="float" office:value="11068" table:style-name="ce8">
            <text:p><text:s/>11,0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BUXOSTAT , 一般錠劑膠囊劑 , 40 MG</text:p>
          </table:table-cell>
          <table:table-cell office:value-type="float" office:value="1361735" table:style-name="ce8">
            <text:p><text:s/>1,361,7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buxostat , 一般錠劑膠囊劑, 80MG</text:p>
          </table:table-cell>
          <table:table-cell office:value-type="float" office:value="37981495" table:style-name="ce8">
            <text:p><text:s/>37,981,4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LODIPINE , 緩釋錠劑膠囊劑 , 10.00 MG</text:p>
          </table:table-cell>
          <table:table-cell office:value-type="float" office:value="1364192" table:style-name="ce8">
            <text:p><text:s/>1,364,1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LODIPINE , 緩釋錠劑膠囊劑 , 2.50 MG</text:p>
          </table:table-cell>
          <table:table-cell office:value-type="float" office:value="330" table:style-name="ce8">
            <text:p><text:s/>3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LODIPINE , 緩釋錠劑膠囊劑 , 5.00 MG</text:p>
          </table:table-cell>
          <table:table-cell office:value-type="float" office:value="12641311" table:style-name="ce8">
            <text:p><text:s/>12,641,3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BUFEN , 一般錠劑膠囊劑 , 200.00 MG</text:p>
          </table:table-cell>
          <table:table-cell office:value-type="float" office:value="112320" table:style-name="ce8">
            <text:p><text:s/>112,3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BUFEN , 一般錠劑膠囊劑 , 300.00 MG</text:p>
          </table:table-cell>
          <table:table-cell office:value-type="float" office:value="148868" table:style-name="ce8">
            <text:p><text:s/>148,8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OFIBRATE , 一般錠劑膠囊劑 , 145.00-200.00 MG</text:p>
          </table:table-cell>
          <table:table-cell office:value-type="float" office:value="69931344" table:style-name="ce8">
            <text:p><text:s/>69,931,3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OFIBRATE , 一般錠劑膠囊劑 , 67.00-100.00 MG</text:p>
          </table:table-cell>
          <table:table-cell office:value-type="float" office:value="1644136" table:style-name="ce8">
            <text:p><text:s/>1,644,1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OPROFEN , 一般錠劑膠囊劑 , 200.00 MG</text:p>
          </table:table-cell>
          <table:table-cell office:value-type="float" office:value="666893" table:style-name="ce8">
            <text:p><text:s/>666,8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OTEROL , 一般錠劑膠囊劑 , 2.50 MG</text:p>
          </table:table-cell>
          <table:table-cell office:value-type="float" office:value="3761086" table:style-name="ce8">
            <text:p><text:s/>3,761,0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OTEROL , 一般錠劑膠囊劑 , 5.00 MG</text:p>
          </table:table-cell>
          <table:table-cell office:value-type="float" office:value="1417" table:style-name="ce8">
            <text:p><text:s/>1,4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OTEROL , 口服液劑 , 0.50 <text:s/>MG/ML , 60.00 ML</text:p>
          </table:table-cell>
          <table:table-cell office:value-type="float" office:value="31470" table:style-name="ce8">
            <text:p><text:s/>31,4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OTEROL , 口服液劑 , 5.00 <text:s/>MG/ML , 20.00 ML</text:p>
          </table:table-cell>
          <table:table-cell office:value-type="float" office:value="16" table:style-name="ce8">
            <text:p><text:s/>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OTEROL , 口鼻噴霧/吸入劑 , 100 MCG/DOSE , 200.00 DOSE</text:p>
          </table:table-cell>
          <table:table-cell office:value-type="float" office:value="322281" table:style-name="ce8">
            <text:p><text:s/>322,2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OTEROL , 口鼻噴霧/吸入劑 , 625 MCG/ML , 2 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SPIRIDE , 一般錠劑膠囊劑 , 40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ANYL , 一般錠劑膠囊劑 , 100.00 MCG</text:p>
          </table:table-cell>
          <table:table-cell office:value-type="float" office:value="48702" table:style-name="ce8">
            <text:p><text:s/>48,7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ANYL , 一般錠劑膠囊劑 , 200.00 MCG</text:p>
          </table:table-cell>
          <table:table-cell office:value-type="float" office:value="471825" table:style-name="ce8">
            <text:p><text:s/>471,8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ANYL , 一般錠劑膠囊劑 , 600.00 MCG</text:p>
          </table:table-cell>
          <table:table-cell office:value-type="float" office:value="19974" table:style-name="ce8">
            <text:p><text:s/>19,9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ANYL , 注射劑 , 100.00 MCG</text:p>
          </table:table-cell>
          <table:table-cell office:value-type="float" office:value="492872" table:style-name="ce8">
            <text:p><text:s/>492,8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ANYL , 注射劑 , 500.00 MCG</text:p>
          </table:table-cell>
          <table:table-cell office:value-type="float" office:value="645352" table:style-name="ce8">
            <text:p><text:s/>645,3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ANYL , 經皮吸收貼片 , 12.5MCG/HR <text:s/>0.9MG/72hr</text:p>
          </table:table-cell>
          <table:table-cell office:value-type="float" office:value="313761" table:style-name="ce8">
            <text:p><text:s/>313,7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ANYL , 經皮吸收貼片 , 25MCG/HR <text:s/>1.8MG/72hr</text:p>
          </table:table-cell>
          <table:table-cell office:value-type="float" office:value="242168" table:style-name="ce8">
            <text:p><text:s/>242,1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ANYL , 經皮吸收貼片 , 50MCG/HR 3.6MG/72hr</text:p>
          </table:table-cell>
          <table:table-cell office:value-type="float" office:value="182392" table:style-name="ce8">
            <text:p><text:s/>182,3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ICONAZOLE , 外用軟膏劑 , 20.00 <text:s/>MG/GM , 15.00 GM</text:p>
          </table:table-cell>
          <table:table-cell office:value-type="float" office:value="11343" table:style-name="ce8">
            <text:p><text:s/>11,3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ICONAZOLE , 外用噴霧劑 , 300.00 MG</text:p>
          </table:table-cell>
          <table:table-cell office:value-type="float" office:value="25141" table:style-name="ce8">
            <text:p><text:s/>25,1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NTICONAZOLE , 栓劑 , 200.00 MG</text:p>
          </table:table-cell>
          <table:table-cell office:value-type="float" office:value="335463" table:style-name="ce8">
            <text:p><text:s/>335,4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RRIC (HYDROXIDE SUCROSE COMPLEX) , 注射劑 , 100.00 MG</text:p>
          </table:table-cell>
          <table:table-cell office:value-type="float" office:value="154738" table:style-name="ce8">
            <text:p><text:s/>154,7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RRIC (HYDROXIDE SUCROSE COMPLEX) , 注射劑 , 40.00 MG</text:p>
          </table:table-cell>
          <table:table-cell office:value-type="float" office:value="6602" table:style-name="ce8">
            <text:p><text:s/>6,60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ERRIC HYDROXIDE POLYMALTOSE COMPLEX , 一般錠劑膠囊劑 , 100.00 MG</text:p>
          </table:table-cell>
          <table:table-cell office:value-type="float" office:value="15672068" table:style-name="ce8">
            <text:p><text:s/>15,672,0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RRIC OXIDE SACCHARATED , 一般錠劑膠囊劑 , 150.00 MG</text:p>
          </table:table-cell>
          <table:table-cell office:value-type="float" office:value="1790062" table:style-name="ce8">
            <text:p><text:s/>1,790,06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ERRIC OXIDE SACCHARATED 150MG + VITAMIN B12 25MCG + FOLIC ACID 1MG, 一般錠劑膠囊劑,</text:p>
          </table:table-cell>
          <table:table-cell office:value-type="float" office:value="2105806" table:style-name="ce8">
            <text:p><text:s/>2,105,806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FERROUS FUMARATE 100MG + ASPARTATE MAGNESIUM L- 75MG + ASPARTATE POTASSIUM L- 75MG + VITAMIN B1 5MG + VITAMIN B2 1MG + VITAMIN B6 3MG + VITAMIN B12 5MCG + FOLIC ACID 1MG + NIACINAMIDE 5MG,一般錠劑膠囊劑</text:p>
          </table:table-cell>
          <table:table-cell office:value-type="float" office:value="1260" table:style-name="ce8">
            <text:p><text:s/>1,26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ERROUS FUMARATE 100MG + VITAMIN B12 4MCG + FOLIC ACID 2MG, 一般錠劑膠囊劑,</text:p>
          </table:table-cell>
          <table:table-cell office:value-type="float" office:value="4467013" table:style-name="ce8">
            <text:p><text:s/>4,467,01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ERROUS FUMARATE 150MG + DIOCTYL SODIUM SULFOSUCCINATE 50MG, 一般錠劑膠囊劑,</text:p>
          </table:table-cell>
          <table:table-cell office:value-type="float" office:value="278" table:style-name="ce8">
            <text:p><text:s/>27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ERROUS FUMARATE 460MG + VITAMIN B12 10MCG + FOLIC ACID 1MG + VITAMIN C 60MG, 一般錠劑膠囊劑,</text:p>
          </table:table-cell>
          <table:table-cell office:value-type="float" office:value="11538" table:style-name="ce8">
            <text:p><text:s/>11,53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ERROUS FUMARATE 50MG + VITAMIN B12 20MCG + FOLIC ACID 2MG + <text:s/>+ MULTIVITAMINS, 一般錠劑膠囊劑,</text:p>
          </table:table-cell>
          <table:table-cell office:value-type="float" office:value="6080088" table:style-name="ce8">
            <text:p><text:s/>6,080,08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ERROUS GLUCONATE 300MG + VITAMIN B1 10MG + VITAMIN C <text:s/>30MG, 一般錠劑膠囊劑,</text:p>
          </table:table-cell>
          <table:table-cell office:value-type="float" office:value="13103237" table:style-name="ce8">
            <text:p><text:s/>13,103,2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RROUS SULFATE , 一般錠劑膠囊劑 , 324.00 MG</text:p>
          </table:table-cell>
          <table:table-cell office:value-type="float" office:value="6252" table:style-name="ce8">
            <text:p><text:s/>6,25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ERROUS SULFATE 100MG + VITAMIN B12 3MCG + FOLIC ACID 2MG + VITAMIN B1 2MG + VITAMIN C 50MG, 一般錠劑膠囊劑,</text:p>
          </table:table-cell>
          <table:table-cell office:value-type="float" office:value="9216" table:style-name="ce8">
            <text:p><text:s/>9,216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FERROUS SULFATE 18.2MG + VITAMIN B1 5MG + VITAMIN B2 1MG + VITAMIN B12 3.875MCG + FOLIC ACID 1MG + VITAMIN C 20MG,一般錠劑膠囊劑</text:p>
          </table:table-cell>
          <table:table-cell office:value-type="float" office:value="8136" table:style-name="ce8">
            <text:p><text:s/>8,136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FERROUS SULFATE 50MG <text:s/>+ LIVER 20MG + VITAMIN B1 1MG + VITAMIN B2 1MG + VITAMIN B12 2MCG + VITAMIN C 10MG,一般錠劑膠囊劑</text:p>
          </table:table-cell>
          <table:table-cell office:value-type="float" office:value="588" table:style-name="ce8">
            <text:p><text:s/>58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FERROUS SULFATE 50MG + LIVER EXTRACT 30MG + FOLIC ACID 0.25MG + VITAMIN B1 1MG + VITAMIN B2 1MG + VITAMIN B12 2MCG + VITAMIN C 20MG,一般錠劑膠囊劑</text:p>
          </table:table-cell>
          <table:table-cell office:value-type="float" office:value="34867" table:style-name="ce8">
            <text:p><text:s/>34,8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XOFENADINE , 一般錠劑膠囊劑 , 180.00 MG</text:p>
          </table:table-cell>
          <table:table-cell office:value-type="float" office:value="10440844" table:style-name="ce8">
            <text:p><text:s/>10,440,8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EXOFENADINE , 一般錠劑膠囊劑 , 60.00 MG</text:p>
          </table:table-cell>
          <table:table-cell office:value-type="float" office:value="68719970" table:style-name="ce8">
            <text:p><text:s/>68,719,9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IDAXOMICIN,一般錠劑膠囊劑, 200MG</text:p>
          </table:table-cell>
          <table:table-cell office:value-type="float" office:value="10458" table:style-name="ce8">
            <text:p><text:s/>10,4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ILGRASTIM , 注射劑 , 150.00 MCG</text:p>
          </table:table-cell>
          <table:table-cell office:value-type="float" office:value="23106" table:style-name="ce8">
            <text:p><text:s/>23,1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ILGRASTIM , 注射劑 , 300.00 MCG</text:p>
          </table:table-cell>
          <table:table-cell office:value-type="float" office:value="164903" table:style-name="ce8">
            <text:p><text:s/>164,9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ILGRASTIM , 注射劑 , 75.00 MCG</text:p>
          </table:table-cell>
          <table:table-cell office:value-type="float" office:value="13362" table:style-name="ce8">
            <text:p><text:s/>13,3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INASTERIDE , 一般錠劑膠囊劑 , 5.00 MG</text:p>
          </table:table-cell>
          <table:table-cell office:value-type="float" office:value="4765351" table:style-name="ce8">
            <text:p><text:s/>4,765,3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ingolimod , 一般錠劑膠囊劑, 0.5 MG</text:p>
          </table:table-cell>
          <table:table-cell office:value-type="float" office:value="67701" table:style-name="ce8">
            <text:p><text:s/>67,701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FLAVINEADENINE DINUCLEOTIDE 0.5MG/ML+TAURINE 5MG/ML+GLYCYRRHIZATE DIPOTASSIUM 0.5MG/ML+PYRIDOXINE HCL 1MG/ML+CHLORPHENIRAMINE MALEATE 0.2MG/ML,眼用液劑,10.00ML</text:p>
          </table:table-cell>
          <table:table-cell office:value-type="float" office:value="191753" table:style-name="ce8">
            <text:p><text:s/>191,7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AVOXATE , 一般錠劑膠囊劑 , 200.00 MG</text:p>
          </table:table-cell>
          <table:table-cell office:value-type="float" office:value="7093399" table:style-name="ce8">
            <text:p><text:s/>7,093,3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ECAINIDE , 一般錠劑膠囊劑 , 100.00 MG</text:p>
          </table:table-cell>
          <table:table-cell office:value-type="float" office:value="2564534" table:style-name="ce8">
            <text:p><text:s/>2,564,5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OMOXEF , 注射劑 , 1000.00 MG</text:p>
          </table:table-cell>
          <table:table-cell office:value-type="float" office:value="1618675" table:style-name="ce8">
            <text:p><text:s/>1,618,6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OMOXEF , 注射劑 , 50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OPROPIONE , 一般錠劑膠囊劑 , 40.00 MG</text:p>
          </table:table-cell>
          <table:table-cell office:value-type="float" office:value="2776332" table:style-name="ce8">
            <text:p><text:s/>2,776,3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OPROPIONE , 一般錠劑膠囊劑 , 80.00 MG</text:p>
          </table:table-cell>
          <table:table-cell office:value-type="float" office:value="2410" table:style-name="ce8">
            <text:p><text:s/>2,4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CLORONIDE , 外用軟膏劑 , 0.25 <text:s/>MG/GM , 5.00 GM</text:p>
          </table:table-cell>
          <table:table-cell office:value-type="float" office:value="19" table:style-name="ce8">
            <text:p><text:s/>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CLOXACILLIN , 一般錠劑膠囊劑 , 250.00 MG</text:p>
          </table:table-cell>
          <table:table-cell office:value-type="float" office:value="148" table:style-name="ce8">
            <text:p><text:s/>1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CONAZOLE , 一般錠劑膠囊劑 , 150.00 MG</text:p>
          </table:table-cell>
          <table:table-cell office:value-type="float" office:value="301385" table:style-name="ce8">
            <text:p><text:s/>301,3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CONAZOLE , 一般錠劑膠囊劑 , 200.00 MG</text:p>
          </table:table-cell>
          <table:table-cell office:value-type="float" office:value="439" table:style-name="ce8">
            <text:p><text:s/>4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CONAZOLE , 一般錠劑膠囊劑 , 50.00 MG</text:p>
          </table:table-cell>
          <table:table-cell office:value-type="float" office:value="1592411" table:style-name="ce8">
            <text:p><text:s/>1,592,4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CONAZOLE , 口服液劑 , 40 MG/ML , 35 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CONAZOLE , 注射劑 , 100.00 MG</text:p>
          </table:table-cell>
          <table:table-cell office:value-type="float" office:value="347697" table:style-name="ce8">
            <text:p><text:s/>347,6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CONAZOLE , 注射劑 , 200.00 MG</text:p>
          </table:table-cell>
          <table:table-cell office:value-type="float" office:value="26759" table:style-name="ce8">
            <text:p><text:s/>26,7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CYTOSINE , 一般錠劑膠囊劑 , 500.00 MG</text:p>
          </table:table-cell>
          <table:table-cell office:value-type="float" office:value="102594" table:style-name="ce8">
            <text:p><text:s/>102,5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DARABINE , 注射劑 , 50.00 MG</text:p>
          </table:table-cell>
          <table:table-cell office:value-type="float" office:value="306" table:style-name="ce8">
            <text:p><text:s/>3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DIAZEPAM , 一般錠劑膠囊劑 , 250.00 MCG</text:p>
          </table:table-cell>
          <table:table-cell office:value-type="float" office:value="66867537" table:style-name="ce8">
            <text:p><text:s/>66,867,5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DROCORTISONE , 一般錠劑膠囊劑 , 100.00 MCG</text:p>
          </table:table-cell>
          <table:table-cell office:value-type="float" office:value="602581" table:style-name="ce8">
            <text:p><text:s/>602,5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FENAMIC ACID , 一般錠劑膠囊劑 , 200.00 MG</text:p>
          </table:table-cell>
          <table:table-cell office:value-type="float" office:value="130" table:style-name="ce8">
            <text:p><text:s/>1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FENAMIC ACID , 一般錠劑膠囊劑 , 250.00 MG</text:p>
          </table:table-cell>
          <table:table-cell office:value-type="float" office:value="629" table:style-name="ce8">
            <text:p><text:s/>6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MAZENIL , 注射劑 , 500.00 MCG</text:p>
          </table:table-cell>
          <table:table-cell office:value-type="float" office:value="6566" table:style-name="ce8">
            <text:p><text:s/>6,56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METHASONE 0.2MG/GM + SALICYLIC ACID 30MG/GM, 外用軟膏劑, 10.00GM</text:p>
          </table:table-cell>
          <table:table-cell office:value-type="float" office:value="5169" table:style-name="ce8">
            <text:p><text:s/>5,16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METHASONE 0.2MG/GM + SALICYLIC ACID 30MG/GM, 外用軟膏劑, 15.00GM</text:p>
          </table:table-cell>
          <table:table-cell office:value-type="float" office:value="83702" table:style-name="ce8">
            <text:p><text:s/>83,70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METHASONE 0.2MG/GM + SALICYLIC ACID 30MG/GM, 外用軟膏劑, 20.00GM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METHASONE 0.2MG/GM + SALICYLIC ACID 30MG/GM, 外用軟膏劑, 5.00GM</text:p>
          </table:table-cell>
          <table:table-cell office:value-type="float" office:value="32561" table:style-name="ce8">
            <text:p><text:s/>32,5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NARIZINE , 一般錠劑膠囊劑 , 10.00 MG</text:p>
          </table:table-cell>
          <table:table-cell office:value-type="float" office:value="6000043" table:style-name="ce8">
            <text:p><text:s/>6,000,0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NARIZINE , 一般錠劑膠囊劑 , 5.00 MG</text:p>
          </table:table-cell>
          <table:table-cell office:value-type="float" office:value="37667093" table:style-name="ce8">
            <text:p><text:s/>37,667,0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NITRAZEPAM , 一般錠劑膠囊劑 , 1.00 MG</text:p>
          </table:table-cell>
          <table:table-cell office:value-type="float" office:value="9837934" table:style-name="ce8">
            <text:p><text:s/>9,837,9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NITRAZEPAM , 一般錠劑膠囊劑 , 2.00 MG</text:p>
          </table:table-cell>
          <table:table-cell office:value-type="float" office:value="26923634" table:style-name="ce8">
            <text:p><text:s/>26,923,6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CINOLONE , 外用軟膏劑 , 0.25 <text:s/>MG/GM , 10.00 GM</text:p>
          </table:table-cell>
          <table:table-cell office:value-type="float" office:value="192" table:style-name="ce8">
            <text:p><text:s/>1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CINOLONE , 外用軟膏劑 , 0.25 <text:s/>MG/GM , 15.00 GM</text:p>
          </table:table-cell>
          <table:table-cell office:value-type="float" office:value="6337" table:style-name="ce8">
            <text:p><text:s/>6,3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CINOLONE , 外用軟膏劑 , 0.25 <text:s/>MG/GM , 6.00 GM</text:p>
          </table:table-cell>
          <table:table-cell office:value-type="float" office:value="762" table:style-name="ce8">
            <text:p><text:s/>76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OCINOLONE 0.25MG/GM + NEOMYCIN 3.5MG/GM, 外用軟膏劑, 10.00GM</text:p>
          </table:table-cell>
          <table:table-cell office:value-type="float" office:value="22250" table:style-name="ce8">
            <text:p><text:s/>22,25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OCINOLONE 0.25MG/GM + NEOMYCIN 3.5MG/GM, 外用軟膏劑, 5.00GM</text:p>
          </table:table-cell>
          <table:table-cell office:value-type="float" office:value="159179" table:style-name="ce8">
            <text:p><text:s/>159,1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CINONIDE , 外用液劑 , 0.50 <text:s/>MG/GM , 10.00 ML</text:p>
          </table:table-cell>
          <table:table-cell office:value-type="float" office:value="196559" table:style-name="ce8">
            <text:p><text:s/>196,5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CINONIDE , 外用液劑 , 0.50 <text:s/>MG/GM , 20.00 ML</text:p>
          </table:table-cell>
          <table:table-cell office:value-type="float" office:value="43" table:style-name="ce8">
            <text:p><text:s/>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CINONIDE , 外用軟膏劑 , 0.50 <text:s/>MG/GM , 10.00 GM</text:p>
          </table:table-cell>
          <table:table-cell office:value-type="float" office:value="677453" table:style-name="ce8">
            <text:p><text:s/>677,4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CINONIDE , 外用軟膏劑 , 0.50 <text:s/>MG/GM , 15.00 GM</text:p>
          </table:table-cell>
          <table:table-cell office:value-type="float" office:value="178" table:style-name="ce8">
            <text:p><text:s/>1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CINONIDE , 外用軟膏劑 , 0.50 <text:s/>MG/GM , 20.00 GM</text:p>
          </table:table-cell>
          <table:table-cell office:value-type="float" office:value="131334" table:style-name="ce8">
            <text:p><text:s/>131,3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CINONIDE , 外用軟膏劑 , 0.50 <text:s/>MG/GM , 5.00 GM</text:p>
          </table:table-cell>
          <table:table-cell office:value-type="float" office:value="380299" table:style-name="ce8">
            <text:p><text:s/>380,2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ROMETHOLONE , 眼用液劑 , 0.20 <text:s/>MG/ML , 10.00 ML</text:p>
          </table:table-cell>
          <table:table-cell office:value-type="float" office:value="232098" table:style-name="ce8">
            <text:p><text:s/>232,0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ROMETHOLONE , 眼用液劑 , 0.20 <text:s/>MG/ML , 5.00 ML</text:p>
          </table:table-cell>
          <table:table-cell office:value-type="float" office:value="850998" table:style-name="ce8">
            <text:p><text:s/>850,9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ROMETHOLONE , 眼用液劑 , 0.20 <text:s/>MG/ML , 6.00 ML</text:p>
          </table:table-cell>
          <table:table-cell office:value-type="float" office:value="65851" table:style-name="ce8">
            <text:p><text:s/>65,8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ROMETHOLONE , 眼用液劑 , 1.00 <text:s/>MG/ML , 10.00 ML</text:p>
          </table:table-cell>
          <table:table-cell office:value-type="float" office:value="74209" table:style-name="ce8">
            <text:p><text:s/>74,2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ROMETHOLONE , 眼用液劑 , 1.00 <text:s/>MG/ML , 5.00 ML</text:p>
          </table:table-cell>
          <table:table-cell office:value-type="float" office:value="722046" table:style-name="ce8">
            <text:p><text:s/>722,04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OROMETHOLONE 1MG/ML + TETRAHYDROZOLINE 250MCG/ML, 眼用液劑, 5.00ML</text:p>
          </table:table-cell>
          <table:table-cell office:value-type="float" office:value="169285" table:style-name="ce8">
            <text:p><text:s/>169,2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ROURACIL , 注射劑 , 1000.00 MG</text:p>
          </table:table-cell>
          <table:table-cell office:value-type="float" office:value="682643" table:style-name="ce8">
            <text:p><text:s/>682,6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XETINE , 一般錠劑膠囊劑 , 10.00 MG</text:p>
          </table:table-cell>
          <table:table-cell office:value-type="float" office:value="360221" table:style-name="ce8">
            <text:p><text:s/>360,2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XETINE , 一般錠劑膠囊劑 , 20.00 MG (DISPERSIBLE)</text:p>
          </table:table-cell>
          <table:table-cell office:value-type="float" office:value="17431117" table:style-name="ce8">
            <text:p><text:s/>17,431,1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OXYMESTERONE , 一般錠劑膠囊劑 , 5.00 MG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PENTIXOL , 一般錠劑膠囊劑 , .50 MG</text:p>
          </table:table-cell>
          <table:table-cell office:value-type="float" office:value="2639504" table:style-name="ce8">
            <text:p><text:s/>2,639,5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PENTIXOL , 一般錠劑膠囊劑 , 1.00 MG</text:p>
          </table:table-cell>
          <table:table-cell office:value-type="float" office:value="731" table:style-name="ce8">
            <text:p><text:s/>7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PENTIXOL , 一般錠劑膠囊劑 , 3.00 MG</text:p>
          </table:table-cell>
          <table:table-cell office:value-type="float" office:value="1724079" table:style-name="ce8">
            <text:p><text:s/>1,724,0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PENTIXOL , 一般錠劑膠囊劑 , 5.00 MG</text:p>
          </table:table-cell>
          <table:table-cell office:value-type="float" office:value="1020882" table:style-name="ce8">
            <text:p><text:s/>1,020,8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PENTIXOL , 注射劑 , 20.00 MG</text:p>
          </table:table-cell>
          <table:table-cell office:value-type="float" office:value="108935" table:style-name="ce8">
            <text:p><text:s/>108,9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PENTIXOL 500MCG + MELITRACEN 10MG, 一般錠劑膠囊劑,</text:p>
          </table:table-cell>
          <table:table-cell office:value-type="float" office:value="45200113" table:style-name="ce8">
            <text:p><text:s/>45,200,1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PHENAZINE DECANOATE , 注射劑 , 100.00 MG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PHENAZINE DECANOATE , 注射劑 , 25.00 MG</text:p>
          </table:table-cell>
          <table:table-cell office:value-type="float" office:value="11897" table:style-name="ce8">
            <text:p><text:s/>11,8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RAZEPAM , 一般錠劑膠囊劑 , 15.00 MG</text:p>
          </table:table-cell>
          <table:table-cell office:value-type="float" office:value="2386346" table:style-name="ce8">
            <text:p><text:s/>2,386,3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RAZEPAM , 一般錠劑膠囊劑 , 30.00 MG</text:p>
          </table:table-cell>
          <table:table-cell office:value-type="float" office:value="7502085" table:style-name="ce8">
            <text:p><text:s/>7,502,0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RBIPROFEN , 一般錠劑膠囊劑 , 100.00 MG</text:p>
          </table:table-cell>
          <table:table-cell office:value-type="float" office:value="5191133" table:style-name="ce8">
            <text:p><text:s/>5,191,1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RBIPROFEN , 一般錠劑膠囊劑 , 50.00 MG</text:p>
          </table:table-cell>
          <table:table-cell office:value-type="float" office:value="1436225" table:style-name="ce8">
            <text:p><text:s/>1,436,2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RBIPROFEN , 局部貼片 , 40.00 MG</text:p>
          </table:table-cell>
          <table:table-cell office:value-type="float" office:value="24005259" table:style-name="ce8">
            <text:p><text:s/>24,005,2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TAMIDE , 一般錠劑膠囊劑 , 250.00 MG</text:p>
          </table:table-cell>
          <table:table-cell office:value-type="float" office:value="241998" table:style-name="ce8">
            <text:p><text:s/>241,9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TICASONE , 耳鼻用液劑 , 50 MCG/DOSE, 120.00 , DOSE</text:p>
          </table:table-cell>
          <table:table-cell office:value-type="float" office:value="168" table:style-name="ce8">
            <text:p><text:s/>16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TICASONE 125 (250) <text:s/>MCG/DOSE + SALMETEROL 25 (50) MCG/DOSE, 口鼻噴霧/吸入劑, 120.00 (60.00) DOSE, 18MG</text:p>
          </table:table-cell>
          <table:table-cell office:value-type="float" office:value="86027" table:style-name="ce8">
            <text:p><text:s/>86,02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TICASONE 250 (500) MCG/DOSE + SALMETEROL 25 (50) MCG/DOSE, 口鼻噴霧/吸入劑, 120.00 (60.00) <text:s/>DOSE, <text:s/>33MG</text:p>
          </table:table-cell>
          <table:table-cell office:value-type="float" office:value="147734" table:style-name="ce8">
            <text:p><text:s/>147,73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TICASONE 50 (100) MCG/DOSE + SALMETEROL 25 (50) MCG/DOSE, 口鼻噴霧/吸入劑, 120.00 (60.00) DOSE, <text:s/>9.0MG</text:p>
          </table:table-cell>
          <table:table-cell office:value-type="float" office:value="33394" table:style-name="ce8">
            <text:p><text:s/>33,39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TICASONE PROPIONATE , 口鼻噴霧/吸入劑 , 250 MCG/DOSE , <text:s/>60.00 , DOSE</text:p>
          </table:table-cell>
          <table:table-cell office:value-type="float" office:value="11681" table:style-name="ce8">
            <text:p><text:s/>11,68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TICASONE PROPIONATE , 口鼻噴霧/吸入劑 , 50 MCG/DOSE , 120.00 , DOSE</text:p>
          </table:table-cell>
          <table:table-cell office:value-type="float" office:value="44947" table:style-name="ce8">
            <text:p><text:s/>44,94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TICASONE PROPIONATE , 外用軟膏劑 , 0.05 <text:s/>MG/GM , 15.00 GM</text:p>
          </table:table-cell>
          <table:table-cell office:value-type="float" office:value="360" table:style-name="ce8">
            <text:p><text:s/>36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TICASONE PROPIONATE , 外用軟膏劑 , 0.50 <text:s/>MG/GM , 15.00 GM</text:p>
          </table:table-cell>
          <table:table-cell office:value-type="float" office:value="32793" table:style-name="ce8">
            <text:p><text:s/>32,79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LUTICASONE PROPIONATE , 外用軟膏劑 , 0.50 <text:s/>MG/GM , 5.00 GM</text:p>
          </table:table-cell>
          <table:table-cell office:value-type="float" office:value="140349" table:style-name="ce8">
            <text:p><text:s/>140,3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TICASONE PROPIONATE, 口鼻噴霧/吸入劑, 1.0 MG/ML , 2 ML</text:p>
          </table:table-cell>
          <table:table-cell office:value-type="float" office:value="13516" table:style-name="ce8">
            <text:p><text:s/>13,5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TICASONE, 耳鼻用液劑 , 27.5 MCG/DOSE, 120.00 , DOSE</text:p>
          </table:table-cell>
          <table:table-cell office:value-type="float" office:value="1067731" table:style-name="ce8">
            <text:p><text:s/>1,067,7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VASTATIN , 緩釋錠劑膠囊劑 , 80.00 MG</text:p>
          </table:table-cell>
          <table:table-cell office:value-type="float" office:value="18785354" table:style-name="ce8">
            <text:p><text:s/>18,785,3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VOXAMINE , 一般錠劑膠囊劑 , 100.00 MG</text:p>
          </table:table-cell>
          <table:table-cell office:value-type="float" office:value="1580640" table:style-name="ce8">
            <text:p><text:s/>1,580,6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LUVOXAMINE , 一般錠劑膠囊劑 , 50.00 MG</text:p>
          </table:table-cell>
          <table:table-cell office:value-type="float" office:value="2372467" table:style-name="ce8">
            <text:p><text:s/>2,372,4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LIC ACID , 一般錠劑膠囊劑 , 1.00 MG</text:p>
          </table:table-cell>
          <table:table-cell office:value-type="float" office:value="28432" table:style-name="ce8">
            <text:p><text:s/>28,4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LIC ACID , 一般錠劑膠囊劑 , 10.00 MG</text:p>
          </table:table-cell>
          <table:table-cell office:value-type="float" office:value="30871" table:style-name="ce8">
            <text:p><text:s/>30,8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LIC ACID , 一般錠劑膠囊劑 , 5.00 MG</text:p>
          </table:table-cell>
          <table:table-cell office:value-type="float" office:value="34633230" table:style-name="ce8">
            <text:p><text:s/>34,633,2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MEPIZOLE , 注射劑 , 1.5 GM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NAZINE , 一般錠劑膠囊劑 , 20.00 MG</text:p>
          </table:table-cell>
          <table:table-cell office:value-type="float" office:value="27" table:style-name="ce8">
            <text:p><text:s/>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NDAPARINUX <text:s/>，注射劑，2.5mg</text:p>
          </table:table-cell>
          <table:table-cell office:value-type="float" office:value="7920" table:style-name="ce8">
            <text:p><text:s/>7,9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RMOTEROL , 一般錠劑膠囊劑 , 40.00 MCG</text:p>
          </table:table-cell>
          <table:table-cell office:value-type="float" office:value="989549" table:style-name="ce8">
            <text:p><text:s/>989,54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ormoterol 6mcg/dose+beclomethasone 100mcg/dose，口鼻噴霧/吸入劑，120dose，12.72MG</text:p>
          </table:table-cell>
          <table:table-cell office:value-type="float" office:value="273548" table:style-name="ce8">
            <text:p><text:s/>273,54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FORMOTEROL FUMARATE DIHYDRATE 0.801MG /DOSE + FLUTICASONE PROPIONATE 20.0MG /DOSE , 口鼻噴霧/吸入劑, 120DOSE</text:p>
          </table:table-cell>
          <table:table-cell office:value-type="float" office:value="11854" table:style-name="ce8">
            <text:p><text:s/>11,85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FORMOTEROL FUMARATE DIHYDRATE 0.801MG /DOSE + FLUTICASONE PROPIONATE 8.010MG /DOSE , 口鼻噴霧/吸入劑, 120DOSE</text:p>
          </table:table-cell>
          <table:table-cell office:value-type="float" office:value="29" table:style-name="ce8">
            <text:p><text:s/>2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FORMOTEROL FUMARATE DIHYDRATE 1.6MG /DOSE + FLUTICASONE PROPIONATE 40.1MG /DOSE , 口鼻噴霧/吸入劑, 120DOSE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FORMOTEROL FUMARATE DIHYDRATE 5 MCG/DOSE + GLYCOPYRRONIUM 7.2 MCG/DOSE , 口鼻噴霧/吸入劑 , 120 DOSE</text:p>
          </table:table-cell>
          <table:table-cell office:value-type="float" office:value="5208" table:style-name="ce8">
            <text:p><text:s/>5,20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FORMOTEROL FUMARATE DIHYDRATE 6 MCG/DOSE + GLYCOPYRRONIUM 10 MCG/DOSE + BECLOMETHASONE DIPROPIONATE 100 MCG/DOSE , 口鼻噴霧/吸入劑 , 120 DOSE</text:p>
          </table:table-cell>
          <table:table-cell office:value-type="float" office:value="35942" table:style-name="ce8">
            <text:p><text:s/>35,9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SAPREPITANT, 注射劑, 150MG</text:p>
          </table:table-cell>
          <table:table-cell office:value-type="float" office:value="28763" table:style-name="ce8">
            <text:p><text:s/>28,7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SFOMYCIN , 口服顆粒劑 , 3.00 GM</text:p>
          </table:table-cell>
          <table:table-cell office:value-type="float" office:value="20904" table:style-name="ce8">
            <text:p><text:s/>20,9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SFOMYCIN , 注射劑 , 2000.00 MG</text:p>
          </table:table-cell>
          <table:table-cell office:value-type="float" office:value="143767" table:style-name="ce8">
            <text:p><text:s/>143,7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SFOMYCIN , 注射劑 , 4000.00 MG</text:p>
          </table:table-cell>
          <table:table-cell office:value-type="float" office:value="22380" table:style-name="ce8">
            <text:p><text:s/>22,3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OSINOPRIL , 一般錠劑膠囊劑 , 10.00 MG</text:p>
          </table:table-cell>
          <table:table-cell office:value-type="float" office:value="1200007" table:style-name="ce8">
            <text:p><text:s/>1,200,0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RUCTOSE , 注射劑 , 50.00 <text:s/>MG/ML , 500.00 ML</text:p>
          </table:table-cell>
          <table:table-cell office:value-type="float" office:value="85" table:style-name="ce8">
            <text:p><text:s/>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UROSEMIDE , 一般錠劑膠囊劑 , 40.00 MG</text:p>
          </table:table-cell>
          <table:table-cell office:value-type="float" office:value="47345195" table:style-name="ce8">
            <text:p><text:s/>47,345,1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UROSEMIDE , 口服液劑 , 10.00 <text:s/>MG/ML , 120.00 ML</text:p>
          </table:table-cell>
          <table:table-cell office:value-type="float" office:value="6200" table:style-name="ce8">
            <text:p><text:s/>6,2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UROSEMIDE , 注射劑 , 20.00 MG</text:p>
          </table:table-cell>
          <table:table-cell office:value-type="float" office:value="3130349" table:style-name="ce8">
            <text:p><text:s/>3,130,3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USIDIC ACID , 一般錠劑膠囊劑 , 250.00 MG</text:p>
          </table:table-cell>
          <table:table-cell office:value-type="float" office:value="1200396" table:style-name="ce8">
            <text:p><text:s/>1,200,3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USIDIC ACID , 外用軟膏劑 , 20.00 <text:s/>MG/GM , 10.00 GM</text:p>
          </table:table-cell>
          <table:table-cell office:value-type="float" office:value="67455" table:style-name="ce8">
            <text:p><text:s/>67,4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USIDIC ACID , 外用軟膏劑 , 20.00 <text:s/>MG/GM , 15.00 GM</text:p>
          </table:table-cell>
          <table:table-cell office:value-type="float" office:value="138920" table:style-name="ce8">
            <text:p><text:s/>138,9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USIDIC ACID , 外用軟膏劑 , 20.00 <text:s/>MG/GM , 20.00 GM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USIDIC ACID , 外用軟膏劑 , 20.00 <text:s/>MG/GM , 5.00 GM</text:p>
          </table:table-cell>
          <table:table-cell office:value-type="float" office:value="1179810" table:style-name="ce8">
            <text:p><text:s/>1,179,8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USIDIC ACID , 外用軟膏劑 , 20.00 <text:s/>MG/GM , 50.00 GM</text:p>
          </table:table-cell>
          <table:table-cell office:value-type="float" office:value="56" table:style-name="ce8">
            <text:p><text:s/>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USIDIC ACID , 外用軟膏劑 , 20.00 <text:s/>MG/GM , 8.00 GM</text:p>
          </table:table-cell>
          <table:table-cell office:value-type="float" office:value="49217" table:style-name="ce8">
            <text:p><text:s/>49,2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BAPENTIN , 一般錠劑膠囊劑 , 100.00 MG</text:p>
          </table:table-cell>
          <table:table-cell office:value-type="float" office:value="12981253" table:style-name="ce8">
            <text:p><text:s/>12,981,2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BAPENTIN , 一般錠劑膠囊劑 , 300.00 MG</text:p>
          </table:table-cell>
          <table:table-cell office:value-type="float" office:value="6809597" table:style-name="ce8">
            <text:p><text:s/>6,809,5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BAPENTIN , 一般錠劑膠囊劑 , 400.00 MG</text:p>
          </table:table-cell>
          <table:table-cell office:value-type="float" office:value="1222177" table:style-name="ce8">
            <text:p><text:s/>1,222,1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BAPENTIN , 一般錠劑膠囊劑 , 600.00 MG</text:p>
          </table:table-cell>
          <table:table-cell office:value-type="float" office:value="1522314" table:style-name="ce8">
            <text:p><text:s/>1,522,3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BAPENTIN , 一般錠劑膠囊劑 , 800.00 MG</text:p>
          </table:table-cell>
          <table:table-cell office:value-type="float" office:value="194495" table:style-name="ce8">
            <text:p><text:s/>194,4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BAPENTIN , 口服液劑 , 50.00 <text:s/>MG/ML , 120 ML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BAPENTIN , 口服液劑 , 50.00 <text:s/>MG/ML , 240 ML</text:p>
          </table:table-cell>
          <table:table-cell office:value-type="float" office:value="8037" table:style-name="ce8">
            <text:p><text:s/>8,0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BAPENTIN , 口服液劑 , 50.00 <text:s/>MG/ML , 47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BEXATE , 注射劑 , 100.00 MG</text:p>
          </table:table-cell>
          <table:table-cell office:value-type="float" office:value="77910" table:style-name="ce8">
            <text:p><text:s/>77,9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LANTAMINE , 一般錠劑膠囊劑 , 8-12MG</text:p>
          </table:table-cell>
          <table:table-cell office:value-type="float" office:value="49102" table:style-name="ce8">
            <text:p><text:s/>49,1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LANTAMINE , 緩釋錠劑膠囊劑 , 16-24MG</text:p>
          </table:table-cell>
          <table:table-cell office:value-type="float" office:value="107259" table:style-name="ce8">
            <text:p><text:s/>107,2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LANTAMINE , 緩釋錠劑膠囊劑 , 8MG</text:p>
          </table:table-cell>
          <table:table-cell office:value-type="float" office:value="55893" table:style-name="ce8">
            <text:p><text:s/>55,8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LCANEZUMAB , 注射劑 , 120MG</text:p>
          </table:table-cell>
          <table:table-cell office:value-type="float" office:value="1426" table:style-name="ce8">
            <text:p><text:s/>1,4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LSULFASE , 注射劑 , 5.00 ML</text:p>
          </table:table-cell>
          <table:table-cell office:value-type="float" office:value="2688" table:style-name="ce8">
            <text:p><text:s/>2,6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MMA-FIX(NONACOG ALFA) , 注射劑 , 1.00 , IU</text:p>
          </table:table-cell>
          <table:table-cell office:value-type="float" office:value="15206520" table:style-name="ce8">
            <text:p><text:s/>15,206,5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ANCICLOVIR , 注射劑 , 500.00 MG</text:p>
          </table:table-cell>
          <table:table-cell office:value-type="float" office:value="50156" table:style-name="ce8">
            <text:p><text:s/>50,1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FARNATE , 一般錠劑膠囊劑 , 50.00 MG</text:p>
          </table:table-cell>
          <table:table-cell office:value-type="float" office:value="1047" table:style-name="ce8">
            <text:p><text:s/>1,0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FITINIB , 一般錠劑膠囊劑 , 250.00 MG</text:p>
          </table:table-cell>
          <table:table-cell office:value-type="float" office:value="559096" table:style-name="ce8">
            <text:p><text:s/>559,0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MCITABINE , 注射劑 , 1000.00 MG</text:p>
          </table:table-cell>
          <table:table-cell office:value-type="float" office:value="18989" table:style-name="ce8">
            <text:p><text:s/>18,9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MCITABINE , 注射劑 , 200.00 MG</text:p>
          </table:table-cell>
          <table:table-cell office:value-type="float" office:value="470210" table:style-name="ce8">
            <text:p><text:s/>470,2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MFIBROZIL , 一般錠劑膠囊劑 , 300.00 MG</text:p>
          </table:table-cell>
          <table:table-cell office:value-type="float" office:value="12823150" table:style-name="ce8">
            <text:p><text:s/>12,823,1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MFIBROZIL , 一般錠劑膠囊劑 , 600.00 MG</text:p>
          </table:table-cell>
          <table:table-cell office:value-type="float" office:value="3538532" table:style-name="ce8">
            <text:p><text:s/>3,538,5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MIFLOXACIN , 一般錠劑膠囊劑 , 320.00 MG</text:p>
          </table:table-cell>
          <table:table-cell office:value-type="float" office:value="9656" table:style-name="ce8">
            <text:p><text:s/>9,6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外用軟膏劑 , 1.00 <text:s/>MG/GM , 10.00 GM</text:p>
          </table:table-cell>
          <table:table-cell office:value-type="float" office:value="5629" table:style-name="ce8">
            <text:p><text:s/>5,6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外用軟膏劑 , 1.00 <text:s/>MG/GM , 15.00 GM</text:p>
          </table:table-cell>
          <table:table-cell office:value-type="float" office:value="143983" table:style-name="ce8">
            <text:p><text:s/>143,9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外用軟膏劑 , 1.00 <text:s/>MG/GM , 5.00 GM</text:p>
          </table:table-cell>
          <table:table-cell office:value-type="float" office:value="846764" table:style-name="ce8">
            <text:p><text:s/>846,7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注射劑 , 120.00 MG</text:p>
          </table:table-cell>
          <table:table-cell office:value-type="float" office:value="75" table:style-name="ce8">
            <text:p><text:s/>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注射劑 , 140.00 MG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注射劑 , 1400.00 MG</text:p>
          </table:table-cell>
          <table:table-cell office:value-type="float" office:value="3168" table:style-name="ce8">
            <text:p><text:s/>3,1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注射劑 , 280.00 MG</text:p>
          </table:table-cell>
          <table:table-cell office:value-type="float" office:value="3654" table:style-name="ce8">
            <text:p><text:s/>3,6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注射劑 , 40.00 MG</text:p>
          </table:table-cell>
          <table:table-cell office:value-type="float" office:value="8103" table:style-name="ce8">
            <text:p><text:s/>8,1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注射劑 , 400.00 MG</text:p>
          </table:table-cell>
          <table:table-cell office:value-type="float" office:value="15375" table:style-name="ce8">
            <text:p><text:s/>15,3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注射劑 , 80.00 MG</text:p>
          </table:table-cell>
          <table:table-cell office:value-type="float" office:value="1005139" table:style-name="ce8">
            <text:p><text:s/>1,005,1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注射劑 , 800.00 MG</text:p>
          </table:table-cell>
          <table:table-cell office:value-type="float" office:value="14874" table:style-name="ce8">
            <text:p><text:s/>14,8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眼用液劑 , 3.00 <text:s/>MG/ML , .50 ML</text:p>
          </table:table-cell>
          <table:table-cell office:value-type="float" office:value="22463" table:style-name="ce8">
            <text:p><text:s/>22,4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眼用液劑 , 3.00 <text:s/>MG/ML , 10.00 ML</text:p>
          </table:table-cell>
          <table:table-cell office:value-type="float" office:value="1674" table:style-name="ce8">
            <text:p><text:s/>1,6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眼用液劑 , 3.00 <text:s/>MG/ML , 3.00 ML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眼用液劑 , 3.00 <text:s/>MG/ML , 5.00 ML</text:p>
          </table:table-cell>
          <table:table-cell office:value-type="float" office:value="89948" table:style-name="ce8">
            <text:p><text:s/>89,9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眼耳鼻用軟膏 , 3.00 <text:s/>MG/GM , 3.00 GM</text:p>
          </table:table-cell>
          <table:table-cell office:value-type="float" office:value="470" table:style-name="ce8">
            <text:p><text:s/>4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眼耳鼻用軟膏 , 3.00 <text:s/>MG/GM , 3.50 GM</text:p>
          </table:table-cell>
          <table:table-cell office:value-type="float" office:value="37595" table:style-name="ce8">
            <text:p><text:s/>37,5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NTAMICIN , 眼耳鼻用軟膏 , 3.00 <text:s/>MG/GM , 5.00 GM</text:p>
          </table:table-cell>
          <table:table-cell office:value-type="float" office:value="272928" table:style-name="ce8">
            <text:p><text:s/>272,9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ESTRINONE , 一般錠劑膠囊劑 , 2.50 MG</text:p>
          </table:table-cell>
          <table:table-cell office:value-type="float" office:value="221036" table:style-name="ce8">
            <text:p><text:s/>221,03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INKGO BILOBA EXTRACT(=9.6MG GINKGO FLAVONGLYCOSIDE , 口服液劑 , 40.00 <text:s/>MG/ML , 30.00 ML</text:p>
          </table:table-cell>
          <table:table-cell office:value-type="float" office:value="27358" table:style-name="ce8">
            <text:p><text:s/>27,35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INKGO BILOBA EXTRACT(=9.6MG GINKGO FLAVONGLYCOSIDE , 注射劑 , 17.50 MG</text:p>
          </table:table-cell>
          <table:table-cell office:value-type="float" office:value="1289" table:style-name="ce8">
            <text:p><text:s/>1,28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INKGO BILOBA EXTRACT(=9.6MG GINKGO FLAVONGLYCOSIDE , 注射劑 , 7.00 MG</text:p>
          </table:table-cell>
          <table:table-cell office:value-type="float" office:value="496" table:style-name="ce8">
            <text:p><text:s/>4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INKGO BILOBA EXTRACT, 一般錠劑膠囊劑 , 40.00 MG</text:p>
          </table:table-cell>
          <table:table-cell office:value-type="float" office:value="45232946" table:style-name="ce8">
            <text:p><text:s/>45,232,9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ATIRAMER , 注射劑 , 40.00 MG</text:p>
          </table:table-cell>
          <table:table-cell office:value-type="float" office:value="13348" table:style-name="ce8">
            <text:p><text:s/>13,3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ECAPREVIR + PIBRENTASVIR , 一般錠劑膠囊劑 , 12週療程</text:p>
          </table:table-cell>
          <table:table-cell office:value-type="float" office:value="3839" table:style-name="ce8">
            <text:p><text:s/>3,8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ECAPREVIR + PIBRENTASVIR , 一般錠劑膠囊劑 , 16週療程</text:p>
          </table:table-cell>
          <table:table-cell office:value-type="float" office:value="3413" table:style-name="ce8">
            <text:p><text:s/>3,4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ECAPREVIR + PIBRENTASVIR , 一般錠劑膠囊劑 , 8週療程</text:p>
          </table:table-cell>
          <table:table-cell office:value-type="float" office:value="491413" table:style-name="ce8">
            <text:p><text:s/>491,4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ECAPREVIR 100 MG + PIBRENTASVIR 40 MG , 一般錠劑膠囊劑</text:p>
          </table:table-cell>
          <table:table-cell office:value-type="float" office:value="199" table:style-name="ce8">
            <text:p><text:s/>19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LIBENCLAMIDE 2.5MG-5MG + METFORMIN 500MG, 一般錠劑膠囊劑</text:p>
          </table:table-cell>
          <table:table-cell office:value-type="float" office:value="33486877" table:style-name="ce8">
            <text:p><text:s/>33,486,8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ICLAZIDE , <text:s/>緩釋錠劑膠囊劑 , <text:s/>60.00 MG</text:p>
          </table:table-cell>
          <table:table-cell office:value-type="float" office:value="10229004" table:style-name="ce8">
            <text:p><text:s/>10,229,0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ICLAZIDE , 一般錠劑膠囊劑 , 80.00 MG</text:p>
          </table:table-cell>
          <table:table-cell office:value-type="float" office:value="11703342" table:style-name="ce8">
            <text:p><text:s/>11,703,3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ICLAZIDE , 緩釋錠劑膠囊劑 , 30.00 MG</text:p>
          </table:table-cell>
          <table:table-cell office:value-type="float" office:value="42752271" table:style-name="ce8">
            <text:p><text:s/>42,752,2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IMEPIRIDE , 一般錠劑膠囊劑 , 1.00 MG</text:p>
          </table:table-cell>
          <table:table-cell office:value-type="float" office:value="11493" table:style-name="ce8">
            <text:p><text:s/>11,4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IMEPIRIDE , 一般錠劑膠囊劑 , 2.00 MG</text:p>
          </table:table-cell>
          <table:table-cell office:value-type="float" office:value="172240511" table:style-name="ce8">
            <text:p><text:s/>172,240,5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IMEPIRIDE 2MG + METFORMIN 500MG, 一般錠劑膠囊劑</text:p>
          </table:table-cell>
          <table:table-cell office:value-type="float" office:value="154590346" table:style-name="ce8">
            <text:p><text:s/>154,590,3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IMEPIRIDE,一般錠劑膠囊劑,4.00 MG</text:p>
          </table:table-cell>
          <table:table-cell office:value-type="float" office:value="3440090" table:style-name="ce8">
            <text:p><text:s/>3,440,0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IPIZIDE , 一般錠劑膠囊劑 , 5.00 MG</text:p>
          </table:table-cell>
          <table:table-cell office:value-type="float" office:value="15157465" table:style-name="ce8">
            <text:p><text:s/>15,157,4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IPIZIDE , 緩釋錠劑膠囊劑 , 5.00 MG</text:p>
          </table:table-cell>
          <table:table-cell office:value-type="float" office:value="19829" table:style-name="ce8">
            <text:p><text:s/>19,8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IQUIDONE , 一般錠劑膠囊劑 , 30.00 MG</text:p>
          </table:table-cell>
          <table:table-cell office:value-type="float" office:value="1032255" table:style-name="ce8">
            <text:p><text:s/>1,032,2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UCAGON , 注射劑 , 1.00 MG</text:p>
          </table:table-cell>
          <table:table-cell office:value-type="float" office:value="3828" table:style-name="ce8">
            <text:p><text:s/>3,8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UCOSAMINE , 一般錠劑膠囊劑 , 250.00 MG</text:p>
          </table:table-cell>
          <table:table-cell office:value-type="float" office:value="1842" table:style-name="ce8">
            <text:p><text:s/>1,84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LUCOSE 1.5-4.25% + CALCIUM 1.25-1.75MMOL/L, 透析用製劑, 2000.00ML</text:p>
          </table:table-cell>
          <table:table-cell office:value-type="float" office:value="393834" table:style-name="ce8">
            <text:p><text:s/>393,83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LUCOSE 1.5-4.25% + CALCIUM 1.25-1.75MMOL/L, 透析用製劑, 2500.00ML</text:p>
          </table:table-cell>
          <table:table-cell office:value-type="float" office:value="37377" table:style-name="ce8">
            <text:p><text:s/>37,37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LUCOSE 1.5-4.25% + CALCIUM 1.25-1.75MMOL/L, 透析用製劑, 5000.00ML</text:p>
          </table:table-cell>
          <table:table-cell office:value-type="float" office:value="29212" table:style-name="ce8">
            <text:p><text:s/>29,21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GLUCURONIC ACID 25MG/ML + DEXTROSE 200MG/ML + VITAMIN B1 1MG/ML + PANTOTHENIC ACID 2.5MG/ML, 注射劑, 20.00ML</text:p>
          </table:table-cell>
          <table:table-cell office:value-type="float" office:value="63" table:style-name="ce8">
            <text:p><text:s/>63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GLUCURONIC ACID 25MG/ML + METHIONINE 30MG/ML + VITAMIN B2 1MG/ML + VITAMIN B12 5MCG/ML + TAURINE 25MG/ML, 注射劑, 5.00ML</text:p>
          </table:table-cell>
          <table:table-cell office:value-type="float" office:value="113" table:style-name="ce8">
            <text:p><text:s/>1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YBURIDE (=GLIBENCLAMIDE) , 一般錠劑膠囊劑 , 5.00 MG</text:p>
          </table:table-cell>
          <table:table-cell office:value-type="float" office:value="7726196" table:style-name="ce8">
            <text:p><text:s/>7,726,19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LYCEROL 100MG/ML + DEXTROSE 275MG/ML, 注射劑, 250.00ML</text:p>
          </table:table-cell>
          <table:table-cell office:value-type="float" office:value="1913" table:style-name="ce8">
            <text:p><text:s/>1,91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LYCEROL 100MG/ML + FRUCTOSE 50MG/ML + SODIUM CHLORIDE <text:s/>9MG/ML, 注射劑, 500.00ML</text:p>
          </table:table-cell>
          <table:table-cell office:value-type="float" office:value="9136" table:style-name="ce8">
            <text:p><text:s/>9,13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LYCEROL 100MG/ML + FRUCTOSE 50MG/ML + SODIUM CHLORIDE 9MG/ML, 注射劑, 250.00ML</text:p>
          </table:table-cell>
          <table:table-cell office:value-type="float" office:value="70855" table:style-name="ce8">
            <text:p><text:s/>70,85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LYCEROL 100MG/ML + FRUCTOSE 50MG/ML + SODIUM CHLORIDE 9MG/ML, 注射劑, 300.00ML</text:p>
          </table:table-cell>
          <table:table-cell office:value-type="float" office:value="42787" table:style-name="ce8">
            <text:p><text:s/>42,7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YCINE 10MG + GLYCYRRHIZIC ACID 1MG, 注射劑, 2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YCOPYRROLATE , 一般錠劑膠囊劑 , 1.00 MG</text:p>
          </table:table-cell>
          <table:table-cell office:value-type="float" office:value="1661837" table:style-name="ce8">
            <text:p><text:s/>1,661,83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LYCOPYRROLATE , 口鼻噴霧/吸入劑 , 50.00MCG/CAPSULE , 30CAPSULE</text:p>
          </table:table-cell>
          <table:table-cell office:value-type="float" office:value="14329" table:style-name="ce8">
            <text:p><text:s/>14,3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LYCOPYRROLATE , 注射劑 , 200.00 MCG</text:p>
          </table:table-cell>
          <table:table-cell office:value-type="float" office:value="50036" table:style-name="ce8">
            <text:p><text:s/>50,03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LYCYRRHIZIC ACID 0.12ML/ML + ANTIMONY POTASSIUM TARTRATE 0.24MG/ML, 口服液劑, 60.00ML</text:p>
          </table:table-cell>
          <table:table-cell office:value-type="float" office:value="434" table:style-name="ce8">
            <text:p><text:s/>4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olimumab <text:s/>注射劑, 50-100MG</text:p>
          </table:table-cell>
          <table:table-cell office:value-type="float" office:value="41246" table:style-name="ce8">
            <text:p><text:s/>41,2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OSERELIN ACEATE , 注射劑 , 10.80 MG</text:p>
          </table:table-cell>
          <table:table-cell office:value-type="float" office:value="8078" table:style-name="ce8">
            <text:p><text:s/>8,0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OSERELIN ACEATE , 注射劑 , 3.60 MG</text:p>
          </table:table-cell>
          <table:table-cell office:value-type="float" office:value="60836" table:style-name="ce8">
            <text:p><text:s/>60,8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RANISETRON , 一般錠劑膠囊劑 , 1.00 MG</text:p>
          </table:table-cell>
          <table:table-cell office:value-type="float" office:value="194836" table:style-name="ce8">
            <text:p><text:s/>194,8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RANISETRON , 一般錠劑膠囊劑 , 2 MG</text:p>
          </table:table-cell>
          <table:table-cell office:value-type="float" office:value="8771" table:style-name="ce8">
            <text:p><text:s/>8,7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RANISETRON , 注射劑 , 1.00 MG</text:p>
          </table:table-cell>
          <table:table-cell office:value-type="float" office:value="33248" table:style-name="ce8">
            <text:p><text:s/>33,2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RANISETRON , 注射劑 , 3.00 MG</text:p>
          </table:table-cell>
          <table:table-cell office:value-type="float" office:value="110420" table:style-name="ce8">
            <text:p><text:s/>110,4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RANISETRON , 經皮吸收貼片 , 3.1MG/24HR <text:s/>21.7MG/7DAY</text:p>
          </table:table-cell>
          <table:table-cell office:value-type="float" office:value="521" table:style-name="ce8">
            <text:p><text:s/>5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RISEOFULVIN , 一般錠劑膠囊劑 , 125.00 MG</text:p>
          </table:table-cell>
          <table:table-cell office:value-type="float" office:value="1107645" table:style-name="ce8">
            <text:p><text:s/>1,107,6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RISEOFULVIN , 一般錠劑膠囊劑 , 250.00 MG</text:p>
          </table:table-cell>
          <table:table-cell office:value-type="float" office:value="435681" table:style-name="ce8">
            <text:p><text:s/>435,6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RISEOFULVIN , 一般錠劑膠囊劑 , 500.00 MG</text:p>
          </table:table-cell>
          <table:table-cell office:value-type="float" office:value="393173" table:style-name="ce8">
            <text:p><text:s/>393,17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GUAIAZULENE SODIUM SULFONATE 2MG+SODIUM BICARBONATE 20MG,一般錠劑膠囊劑</text:p>
          </table:table-cell>
          <table:table-cell office:value-type="float" office:value="538" table:style-name="ce8">
            <text:p><text:s/>5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UAIFENESIN , 一般錠劑膠囊劑 , 100.00 MG</text:p>
          </table:table-cell>
          <table:table-cell office:value-type="float" office:value="8441" table:style-name="ce8">
            <text:p><text:s/>8,4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UAIFENESIN , 一般錠劑膠囊劑 , 200.00 MG</text:p>
          </table:table-cell>
          <table:table-cell office:value-type="float" office:value="207517" table:style-name="ce8">
            <text:p><text:s/>207,5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UAIFENESIN , 一般錠劑膠囊劑 , 340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UAIFENESIN , 口服液劑 , 20.00 <text:s/>MG/ML , 120.00 ML</text:p>
          </table:table-cell>
          <table:table-cell office:value-type="float" office:value="114168" table:style-name="ce8">
            <text:p><text:s/>114,1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UAIFENESIN , 口服液劑 , 20.00 <text:s/>MG/ML , 200.00 ML</text:p>
          </table:table-cell>
          <table:table-cell office:value-type="float" office:value="946" table:style-name="ce8">
            <text:p><text:s/>9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UAIFENESIN , 注射劑 , 2.00 ML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GUSELKUMAB , 注射劑 , 100 MG</text:p>
          </table:table-cell>
          <table:table-cell office:value-type="float" office:value="6722" table:style-name="ce8">
            <text:p><text:s/>6,7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cinonide,外用軟膏劑,1.00MG/GM,15.00GM</text:p>
          </table:table-cell>
          <table:table-cell office:value-type="float" office:value="14357" table:style-name="ce8">
            <text:p><text:s/>14,3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CINONIDE,外用軟膏劑,1.00MG/GM,5.00GM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OPERIDOL , 一般錠劑膠囊劑 , .75 MG</text:p>
          </table:table-cell>
          <table:table-cell office:value-type="float" office:value="307657" table:style-name="ce8">
            <text:p><text:s/>307,6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OPERIDOL , 一般錠劑膠囊劑 , 0.50 MG</text:p>
          </table:table-cell>
          <table:table-cell office:value-type="float" office:value="819021" table:style-name="ce8">
            <text:p><text:s/>819,0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OPERIDOL , 一般錠劑膠囊劑 , 1.00 MG</text:p>
          </table:table-cell>
          <table:table-cell office:value-type="float" office:value="2041" table:style-name="ce8">
            <text:p><text:s/>2,0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OPERIDOL , 一般錠劑膠囊劑 , 10.00 MG</text:p>
          </table:table-cell>
          <table:table-cell office:value-type="float" office:value="424413" table:style-name="ce8">
            <text:p><text:s/>424,4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OPERIDOL , 一般錠劑膠囊劑 , 2.00 MG</text:p>
          </table:table-cell>
          <table:table-cell office:value-type="float" office:value="709127" table:style-name="ce8">
            <text:p><text:s/>709,1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OPERIDOL , 一般錠劑膠囊劑 , 5.00 MG</text:p>
          </table:table-cell>
          <table:table-cell office:value-type="float" office:value="4481666" table:style-name="ce8">
            <text:p><text:s/>4,481,6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OPERIDOL , 口服液劑 , 2.00 <text:s/>MG/ML , 100.00 ML</text:p>
          </table:table-cell>
          <table:table-cell office:value-type="float" office:value="3677" table:style-name="ce8">
            <text:p><text:s/>3,6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OPERIDOL , 口服液劑 , 2.00 <text:s/>MG/ML , 15.00 ML</text:p>
          </table:table-cell>
          <table:table-cell office:value-type="float" office:value="6847" table:style-name="ce8">
            <text:p><text:s/>6,8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OPERIDOL , 注射劑 , 5.00 MG</text:p>
          </table:table-cell>
          <table:table-cell office:value-type="float" office:value="184872" table:style-name="ce8">
            <text:p><text:s/>184,8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ALOPERIDOL DECANOATE , 注射劑 , 50.00 MG</text:p>
          </table:table-cell>
          <table:table-cell office:value-type="float" office:value="51686" table:style-name="ce8">
            <text:p><text:s/>51,6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MATIN,注射劑,25MG/ML, 10ML</text:p>
          </table:table-cell>
          <table:table-cell office:value-type="float" office:value="1424" table:style-name="ce8">
            <text:p><text:s/>1,42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MODIALYTIC AND HEMOFILTRATE SOLUTIONS(用於加護病房需連續性腎臟替代療法之病人), 透析用製劑, 5000.00ML</text:p>
          </table:table-cell>
          <table:table-cell office:value-type="float" office:value="240885" table:style-name="ce8">
            <text:p><text:s/>240,8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MODIALYTICS SOLUTIONS, 透析用製劑, 3800.00ML</text:p>
          </table:table-cell>
          <table:table-cell office:value-type="float" office:value="17" table:style-name="ce8">
            <text:p><text:s/>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PARIN , 注射劑 , 1000.00 , IU</text:p>
          </table:table-cell>
          <table:table-cell office:value-type="float" office:value="198171" table:style-name="ce8">
            <text:p><text:s/>198,1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PARIN , 注射劑 , 25000.00 , IU</text:p>
          </table:table-cell>
          <table:table-cell office:value-type="float" office:value="338870" table:style-name="ce8">
            <text:p><text:s/>338,8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PARIN , 注射劑 , 5000.00 , IU</text:p>
          </table:table-cell>
          <table:table-cell office:value-type="float" office:value="117417" table:style-name="ce8">
            <text:p><text:s/>117,4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PARIN , 注射劑 , 50000.00 , IU</text:p>
          </table:table-cell>
          <table:table-cell office:value-type="float" office:value="12034" table:style-name="ce8">
            <text:p><text:s/>12,03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PARIN 1000IU/GM + HYDROCORTISONE 1MG/GM, 外用軟膏劑, 10.00GM</text:p>
          </table:table-cell>
          <table:table-cell office:value-type="float" office:value="19" table:style-name="ce8">
            <text:p><text:s/>1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PARIN 1000IU/GM + HYDROCORTISONE 1MG/GM, 外用軟膏劑, 5.00GM</text:p>
          </table:table-cell>
          <table:table-cell office:value-type="float" office:value="43" table:style-name="ce8">
            <text:p><text:s/>4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PARINOID (=SODIUM POLYANHYDROMANNURONIC ACID SUL , 外用軟膏劑 , 250.00 <text:s/>, IU/GM , 10.00 GM</text:p>
          </table:table-cell>
          <table:table-cell office:value-type="float" office:value="56610" table:style-name="ce8">
            <text:p><text:s/>56,61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PARINOID (=SODIUM POLYANHYDROMANNURONIC ACID SUL , 外用軟膏劑 , 250.00 <text:s/>, IU/GM , 14.00 GM</text:p>
          </table:table-cell>
          <table:table-cell office:value-type="float" office:value="16207" table:style-name="ce8">
            <text:p><text:s/>16,20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PARINOID (=SODIUM POLYANHYDROMANNURONIC ACID SUL , 外用軟膏劑 , 250.00 <text:s/>, IU/GM , 20.00 GM</text:p>
          </table:table-cell>
          <table:table-cell office:value-type="float" office:value="182850" table:style-name="ce8">
            <text:p><text:s/>182,85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PARINOID (=SODIUM POLYANHYDROMANNURONIC ACID SUL , 外用軟膏劑 , 250.00 <text:s/>, IU/GM , 40.00 GM</text:p>
          </table:table-cell>
          <table:table-cell office:value-type="float" office:value="56513" table:style-name="ce8">
            <text:p><text:s/>56,51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PARINOID (=SODIUM POLYANHYDROMANNURONIC ACID SUL , 外用軟膏劑 , 250.00 <text:s/>, IU/GM , 5.00 GM</text:p>
          </table:table-cell>
          <table:table-cell office:value-type="float" office:value="54460" table:style-name="ce8">
            <text:p><text:s/>54,46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parinoid 10 mg/gm + escin 10mg/gm + diethylamino salicylate 50mg/gm , 外用軟膏劑 , 20.00 GM</text:p>
          </table:table-cell>
          <table:table-cell office:value-type="float" office:value="111702" table:style-name="ce8">
            <text:p><text:s/>111,70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eparinoid 10 mg/gm + escin 10mg/gm + diethylamino salicylate 50mg/gm , 外用軟膏劑 , 5.00 GM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PATITIS B IMMUNE GLOBULIN , 注射劑 , .50 ML</text:p>
          </table:table-cell>
          <table:table-cell office:value-type="float" office:value="46" table:style-name="ce8">
            <text:p><text:s/>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PATITIS B IMMUNE GLOBULIN , 注射劑 , 1.00 ML</text:p>
          </table:table-cell>
          <table:table-cell office:value-type="float" office:value="1701" table:style-name="ce8">
            <text:p><text:s/>1,7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PATITIS B IMMUNE GLOBULIN , 注射劑 , 10.00 ML</text:p>
          </table:table-cell>
          <table:table-cell office:value-type="float" office:value="11062" table:style-name="ce8">
            <text:p><text:s/>11,0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PATITIS B IMMUNE GLOBULIN , 注射劑 , 5.00 ML</text:p>
          </table:table-cell>
          <table:table-cell office:value-type="float" office:value="12996" table:style-name="ce8">
            <text:p><text:s/>12,9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EXOPRENALINE , 一般錠劑膠囊劑 , 500.00 MCG</text:p>
          </table:table-cell>
          <table:table-cell office:value-type="float" office:value="959493" table:style-name="ce8">
            <text:p><text:s/>959,4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ISTIDINE , 注射劑 , 200.00 MG</text:p>
          </table:table-cell>
          <table:table-cell office:value-type="float" office:value="1362" table:style-name="ce8">
            <text:p><text:s/>1,36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omatropine 1-1.25mg + aluminum hydroxide 0-300mg, 一般錠劑膠囊劑</text:p>
          </table:table-cell>
          <table:table-cell office:value-type="float" office:value="3491595" table:style-name="ce8">
            <text:p><text:s/>3,491,59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OMATROPINE 2.4MG + MAGALDRATE 400MG + MAGNESIUM TRISILICATE 300MG, 一般錠劑膠囊劑,</text:p>
          </table:table-cell>
          <table:table-cell office:value-type="float" office:value="2669596" table:style-name="ce8">
            <text:p><text:s/>2,669,59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OMATROPINE 2.5MG + ALUMINUM HYDROXIDE 320MG + BENZOCAINE 64MG + PHENOBARBITAL 8MG, 一般錠劑膠囊劑,</text:p>
          </table:table-cell>
          <table:table-cell office:value-type="float" office:value="522282" table:style-name="ce8">
            <text:p><text:s/>522,2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OMOCHLORCYCLIZINE , 一般錠劑膠囊劑 , 10.00 MG</text:p>
          </table:table-cell>
          <table:table-cell office:value-type="float" office:value="707796" table:style-name="ce8">
            <text:p><text:s/>707,79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UMAN PLASMA PROTEIN WITH A FACTOR VIII INHIBITOR , 注射劑 , 1000 IU</text:p>
          </table:table-cell>
          <table:table-cell office:value-type="float" office:value="1518" table:style-name="ce8">
            <text:p><text:s/>1,51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UMAN PLASMA PROTEIN WITH A FACTOR VIII INHIBITOR , 注射劑 , 500 IU</text:p>
          </table:table-cell>
          <table:table-cell office:value-type="float" office:value="1052" table:style-name="ce8">
            <text:p><text:s/>1,0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ALAZINE , 一般錠劑膠囊劑 , 10.00 MG</text:p>
          </table:table-cell>
          <table:table-cell office:value-type="float" office:value="7365523" table:style-name="ce8">
            <text:p><text:s/>7,365,5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ALAZINE , 一般錠劑膠囊劑 , 25.00 MG</text:p>
          </table:table-cell>
          <table:table-cell office:value-type="float" office:value="5592007" table:style-name="ce8">
            <text:p><text:s/>5,592,0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ALAZINE , 一般錠劑膠囊劑 , 50.00 MG</text:p>
          </table:table-cell>
          <table:table-cell office:value-type="float" office:value="6005898" table:style-name="ce8">
            <text:p><text:s/>6,005,8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CHLOROTHIAZIDE , 一般錠劑膠囊劑 , 25.00 MG</text:p>
          </table:table-cell>
          <table:table-cell office:value-type="float" office:value="2148089" table:style-name="ce8">
            <text:p><text:s/>2,148,0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CHLOROTHIAZIDE , 一般錠劑膠囊劑 , 50.00 MG</text:p>
          </table:table-cell>
          <table:table-cell office:value-type="float" office:value="941904" table:style-name="ce8">
            <text:p><text:s/>941,90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HLOROTHIAZIDE 25MG + SPIRONOLACTONE 25MG, 一般錠劑膠囊劑</text:p>
          </table:table-cell>
          <table:table-cell office:value-type="float" office:value="177512" table:style-name="ce8">
            <text:p><text:s/>177,5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HLOROTHIAZIDE 25MG + TRIAMTERENE 50MG, 一般錠劑膠囊劑</text:p>
          </table:table-cell>
          <table:table-cell office:value-type="float" office:value="81885" table:style-name="ce8">
            <text:p><text:s/>81,8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CORTISONE , 外用液劑 , 1.67 <text:s/>MG/ML , 60.00 ML</text:p>
          </table:table-cell>
          <table:table-cell office:value-type="float" office:value="25926" table:style-name="ce8">
            <text:p><text:s/>25,9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CORTISONE , 注射劑 , 100.00 MG</text:p>
          </table:table-cell>
          <table:table-cell office:value-type="float" office:value="1103473" table:style-name="ce8">
            <text:p><text:s/>1,103,47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10MG/GM + MICONAZOLE 20MG/GM, 外用軟膏劑, 10.00GM</text:p>
          </table:table-cell>
          <table:table-cell office:value-type="float" office:value="16071" table:style-name="ce8">
            <text:p><text:s/>16,0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10MG/GM + NEOMYCIN 5MG/GM, 眼耳鼻用軟膏, 3.50GM</text:p>
          </table:table-cell>
          <table:table-cell office:value-type="float" office:value="26302" table:style-name="ce8">
            <text:p><text:s/>26,30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10MG/GM + UREA 100MG/GM, 外用軟膏劑, 10.00GM</text:p>
          </table:table-cell>
          <table:table-cell office:value-type="float" office:value="79012" table:style-name="ce8">
            <text:p><text:s/>79,0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10MG/GM + UREA 100MG/GM, 外用軟膏劑, 15.00GM</text:p>
          </table:table-cell>
          <table:table-cell office:value-type="float" office:value="5566" table:style-name="ce8">
            <text:p><text:s/>5,56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10MG/GM + UREA 100MG/GM, 外用軟膏劑, 16.00GM</text:p>
          </table:table-cell>
          <table:table-cell office:value-type="float" office:value="126209" table:style-name="ce8">
            <text:p><text:s/>126,20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10MG/GM + UREA 100MG/GM, 外用軟膏劑, 5.00GM</text:p>
          </table:table-cell>
          <table:table-cell office:value-type="float" office:value="12783" table:style-name="ce8">
            <text:p><text:s/>12,78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10MG/ML+CIPROFLOXACIN 2MG/ML,耳鼻用液劑,5.00ML</text:p>
          </table:table-cell>
          <table:table-cell office:value-type="float" office:value="12804" table:style-name="ce8">
            <text:p><text:s/>12,80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15MG/ML + NEOMYCIN 3.5MG/ML, 眼用液劑, 5.00ML</text:p>
          </table:table-cell>
          <table:table-cell office:value-type="float" office:value="29" table:style-name="ce8">
            <text:p><text:s/>2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2.5MG/GM + CROTAMITON 100MG/GM, 外用軟膏劑, 10.00GM</text:p>
          </table:table-cell>
          <table:table-cell office:value-type="float" office:value="186149" table:style-name="ce8">
            <text:p><text:s/>186,14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5MG/GM + CHLORAMPHENICOL 10MG/GM, 眼耳鼻用軟膏, 3.50GM</text:p>
          </table:table-cell>
          <table:table-cell office:value-type="float" office:value="8243" table:style-name="ce8">
            <text:p><text:s/>8,243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HYDROCORTISONE 5MG/GM + NEOMYCIN 3MG/GM + NYLIDRIN 1MG/GM + DIPHENYLPYRALINE 1MG/GM, 外用軟膏劑, 15.00GM</text:p>
          </table:table-cell>
          <table:table-cell office:value-type="float" office:value="62" table:style-name="ce8">
            <text:p><text:s/>6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5MG/ML + NEOMYCIN 5MG/ML, 眼用液劑, 5.00ML</text:p>
          </table:table-cell>
          <table:table-cell office:value-type="float" office:value="213" table:style-name="ce8">
            <text:p><text:s/>21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CORTISONE ACETATE , 外用軟膏劑 , 10.00 <text:s/>MG/GM , 10.00 GM</text:p>
          </table:table-cell>
          <table:table-cell office:value-type="float" office:value="78869" table:style-name="ce8">
            <text:p><text:s/>78,86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HYDROCORTISONE ACETATE 10MG/GM + NEOMYCIN 3.5MG/GM + CENTELLA ASIATICA TITRATED EXTRACT 10MG/GM, 外用軟膏劑, 20.00GM</text:p>
          </table:table-cell>
          <table:table-cell office:value-type="float" office:value="2270" table:style-name="ce8">
            <text:p><text:s/>2,27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HYDROCORTISONE ACETATE 10MG/GM + NEOMYCIN 3.5MG/GM + CENTELLA ASIATICA TITRATED EXTRACT 10MG/GM, 外用軟膏劑, 5.00GM</text:p>
          </table:table-cell>
          <table:table-cell office:value-type="float" office:value="335" table:style-name="ce8">
            <text:p><text:s/>3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MORPHONE , 緩釋錠劑膠囊劑 , 8.00 MG</text:p>
          </table:table-cell>
          <table:table-cell office:value-type="float" office:value="33526" table:style-name="ce8">
            <text:p><text:s/>33,5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XYCHLOROQUINE , 一般錠劑膠囊劑 , 200.00 MG</text:p>
          </table:table-cell>
          <table:table-cell office:value-type="float" office:value="45277016" table:style-name="ce8">
            <text:p><text:s/>45,277,0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XYETHYL STARCH 130/0.4, 注射劑, 6%, 500.00ML</text:p>
          </table:table-cell>
          <table:table-cell office:value-type="float" office:value="83797" table:style-name="ce8">
            <text:p><text:s/>83,7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XYETHYL STARCH 70/0.5-450/0.7, 注射劑, 6%, 500.00ML</text:p>
          </table:table-cell>
          <table:table-cell office:value-type="float" office:value="1847" table:style-name="ce8">
            <text:p><text:s/>1,8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XYPROGESTERONE , 注射劑 , 125.00 MG</text:p>
          </table:table-cell>
          <table:table-cell office:value-type="float" office:value="281" table:style-name="ce8">
            <text:p><text:s/>28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XYPROPYL METHYLCELLULOSE , 眼用液劑 , 3.20 <text:s/>MG/ML , 10.00 ML</text:p>
          </table:table-cell>
          <table:table-cell office:value-type="float" office:value="534842" table:style-name="ce8">
            <text:p><text:s/>534,84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HYDROXYPROPYL METHYLCELLULOSE , 眼用液劑 , 5.00 <text:s/>MG/ML , 10.00 ML</text:p>
          </table:table-cell>
          <table:table-cell office:value-type="float" office:value="178545" table:style-name="ce8">
            <text:p><text:s/>178,5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XYUREA , 一般錠劑膠囊劑 , 500.00 MG</text:p>
          </table:table-cell>
          <table:table-cell office:value-type="float" office:value="2167393" table:style-name="ce8">
            <text:p><text:s/>2,167,3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DROXYZINE , 一般錠劑膠囊劑 , 25.00 MG</text:p>
          </table:table-cell>
          <table:table-cell office:value-type="float" office:value="8073494" table:style-name="ce8">
            <text:p><text:s/>8,073,4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MECROMONE , 一般錠劑膠囊劑 , 200.00 MG</text:p>
          </table:table-cell>
          <table:table-cell office:value-type="float" office:value="541761" table:style-name="ce8">
            <text:p><text:s/>541,7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OSCYAMINE , 一般錠劑膠囊劑 , 125.00 MCG</text:p>
          </table:table-cell>
          <table:table-cell office:value-type="float" office:value="7321251" table:style-name="ce8">
            <text:p><text:s/>7,321,2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HYOSCYAMINE , 注射劑 , 20.00 MG</text:p>
          </table:table-cell>
          <table:table-cell office:value-type="float" office:value="413" table:style-name="ce8">
            <text:p><text:s/>4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ANDRONIC ACID,注射劑,3.00MG</text:p>
          </table:table-cell>
          <table:table-cell office:value-type="float" office:value="29523" table:style-name="ce8">
            <text:p><text:s/>29,5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RUTINIB, 一般錠劑膠囊劑, 140MG</text:p>
          </table:table-cell>
          <table:table-cell office:value-type="float" office:value="72162" table:style-name="ce8">
            <text:p><text:s/>72,1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UPROFEN , 一般錠劑膠囊劑 , 100.00 MG</text:p>
          </table:table-cell>
          <table:table-cell office:value-type="float" office:value="7224" table:style-name="ce8">
            <text:p><text:s/>7,2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UPROFEN , 一般錠劑膠囊劑 , 200.00 MG</text:p>
          </table:table-cell>
          <table:table-cell office:value-type="float" office:value="1571417" table:style-name="ce8">
            <text:p><text:s/>1,571,4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UPROFEN , 一般錠劑膠囊劑 , 400.00 MG</text:p>
          </table:table-cell>
          <table:table-cell office:value-type="float" office:value="28697953" table:style-name="ce8">
            <text:p><text:s/>28,697,9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UPROFEN , 一般錠劑膠囊劑 , 500.00 MG</text:p>
          </table:table-cell>
          <table:table-cell office:value-type="float" office:value="11275" table:style-name="ce8">
            <text:p><text:s/>11,2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UPROFEN , 一般錠劑膠囊劑 , 600.00 MG</text:p>
          </table:table-cell>
          <table:table-cell office:value-type="float" office:value="421056" table:style-name="ce8">
            <text:p><text:s/>421,0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UPROFEN , 口服液劑 , 20.00 <text:s/>MG/ML , 120.00 ML</text:p>
          </table:table-cell>
          <table:table-cell office:value-type="float" office:value="24138" table:style-name="ce8">
            <text:p><text:s/>24,1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UPROFEN , 口服液劑 , 20.00 <text:s/>MG/ML , 60.00 ML</text:p>
          </table:table-cell>
          <table:table-cell office:value-type="float" office:value="286531" table:style-name="ce8">
            <text:p><text:s/>286,5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UPROFEN , 注射劑 , 400.00 MG</text:p>
          </table:table-cell>
          <table:table-cell office:value-type="float" office:value="6135" table:style-name="ce8">
            <text:p><text:s/>6,1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BUPROFEN ,口服液劑 , 20.00 <text:s/>MG/ML , 10.00 ML</text:p>
          </table:table-cell>
          <table:table-cell office:value-type="float" office:value="64" table:style-name="ce8">
            <text:p><text:s/>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CATIBANT , 注射劑 , 30 MG</text:p>
          </table:table-cell>
          <table:table-cell office:value-type="float" office:value="15" table:style-name="ce8">
            <text:p><text:s/>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DARUBICIN , 注射劑 , 5.00 MG</text:p>
          </table:table-cell>
          <table:table-cell office:value-type="float" office:value="5036" table:style-name="ce8">
            <text:p><text:s/>5,0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DARUCIZUMAB , 注射劑 , 2.5 GM</text:p>
          </table:table-cell>
          <table:table-cell office:value-type="float" office:value="235" table:style-name="ce8">
            <text:p><text:s/>2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DURSULFASE 注射劑 6MG</text:p>
          </table:table-cell>
          <table:table-cell office:value-type="float" office:value="4669" table:style-name="ce8">
            <text:p><text:s/>4,6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FOSFAMIDE , 注射劑 , 2000.00 MG</text:p>
          </table:table-cell>
          <table:table-cell office:value-type="float" office:value="21376" table:style-name="ce8">
            <text:p><text:s/>21,3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LOPROST , 耳鼻用液劑 , 0.01 <text:s/>MG/ML , 20.00 MCG</text:p>
          </table:table-cell>
          <table:table-cell office:value-type="float" office:value="100194" table:style-name="ce8">
            <text:p><text:s/>100,1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ATINIB , 一般錠劑膠囊劑 , 100.00 MG</text:p>
          </table:table-cell>
          <table:table-cell office:value-type="float" office:value="2924911" table:style-name="ce8">
            <text:p><text:s/>2,924,9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ATINIB , 一般錠劑膠囊劑 , 400.00 MG</text:p>
          </table:table-cell>
          <table:table-cell office:value-type="float" office:value="7263" table:style-name="ce8">
            <text:p><text:s/>7,2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IDAPRIL , 一般錠劑膠囊劑 , 10.00 MG</text:p>
          </table:table-cell>
          <table:table-cell office:value-type="float" office:value="1775514" table:style-name="ce8">
            <text:p><text:s/>1,775,5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IDAPRIL , 一般錠劑膠囊劑 , 5.00 MG</text:p>
          </table:table-cell>
          <table:table-cell office:value-type="float" office:value="2537019" table:style-name="ce8">
            <text:p><text:s/>2,537,0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IGLUCERASE,注射劑,400.00U</text:p>
          </table:table-cell>
          <table:table-cell office:value-type="float" office:value="3994" table:style-name="ce8">
            <text:p><text:s/>3,9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IPENEM 250MG + CILASTATIN 250MG, 注射劑, 250.00MG</text:p>
          </table:table-cell>
          <table:table-cell office:value-type="float" office:value="971" table:style-name="ce8">
            <text:p><text:s/>9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IPENEM 500MG + CILASTATIN 500MG, 注射劑, 500.00MG</text:p>
          </table:table-cell>
          <table:table-cell office:value-type="float" office:value="421534" table:style-name="ce8">
            <text:p><text:s/>421,5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IPRAMINE , 一般錠劑膠囊劑 , 10.00 MG</text:p>
          </table:table-cell>
          <table:table-cell office:value-type="float" office:value="10018265" table:style-name="ce8">
            <text:p><text:s/>10,018,2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IPRAMINE , 一般錠劑膠囊劑 , 25.00 MG</text:p>
          </table:table-cell>
          <table:table-cell office:value-type="float" office:value="22865749" table:style-name="ce8">
            <text:p><text:s/>22,865,7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MUNE GLOBULIN OF THE RABBIT , 注射劑 , 25.00 MG</text:p>
          </table:table-cell>
          <table:table-cell office:value-type="float" office:value="8098" table:style-name="ce8">
            <text:p><text:s/>8,0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MUNOGLOBULIN (IVIG) , 注射劑 , 10.00 GM</text:p>
          </table:table-cell>
          <table:table-cell office:value-type="float" office:value="993" table:style-name="ce8">
            <text:p><text:s/>9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MUNOGLOBULIN (IVIG) , 注射劑 , 2.50 GM</text:p>
          </table:table-cell>
          <table:table-cell office:value-type="float" office:value="1656" table:style-name="ce8">
            <text:p><text:s/>1,6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MUNOGLOBULIN (IVIG) , 注射劑 , 3.00 GM</text:p>
          </table:table-cell>
          <table:table-cell office:value-type="float" office:value="29191" table:style-name="ce8">
            <text:p><text:s/>29,1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MUNOGLOBULIN (IVIG) , 注射劑 , 5.00 GM</text:p>
          </table:table-cell>
          <table:table-cell office:value-type="float" office:value="16568" table:style-name="ce8">
            <text:p><text:s/>16,5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MMUNOGLOBULIN , 注射劑 , 2 GM</text:p>
          </table:table-cell>
          <table:table-cell office:value-type="float" office:value="70" table:style-name="ce8">
            <text:p><text:s/>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ACTIVATED RABIES VIRUS , 注射劑 , 2.50 IU</text:p>
          </table:table-cell>
          <table:table-cell office:value-type="float" office:value="390" table:style-name="ce8">
            <text:p><text:s/>3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ACATEROL , 口鼻噴霧/吸入劑, 150 MCG/DOSE,30DOSE</text:p>
          </table:table-cell>
          <table:table-cell office:value-type="float" office:value="13305" table:style-name="ce8">
            <text:p><text:s/>13,30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NDACATEROL 110 MCG/DOSE + GLYCOPYRRONIUM 50 MCG/DOSE , 口鼻噴霧/吸入劑 , 30 DOSE</text:p>
          </table:table-cell>
          <table:table-cell office:value-type="float" office:value="103599" table:style-name="ce8">
            <text:p><text:s/>103,5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APAMIDE , 一般錠劑膠囊劑 , 1.25 MG</text:p>
          </table:table-cell>
          <table:table-cell office:value-type="float" office:value="880713" table:style-name="ce8">
            <text:p><text:s/>880,7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APAMIDE , 一般錠劑膠囊劑 , 2.50 MG</text:p>
          </table:table-cell>
          <table:table-cell office:value-type="float" office:value="3239308" table:style-name="ce8">
            <text:p><text:s/>3,239,3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APAMIDE , 緩釋錠劑膠囊劑 , 1.50 MG</text:p>
          </table:table-cell>
          <table:table-cell office:value-type="float" office:value="24759399" table:style-name="ce8">
            <text:p><text:s/>24,759,3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OMETHACIN , 一般錠劑膠囊劑 , 25.00 MG</text:p>
          </table:table-cell>
          <table:table-cell office:value-type="float" office:value="3454434" table:style-name="ce8">
            <text:p><text:s/>3,454,4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OMETHACIN , 外用液劑 , 7.50 <text:s/>MG/ML , 20.00 ML</text:p>
          </table:table-cell>
          <table:table-cell office:value-type="float" office:value="28411" table:style-name="ce8">
            <text:p><text:s/>28,4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OMETHACIN , 外用軟膏劑 , 10.00 <text:s/>MG/GM , 10.00 GM</text:p>
          </table:table-cell>
          <table:table-cell office:value-type="float" office:value="15985" table:style-name="ce8">
            <text:p><text:s/>15,9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OMETHACIN , 外用軟膏劑 , 10.00 <text:s/>MG/GM , 15.00 GM</text:p>
          </table:table-cell>
          <table:table-cell office:value-type="float" office:value="2469" table:style-name="ce8">
            <text:p><text:s/>2,4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OMETHACIN , 外用軟膏劑 , 10.00 <text:s/>MG/GM , 20.00 GM</text:p>
          </table:table-cell>
          <table:table-cell office:value-type="float" office:value="145077" table:style-name="ce8">
            <text:p><text:s/>145,0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OMETHACIN , 外用軟膏劑 , 10.00 <text:s/>MG/GM , 25.00 GM</text:p>
          </table:table-cell>
          <table:table-cell office:value-type="float" office:value="902" table:style-name="ce8">
            <text:p><text:s/>9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OMETHACIN , 外用軟膏劑 , 10.00 <text:s/>MG/GM , 5.00 GM</text:p>
          </table:table-cell>
          <table:table-cell office:value-type="float" office:value="1654" table:style-name="ce8">
            <text:p><text:s/>1,6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OMETHACIN , 外用軟膏劑 , 10.00 <text:s/>MG/GM , 7.50 GM</text:p>
          </table:table-cell>
          <table:table-cell office:value-type="float" office:value="3495" table:style-name="ce8">
            <text:p><text:s/>3,4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DOMETHACIN , 栓劑 , 50.00 MG</text:p>
          </table:table-cell>
          <table:table-cell office:value-type="float" office:value="13492" table:style-name="ce8">
            <text:p><text:s/>13,4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FLIXIMAB , 注射劑 , 100 MG</text:p>
          </table:table-cell>
          <table:table-cell office:value-type="float" office:value="5553" table:style-name="ce8">
            <text:p><text:s/>5,5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FLUENZA VACCINE , 注射劑 , 500.00 , MCL</text:p>
          </table:table-cell>
          <table:table-cell office:value-type="float" office:value="56" table:style-name="ce8">
            <text:p><text:s/>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OSITOL , 一般錠劑膠囊劑 , 200.00 MG</text:p>
          </table:table-cell>
          <table:table-cell office:value-type="float" office:value="298659" table:style-name="ce8">
            <text:p><text:s/>298,6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OTUZUMAB OZOGAMICIN , 注射劑 , 1 MG</text:p>
          </table:table-cell>
          <table:table-cell office:value-type="float" office:value="177" table:style-name="ce8">
            <text:p><text:s/>1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SULIN ASPART , <text:s/>PENFILL , 注射劑 , 300.00 , U</text:p>
          </table:table-cell>
          <table:table-cell office:value-type="float" office:value="5372192" table:style-name="ce8">
            <text:p><text:s/>5,372,1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NSULIN DEGLUDEC 300 U +/- INSULIN ASPART 300 U , PENFILL , 注射劑</text:p>
          </table:table-cell>
          <table:table-cell office:value-type="float" office:value="1409927" table:style-name="ce8">
            <text:p><text:s/>1,409,9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SULIN DETEMIR , <text:s/>PENFILL , 注射劑 , 300.00 , IU</text:p>
          </table:table-cell>
          <table:table-cell office:value-type="float" office:value="560983" table:style-name="ce8">
            <text:p><text:s/>560,9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SULIN GLARGINE , <text:s/>PENFILL , 注射劑 , 300.00 , IU</text:p>
          </table:table-cell>
          <table:table-cell office:value-type="float" office:value="251890" table:style-name="ce8">
            <text:p><text:s/>251,8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SULIN GLARGINE , <text:s/>PENFILL , 注射劑 , 450.00 , IU</text:p>
          </table:table-cell>
          <table:table-cell office:value-type="float" office:value="2264613" table:style-name="ce8">
            <text:p><text:s/>2,264,61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NSULIN GLARGINE , 300 IU + LIXISENATIDE 150 MCG , PENFILL , 注射劑</text:p>
          </table:table-cell>
          <table:table-cell office:value-type="float" office:value="199283" table:style-name="ce8">
            <text:p><text:s/>199,2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SULIN GLARGINE, 注射劑, 1000.00, U</text:p>
          </table:table-cell>
          <table:table-cell office:value-type="float" office:value="11705" table:style-name="ce8">
            <text:p><text:s/>11,7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SULIN GLULISINE, PENFILL, 注射劑, 300.00, IU</text:p>
          </table:table-cell>
          <table:table-cell office:value-type="float" office:value="210832" table:style-name="ce8">
            <text:p><text:s/>210,8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SULIN HUMAN , <text:s/>PENFILL , 注射劑 , 1.00 , IU</text:p>
          </table:table-cell>
          <table:table-cell office:value-type="float" office:value="14316329" table:style-name="ce8">
            <text:p><text:s/>14,316,3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SULIN HUMAN , 注射劑 , 1.00 , IU</text:p>
          </table:table-cell>
          <table:table-cell office:value-type="float" office:value="7464250" table:style-name="ce8">
            <text:p><text:s/>7,464,2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SULIN HUMAN , 注射劑 , 1000.00 , IU</text:p>
          </table:table-cell>
          <table:table-cell office:value-type="float" office:value="1379772" table:style-name="ce8">
            <text:p><text:s/>1,379,7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SULIN LISPRO , <text:s/>PENFILL , 注射劑 , 300.00 , IU</text:p>
          </table:table-cell>
          <table:table-cell office:value-type="float" office:value="1525100" table:style-name="ce8">
            <text:p><text:s/>1,525,1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TERFERON ALPHA- 2A , 注射劑 , 3.00 , MIU</text:p>
          </table:table-cell>
          <table:table-cell office:value-type="float" office:value="1471" table:style-name="ce8">
            <text:p><text:s/>1,4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TERFERON BETA-1A , 注射劑 , 132.00 MCG</text:p>
          </table:table-cell>
          <table:table-cell office:value-type="float" office:value="2716" table:style-name="ce8">
            <text:p><text:s/>2,7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TERFERON BETA-1A , 注射劑 , 44.00 MCG</text:p>
          </table:table-cell>
          <table:table-cell office:value-type="float" office:value="25693" table:style-name="ce8">
            <text:p><text:s/>25,6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TERFERON BETA-1B , 注射劑 , 250.00 MCG</text:p>
          </table:table-cell>
          <table:table-cell office:value-type="float" office:value="3425" table:style-name="ce8">
            <text:p><text:s/>3,4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NTERFERON GAMMA 1B , 注射劑 , 100.00 MCG</text:p>
          </table:table-cell>
          <table:table-cell office:value-type="float" office:value="845" table:style-name="ce8">
            <text:p><text:s/>8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ODINE LECITHIN (=JOLECITHIN) , 一般錠劑膠囊劑 , 50.00 MCG</text:p>
          </table:table-cell>
          <table:table-cell office:value-type="float" office:value="1992" table:style-name="ce8">
            <text:p><text:s/>1,9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PRATROPIUM , 口鼻噴霧/吸入劑, 0.25 <text:s/>MG/ML , 2.00 ML</text:p>
          </table:table-cell>
          <table:table-cell office:value-type="float" office:value="3054505" table:style-name="ce8">
            <text:p><text:s/>3,054,50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PRATROPIUM 0.5 MG/DOSE + SALBUTAMOL 2.5 MG/DOSE, 口鼻噴霧/吸入劑, 1.00 DOSE</text:p>
          </table:table-cell>
          <table:table-cell office:value-type="float" office:value="6098724" table:style-name="ce8">
            <text:p><text:s/>6,098,72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PRATROPIUM 20 MCG/DOSE + FENOTEROL 50 MCG/DOSE, 口鼻噴霧/吸入劑, 200.00DOSE</text:p>
          </table:table-cell>
          <table:table-cell office:value-type="float" office:value="136434" table:style-name="ce8">
            <text:p><text:s/>136,43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RBESARTAN 150MG + HYDROCHLOROTHIAZIDE 0-12.5MG, 一般錠劑膠囊劑</text:p>
          </table:table-cell>
          <table:table-cell office:value-type="float" office:value="27034177" table:style-name="ce8">
            <text:p><text:s/>27,034,17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RBESARTAN 300MG + HYDROCHLOROTHIAZIDE 0-25MG,一般錠劑膠囊劑</text:p>
          </table:table-cell>
          <table:table-cell office:value-type="float" office:value="24001148" table:style-name="ce8">
            <text:p><text:s/>24,001,1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RINOTECAN (LIPOSOME) , 注射劑 , 50 MG</text:p>
          </table:table-cell>
          <table:table-cell office:value-type="float" office:value="10403" table:style-name="ce8">
            <text:p><text:s/>10,4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RINOTECAN , 注射劑 , 100.00 MG</text:p>
          </table:table-cell>
          <table:table-cell office:value-type="float" office:value="166252" table:style-name="ce8">
            <text:p><text:s/>166,2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RINOTECAN , 注射劑 , 40.00 MG</text:p>
          </table:table-cell>
          <table:table-cell office:value-type="float" office:value="2568" table:style-name="ce8">
            <text:p><text:s/>2,5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RON DEXTRAN COMPLEX , 注射劑 , 100.00 MG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AVUCONAZOLE , 一般錠劑膠囊劑 , 100 MG</text:p>
          </table:table-cell>
          <table:table-cell office:value-type="float" office:value="14542" table:style-name="ce8">
            <text:p><text:s/>14,5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AVUCONAZOLE , 注射劑 , 200 MG</text:p>
          </table:table-cell>
          <table:table-cell office:value-type="float" office:value="2290" table:style-name="ce8">
            <text:p><text:s/>2,2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CONAZOLE , 外用軟膏劑 , 10.00 <text:s/>MG/GM , 12.00 GM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CONAZOLE , 外用軟膏劑 , 10.00 <text:s/>MG/GM , 15.00 GM</text:p>
          </table:table-cell>
          <table:table-cell office:value-type="float" office:value="50788" table:style-name="ce8">
            <text:p><text:s/>50,7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CONAZOLE , 外用軟膏劑 , 10.00 <text:s/>MG/GM , 5.00 GM</text:p>
          </table:table-cell>
          <table:table-cell office:value-type="float" office:value="3598" table:style-name="ce8">
            <text:p><text:s/>3,5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CONAZOLE , 外用軟膏劑 , 10.00 <text:s/>MG/GM , 6.50 GM</text:p>
          </table:table-cell>
          <table:table-cell office:value-type="float" office:value="1750" table:style-name="ce8">
            <text:p><text:s/>1,7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CONAZOLE , 陰道用錠劑膠囊劑 , 100.00 MG</text:p>
          </table:table-cell>
          <table:table-cell office:value-type="float" office:value="162658" table:style-name="ce8">
            <text:p><text:s/>162,6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NIAZID , 一般錠劑膠囊劑 , 100.00 MG</text:p>
          </table:table-cell>
          <table:table-cell office:value-type="float" office:value="3611944" table:style-name="ce8">
            <text:p><text:s/>3,611,9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NIAZID , 一般錠劑膠囊劑 , 300.00 MG</text:p>
          </table:table-cell>
          <table:table-cell office:value-type="float" office:value="84" table:style-name="ce8">
            <text:p><text:s/>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NIAZID 100MG + RIFAMPICIN 150MG, 一般錠劑膠囊劑,</text:p>
          </table:table-cell>
          <table:table-cell office:value-type="float" office:value="368261" table:style-name="ce8">
            <text:p><text:s/>368,2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NIAZID 150MG + RIFAMPICIN 300MG, 一般錠劑膠囊劑,</text:p>
          </table:table-cell>
          <table:table-cell office:value-type="float" office:value="1841664" table:style-name="ce8">
            <text:p><text:s/>1,841,66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SONIAZID 75MG + RIFAMPICIN 150MG + ETHAMBUTOL 275MG + PYRAZINAMIDE 400MG, 一般錠劑膠囊劑</text:p>
          </table:table-cell>
          <table:table-cell office:value-type="float" office:value="656623" table:style-name="ce8">
            <text:p><text:s/>656,62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SONIAZID 75MG + RIFAMPICIN 150MG + ETHAMBUTOL 275MG, 一般錠劑膠囊劑</text:p>
          </table:table-cell>
          <table:table-cell office:value-type="float" office:value="653514" table:style-name="ce8">
            <text:p><text:s/>653,51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SONIAZID 80MG + PYRAZINAMIDE 250MG + RIFAMPICIN 120MG, 一般錠劑膠囊劑,</text:p>
          </table:table-cell>
          <table:table-cell office:value-type="float" office:value="99" table:style-name="ce8">
            <text:p><text:s/>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PRINOSINE , 一般錠劑膠囊劑 , 500.00 MG</text:p>
          </table:table-cell>
          <table:table-cell office:value-type="float" office:value="42006" table:style-name="ce8">
            <text:p><text:s/>42,0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PROPYL UNOPROSTONE , 眼用液劑 , 1.20 <text:s/>MG/ML , 5.00 ML</text:p>
          </table:table-cell>
          <table:table-cell office:value-type="float" office:value="71" table:style-name="ce8">
            <text:p><text:s/>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PROTERENOL , 注射劑 , 200.00 MCG</text:p>
          </table:table-cell>
          <table:table-cell office:value-type="float" office:value="32782" table:style-name="ce8">
            <text:p><text:s/>32,7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SORBIDE , 口服液劑 , 700.00 <text:s/>MG/ML , 500.00 ML</text:p>
          </table:table-cell>
          <table:table-cell office:value-type="float" office:value="23796" table:style-name="ce8">
            <text:p><text:s/>23,7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SORBIDE 5-MONONITRATE , 一般錠劑膠囊劑 , 20.00 MG</text:p>
          </table:table-cell>
          <table:table-cell office:value-type="float" office:value="34534985" table:style-name="ce8">
            <text:p><text:s/>34,534,9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SORBIDE 5-MONONITRATE , 一般錠劑膠囊劑 , 40.00 MG</text:p>
          </table:table-cell>
          <table:table-cell office:value-type="float" office:value="2681" table:style-name="ce8">
            <text:p><text:s/>2,6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SORBIDE 5-MONONITRATE , 緩釋錠劑膠囊劑 , 40.00 MG</text:p>
          </table:table-cell>
          <table:table-cell office:value-type="float" office:value="3766431" table:style-name="ce8">
            <text:p><text:s/>3,766,4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SORBIDE 5-MONONITRATE , 緩釋錠劑膠囊劑 , 60.00 MG</text:p>
          </table:table-cell>
          <table:table-cell office:value-type="float" office:value="20186877" table:style-name="ce8">
            <text:p><text:s/>20,186,8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SORBIDE DINITRATE , 一般錠劑膠囊劑 , 10.00 MG</text:p>
          </table:table-cell>
          <table:table-cell office:value-type="float" office:value="15482486" table:style-name="ce8">
            <text:p><text:s/>15,482,4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SORBIDE DINITRATE , 注射劑 , 10.00 MG</text:p>
          </table:table-cell>
          <table:table-cell office:value-type="float" office:value="122340" table:style-name="ce8">
            <text:p><text:s/>122,3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TRETINOIN , 一般錠劑膠囊劑 , 10.00 MG</text:p>
          </table:table-cell>
          <table:table-cell office:value-type="float" office:value="37694" table:style-name="ce8">
            <text:p><text:s/>37,6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TRETINOIN , 一般錠劑膠囊劑 , 20.00 MG</text:p>
          </table:table-cell>
          <table:table-cell office:value-type="float" office:value="12738" table:style-name="ce8">
            <text:p><text:s/>12,7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OXSUPRINE , 一般錠劑膠囊劑 , 10.00 MG</text:p>
          </table:table-cell>
          <table:table-cell office:value-type="float" office:value="3752" table:style-name="ce8">
            <text:p><text:s/>3,7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PAGHULA HUSK , 口服顆粒劑 , 3.50 GM</text:p>
          </table:table-cell>
          <table:table-cell office:value-type="float" office:value="562" table:style-name="ce8">
            <text:p><text:s/>5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SPAGHULA HUSK , 口服顆粒劑 , 6.50 GM</text:p>
          </table:table-cell>
          <table:table-cell office:value-type="float" office:value="347515" table:style-name="ce8">
            <text:p><text:s/>347,5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TRACONAZOLE , 一般錠劑膠囊劑 , 100.00 MG</text:p>
          </table:table-cell>
          <table:table-cell office:value-type="float" office:value="3471126" table:style-name="ce8">
            <text:p><text:s/>3,471,1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TRACONAZOLE,口服液劑,10MG/ML,150ML</text:p>
          </table:table-cell>
          <table:table-cell office:value-type="float" office:value="399" table:style-name="ce8">
            <text:p><text:s/>3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vabradine , 一般錠劑膠囊劑 , 5.00-7.50 MG</text:p>
          </table:table-cell>
          <table:table-cell office:value-type="float" office:value="4685611" table:style-name="ce8">
            <text:p><text:s/>4,685,6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VERMECTIN , 一般錠劑膠囊劑 , 3 MG</text:p>
          </table:table-cell>
          <table:table-cell office:value-type="float" office:value="26780" table:style-name="ce8">
            <text:p><text:s/>26,7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XABEPILONE , 注射劑 , 15 MG</text:p>
          </table:table-cell>
          <table:table-cell office:value-type="float" office:value="937" table:style-name="ce8">
            <text:p><text:s/>9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XAZOMIB , 一般錠劑膠囊劑 , 3 MG</text:p>
          </table:table-cell>
          <table:table-cell office:value-type="float" office:value="337" table:style-name="ce8">
            <text:p><text:s/>3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XAZOMIB , 一般錠劑膠囊劑 , 4 MG</text:p>
          </table:table-cell>
          <table:table-cell office:value-type="float" office:value="897" table:style-name="ce8">
            <text:p><text:s/>8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XEKIZUMAB , 注射劑 , 80 MG</text:p>
          </table:table-cell>
          <table:table-cell office:value-type="float" office:value="12023" table:style-name="ce8">
            <text:p><text:s/>12,0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ANAMYCIN , 注射劑 , 250.00 MG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ANAMYCIN , 注射劑 , 5000.00 MG</text:p>
          </table:table-cell>
          <table:table-cell office:value-type="float" office:value="33" table:style-name="ce8">
            <text:p><text:s/>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CONAZOLE , 外用軟膏劑 , 20.00 <text:s/>MG/GM , 10.00 GM</text:p>
          </table:table-cell>
          <table:table-cell office:value-type="float" office:value="140039" table:style-name="ce8">
            <text:p><text:s/>140,0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CONAZOLE , 外用軟膏劑 , 20.00 <text:s/>MG/GM , 15.00 GM</text:p>
          </table:table-cell>
          <table:table-cell office:value-type="float" office:value="47272" table:style-name="ce8">
            <text:p><text:s/>47,2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CONAZOLE , 外用軟膏劑 , 20.00 <text:s/>MG/GM , 20.00 GM</text:p>
          </table:table-cell>
          <table:table-cell office:value-type="float" office:value="10809" table:style-name="ce8">
            <text:p><text:s/>10,8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CONAZOLE , 外用軟膏劑 , 20.00 <text:s/>MG/GM , 5.00 GM</text:p>
          </table:table-cell>
          <table:table-cell office:value-type="float" office:value="4577" table:style-name="ce8">
            <text:p><text:s/>4,5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PROFEN , 一般錠劑膠囊劑 , 100.00 MG</text:p>
          </table:table-cell>
          <table:table-cell office:value-type="float" office:value="12150" table:style-name="ce8">
            <text:p><text:s/>12,1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PROFEN , 一般錠劑膠囊劑 , 50.00 MG</text:p>
          </table:table-cell>
          <table:table-cell office:value-type="float" office:value="520282" table:style-name="ce8">
            <text:p><text:s/>520,2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PROFEN , 注射劑 , 100.00 MG</text:p>
          </table:table-cell>
          <table:table-cell office:value-type="float" office:value="24831" table:style-name="ce8">
            <text:p><text:s/>24,8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PROFEN , 注射劑 , 50.00 MG</text:p>
          </table:table-cell>
          <table:table-cell office:value-type="float" office:value="116897" table:style-name="ce8">
            <text:p><text:s/>116,8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PROFEN , 注射劑 , 500.00 MG</text:p>
          </table:table-cell>
          <table:table-cell office:value-type="float" office:value="44" table:style-name="ce8">
            <text:p><text:s/>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PROFEN , 注射劑 , 75.00 MG</text:p>
          </table:table-cell>
          <table:table-cell office:value-type="float" office:value="11330" table:style-name="ce8">
            <text:p><text:s/>11,3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PROFEN , 緩釋錠劑膠囊劑 , 200.00 MG</text:p>
          </table:table-cell>
          <table:table-cell office:value-type="float" office:value="92959" table:style-name="ce8">
            <text:p><text:s/>92,9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ROLAC , 一般錠劑膠囊劑 , 10.00 MG</text:p>
          </table:table-cell>
          <table:table-cell office:value-type="float" office:value="7523929" table:style-name="ce8">
            <text:p><text:s/>7,523,9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ROLAC , 注射劑 , 30.00 MG</text:p>
          </table:table-cell>
          <table:table-cell office:value-type="float" office:value="1271025" table:style-name="ce8">
            <text:p><text:s/>1,271,0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ROLAC , 注射劑 , 60.00 MG</text:p>
          </table:table-cell>
          <table:table-cell office:value-type="float" office:value="9306" table:style-name="ce8">
            <text:p><text:s/>9,3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ROLAC , 眼用液劑 , 5.00 <text:s/>MG/ML , 5.00 ML</text:p>
          </table:table-cell>
          <table:table-cell office:value-type="float" office:value="30950" table:style-name="ce8">
            <text:p><text:s/>30,9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TIFEN , 一般錠劑膠囊劑 , 1.00 MG</text:p>
          </table:table-cell>
          <table:table-cell office:value-type="float" office:value="7915694" table:style-name="ce8">
            <text:p><text:s/>7,915,6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TIFEN , 口服液劑 , 0.20 <text:s/>MG/ML , 60.00 ML</text:p>
          </table:table-cell>
          <table:table-cell office:value-type="float" office:value="26981" table:style-name="ce8">
            <text:p><text:s/>26,9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TIFEN , 內服液劑 , 0.20 <text:s/>MG/ML , 120.00 ML</text:p>
          </table:table-cell>
          <table:table-cell office:value-type="float" office:value="68" table:style-name="ce8">
            <text:p><text:s/>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TIFEN , 眼用液劑 , 0.25 <text:s/>MG/ML , 3.50ML</text:p>
          </table:table-cell>
          <table:table-cell office:value-type="float" office:value="4885" table:style-name="ce8">
            <text:p><text:s/>4,8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KETOTIFEN , 眼用液劑 , 0.25 <text:s/>MG/ML , 5.00 ML</text:p>
          </table:table-cell>
          <table:table-cell office:value-type="float" office:value="346293" table:style-name="ce8">
            <text:p><text:s/>346,2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BETALOL , 一般錠劑膠囊劑 , 200.00 MG</text:p>
          </table:table-cell>
          <table:table-cell office:value-type="float" office:value="13688193" table:style-name="ce8">
            <text:p><text:s/>13,688,1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BETALOL , 注射劑 , 25.00 MG</text:p>
          </table:table-cell>
          <table:table-cell office:value-type="float" office:value="202743" table:style-name="ce8">
            <text:p><text:s/>202,7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IDIPINE , 一般錠劑膠囊劑 , 2.00 MG</text:p>
          </table:table-cell>
          <table:table-cell office:value-type="float" office:value="1764" table:style-name="ce8">
            <text:p><text:s/>1,7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IDIPINE , 一般錠劑膠囊劑 , 4.00 MG</text:p>
          </table:table-cell>
          <table:table-cell office:value-type="float" office:value="9567632" table:style-name="ce8">
            <text:p><text:s/>9,567,6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OSAMIDE , 一般錠劑膠囊劑 , 100.00 MG</text:p>
          </table:table-cell>
          <table:table-cell office:value-type="float" office:value="3708266" table:style-name="ce8">
            <text:p><text:s/>3,708,2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OSAMIDE , 一般錠劑膠囊劑 , 200.00 MG</text:p>
          </table:table-cell>
          <table:table-cell office:value-type="float" office:value="241205" table:style-name="ce8">
            <text:p><text:s/>241,2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OSAMIDE , 一般錠劑膠囊劑 , 50.00 MG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OSAMIDE , 注射劑 , 200 MG</text:p>
          </table:table-cell>
          <table:table-cell office:value-type="float" office:value="37298" table:style-name="ce8">
            <text:p><text:s/>37,2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TIC ACID BACTERIA 300MG + <text:s/>LYSINE 4 MG , 一般錠劑膠囊劑,</text:p>
          </table:table-cell>
          <table:table-cell office:value-type="float" office:value="1810853" table:style-name="ce8">
            <text:p><text:s/>1,810,85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ACTIC ACID BACTERIA 3MG + BACILLUS NATTO BN STRAIN 2MG, 一般錠劑膠囊劑,</text:p>
          </table:table-cell>
          <table:table-cell office:value-type="float" office:value="168" table:style-name="ce8">
            <text:p><text:s/>1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TIC ACID BACTERIA10MG/GM,口服顆粒劑, 1.00GM</text:p>
          </table:table-cell>
          <table:table-cell office:value-type="float" office:value="2023485" table:style-name="ce8">
            <text:p><text:s/>2,023,4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TITOL , 口服顆粒劑 , 10.00 GM</text:p>
          </table:table-cell>
          <table:table-cell office:value-type="float" office:value="78826" table:style-name="ce8">
            <text:p><text:s/>78,8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TITOL , 口服顆粒劑 , 20.00 GM</text:p>
          </table:table-cell>
          <table:table-cell office:value-type="float" office:value="132483" table:style-name="ce8">
            <text:p><text:s/>132,4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TULOSE , 口服液劑 , <text:s/>120.00 ML <text:s/>600-667MG/ML</text:p>
          </table:table-cell>
          <table:table-cell office:value-type="float" office:value="16" table:style-name="ce8">
            <text:p><text:s/>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TULOSE , 口服液劑 , 60.00 ML <text:s/>600-667MG/ML</text:p>
          </table:table-cell>
          <table:table-cell office:value-type="float" office:value="1095200" table:style-name="ce8">
            <text:p><text:s/>1,095,2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TULOSE , 口服液劑 ,500.00 ML <text:s/>600-667MG/ML</text:p>
          </table:table-cell>
          <table:table-cell office:value-type="float" office:value="134610" table:style-name="ce8">
            <text:p><text:s/>134,6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CTULOSE ,口服液劑 , 300.00 ML <text:s/>600-667MG/ML</text:p>
          </table:table-cell>
          <table:table-cell office:value-type="float" office:value="1108257" table:style-name="ce8">
            <text:p><text:s/>1,108,2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MIVUDINE , 一般錠劑膠囊劑 , 100.00 MG</text:p>
          </table:table-cell>
          <table:table-cell office:value-type="float" office:value="144511" table:style-name="ce8">
            <text:p><text:s/>144,5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MIVUDINE , 一般錠劑膠囊劑 , 150.00 MG</text:p>
          </table:table-cell>
          <table:table-cell office:value-type="float" office:value="19047" table:style-name="ce8">
            <text:p><text:s/>19,0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MIVUDINE , 口服液劑 , 10.00 <text:s/>MG/ML , 240.00 ML</text:p>
          </table:table-cell>
          <table:table-cell office:value-type="float" office:value="21" table:style-name="ce8">
            <text:p><text:s/>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MIVUDINE 300 MG + DOLUTEGRAVIR 50 MG , 一般錠劑膠囊劑</text:p>
          </table:table-cell>
          <table:table-cell office:value-type="float" office:value="656756" table:style-name="ce8">
            <text:p><text:s/>656,75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AMIVUDINE 300 MG + TENOFOVIR DISOPROXIL 245 MG + DORAVIRINE 100 MG , 一般錠劑膠囊劑</text:p>
          </table:table-cell>
          <table:table-cell office:value-type="float" office:value="33096" table:style-name="ce8">
            <text:p><text:s/>33,0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MOTRIGINE , 一般錠劑膠囊劑 , 100.00 MG</text:p>
          </table:table-cell>
          <table:table-cell office:value-type="float" office:value="2495567" table:style-name="ce8">
            <text:p><text:s/>2,495,5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MOTRIGINE , 一般錠劑膠囊劑 , 5.00 MG</text:p>
          </table:table-cell>
          <table:table-cell office:value-type="float" office:value="360778" table:style-name="ce8">
            <text:p><text:s/>360,7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MOTRIGINE , 一般錠劑膠囊劑 , 50.00 MG</text:p>
          </table:table-cell>
          <table:table-cell office:value-type="float" office:value="8456009" table:style-name="ce8">
            <text:p><text:s/>8,456,00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ANOLIN (=LANOLIN HYDRATE) 30MG/GM + LIQUID PARAFFIN 30MG/GM, 眼耳鼻用軟膏, 3.50GM</text:p>
          </table:table-cell>
          <table:table-cell office:value-type="float" office:value="411637" table:style-name="ce8">
            <text:p><text:s/>411,6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NREOTIDE , 注射劑 , 120.00 MG</text:p>
          </table:table-cell>
          <table:table-cell office:value-type="float" office:value="2370" table:style-name="ce8">
            <text:p><text:s/>2,3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NREOTIDE , 注射劑 , 60.00 MG</text:p>
          </table:table-cell>
          <table:table-cell office:value-type="float" office:value="261" table:style-name="ce8">
            <text:p><text:s/>2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NREOTIDE , 注射劑 , 90.00 MG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NSOPRAZOLE , 一般錠劑膠囊劑 , 15.00 MG</text:p>
          </table:table-cell>
          <table:table-cell office:value-type="float" office:value="1765312" table:style-name="ce8">
            <text:p><text:s/>1,765,3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NSOPRAZOLE , 一般錠劑膠囊劑 , 30.00 MG</text:p>
          </table:table-cell>
          <table:table-cell office:value-type="float" office:value="24249122" table:style-name="ce8">
            <text:p><text:s/>24,249,1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NSOPRAZOLE ,注射劑 , 30.00 MG</text:p>
          </table:table-cell>
          <table:table-cell office:value-type="float" office:value="318507" table:style-name="ce8">
            <text:p><text:s/>318,5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PATINIB , 一般錠劑膠囊劑 , 250 MG</text:p>
          </table:table-cell>
          <table:table-cell office:value-type="float" office:value="223318" table:style-name="ce8">
            <text:p><text:s/>223,3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RONIDASE , 注射劑 , 2.90 MG</text:p>
          </table:table-cell>
          <table:table-cell office:value-type="float" office:value="3564" table:style-name="ce8">
            <text:p><text:s/>3,5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TANOPROST , 眼用液劑 , 0.05 <text:s/>MG/ML , 2.50 ML</text:p>
          </table:table-cell>
          <table:table-cell office:value-type="float" office:value="570071" table:style-name="ce8">
            <text:p><text:s/>570,0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ATANOPROSTENE BUNOD , 眼用液劑 , 0.24 MG/ML , 5 ML</text:p>
          </table:table-cell>
          <table:table-cell office:value-type="float" office:value="9277" table:style-name="ce8">
            <text:p><text:s/>9,2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FLUNOMIDE , 一般錠劑膠囊劑 , 10.00 MG</text:p>
          </table:table-cell>
          <table:table-cell office:value-type="float" office:value="1185768" table:style-name="ce8">
            <text:p><text:s/>1,185,7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FLUNOMIDE , 一般錠劑膠囊劑 , 20.00 MG</text:p>
          </table:table-cell>
          <table:table-cell office:value-type="float" office:value="2261560" table:style-name="ce8">
            <text:p><text:s/>2,261,5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NALIDOMIDE , 一般錠劑膠囊劑 , 5 MG</text:p>
          </table:table-cell>
          <table:table-cell office:value-type="float" office:value="4584" table:style-name="ce8">
            <text:p><text:s/>4,5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NALIDOMIDE,一般錠劑膠囊劑,　10.00MG - 25.00MG</text:p>
          </table:table-cell>
          <table:table-cell office:value-type="float" office:value="98556" table:style-name="ce8">
            <text:p><text:s/>98,5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NOGRASTIM , 注射劑 , 100.00 MCG</text:p>
          </table:table-cell>
          <table:table-cell office:value-type="float" office:value="64076" table:style-name="ce8">
            <text:p><text:s/>64,0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NOGRASTIM , 注射劑 , 250.00 MCG</text:p>
          </table:table-cell>
          <table:table-cell office:value-type="float" office:value="108070" table:style-name="ce8">
            <text:p><text:s/>108,0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NVATINIB , 一般錠劑膠囊劑 , 4-10 MG</text:p>
          </table:table-cell>
          <table:table-cell office:value-type="float" office:value="819930" table:style-name="ce8">
            <text:p><text:s/>819,9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RCANIDIPINE , 一般錠劑膠囊劑 , 10.00 MG</text:p>
          </table:table-cell>
          <table:table-cell office:value-type="float" office:value="44303710" table:style-name="ce8">
            <text:p><text:s/>44,303,7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TERMOVIR , 一般錠劑膠囊劑 , 240 MG</text:p>
          </table:table-cell>
          <table:table-cell office:value-type="float" office:value="20753" table:style-name="ce8">
            <text:p><text:s/>20,7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TERMOVIR , 注射劑 , 240 MG</text:p>
          </table:table-cell>
          <table:table-cell office:value-type="float" office:value="226" table:style-name="ce8">
            <text:p><text:s/>2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TROZOLE , 一般錠劑膠囊劑 , 2.50 MG</text:p>
          </table:table-cell>
          <table:table-cell office:value-type="float" office:value="12192590" table:style-name="ce8">
            <text:p><text:s/>12,192,5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UCOMYCIN , 一般錠劑膠囊劑 , 250.00 MG</text:p>
          </table:table-cell>
          <table:table-cell office:value-type="float" office:value="729524" table:style-name="ce8">
            <text:p><text:s/>729,5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UCOVORIN , 一般錠劑膠囊劑 , 15.00 MG</text:p>
          </table:table-cell>
          <table:table-cell office:value-type="float" office:value="3345439" table:style-name="ce8">
            <text:p><text:s/>3,345,4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UCOVORIN , 注射劑 , 100.00 MG</text:p>
          </table:table-cell>
          <table:table-cell office:value-type="float" office:value="343095" table:style-name="ce8">
            <text:p><text:s/>343,0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UCOVORIN , 注射劑 , 50.00 MG</text:p>
          </table:table-cell>
          <table:table-cell office:value-type="float" office:value="677593" table:style-name="ce8">
            <text:p><text:s/>677,5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UPRORELIN DEPOT , 注射劑 , 每1個月一次</text:p>
          </table:table-cell>
          <table:table-cell office:value-type="float" office:value="25702" table:style-name="ce8">
            <text:p><text:s/>25,7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UPRORELIN DEPOT , 注射劑 , 每3個月一次</text:p>
          </table:table-cell>
          <table:table-cell office:value-type="float" office:value="17113" table:style-name="ce8">
            <text:p><text:s/>17,1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AMISOLE , 一般錠劑膠囊劑 , 150.00 MG</text:p>
          </table:table-cell>
          <table:table-cell office:value-type="float" office:value="64" table:style-name="ce8">
            <text:p><text:s/>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AMISOLE , 一般錠劑膠囊劑 , 40.00 MG</text:p>
          </table:table-cell>
          <table:table-cell office:value-type="float" office:value="110341" table:style-name="ce8">
            <text:p><text:s/>110,3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AMISOLE , 一般錠劑膠囊劑 , 50.00 MG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ETIRACETAM , 一般錠劑膠囊劑 , 1000.00 MG</text:p>
          </table:table-cell>
          <table:table-cell office:value-type="float" office:value="195733" table:style-name="ce8">
            <text:p><text:s/>195,7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ETIRACETAM , 一般錠劑膠囊劑 , 250.00 MG</text:p>
          </table:table-cell>
          <table:table-cell office:value-type="float" office:value="56004" table:style-name="ce8">
            <text:p><text:s/>56,0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ETIRACETAM , 一般錠劑膠囊劑 , 500.00 MG</text:p>
          </table:table-cell>
          <table:table-cell office:value-type="float" office:value="37157135" table:style-name="ce8">
            <text:p><text:s/>37,157,1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ETIRACETAM , 口服液劑 , 100.00 MG/ML,100ML</text:p>
          </table:table-cell>
          <table:table-cell office:value-type="float" office:value="20821" table:style-name="ce8">
            <text:p><text:s/>20,8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ETIRACETAM , 口服液劑 , 100.00 MG/ML,150ML</text:p>
          </table:table-cell>
          <table:table-cell office:value-type="float" office:value="155" table:style-name="ce8">
            <text:p><text:s/>1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ETIRACETAM , 口服液劑 , 100.00 MG/ML,300ML</text:p>
          </table:table-cell>
          <table:table-cell office:value-type="float" office:value="183959" table:style-name="ce8">
            <text:p><text:s/>183,9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ETIRACETAM , 注射劑 , 500.00 MG</text:p>
          </table:table-cell>
          <table:table-cell office:value-type="float" office:value="678808" table:style-name="ce8">
            <text:p><text:s/>678,8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ETIRACETAM , 緩釋錠劑膠囊劑, 500.00 MG</text:p>
          </table:table-cell>
          <table:table-cell office:value-type="float" office:value="558795" table:style-name="ce8">
            <text:p><text:s/>558,7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ETIRACETAM , 緩釋錠劑膠囊劑, 750.00 MG</text:p>
          </table:table-cell>
          <table:table-cell office:value-type="float" office:value="448" table:style-name="ce8">
            <text:p><text:s/>4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CETIRIZINE , 一般錠劑膠囊劑 , 5.00 MG</text:p>
          </table:table-cell>
          <table:table-cell office:value-type="float" office:value="92178448" table:style-name="ce8">
            <text:p><text:s/>92,178,4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CETIRIZINE , 口服液劑 , 0.5 MG/ML , 120.00 ML</text:p>
          </table:table-cell>
          <table:table-cell office:value-type="float" office:value="19" table:style-name="ce8">
            <text:p><text:s/>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CETIRIZINE , 口服液劑 , 0.5 MG/ML , 30.00 ML</text:p>
          </table:table-cell>
          <table:table-cell office:value-type="float" office:value="37" table:style-name="ce8">
            <text:p><text:s/>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CETIRIZINE , 口服液劑 , 0.5 MG/ML , 60.00 ML</text:p>
          </table:table-cell>
          <table:table-cell office:value-type="float" office:value="2608" table:style-name="ce8">
            <text:p><text:s/>2,6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DOPA 100MG + BENSERAZIDE 25MG, 一般錠劑膠囊劑,</text:p>
          </table:table-cell>
          <table:table-cell office:value-type="float" office:value="6337453" table:style-name="ce8">
            <text:p><text:s/>6,337,4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DOPA 100MG + BENSERAZIDE 25MG, 緩釋錠劑膠囊劑,</text:p>
          </table:table-cell>
          <table:table-cell office:value-type="float" office:value="11140432" table:style-name="ce8">
            <text:p><text:s/>11,140,4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DOPA 100MG + CARBIDOPA 25MG, 一般錠劑膠囊劑,</text:p>
          </table:table-cell>
          <table:table-cell office:value-type="float" office:value="13070130" table:style-name="ce8">
            <text:p><text:s/>13,070,1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DOPA 200MG + BENSERAZIDE 50MG, 一般錠劑膠囊劑,</text:p>
          </table:table-cell>
          <table:table-cell office:value-type="float" office:value="35552702" table:style-name="ce8">
            <text:p><text:s/>35,552,7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DOPA 200MG + CARBIDOPA 50MG, 一般錠劑膠囊劑,</text:p>
          </table:table-cell>
          <table:table-cell office:value-type="float" office:value="119" table:style-name="ce8">
            <text:p><text:s/>1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DOPA 250MG + CARBIDOPA 25MG, 一般錠劑膠囊劑,</text:p>
          </table:table-cell>
          <table:table-cell office:value-type="float" office:value="2348049" table:style-name="ce8">
            <text:p><text:s/>2,348,04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EVODOPA 50-200MG + CARBIDOPA 12.5-50MG + ENTACAPONE 200MG, 一般錠劑膠囊劑</text:p>
          </table:table-cell>
          <table:table-cell office:value-type="float" office:value="3017939" table:style-name="ce8">
            <text:p><text:s/>3,017,93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EVODOPA 95-245 MG + CARBIDOPA 23.75-61.25 MG , 緩釋錠劑膠囊劑</text:p>
          </table:table-cell>
          <table:table-cell office:value-type="float" office:value="13496" table:style-name="ce8">
            <text:p><text:s/>13,4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FLOXACIN , 一般錠劑膠囊劑 , 100.00 MG</text:p>
          </table:table-cell>
          <table:table-cell office:value-type="float" office:value="583090" table:style-name="ce8">
            <text:p><text:s/>583,0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FLOXACIN , 一般錠劑膠囊劑 , 250.00 MG</text:p>
          </table:table-cell>
          <table:table-cell office:value-type="float" office:value="10669" table:style-name="ce8">
            <text:p><text:s/>10,6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FLOXACIN , 一般錠劑膠囊劑 , 500.00 MG</text:p>
          </table:table-cell>
          <table:table-cell office:value-type="float" office:value="2303694" table:style-name="ce8">
            <text:p><text:s/>2,303,6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FLOXACIN , 一般錠劑膠囊劑 , 750.00 MG</text:p>
          </table:table-cell>
          <table:table-cell office:value-type="float" office:value="155599" table:style-name="ce8">
            <text:p><text:s/>155,5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FLOXACIN , 注射劑 , 250.00 MG</text:p>
          </table:table-cell>
          <table:table-cell office:value-type="float" office:value="821741" table:style-name="ce8">
            <text:p><text:s/>821,7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FLOXACIN , 注射劑 , 500.00 MG</text:p>
          </table:table-cell>
          <table:table-cell office:value-type="float" office:value="341035" table:style-name="ce8">
            <text:p><text:s/>341,0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FLOXACIN , 注射劑 , 750.00 MG</text:p>
          </table:table-cell>
          <table:table-cell office:value-type="float" office:value="50164" table:style-name="ce8">
            <text:p><text:s/>50,1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FLOXACIN , 眼用液劑 , 5.00 <text:s/>MG/ML , 5.00 ML</text:p>
          </table:table-cell>
          <table:table-cell office:value-type="float" office:value="136200" table:style-name="ce8">
            <text:p><text:s/>136,2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MEPROMAZINE , 一般錠劑膠囊劑 , 25.00 MG</text:p>
          </table:table-cell>
          <table:table-cell office:value-type="float" office:value="67011" table:style-name="ce8">
            <text:p><text:s/>67,0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EVONORGESTREL , 子宮植入劑, 52.00 MG</text:p>
          </table:table-cell>
          <table:table-cell office:value-type="float" office:value="1461" table:style-name="ce8">
            <text:p><text:s/>1,4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DOCAINE , 局部貼片 , 700.00 MG</text:p>
          </table:table-cell>
          <table:table-cell office:value-type="float" office:value="336393" table:style-name="ce8">
            <text:p><text:s/>336,3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DOCAINE , 注射劑 , 100.00 MG</text:p>
          </table:table-cell>
          <table:table-cell office:value-type="float" office:value="362108" table:style-name="ce8">
            <text:p><text:s/>362,10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IDOCAINE 25MG/GM + BETAMETHASONE 0.5MG/GM + PHENYLEPHRINE 1MG/GM, 外用軟膏劑, 10.00GM</text:p>
          </table:table-cell>
          <table:table-cell office:value-type="float" office:value="253075" table:style-name="ce8">
            <text:p><text:s/>253,07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IDOCAINE 25MG/GM + BETAMETHASONE 0.5MG/GM + PHENYLEPHRINE 1MG/GM, 外用軟膏劑, 15.00GM</text:p>
          </table:table-cell>
          <table:table-cell office:value-type="float" office:value="307135" table:style-name="ce8">
            <text:p><text:s/>307,135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LIDOCAINE 30MG/GM + CAMPHOR 5MG/GM + CHLORPHENIRAMINE 10MG/GM + HEXACHLOROPHENE 1MG/GM + MENTHOL 10MG/GM + METHYL SALICYLATE 10MG/GM, 外用軟膏劑, 5.00GM</text:p>
          </table:table-cell>
          <table:table-cell office:value-type="float" office:value="1083268" table:style-name="ce8">
            <text:p><text:s/>1,083,268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LIDOCAINE 30MG/GM + PREDNISOLONE1. 25MG/GM + CHLORPHENIRAMINE 10MG/GM + <text:s/>CAMPHOR 5MG/GM+MENTHOL OIL 5MG/GM+ METHYL SALICYLATE 5MG/GM,外用軟膏劑,10.00GM</text:p>
          </table:table-cell>
          <table:table-cell office:value-type="float" office:value="129" table:style-name="ce8">
            <text:p><text:s/>12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IDOCAINE 40MG + BETAMETHASONE 0.5MG + PHENYLEPHRINE 2MG, 栓劑</text:p>
          </table:table-cell>
          <table:table-cell office:value-type="float" office:value="2106" table:style-name="ce8">
            <text:p><text:s/>2,106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LIDOCAINE 40MG + CHLORHEXIDINE ACETATE 5MG + PHENYLEPHRINE HCL 2MG+BISMUTH SUBNITRATE 100MG+BENZOCAINE 50MG+GLYCYRRHETIC ACID 20MG,栓劑</text:p>
          </table:table-cell>
          <table:table-cell office:value-type="float" office:value="172912" table:style-name="ce8">
            <text:p><text:s/>172,9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IDOCAINE 40MG/ML + NEOMYCIN 5MG/ML + POLYMYXIN 10KIU/ML, 耳鼻用液劑, 8.00ML</text:p>
          </table:table-cell>
          <table:table-cell office:value-type="float" office:value="35919" table:style-name="ce8">
            <text:p><text:s/>35,91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LIDOCAINE 50MG/GM + HYDROCORTISONE 2.5MG/GM + ZINC OXIDE 180MG/GM + ALUMINUM ACETATE 35MG/GM, 外用軟膏劑, 15.00GM</text:p>
          </table:table-cell>
          <table:table-cell office:value-type="float" office:value="90066" table:style-name="ce8">
            <text:p><text:s/>90,06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IDOCAINE 60MG + HYDROCORTISONE 5MG + ZINC OXIDE 400MG + ALUMINUM ACETATE 50MG, 栓劑</text:p>
          </table:table-cell>
          <table:table-cell office:value-type="float" office:value="873654" table:style-name="ce8">
            <text:p><text:s/>873,6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NAGLIPTIN 2.5MG + METFORMIN 0-1000MG,一般錠劑膠囊劑</text:p>
          </table:table-cell>
          <table:table-cell office:value-type="float" office:value="30473236" table:style-name="ce8">
            <text:p><text:s/>30,473,2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NAGLIPTIN, 一般錠劑膠囊劑, 5.00 MG</text:p>
          </table:table-cell>
          <table:table-cell office:value-type="float" office:value="71419964" table:style-name="ce8">
            <text:p><text:s/>71,419,9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NCOMYCIN , 一般錠劑膠囊劑 , 500.00 MG</text:p>
          </table:table-cell>
          <table:table-cell office:value-type="float" office:value="60653" table:style-name="ce8">
            <text:p><text:s/>60,6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NCOMYCIN , 注射劑 , 300.00 MG</text:p>
          </table:table-cell>
          <table:table-cell office:value-type="float" office:value="4356" table:style-name="ce8">
            <text:p><text:s/>4,3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NCOMYCIN , 注射劑 , 3000.00 MG</text:p>
          </table:table-cell>
          <table:table-cell office:value-type="float" office:value="6168" table:style-name="ce8">
            <text:p><text:s/>6,1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NCOMYCIN , 注射劑 , 600.00 MG</text:p>
          </table:table-cell>
          <table:table-cell office:value-type="float" office:value="527" table:style-name="ce8">
            <text:p><text:s/>5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NCOMYCIN , 注射劑 , 6000.00 MG</text:p>
          </table:table-cell>
          <table:table-cell office:value-type="float" office:value="1272" table:style-name="ce8">
            <text:p><text:s/>1,2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NDANE , 外用軟膏劑 , 10.00 <text:s/>MG/GM , 10.00 GM</text:p>
          </table:table-cell>
          <table:table-cell office:value-type="float" office:value="108811" table:style-name="ce8">
            <text:p><text:s/>108,8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NEZOLID , 一般錠劑膠囊劑 , 600.00 MG</text:p>
          </table:table-cell>
          <table:table-cell office:value-type="float" office:value="163856" table:style-name="ce8">
            <text:p><text:s/>163,8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NEZOLID , 注射劑 , 600.00 MG</text:p>
          </table:table-cell>
          <table:table-cell office:value-type="float" office:value="120900" table:style-name="ce8">
            <text:p><text:s/>120,9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RAGLUTIDE , 注射劑 , 18MG</text:p>
          </table:table-cell>
          <table:table-cell office:value-type="float" office:value="256368" table:style-name="ce8">
            <text:p><text:s/>256,3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SINOPRIL , 一般錠劑膠囊劑 , 10.00 MG</text:p>
          </table:table-cell>
          <table:table-cell office:value-type="float" office:value="1538670" table:style-name="ce8">
            <text:p><text:s/>1,538,6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SINOPRIL , 一般錠劑膠囊劑 , 20.00 MG</text:p>
          </table:table-cell>
          <table:table-cell office:value-type="float" office:value="1342" table:style-name="ce8">
            <text:p><text:s/>1,3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ITHIUM CARBONATE , 一般錠劑膠囊劑 , 300.00 MG</text:p>
          </table:table-cell>
          <table:table-cell office:value-type="float" office:value="11445741" table:style-name="ce8">
            <text:p><text:s/>11,445,7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PERAMIDE , 一般錠劑膠囊劑 , 1.00 MG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PERAMIDE , 一般錠劑膠囊劑 , 2.00 MG</text:p>
          </table:table-cell>
          <table:table-cell office:value-type="float" office:value="11268515" table:style-name="ce8">
            <text:p><text:s/>11,268,5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PERAMIDE , 口服液劑 , 0.20 <text:s/>MG/ML , 60.00 ML</text:p>
          </table:table-cell>
          <table:table-cell office:value-type="float" office:value="3879" table:style-name="ce8">
            <text:p><text:s/>3,8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PINAVIR 200MG + RITONAVIR 50MG, 一般錠劑膠囊劑,</text:p>
          </table:table-cell>
          <table:table-cell office:value-type="float" office:value="293393" table:style-name="ce8">
            <text:p><text:s/>293,3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RATADINE , 一般錠劑膠囊劑 , 10.00 MG</text:p>
          </table:table-cell>
          <table:table-cell office:value-type="float" office:value="12405334" table:style-name="ce8">
            <text:p><text:s/>12,405,3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RATADINE , 口服液劑 , 1.00 <text:s/>MG/ML , 100.00 ML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RATADINE , 口服液劑 , 1.00 <text:s/>MG/ML , 120.00 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RATADINE , 口服液劑 , 1.00 <text:s/>MG/ML , 30.00 ML</text:p>
          </table:table-cell>
          <table:table-cell office:value-type="float" office:value="8729" table:style-name="ce8">
            <text:p><text:s/>8,7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RATADINE , 口服液劑 , 1.00 <text:s/>MG/ML , 60.00 ML</text:p>
          </table:table-cell>
          <table:table-cell office:value-type="float" office:value="19818" table:style-name="ce8">
            <text:p><text:s/>19,8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RAZEPAM , 一般錠劑膠囊劑 , 0.50 MG</text:p>
          </table:table-cell>
          <table:table-cell office:value-type="float" office:value="71441199" table:style-name="ce8">
            <text:p><text:s/>71,441,1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RAZEPAM , 一般錠劑膠囊劑 , 1.00 MG</text:p>
          </table:table-cell>
          <table:table-cell office:value-type="float" office:value="58844864" table:style-name="ce8">
            <text:p><text:s/>58,844,8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RAZEPAM , 一般錠劑膠囊劑 , 2.00 MG</text:p>
          </table:table-cell>
          <table:table-cell office:value-type="float" office:value="12563496" table:style-name="ce8">
            <text:p><text:s/>12,563,4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RAZEPAM , 注射劑 , 2.00 MG</text:p>
          </table:table-cell>
          <table:table-cell office:value-type="float" office:value="560427" table:style-name="ce8">
            <text:p><text:s/>560,4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RLATINIB , 一般錠劑膠囊劑 , 25 MG</text:p>
          </table:table-cell>
          <table:table-cell office:value-type="float" office:value="154251" table:style-name="ce8">
            <text:p><text:s/>154,25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OSARTAN 100MG + HYDROCHLOROTHIAZIDE 0-12.5MG, 一般錠劑膠囊劑</text:p>
          </table:table-cell>
          <table:table-cell office:value-type="float" office:value="15255696" table:style-name="ce8">
            <text:p><text:s/>15,255,69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LOSARTAN 50MG + HYDROCHLOROTHIAZIDE 0-12.5MG, 一般錠劑膠囊劑</text:p>
          </table:table-cell>
          <table:table-cell office:value-type="float" office:value="107322531" table:style-name="ce8">
            <text:p><text:s/>107,322,5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VASTATIN , 一般錠劑膠囊劑 , 20.00 MG</text:p>
          </table:table-cell>
          <table:table-cell office:value-type="float" office:value="2802695" table:style-name="ce8">
            <text:p><text:s/>2,802,6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VASTATIN 20 MG + NIACIN 500 MG, 一般錠劑膠囊劑</text:p>
          </table:table-cell>
          <table:table-cell office:value-type="float" office:value="17570111" table:style-name="ce8">
            <text:p><text:s/>17,570,1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OXAPINE , 一般錠劑膠囊劑 , 25.00 MG</text:p>
          </table:table-cell>
          <table:table-cell office:value-type="float" office:value="179091" table:style-name="ce8">
            <text:p><text:s/>179,0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URASIDONE , 一般錠劑膠囊劑 , 20 MG</text:p>
          </table:table-cell>
          <table:table-cell office:value-type="float" office:value="252" table:style-name="ce8">
            <text:p><text:s/>2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URASIDONE , 一般錠劑膠囊劑 , 40 MG</text:p>
          </table:table-cell>
          <table:table-cell office:value-type="float" office:value="2327503" table:style-name="ce8">
            <text:p><text:s/>2,327,5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URASIDONE , 一般錠劑膠囊劑 , 80 MG</text:p>
          </table:table-cell>
          <table:table-cell office:value-type="float" office:value="243825" table:style-name="ce8">
            <text:p><text:s/>243,8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YSOZYME , 一般錠劑膠囊劑 , 100.00 MG</text:p>
          </table:table-cell>
          <table:table-cell office:value-type="float" office:value="1597116" table:style-name="ce8">
            <text:p><text:s/>1,597,1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YSOZYME , 一般錠劑膠囊劑 , 30.00 MG</text:p>
          </table:table-cell>
          <table:table-cell office:value-type="float" office:value="4301182" table:style-name="ce8">
            <text:p><text:s/>4,301,1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YSOZYME , 一般錠劑膠囊劑 , 50.00 MG</text:p>
          </table:table-cell>
          <table:table-cell office:value-type="float" office:value="2709913" table:style-name="ce8">
            <text:p><text:s/>2,709,9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YSOZYME , 一般錠劑膠囊劑 , 60.00 MG</text:p>
          </table:table-cell>
          <table:table-cell office:value-type="float" office:value="12857" table:style-name="ce8">
            <text:p><text:s/>12,8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LYSOZYME , 一般錠劑膠囊劑 , 90.00 MG</text:p>
          </table:table-cell>
          <table:table-cell office:value-type="float" office:value="9876221" table:style-name="ce8">
            <text:p><text:s/>9,876,2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CITENTAN , 一般錠劑膠囊劑 , 10 MG</text:p>
          </table:table-cell>
          <table:table-cell office:value-type="float" office:value="55549" table:style-name="ce8">
            <text:p><text:s/>55,5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CITENTAN , 一般錠劑膠囊劑 , 10 MG (罕)</text:p>
          </table:table-cell>
          <table:table-cell office:value-type="float" office:value="93282" table:style-name="ce8">
            <text:p><text:s/>93,2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GNESIUM HYDROXIDE , 一般錠劑膠囊劑 , 300.00 MG</text:p>
          </table:table-cell>
          <table:table-cell office:value-type="float" office:value="2026389" table:style-name="ce8">
            <text:p><text:s/>2,026,3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GNESIUM HYDROXIDE , 一般錠劑膠囊劑 , 324.00 MG</text:p>
          </table:table-cell>
          <table:table-cell office:value-type="float" office:value="2485919" table:style-name="ce8">
            <text:p><text:s/>2,485,9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GNESIUM OXIDE , 一般錠劑膠囊劑 , 250.00 MG</text:p>
          </table:table-cell>
          <table:table-cell office:value-type="float" office:value="255911445" table:style-name="ce8">
            <text:p><text:s/>255,911,4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NGANESE SULFATE , 注射劑 , 2.00 GM</text:p>
          </table:table-cell>
          <table:table-cell office:value-type="float" office:value="429844" table:style-name="ce8">
            <text:p><text:s/>429,8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NGANESE SULFATE , 注射劑 , 20.00 GM</text:p>
          </table:table-cell>
          <table:table-cell office:value-type="float" office:value="6183" table:style-name="ce8">
            <text:p><text:s/>6,1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NNITOL , 注射劑 , 200.00 <text:s/>MG/ML , 100.00 ML</text:p>
          </table:table-cell>
          <table:table-cell office:value-type="float" office:value="249135" table:style-name="ce8">
            <text:p><text:s/>249,1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NNITOL , 注射劑 , 200.00 <text:s/>MG/ML , 20.00 ML</text:p>
          </table:table-cell>
          <table:table-cell office:value-type="float" office:value="503" table:style-name="ce8">
            <text:p><text:s/>5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NNITOL , 注射劑 , 200.00 <text:s/>MG/ML , 300.00 ML</text:p>
          </table:table-cell>
          <table:table-cell office:value-type="float" office:value="57740" table:style-name="ce8">
            <text:p><text:s/>57,7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NNITOL , 注射劑 , 200.00 <text:s/>MG/ML , 500.00 ML</text:p>
          </table:table-cell>
          <table:table-cell office:value-type="float" office:value="70113" table:style-name="ce8">
            <text:p><text:s/>70,1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APROTILINE , 一般錠劑膠囊劑 , 25.00 MG</text:p>
          </table:table-cell>
          <table:table-cell office:value-type="float" office:value="83354" table:style-name="ce8">
            <text:p><text:s/>83,3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BENDAZOLE , 一般錠劑膠囊劑 , 100.00 MG</text:p>
          </table:table-cell>
          <table:table-cell office:value-type="float" office:value="19801" table:style-name="ce8">
            <text:p><text:s/>19,8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BEVERINE , 一般錠劑膠囊劑 , 100.00 MG</text:p>
          </table:table-cell>
          <table:table-cell office:value-type="float" office:value="3761898" table:style-name="ce8">
            <text:p><text:s/>3,761,8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BEVERINE , 一般錠劑膠囊劑 , 135.00 MG</text:p>
          </table:table-cell>
          <table:table-cell office:value-type="float" office:value="5034431" table:style-name="ce8">
            <text:p><text:s/>5,034,4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BHYDROLINE , 一般錠劑膠囊劑 , 50.00 MG</text:p>
          </table:table-cell>
          <table:table-cell office:value-type="float" office:value="7420083" table:style-name="ce8">
            <text:p><text:s/>7,420,08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CLIXINE 25MG + CHLORPHENIRAMINE 2MG + CAFFEINE 20MG + VITAMIN B6 2MG, 一般錠劑膠囊劑,</text:p>
          </table:table-cell>
          <table:table-cell office:value-type="float" office:value="3704" table:style-name="ce8">
            <text:p><text:s/>3,7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CLIZINE , 一般錠劑膠囊劑 , 25.00 MG</text:p>
          </table:table-cell>
          <table:table-cell office:value-type="float" office:value="8901292" table:style-name="ce8">
            <text:p><text:s/>8,901,2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CLIZINE 12.5MG + CAFFEINE 10MG + SCOPOLAMINE 50MCG, 一般錠劑膠囊劑,</text:p>
          </table:table-cell>
          <table:table-cell office:value-type="float" office:value="14646" table:style-name="ce8">
            <text:p><text:s/>14,64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CLIZINE 12.5MG + CAFFEINE 10MG + VITAMIN B6 2MG, 一般錠劑膠囊劑,</text:p>
          </table:table-cell>
          <table:table-cell office:value-type="float" office:value="6923" table:style-name="ce8">
            <text:p><text:s/>6,92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CLIZINE 12.5MG + CHLORPHENIRAMINE 1MG + CAFFEINE 10MG + VITAMIN B6 2.5MG, 一般錠劑膠囊劑,</text:p>
          </table:table-cell>
          <table:table-cell office:value-type="float" office:value="1638952" table:style-name="ce8">
            <text:p><text:s/>1,638,9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CLIZINE 25MG + VITAMIN B6 2MG, 一般錠劑膠囊劑,</text:p>
          </table:table-cell>
          <table:table-cell office:value-type="float" office:value="21563" table:style-name="ce8">
            <text:p><text:s/>21,5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CLOFENAMIC ACID , 一般錠劑膠囊劑 , 100.00 MG</text:p>
          </table:table-cell>
          <table:table-cell office:value-type="float" office:value="208425" table:style-name="ce8">
            <text:p><text:s/>208,4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DROXYPROGESTERONE , 一般錠劑膠囊劑 , 10.00 MG</text:p>
          </table:table-cell>
          <table:table-cell office:value-type="float" office:value="1059672" table:style-name="ce8">
            <text:p><text:s/>1,059,6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DROXYPROGESTERONE , 一般錠劑膠囊劑 , 5.00 MG</text:p>
          </table:table-cell>
          <table:table-cell office:value-type="float" office:value="3687739" table:style-name="ce8">
            <text:p><text:s/>3,687,73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DROXYPROGESTERONE , 一般錠劑膠囊劑 / 顆粒劑，100.00 MG</text:p>
          </table:table-cell>
          <table:table-cell office:value-type="float" office:value="28122" table:style-name="ce8">
            <text:p><text:s/>28,12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DROXYPROGESTERONE , 一般錠劑膠囊劑 / 顆粒劑，500.00 MG</text:p>
          </table:table-cell>
          <table:table-cell office:value-type="float" office:value="354669" table:style-name="ce8">
            <text:p><text:s/>354,6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FENAMIC ACID , 一般錠劑膠囊劑 , 250.00 MG</text:p>
          </table:table-cell>
          <table:table-cell office:value-type="float" office:value="13657080" table:style-name="ce8">
            <text:p><text:s/>13,657,0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FENAMIC ACID , 一般錠劑膠囊劑 , 500.00 MG</text:p>
          </table:table-cell>
          <table:table-cell office:value-type="float" office:value="19045173" table:style-name="ce8">
            <text:p><text:s/>19,045,17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FENAMIC ACID 250MG + MAGNESIUM TRISILICATE 70MG, 一般錠劑膠囊劑,</text:p>
          </table:table-cell>
          <table:table-cell office:value-type="float" office:value="6297" table:style-name="ce8">
            <text:p><text:s/>6,2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GESTROL , 一般錠劑膠囊劑 , 160.00 MG</text:p>
          </table:table-cell>
          <table:table-cell office:value-type="float" office:value="175066" table:style-name="ce8">
            <text:p><text:s/>175,0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GESTROL , 一般錠劑膠囊劑 , 40.00 MG</text:p>
          </table:table-cell>
          <table:table-cell office:value-type="float" office:value="329621" table:style-name="ce8">
            <text:p><text:s/>329,6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GESTROL , 口服液劑 , 125.00 <text:s/>MG/ML , 35.00 ML</text:p>
          </table:table-cell>
          <table:table-cell office:value-type="float" office:value="26356" table:style-name="ce8">
            <text:p><text:s/>26,3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GESTROL , 口服液劑 , 40.00 MG/ML , 120.00 ML</text:p>
          </table:table-cell>
          <table:table-cell office:value-type="float" office:value="223908" table:style-name="ce8">
            <text:p><text:s/>223,9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GESTROL , 口服液劑 , 40.00 MG/ML , 150.00 ML</text:p>
          </table:table-cell>
          <table:table-cell office:value-type="float" office:value="2891" table:style-name="ce8">
            <text:p><text:s/>2,8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GESTROL , 口服液劑 , 40.00 MG/ML , 20.00 ML</text:p>
          </table:table-cell>
          <table:table-cell office:value-type="float" office:value="7874" table:style-name="ce8">
            <text:p><text:s/>7,8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GESTROL , 口服液劑 , 40.00 MG/ML , 240.00 ML</text:p>
          </table:table-cell>
          <table:table-cell office:value-type="float" office:value="8807" table:style-name="ce8">
            <text:p><text:s/>8,8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LOXICAM , 一般錠劑膠囊劑 , 15.00 MG</text:p>
          </table:table-cell>
          <table:table-cell office:value-type="float" office:value="6646139" table:style-name="ce8">
            <text:p><text:s/>6,646,1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LOXICAM , 一般錠劑膠囊劑 , 7.50 MG</text:p>
          </table:table-cell>
          <table:table-cell office:value-type="float" office:value="8530242" table:style-name="ce8">
            <text:p><text:s/>8,530,2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LOXICAM , 注射劑 , 15.00 MG</text:p>
          </table:table-cell>
          <table:table-cell office:value-type="float" office:value="11536" table:style-name="ce8">
            <text:p><text:s/>11,5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LPHALAN , 一般錠劑膠囊劑 , 2.00 MG</text:p>
          </table:table-cell>
          <table:table-cell office:value-type="float" office:value="12513" table:style-name="ce8">
            <text:p><text:s/>12,5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LPHALAN , 注射劑 , 50.00 MG</text:p>
          </table:table-cell>
          <table:table-cell office:value-type="float" office:value="2344" table:style-name="ce8">
            <text:p><text:s/>2,3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MANTINE , 一般錠劑膠囊劑 , 10.00 MG</text:p>
          </table:table-cell>
          <table:table-cell office:value-type="float" office:value="5450392" table:style-name="ce8">
            <text:p><text:s/>5,450,3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MANTINE , 口服液劑 , 300MG</text:p>
          </table:table-cell>
          <table:table-cell office:value-type="float" office:value="17649" table:style-name="ce8">
            <text:p><text:s/>17,6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PENZOLATE , 一般錠劑膠囊劑 , 15.00 MG</text:p>
          </table:table-cell>
          <table:table-cell office:value-type="float" office:value="1449" table:style-name="ce8">
            <text:p><text:s/>1,4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PENZOLATE , 一般錠劑膠囊劑 , 25.00 MG</text:p>
          </table:table-cell>
          <table:table-cell office:value-type="float" office:value="212" table:style-name="ce8">
            <text:p><text:s/>2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PENZOLATE , 一般錠劑膠囊劑 , 7.50 MG</text:p>
          </table:table-cell>
          <table:table-cell office:value-type="float" office:value="3277343" table:style-name="ce8">
            <text:p><text:s/>3,277,34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PENZOLATE 7.5MG + PHENOBARBITAL 15MG, 一般錠劑膠囊劑,</text:p>
          </table:table-cell>
          <table:table-cell office:value-type="float" office:value="35737" table:style-name="ce8">
            <text:p><text:s/>35,7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PERIDINE , 一般錠劑膠囊劑 , 50.00 MG</text:p>
          </table:table-cell>
          <table:table-cell office:value-type="float" office:value="19887" table:style-name="ce8">
            <text:p><text:s/>19,8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PERIDINE , 注射劑 , 50.00 MG</text:p>
          </table:table-cell>
          <table:table-cell office:value-type="float" office:value="146164" table:style-name="ce8">
            <text:p><text:s/>146,1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PHENOXALONE , 一般錠劑膠囊劑 , 200.00 MG</text:p>
          </table:table-cell>
          <table:table-cell office:value-type="float" office:value="40164115" table:style-name="ce8">
            <text:p><text:s/>40,164,1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PHENOXALONE , 一般錠劑膠囊劑 , 500.00 MG</text:p>
          </table:table-cell>
          <table:table-cell office:value-type="float" office:value="4010521" table:style-name="ce8">
            <text:p><text:s/>4,010,5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PIRIZOLE , 一般錠劑膠囊劑 , 50.00 MG</text:p>
          </table:table-cell>
          <table:table-cell office:value-type="float" office:value="9479" table:style-name="ce8">
            <text:p><text:s/>9,4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POLIZUMAB , 注射劑 , 100 MG</text:p>
          </table:table-cell>
          <table:table-cell office:value-type="float" office:value="6204" table:style-name="ce8">
            <text:p><text:s/>6,2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QUITAZINE , 一般錠劑膠囊劑 , 5.00 MG</text:p>
          </table:table-cell>
          <table:table-cell office:value-type="float" office:value="14241026" table:style-name="ce8">
            <text:p><text:s/>14,241,0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ROPENEM , 注射劑 , 1000.00 MG</text:p>
          </table:table-cell>
          <table:table-cell office:value-type="float" office:value="217336" table:style-name="ce8">
            <text:p><text:s/>217,3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ROPENEM , 注射劑 , 250.00 MG</text:p>
          </table:table-cell>
          <table:table-cell office:value-type="float" office:value="2664747" table:style-name="ce8">
            <text:p><text:s/>2,664,7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ROPENEM , 注射劑 , 500.00 MG</text:p>
          </table:table-cell>
          <table:table-cell office:value-type="float" office:value="609878" table:style-name="ce8">
            <text:p><text:s/>609,8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 , 一般錠劑膠囊劑 , 400.00 MG</text:p>
          </table:table-cell>
          <table:table-cell office:value-type="float" office:value="478737" table:style-name="ce8">
            <text:p><text:s/>478,7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 , 口服顆粒劑 , 2000.00 MG</text:p>
          </table:table-cell>
          <table:table-cell office:value-type="float" office:value="984299" table:style-name="ce8">
            <text:p><text:s/>984,2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 , 口服顆粒劑 , 4000 MG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 , 外用液劑 , 10.00 <text:s/>MG/ML , 100.00 ML</text:p>
          </table:table-cell>
          <table:table-cell office:value-type="float" office:value="11758" table:style-name="ce8">
            <text:p><text:s/>11,7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 , 外用液劑 , 20.00 <text:s/>MG/ML , 100.00 ML</text:p>
          </table:table-cell>
          <table:table-cell office:value-type="float" office:value="157038" table:style-name="ce8">
            <text:p><text:s/>157,0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 , 外用液劑 , 40.00 <text:s/>MG/ML , 100.00 ML</text:p>
          </table:table-cell>
          <table:table-cell office:value-type="float" office:value="8969" table:style-name="ce8">
            <text:p><text:s/>8,9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 , 栓劑 , 1000.00 MG</text:p>
          </table:table-cell>
          <table:table-cell office:value-type="float" office:value="292013" table:style-name="ce8">
            <text:p><text:s/>292,0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 , 栓劑 , 500.00 MG</text:p>
          </table:table-cell>
          <table:table-cell office:value-type="float" office:value="269695" table:style-name="ce8">
            <text:p><text:s/>269,6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 , 緩釋錠劑膠囊劑 , 1200.00 MG</text:p>
          </table:table-cell>
          <table:table-cell office:value-type="float" office:value="1176266" table:style-name="ce8">
            <text:p><text:s/>1,176,2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 , 緩釋錠劑膠囊劑 , 500.00 MG</text:p>
          </table:table-cell>
          <table:table-cell office:value-type="float" office:value="1091735" table:style-name="ce8">
            <text:p><text:s/>1,091,7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ALAZINE,一般錠劑膠囊劑,800MG</text:p>
          </table:table-cell>
          <table:table-cell office:value-type="float" office:value="1807463" table:style-name="ce8">
            <text:p><text:s/>1,807,4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NA , 耳鼻用液劑 , 200.00 <text:s/>MG/ML , 600.00 MG</text:p>
          </table:table-cell>
          <table:table-cell office:value-type="float" office:value="542757" table:style-name="ce8">
            <text:p><text:s/>542,7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NA , 注射劑 , 400.00 MG</text:p>
          </table:table-cell>
          <table:table-cell office:value-type="float" office:value="133768" table:style-name="ce8">
            <text:p><text:s/>133,7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SULPHEN , 外用軟膏劑 , 330.00 <text:s/>MG/GM , 15.00 GM</text:p>
          </table:table-cell>
          <table:table-cell office:value-type="float" office:value="269" table:style-name="ce8">
            <text:p><text:s/>2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APROTERENOL , 一般錠劑膠囊劑 , 10.00 MG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APROTERENOL , 一般錠劑膠囊劑 , 20.00 MG</text:p>
          </table:table-cell>
          <table:table-cell office:value-type="float" office:value="4947" table:style-name="ce8">
            <text:p><text:s/>4,94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APROTERENOL 0.5MG/ML + DOXYLAMINE 0.75MG/ML + BROMHEXINE 0.8MG/ML, 口服液劑, 120.00ML</text:p>
          </table:table-cell>
          <table:table-cell office:value-type="float" office:value="86380" table:style-name="ce8">
            <text:p><text:s/>86,38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APROTERENOL 0.5MG/ML + DOXYLAMINE 0.75MG/ML + BROMHEXINE 0.8MG/ML,口服液劑, 60.00ML</text:p>
          </table:table-cell>
          <table:table-cell office:value-type="float" office:value="32266" table:style-name="ce8">
            <text:p><text:s/>32,26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APROTERENOL 20MG + BROMHEXINE 8MG, 一般錠劑膠囊劑,</text:p>
          </table:table-cell>
          <table:table-cell office:value-type="float" office:value="1150299" table:style-name="ce8">
            <text:p><text:s/>1,150,29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APROTERENOL 5MG + DOXYLAMINE 7.5MG + BROMHEXINE 8MG, 一般錠劑膠囊劑,</text:p>
          </table:table-cell>
          <table:table-cell office:value-type="float" office:value="772067" table:style-name="ce8">
            <text:p><text:s/>772,0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FORMIN , 一般錠劑膠囊劑 , 1000.00 MG</text:p>
          </table:table-cell>
          <table:table-cell office:value-type="float" office:value="4815036" table:style-name="ce8">
            <text:p><text:s/>4,815,0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FORMIN , 一般錠劑膠囊劑 , 250.00 MG</text:p>
          </table:table-cell>
          <table:table-cell office:value-type="float" office:value="1434571" table:style-name="ce8">
            <text:p><text:s/>1,434,5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FORMIN , 一般錠劑膠囊劑 , 500.00 MG</text:p>
          </table:table-cell>
          <table:table-cell office:value-type="float" office:value="475777757" table:style-name="ce8">
            <text:p><text:s/>475,777,7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FORMIN , 一般錠劑膠囊劑 , 850.00 MG</text:p>
          </table:table-cell>
          <table:table-cell office:value-type="float" office:value="65851813" table:style-name="ce8">
            <text:p><text:s/>65,851,8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FORMIN , 緩釋錠劑膠囊劑 , 1000.00 MG</text:p>
          </table:table-cell>
          <table:table-cell office:value-type="float" office:value="4466420" table:style-name="ce8">
            <text:p><text:s/>4,466,4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FORMIN , 緩釋錠劑膠囊劑 , 500.00 MG</text:p>
          </table:table-cell>
          <table:table-cell office:value-type="float" office:value="37346363" table:style-name="ce8">
            <text:p><text:s/>37,346,3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FORMIN , 緩釋錠劑膠囊劑 , 750.00 MG</text:p>
          </table:table-cell>
          <table:table-cell office:value-type="float" office:value="19481472" table:style-name="ce8">
            <text:p><text:s/>19,481,4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IMAZOLE , 一般錠劑膠囊劑 , 5.00 MG</text:p>
          </table:table-cell>
          <table:table-cell office:value-type="float" office:value="28446181" table:style-name="ce8">
            <text:p><text:s/>28,446,18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HIONINE 20/ML+VITAMIN B1 0.25NG/ML+VITAMIN B2 0.1MG/ML , 注射劑 , 20.00 ML</text:p>
          </table:table-cell>
          <table:table-cell office:value-type="float" office:value="2008" table:style-name="ce8">
            <text:p><text:s/>2,00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METHIONINE 20MG/ML + VITAMIN B1 1MG/ML + VITAMIN B2 0.1MG/ML + VITAMIN B6 0.25MG/ML + NICOTINAMIDE 2.5MG/ML + PANTOTHENIC ACID 2MG/ML, 注射劑, 20.00ML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METHIONINE 25MG/ML + VITAMIN B1 10MG/ML + VITAMIN B2 0.25MG/ML + VITAMIN B6 0.5MG/ML + NICOTINAMIDE 10MG/ML + TAURINE 10MG/ML, 注射劑, 2.00ML</text:p>
          </table:table-cell>
          <table:table-cell office:value-type="float" office:value="146" table:style-name="ce8">
            <text:p><text:s/>146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METHIONINE 25MG/ML + VITAMIN B1 5MG/ML + VITAMIN B2 1MG/ML + VITAMIN B6 1MG/ML + NICOTINAMIDE 10MG/ML + PANTOTHENIC ACID 2.5MG/ML+ TAURINE 10MG/ML+CALCIUM GLUCONATE 10MG/ML, 注射劑, 2.00ML</text:p>
          </table:table-cell>
          <table:table-cell office:value-type="float" office:value="37" table:style-name="ce8">
            <text:p><text:s/>37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METHIONINE 3MG/ML + VITAMIN B1 1MG/ML + VITAMIN B2 0.1MG/ML + VITAMIN B6 0.25MG/ML + NICOTINAMIDE 2MG/ML, 注射劑, 20.00ML</text:p>
          </table:table-cell>
          <table:table-cell office:value-type="float" office:value="150" table:style-name="ce8">
            <text:p><text:s/>15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HIONINE 8MG/ML + GLYCINE 6MG/ML + HISTIDINE 40MG/ML, 注射劑, 5.00ML</text:p>
          </table:table-cell>
          <table:table-cell office:value-type="float" office:value="298" table:style-name="ce8">
            <text:p><text:s/>298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METHIONINE DL- 20MG/ML+CHLORPHENIRAMINE MALEATE 1 MG/ML+RIBOFLAVIN PHOSPHATE 2.5MG/ML+ VITAMIN B6 2.5MG/ML+PANTHENOL 2.5MG/ML +NIACINAMIDE (=NICOTINAMIDE) 10MG/ML+BIOTIN 0.1MG/ML,注射劑,2.00ML</text:p>
          </table:table-cell>
          <table:table-cell office:value-type="float" office:value="85" table:style-name="ce8">
            <text:p><text:s/>85.0<text:s/></text:p>
          </table:table-cell>
          <table:table-cell table:number-columns-repeated="16381"/>
        </table:table-row>
        <table:table-row table:style-name="ro9">
          <table:table-cell office:value-type="float" office:value="110" table:style-name="ce6">
            <text:p>110</text:p>
          </table:table-cell>
          <table:table-cell office:value-type="string" table:style-name="ce7">
            <text:p>METHIONINE DL- 20MG/ML+CHLORPHENIRAMINE MALEATE 1.5MG/ML+RIBOFLAVIN PHOSPHATE 2.5MG/ML+PYRIDOXINE HCL 2.5MG/ML+PANTHENOL 5MG/ML+FLAVINEADENINE DINUCLEOTIDE 0.05MG/ML+NIACINAMIDE (=NICOTINAMIDE) 10MG/ML+BIOTIN 0.25MG/ML,注射劑,2.00ML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METHIONINE DL- 20MG/ML+CHLRPHEIRAMINE 1MG/ML+B1 5MG/ML+B2 5MG/ML+B6 5MG/ML+NIACINAMIDE (=NICOTINAMIDE) 10MG/ML+BIOTIN 0.25MG/ML,注射劑,2.00ML</text:p>
          </table:table-cell>
          <table:table-cell office:value-type="float" office:value="522" table:style-name="ce8">
            <text:p><text:s/>52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METHIONINE DL- 30MG/ML+THIAMINE (=VITAMIN B1) 1.5MG/ML+RIBOFLAVIN (=VIT B2) 0.1MG/ML+NIACINAMIDE (=NICOTINAMIDE) 2MG/ML，注射劑，20ML</text:p>
          </table:table-cell>
          <table:table-cell office:value-type="float" office:value="337" table:style-name="ce8">
            <text:p><text:s/>3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OCARBAMOL , 一般錠劑膠囊劑 , 500.00 MG</text:p>
          </table:table-cell>
          <table:table-cell office:value-type="float" office:value="7314357" table:style-name="ce8">
            <text:p><text:s/>7,314,3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OTREXATE , 一般錠劑膠囊劑 , 2.50 MG</text:p>
          </table:table-cell>
          <table:table-cell office:value-type="float" office:value="9252189" table:style-name="ce8">
            <text:p><text:s/>9,252,1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OTREXATE , 注射劑 , 1000.00 MG</text:p>
          </table:table-cell>
          <table:table-cell office:value-type="float" office:value="10353" table:style-name="ce8">
            <text:p><text:s/>10,3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OTREXATE , 注射劑 , 50.00 MG</text:p>
          </table:table-cell>
          <table:table-cell office:value-type="float" office:value="20405" table:style-name="ce8">
            <text:p><text:s/>20,4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OTREXATE , 注射劑 , 500.00 MG</text:p>
          </table:table-cell>
          <table:table-cell office:value-type="float" office:value="20830" table:style-name="ce8">
            <text:p><text:s/>20,8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OXSALEN , 一般錠劑膠囊劑 , 10.00 MG</text:p>
          </table:table-cell>
          <table:table-cell office:value-type="float" office:value="9831" table:style-name="ce8">
            <text:p><text:s/>9,8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OXYPHENAMINE , 一般錠劑膠囊劑 , 50.00 MG</text:p>
          </table:table-cell>
          <table:table-cell office:value-type="float" office:value="191" table:style-name="ce8">
            <text:p><text:s/>1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SCOPOLAMINE , 一般錠劑膠囊劑 , 1.00 MG</text:p>
          </table:table-cell>
          <table:table-cell office:value-type="float" office:value="1611956" table:style-name="ce8">
            <text:p><text:s/>1,611,95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HYL SALICYLATE 20MG/GM + TOLNAFTATE 20MG/GM, 外用軟膏劑, 10.00GM</text:p>
          </table:table-cell>
          <table:table-cell office:value-type="float" office:value="113046" table:style-name="ce8">
            <text:p><text:s/>113,0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 testosterone 20mg,單、複方製劑,一般錠劑膠囊劑</text:p>
          </table:table-cell>
          <table:table-cell office:value-type="float" office:value="7309" table:style-name="ce8">
            <text:p><text:s/>7,3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DOPA , 一般錠劑膠囊劑 , 250.00 MG</text:p>
          </table:table-cell>
          <table:table-cell office:value-type="float" office:value="1639302" table:style-name="ce8">
            <text:p><text:s/>1,639,3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EPHEDRINE , 一般錠劑膠囊劑 , 25.00 MG</text:p>
          </table:table-cell>
          <table:table-cell office:value-type="float" office:value="4217764" table:style-name="ce8">
            <text:p><text:s/>4,217,7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EPHEDRINE , 一般錠劑膠囊劑 , 30.00 MG</text:p>
          </table:table-cell>
          <table:table-cell office:value-type="float" office:value="3038595" table:style-name="ce8">
            <text:p><text:s/>3,038,59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HYLEPHEDRINE 20 MG + CHLORPHENIRAMINE 3 MG, 一般錠劑膠囊劑,</text:p>
          </table:table-cell>
          <table:table-cell office:value-type="float" office:value="61873" table:style-name="ce8">
            <text:p><text:s/>61,87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HYLEPHEDRINE 40MG/ML + CHLORPHENIRAMINE 2MG/ML + VITAMIN B6 1.5MG/ML, 注射劑, 1.00ML</text:p>
          </table:table-cell>
          <table:table-cell office:value-type="float" office:value="673" table:style-name="ce8">
            <text:p><text:s/>67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HYLEPHEDRINE 4MG + CHLORPHENIRAMINE 1MG + SODIUM DIBUNATE 15MG, 一般錠劑膠囊劑,</text:p>
          </table:table-cell>
          <table:table-cell office:value-type="float" office:value="232037" table:style-name="ce8">
            <text:p><text:s/>232,0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ERGONOVINE , 注射劑 , 200.00 MCG</text:p>
          </table:table-cell>
          <table:table-cell office:value-type="float" office:value="49860" table:style-name="ce8">
            <text:p><text:s/>49,8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METHIONINE , 一般錠劑膠囊劑 , 25.00 MG</text:p>
          </table:table-cell>
          <table:table-cell office:value-type="float" office:value="209" table:style-name="ce8">
            <text:p><text:s/>2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HENIDATE , 一般錠劑膠囊劑 , 10.00 MG</text:p>
          </table:table-cell>
          <table:table-cell office:value-type="float" office:value="12749133" table:style-name="ce8">
            <text:p><text:s/>12,749,1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HENIDATE , 一般錠劑膠囊劑 , 20.00 MG</text:p>
          </table:table-cell>
          <table:table-cell office:value-type="float" office:value="125698" table:style-name="ce8">
            <text:p><text:s/>125,6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HENIDATE , 緩釋錠劑膠囊劑 , 54.00 MG</text:p>
          </table:table-cell>
          <table:table-cell office:value-type="float" office:value="271482" table:style-name="ce8">
            <text:p><text:s/>271,48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HYLPHENIDATE, 緩釋錠劑膠囊劑（二）（經全民健保醫、藥專家認定）, 22 mg</text:p>
          </table:table-cell>
          <table:table-cell office:value-type="float" office:value="164708" table:style-name="ce8">
            <text:p><text:s/>164,70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HYLPHENIDATE, 緩釋錠劑膠囊劑（二）（經全民健保醫、藥專家認定）, 33 mg</text:p>
          </table:table-cell>
          <table:table-cell office:value-type="float" office:value="118128" table:style-name="ce8">
            <text:p><text:s/>118,12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HYLPHENIDATE, 緩釋錠劑膠囊劑（二）（經全民健保醫、藥專家認定）, 44 mg</text:p>
          </table:table-cell>
          <table:table-cell office:value-type="float" office:value="41270" table:style-name="ce8">
            <text:p><text:s/>41,2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HENIDATE, 緩釋錠劑膠囊劑, 10mg</text:p>
          </table:table-cell>
          <table:table-cell office:value-type="float" office:value="379870" table:style-name="ce8">
            <text:p><text:s/>379,8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HENIDATE, 緩釋錠劑膠囊劑, 1820mg</text:p>
          </table:table-cell>
          <table:table-cell office:value-type="float" office:value="6365853" table:style-name="ce8">
            <text:p><text:s/>6,365,8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HENIDATE, 緩釋錠劑膠囊劑, 2730mg</text:p>
          </table:table-cell>
          <table:table-cell office:value-type="float" office:value="926603" table:style-name="ce8">
            <text:p><text:s/>926,6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HENIDATE, 緩釋錠劑膠囊劑, 3640mg</text:p>
          </table:table-cell>
          <table:table-cell office:value-type="float" office:value="2777591" table:style-name="ce8">
            <text:p><text:s/>2,777,5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REDNISOLONE , 一般錠劑膠囊劑 , 16.00 MG</text:p>
          </table:table-cell>
          <table:table-cell office:value-type="float" office:value="344485" table:style-name="ce8">
            <text:p><text:s/>344,4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REDNISOLONE , 一般錠劑膠囊劑 , 2.00 MG</text:p>
          </table:table-cell>
          <table:table-cell office:value-type="float" office:value="790337" table:style-name="ce8">
            <text:p><text:s/>790,3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REDNISOLONE , 一般錠劑膠囊劑 , 4.00 MG</text:p>
          </table:table-cell>
          <table:table-cell office:value-type="float" office:value="12378012" table:style-name="ce8">
            <text:p><text:s/>12,378,0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REDNISOLONE , 一般錠劑膠囊劑 , 8.00 MG</text:p>
          </table:table-cell>
          <table:table-cell office:value-type="float" office:value="359877" table:style-name="ce8">
            <text:p><text:s/>359,8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REDNISOLONE , 注射劑 , 1000.00 MG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REDNISOLONE , 注射劑 , 125.00 MG</text:p>
          </table:table-cell>
          <table:table-cell office:value-type="float" office:value="37049" table:style-name="ce8">
            <text:p><text:s/>37,0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REDNISOLONE , 注射劑 , 40.00 MG</text:p>
          </table:table-cell>
          <table:table-cell office:value-type="float" office:value="997414" table:style-name="ce8">
            <text:p><text:s/>997,4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HYLPREDNISOLONE , 注射劑 , 500.00 MG</text:p>
          </table:table-cell>
          <table:table-cell office:value-type="float" office:value="79001" table:style-name="ce8">
            <text:p><text:s/>79,0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CLOPRAMIDE , 一般錠劑膠囊劑 , 3.84-5.00 MG</text:p>
          </table:table-cell>
          <table:table-cell office:value-type="float" office:value="54732374" table:style-name="ce8">
            <text:p><text:s/>54,732,3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CLOPRAMIDE , 一般錠劑膠囊劑 , 7.67 - 10.00 MG</text:p>
          </table:table-cell>
          <table:table-cell office:value-type="float" office:value="1226414" table:style-name="ce8">
            <text:p><text:s/>1,226,4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CLOPRAMIDE , 口服液劑 , 1.00 <text:s/>MG/ML , 120.00 ML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CLOPRAMIDE , 口服液劑 , 1.00 <text:s/>MG/ML , 60.00 ML</text:p>
          </table:table-cell>
          <table:table-cell office:value-type="float" office:value="20053" table:style-name="ce8">
            <text:p><text:s/>20,0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CLOPRAMIDE , 注射劑 , 10.00 MG</text:p>
          </table:table-cell>
          <table:table-cell office:value-type="float" office:value="3501510" table:style-name="ce8">
            <text:p><text:s/>3,501,5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CLOPRAMIDE , 注射劑 , 5.00 MG</text:p>
          </table:table-cell>
          <table:table-cell office:value-type="float" office:value="16" table:style-name="ce8">
            <text:p><text:s/>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CLOPRAMIDE , 緩釋錠劑膠囊劑 , 30.00 MG</text:p>
          </table:table-cell>
          <table:table-cell office:value-type="float" office:value="530" table:style-name="ce8">
            <text:p><text:s/>53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ETOCLOPRAMIDE 5MG + PANCREATIN 212.5MG, 一般錠劑膠囊劑,</text:p>
          </table:table-cell>
          <table:table-cell office:value-type="float" office:value="15698394" table:style-name="ce8">
            <text:p><text:s/>15,698,3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LAZONE , 一般錠劑膠囊劑 , .50 MG</text:p>
          </table:table-cell>
          <table:table-cell office:value-type="float" office:value="2636824" table:style-name="ce8">
            <text:p><text:s/>2,636,8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PROLOL , 一般錠劑膠囊劑 , 100.00 MG</text:p>
          </table:table-cell>
          <table:table-cell office:value-type="float" office:value="199111" table:style-name="ce8">
            <text:p><text:s/>199,1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PROLOL , 緩釋錠劑膠囊劑 , 100.00 MG</text:p>
          </table:table-cell>
          <table:table-cell office:value-type="float" office:value="4930836" table:style-name="ce8">
            <text:p><text:s/>4,930,8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OPROLOL，緩釋錠劑膠囊劑，25.00 MG</text:p>
          </table:table-cell>
          <table:table-cell office:value-type="float" office:value="1530112" table:style-name="ce8">
            <text:p><text:s/>1,530,1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一般錠劑膠囊劑 , 250.00 MG</text:p>
          </table:table-cell>
          <table:table-cell office:value-type="float" office:value="8750737" table:style-name="ce8">
            <text:p><text:s/>8,750,7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外用軟膏劑 , 7.50 <text:s/>MG/GM , 10.00 GM</text:p>
          </table:table-cell>
          <table:table-cell office:value-type="float" office:value="39286" table:style-name="ce8">
            <text:p><text:s/>39,2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外用軟膏劑 , 7.50 <text:s/>MG/GM , 12.00 GM</text:p>
          </table:table-cell>
          <table:table-cell office:value-type="float" office:value="5831" table:style-name="ce8">
            <text:p><text:s/>5,8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外用軟膏劑 , 7.50 <text:s/>MG/GM , 15.00 GM</text:p>
          </table:table-cell>
          <table:table-cell office:value-type="float" office:value="182968" table:style-name="ce8">
            <text:p><text:s/>182,9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外用軟膏劑 , 7.50 <text:s/>MG/GM , 20.00 GM</text:p>
          </table:table-cell>
          <table:table-cell office:value-type="float" office:value="445" table:style-name="ce8">
            <text:p><text:s/>4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外用軟膏劑 , 7.50 <text:s/>MG/GM , 30.00 GM</text:p>
          </table:table-cell>
          <table:table-cell office:value-type="float" office:value="23798" table:style-name="ce8">
            <text:p><text:s/>23,7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注射劑 , 150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注射劑 , 500.00 MG</text:p>
          </table:table-cell>
          <table:table-cell office:value-type="float" office:value="1087719" table:style-name="ce8">
            <text:p><text:s/>1,087,7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陰道用軟膏劑 , 7.50 <text:s/>MG/GM , 25.00 GM</text:p>
          </table:table-cell>
          <table:table-cell office:value-type="float" office:value="13317" table:style-name="ce8">
            <text:p><text:s/>13,3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陰道用軟膏劑 , 7.50 <text:s/>MG/GM , 35.00 GM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陰道用錠劑膠囊劑 , 250.00 MG</text:p>
          </table:table-cell>
          <table:table-cell office:value-type="float" office:value="1129682" table:style-name="ce8">
            <text:p><text:s/>1,129,6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TRONIDAZOLE , 陰道用錠劑膠囊劑 , 500.00 MG</text:p>
          </table:table-cell>
          <table:table-cell office:value-type="float" office:value="19366" table:style-name="ce8">
            <text:p><text:s/>19,3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EXILETINE , 一般錠劑膠囊劑 , 100.00 MG</text:p>
          </table:table-cell>
          <table:table-cell office:value-type="float" office:value="13832227" table:style-name="ce8">
            <text:p><text:s/>13,832,2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CAFUNGIN , 注射劑 , 50.00 MG</text:p>
          </table:table-cell>
          <table:table-cell office:value-type="float" office:value="119386" table:style-name="ce8">
            <text:p><text:s/>119,3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CONAZOLE , 一般錠劑膠囊劑 , 125.00 MG</text:p>
          </table:table-cell>
          <table:table-cell office:value-type="float" office:value="483" table:style-name="ce8">
            <text:p><text:s/>4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CONAZOLE , 外用軟膏劑 , 20.00 <text:s/>MG/GM , 10.00 GM</text:p>
          </table:table-cell>
          <table:table-cell office:value-type="float" office:value="78271" table:style-name="ce8">
            <text:p><text:s/>78,27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CONAZOLE , 外用軟膏劑 , 20.00 <text:s/>MG/GM , 15.00 GM</text:p>
          </table:table-cell>
          <table:table-cell office:value-type="float" office:value="111" table:style-name="ce8">
            <text:p><text:s/>1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CONAZOLE , 外用軟膏劑 , 20.00 <text:s/>MG/GM , 5.00 GM</text:p>
          </table:table-cell>
          <table:table-cell office:value-type="float" office:value="7370" table:style-name="ce8">
            <text:p><text:s/>7,3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CONAZOLE , 陰道用錠劑膠囊劑 , 100.00 MG</text:p>
          </table:table-cell>
          <table:table-cell office:value-type="float" office:value="272736" table:style-name="ce8">
            <text:p><text:s/>272,7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DAZOLAM , 一般錠劑膠囊劑 , 7.50 MG</text:p>
          </table:table-cell>
          <table:table-cell office:value-type="float" office:value="16971453" table:style-name="ce8">
            <text:p><text:s/>16,971,4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DAZOLAM , 注射劑 , 15.00 MG</text:p>
          </table:table-cell>
          <table:table-cell office:value-type="float" office:value="1318429" table:style-name="ce8">
            <text:p><text:s/>1,318,4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DAZOLAM , 注射劑 , 5.00 MG</text:p>
          </table:table-cell>
          <table:table-cell office:value-type="float" office:value="1767222" table:style-name="ce8">
            <text:p><text:s/>1,767,2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DODRINE , 一般錠劑膠囊劑 , 2.50 MG</text:p>
          </table:table-cell>
          <table:table-cell office:value-type="float" office:value="6982945" table:style-name="ce8">
            <text:p><text:s/>6,982,9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DOSTAURIN , 一般錠劑膠囊劑 , 25 MG</text:p>
          </table:table-cell>
          <table:table-cell office:value-type="float" office:value="11790" table:style-name="ce8">
            <text:p><text:s/>11,7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GLITOL, 一般錠劑膠囊劑, 100.00MG</text:p>
          </table:table-cell>
          <table:table-cell office:value-type="float" office:value="3018961" table:style-name="ce8">
            <text:p><text:s/>3,018,9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GLITOL, 一般錠劑膠囊劑, 50.00MG</text:p>
          </table:table-cell>
          <table:table-cell office:value-type="float" office:value="7626120" table:style-name="ce8">
            <text:p><text:s/>7,626,1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GLUSTAT , 一般錠劑膠囊劑 , 100.00 MG</text:p>
          </table:table-cell>
          <table:table-cell office:value-type="float" office:value="19158" table:style-name="ce8">
            <text:p><text:s/>19,1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LNACIPRAN , 一般錠劑膠囊劑 , 25.00 MG</text:p>
          </table:table-cell>
          <table:table-cell office:value-type="float" office:value="64" table:style-name="ce8">
            <text:p><text:s/>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LNACIPRAN , 一般錠劑膠囊劑 , 50.00 MG</text:p>
          </table:table-cell>
          <table:table-cell office:value-type="float" office:value="36941" table:style-name="ce8">
            <text:p><text:s/>36,9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LRINONE , 注射劑 , 10.00 MG</text:p>
          </table:table-cell>
          <table:table-cell office:value-type="float" office:value="27151" table:style-name="ce8">
            <text:p><text:s/>27,1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NOCYCLINE , 一般錠劑膠囊劑 , 100.00 MG</text:p>
          </table:table-cell>
          <table:table-cell office:value-type="float" office:value="2543553" table:style-name="ce8">
            <text:p><text:s/>2,543,5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NOCYCLINE , 一般錠劑膠囊劑 , 50.00 MG</text:p>
          </table:table-cell>
          <table:table-cell office:value-type="float" office:value="1573185" table:style-name="ce8">
            <text:p><text:s/>1,573,1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NOXIDIL , 一般錠劑膠囊劑 , 10.00 MG</text:p>
          </table:table-cell>
          <table:table-cell office:value-type="float" office:value="1368311" table:style-name="ce8">
            <text:p><text:s/>1,368,3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RABEGRON , 緩釋錠劑膠囊劑, 25.00 MG</text:p>
          </table:table-cell>
          <table:table-cell office:value-type="float" office:value="7582687" table:style-name="ce8">
            <text:p><text:s/>7,582,6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RABEGRON , 緩釋錠劑膠囊劑, 50.00 MG</text:p>
          </table:table-cell>
          <table:table-cell office:value-type="float" office:value="10949934" table:style-name="ce8">
            <text:p><text:s/>10,949,9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RTAZAPINE , 一般錠劑膠囊劑 , 15.00 MG</text:p>
          </table:table-cell>
          <table:table-cell office:value-type="float" office:value="4216025" table:style-name="ce8">
            <text:p><text:s/>4,216,0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RTAZAPINE , 一般錠劑膠囊劑 , 30.00 MG</text:p>
          </table:table-cell>
          <table:table-cell office:value-type="float" office:value="16482127" table:style-name="ce8">
            <text:p><text:s/>16,482,1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RTAZAPINE , 一般錠劑膠囊劑 , 45.00 MG</text:p>
          </table:table-cell>
          <table:table-cell office:value-type="float" office:value="148" table:style-name="ce8">
            <text:p><text:s/>1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SOPROSTOL , 一般錠劑膠囊劑 , 200.00 MCG</text:p>
          </table:table-cell>
          <table:table-cell office:value-type="float" office:value="69708" table:style-name="ce8">
            <text:p><text:s/>69,7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tiglinide,一般錠劑膠囊劑,10.00 MG</text:p>
          </table:table-cell>
          <table:table-cell office:value-type="float" office:value="5113854" table:style-name="ce8">
            <text:p><text:s/>5,113,8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TOMYCIN C , 注射劑 , 10.00 MG</text:p>
          </table:table-cell>
          <table:table-cell office:value-type="float" office:value="45829" table:style-name="ce8">
            <text:p><text:s/>45,8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TOTANE, 一般錠劑膠囊劑, 500MG</text:p>
          </table:table-cell>
          <table:table-cell office:value-type="float" office:value="57852" table:style-name="ce8">
            <text:p><text:s/>57,8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ITOXANTRONE , 注射劑 , 20.00 MG</text:p>
          </table:table-cell>
          <table:table-cell office:value-type="float" office:value="837" table:style-name="ce8">
            <text:p><text:s/>8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CLOBEMIDE , 一般錠劑膠囊劑 , 150.00 MG</text:p>
          </table:table-cell>
          <table:table-cell office:value-type="float" office:value="795295" table:style-name="ce8">
            <text:p><text:s/>795,2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DAFINIL , 一般錠劑膠囊劑 , 200.00 MG</text:p>
          </table:table-cell>
          <table:table-cell office:value-type="float" office:value="122799" table:style-name="ce8">
            <text:p><text:s/>122,7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METASONE , 外用液劑 , 1.00 <text:s/>MG/GM , 10.00 ML</text:p>
          </table:table-cell>
          <table:table-cell office:value-type="float" office:value="3542" table:style-name="ce8">
            <text:p><text:s/>3,5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METASONE , 外用軟膏劑 , 1.00 <text:s/>MG/GM , 10.00 GM</text:p>
          </table:table-cell>
          <table:table-cell office:value-type="float" office:value="6058" table:style-name="ce8">
            <text:p><text:s/>6,0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METASONE , 外用軟膏劑 , 1.00 <text:s/>MG/GM , 15.00 GM</text:p>
          </table:table-cell>
          <table:table-cell office:value-type="float" office:value="136463" table:style-name="ce8">
            <text:p><text:s/>136,4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METASONE , 外用軟膏劑 , 1.00 <text:s/>MG/GM , 2.50 GM</text:p>
          </table:table-cell>
          <table:table-cell office:value-type="float" office:value="2739" table:style-name="ce8">
            <text:p><text:s/>2,7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METASONE , 外用軟膏劑 , 1.00 <text:s/>MG/GM , 3.00 GM</text:p>
          </table:table-cell>
          <table:table-cell office:value-type="float" office:value="625" table:style-name="ce8">
            <text:p><text:s/>6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METASONE , 外用軟膏劑 , 1.00 <text:s/>MG/GM , 5.00 GM</text:p>
          </table:table-cell>
          <table:table-cell office:value-type="float" office:value="637094" table:style-name="ce8">
            <text:p><text:s/>637,0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METASONE , 外用軟膏劑 , 1.00 <text:s/>MG/GM , 8.00 GM</text:p>
          </table:table-cell>
          <table:table-cell office:value-type="float" office:value="159453" table:style-name="ce8">
            <text:p><text:s/>159,4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METASONE , 耳鼻用液劑 , 50 MCG/DOSE, 140.00 , DOSE</text:p>
          </table:table-cell>
          <table:table-cell office:value-type="float" office:value="789987" table:style-name="ce8">
            <text:p><text:s/>789,98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MONOSODIUM PHOSPHATE 139.1MG/ML + DISODIUM PHOSPHATE 31.8MG/ML, 外用液劑, 118.00ML</text:p>
          </table:table-cell>
          <table:table-cell office:value-type="float" office:value="338299" table:style-name="ce8">
            <text:p><text:s/>338,2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NTELUKAST , 一般錠劑膠囊劑 , 10.00 MG</text:p>
          </table:table-cell>
          <table:table-cell office:value-type="float" office:value="14475412" table:style-name="ce8">
            <text:p><text:s/>14,475,4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NTELUKAST , 一般錠劑膠囊劑 , 5.00 MG</text:p>
          </table:table-cell>
          <table:table-cell office:value-type="float" office:value="4528743" table:style-name="ce8">
            <text:p><text:s/>4,528,7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NTELUKAST , 一般錠劑膠囊劑/顆粒劑 , 4.00 MG</text:p>
          </table:table-cell>
          <table:table-cell office:value-type="float" office:value="4960047" table:style-name="ce8">
            <text:p><text:s/>4,960,0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RPHINE , 一般錠劑膠囊劑 , 15.00 MG</text:p>
          </table:table-cell>
          <table:table-cell office:value-type="float" office:value="4670106" table:style-name="ce8">
            <text:p><text:s/>4,670,1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rphine , 口服液劑 , 2.00 <text:s/>MG/ML , 60.00 ML</text:p>
          </table:table-cell>
          <table:table-cell office:value-type="float" office:value="51641" table:style-name="ce8">
            <text:p><text:s/>51,6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RPHINE , 注射劑 , 10.00 MG</text:p>
          </table:table-cell>
          <table:table-cell office:value-type="float" office:value="1678025" table:style-name="ce8">
            <text:p><text:s/>1,678,0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RPHINE , 注射劑 , 20.00 MG</text:p>
          </table:table-cell>
          <table:table-cell office:value-type="float" office:value="141673" table:style-name="ce8">
            <text:p><text:s/>141,6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RPHINE , 緩釋錠劑膠囊劑 , 30.00 MG</text:p>
          </table:table-cell>
          <table:table-cell office:value-type="float" office:value="352505" table:style-name="ce8">
            <text:p><text:s/>352,5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RPHINE , 緩釋錠劑膠囊劑 , 60.00 MG</text:p>
          </table:table-cell>
          <table:table-cell office:value-type="float" office:value="460233" table:style-name="ce8">
            <text:p><text:s/>460,2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SAPRIDE , 一般錠劑膠囊劑 , 5.00 MG</text:p>
          </table:table-cell>
          <table:table-cell office:value-type="float" office:value="176782284" table:style-name="ce8">
            <text:p><text:s/>176,782,2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XIFLOXACIN , 一般錠劑膠囊劑 , 400.00 MG</text:p>
          </table:table-cell>
          <table:table-cell office:value-type="float" office:value="480872" table:style-name="ce8">
            <text:p><text:s/>480,8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OXIFLOXACIN , 注射劑 , 400.00 MG</text:p>
          </table:table-cell>
          <table:table-cell office:value-type="float" office:value="127835" table:style-name="ce8">
            <text:p><text:s/>127,8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UPIROCIN , 外用軟膏劑 , 20.00 <text:s/>MG/GM , 15.00 GM</text:p>
          </table:table-cell>
          <table:table-cell office:value-type="float" office:value="69107" table:style-name="ce8">
            <text:p><text:s/>69,1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UPIROCIN , 外用軟膏劑 , 20.00 <text:s/>MG/GM , 5.00 GM</text:p>
          </table:table-cell>
          <table:table-cell office:value-type="float" office:value="242" table:style-name="ce8">
            <text:p><text:s/>2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YCOPHENOLATE MOFETIL , 一般錠劑膠囊劑 , 250.00 MG</text:p>
          </table:table-cell>
          <table:table-cell office:value-type="float" office:value="8587490" table:style-name="ce8">
            <text:p><text:s/>8,587,4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YCOPHENOLATE MOFETIL , 一般錠劑膠囊劑 , 500.00 MG</text:p>
          </table:table-cell>
          <table:table-cell office:value-type="float" office:value="442231" table:style-name="ce8">
            <text:p><text:s/>442,2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YCOPHENOLIC ACID , 一般錠劑膠囊劑 , 180.00 MG</text:p>
          </table:table-cell>
          <table:table-cell office:value-type="float" office:value="6900680" table:style-name="ce8">
            <text:p><text:s/>6,900,6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MYCOPHENOLIC ACID , 一般錠劑膠囊劑 , 360.00 MG</text:p>
          </table:table-cell>
          <table:table-cell office:value-type="float" office:value="67429" table:style-name="ce8">
            <text:p><text:s/>67,4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BUMETONE , 一般錠劑膠囊劑 , 500.00 MG</text:p>
          </table:table-cell>
          <table:table-cell office:value-type="float" office:value="844861" table:style-name="ce8">
            <text:p><text:s/>844,8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FTIFINE , 外用軟膏劑 , 10.00 <text:s/>MG/GM , 10.00 GM</text:p>
          </table:table-cell>
          <table:table-cell office:value-type="float" office:value="61919" table:style-name="ce8">
            <text:p><text:s/>61,9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FTIFINE , 外用軟膏劑 , 10.00 <text:s/>MG/GM , 15.00 GM</text:p>
          </table:table-cell>
          <table:table-cell office:value-type="float" office:value="7102" table:style-name="ce8">
            <text:p><text:s/>7,1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FTIFINE , 外用軟膏劑 , 10.00 <text:s/>MG/GM , 20.00 GM</text:p>
          </table:table-cell>
          <table:table-cell office:value-type="float" office:value="74423" table:style-name="ce8">
            <text:p><text:s/>74,4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FTIFINE , 外用軟膏劑 , 10.00 <text:s/>MG/GM , 5.00 GM</text:p>
          </table:table-cell>
          <table:table-cell office:value-type="float" office:value="25287" table:style-name="ce8">
            <text:p><text:s/>25,2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LBUPHINE , 注射劑 , 10.00 MG</text:p>
          </table:table-cell>
          <table:table-cell office:value-type="float" office:value="388323" table:style-name="ce8">
            <text:p><text:s/>388,3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LIDIXIC ACID , 一般錠劑膠囊劑 , 500.00 MG</text:p>
          </table:table-cell>
          <table:table-cell office:value-type="float" office:value="617385" table:style-name="ce8">
            <text:p><text:s/>617,38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ALIDIXIC ACID 500MG + <text:s/>PHENAZOPYRIDINE 50MG, 一般錠劑膠囊劑,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LOXONE , 注射劑 , 400.00 MCG</text:p>
          </table:table-cell>
          <table:table-cell office:value-type="float" office:value="2439" table:style-name="ce8">
            <text:p><text:s/>2,43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APHAZOLINE 0.03MG/ML + CHONDROITIN 30MG/ML, 眼用液劑, 5.00ML</text:p>
          </table:table-cell>
          <table:table-cell office:value-type="float" office:value="16085" table:style-name="ce8">
            <text:p><text:s/>16,08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APHAZOLINE 0.5MG/ML + CHLORPHENIRAMINE 1MG/ML, 耳鼻用液劑, 20.00ML</text:p>
          </table:table-cell>
          <table:table-cell office:value-type="float" office:value="15" table:style-name="ce8">
            <text:p><text:s/>1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APHAZOLINE 0.5MG/ML + CHLORPHENIRAMINE 4MG/ML + CHLOROBUTANOL 2MG/ML, 耳鼻用液劑, 15.00ML</text:p>
          </table:table-cell>
          <table:table-cell office:value-type="float" office:value="79" table:style-name="ce8">
            <text:p><text:s/>7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APHAZOLINE 0.5MG/ML + CHLORPHENIRAMINE 4MG/ML, 耳鼻用液劑, 15.00ML</text:p>
          </table:table-cell>
          <table:table-cell office:value-type="float" office:value="13106" table:style-name="ce8">
            <text:p><text:s/>13,10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APHAZOLINE 0.5MG/ML + CHONDROITIN 10MG/ML, 眼用液劑, 10.00ML</text:p>
          </table:table-cell>
          <table:table-cell office:value-type="float" office:value="119" table:style-name="ce8">
            <text:p><text:s/>11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APHAZOLINE 0.5MG/ML + CHONDROITIN 10MG/ML, 眼用液劑, 15.00ML</text:p>
          </table:table-cell>
          <table:table-cell office:value-type="float" office:value="3401" table:style-name="ce8">
            <text:p><text:s/>3,40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APHAZOLINE 0.5MG/ML + CHONDROITIN 10MG/ML, 眼用液劑, 5.00ML</text:p>
          </table:table-cell>
          <table:table-cell office:value-type="float" office:value="28973" table:style-name="ce8">
            <text:p><text:s/>28,973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NAPHAZOLINE 0.5MG/ML + DIPHENHYDRAMINE 2MG/ML + PROCAINE 10MG/ML + BENZALKONIUM CHLORIDE 0.1MG/ML, 耳鼻用液劑, 15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APHAZOLINE 0.5MG/ML + DIPHENHYDRAMINE 2MG/ML + PROCAINE 10MG/ML, 耳鼻用液劑, 15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APHAZOLINE 1MG/ML + CHLORPHENIRAMINE 2.5MG/ML, 外用液劑, 14.00ML</text:p>
          </table:table-cell>
          <table:table-cell office:value-type="float" office:value="101" table:style-name="ce8">
            <text:p><text:s/>1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PROXEN , 一般錠劑膠囊劑 , 100.00 MG</text:p>
          </table:table-cell>
          <table:table-cell office:value-type="float" office:value="273" table:style-name="ce8">
            <text:p><text:s/>2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PROXEN , 一般錠劑膠囊劑 , 250.00 MG</text:p>
          </table:table-cell>
          <table:table-cell office:value-type="float" office:value="7245541" table:style-name="ce8">
            <text:p><text:s/>7,245,5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PROXEN , 一般錠劑膠囊劑 , 275.00 MG</text:p>
          </table:table-cell>
          <table:table-cell office:value-type="float" office:value="71805" table:style-name="ce8">
            <text:p><text:s/>71,8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PROXEN , 一般錠劑膠囊劑 , 375.00 MG</text:p>
          </table:table-cell>
          <table:table-cell office:value-type="float" office:value="630514" table:style-name="ce8">
            <text:p><text:s/>630,5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PROXEN , 一般錠劑膠囊劑 , 500.00 MG</text:p>
          </table:table-cell>
          <table:table-cell office:value-type="float" office:value="693032" table:style-name="ce8">
            <text:p><text:s/>693,0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PROXEN , 口服液劑 , 120ML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PROXEN , 口服液劑 , 60ML</text:p>
          </table:table-cell>
          <table:table-cell office:value-type="float" office:value="77" table:style-name="ce8">
            <text:p><text:s/>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PROXEN , 緩釋錠劑膠囊劑 , 750.00 MG</text:p>
          </table:table-cell>
          <table:table-cell office:value-type="float" office:value="314391" table:style-name="ce8">
            <text:p><text:s/>314,3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talizumab <text:s/>注射劑 300mg</text:p>
          </table:table-cell>
          <table:table-cell office:value-type="float" office:value="161" table:style-name="ce8">
            <text:p><text:s/>1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TAMYCIN , 眼用液劑 , 50.00 <text:s/>MG/ML , 15.00 ML</text:p>
          </table:table-cell>
          <table:table-cell office:value-type="float" office:value="344" table:style-name="ce8">
            <text:p><text:s/>3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ATEGLINIDE , 一般錠劑膠囊劑 , 120.00 MG</text:p>
          </table:table-cell>
          <table:table-cell office:value-type="float" office:value="41800" table:style-name="ce8">
            <text:p><text:s/>41,8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BIVOLOL , 一般錠劑膠囊劑 , 5 MG</text:p>
          </table:table-cell>
          <table:table-cell office:value-type="float" office:value="29309654" table:style-name="ce8">
            <text:p><text:s/>29,309,6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FOPAM , 一般錠劑膠囊劑 , 30.00 MG</text:p>
          </table:table-cell>
          <table:table-cell office:value-type="float" office:value="4109567" table:style-name="ce8">
            <text:p><text:s/>4,109,5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FOPAM , 注射劑 , 20.00 MG</text:p>
          </table:table-cell>
          <table:table-cell office:value-type="float" office:value="8194" table:style-name="ce8">
            <text:p><text:s/>8,1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MONOXACIN , 一般錠劑膠囊劑 , 250 MG</text:p>
          </table:table-cell>
          <table:table-cell office:value-type="float" office:value="89602" table:style-name="ce8">
            <text:p><text:s/>89,6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OMYCIN , 一般錠劑膠囊劑 , 250.00 MG</text:p>
          </table:table-cell>
          <table:table-cell office:value-type="float" office:value="330127" table:style-name="ce8">
            <text:p><text:s/>330,1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OMYCIN , 外用軟膏劑 , 5.00 <text:s/>MG/GM , 28.00 GM</text:p>
          </table:table-cell>
          <table:table-cell office:value-type="float" office:value="581076" table:style-name="ce8">
            <text:p><text:s/>581,07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EOMYCIN 10MG/GM + TRYPSIN 2500IU/GM, 外用顆粒劑, 10.00GM</text:p>
          </table:table-cell>
          <table:table-cell office:value-type="float" office:value="3950" table:style-name="ce8">
            <text:p><text:s/>3,95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EOMYCIN 5MG + TYROTHRICIN 500MCG, 外用軟膏劑, 10.00GM</text:p>
          </table:table-cell>
          <table:table-cell office:value-type="float" office:value="263917" table:style-name="ce8">
            <text:p><text:s/>263,91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EOMYCIN 5MG + TYROTHRICIN 500MCG, 外用軟膏劑, 20.00GM</text:p>
          </table:table-cell>
          <table:table-cell office:value-type="float" office:value="574" table:style-name="ce8">
            <text:p><text:s/>57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NEOMYCIN 5MG + TYROTHRICIN 500MCG, 外用軟膏劑, 40.00GM</text:p>
          </table:table-cell>
          <table:table-cell office:value-type="float" office:value="738832" table:style-name="ce8">
            <text:p><text:s/>738,8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OSTIGMINE , 注射劑 , 500.00 MCG</text:p>
          </table:table-cell>
          <table:table-cell office:value-type="float" office:value="159512" table:style-name="ce8">
            <text:p><text:s/>159,5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OSTIGMINE , 眼用液劑 , 0.05 <text:s/>MG/ML , 10.00 ML</text:p>
          </table:table-cell>
          <table:table-cell office:value-type="float" office:value="4347" table:style-name="ce8">
            <text:p><text:s/>4,3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OSTIGMINE , 眼用液劑 , 0.05 <text:s/>MG/ML , 5.00 ML</text:p>
          </table:table-cell>
          <table:table-cell office:value-type="float" office:value="118421" table:style-name="ce8">
            <text:p><text:s/>118,4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OSTIGMINE , 眼用液劑 , 0.10 <text:s/>MG/ML , 10.00 ML</text:p>
          </table:table-cell>
          <table:table-cell office:value-type="float" office:value="1172413" table:style-name="ce8">
            <text:p><text:s/>1,172,4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OSTIGMINE , 眼用液劑 , 0.10 <text:s/>MG/ML , 5.00 ML</text:p>
          </table:table-cell>
          <table:table-cell office:value-type="float" office:value="173242" table:style-name="ce8">
            <text:p><text:s/>173,2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VIRAPINE , 一般錠劑膠囊劑 , 200.00 MG</text:p>
          </table:table-cell>
          <table:table-cell office:value-type="float" office:value="1232" table:style-name="ce8">
            <text:p><text:s/>1,2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VIRAPINE , 口服液劑 , 10.00 <text:s/>MG/ML , 240.00 ML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EVIRAPINE , 緩釋錠劑膠囊劑 , 400.00 MG</text:p>
          </table:table-cell>
          <table:table-cell office:value-type="float" office:value="8542" table:style-name="ce8">
            <text:p><text:s/>8,5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AMETATE , 一般錠劑膠囊劑 , 50.00 MG</text:p>
          </table:table-cell>
          <table:table-cell office:value-type="float" office:value="84166778" table:style-name="ce8">
            <text:p><text:s/>84,166,7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ARDIPINE , 一般錠劑膠囊劑 , 20.00 MG</text:p>
          </table:table-cell>
          <table:table-cell office:value-type="float" office:value="334606" table:style-name="ce8">
            <text:p><text:s/>334,6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ARDIPINE , 注射劑 , 10.00 MG</text:p>
          </table:table-cell>
          <table:table-cell office:value-type="float" office:value="781911" table:style-name="ce8">
            <text:p><text:s/>781,9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ARDIPINE , 注射劑 , 20 MG</text:p>
          </table:table-cell>
          <table:table-cell office:value-type="float" office:value="25928" table:style-name="ce8">
            <text:p><text:s/>25,9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ARDIPINE , 注射劑 , 40 MG</text:p>
          </table:table-cell>
          <table:table-cell office:value-type="float" office:value="140" table:style-name="ce8">
            <text:p><text:s/>1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ERGOLINE , 一般錠劑膠囊劑 , 10.00 MG</text:p>
          </table:table-cell>
          <table:table-cell office:value-type="float" office:value="10548476" table:style-name="ce8">
            <text:p><text:s/>10,548,4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ERGOLINE , 一般錠劑膠囊劑 , 5.00 MG</text:p>
          </table:table-cell>
          <table:table-cell office:value-type="float" office:value="5383235" table:style-name="ce8">
            <text:p><text:s/>5,383,2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MOL , 一般錠劑膠囊劑 , 200.00 MG</text:p>
          </table:table-cell>
          <table:table-cell office:value-type="float" office:value="31980" table:style-name="ce8">
            <text:p><text:s/>31,9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RANDIL , 一般錠劑膠囊劑 , 5.00 MG</text:p>
          </table:table-cell>
          <table:table-cell office:value-type="float" office:value="63527772" table:style-name="ce8">
            <text:p><text:s/>63,527,7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TINE , 一般錠劑膠囊劑 , 2.00 MG</text:p>
          </table:table-cell>
          <table:table-cell office:value-type="float" office:value="6953222" table:style-name="ce8">
            <text:p><text:s/>6,953,2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TINE , 一般錠劑膠囊劑 , 4.00 MG</text:p>
          </table:table-cell>
          <table:table-cell office:value-type="float" office:value="6347627" table:style-name="ce8">
            <text:p><text:s/>6,347,6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TINE , 口鼻噴霧/吸入劑 , 1 MG/DOSE , 150 DOSE</text:p>
          </table:table-cell>
          <table:table-cell office:value-type="float" office:value="20" table:style-name="ce8">
            <text:p><text:s/>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TINE , 經皮吸收貼片 , 10.40 MG</text:p>
          </table:table-cell>
          <table:table-cell office:value-type="float" office:value="3052" table:style-name="ce8">
            <text:p><text:s/>3,0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TINE , 經皮吸收貼片 , 20.80 MG</text:p>
          </table:table-cell>
          <table:table-cell office:value-type="float" office:value="31930" table:style-name="ce8">
            <text:p><text:s/>31,9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TINE , 經皮吸收貼片 , 31.20 MG</text:p>
          </table:table-cell>
          <table:table-cell office:value-type="float" office:value="174415" table:style-name="ce8">
            <text:p><text:s/>174,4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TINE , 經皮吸收貼片 , 35.00 MG</text:p>
          </table:table-cell>
          <table:table-cell office:value-type="float" office:value="332951" table:style-name="ce8">
            <text:p><text:s/>332,9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TINE , 經皮吸收貼片 , 52.50 MG</text:p>
          </table:table-cell>
          <table:table-cell office:value-type="float" office:value="306265" table:style-name="ce8">
            <text:p><text:s/>306,2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COTINE，口鼻噴霧/吸入劑，10.00 MG</text:p>
          </table:table-cell>
          <table:table-cell office:value-type="float" office:value="669851" table:style-name="ce8">
            <text:p><text:s/>669,8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FEDIPINE , 一般錠劑膠囊劑 , 5.00 MG</text:p>
          </table:table-cell>
          <table:table-cell office:value-type="float" office:value="3436990" table:style-name="ce8">
            <text:p><text:s/>3,436,9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FEDIPINE , 軟膠囊劑(限簽) , 1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FEDIPINE , 緩釋錠劑膠囊劑 , 20.00 MG</text:p>
          </table:table-cell>
          <table:table-cell office:value-type="float" office:value="760009" table:style-name="ce8">
            <text:p><text:s/>760,0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FEDIPINE , 緩釋錠劑膠囊劑 , 30.00 MG</text:p>
          </table:table-cell>
          <table:table-cell office:value-type="float" office:value="42182904" table:style-name="ce8">
            <text:p><text:s/>42,182,9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FEDIPINE ,一般錠劑膠囊劑, 10.00 MG</text:p>
          </table:table-cell>
          <table:table-cell office:value-type="float" office:value="3208951" table:style-name="ce8">
            <text:p><text:s/>3,208,9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FLUMIC ACID , 一般錠劑膠囊劑 , 250.00 MG</text:p>
          </table:table-cell>
          <table:table-cell office:value-type="float" office:value="49849" table:style-name="ce8">
            <text:p><text:s/>49,8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FLUMIC ACID , 外用軟膏劑 , 30.00 <text:s/>MG/GM , 10.00 GM</text:p>
          </table:table-cell>
          <table:table-cell office:value-type="float" office:value="353" table:style-name="ce8">
            <text:p><text:s/>3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FUROXAZIDE , 一般錠劑膠囊劑 , 200.00 MG</text:p>
          </table:table-cell>
          <table:table-cell office:value-type="float" office:value="204788" table:style-name="ce8">
            <text:p><text:s/>204,7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LOTINIB, 一般錠劑膠囊劑, 150MG</text:p>
          </table:table-cell>
          <table:table-cell office:value-type="float" office:value="876012" table:style-name="ce8">
            <text:p><text:s/>876,0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LOTINIB, 一般錠劑膠囊劑, 200MG</text:p>
          </table:table-cell>
          <table:table-cell office:value-type="float" office:value="290063" table:style-name="ce8">
            <text:p><text:s/>290,0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MESULIDE , 一般錠劑膠囊劑 , 100.00 MG</text:p>
          </table:table-cell>
          <table:table-cell office:value-type="float" office:value="914066" table:style-name="ce8">
            <text:p><text:s/>914,0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METAZEPAM , 一般錠劑膠囊劑 , 5.00 MG</text:p>
          </table:table-cell>
          <table:table-cell office:value-type="float" office:value="581973" table:style-name="ce8">
            <text:p><text:s/>581,9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MODIPINE , 一般錠劑膠囊劑 , 30.00 MG</text:p>
          </table:table-cell>
          <table:table-cell office:value-type="float" office:value="417668" table:style-name="ce8">
            <text:p><text:s/>417,6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MODIPINE , 注射劑 , 10.00 MG</text:p>
          </table:table-cell>
          <table:table-cell office:value-type="float" office:value="18911" table:style-name="ce8">
            <text:p><text:s/>18,9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NTEDANIB , 一般錠劑膠囊劑 , 100-150 MG</text:p>
          </table:table-cell>
          <table:table-cell office:value-type="float" office:value="559855" table:style-name="ce8">
            <text:p><text:s/>559,8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ISINONE , 一般錠劑膠囊劑 , 2.00 MG</text:p>
          </table:table-cell>
          <table:table-cell office:value-type="float" office:value="560" table:style-name="ce8">
            <text:p><text:s/>5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AZEPAM , 一般錠劑膠囊劑 , 5.00 MG</text:p>
          </table:table-cell>
          <table:table-cell office:value-type="float" office:value="2422730" table:style-name="ce8">
            <text:p><text:s/>2,422,7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ENDIPINE , 一般錠劑膠囊劑 , 10.00 MG</text:p>
          </table:table-cell>
          <table:table-cell office:value-type="float" office:value="249551" table:style-name="ce8">
            <text:p><text:s/>249,5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OFURANTOIN , 一般錠劑膠囊劑 , 100.00 MG</text:p>
          </table:table-cell>
          <table:table-cell office:value-type="float" office:value="687" table:style-name="ce8">
            <text:p><text:s/>6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OFURAZONE , 外用軟膏劑 , 2.00 <text:s/>MG/GM , 25.00 GM</text:p>
          </table:table-cell>
          <table:table-cell office:value-type="float" office:value="145" table:style-name="ce8">
            <text:p><text:s/>1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OFURAZONE , 外用軟膏劑 , 2.00 <text:s/>MG/GM , 28.00 GM</text:p>
          </table:table-cell>
          <table:table-cell office:value-type="float" office:value="1438" table:style-name="ce8">
            <text:p><text:s/>1,4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OGLYCERIN , 一般錠劑膠囊劑 , 600.00 MCG</text:p>
          </table:table-cell>
          <table:table-cell office:value-type="float" office:value="12910174" table:style-name="ce8">
            <text:p><text:s/>12,910,1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OGLYCERIN , 局部貼片 , 25.00 MG</text:p>
          </table:table-cell>
          <table:table-cell office:value-type="float" office:value="152776" table:style-name="ce8">
            <text:p><text:s/>152,7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OGLYCERIN , 注射劑 , 5.00 MG</text:p>
          </table:table-cell>
          <table:table-cell office:value-type="float" office:value="347701" table:style-name="ce8">
            <text:p><text:s/>347,7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OGLYCERIN , 注射劑 , 50.00 MG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OGLYCERIN , 預混型注射劑 , 50.00 MG</text:p>
          </table:table-cell>
          <table:table-cell office:value-type="float" office:value="55276" table:style-name="ce8">
            <text:p><text:s/>55,2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OXOLINE , 一般錠劑膠囊劑 , 100.00 MG</text:p>
          </table:table-cell>
          <table:table-cell office:value-type="float" office:value="15375" table:style-name="ce8">
            <text:p><text:s/>15,3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TROXOLINE , 一般錠劑膠囊劑 , 50.00 MG</text:p>
          </table:table-cell>
          <table:table-cell office:value-type="float" office:value="1638" table:style-name="ce8">
            <text:p><text:s/>1,6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VOLUMAB , 注射劑 , 100 MG</text:p>
          </table:table-cell>
          <table:table-cell office:value-type="float" office:value="11210" table:style-name="ce8">
            <text:p><text:s/>11,2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IZATIDINE , 一般錠劑膠囊劑 , 150.00 MG</text:p>
          </table:table-cell>
          <table:table-cell office:value-type="float" office:value="36165" table:style-name="ce8">
            <text:p><text:s/>36,1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RDAZEPAM , 一般錠劑膠囊劑 , 5.00 MG</text:p>
          </table:table-cell>
          <table:table-cell office:value-type="float" office:value="2191239" table:style-name="ce8">
            <text:p><text:s/>2,191,2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REPINEPHRINE , 注射劑 , 4.00MG</text:p>
          </table:table-cell>
          <table:table-cell office:value-type="float" office:value="1343325" table:style-name="ce8">
            <text:p><text:s/>1,343,3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RETHINDRONE , 一般錠劑膠囊劑 , 5.00 MG</text:p>
          </table:table-cell>
          <table:table-cell office:value-type="float" office:value="5109413" table:style-name="ce8">
            <text:p><text:s/>5,109,4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RFLOXACIN , 一般錠劑膠囊劑 , 100.00 MG</text:p>
          </table:table-cell>
          <table:table-cell office:value-type="float" office:value="489374" table:style-name="ce8">
            <text:p><text:s/>489,3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RFLOXACIN , 一般錠劑膠囊劑 , 200.00 MG</text:p>
          </table:table-cell>
          <table:table-cell office:value-type="float" office:value="68169" table:style-name="ce8">
            <text:p><text:s/>68,1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RFLOXACIN , 眼用液劑 , 3.00 <text:s/>MG/ML , .50 ML</text:p>
          </table:table-cell>
          <table:table-cell office:value-type="float" office:value="39135" table:style-name="ce8">
            <text:p><text:s/>39,1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RFLOXACIN , 眼用液劑 , 3.00 <text:s/>MG/ML , 10.00 ML</text:p>
          </table:table-cell>
          <table:table-cell office:value-type="float" office:value="173" table:style-name="ce8">
            <text:p><text:s/>1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RFLOXACIN , 眼用液劑 , 3.00 <text:s/>MG/ML , 5.00 ML</text:p>
          </table:table-cell>
          <table:table-cell office:value-type="float" office:value="82686" table:style-name="ce8">
            <text:p><text:s/>82,6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SCAPINE , 一般錠劑膠囊劑 , 10.00 MG</text:p>
          </table:table-cell>
          <table:table-cell office:value-type="float" office:value="7507" table:style-name="ce8">
            <text:p><text:s/>7,5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SCAPINE , 一般錠劑膠囊劑 , 15.00 MG</text:p>
          </table:table-cell>
          <table:table-cell office:value-type="float" office:value="393289" table:style-name="ce8">
            <text:p><text:s/>393,2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SCAPINE , 一般錠劑膠囊劑 , 20.00 MG</text:p>
          </table:table-cell>
          <table:table-cell office:value-type="float" office:value="4210930" table:style-name="ce8">
            <text:p><text:s/>4,210,93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NOSCAPINE 0.3MG/ML + METHYLEPHEDRINE 0.33MG/ML + ACETAMINOPHEN 10MG/ML + CHLORPHENIRAMINE 0.08MG/ML + GUAIFENESIN 2.5MG/ML, 口服液劑, 100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9">
          <table:table-cell office:value-type="float" office:value="110" table:style-name="ce6">
            <text:p>110</text:p>
          </table:table-cell>
          <table:table-cell office:value-type="string" table:style-name="ce7">
            <text:p>NOSCAPINE 10MG+CHLORPHENIRAMINE 2.5MG+METHYLEPHEDRINE 10MG+ETHENZAMIDE (=ETHOXYBENZAMIDE) 240MG+CAFFEINE 30MG+HYDROXYBUTYRIC ACID BETA- P-PHENETIDIDE (=BUCETIN)160MG,一般錠劑膠囊劑</text:p>
          </table:table-cell>
          <table:table-cell office:value-type="float" office:value="10549" table:style-name="ce8">
            <text:p><text:s/>10,5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OSCAPINE 15MG + GUAIFENESIN 100MG, 一般錠劑膠囊劑,</text:p>
          </table:table-cell>
          <table:table-cell office:value-type="float" office:value="79163" table:style-name="ce8">
            <text:p><text:s/>79,163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NOSCAPINE 20 MG＋CHLORPHENIRAMINE MAL 1 MG＋BELLADONNA EXTRACT 15 MG＋ACETAMINOPHEN 300 MG＋CAFFEINE 30 MG, 一般錠劑膠囊劑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USINERSEN , 注射劑 , 12 MG</text:p>
          </table:table-cell>
          <table:table-cell office:value-type="float" office:value="138" table:style-name="ce8">
            <text:p><text:s/>1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YSTATIN , 一般錠劑膠囊劑 , 500.00 , KIU</text:p>
          </table:table-cell>
          <table:table-cell office:value-type="float" office:value="3699906" table:style-name="ce8">
            <text:p><text:s/>3,699,9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YSTATIN , 口服液劑 , 100.00 KIU/ML, 24.00 ML</text:p>
          </table:table-cell>
          <table:table-cell office:value-type="float" office:value="214155" table:style-name="ce8">
            <text:p><text:s/>214,1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NYSTATIN , 陰道用錠劑膠囊劑 , 100.00 , KIU</text:p>
          </table:table-cell>
          <table:table-cell office:value-type="float" office:value="1946576" table:style-name="ce8">
            <text:p><text:s/>1,946,5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BINUTUZUMAB , 注射劑 , 1 GM</text:p>
          </table:table-cell>
          <table:table-cell office:value-type="float" office:value="434" table:style-name="ce8">
            <text:p><text:s/>4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CTREOTIDE , 注射劑 , 100.00 MCG</text:p>
          </table:table-cell>
          <table:table-cell office:value-type="float" office:value="56353" table:style-name="ce8">
            <text:p><text:s/>56,3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CTREOTIDE , 注射劑 , 20000.00 MCG</text:p>
          </table:table-cell>
          <table:table-cell office:value-type="float" office:value="4584" table:style-name="ce8">
            <text:p><text:s/>4,5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CTREOTIDE , 注射劑 , 30000.00 MCG</text:p>
          </table:table-cell>
          <table:table-cell office:value-type="float" office:value="4906" table:style-name="ce8">
            <text:p><text:s/>4,9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ESTRONE , 一般錠劑膠囊劑 , 1.25 MG</text:p>
          </table:table-cell>
          <table:table-cell office:value-type="float" office:value="122" table:style-name="ce8">
            <text:p><text:s/>1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FLOXACIN , 一般錠劑膠囊劑 , 100.00 MG</text:p>
          </table:table-cell>
          <table:table-cell office:value-type="float" office:value="474440" table:style-name="ce8">
            <text:p><text:s/>474,4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FLOXACIN , 一般錠劑膠囊劑 , 200.00 MG</text:p>
          </table:table-cell>
          <table:table-cell office:value-type="float" office:value="1336914" table:style-name="ce8">
            <text:p><text:s/>1,336,9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FLOXACIN , 一般錠劑膠囊劑 , 400.00 MG</text:p>
          </table:table-cell>
          <table:table-cell office:value-type="float" office:value="18" table:style-name="ce8">
            <text:p><text:s/>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FLOXACIN , 耳鼻用液劑 , 3.00 <text:s/>MG/ML , 5.00 ML</text:p>
          </table:table-cell>
          <table:table-cell office:value-type="float" office:value="270776" table:style-name="ce8">
            <text:p><text:s/>270,7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LANZAPINE , 一般錠劑膠囊劑 , 10.00 MG</text:p>
          </table:table-cell>
          <table:table-cell office:value-type="float" office:value="6008514" table:style-name="ce8">
            <text:p><text:s/>6,008,5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LANZAPINE , 一般錠劑膠囊劑 , 5.00 MG</text:p>
          </table:table-cell>
          <table:table-cell office:value-type="float" office:value="12620218" table:style-name="ce8">
            <text:p><text:s/>12,620,2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LANZAPINE , 注射劑 , 10.00 MG</text:p>
          </table:table-cell>
          <table:table-cell office:value-type="float" office:value="13987" table:style-name="ce8">
            <text:p><text:s/>13,9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LAPARIB , 一般錠劑膠囊劑 , 150 MG</text:p>
          </table:table-cell>
          <table:table-cell office:value-type="float" office:value="157961" table:style-name="ce8">
            <text:p><text:s/>157,9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LMESARTAN , 一般錠劑膠囊劑 , 40.00 MG</text:p>
          </table:table-cell>
          <table:table-cell office:value-type="float" office:value="26544568" table:style-name="ce8">
            <text:p><text:s/>26,544,56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LMESARTAN 20MG + AMLODIPINE 5MG + HYDROCHLOROTHIAZIDE 0-12.5MG, 一般錠劑膠囊劑</text:p>
          </table:table-cell>
          <table:table-cell office:value-type="float" office:value="65233352" table:style-name="ce8">
            <text:p><text:s/>65,233,35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LMESARTAN 20MG + HYDROCHLOROTHIAZIDE 0-25MG, 一般錠劑膠囊劑</text:p>
          </table:table-cell>
          <table:table-cell office:value-type="float" office:value="45619039" table:style-name="ce8">
            <text:p><text:s/>45,619,03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LMESARTAN 40MG + AMLODIPINE 5MG + HYDROCHLOROTHIAZIDE 0-25MG, 一般錠劑膠囊劑</text:p>
          </table:table-cell>
          <table:table-cell office:value-type="float" office:value="38907534" table:style-name="ce8">
            <text:p><text:s/>38,907,5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LODATEROL , 口鼻噴霧/吸入劑, 5 MCG/DOSE, 30.00 DOSE</text:p>
          </table:table-cell>
          <table:table-cell office:value-type="float" office:value="8609" table:style-name="ce8">
            <text:p><text:s/>8,60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LODATEROL 5 MCG/DOSE + TIOTROPIUM 5 MCG/DOSE , 口鼻噴霧/吸入劑 , 30 DOSE</text:p>
          </table:table-cell>
          <table:table-cell office:value-type="float" office:value="229041" table:style-name="ce8">
            <text:p><text:s/>229,0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MALIZUMAB, 注射劑, 150.00MG</text:p>
          </table:table-cell>
          <table:table-cell office:value-type="float" office:value="42547" table:style-name="ce8">
            <text:p><text:s/>42,5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MEPRAZOLE/ESOMEPRAZOLE , 一般錠劑膠囊劑 , 40.00 MG</text:p>
          </table:table-cell>
          <table:table-cell office:value-type="float" office:value="20812311" table:style-name="ce8">
            <text:p><text:s/>20,812,3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MEPRAZOLE/ESOMEPRAZOLE, 一般錠劑膠囊劑 , 20.00 MG</text:p>
          </table:table-cell>
          <table:table-cell office:value-type="float" office:value="32805165" table:style-name="ce8">
            <text:p><text:s/>32,805,1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MEPRAZOLE/ESOMEPRAZOLE, 注射劑 , 40.00 MG</text:p>
          </table:table-cell>
          <table:table-cell office:value-type="float" office:value="576539" table:style-name="ce8">
            <text:p><text:s/>576,5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NDANSETRON , 一般錠劑膠囊劑 , 8.00 MG</text:p>
          </table:table-cell>
          <table:table-cell office:value-type="float" office:value="43351" table:style-name="ce8">
            <text:p><text:s/>43,3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NDANSETRON , 注射劑 , 8.00 MG</text:p>
          </table:table-cell>
          <table:table-cell office:value-type="float" office:value="23343" table:style-name="ce8">
            <text:p><text:s/>23,3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PICAPONE , 一般錠劑膠囊劑 , 50 MG</text:p>
          </table:table-cell>
          <table:table-cell office:value-type="float" office:value="569" table:style-name="ce8">
            <text:p><text:s/>56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PIUM 2.5MG + ANTIMONY POTASSIUM TARTRATE 1MG + GLYCYRRHIZIC ACID 45MG, 一般錠劑膠囊劑,</text:p>
          </table:table-cell>
          <table:table-cell office:value-type="float" office:value="4877666" table:style-name="ce8">
            <text:p><text:s/>4,877,66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PIUM 2.5MG + CAMPHOR 1.5MG + GLYCYRRHIZIC ACID 0.48ML, 一般錠劑膠囊劑,</text:p>
          </table:table-cell>
          <table:table-cell office:value-type="float" office:value="1492" table:style-name="ce8">
            <text:p><text:s/>1,4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PIUM 2.5MG + GLYCYRRHIZA EXTRACT 0.48ML, 一般錠劑膠囊劑,</text:p>
          </table:table-cell>
          <table:table-cell office:value-type="float" office:value="812" table:style-name="ce8">
            <text:p><text:s/>8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PIUM 2.5MG + GLYCYRRHIZIC ACID 0.48ML + CAMPHOR 1.5MG + BENZOIC ACID 2.5MG + ANISE 2MCL, 一般錠劑膠囊劑,</text:p>
          </table:table-cell>
          <table:table-cell office:value-type="float" office:value="13317" table:style-name="ce8">
            <text:p><text:s/>13,317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OPIUM CAMPHOR TINCTURE 0.12ML/ML + ANTIMONY POTASSIUM TARTRATE 0.24MG/ML + ETHYL NITRITE SPIRIT 0-0.03ML/ML + GLYCYRRHIZIC ACID 0.12ML/ML, 口服液劑, 120.00ML</text:p>
          </table:table-cell>
          <table:table-cell office:value-type="float" office:value="1042078" table:style-name="ce8">
            <text:p><text:s/>1,042,078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OPIUM CAMPHOR TINCTURE 0.12ML/ML + ANTIMONY POTASSIUM TARTRATE 0.24MG/ML + ETHYL NITRITE SPIRIT 0-0.03ML/ML + GLYCYRRHIZIC ACID 0.12ML/ML, 口服液劑, 135.00ML</text:p>
          </table:table-cell>
          <table:table-cell office:value-type="float" office:value="539" table:style-name="ce8">
            <text:p><text:s/>539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OPIUM CAMPHOR TINCTURE 0.12ML/ML + ANTIMONY POTASSIUM TARTRATE 0.24MG/ML + ETHYL NITRITE SPIRIT 0-0.03ML/ML + GLYCYRRHIZIC ACID 0.12ML/ML,口服液劑, 200.00ML</text:p>
          </table:table-cell>
          <table:table-cell office:value-type="float" office:value="23825" table:style-name="ce8">
            <text:p><text:s/>23,825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OPIUM TINCTURE 0.012ML/ML + ANTIMONY POTASSIUM TARTRATE 0.24MG/ML + ETHYL NITRITE SPIRIT 0- 0.03ML/ML + GLYCYRRHIZIC ACID 0.12ML/ML, 口服液劑, 10.00ML</text:p>
          </table:table-cell>
          <table:table-cell office:value-type="float" office:value="110" table:style-name="ce8">
            <text:p><text:s/>11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OPIUM TINCTURE 0.012ML/ML + ANTIMONY POTASSIUM TARTRATE 0.24MG/ML + ETHYL NITRITE SPIRIT 0- 0.03ML/ML + GLYCYRRHIZIC ACID 0.12ML/ML, 口服液劑, 120.00ML</text:p>
          </table:table-cell>
          <table:table-cell office:value-type="float" office:value="1310028" table:style-name="ce8">
            <text:p><text:s/>1,310,02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OPIUM TINCTURE 0.012ML/ML + ANTIMONY POTASSIUM TARTRATE 0.24MG/ML + ETHYL NITRITE SPIRIT 0- 0.03ML/ML + GLYCYRRHIZIC ACID 0.12ML/ML, 口服液劑, 200.00ML</text:p>
          </table:table-cell>
          <table:table-cell office:value-type="float" office:value="20372" table:style-name="ce8">
            <text:p><text:s/>20,37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OPIUM TINCTURE 0.012ML/ML + ANTIMONY POTASSIUM TARTRATE 0.24MG/ML + ETHYL NITRITE SPIRIT 0- 0.03ML/ML + GLYCYRRHIZIC ACID 0.12ML/ML, 口服液劑, 60.00ML</text:p>
          </table:table-cell>
          <table:table-cell office:value-type="float" office:value="224614" table:style-name="ce8">
            <text:p><text:s/>224,6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ROTIC ACID (=VIT B13) , 一般錠劑膠囊劑 , 30.00 MG</text:p>
          </table:table-cell>
          <table:table-cell office:value-type="float" office:value="54555" table:style-name="ce8">
            <text:p><text:s/>54,5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RPHENADRINE , 一般錠劑膠囊劑 , 100.00 MG</text:p>
          </table:table-cell>
          <table:table-cell office:value-type="float" office:value="71752" table:style-name="ce8">
            <text:p><text:s/>71,7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RPHENADRINE , 注射劑 , 60.00 MG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SIMERTINIB , 一般錠劑膠囊劑, 40-80 MG</text:p>
          </table:table-cell>
          <table:table-cell office:value-type="float" office:value="731884" table:style-name="ce8">
            <text:p><text:s/>731,8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TILONIUM BROMIDE , 一般錠劑膠囊劑 , 40.00 MG</text:p>
          </table:table-cell>
          <table:table-cell office:value-type="float" office:value="16497465" table:style-name="ce8">
            <text:p><text:s/>16,497,4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ACILLIN , 注射劑 , 1.00GM</text:p>
          </table:table-cell>
          <table:table-cell office:value-type="float" office:value="862345" table:style-name="ce8">
            <text:p><text:s/>862,3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ACILLIN , 注射劑 , 2.00GM</text:p>
          </table:table-cell>
          <table:table-cell office:value-type="float" office:value="42546" table:style-name="ce8">
            <text:p><text:s/>42,5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ACILLIN , 注射劑 , 500.00 MG</text:p>
          </table:table-cell>
          <table:table-cell office:value-type="float" office:value="1434637" table:style-name="ce8">
            <text:p><text:s/>1,434,6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ALIPLATIN , 注射劑 , 100.00 MG</text:p>
          </table:table-cell>
          <table:table-cell office:value-type="float" office:value="32430" table:style-name="ce8">
            <text:p><text:s/>32,4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ALIPLATIN , 注射劑 , 50.00 MG</text:p>
          </table:table-cell>
          <table:table-cell office:value-type="float" office:value="121798" table:style-name="ce8">
            <text:p><text:s/>121,7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ATOMIDE , 一般錠劑膠囊劑 , 30.00 MG</text:p>
          </table:table-cell>
          <table:table-cell office:value-type="float" office:value="1548225" table:style-name="ce8">
            <text:p><text:s/>1,548,2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AZEPAM , 一般錠劑膠囊劑 , 15.00 MG</text:p>
          </table:table-cell>
          <table:table-cell office:value-type="float" office:value="3534806" table:style-name="ce8">
            <text:p><text:s/>3,534,8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AZEPAM , 一般錠劑膠囊劑 , 30.00 MG</text:p>
          </table:table-cell>
          <table:table-cell office:value-type="float" office:value="1580574" table:style-name="ce8">
            <text:p><text:s/>1,580,5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AZOLAM , 一般錠劑膠囊劑 , 10.00 MG</text:p>
          </table:table-cell>
          <table:table-cell office:value-type="float" office:value="22542088" table:style-name="ce8">
            <text:p><text:s/>22,542,0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AZOLAM , 一般錠劑膠囊劑 , 20.00 MG</text:p>
          </table:table-cell>
          <table:table-cell office:value-type="float" office:value="283537" table:style-name="ce8">
            <text:p><text:s/>283,5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CARBAZEPINE , 一般錠劑膠囊劑 , 300.00 MG</text:p>
          </table:table-cell>
          <table:table-cell office:value-type="float" office:value="12959631" table:style-name="ce8">
            <text:p><text:s/>12,959,6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CARBAZEPINE , 一般錠劑膠囊劑 , 600.00 MG</text:p>
          </table:table-cell>
          <table:table-cell office:value-type="float" office:value="221956" table:style-name="ce8">
            <text:p><text:s/>221,9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CARBAZEPINE , 口服液劑 , 60.00 <text:s/>MG/ML , 100.00 ML</text:p>
          </table:table-cell>
          <table:table-cell office:value-type="float" office:value="43250" table:style-name="ce8">
            <text:p><text:s/>43,2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CARBAZEPINE , 口服液劑 , 60.00 <text:s/>MG/ML , 250.00 ML</text:p>
          </table:table-cell>
          <table:table-cell office:value-type="float" office:value="40" table:style-name="ce8">
            <text:p><text:s/>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ELADIN , 一般錠劑膠囊劑 , 20.00 MG</text:p>
          </table:table-cell>
          <table:table-cell office:value-type="float" office:value="182427" table:style-name="ce8">
            <text:p><text:s/>182,4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ETHAZAINE , 一般錠劑膠囊劑 , 10.00 MG</text:p>
          </table:table-cell>
          <table:table-cell office:value-type="float" office:value="21274213" table:style-name="ce8">
            <text:p><text:s/>21,274,2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ETHAZAINE , 一般錠劑膠囊劑 , 5.00 MG</text:p>
          </table:table-cell>
          <table:table-cell office:value-type="float" office:value="1551434" table:style-name="ce8">
            <text:p><text:s/>1,551,43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XETHAZAINE 10 MG + POLYMAGAL 400 MG + ALUMINUM HYDROXIDE 32.5 MG, 一般錠劑膠囊劑</text:p>
          </table:table-cell>
          <table:table-cell office:value-type="float" office:value="5465095" table:style-name="ce8">
            <text:p><text:s/>5,465,09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XETHAZAINE 10MG + ALUMINUM MAGNESIUM SILICATE 244MG, 一般錠劑膠囊劑,</text:p>
          </table:table-cell>
          <table:table-cell office:value-type="float" office:value="482505" table:style-name="ce8">
            <text:p><text:s/>482,505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OXETHAZAINE 2 MG/ML + ALUMINUM HYDROXIDE 61.2 MG/ML + MAGNESIUM HYDROXIDE 19.5 MG/ML , 口服液劑 , 60 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XETHAZAINE 2MG/ML + ALUMINUM HYDROXIDE 61.2ML/ML + MAGNESIUM HYDROXIDE 19.5MG/ML, 口服液劑, 360.00ML</text:p>
          </table:table-cell>
          <table:table-cell office:value-type="float" office:value="554769" table:style-name="ce8">
            <text:p><text:s/>554,76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XETHAZAINE 5MG + ALUMINUM HYDROXIDE 124.9MG + MAGNESIUM CARBONATE 83.8MG, 一般錠劑膠囊劑,</text:p>
          </table:table-cell>
          <table:table-cell office:value-type="float" office:value="7485546" table:style-name="ce8">
            <text:p><text:s/>7,485,54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XETHAZAINE 5MG + ALUMINUM MAGNESIUM SILICATE 244MG, 一般錠劑膠囊劑,</text:p>
          </table:table-cell>
          <table:table-cell office:value-type="float" office:value="4805776" table:style-name="ce8">
            <text:p><text:s/>4,805,77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OXETHAZAINE 5MG + ALUMINUM SILICATE 100MG, 一般錠劑膠囊劑,</text:p>
          </table:table-cell>
          <table:table-cell office:value-type="float" office:value="8123207" table:style-name="ce8">
            <text:p><text:s/>8,123,2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ETHAZAINE 5MG + POLYMIGEL 244MG, 一般錠劑膠囊劑,</text:p>
          </table:table-cell>
          <table:table-cell office:value-type="float" office:value="87742408" table:style-name="ce8">
            <text:p><text:s/>87,742,4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ICONAZOLE , 外用軟膏劑 , 10.00 <text:s/>MG/GM , 5.00 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ITRIPTAN , 一般錠劑膠囊劑 , 100.00 MG</text:p>
          </table:table-cell>
          <table:table-cell office:value-type="float" office:value="46933" table:style-name="ce8">
            <text:p><text:s/>46,9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OLAMINE , 一般錠劑膠囊劑 , 100.00 MG</text:p>
          </table:table-cell>
          <table:table-cell office:value-type="float" office:value="4830593" table:style-name="ce8">
            <text:p><text:s/>4,830,5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BUTYNIN , 一般錠劑膠囊劑 , 2.50 MG</text:p>
          </table:table-cell>
          <table:table-cell office:value-type="float" office:value="1035127" table:style-name="ce8">
            <text:p><text:s/>1,035,1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BUTYNIN , 一般錠劑膠囊劑 , 5.00 MG</text:p>
          </table:table-cell>
          <table:table-cell office:value-type="float" office:value="2057635" table:style-name="ce8">
            <text:p><text:s/>2,057,6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BUTYNIN , 緩釋錠劑膠囊劑 , 5.00 MG</text:p>
          </table:table-cell>
          <table:table-cell office:value-type="float" office:value="15747465" table:style-name="ce8">
            <text:p><text:s/>15,747,4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CODONE , 一般錠劑膠囊劑 , 5.00 MG</text:p>
          </table:table-cell>
          <table:table-cell office:value-type="float" office:value="3046592" table:style-name="ce8">
            <text:p><text:s/>3,046,5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CODONE , 緩釋錠劑膠囊劑 , 10.00 MG</text:p>
          </table:table-cell>
          <table:table-cell office:value-type="float" office:value="1646095" table:style-name="ce8">
            <text:p><text:s/>1,646,0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CODONE , 緩釋錠劑膠囊劑 , 20.00 MG</text:p>
          </table:table-cell>
          <table:table-cell office:value-type="float" office:value="280727" table:style-name="ce8">
            <text:p><text:s/>280,7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METAZOLINE , 口鼻噴霧/吸入劑 , 0.5 MG/ML , 15 ML</text:p>
          </table:table-cell>
          <table:table-cell office:value-type="float" office:value="244" table:style-name="ce8">
            <text:p><text:s/>2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METAZOLINE , 耳鼻用液劑 , 0.5 MG/ML , 10 ML</text:p>
          </table:table-cell>
          <table:table-cell office:value-type="float" office:value="51512" table:style-name="ce8">
            <text:p><text:s/>51,5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METAZOLINE , 耳鼻用液劑 , 0.5 MG/ML , 15 ML</text:p>
          </table:table-cell>
          <table:table-cell office:value-type="float" office:value="1256" table:style-name="ce8">
            <text:p><text:s/>1,2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METAZOLINE , 耳鼻用液劑 , 1.0 MG/ML , 30 ML</text:p>
          </table:table-cell>
          <table:table-cell office:value-type="float" office:value="362" table:style-name="ce8">
            <text:p><text:s/>3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TETRACYCLINE , 一般錠劑膠囊劑 , 250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OXYTOCIN , 注射劑 , 10.00 , IU</text:p>
          </table:table-cell>
          <table:table-cell office:value-type="float" office:value="343846" table:style-name="ce8">
            <text:p><text:s/>343,8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CLITAXEL (ALBUMIN-BASED) , 注射劑 , 100 MG</text:p>
          </table:table-cell>
          <table:table-cell office:value-type="float" office:value="23732" table:style-name="ce8">
            <text:p><text:s/>23,7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CLITAXEL , 注射劑 , 100.00 MG</text:p>
          </table:table-cell>
          <table:table-cell office:value-type="float" office:value="5044" table:style-name="ce8">
            <text:p><text:s/>5,0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CLITAXEL , 注射劑 , 150.00 MG</text:p>
          </table:table-cell>
          <table:table-cell office:value-type="float" office:value="6716" table:style-name="ce8">
            <text:p><text:s/>6,7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CLITAXEL , 注射劑 , 30.00 MG</text:p>
          </table:table-cell>
          <table:table-cell office:value-type="float" office:value="132035" table:style-name="ce8">
            <text:p><text:s/>132,0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CLITAXEL , 注射劑 , 300.00 MG</text:p>
          </table:table-cell>
          <table:table-cell office:value-type="float" office:value="1272" table:style-name="ce8">
            <text:p><text:s/>1,2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CLITAXEL , 注射劑 , 60.00 MG</text:p>
          </table:table-cell>
          <table:table-cell office:value-type="float" office:value="10662" table:style-name="ce8">
            <text:p><text:s/>10,6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CLITAXEL , 注射劑 , 90.00 MG</text:p>
          </table:table-cell>
          <table:table-cell office:value-type="float" office:value="11263" table:style-name="ce8">
            <text:p><text:s/>11,2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BOCICLIB , 一般錠劑膠囊劑 , 75-125 MG</text:p>
          </table:table-cell>
          <table:table-cell office:value-type="float" office:value="229329" table:style-name="ce8">
            <text:p><text:s/>229,3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IPERIDONE , 注射劑 , 350 MG</text:p>
          </table:table-cell>
          <table:table-cell office:value-type="float" office:value="3826" table:style-name="ce8">
            <text:p><text:s/>3,8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IPERIDONE , 注射劑 , 525 MG</text:p>
          </table:table-cell>
          <table:table-cell office:value-type="float" office:value="6904" table:style-name="ce8">
            <text:p><text:s/>6,9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IPERIDONE, 注射劑, 100.00MG</text:p>
          </table:table-cell>
          <table:table-cell office:value-type="float" office:value="21757" table:style-name="ce8">
            <text:p><text:s/>21,7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IPERIDONE, 注射劑, 150.00MG</text:p>
          </table:table-cell>
          <table:table-cell office:value-type="float" office:value="43303" table:style-name="ce8">
            <text:p><text:s/>43,3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IPERIDONE, 注射劑, 75.00MG</text:p>
          </table:table-cell>
          <table:table-cell office:value-type="float" office:value="562" table:style-name="ce8">
            <text:p><text:s/>5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IPERIDONE, 緩釋錠劑膠囊劑, 3.00MG</text:p>
          </table:table-cell>
          <table:table-cell office:value-type="float" office:value="2406350" table:style-name="ce8">
            <text:p><text:s/>2,406,3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IPERIDONE, 緩釋錠劑膠囊劑, 6.00MG</text:p>
          </table:table-cell>
          <table:table-cell office:value-type="float" office:value="438403" table:style-name="ce8">
            <text:p><text:s/>438,4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IPERIDONE, 緩釋錠劑膠囊劑, 9.00MG</text:p>
          </table:table-cell>
          <table:table-cell office:value-type="float" office:value="916937" table:style-name="ce8">
            <text:p><text:s/>916,9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ivizumab 50mg, 注射劑</text:p>
          </table:table-cell>
          <table:table-cell office:value-type="float" office:value="16023" table:style-name="ce8">
            <text:p><text:s/>16,02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ALONOSETRON 0.5 MG + NETUPITANT 300 MG , 一般錠劑膠囊劑</text:p>
          </table:table-cell>
          <table:table-cell office:value-type="float" office:value="36776" table:style-name="ce8">
            <text:p><text:s/>36,7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LONOSETRON, 注射劑, 0.25mg</text:p>
          </table:table-cell>
          <table:table-cell office:value-type="float" office:value="238649" table:style-name="ce8">
            <text:p><text:s/>238,6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MIDRONATE DISODIUM , 注射劑 , 15.00 MG</text:p>
          </table:table-cell>
          <table:table-cell office:value-type="float" office:value="7941" table:style-name="ce8">
            <text:p><text:s/>7,9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NAZON,一般錠劑膠囊劑,250.00MG</text:p>
          </table:table-cell>
          <table:table-cell office:value-type="float" office:value="219912" table:style-name="ce8">
            <text:p><text:s/>219,9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nitumumab, 注射劑, 100MG</text:p>
          </table:table-cell>
          <table:table-cell office:value-type="float" office:value="17525" table:style-name="ce8">
            <text:p><text:s/>17,5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NTETHINE , 一般錠劑膠囊劑 , 60.00 MG</text:p>
          </table:table-cell>
          <table:table-cell office:value-type="float" office:value="792" table:style-name="ce8">
            <text:p><text:s/>7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NTOPRAZOLE , 一般錠劑膠囊劑 , 40.00 MG</text:p>
          </table:table-cell>
          <table:table-cell office:value-type="float" office:value="17293244" table:style-name="ce8">
            <text:p><text:s/>17,293,2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NTOPRAZOLE , 注射劑 , 40.00 MG</text:p>
          </table:table-cell>
          <table:table-cell office:value-type="float" office:value="1687290" table:style-name="ce8">
            <text:p><text:s/>1,687,2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PAVERINE , 一般錠劑膠囊劑 , 15.00 MG</text:p>
          </table:table-cell>
          <table:table-cell office:value-type="float" office:value="63" table:style-name="ce8">
            <text:p><text:s/>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PAVERINE , 一般錠劑膠囊劑 , 30.00 MG</text:p>
          </table:table-cell>
          <table:table-cell office:value-type="float" office:value="93518" table:style-name="ce8">
            <text:p><text:s/>93,5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ROXETINE , 一般錠劑膠囊劑 , 20.00 MG</text:p>
          </table:table-cell>
          <table:table-cell office:value-type="float" office:value="12400496" table:style-name="ce8">
            <text:p><text:s/>12,400,4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ROXETINE , 一般錠劑膠囊劑 , 30.00 MG</text:p>
          </table:table-cell>
          <table:table-cell office:value-type="float" office:value="619470" table:style-name="ce8">
            <text:p><text:s/>619,4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ROXETINE , 緩釋錠劑膠囊劑 , 12.50 MG</text:p>
          </table:table-cell>
          <table:table-cell office:value-type="float" office:value="2252632" table:style-name="ce8">
            <text:p><text:s/>2,252,6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SIREOTIDE , 注射劑 , 0.90 MG</text:p>
          </table:table-cell>
          <table:table-cell office:value-type="float" office:value="3798" table:style-name="ce8">
            <text:p><text:s/>3,7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SIREOTIDE , 注射劑 , 40-60 MG</text:p>
          </table:table-cell>
          <table:table-cell office:value-type="float" office:value="7" table:style-name="ce8">
            <text:p><text:s/>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AZOPANIB, 一般錠劑膠囊劑, 200.00 MG</text:p>
          </table:table-cell>
          <table:table-cell office:value-type="float" office:value="258043" table:style-name="ce8">
            <text:p><text:s/>258,0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FICITINIB , 一般錠劑膠囊劑 , 50 MG</text:p>
          </table:table-cell>
          <table:table-cell office:value-type="float" office:value="1813" table:style-name="ce8">
            <text:p><text:s/>1,8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GFILGRASTIM, 注射劑, 6.00 MG</text:p>
          </table:table-cell>
          <table:table-cell office:value-type="float" office:value="1433" table:style-name="ce8">
            <text:p><text:s/>1,4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GINTERFERON BETA-1A , 注射劑 , 125 MCG</text:p>
          </table:table-cell>
          <table:table-cell office:value-type="float" office:value="242" table:style-name="ce8">
            <text:p><text:s/>2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GINTERFERON BETA-1A , 注射劑 , 63 MCG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GINTERFERON BETA-1A , 注射劑 , 94 MCG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GINTERFERON-ALPHA-2A , 注射劑 , 135.00 MCG</text:p>
          </table:table-cell>
          <table:table-cell office:value-type="float" office:value="42" table:style-name="ce8">
            <text:p><text:s/>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GINTERFERON-ALPHA-2A , 注射劑 , 180.00 MCG</text:p>
          </table:table-cell>
          <table:table-cell office:value-type="float" office:value="464" table:style-name="ce8">
            <text:p><text:s/>4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MBROLIZUMAB , 注射劑 , 100 MG</text:p>
          </table:table-cell>
          <table:table-cell office:value-type="float" office:value="15015" table:style-name="ce8">
            <text:p><text:s/>15,0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METREXED , 注射劑 , 500.00 MG</text:p>
          </table:table-cell>
          <table:table-cell office:value-type="float" office:value="31166" table:style-name="ce8">
            <text:p><text:s/>31,1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METREXED,注射劑,100.00MG</text:p>
          </table:table-cell>
          <table:table-cell office:value-type="float" office:value="83321" table:style-name="ce8">
            <text:p><text:s/>83,3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MIROLAST , 眼用液劑 , 1.00 <text:s/>MG/ML , 5.00 ML</text:p>
          </table:table-cell>
          <table:table-cell office:value-type="float" office:value="48976" table:style-name="ce8">
            <text:p><text:s/>48,9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NCICLOVIR , 外用軟膏劑 , 10.00 <text:s/>MG/GM , 2.00 GM</text:p>
          </table:table-cell>
          <table:table-cell office:value-type="float" office:value="481" table:style-name="ce8">
            <text:p><text:s/>4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NICILLAMINE , 一般錠劑膠囊劑 , 300.00 MG</text:p>
          </table:table-cell>
          <table:table-cell office:value-type="float" office:value="268687" table:style-name="ce8">
            <text:p><text:s/>268,6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NICILLIN G , 注射劑 , 3.00 , MIU</text:p>
          </table:table-cell>
          <table:table-cell office:value-type="float" office:value="18587" table:style-name="ce8">
            <text:p><text:s/>18,5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NICILLIN G BENZATHINE , 注射劑 , 2.40 , MIU</text:p>
          </table:table-cell>
          <table:table-cell office:value-type="float" office:value="24593" table:style-name="ce8">
            <text:p><text:s/>24,5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NICILLIN V , 一般錠劑膠囊劑 , 400.00 , KIU</text:p>
          </table:table-cell>
          <table:table-cell office:value-type="float" office:value="82" table:style-name="ce8">
            <text:p><text:s/>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NTOXIFYLLINE , 一般錠劑膠囊劑 , 100.00 MG</text:p>
          </table:table-cell>
          <table:table-cell office:value-type="float" office:value="23333994" table:style-name="ce8">
            <text:p><text:s/>23,333,9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NTOXIFYLLINE , 緩釋錠劑膠囊劑 , 400.00 MG</text:p>
          </table:table-cell>
          <table:table-cell office:value-type="float" office:value="89946953" table:style-name="ce8">
            <text:p><text:s/>89,946,9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AMPANEL , 0.5 MG/ML , 口服液劑 , 34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AMPANEL , 一般錠劑膠囊劑 , 2.00 MG</text:p>
          </table:table-cell>
          <table:table-cell office:value-type="float" office:value="1883419" table:style-name="ce8">
            <text:p><text:s/>1,883,4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AMPANEL , 一般錠劑膠囊劑 , 4.00 MG</text:p>
          </table:table-cell>
          <table:table-cell office:value-type="float" office:value="393473" table:style-name="ce8">
            <text:p><text:s/>393,4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INDOPRIL , 一般錠劑膠囊劑 , 3.3-3.4MG</text:p>
          </table:table-cell>
          <table:table-cell office:value-type="float" office:value="5553035" table:style-name="ce8">
            <text:p><text:s/>5,553,0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INDOPRIL , 一般錠劑膠囊劑 , 6.6-6.8 MG</text:p>
          </table:table-cell>
          <table:table-cell office:value-type="float" office:value="144146" table:style-name="ce8">
            <text:p><text:s/>144,14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ERINDOPRIL 1.65-1.7MG + INDAPAMIDE 0.625MG, 一般錠劑膠囊劑</text:p>
          </table:table-cell>
          <table:table-cell office:value-type="float" office:value="634268" table:style-name="ce8">
            <text:p><text:s/>634,26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ERINDOPRIL 2.3-2.4 MG + AMLODIPINE 2.5 MG , 一般錠劑膠囊劑</text:p>
          </table:table-cell>
          <table:table-cell office:value-type="float" office:value="280" table:style-name="ce8">
            <text:p><text:s/>28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ERINDOPRIL 3.3-3.4MG + INDAPAMIDE 1.25MG, 一般錠劑膠囊劑</text:p>
          </table:table-cell>
          <table:table-cell office:value-type="float" office:value="1429075" table:style-name="ce8">
            <text:p><text:s/>1,429,0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INDOPRIL 3.3-4.8 MG + AMLODIPINE 5 MG , 一般錠劑膠囊劑</text:p>
          </table:table-cell>
          <table:table-cell office:value-type="float" office:value="212799" table:style-name="ce8">
            <text:p><text:s/>212,79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ERITONEAL DIALYTICS SOLUTIONS(Icodextrin), 透析用製劑, 2000.00ML</text:p>
          </table:table-cell>
          <table:table-cell office:value-type="float" office:value="1371284" table:style-name="ce8">
            <text:p><text:s/>1,371,2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ITONEAL DIALYTICS SOLUTIONS, 透析用製劑, 1500.00ML</text:p>
          </table:table-cell>
          <table:table-cell office:value-type="float" office:value="1147" table:style-name="ce8">
            <text:p><text:s/>1,1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ITONEAL DIALYTICS SOLUTIONS, 透析用製劑, 2000.00ML</text:p>
          </table:table-cell>
          <table:table-cell office:value-type="float" office:value="3772865" table:style-name="ce8">
            <text:p><text:s/>3,772,8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ITONEAL DIALYTICS SOLUTIONS, 透析用製劑, 2500.00ML</text:p>
          </table:table-cell>
          <table:table-cell office:value-type="float" office:value="941273" table:style-name="ce8">
            <text:p><text:s/>941,2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ITONEAL DIALYTICS SOLUTIONS, 透析用製劑, 5000.00ML</text:p>
          </table:table-cell>
          <table:table-cell office:value-type="float" office:value="1760214" table:style-name="ce8">
            <text:p><text:s/>1,760,2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METHRIN , 外用軟膏劑 , 50 MG/GM , 30 GM</text:p>
          </table:table-cell>
          <table:table-cell office:value-type="float" office:value="15794" table:style-name="ce8">
            <text:p><text:s/>15,7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PHENAZINE , 注射劑 , 2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ERTUZUMAB , 注射劑 , 420 MG</text:p>
          </table:table-cell>
          <table:table-cell office:value-type="float" office:value="16166" table:style-name="ce8">
            <text:p><text:s/>16,1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AZOPYRIDINE , 一般錠劑膠囊劑 , 100.00 MG</text:p>
          </table:table-cell>
          <table:table-cell office:value-type="float" office:value="6495768" table:style-name="ce8">
            <text:p><text:s/>6,495,7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AZOPYRIDINE , 一般錠劑膠囊劑 , 50.00 MG</text:p>
          </table:table-cell>
          <table:table-cell office:value-type="float" office:value="6166590" table:style-name="ce8">
            <text:p><text:s/>6,166,5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OBARBITAL , 一般錠劑膠囊劑 , 30.00 MG</text:p>
          </table:table-cell>
          <table:table-cell office:value-type="float" office:value="4159201" table:style-name="ce8">
            <text:p><text:s/>4,159,2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OBARBITAL , 一般錠劑膠囊劑 , 32.00 MG</text:p>
          </table:table-cell>
          <table:table-cell office:value-type="float" office:value="732" table:style-name="ce8">
            <text:p><text:s/>7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OBARBITAL , 注射劑 , 100.00 MG</text:p>
          </table:table-cell>
          <table:table-cell office:value-type="float" office:value="9230" table:style-name="ce8">
            <text:p><text:s/>9,2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OXYBENZAMINE , 一般錠劑膠囊劑 , 10.00 MG</text:p>
          </table:table-cell>
          <table:table-cell office:value-type="float" office:value="17741" table:style-name="ce8">
            <text:p><text:s/>17,7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PROBAMATE , 一般錠劑膠囊劑 , 200.00 MG</text:p>
          </table:table-cell>
          <table:table-cell office:value-type="float" office:value="1049902" table:style-name="ce8">
            <text:p><text:s/>1,049,9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PROBAMATE , 一般錠劑膠囊劑 , 400.00 MG</text:p>
          </table:table-cell>
          <table:table-cell office:value-type="float" office:value="11248473" table:style-name="ce8">
            <text:p><text:s/>11,248,4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YLEPHRINE , 眼用液劑 , 100.00 <text:s/>MG/ML , 5.00 ML</text:p>
          </table:table-cell>
          <table:table-cell office:value-type="float" office:value="2829" table:style-name="ce8">
            <text:p><text:s/>2,8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YLEPHRINE , 眼用液劑 , 50.00 <text:s/>MG/ML , 5.00 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YTOIN , 一般錠劑膠囊劑 , 100.00 MG</text:p>
          </table:table-cell>
          <table:table-cell office:value-type="float" office:value="14989349" table:style-name="ce8">
            <text:p><text:s/>14,989,3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YTOIN , 注射劑 , 250.00 MG</text:p>
          </table:table-cell>
          <table:table-cell office:value-type="float" office:value="51302" table:style-name="ce8">
            <text:p><text:s/>51,3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ENYTOIN 50MG + PHENOBARBITAL 20MG, 一般錠劑膠囊劑,</text:p>
          </table:table-cell>
          <table:table-cell office:value-type="float" office:value="411065" table:style-name="ce8">
            <text:p><text:s/>411,06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HOSPHOLIPID 25MG/ML + DISATURATED PHOSPHATIDYLCHOLINE 11.5MG/ML, 口鼻噴霧/吸入劑, 8.00ML</text:p>
          </table:table-cell>
          <table:table-cell office:value-type="float" office:value="1329" table:style-name="ce8">
            <text:p><text:s/>1,3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HYTOMENADIONE (=VIT K1) , 注射劑 , 10.00 MG</text:p>
          </table:table-cell>
          <table:table-cell office:value-type="float" office:value="568013" table:style-name="ce8">
            <text:p><text:s/>568,0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LOCARPINE , 一般錠劑膠囊劑 , 5.00 MG</text:p>
          </table:table-cell>
          <table:table-cell office:value-type="float" office:value="8258309" table:style-name="ce8">
            <text:p><text:s/>8,258,3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LOCARPINE , 眼用液劑 , 10.00 <text:s/>MG/ML , 10.00 ML</text:p>
          </table:table-cell>
          <table:table-cell office:value-type="float" office:value="583" table:style-name="ce8">
            <text:p><text:s/>5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LOCARPINE , 眼用液劑 , 10.00 <text:s/>MG/ML , 15.00 ML</text:p>
          </table:table-cell>
          <table:table-cell office:value-type="float" office:value="1773" table:style-name="ce8">
            <text:p><text:s/>1,7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LOCARPINE , 眼用液劑 , 20.00 <text:s/>MG/ML , 10.00 ML</text:p>
          </table:table-cell>
          <table:table-cell office:value-type="float" office:value="616" table:style-name="ce8">
            <text:p><text:s/>6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LOCARPINE , 眼用液劑 , 20.00 <text:s/>MG/ML , 15.00 ML</text:p>
          </table:table-cell>
          <table:table-cell office:value-type="float" office:value="30147" table:style-name="ce8">
            <text:p><text:s/>30,1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LOCARPINE , 眼用液劑 , 20.00 <text:s/>MG/ML , 5.00 ML</text:p>
          </table:table-cell>
          <table:table-cell office:value-type="float" office:value="104" table:style-name="ce8">
            <text:p><text:s/>1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LOCARPINE , 眼用液劑 , 40.00 <text:s/>MG/ML , 5.00 ML</text:p>
          </table:table-cell>
          <table:table-cell office:value-type="float" office:value="144" table:style-name="ce8">
            <text:p><text:s/>1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MECROLIMUS , 外用軟膏劑 , 10.00 <text:s/>MG/GM , 10.00 GM</text:p>
          </table:table-cell>
          <table:table-cell office:value-type="float" office:value="13448" table:style-name="ce8">
            <text:p><text:s/>13,4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MECROLIMUS , 外用軟膏劑 , 10.00 <text:s/>MG/GM , 15.00 GM</text:p>
          </table:table-cell>
          <table:table-cell office:value-type="float" office:value="18630" table:style-name="ce8">
            <text:p><text:s/>18,6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MOZIDE , 一般錠劑膠囊劑 , 2.00 MG</text:p>
          </table:table-cell>
          <table:table-cell office:value-type="float" office:value="211209" table:style-name="ce8">
            <text:p><text:s/>211,2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NAVERIUM , 一般錠劑膠囊劑 , 50-100 MG</text:p>
          </table:table-cell>
          <table:table-cell office:value-type="float" office:value="9975050" table:style-name="ce8">
            <text:p><text:s/>9,975,0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NDOLOL , 一般錠劑膠囊劑 , 5.00 MG</text:p>
          </table:table-cell>
          <table:table-cell office:value-type="float" office:value="155072" table:style-name="ce8">
            <text:p><text:s/>155,0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OGLITAZONE , 一般錠劑膠囊劑 , 15.00 MG</text:p>
          </table:table-cell>
          <table:table-cell office:value-type="float" office:value="22723126" table:style-name="ce8">
            <text:p><text:s/>22,723,1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OGLITAZONE , 一般錠劑膠囊劑 , 30.00 MG</text:p>
          </table:table-cell>
          <table:table-cell office:value-type="float" office:value="47899896" table:style-name="ce8">
            <text:p><text:s/>47,899,8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OGLITAZONE 15MG + METFORMIN 850MG, 一般錠劑膠囊劑,</text:p>
          </table:table-cell>
          <table:table-cell office:value-type="float" office:value="20270986" table:style-name="ce8">
            <text:p><text:s/>20,270,9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PEMIDIC ACID , 一般錠劑膠囊劑 , 200.00 MG</text:p>
          </table:table-cell>
          <table:table-cell office:value-type="float" office:value="88062" table:style-name="ce8">
            <text:p><text:s/>88,0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PEMIDIC ACID , 一般錠劑膠囊劑 , 250.00 MG</text:p>
          </table:table-cell>
          <table:table-cell office:value-type="float" office:value="1821648" table:style-name="ce8">
            <text:p><text:s/>1,821,6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PEMIDIC ACID , 一般錠劑膠囊劑 , 400.00 MG</text:p>
          </table:table-cell>
          <table:table-cell office:value-type="float" office:value="278741" table:style-name="ce8">
            <text:p><text:s/>278,7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PERACILLIN , 注射劑 , 2.00 GM</text:p>
          </table:table-cell>
          <table:table-cell office:value-type="float" office:value="190257" table:style-name="ce8">
            <text:p><text:s/>190,2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PERACILLIN , 注射劑 , 4.00 GM</text:p>
          </table:table-cell>
          <table:table-cell office:value-type="float" office:value="46780" table:style-name="ce8">
            <text:p><text:s/>46,78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IPERACILLIN 2000MG + TAZOBACTAM 250MG, 注射劑, 2250.00MG</text:p>
          </table:table-cell>
          <table:table-cell office:value-type="float" office:value="6198254" table:style-name="ce8">
            <text:p><text:s/>6,198,25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IPERACILLIN 3000MG + TAZOBACTAM 375MG, 注射劑, 3375.00MG</text:p>
          </table:table-cell>
          <table:table-cell office:value-type="float" office:value="103513" table:style-name="ce8">
            <text:p><text:s/>103,51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IPERACILLIN 4000MG + TAZOBACTAM 500MG, 注射劑, 4500.00MG</text:p>
          </table:table-cell>
          <table:table-cell office:value-type="float" office:value="897969" table:style-name="ce8">
            <text:p><text:s/>897,9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PERIDOLATE , 一般錠劑膠囊劑 , 50.00 MG</text:p>
          </table:table-cell>
          <table:table-cell office:value-type="float" office:value="242766" table:style-name="ce8">
            <text:p><text:s/>242,76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IPERILATE （=PIPETHANATE）ETHOBROMIDE , 一般錠劑膠囊劑 , 10.00 MG</text:p>
          </table:table-cell>
          <table:table-cell office:value-type="float" office:value="2261471" table:style-name="ce8">
            <text:p><text:s/>2,261,4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IPERILATE （=PIPETHANATE）ETHOBROMIDE , 注射劑 , 10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IPERILATE 3MG + ALUMINUM MAGNESIUM SILICATE 290MG + GLYCYRRHETIC ACID 40MG + HISTIDINE 30MG, 一般錠劑膠囊劑,</text:p>
          </table:table-cell>
          <table:table-cell office:value-type="float" office:value="16647" table:style-name="ce8">
            <text:p><text:s/>16,64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IPERILATE(=PIPETHANATE) HCL (=PENSANTE) , 一般錠劑膠囊劑 , 3.00 MG</text:p>
          </table:table-cell>
          <table:table-cell office:value-type="float" office:value="573" table:style-name="ce8">
            <text:p><text:s/>5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POXOLAN , 一般錠劑膠囊劑 , 10.00 MG</text:p>
          </table:table-cell>
          <table:table-cell office:value-type="float" office:value="9256879" table:style-name="ce8">
            <text:p><text:s/>9,256,8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PRINHYDRINATE , 一般錠劑膠囊劑 , 3.00 MG</text:p>
          </table:table-cell>
          <table:table-cell office:value-type="float" office:value="5937404" table:style-name="ce8">
            <text:p><text:s/>5,937,4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PRINHYDRINATE , 注射劑 , 3.00 MG</text:p>
          </table:table-cell>
          <table:table-cell office:value-type="float" office:value="555" table:style-name="ce8">
            <text:p><text:s/>5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 , 一般錠劑膠囊劑 , 1200.00 MG</text:p>
          </table:table-cell>
          <table:table-cell office:value-type="float" office:value="35028544" table:style-name="ce8">
            <text:p><text:s/>35,028,5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 , 一般錠劑膠囊劑 , 400.00 MG</text:p>
          </table:table-cell>
          <table:table-cell office:value-type="float" office:value="13004931" table:style-name="ce8">
            <text:p><text:s/>13,004,9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 , 一般錠劑膠囊劑 , 800.00 MG</text:p>
          </table:table-cell>
          <table:table-cell office:value-type="float" office:value="420373" table:style-name="ce8">
            <text:p><text:s/>420,3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 , 口服液劑 , 200.00 <text:s/>MG/ML , 120.00 ML</text:p>
          </table:table-cell>
          <table:table-cell office:value-type="float" office:value="23" table:style-name="ce8">
            <text:p><text:s/>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 , 口服液劑 , 200.00 <text:s/>MG/ML , 200.00 ML</text:p>
          </table:table-cell>
          <table:table-cell office:value-type="float" office:value="170612" table:style-name="ce8">
            <text:p><text:s/>170,6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 , 口服液劑 , 200.00 <text:s/>MG/ML , 240.00 ML</text:p>
          </table:table-cell>
          <table:table-cell office:value-type="float" office:value="184" table:style-name="ce8">
            <text:p><text:s/>1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 , 口服液劑 , 200.00 <text:s/>MG/ML , 500.00 ML</text:p>
          </table:table-cell>
          <table:table-cell office:value-type="float" office:value="174" table:style-name="ce8">
            <text:p><text:s/>1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 , 注射劑 , 1.00 GM</text:p>
          </table:table-cell>
          <table:table-cell office:value-type="float" office:value="75380" table:style-name="ce8">
            <text:p><text:s/>75,3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 , 注射劑 , 12.00 GM</text:p>
          </table:table-cell>
          <table:table-cell office:value-type="float" office:value="24595" table:style-name="ce8">
            <text:p><text:s/>24,5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 , 注射劑 , 2.00 GM</text:p>
          </table:table-cell>
          <table:table-cell office:value-type="float" office:value="75565" table:style-name="ce8">
            <text:p><text:s/>75,5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,口服顆粒劑,1200MG</text:p>
          </table:table-cell>
          <table:table-cell office:value-type="float" office:value="11027803" table:style-name="ce8">
            <text:p><text:s/>11,027,8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ACETAM,口服顆粒劑,2400MG</text:p>
          </table:table-cell>
          <table:table-cell office:value-type="float" office:value="6838589" table:style-name="ce8">
            <text:p><text:s/>6,838,5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ENOXINE (=CATALIN) , 眼用液劑 , 0.05 <text:s/>MG/ML , 5.00 ML</text:p>
          </table:table-cell>
          <table:table-cell office:value-type="float" office:value="1977820" table:style-name="ce8">
            <text:p><text:s/>1,977,8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ENZEPINE , 一般錠劑膠囊劑 , 25.00 MG</text:p>
          </table:table-cell>
          <table:table-cell office:value-type="float" office:value="621" table:style-name="ce8">
            <text:p><text:s/>6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FENIDONE , 一般錠劑膠囊劑 , 200 MG</text:p>
          </table:table-cell>
          <table:table-cell office:value-type="float" office:value="861374" table:style-name="ce8">
            <text:p><text:s/>861,3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一般錠劑膠囊劑 , 10.00 MG</text:p>
          </table:table-cell>
          <table:table-cell office:value-type="float" office:value="2562315" table:style-name="ce8">
            <text:p><text:s/>2,562,3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一般錠劑膠囊劑 , 20.00 MG</text:p>
          </table:table-cell>
          <table:table-cell office:value-type="float" office:value="502466" table:style-name="ce8">
            <text:p><text:s/>502,4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口服顆粒劑 , 20.00 MG</text:p>
          </table:table-cell>
          <table:table-cell office:value-type="float" office:value="140853" table:style-name="ce8">
            <text:p><text:s/>140,8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10.00 <text:s/>MG/GM , 10.00 GM</text:p>
          </table:table-cell>
          <table:table-cell office:value-type="float" office:value="725" table:style-name="ce8">
            <text:p><text:s/>7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10.00 <text:s/>MG/GM , 100.00 GM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10.00 <text:s/>MG/GM , 15.00 GM</text:p>
          </table:table-cell>
          <table:table-cell office:value-type="float" office:value="309" table:style-name="ce8">
            <text:p><text:s/>3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10.00 <text:s/>MG/GM , 16.00 GM</text:p>
          </table:table-cell>
          <table:table-cell office:value-type="float" office:value="5245" table:style-name="ce8">
            <text:p><text:s/>5,2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10.00 <text:s/>MG/GM , 20.00 GM</text:p>
          </table:table-cell>
          <table:table-cell office:value-type="float" office:value="10434" table:style-name="ce8">
            <text:p><text:s/>10,4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10.00 <text:s/>MG/GM , 22.00 GM</text:p>
          </table:table-cell>
          <table:table-cell office:value-type="float" office:value="874" table:style-name="ce8">
            <text:p><text:s/>8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10.00 <text:s/>MG/GM , 25.00 GM</text:p>
          </table:table-cell>
          <table:table-cell office:value-type="float" office:value="31868" table:style-name="ce8">
            <text:p><text:s/>31,8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10.00 <text:s/>MG/GM , 30.00 GM</text:p>
          </table:table-cell>
          <table:table-cell office:value-type="float" office:value="5424" table:style-name="ce8">
            <text:p><text:s/>5,4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10.00 <text:s/>MG/GM , 40.00 GM</text:p>
          </table:table-cell>
          <table:table-cell office:value-type="float" office:value="510643" table:style-name="ce8">
            <text:p><text:s/>510,6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10.00 <text:s/>MG/GM , 5.00 GM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5.00 <text:s/>MG/GM , 10.00 GM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外用軟膏劑 , 5.00 <text:s/>MG/GM , 20.00 GM</text:p>
          </table:table-cell>
          <table:table-cell office:value-type="float" office:value="306" table:style-name="ce8">
            <text:p><text:s/>3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注射劑 , 20.00 MG</text:p>
          </table:table-cell>
          <table:table-cell office:value-type="float" office:value="52475" table:style-name="ce8">
            <text:p><text:s/>52,4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ROXICAM , 注射劑 , 40.00 MG</text:p>
          </table:table-cell>
          <table:table-cell office:value-type="float" office:value="20220" table:style-name="ce8">
            <text:p><text:s/>20,2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TAVASTATIN , 一般錠劑膠囊劑 , 2.00 MG</text:p>
          </table:table-cell>
          <table:table-cell office:value-type="float" office:value="106519007" table:style-name="ce8">
            <text:p><text:s/>106,519,0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ITAVASTATIN , 一般錠劑膠囊劑 , 4.00 MG</text:p>
          </table:table-cell>
          <table:table-cell office:value-type="float" office:value="28496099" table:style-name="ce8">
            <text:p><text:s/>28,496,09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LASMINOGEN ACTIVATOR RECOMBINANT HUMAN TISSUE-TYPE A , 注射劑 , 50.00 MG</text:p>
          </table:table-cell>
          <table:table-cell office:value-type="float" office:value="5064" table:style-name="ce8">
            <text:p><text:s/>5,0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LATYCODON , 口服液劑 , 65.00 <text:s/>MG/ML , 120.00 ML</text:p>
          </table:table-cell>
          <table:table-cell office:value-type="float" office:value="465161" table:style-name="ce8">
            <text:p><text:s/>465,1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LERIXAFOR , 注射劑 , 24.00 MG</text:p>
          </table:table-cell>
          <table:table-cell office:value-type="float" office:value="175" table:style-name="ce8">
            <text:p><text:s/>1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DOPHYLLOTOXIN , 外用軟膏劑 , 1.5 MG/GM , 5.00 GM</text:p>
          </table:table-cell>
          <table:table-cell office:value-type="float" office:value="5040" table:style-name="ce8">
            <text:p><text:s/>5,0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LICRESULEN , 外用液劑 , 360.00 <text:s/>MG/ML , 25.00 ML</text:p>
          </table:table-cell>
          <table:table-cell office:value-type="float" office:value="213" table:style-name="ce8">
            <text:p><text:s/>2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LICRESULEN , 陰道栓劑 , 90.00 MG</text:p>
          </table:table-cell>
          <table:table-cell office:value-type="float" office:value="439109" table:style-name="ce8">
            <text:p><text:s/>439,1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LYETHYLENE GLYCOL 4000 , 口服液劑 , 10.00 GM</text:p>
          </table:table-cell>
          <table:table-cell office:value-type="float" office:value="2949576" table:style-name="ce8">
            <text:p><text:s/>2,949,576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POLYGALA EXTRACT 0.01MG/ML + CHLORPHENIRAMINE 0.4MG/ML + PLATYCODON 0.01ML/ML + GLYCYRRHIZIC ACID 0.5MG/ML, 口服液劑, 120.00ML</text:p>
          </table:table-cell>
          <table:table-cell office:value-type="float" office:value="353997" table:style-name="ce8">
            <text:p><text:s/>353,9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LYMAGAL 100MG + SULCAIN 100MG, 一般錠劑膠囊劑,</text:p>
          </table:table-cell>
          <table:table-cell office:value-type="float" office:value="236663" table:style-name="ce8">
            <text:p><text:s/>236,66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OLYSACCHARIDES OF ASTRAGALUS MEMBRANACEUS , 注射劑 , 500 MG</text:p>
          </table:table-cell>
          <table:table-cell office:value-type="float" office:value="778" table:style-name="ce8">
            <text:p><text:s/>7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LYSTYRENE SULFONATE , 口服顆粒劑 , 14990.00 MG</text:p>
          </table:table-cell>
          <table:table-cell office:value-type="float" office:value="155762" table:style-name="ce8">
            <text:p><text:s/>155,7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LYSTYRENE SULFONATE , 口服顆粒劑 , 5000.00 MG</text:p>
          </table:table-cell>
          <table:table-cell office:value-type="float" office:value="7366558" table:style-name="ce8">
            <text:p><text:s/>7,366,5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MALIDOMIDE , 一般錠劑膠囊劑 , 1 MG - 4 MG</text:p>
          </table:table-cell>
          <table:table-cell office:value-type="float" office:value="3495" table:style-name="ce8">
            <text:p><text:s/>3,4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NATINIB , 一般錠劑膠囊劑 , 15 MG</text:p>
          </table:table-cell>
          <table:table-cell office:value-type="float" office:value="26369" table:style-name="ce8">
            <text:p><text:s/>26,3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SACONAZOLE , 注射劑 , 300 MG</text:p>
          </table:table-cell>
          <table:table-cell office:value-type="float" office:value="1177" table:style-name="ce8">
            <text:p><text:s/>1,1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SACONAZOLE, 一般錠劑膠囊劑, 100mg</text:p>
          </table:table-cell>
          <table:table-cell office:value-type="float" office:value="100348" table:style-name="ce8">
            <text:p><text:s/>100,3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TASSIUM CHLORIDE , 緩釋錠劑膠囊劑 , 600.00 MG</text:p>
          </table:table-cell>
          <table:table-cell office:value-type="float" office:value="107" table:style-name="ce8">
            <text:p><text:s/>1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TASSIUM CHLORIDE , 緩釋錠劑膠囊劑 , 750 MG</text:p>
          </table:table-cell>
          <table:table-cell office:value-type="float" office:value="13725" table:style-name="ce8">
            <text:p><text:s/>13,7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TASSIUM CHLORIDE ,預混型注射劑, ≦1000mEq/L, ≦500mL</text:p>
          </table:table-cell>
          <table:table-cell office:value-type="float" office:value="595379" table:style-name="ce8">
            <text:p><text:s/>595,3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TASSIUM CHLORIDE 1500MG + RIBOFLAVIN 0-3MG , 注射劑</text:p>
          </table:table-cell>
          <table:table-cell office:value-type="float" office:value="736731" table:style-name="ce8">
            <text:p><text:s/>736,7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TASSIUM CHLORIDE 3000MG + RIBOFLAVIN 0-6MG, 注射劑</text:p>
          </table:table-cell>
          <table:table-cell office:value-type="float" office:value="227114" table:style-name="ce8">
            <text:p><text:s/>227,1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TASSIUM CHLORIDE 750MG + RIBOFLAVIN 0-1.5MG, 注射劑</text:p>
          </table:table-cell>
          <table:table-cell office:value-type="float" office:value="583130" table:style-name="ce8">
            <text:p><text:s/>583,1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TASSIUM CITRATE , 一般錠劑膠囊劑 , 540.00 MG</text:p>
          </table:table-cell>
          <table:table-cell office:value-type="float" office:value="3389346" table:style-name="ce8">
            <text:p><text:s/>3,389,3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TASSIUM GLUCONATE , 一般錠劑膠囊劑 , 595.00 MG</text:p>
          </table:table-cell>
          <table:table-cell office:value-type="float" office:value="14102181" table:style-name="ce8">
            <text:p><text:s/>14,102,1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TASSIUM GLUCONATE , 口服液劑 , 312 MG/ML , 15 ML</text:p>
          </table:table-cell>
          <table:table-cell office:value-type="float" office:value="1997830" table:style-name="ce8">
            <text:p><text:s/>1,997,830.0<text:s/></text:p>
          </table:table-cell>
          <table:table-cell table:number-columns-repeated="16381"/>
        </table:table-row>
        <table:table-row table:style-name="ro9">
          <table:table-cell office:value-type="float" office:value="110" table:style-name="ce6">
            <text:p>110</text:p>
          </table:table-cell>
          <table:table-cell office:value-type="string" table:style-name="ce7">
            <text:p>POTASSIUM IODIDE 0.1 MG + FERROUS FUMARATE 10 MG + SODIUM GLUTAMATE 0.5 MG + CALCIUM FLUORIDE 0.1 MG + MANGANESE DIOXIDE 1 MG + MAGNESIUM OXIDE 12.5 MG + SODIUM PHOSPHATE 0.5 MG + CUPRIC SULFATE 0.5 MG + ZINC SULFATE 0.5 MG + MULTIVITAMINS, 一般錠劑膠囊劑</text:p>
          </table:table-cell>
          <table:table-cell office:value-type="float" office:value="5722" table:style-name="ce8">
            <text:p><text:s/>5,72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OTASSIUM PHOSPHATE MONOBASIC(=POTASSIUM BIPHOSPHA , 注射劑 , 4.48 GM</text:p>
          </table:table-cell>
          <table:table-cell office:value-type="float" office:value="37949" table:style-name="ce8">
            <text:p><text:s/>37,9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VIDONE-IODINE , 外用軟膏劑 , 10.00 <text:s/>MG/GM , 10.00 GM</text:p>
          </table:table-cell>
          <table:table-cell office:value-type="float" office:value="159302" table:style-name="ce8">
            <text:p><text:s/>159,3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OVIDONE-IODINE , 栓劑 , 200.00 MG</text:p>
          </table:table-cell>
          <table:table-cell office:value-type="float" office:value="19962" table:style-name="ce8">
            <text:p><text:s/>19,96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PSEUDOEPHEDRINE 15MG/GM + BROMPHENIRAMINE 4MG/GM, 口服顆粒劑, 1.00 GM</text:p>
          </table:table-cell>
          <table:table-cell office:value-type="float" office:value="698763" table:style-name="ce8">
            <text:p><text:s/>698,7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LATREXATE , 注射劑 , 20 MG</text:p>
          </table:table-cell>
          <table:table-cell office:value-type="float" office:value="875" table:style-name="ce8">
            <text:p><text:s/>8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LIDOXIME , 注射劑 , 500.00 MG</text:p>
          </table:table-cell>
          <table:table-cell office:value-type="float" office:value="5044" table:style-name="ce8">
            <text:p><text:s/>5,04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AMIPEXOLE DIHYDROCHLORIDE MONOHYDRATE, 一般錠劑膠囊劑 , 1000.00 MCG</text:p>
          </table:table-cell>
          <table:table-cell office:value-type="float" office:value="398773" table:style-name="ce8">
            <text:p><text:s/>398,77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AMIPEXOLE DIHYDROCHLORIDE MONOHYDRATE, 一般錠劑膠囊劑 , 250.00 MCG</text:p>
          </table:table-cell>
          <table:table-cell office:value-type="float" office:value="3864590" table:style-name="ce8">
            <text:p><text:s/>3,864,59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AMIPEXOLE DIHYDROCHLORIDE MONOHYDRATE, 緩釋錠劑膠囊劑 , 0.375 MG</text:p>
          </table:table-cell>
          <table:table-cell office:value-type="float" office:value="6321956" table:style-name="ce8">
            <text:p><text:s/>6,321,95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AMIPEXOLE DIHYDROCHLORIDE MONOHYDRATE, 緩釋錠劑膠囊劑 , 0.750 MG</text:p>
          </table:table-cell>
          <table:table-cell office:value-type="float" office:value="218975" table:style-name="ce8">
            <text:p><text:s/>218,97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AMIPEXOLE DIHYDROCHLORIDE MONOHYDRATE, 緩釋錠劑膠囊劑, 1.5 MG</text:p>
          </table:table-cell>
          <table:table-cell office:value-type="float" office:value="2371125" table:style-name="ce8">
            <text:p><text:s/>2,371,1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SUGREL , 一般錠劑膠囊劑 , 3.75 MG</text:p>
          </table:table-cell>
          <table:table-cell office:value-type="float" office:value="1947884" table:style-name="ce8">
            <text:p><text:s/>1,947,8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SUGREL , 一般錠劑膠囊劑 , 5 MG</text:p>
          </table:table-cell>
          <table:table-cell office:value-type="float" office:value="16370" table:style-name="ce8">
            <text:p><text:s/>16,3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VASTATIN , 一般錠劑膠囊劑 , 10.00 MG</text:p>
          </table:table-cell>
          <table:table-cell office:value-type="float" office:value="393219" table:style-name="ce8">
            <text:p><text:s/>393,2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VASTATIN , 一般錠劑膠囊劑 , 20.00 MG</text:p>
          </table:table-cell>
          <table:table-cell office:value-type="float" office:value="3395783" table:style-name="ce8">
            <text:p><text:s/>3,395,7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VASTATIN , 一般錠劑膠囊劑 , 40.00 MG</text:p>
          </table:table-cell>
          <table:table-cell office:value-type="float" office:value="15202867" table:style-name="ce8">
            <text:p><text:s/>15,202,8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VASTATIN , 一般錠劑膠囊劑 , 5.00 MG</text:p>
          </table:table-cell>
          <table:table-cell office:value-type="float" office:value="90" table:style-name="ce8">
            <text:p><text:s/>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VASTATIN 40MG + FENOFIBRATE 160MG, 一般錠劑膠囊劑</text:p>
          </table:table-cell>
          <table:table-cell office:value-type="float" office:value="10439706" table:style-name="ce8">
            <text:p><text:s/>10,439,7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ZIQUANTEL , 一般錠劑膠囊劑 , 600.00 MG</text:p>
          </table:table-cell>
          <table:table-cell office:value-type="float" office:value="2328" table:style-name="ce8">
            <text:p><text:s/>2,3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ZOSIN , 一般錠劑膠囊劑 , 1.00 MG</text:p>
          </table:table-cell>
          <table:table-cell office:value-type="float" office:value="213" table:style-name="ce8">
            <text:p><text:s/>2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AZOSIN , 一般錠劑膠囊劑 , 2.00 MG</text:p>
          </table:table-cell>
          <table:table-cell office:value-type="float" office:value="4926" table:style-name="ce8">
            <text:p><text:s/>4,9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EDNISOLONE <text:s/>, 眼用液劑 , 10.00MG/ML , 5.00 ML</text:p>
          </table:table-cell>
          <table:table-cell office:value-type="float" office:value="218826" table:style-name="ce8">
            <text:p><text:s/>218,8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EDNISOLONE , 一般錠劑膠囊劑 , 5.00 MG</text:p>
          </table:table-cell>
          <table:table-cell office:value-type="float" office:value="87635784" table:style-name="ce8">
            <text:p><text:s/>87,635,7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EDNISOLONE , 注射劑 , 10.00 MG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EDNISOLONE , 注射劑 , 25.00 MG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EDNISOLONE 2.5MG/GM + CHLORPHENIRAMINE 1.25MG/GM + NEOMYCIN 5MG/GM, 外用軟膏劑, 25.00GM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PREDNISOLONE 2.5MG/GM + NITROFURAZONE 2MG/GM + BISMUTH SUBGALLATE 50MG/GM + LIDOCAINE 20MG/GM + PHENYLEPHRINE 2.5MG/GM, 外用軟膏劑, 25GM</text:p>
          </table:table-cell>
          <table:table-cell office:value-type="float" office:value="4601" table:style-name="ce8">
            <text:p><text:s/>4,60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PREDNISOLONE 2MG/ML + PHENYLEPHRINE 50MG + DIPHENHYDRAMINE 10MG/ML + NEOMYCIN 50MG/ML, 口鼻噴霧/吸入劑, 15.00ML</text:p>
          </table:table-cell>
          <table:table-cell office:value-type="float" office:value="75" table:style-name="ce8">
            <text:p><text:s/>7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EDNISOLONE 3MG/GM + CHLORAMPHENICOL 20MG/GM + NEOMYCIN 5MG/GM, 外用軟膏劑, 15.00GM</text:p>
          </table:table-cell>
          <table:table-cell office:value-type="float" office:value="78" table:style-name="ce8">
            <text:p><text:s/>7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EDNISOLONE 5MG/ML + AZULENE 100MCG/ML, 眼耳鼻用軟膏, 3.50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EDNISOLONE PHOSPHATE SODIUM , 口服液劑 , 1.00 <text:s/>MG/ML , 15.00 ML</text:p>
          </table:table-cell>
          <table:table-cell office:value-type="float" office:value="222" table:style-name="ce8">
            <text:p><text:s/>22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EDNISOLONE PHOSPHATE SODIUM , 口服液劑 , 1.00 <text:s/>MG/ML , 30.00 ML</text:p>
          </table:table-cell>
          <table:table-cell office:value-type="float" office:value="3811" table:style-name="ce8">
            <text:p><text:s/>3,81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EDNISOLONE PHOSPHATE SODIUM , 口服液劑 , 1.00 <text:s/>MG/ML , 60.00 ML</text:p>
          </table:table-cell>
          <table:table-cell office:value-type="float" office:value="70338" table:style-name="ce8">
            <text:p><text:s/>70,33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REDNISOLONE PHOSPHATE SODIUM 2.5MG/ML + NEOMYCIN 3.5MG/ML, 眼用液劑, 5.00ML</text:p>
          </table:table-cell>
          <table:table-cell office:value-type="float" office:value="46505" table:style-name="ce8">
            <text:p><text:s/>46,5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EGABALIN <text:s/>, 一般錠劑膠囊劑 , 75.00 MG</text:p>
          </table:table-cell>
          <table:table-cell office:value-type="float" office:value="27501391" table:style-name="ce8">
            <text:p><text:s/>27,501,3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EGABALIN <text:s/>, 一般錠劑膠囊劑 ,150.00 MG</text:p>
          </table:table-cell>
          <table:table-cell office:value-type="float" office:value="1290" table:style-name="ce8">
            <text:p><text:s/>1,2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IDINOL , 一般錠劑膠囊劑 , 4.00 MG</text:p>
          </table:table-cell>
          <table:table-cell office:value-type="float" office:value="52374" table:style-name="ce8">
            <text:p><text:s/>52,3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IDINOL , 注射劑 , 2.00 MG</text:p>
          </table:table-cell>
          <table:table-cell office:value-type="float" office:value="3981" table:style-name="ce8">
            <text:p><text:s/>3,9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BENECID , 一般錠劑膠囊劑 , 500.00 MG</text:p>
          </table:table-cell>
          <table:table-cell office:value-type="float" office:value="3522" table:style-name="ce8">
            <text:p><text:s/>3,5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CATEROL , 一般錠劑膠囊劑 , 25.00 MCG</text:p>
          </table:table-cell>
          <table:table-cell office:value-type="float" office:value="19581224" table:style-name="ce8">
            <text:p><text:s/>19,581,2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CATEROL , 一般錠劑膠囊劑 , 50.00 MCG</text:p>
          </table:table-cell>
          <table:table-cell office:value-type="float" office:value="1367549" table:style-name="ce8">
            <text:p><text:s/>1,367,5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CATEROL , 口服液劑 , 5.00 <text:s/>MCG/ML , 120.00 ML</text:p>
          </table:table-cell>
          <table:table-cell office:value-type="float" office:value="7" table:style-name="ce8">
            <text:p><text:s/>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CATEROL , 口服液劑 , 5.00 <text:s/>MCG/ML , 30.00 ML</text:p>
          </table:table-cell>
          <table:table-cell office:value-type="float" office:value="60431" table:style-name="ce8">
            <text:p><text:s/>60,4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CATEROL , 口服液劑 , 5.00 <text:s/>MCG/ML , 60.00 ML</text:p>
          </table:table-cell>
          <table:table-cell office:value-type="float" office:value="102433" table:style-name="ce8">
            <text:p><text:s/>102,4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CHLORPERAZINE , 一般錠劑膠囊劑 , 5.00 MG</text:p>
          </table:table-cell>
          <table:table-cell office:value-type="float" office:value="8432051" table:style-name="ce8">
            <text:p><text:s/>8,432,0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CHLORPERAZINE , 注射劑 , 5.00 MG</text:p>
          </table:table-cell>
          <table:table-cell office:value-type="float" office:value="400921" table:style-name="ce8">
            <text:p><text:s/>400,9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GESTERONE , 一般錠劑膠囊劑 , 100.00 MG</text:p>
          </table:table-cell>
          <table:table-cell office:value-type="float" office:value="3607020" table:style-name="ce8">
            <text:p><text:s/>3,607,0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GESTERONE , 一般錠劑膠囊劑 , 200.00 MG</text:p>
          </table:table-cell>
          <table:table-cell office:value-type="float" office:value="72065" table:style-name="ce8">
            <text:p><text:s/>72,0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GESTERONE , 注射劑 , 25.00 MG</text:p>
          </table:table-cell>
          <table:table-cell office:value-type="float" office:value="112872" table:style-name="ce8">
            <text:p><text:s/>112,8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GESTERONE , 注射劑 , 250.00 MG</text:p>
          </table:table-cell>
          <table:table-cell office:value-type="float" office:value="7640" table:style-name="ce8">
            <text:p><text:s/>7,6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GESTERONE , 注射劑 , 50.00 MG</text:p>
          </table:table-cell>
          <table:table-cell office:value-type="float" office:value="27788" table:style-name="ce8">
            <text:p><text:s/>27,7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GESTERONE , 注射劑 , 500.00 MG</text:p>
          </table:table-cell>
          <table:table-cell office:value-type="float" office:value="4598" table:style-name="ce8">
            <text:p><text:s/>4,5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AFENONE , 一般錠劑膠囊劑 , 150.00 MG</text:p>
          </table:table-cell>
          <table:table-cell office:value-type="float" office:value="23646018" table:style-name="ce8">
            <text:p><text:s/>23,646,0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AFENONE , 一般錠劑膠囊劑 , 300.00 MG</text:p>
          </table:table-cell>
          <table:table-cell office:value-type="float" office:value="495" table:style-name="ce8">
            <text:p><text:s/>4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AFENONE , 緩釋錠劑膠囊劑 , 225 MG</text:p>
          </table:table-cell>
          <table:table-cell office:value-type="float" office:value="625930" table:style-name="ce8">
            <text:p><text:s/>625,9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AFENONE , 緩釋錠劑膠囊劑 , 325 MG</text:p>
          </table:table-cell>
          <table:table-cell office:value-type="float" office:value="528467" table:style-name="ce8">
            <text:p><text:s/>528,4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AFENONE , 緩釋錠劑膠囊劑 , 425 MG</text:p>
          </table:table-cell>
          <table:table-cell office:value-type="float" office:value="2134" table:style-name="ce8">
            <text:p><text:s/>2,1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IVERINE , 一般錠劑膠囊劑 , 15.00 MG</text:p>
          </table:table-cell>
          <table:table-cell office:value-type="float" office:value="1259020" table:style-name="ce8">
            <text:p><text:s/>1,259,0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OFOL , 注射劑 , 1000.00 MG</text:p>
          </table:table-cell>
          <table:table-cell office:value-type="float" office:value="37544" table:style-name="ce8">
            <text:p><text:s/>37,5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OFOL , 注射劑 , 120.00 MG</text:p>
          </table:table-cell>
          <table:table-cell office:value-type="float" office:value="43" table:style-name="ce8">
            <text:p><text:s/>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OFOL , 注射劑 , 200.00 MG</text:p>
          </table:table-cell>
          <table:table-cell office:value-type="float" office:value="382500" table:style-name="ce8">
            <text:p><text:s/>382,5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OFOL , 注射劑 , 500.00 MG</text:p>
          </table:table-cell>
          <table:table-cell office:value-type="float" office:value="55351" table:style-name="ce8">
            <text:p><text:s/>55,3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RANOLOL , 一般錠劑膠囊劑 , 10.00 MG</text:p>
          </table:table-cell>
          <table:table-cell office:value-type="float" office:value="226591232" table:style-name="ce8">
            <text:p><text:s/>226,591,2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RANOLOL , 一般錠劑膠囊劑 , 20.00 MG</text:p>
          </table:table-cell>
          <table:table-cell office:value-type="float" office:value="802325" table:style-name="ce8">
            <text:p><text:s/>802,3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RANOLOL , 一般錠劑膠囊劑 , 40.00 MG</text:p>
          </table:table-cell>
          <table:table-cell office:value-type="float" office:value="6668353" table:style-name="ce8">
            <text:p><text:s/>6,668,3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PYLTHIOURACIL , 一般錠劑膠囊劑 , 50.00 MG</text:p>
          </table:table-cell>
          <table:table-cell office:value-type="float" office:value="11838927" table:style-name="ce8">
            <text:p><text:s/>11,838,9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ROTAMINE , 注射劑 , 50.00 MG</text:p>
          </table:table-cell>
          <table:table-cell office:value-type="float" office:value="44375" table:style-name="ce8">
            <text:p><text:s/>44,3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SEUDOEPHEDRINE , 一般錠劑膠囊劑 , 30.00 MG</text:p>
          </table:table-cell>
          <table:table-cell office:value-type="float" office:value="7214046" table:style-name="ce8">
            <text:p><text:s/>7,214,0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SEUDOEPHEDRINE , 一般錠劑膠囊劑 , 60.00 MG</text:p>
          </table:table-cell>
          <table:table-cell office:value-type="float" office:value="6081484" table:style-name="ce8">
            <text:p><text:s/>6,081,4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SEUDOEPHEDRINE , 緩釋錠劑膠囊劑 , 120.00 MG</text:p>
          </table:table-cell>
          <table:table-cell office:value-type="float" office:value="96547" table:style-name="ce8">
            <text:p><text:s/>96,5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SEUDOEPHEDRINE 120MG + CETIRIZINE 5MG , 緩釋錠劑膠囊劑</text:p>
          </table:table-cell>
          <table:table-cell office:value-type="float" office:value="11565383" table:style-name="ce8">
            <text:p><text:s/>11,565,38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SEUDOEPHEDRINE 120MG + LORATADINE 5MG , 緩釋錠劑膠囊劑</text:p>
          </table:table-cell>
          <table:table-cell office:value-type="float" office:value="13805499" table:style-name="ce8">
            <text:p><text:s/>13,805,49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SEUDOEPHEDRINE 240MG + DESLORATADINE 5MG , 緩釋錠劑膠囊劑</text:p>
          </table:table-cell>
          <table:table-cell office:value-type="float" office:value="19424" table:style-name="ce8">
            <text:p><text:s/>19,42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SEUDOEPHEDRINE 240MG + LORATADINE 10MG , 緩釋錠劑膠囊劑</text:p>
          </table:table-cell>
          <table:table-cell office:value-type="float" office:value="1559924" table:style-name="ce8">
            <text:p><text:s/>1,559,92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SEUDOEPHEDRINE 60MG + TRIPROLIDINE 2.50MG <text:s/>一般錠劑膠囊劑</text:p>
          </table:table-cell>
          <table:table-cell office:value-type="float" office:value="6745529" table:style-name="ce8">
            <text:p><text:s/>6,745,52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SEUDOEPHEDRINE 6MG/ML + TRIPROLIDINE 250MCG/ML , 口服液劑, 100.00ML</text:p>
          </table:table-cell>
          <table:table-cell office:value-type="float" office:value="4574" table:style-name="ce8">
            <text:p><text:s/>4,57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SEUDOEPHEDRINE 6MG/ML + TRIPROLIDINE 250MCG/ML , 口服液劑, 120.00ML</text:p>
          </table:table-cell>
          <table:table-cell office:value-type="float" office:value="278" table:style-name="ce8">
            <text:p><text:s/>27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SEUDOEPHEDRINE 6MG/ML + TRIPROLIDINE 250MCG/ML , 口服液劑, 30.00ML</text:p>
          </table:table-cell>
          <table:table-cell office:value-type="float" office:value="566" table:style-name="ce8">
            <text:p><text:s/>56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SEUDOEPHEDRINE 6MG/ML + TRIPROLIDINE 250MCG/ML , 口服液劑, 60.00ML</text:p>
          </table:table-cell>
          <table:table-cell office:value-type="float" office:value="262492" table:style-name="ce8">
            <text:p><text:s/>262,4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PSEUDOEPHEDRINE HCL120MG <text:s/>+FEXOFENADINE HYDROCHLORIDE60MG,緩釋錠劑膠囊劑,</text:p>
          </table:table-cell>
          <table:table-cell office:value-type="float" office:value="228269" table:style-name="ce8">
            <text:p><text:s/>228,2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YRAZINAMIDE , 一般錠劑膠囊劑 , 500.00 MG</text:p>
          </table:table-cell>
          <table:table-cell office:value-type="float" office:value="925226" table:style-name="ce8">
            <text:p><text:s/>925,2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PYRIDOSTIGMINE , 一般錠劑膠囊劑 , 60.00 MG</text:p>
          </table:table-cell>
          <table:table-cell office:value-type="float" office:value="7269529" table:style-name="ce8">
            <text:p><text:s/>7,269,5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一般錠劑膠囊劑 , 100.00 MG</text:p>
          </table:table-cell>
          <table:table-cell office:value-type="float" office:value="14686120" table:style-name="ce8">
            <text:p><text:s/>14,686,1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一般錠劑膠囊劑 , 200.00 MG</text:p>
          </table:table-cell>
          <table:table-cell office:value-type="float" office:value="8725563" table:style-name="ce8">
            <text:p><text:s/>8,725,5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一般錠劑膠囊劑 , 25.00 MG</text:p>
          </table:table-cell>
          <table:table-cell office:value-type="float" office:value="65788017" table:style-name="ce8">
            <text:p><text:s/>65,788,0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一般錠劑膠囊劑 , 300.00 MG</text:p>
          </table:table-cell>
          <table:table-cell office:value-type="float" office:value="1247694" table:style-name="ce8">
            <text:p><text:s/>1,247,6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口服液劑 , 25 MG/ML , 30 ML</text:p>
          </table:table-cell>
          <table:table-cell office:value-type="float" office:value="21" table:style-name="ce8">
            <text:p><text:s/>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口服液劑 , 25 MG/ML , 60 ML</text:p>
          </table:table-cell>
          <table:table-cell office:value-type="float" office:value="44" table:style-name="ce8">
            <text:p><text:s/>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口服液劑 , 25 MG/ML, 120 ML</text:p>
          </table:table-cell>
          <table:table-cell office:value-type="float" office:value="18164" table:style-name="ce8">
            <text:p><text:s/>18,1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緩釋錠劑膠囊劑 , 150 MG</text:p>
          </table:table-cell>
          <table:table-cell office:value-type="float" office:value="57260" table:style-name="ce8">
            <text:p><text:s/>57,2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緩釋錠劑膠囊劑 , 200 MG</text:p>
          </table:table-cell>
          <table:table-cell office:value-type="float" office:value="4968191" table:style-name="ce8">
            <text:p><text:s/>4,968,1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緩釋錠劑膠囊劑 , 300 MG</text:p>
          </table:table-cell>
          <table:table-cell office:value-type="float" office:value="3231853" table:style-name="ce8">
            <text:p><text:s/>3,231,8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緩釋錠劑膠囊劑 , 400 MG</text:p>
          </table:table-cell>
          <table:table-cell office:value-type="float" office:value="70927" table:style-name="ce8">
            <text:p><text:s/>70,9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ETIAPINE , 緩釋錠劑膠囊劑 , 50 MG</text:p>
          </table:table-cell>
          <table:table-cell office:value-type="float" office:value="6590999" table:style-name="ce8">
            <text:p><text:s/>6,590,9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INAPRIL , 一般錠劑膠囊劑 , 10.00 MG</text:p>
          </table:table-cell>
          <table:table-cell office:value-type="float" office:value="393716" table:style-name="ce8">
            <text:p><text:s/>393,7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QUINIDINE , 一般錠劑膠囊劑 , 200.00 MG</text:p>
          </table:table-cell>
          <table:table-cell office:value-type="float" office:value="711517" table:style-name="ce8">
            <text:p><text:s/>711,5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BEPRAZOLE , 一般錠劑膠囊劑 , 10.00 MG</text:p>
          </table:table-cell>
          <table:table-cell office:value-type="float" office:value="1232" table:style-name="ce8">
            <text:p><text:s/>1,2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BEPRAZOLE , 一般錠劑膠囊劑 , 20.00 MG</text:p>
          </table:table-cell>
          <table:table-cell office:value-type="float" office:value="14019502" table:style-name="ce8">
            <text:p><text:s/>14,019,5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BIES IMMUNE GLOBULIN , 注射劑 , 300.00 IU</text:p>
          </table:table-cell>
          <table:table-cell office:value-type="float" office:value="153" table:style-name="ce8">
            <text:p><text:s/>1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CECADOTRIL , 口服液劑 , 10 MG/GM , 1-3 GM</text:p>
          </table:table-cell>
          <table:table-cell office:value-type="float" office:value="665505" table:style-name="ce8">
            <text:p><text:s/>665,5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DIUM-223 DICHLORIDE , 注射劑 , 6.6 MBq</text:p>
          </table:table-cell>
          <table:table-cell office:value-type="float" office:value="1966" table:style-name="ce8">
            <text:p><text:s/>1,9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LOXIFENE , 一般錠劑膠囊劑 , 60.00 MG</text:p>
          </table:table-cell>
          <table:table-cell office:value-type="float" office:value="4502398" table:style-name="ce8">
            <text:p><text:s/>4,502,3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LTEGRAVIR ,一般錠劑膠囊劑, 400.00 MG</text:p>
          </table:table-cell>
          <table:table-cell office:value-type="float" office:value="61395" table:style-name="ce8">
            <text:p><text:s/>61,3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MIPRIL , 一般錠劑膠囊劑 , 10.00 MG</text:p>
          </table:table-cell>
          <table:table-cell office:value-type="float" office:value="3911244" table:style-name="ce8">
            <text:p><text:s/>3,911,2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MIPRIL , 一般錠劑膠囊劑 , 2.50 MG</text:p>
          </table:table-cell>
          <table:table-cell office:value-type="float" office:value="3083419" table:style-name="ce8">
            <text:p><text:s/>3,083,4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MIPRIL , 一般錠劑膠囊劑 , 5.00 MG</text:p>
          </table:table-cell>
          <table:table-cell office:value-type="float" office:value="360" table:style-name="ce8">
            <text:p><text:s/>3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MIPRIL 5MG+FELODIPINE 5MG, 緩釋錠劑膠囊劑</text:p>
          </table:table-cell>
          <table:table-cell office:value-type="float" office:value="182" table:style-name="ce8">
            <text:p><text:s/>1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MOSETRON, 注射劑, 0.3mg</text:p>
          </table:table-cell>
          <table:table-cell office:value-type="float" office:value="1230" table:style-name="ce8">
            <text:p><text:s/>1,2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MUCIRUMAB , 注射劑 , 100 MG</text:p>
          </table:table-cell>
          <table:table-cell office:value-type="float" office:value="1831" table:style-name="ce8">
            <text:p><text:s/>1,8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MUCIRUMAB , 注射劑 , 500 MG</text:p>
          </table:table-cell>
          <table:table-cell office:value-type="float" office:value="66" table:style-name="ce8">
            <text:p><text:s/>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NIBIZUMAB , 注射劑 ,1.65 -3 MG</text:p>
          </table:table-cell>
          <table:table-cell office:value-type="float" office:value="19218" table:style-name="ce8">
            <text:p><text:s/>19,2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NITIDINE , 一般錠劑膠囊劑 , 150.00 MG</text:p>
          </table:table-cell>
          <table:table-cell office:value-type="float" office:value="553" table:style-name="ce8">
            <text:p><text:s/>5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NITIDINE , 一般錠劑膠囊劑 , 300.00 MG</text:p>
          </table:table-cell>
          <table:table-cell office:value-type="float" office:value="60" table:style-name="ce8">
            <text:p><text:s/>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sagiline , 一般錠劑膠囊劑 ,1 MG</text:p>
          </table:table-cell>
          <table:table-cell office:value-type="float" office:value="2273478" table:style-name="ce8">
            <text:p><text:s/>2,273,4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ASBURICASE , 注射劑 , 1.50 MG</text:p>
          </table:table-cell>
          <table:table-cell office:value-type="float" office:value="3604" table:style-name="ce8">
            <text:p><text:s/>3,6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EGORAFENIB , 一般錠劑膠囊劑 , 40.00 MG</text:p>
          </table:table-cell>
          <table:table-cell office:value-type="float" office:value="660827" table:style-name="ce8">
            <text:p><text:s/>660,8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EPAGLINIDE , 一般錠劑膠囊劑 , 2.00 MG</text:p>
          </table:table-cell>
          <table:table-cell office:value-type="float" office:value="3195033" table:style-name="ce8">
            <text:p><text:s/>3,195,0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EPAGLINIDE 1MG + METFORMIN 0-500MG , 一般錠劑膠囊劑</text:p>
          </table:table-cell>
          <table:table-cell office:value-type="float" office:value="64049973" table:style-name="ce8">
            <text:p><text:s/>64,049,9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ESERPINE , 一般錠劑膠囊劑 , 250.00 MCG</text:p>
          </table:table-cell>
          <table:table-cell office:value-type="float" office:value="224" table:style-name="ce8">
            <text:p><text:s/>22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RESERPINE 100MCG + BENZYLHYDROCHLOROTHIAZIDE 4MG, 一般錠劑膠囊劑</text:p>
          </table:table-cell>
          <table:table-cell office:value-type="float" office:value="512588" table:style-name="ce8">
            <text:p><text:s/>512,58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RESERPINE 100MCG + HYDRALAZINE 10MG + HYDROCHLOROTHIAZIDE 10MG, 一般錠劑膠囊劑</text:p>
          </table:table-cell>
          <table:table-cell office:value-type="float" office:value="6804437" table:style-name="ce8">
            <text:p><text:s/>6,804,43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RESERPINE 100MCG + HYDRALAZINE 25MG + HYDROCHLOROTHIAZIDE 15MG, 一般錠劑膠囊劑</text:p>
          </table:table-cell>
          <table:table-cell office:value-type="float" office:value="66260" table:style-name="ce8">
            <text:p><text:s/>66,2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ETINOIC ACID (=TRETINOIN) , 一般錠劑膠囊劑 , 10.00 MG</text:p>
          </table:table-cell>
          <table:table-cell office:value-type="float" office:value="117062" table:style-name="ce8">
            <text:p><text:s/>117,0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ETINOIC ACID (=TRETINOIN) , 外用軟膏劑 , 1 MG/GM , 20 GM</text:p>
          </table:table-cell>
          <table:table-cell office:value-type="float" office:value="998" table:style-name="ce8">
            <text:p><text:s/>99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RETINOIC ACID (=TRETINOIN) , 外用軟膏劑 , 1.00 <text:s/>MG/GM , 10.00 GM</text:p>
          </table:table-cell>
          <table:table-cell office:value-type="float" office:value="29" table:style-name="ce8">
            <text:p><text:s/>2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RETINOIC ACID (=TRETINOIN) , 外用軟膏劑 , 1.00 <text:s/>MG/GM , 5.00 GM</text:p>
          </table:table-cell>
          <table:table-cell office:value-type="float" office:value="47010" table:style-name="ce8">
            <text:p><text:s/>47,0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HO(D)IMMUNE GLOBULIN , 注射劑 , 1500.00 IU/mL</text:p>
          </table:table-cell>
          <table:table-cell office:value-type="float" office:value="477" table:style-name="ce8">
            <text:p><text:s/>4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BAVIRIN , 一般錠劑膠囊劑 , 200.00 MG</text:p>
          </table:table-cell>
          <table:table-cell office:value-type="float" office:value="6393" table:style-name="ce8">
            <text:p><text:s/>6,3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BOCICLIB , 一般錠劑膠囊劑 , 200 MG</text:p>
          </table:table-cell>
          <table:table-cell office:value-type="float" office:value="625927" table:style-name="ce8">
            <text:p><text:s/>625,9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FABUTIN , 一般錠劑膠囊劑 , 150.00 MG</text:p>
          </table:table-cell>
          <table:table-cell office:value-type="float" office:value="227242" table:style-name="ce8">
            <text:p><text:s/>227,2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FAMPICIN , 一般錠劑膠囊劑 , 150.00 MG</text:p>
          </table:table-cell>
          <table:table-cell office:value-type="float" office:value="11936" table:style-name="ce8">
            <text:p><text:s/>11,9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FAMPICIN , 一般錠劑膠囊劑 , 450.00 MG</text:p>
          </table:table-cell>
          <table:table-cell office:value-type="float" office:value="192" table:style-name="ce8">
            <text:p><text:s/>1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FAMPICIN, 一般錠劑膠囊劑 , 300.00 MG</text:p>
          </table:table-cell>
          <table:table-cell office:value-type="float" office:value="1186318" table:style-name="ce8">
            <text:p><text:s/>1,186,3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LPIVIRINE , 一般錠劑膠囊劑 , 25.00 MG</text:p>
          </table:table-cell>
          <table:table-cell office:value-type="float" office:value="9460" table:style-name="ce8">
            <text:p><text:s/>9,4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LUZOLE , 一般錠劑膠囊劑 , 50.00 MG</text:p>
          </table:table-cell>
          <table:table-cell office:value-type="float" office:value="333952" table:style-name="ce8">
            <text:p><text:s/>333,9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OCIGUAT , 一般錠劑膠囊劑 , 0.5-2.5 MG</text:p>
          </table:table-cell>
          <table:table-cell office:value-type="float" office:value="305621" table:style-name="ce8">
            <text:p><text:s/>305,6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ANKIZUMAB , 注射劑 , 75 MG</text:p>
          </table:table-cell>
          <table:table-cell office:value-type="float" office:value="2928" table:style-name="ce8">
            <text:p><text:s/>2,9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EDRONATE SODIUM , 一般錠劑膠囊劑 , 150 MG</text:p>
          </table:table-cell>
          <table:table-cell office:value-type="float" office:value="19365" table:style-name="ce8">
            <text:p><text:s/>19,3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EDRONATE SODIUM , 一般錠劑膠囊劑 , 35.00 MG</text:p>
          </table:table-cell>
          <table:table-cell office:value-type="float" office:value="1626" table:style-name="ce8">
            <text:p><text:s/>1,6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PERIDONE , 一般錠劑膠囊劑 , 1.00 MG</text:p>
          </table:table-cell>
          <table:table-cell office:value-type="float" office:value="5391188" table:style-name="ce8">
            <text:p><text:s/>5,391,1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PERIDONE , 一般錠劑膠囊劑 , 2.00 MG</text:p>
          </table:table-cell>
          <table:table-cell office:value-type="float" office:value="13246944" table:style-name="ce8">
            <text:p><text:s/>13,246,9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PERIDONE , 一般錠劑膠囊劑 , 3.00 MG</text:p>
          </table:table-cell>
          <table:table-cell office:value-type="float" office:value="2507048" table:style-name="ce8">
            <text:p><text:s/>2,507,0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PERIDONE , 口服液劑 , 1.00 <text:s/>MG/ML , 30.00 ML</text:p>
          </table:table-cell>
          <table:table-cell office:value-type="float" office:value="169694" table:style-name="ce8">
            <text:p><text:s/>169,6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PERIDONE , 內服液劑 , 1.00 <text:s/>MG/ML , 60.00 ML</text:p>
          </table:table-cell>
          <table:table-cell office:value-type="float" office:value="51" table:style-name="ce8">
            <text:p><text:s/>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PERIDONE , 注射劑 , 25.00 MG</text:p>
          </table:table-cell>
          <table:table-cell office:value-type="float" office:value="37109" table:style-name="ce8">
            <text:p><text:s/>37,1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PERIDONE , 注射劑 , 37.50 MG</text:p>
          </table:table-cell>
          <table:table-cell office:value-type="float" office:value="17558" table:style-name="ce8">
            <text:p><text:s/>17,5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SPERIDONE , 注射劑 , 50.00 MG</text:p>
          </table:table-cell>
          <table:table-cell office:value-type="float" office:value="2375" table:style-name="ce8">
            <text:p><text:s/>2,3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TODRINE , 一般錠劑膠囊劑 , 10.00 MG</text:p>
          </table:table-cell>
          <table:table-cell office:value-type="float" office:value="1041597" table:style-name="ce8">
            <text:p><text:s/>1,041,5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TODRINE , 注射劑 , 50.00 MG</text:p>
          </table:table-cell>
          <table:table-cell office:value-type="float" office:value="133818" table:style-name="ce8">
            <text:p><text:s/>133,8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TUXIMAB , 注射劑 , 100.00 MG</text:p>
          </table:table-cell>
          <table:table-cell office:value-type="float" office:value="14986" table:style-name="ce8">
            <text:p><text:s/>14,9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TUXIMAB , 注射劑 , 1400 MG</text:p>
          </table:table-cell>
          <table:table-cell office:value-type="float" office:value="7288" table:style-name="ce8">
            <text:p><text:s/>7,2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TUXIMAB , 注射劑 , 500.00 MG</text:p>
          </table:table-cell>
          <table:table-cell office:value-type="float" office:value="13711" table:style-name="ce8">
            <text:p><text:s/>13,7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VAROXABAN , 一般錠劑膠囊劑 , 2.5 mg</text:p>
          </table:table-cell>
          <table:table-cell office:value-type="float" office:value="165296" table:style-name="ce8">
            <text:p><text:s/>165,2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VAROXABAN ，一般錠劑膠囊劑，10mg-20mg</text:p>
          </table:table-cell>
          <table:table-cell office:value-type="float" office:value="16850982" table:style-name="ce8">
            <text:p><text:s/>16,850,9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VASTIGMINE , 一般錠劑膠囊劑 , 1.5-6MG</text:p>
          </table:table-cell>
          <table:table-cell office:value-type="float" office:value="8382736" table:style-name="ce8">
            <text:p><text:s/>8,382,7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VASTIGMINE , 口服液劑 , 2.0 MG/ML ,120ML</text:p>
          </table:table-cell>
          <table:table-cell office:value-type="float" office:value="31930" table:style-name="ce8">
            <text:p><text:s/>31,9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VASTIGMINE , 經皮吸收貼片 , 4.6MG/24hr</text:p>
          </table:table-cell>
          <table:table-cell office:value-type="float" office:value="976270" table:style-name="ce8">
            <text:p><text:s/>976,2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VASTIGMINE , 經皮吸收貼片 , 9.5MG/24hr</text:p>
          </table:table-cell>
          <table:table-cell office:value-type="float" office:value="961537" table:style-name="ce8">
            <text:p><text:s/>961,5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IZATRIPTAN,一般錠劑膠囊劑,5.00MG</text:p>
          </table:table-cell>
          <table:table-cell office:value-type="float" office:value="219667" table:style-name="ce8">
            <text:p><text:s/>219,6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MIPLOSTIM , 注射劑 , 375.00 MCG</text:p>
          </table:table-cell>
          <table:table-cell office:value-type="float" office:value="1389" table:style-name="ce8">
            <text:p><text:s/>1,3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MOSOZUMAB , 注射劑 , 105 MG</text:p>
          </table:table-cell>
          <table:table-cell office:value-type="float" office:value="4874" table:style-name="ce8">
            <text:p><text:s/>4,8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PINIROLE , <text:s/>緩釋錠劑膠囊劑, 2.00 MG</text:p>
          </table:table-cell>
          <table:table-cell office:value-type="float" office:value="2374058" table:style-name="ce8">
            <text:p><text:s/>2,374,0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PINIROLE , 一般錠劑膠囊劑 , .25 MG</text:p>
          </table:table-cell>
          <table:table-cell office:value-type="float" office:value="3770618" table:style-name="ce8">
            <text:p><text:s/>3,770,6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PINIROLE , 一般錠劑膠囊劑 , 1.00 MG</text:p>
          </table:table-cell>
          <table:table-cell office:value-type="float" office:value="964170" table:style-name="ce8">
            <text:p><text:s/>964,1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PINIROLE , 緩釋錠劑膠囊劑, 4.00 MG</text:p>
          </table:table-cell>
          <table:table-cell office:value-type="float" office:value="468748" table:style-name="ce8">
            <text:p><text:s/>468,7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PINIROLE , 緩釋錠劑膠囊劑, 8.00 MG</text:p>
          </table:table-cell>
          <table:table-cell office:value-type="float" office:value="405728" table:style-name="ce8">
            <text:p><text:s/>405,7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SIGLITAZONE , 一般錠劑膠囊劑 , 4.00 MG</text:p>
          </table:table-cell>
          <table:table-cell office:value-type="float" office:value="196" table:style-name="ce8">
            <text:p><text:s/>1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SUVASTATIN , 一般錠劑膠囊劑 , 10.00 MG</text:p>
          </table:table-cell>
          <table:table-cell office:value-type="float" office:value="173514890" table:style-name="ce8">
            <text:p><text:s/>173,514,8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SUVASTATIN , 一般錠劑膠囊劑 , 20.00 MG</text:p>
          </table:table-cell>
          <table:table-cell office:value-type="float" office:value="3510358" table:style-name="ce8">
            <text:p><text:s/>3,510,3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SUVASTATIN , 一般錠劑膠囊劑 , 5.00 MG</text:p>
          </table:table-cell>
          <table:table-cell office:value-type="float" office:value="43718759" table:style-name="ce8">
            <text:p><text:s/>43,718,7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tigotine , 經皮吸收貼片, <text:s/>6 mg/ 24 hr</text:p>
          </table:table-cell>
          <table:table-cell office:value-type="float" office:value="382666" table:style-name="ce8">
            <text:p><text:s/>382,6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otigotine , 經皮吸收貼片, <text:s/>8 mg/ 24 hr</text:p>
          </table:table-cell>
          <table:table-cell office:value-type="float" office:value="271935" table:style-name="ce8">
            <text:p><text:s/>271,93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UFINAMIDE , 一般錠劑膠囊劑 , 200 MG</text:p>
          </table:table-cell>
          <table:table-cell office:value-type="float" office:value="120809" table:style-name="ce8">
            <text:p><text:s/>120,8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UFINAMIDE , 一般錠劑膠囊劑 , 400 MG</text:p>
          </table:table-cell>
          <table:table-cell office:value-type="float" office:value="114486" table:style-name="ce8">
            <text:p><text:s/>114,4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UXOLITINIB , 一般錠劑膠囊劑 , 15-20 MG</text:p>
          </table:table-cell>
          <table:table-cell office:value-type="float" office:value="138272" table:style-name="ce8">
            <text:p><text:s/>138,2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RUXOLITINIB , 一般錠劑膠囊劑 , 5 MG</text:p>
          </table:table-cell>
          <table:table-cell office:value-type="float" office:value="179979" table:style-name="ce8">
            <text:p><text:s/>179,9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LBUTAMOL , 一般錠劑膠囊劑 , 2.00 MG</text:p>
          </table:table-cell>
          <table:table-cell office:value-type="float" office:value="952476" table:style-name="ce8">
            <text:p><text:s/>952,4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LBUTAMOL , 一般錠劑膠囊劑 , 4.00 MG</text:p>
          </table:table-cell>
          <table:table-cell office:value-type="float" office:value="346686" table:style-name="ce8">
            <text:p><text:s/>346,6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LBUTAMOL , 口鼻噴霧/吸入劑 , 100 MCG/DOSE , 200.00 DOSE</text:p>
          </table:table-cell>
          <table:table-cell office:value-type="float" office:value="90054" table:style-name="ce8">
            <text:p><text:s/>90,0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LBUTAMOL , 口鼻噴霧/吸入劑 , 100 MCG/DOSE , 80.00 DOSE</text:p>
          </table:table-cell>
          <table:table-cell office:value-type="float" office:value="158" table:style-name="ce8">
            <text:p><text:s/>1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LBUTAMOL , 口鼻噴霧/吸入劑 , 200 MCG/DOSE , 400.00 DOSE</text:p>
          </table:table-cell>
          <table:table-cell office:value-type="float" office:value="780" table:style-name="ce8">
            <text:p><text:s/>7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LBUTAMOL , 口鼻噴霧/吸入劑 , 5.00 <text:s/>MG/ML , 20 ML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LBUTAMOL , 口鼻噴霧/吸入劑, 2.00 <text:s/>MG/ML , 2.50 ML</text:p>
          </table:table-cell>
          <table:table-cell office:value-type="float" office:value="712016" table:style-name="ce8">
            <text:p><text:s/>712,0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LBUTAMOL ,口服液劑 , 0.40 <text:s/>MG/ML , 60.00 ML</text:p>
          </table:table-cell>
          <table:table-cell office:value-type="float" office:value="10342" table:style-name="ce8">
            <text:p><text:s/>10,34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ALICYLIC ACID 16.7 %(W/W) + LACTIC ACID 15 %(W/W) , 外用液劑 , 15.00ML</text:p>
          </table:table-cell>
          <table:table-cell office:value-type="float" office:value="50484" table:style-name="ce8">
            <text:p><text:s/>50,48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ALICYLIC ACID 30MG/GM + BENZOIC ACID 60MG/GM, 外用軟膏劑, 30.00GM</text:p>
          </table:table-cell>
          <table:table-cell office:value-type="float" office:value="2139" table:style-name="ce8">
            <text:p><text:s/>2,1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propterin Dihydrochloride , 一般錠劑膠囊劑 , 10.00 MG</text:p>
          </table:table-cell>
          <table:table-cell office:value-type="float" office:value="5143" table:style-name="ce8">
            <text:p><text:s/>5,1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PROPTERIN DIHYDROCHLORIDE , 一般錠劑膠囊劑, 100MG</text:p>
          </table:table-cell>
          <table:table-cell office:value-type="float" office:value="144462" table:style-name="ce8">
            <text:p><text:s/>144,4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SAPYRINE , 一般錠劑膠囊劑 , 500.00 MG</text:p>
          </table:table-cell>
          <table:table-cell office:value-type="float" office:value="20304" table:style-name="ce8">
            <text:p><text:s/>20,3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xagliptin ,一般錠劑膠囊劑,2.5.00 MG</text:p>
          </table:table-cell>
          <table:table-cell office:value-type="float" office:value="1253392" table:style-name="ce8">
            <text:p><text:s/>1,253,39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xagliptin ,一般錠劑膠囊劑,5.00 MG</text:p>
          </table:table-cell>
          <table:table-cell office:value-type="float" office:value="7018056" table:style-name="ce8">
            <text:p><text:s/>7,018,0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XAGLIPTIN 5 MG + DAPAGLIFLOZIN 10 MG , 一般錠劑膠囊劑</text:p>
          </table:table-cell>
          <table:table-cell office:value-type="float" office:value="9891633" table:style-name="ce8">
            <text:p><text:s/>9,891,6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axagliptin 5.0mg + metformin 0-1000mg , 緩釋錠劑膠囊劑</text:p>
          </table:table-cell>
          <table:table-cell office:value-type="float" office:value="6300106" table:style-name="ce8">
            <text:p><text:s/>6,300,1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COPOLAMINE , 一般錠劑膠囊劑 , 10.00 MG</text:p>
          </table:table-cell>
          <table:table-cell office:value-type="float" office:value="956526" table:style-name="ce8">
            <text:p><text:s/>956,5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COPOLAMINE , 注射劑 , 20.00 MG</text:p>
          </table:table-cell>
          <table:table-cell office:value-type="float" office:value="130618" table:style-name="ce8">
            <text:p><text:s/>130,61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SCOPOLAMINE 25MCG + CAFFEINE 10MG + CHLORPHENIRAMINE 2MG + DIPHENHYDRAMINE 12.5MG, 一般錠劑膠囊劑,</text:p>
          </table:table-cell>
          <table:table-cell office:value-type="float" office:value="57" table:style-name="ce8">
            <text:p><text:s/>5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COPOLAMINE 80MCG + DIPROPHYLLINE 15MG + DIPHENHYDRAMINE 25MG + VITAMIN B6 2MG, 一般錠劑膠囊劑,</text:p>
          </table:table-cell>
          <table:table-cell office:value-type="float" office:value="18951" table:style-name="ce8">
            <text:p><text:s/>18,95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COPOLIA EXTRACT 3.33MG + BERBERINE 15MG + ETHACRIDINE 6.67MG + TANNALBIN 91.67MG, 一般錠劑膠囊劑,</text:p>
          </table:table-cell>
          <table:table-cell office:value-type="float" office:value="8091" table:style-name="ce8">
            <text:p><text:s/>8,09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COPOLIA EXTRACT 3MG + BISMUTH SUBCARBONATE 167MG + KAOLIN 167MG, 一般錠劑膠囊劑,</text:p>
          </table:table-cell>
          <table:table-cell office:value-type="float" office:value="123" table:style-name="ce8">
            <text:p><text:s/>1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APROSE S , 一般錠劑膠囊劑 , 10.00 MG</text:p>
          </table:table-cell>
          <table:table-cell office:value-type="float" office:value="449778" table:style-name="ce8">
            <text:p><text:s/>449,7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APROSE S , 一般錠劑膠囊劑 , 15.00 MG</text:p>
          </table:table-cell>
          <table:table-cell office:value-type="float" office:value="492785" table:style-name="ce8">
            <text:p><text:s/>492,7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APROSE S , 一般錠劑膠囊劑 , 5.00 MG</text:p>
          </table:table-cell>
          <table:table-cell office:value-type="float" office:value="11360" table:style-name="ce8">
            <text:p><text:s/>11,3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CUKINUMAB , 注射劑 , 150 MG</text:p>
          </table:table-cell>
          <table:table-cell office:value-type="float" office:value="14263" table:style-name="ce8">
            <text:p><text:s/>14,2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LEGILINE , 一般錠劑膠囊劑 , 10.00 MG</text:p>
          </table:table-cell>
          <table:table-cell office:value-type="float" office:value="349486" table:style-name="ce8">
            <text:p><text:s/>349,4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LEGILINE , 一般錠劑膠囊劑 , 5.00 MG</text:p>
          </table:table-cell>
          <table:table-cell office:value-type="float" office:value="1146019" table:style-name="ce8">
            <text:p><text:s/>1,146,0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LEXIPAG , 一般錠劑膠囊劑 , 200 MCG</text:p>
          </table:table-cell>
          <table:table-cell office:value-type="float" office:value="20216" table:style-name="ce8">
            <text:p><text:s/>20,2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LEXIPAG , 一般錠劑膠囊劑 , 600 MCG</text:p>
          </table:table-cell>
          <table:table-cell office:value-type="float" office:value="17649" table:style-name="ce8">
            <text:p><text:s/>17,6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LEXIPAG , 一般錠劑膠囊劑 , 800 MCG</text:p>
          </table:table-cell>
          <table:table-cell office:value-type="float" office:value="66500" table:style-name="ce8">
            <text:p><text:s/>66,5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MAGLUTIDE , 注射劑 , 2-4 MG</text:p>
          </table:table-cell>
          <table:table-cell office:value-type="float" office:value="68967" table:style-name="ce8">
            <text:p><text:s/>68,9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NNOSIDE (A+B) , 一般錠劑膠囊劑 , 12.50 MG</text:p>
          </table:table-cell>
          <table:table-cell office:value-type="float" office:value="63629903" table:style-name="ce8">
            <text:p><text:s/>63,629,9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NNOSIDE (A+B), 一般錠劑膠囊劑 , 12.00 MG</text:p>
          </table:table-cell>
          <table:table-cell office:value-type="float" office:value="240354387" table:style-name="ce8">
            <text:p><text:s/>240,354,3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NNOSIDE (A+B), 一般錠劑膠囊劑 , 7.50 MG</text:p>
          </table:table-cell>
          <table:table-cell office:value-type="float" office:value="20800561" table:style-name="ce8">
            <text:p><text:s/>20,800,5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RRAPEPTASE , 一般錠劑膠囊劑 , 5.00 MG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RTACONAZOLE , 外用軟膏劑 , 20.00 <text:s/>MG/GM , 15.00 GM</text:p>
          </table:table-cell>
          <table:table-cell office:value-type="float" office:value="184576" table:style-name="ce8">
            <text:p><text:s/>184,5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RTACONAZOLE , 外用軟膏劑 , 20.00 MG/GM , 30.00 ML(GM)</text:p>
          </table:table-cell>
          <table:table-cell office:value-type="float" office:value="60349" table:style-name="ce8">
            <text:p><text:s/>60,3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RTACONAZOLE , 陰道用錠劑膠囊劑 , 500.00 MG</text:p>
          </table:table-cell>
          <table:table-cell office:value-type="float" office:value="11918" table:style-name="ce8">
            <text:p><text:s/>11,9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RTRALINE <text:s text:c="2"/>口服液劑 <text:s text:c="2"/>600 MG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RTRALINE , 一般錠劑膠囊劑 , 100.00 MG</text:p>
          </table:table-cell>
          <table:table-cell office:value-type="float" office:value="1051639" table:style-name="ce8">
            <text:p><text:s/>1,051,6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RTRALINE , 一般錠劑膠囊劑 , 50.00 MG</text:p>
          </table:table-cell>
          <table:table-cell office:value-type="float" office:value="27708337" table:style-name="ce8">
            <text:p><text:s/>27,708,3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ERTRALINE , 口服液劑 , 1200.00 MG</text:p>
          </table:table-cell>
          <table:table-cell office:value-type="float" office:value="16078" table:style-name="ce8">
            <text:p><text:s/>16,0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LDENAFIL,一般錠劑膠囊劑,20.00MG</text:p>
          </table:table-cell>
          <table:table-cell office:value-type="float" office:value="1686366" table:style-name="ce8">
            <text:p><text:s/>1,686,3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LODOSIN , 一般錠劑膠囊劑 , 4.00 MG</text:p>
          </table:table-cell>
          <table:table-cell office:value-type="float" office:value="39810613" table:style-name="ce8">
            <text:p><text:s/>39,810,6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LODOSIN , 一般錠劑膠囊劑 , 8.00 MG</text:p>
          </table:table-cell>
          <table:table-cell office:value-type="float" office:value="12431257" table:style-name="ce8">
            <text:p><text:s/>12,431,2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LYMARIN , 一般錠劑膠囊劑 , 140.00 MG</text:p>
          </table:table-cell>
          <table:table-cell office:value-type="float" office:value="65502" table:style-name="ce8">
            <text:p><text:s/>65,5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LYMARIN , 一般錠劑膠囊劑 , 150.00 MG</text:p>
          </table:table-cell>
          <table:table-cell office:value-type="float" office:value="79416634" table:style-name="ce8">
            <text:p><text:s/>79,416,6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LYMARIN , 一般錠劑膠囊劑 , 35.00 MG</text:p>
          </table:table-cell>
          <table:table-cell office:value-type="float" office:value="5430800" table:style-name="ce8">
            <text:p><text:s/>5,430,80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LYMARIN , 一般錠劑膠囊劑 , 70.00 MG</text:p>
          </table:table-cell>
          <table:table-cell office:value-type="float" office:value="830503" table:style-name="ce8">
            <text:p><text:s/>830,5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LYMARIN 70MG + MULTIVITAMINES, 一般錠劑膠囊劑,</text:p>
          </table:table-cell>
          <table:table-cell office:value-type="float" office:value="26078824" table:style-name="ce8">
            <text:p><text:s/>26,078,8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MVASTATIN , 一般錠劑膠囊劑 , 10.00 MG</text:p>
          </table:table-cell>
          <table:table-cell office:value-type="float" office:value="15573" table:style-name="ce8">
            <text:p><text:s/>15,5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MVASTATIN , 一般錠劑膠囊劑 , 20.00 MG</text:p>
          </table:table-cell>
          <table:table-cell office:value-type="float" office:value="8099749" table:style-name="ce8">
            <text:p><text:s/>8,099,7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MVASTATIN , 一般錠劑膠囊劑 , 40.00 MG</text:p>
          </table:table-cell>
          <table:table-cell office:value-type="float" office:value="733490" table:style-name="ce8">
            <text:p><text:s/>733,4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MVASTATIN 10 MG + EZETIMIBE 10 MG, 一般錠劑膠囊劑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MVASTATIN 20 MG + EZETIMIBE 10 MG, 一般錠劑膠囊劑</text:p>
          </table:table-cell>
          <table:table-cell office:value-type="float" office:value="25188682" table:style-name="ce8">
            <text:p><text:s/>25,188,6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PONIMOD , 一般錠劑膠囊劑 , 0.25 MG</text:p>
          </table:table-cell>
          <table:table-cell office:value-type="float" office:value="29" table:style-name="ce8">
            <text:p><text:s/>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PONIMOD , 一般錠劑膠囊劑 , 2 MG</text:p>
          </table:table-cell>
          <table:table-cell office:value-type="float" office:value="713" table:style-name="ce8">
            <text:p><text:s/>7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ROLIMUS , 一般錠劑膠囊劑 , 0.50 MG</text:p>
          </table:table-cell>
          <table:table-cell office:value-type="float" office:value="248274" table:style-name="ce8">
            <text:p><text:s/>248,2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ROLIMUS , 一般錠劑膠囊劑 , 1.00 MG</text:p>
          </table:table-cell>
          <table:table-cell office:value-type="float" office:value="455452" table:style-name="ce8">
            <text:p><text:s/>455,4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TAGLIPTIN 100 MG + ERTUGLIFLOZIN 5 MG , 一般錠劑膠囊劑</text:p>
          </table:table-cell>
          <table:table-cell office:value-type="float" office:value="827346" table:style-name="ce8">
            <text:p><text:s/>827,3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TAGLIPTIN 50mg+METFORMIN 0mg-1000mg,一般錠劑膠囊劑</text:p>
          </table:table-cell>
          <table:table-cell office:value-type="float" office:value="70144839" table:style-name="ce8">
            <text:p><text:s/>70,144,8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ITAGLIPTIN,一般錠劑膠囊劑 , 100.00MG</text:p>
          </table:table-cell>
          <table:table-cell office:value-type="float" office:value="27108405" table:style-name="ce8">
            <text:p><text:s/>27,108,4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NAKE VENOM ANTISERUM , 注射劑 , 1.00 , KIU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NAKE VENOM ANTISERUM , 注射劑 , 2.00 , KIU</text:p>
          </table:table-cell>
          <table:table-cell office:value-type="float" office:value="452" table:style-name="ce8">
            <text:p><text:s/>45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ACETATE , 注射劑 , 6.56 GM</text:p>
          </table:table-cell>
          <table:table-cell office:value-type="float" office:value="1749" table:style-name="ce8">
            <text:p><text:s/>1,7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BENZOATE , 一般錠劑膠囊劑 , 250.00 MG</text:p>
          </table:table-cell>
          <table:table-cell office:value-type="float" office:value="96380" table:style-name="ce8">
            <text:p><text:s/>96,3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BICARBONATE , 一般錠劑膠囊劑 , 300.00 MG</text:p>
          </table:table-cell>
          <table:table-cell office:value-type="float" office:value="11797198" table:style-name="ce8">
            <text:p><text:s/>11,797,1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BICARBONATE , 一般錠劑膠囊劑 , 600.00 MG</text:p>
          </table:table-cell>
          <table:table-cell office:value-type="float" office:value="8031837" table:style-name="ce8">
            <text:p><text:s/>8,031,8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BICARBONATE , 注射劑 , 1.40 GM</text:p>
          </table:table-cell>
          <table:table-cell office:value-type="float" office:value="1410326" table:style-name="ce8">
            <text:p><text:s/>1,410,3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BICARBONATE , 注射劑 , 17.50 GM</text:p>
          </table:table-cell>
          <table:table-cell office:value-type="float" office:value="203499" table:style-name="ce8">
            <text:p><text:s/>203,499.0<text:s/></text:p>
          </table:table-cell>
          <table:table-cell table:number-columns-repeated="16381"/>
        </table:table-row>
        <table:table-row table:style-name="ro9">
          <table:table-cell office:value-type="float" office:value="110" table:style-name="ce6">
            <text:p>110</text:p>
          </table:table-cell>
          <table:table-cell office:value-type="string" table:style-name="ce7">
            <text:p>SODIUM BICARBONATE 60MG + SCOPOLIA EXTRACT 6MG + CALCIUM CARBONATE 25MG + MAGNESIUM TRISILICATE 100MG + MAGNESIUM OXIDE 60MG + PROPANTHELINE BROMIDE 10MG + BORNEOL 2MG + CHLOROPHYLL SODIUM COPPER 5MG，一般錠劑膠囊劑</text:p>
          </table:table-cell>
          <table:table-cell office:value-type="float" office:value="22620" table:style-name="ce8">
            <text:p><text:s/>22,6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外用液劑 , 9.00 <text:s/>MG/ML , 1000.00 ML</text:p>
          </table:table-cell>
          <table:table-cell office:value-type="float" office:value="26595" table:style-name="ce8">
            <text:p><text:s/>26,5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外用液劑 , 9.00 <text:s/>MG/ML , 2000.00 ML</text:p>
          </table:table-cell>
          <table:table-cell office:value-type="float" office:value="345260" table:style-name="ce8">
            <text:p><text:s/>345,2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外用液劑 , 9.00 <text:s/>MG/ML , 3000.00 ML</text:p>
          </table:table-cell>
          <table:table-cell office:value-type="float" office:value="31724" table:style-name="ce8">
            <text:p><text:s/>31,7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外用液劑 , 9.00 <text:s/>MG/ML , 500.00 ML</text:p>
          </table:table-cell>
          <table:table-cell office:value-type="float" office:value="73639" table:style-name="ce8">
            <text:p><text:s/>73,6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30.00 <text:s/>MG/ML , 500.00 ML</text:p>
          </table:table-cell>
          <table:table-cell office:value-type="float" office:value="61850" table:style-name="ce8">
            <text:p><text:s/>61,8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4.50 <text:s/>MG/ML , 1000.00 ML</text:p>
          </table:table-cell>
          <table:table-cell office:value-type="float" office:value="187" table:style-name="ce8">
            <text:p><text:s/>1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4.50 <text:s/>MG/ML , 20.00 ML</text:p>
          </table:table-cell>
          <table:table-cell office:value-type="float" office:value="1226667" table:style-name="ce8">
            <text:p><text:s/>1,226,6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4.50 <text:s/>MG/ML , 250.00 ML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4.50 <text:s/>MG/ML , 2760.00 ML</text:p>
          </table:table-cell>
          <table:table-cell office:value-type="float" office:value="169968" table:style-name="ce8">
            <text:p><text:s/>169,9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4.50 <text:s/>MG/ML , 500.00 ML</text:p>
          </table:table-cell>
          <table:table-cell office:value-type="float" office:value="1117743" table:style-name="ce8">
            <text:p><text:s/>1,117,7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9.00 <text:s/>MG/ML , 100.00 ML</text:p>
          </table:table-cell>
          <table:table-cell office:value-type="float" office:value="2605905" table:style-name="ce8">
            <text:p><text:s/>2,605,9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9.00 <text:s/>MG/ML , 1000.00 ML</text:p>
          </table:table-cell>
          <table:table-cell office:value-type="float" office:value="1434101" table:style-name="ce8">
            <text:p><text:s/>1,434,1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9.00 <text:s/>MG/ML , 1500.00 ML</text:p>
          </table:table-cell>
          <table:table-cell office:value-type="float" office:value="5659" table:style-name="ce8">
            <text:p><text:s/>5,6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9.00 <text:s/>MG/ML , 2000.00 ML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9.00 <text:s/>MG/ML , 250.00 ML</text:p>
          </table:table-cell>
          <table:table-cell office:value-type="float" office:value="3233674" table:style-name="ce8">
            <text:p><text:s/>3,233,6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9.00 <text:s/>MG/ML , 50.00 ML</text:p>
          </table:table-cell>
          <table:table-cell office:value-type="float" office:value="204" table:style-name="ce8">
            <text:p><text:s/>20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HLORIDE , 注射劑 , 9.00 <text:s/>MG/ML , 500.00 ML</text:p>
          </table:table-cell>
          <table:table-cell office:value-type="float" office:value="21137442" table:style-name="ce8">
            <text:p><text:s/>21,137,442.0<text:s/></text:p>
          </table:table-cell>
          <table:table-cell table:number-columns-repeated="16381"/>
        </table:table-row>
        <table:table-row table:style-name="ro10">
          <table:table-cell office:value-type="float" office:value="110" table:style-name="ce6">
            <text:p>110</text:p>
          </table:table-cell>
          <table:table-cell office:value-type="string" table:style-name="ce7">
            <text:p>SODIUM CHLORIDE 5.5MG/ML+POTASSIUM CHLORIDE 1.6MG/ML+SODIUM PHOSPHATE MONOBASIC (=MONOSODIUM PHOSPHATE) 1.8MG/ML+BORIC ACID 0.012MG/ML+BENZALKONIUM CHLORIDE 0.05MG/ML+SODIUM CARBONATE ANHYDROUS 0.6MG/ML,眼用液劑,10.00ML</text:p>
          </table:table-cell>
          <table:table-cell office:value-type="float" office:value="7252" table:style-name="ce8">
            <text:p><text:s/>7,25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SODIUM CHLORIDE 6.43MG/ML + POTASSIUM CHLORIDE 1.19MG/ML + CALCIUM CHLORIDE 0.18MG/ML + MANGANESE 3.25MG/ML, 體腔用灌洗劑, 1000.00ML</text:p>
          </table:table-cell>
          <table:table-cell office:value-type="float" office:value="4369" table:style-name="ce8">
            <text:p><text:s/>4,36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SODIUM CHLORIDE 6MG/ML + POTASSIUM CHLORIDE 0.3MG/ML + CALCIUM CHLORIDE 0.2MG/ML + SODIUM LACTATE 3.1MG/ML, 注射劑, 1000.00ML</text:p>
          </table:table-cell>
          <table:table-cell office:value-type="float" office:value="248319" table:style-name="ce8">
            <text:p><text:s/>248,31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SODIUM CHLORIDE 6MG/ML + POTASSIUM CHLORIDE 0.3MG/ML + CALCIUM CHLORIDE 0.2MG/ML + SODIUM LACTATE 3.1MG/ML, 注射劑, 20.00ML</text:p>
          </table:table-cell>
          <table:table-cell office:value-type="float" office:value="38" table:style-name="ce8">
            <text:p><text:s/>3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SODIUM CHLORIDE 6MG/ML + POTASSIUM CHLORIDE 0.3MG/ML + CALCIUM CHLORIDE 0.2MG/ML + SODIUM LACTATE 3.1MG/ML, 注射劑, 500.00ML</text:p>
          </table:table-cell>
          <table:table-cell office:value-type="float" office:value="1538234" table:style-name="ce8">
            <text:p><text:s/>1,538,23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SODIUM CHLORIDE 8.6MG/ML + POTASSIUM CHLORIDE 0.3MG/ML + CALCIUM CHLORIDE 0.33MG/ML, 注射劑, 100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SODIUM CHLORIDE 8.6MG/ML + POTASSIUM CHLORIDE 0.3MG/ML + CALCIUM CHLORIDE 0.33MG/ML, 注射劑, 1000.00ML</text:p>
          </table:table-cell>
          <table:table-cell office:value-type="float" office:value="4240" table:style-name="ce8">
            <text:p><text:s/>4,24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DIUM CHLORIDE 8.6MG/ML + POTASSIUM CHLORIDE 0.3MG/ML + CALCIUM CHLORIDE 0.33MG/ML, 注射劑, 20.00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SODIUM CHLORIDE 8.6MG/ML + POTASSIUM CHLORIDE 0.3MG/ML + CALCIUM CHLORIDE 0.33MG/ML, 注射劑, 250.00ML</text:p>
          </table:table-cell>
          <table:table-cell office:value-type="float" office:value="2578" table:style-name="ce8">
            <text:p><text:s/>2,57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SODIUM CHLORIDE 8.6MG/ML + POTASSIUM CHLORIDE 0.3MG/ML + CALCIUM CHLORIDE 0.33MG/ML, 注射劑, 500.00ML</text:p>
          </table:table-cell>
          <table:table-cell office:value-type="float" office:value="258955" table:style-name="ce8">
            <text:p><text:s/>258,95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DIUM CROMOGLYCATE , 耳鼻用液劑 , 20.00 <text:s/>MG/ML , 15.00 ML</text:p>
          </table:table-cell>
          <table:table-cell office:value-type="float" office:value="11225" table:style-name="ce8">
            <text:p><text:s/>11,2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ROMOGLYCATE , 眼用液劑 , 20.00 <text:s/>MG/ML , .50 ML</text:p>
          </table:table-cell>
          <table:table-cell office:value-type="float" office:value="128462" table:style-name="ce8">
            <text:p><text:s/>128,4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ROMOGLYCATE , 眼用液劑 , 20.00 <text:s/>MG/ML , 10.00 ML</text:p>
          </table:table-cell>
          <table:table-cell office:value-type="float" office:value="68790" table:style-name="ce8">
            <text:p><text:s/>68,7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CROMOGLYCATE , 眼用液劑 , 20.00 <text:s/>MG/ML , 5.00 ML</text:p>
          </table:table-cell>
          <table:table-cell office:value-type="float" office:value="74583" table:style-name="ce8">
            <text:p><text:s/>74,5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DIBUNATE , 一般錠劑膠囊劑 , 30.00 MG</text:p>
          </table:table-cell>
          <table:table-cell office:value-type="float" office:value="2420" table:style-name="ce8">
            <text:p><text:s/>2,4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FERROUS CITRATE , 一般錠劑膠囊劑 , 470.90 MG</text:p>
          </table:table-cell>
          <table:table-cell office:value-type="float" office:value="5704633" table:style-name="ce8">
            <text:p><text:s/>5,704,63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DIUM PENTOSAN POLYSULPHATE , 一般錠劑膠囊劑 , 100.00 MG</text:p>
          </table:table-cell>
          <table:table-cell office:value-type="float" office:value="68015" table:style-name="ce8">
            <text:p><text:s/>68,0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PHENYLBUTYRATE , 一般錠劑膠囊劑 , 500.00 MG</text:p>
          </table:table-cell>
          <table:table-cell office:value-type="float" office:value="109870" table:style-name="ce8">
            <text:p><text:s/>109,8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PHOSPHATE , 口服顆粒劑 , 20.93 GM</text:p>
          </table:table-cell>
          <table:table-cell office:value-type="float" office:value="1836" table:style-name="ce8">
            <text:p><text:s/>1,8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DIUM PHOSPHATE , 內服液劑 , 25.50 <text:s/>MG/ML , 200.00 ML</text:p>
          </table:table-cell>
          <table:table-cell office:value-type="float" office:value="5954" table:style-name="ce8">
            <text:p><text:s/>5,95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DIUM PHOSPHATE DIBASIC 72.55 MG/ML + PHOSPHORIC ACID 52.7 MG/ML , 口服液劑 , 200 ML</text:p>
          </table:table-cell>
          <table:table-cell office:value-type="float" office:value="7186" table:style-name="ce8">
            <text:p><text:s/>7,186.0<text:s/></text:p>
          </table:table-cell>
          <table:table-cell table:number-columns-repeated="16381"/>
        </table:table-row>
        <table:table-row table:style-name="ro10">
          <table:table-cell office:value-type="float" office:value="110" table:style-name="ce6">
            <text:p>110</text:p>
          </table:table-cell>
          <table:table-cell office:value-type="string" table:style-name="ce7">
            <text:p>SODIUM PHOSPHATE MONOBASIC (=MONOSODIUM PHOSPHATE) 0.4MG/ML+POTASSIUM CHLORIDE 1.4MG/ML+SODIUM BORATE DECAHYDRATE (=BORAX) 1MG/ML+SODIUM CHLORIDE 3.2MG/ML+BORIC ACID 9MG/ML+BENZALKONIUM CHLORIDE 0.1MG/ML,眼用液劑,10.00ML</text:p>
          </table:table-cell>
          <table:table-cell office:value-type="float" office:value="1194344" table:style-name="ce8">
            <text:p><text:s/>1,194,34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DIUM SALICYLATE 20MG/ML + CHONDROITIN 10MG/ML + SODIUM BROMIDE 10MG/ML, 注射劑, 20.00ML</text:p>
          </table:table-cell>
          <table:table-cell office:value-type="float" office:value="20" table:style-name="ce8">
            <text:p><text:s/>2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DIUM SALICYLATE 20MG/ML + CHONDROITIN 10MG/ML, <text:s/>注射劑, <text:s/>20.00ML</text:p>
          </table:table-cell>
          <table:table-cell office:value-type="float" office:value="3372" table:style-name="ce8">
            <text:p><text:s/>3,37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DIUM SALICYLATE 25MG/ML + CALCIUM BROMIDE 20MG/ML + DEXTROSE 100MG/ML, 注射劑, 20.00ML</text:p>
          </table:table-cell>
          <table:table-cell office:value-type="float" office:value="2492" table:style-name="ce8">
            <text:p><text:s/>2,49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DIUM SALICYLATE 50MG/ML + CALCIUM BROMIDE 20MG/ML + DEXTROSE 100MG/ML, 注射劑, 20.00ML</text:p>
          </table:table-cell>
          <table:table-cell office:value-type="float" office:value="2829" table:style-name="ce8">
            <text:p><text:s/>2,82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DIUM-2，3-DIMERCAPTO-1-PROPANE SULFONATE (MONOHYD , 一般錠劑膠囊劑 , 100.00 MG</text:p>
          </table:table-cell>
          <table:table-cell office:value-type="float" office:value="2042" table:style-name="ce8">
            <text:p><text:s/>2,04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FOSBUVIR + LEDIPASVIR +/- RIBAVIRIN , 一般錠劑膠囊劑 , 12週療程</text:p>
          </table:table-cell>
          <table:table-cell office:value-type="float" office:value="15819" table:style-name="ce8">
            <text:p><text:s/>15,8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FOSBUVIR + VELPATASVIR , 一般錠劑膠囊劑 , 12週療程</text:p>
          </table:table-cell>
          <table:table-cell office:value-type="float" office:value="904331" table:style-name="ce8">
            <text:p><text:s/>904,33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FOSBUVIR + VELPATASVIR + RIBAVIRIN , 一般錠劑膠囊劑 , 12週療程</text:p>
          </table:table-cell>
          <table:table-cell office:value-type="float" office:value="37349" table:style-name="ce8">
            <text:p><text:s/>37,34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FOSBUVIR + VELPATASVIR + VOXILAPREVIR , 一般錠劑膠囊劑 , 12週療程</text:p>
          </table:table-cell>
          <table:table-cell office:value-type="float" office:value="14946" table:style-name="ce8">
            <text:p><text:s/>14,9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FOSBUVIR 400 MG + VELPATASVIR 100 MG , 一般錠劑膠囊劑</text:p>
          </table:table-cell>
          <table:table-cell office:value-type="float" office:value="191" table:style-name="ce8">
            <text:p><text:s/>19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FOSBUVIR 400 MG + VELPATASVIR 100 MG + VOXILAPREVIR 100 MG , 一般錠劑膠囊劑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LIFENACIN SUCCINATE , 一般錠劑膠囊劑 , 5-10MG,</text:p>
          </table:table-cell>
          <table:table-cell office:value-type="float" office:value="11530633" table:style-name="ce8">
            <text:p><text:s/>11,530,6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OMATOSTATIN , 注射劑 , 3000.00 MCG</text:p>
          </table:table-cell>
          <table:table-cell office:value-type="float" office:value="39848" table:style-name="ce8">
            <text:p><text:s/>39,84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MATOTROPIN HUMAN (=GROWTH HORMONE) , 注射劑 , 16.00 , IU</text:p>
          </table:table-cell>
          <table:table-cell office:value-type="float" office:value="10828" table:style-name="ce8">
            <text:p><text:s/>10,82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MATOTROPIN HUMAN (=GROWTH HORMONE) , 注射劑 , 30.00 , IU</text:p>
          </table:table-cell>
          <table:table-cell office:value-type="float" office:value="8533" table:style-name="ce8">
            <text:p><text:s/>8,53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MATOTROPIN HUMAN (=GROWTH HORMONE) , 注射劑 , 36.00 , IU</text:p>
          </table:table-cell>
          <table:table-cell office:value-type="float" office:value="11096" table:style-name="ce8">
            <text:p><text:s/>11,09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RAFENIB TOSYLATE 274MG(= sorafenib..200.0 mg ) 一般錠劑膠囊劑</text:p>
          </table:table-cell>
          <table:table-cell office:value-type="float" office:value="1044659" table:style-name="ce8">
            <text:p><text:s/>1,044,65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RBITOL 50MG/ML + ELECTROLYTE SOLUTIONS, 注射劑, 1000.00ML</text:p>
          </table:table-cell>
          <table:table-cell office:value-type="float" office:value="59" table:style-name="ce8">
            <text:p><text:s/>5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ORBITOL 50MG/ML + ELECTROLYTE SOLUTIONS, 注射劑, 500.00ML</text:p>
          </table:table-cell>
          <table:table-cell office:value-type="float" office:value="87575" table:style-name="ce8">
            <text:p><text:s/>87,5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PIRONOLACTONE , 一般錠劑膠囊劑 , 25.00 MG</text:p>
          </table:table-cell>
          <table:table-cell office:value-type="float" office:value="43779950" table:style-name="ce8">
            <text:p><text:s/>43,779,95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TERCULIA 620MG/GM + FRANGULA 80MG/GM , 口服顆粒劑 , 7.0 GM</text:p>
          </table:table-cell>
          <table:table-cell office:value-type="float" office:value="4008110" table:style-name="ce8">
            <text:p><text:s/>4,008,11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STREPTOCOCCUS PYROGENE SU STRAIN TX WITH PN G POTASSIUM 2.8MG/ML + PENICILLIN G 2690IU/ML, 注射劑, 5.00ML</text:p>
          </table:table-cell>
          <table:table-cell office:value-type="float" office:value="1048" table:style-name="ce8">
            <text:p><text:s/>1,0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TREPTOMYCIN , 注射劑 , 1.00 GM</text:p>
          </table:table-cell>
          <table:table-cell office:value-type="float" office:value="1599" table:style-name="ce8">
            <text:p><text:s/>1,5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CCINYLATED GELATIN , 注射劑 , 40.00 <text:s/>MG/ML , 500.00 ML</text:p>
          </table:table-cell>
          <table:table-cell office:value-type="float" office:value="30629" table:style-name="ce8">
            <text:p><text:s/>30,6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CRALFATE , 一般錠劑膠囊劑 , 1000.00 MG</text:p>
          </table:table-cell>
          <table:table-cell office:value-type="float" office:value="391" table:style-name="ce8">
            <text:p><text:s/>3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CRALFATE , 一般錠劑膠囊劑 , 500.00 MG</text:p>
          </table:table-cell>
          <table:table-cell office:value-type="float" office:value="5246102" table:style-name="ce8">
            <text:p><text:s/>5,246,1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CRALFATE , 口服液劑 , 100.00 <text:s/>MG/ML , 10.00 ML</text:p>
          </table:table-cell>
          <table:table-cell office:value-type="float" office:value="3794888" table:style-name="ce8">
            <text:p><text:s/>3,794,8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CRALFATE , 口服液劑 , 100.00 <text:s/>MG/ML , 120.00 ML</text:p>
          </table:table-cell>
          <table:table-cell office:value-type="float" office:value="58" table:style-name="ce8">
            <text:p><text:s/>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CRALFATE , 口服液劑 , 1000.00 <text:s/>MG/GM , 1.00 GM</text:p>
          </table:table-cell>
          <table:table-cell office:value-type="float" office:value="85509" table:style-name="ce8">
            <text:p><text:s/>85,5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CRALFATE , 口服顆粒劑 , 1.00 GM</text:p>
          </table:table-cell>
          <table:table-cell office:value-type="float" office:value="990660" table:style-name="ce8">
            <text:p><text:s/>990,6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BACTAM , 注射劑 , 500.00 MG</text:p>
          </table:table-cell>
          <table:table-cell office:value-type="float" office:value="96379" table:style-name="ce8">
            <text:p><text:s/>96,3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CONAZOLE , 外用液劑 , 10.00 <text:s/>MG/ML , 10.00 ML</text:p>
          </table:table-cell>
          <table:table-cell office:value-type="float" office:value="281965" table:style-name="ce8">
            <text:p><text:s/>281,9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CONAZOLE , 外用軟膏劑 , 10.00 <text:s/>MG/GM , 10.00 GM</text:p>
          </table:table-cell>
          <table:table-cell office:value-type="float" office:value="38920" table:style-name="ce8">
            <text:p><text:s/>38,9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CONAZOLE , 外用軟膏劑 , 10.00 <text:s/>MG/GM , 20.00 GM</text:p>
          </table:table-cell>
          <table:table-cell office:value-type="float" office:value="23662" table:style-name="ce8">
            <text:p><text:s/>23,6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CONAZOLE , 外用軟膏劑 , 10.00 <text:s/>MG/GM , 5.00 GM</text:p>
          </table:table-cell>
          <table:table-cell office:value-type="float" office:value="46718" table:style-name="ce8">
            <text:p><text:s/>46,7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DIAZINE , 外用軟膏劑 , 10.00 <text:s/>MG/GM , 15.00 GM</text:p>
          </table:table-cell>
          <table:table-cell office:value-type="float" office:value="10" table:style-name="ce8">
            <text:p><text:s/>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DIAZINE , 外用軟膏劑 , 10.00 <text:s/>MG/GM , 20.00 GM</text:p>
          </table:table-cell>
          <table:table-cell office:value-type="float" office:value="207985" table:style-name="ce8">
            <text:p><text:s/>207,9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DIAZINE , 外用軟膏劑 , 10.00 <text:s/>MG/GM , 200.00 GM</text:p>
          </table:table-cell>
          <table:table-cell office:value-type="float" office:value="10053" table:style-name="ce8">
            <text:p><text:s/>10,0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DIAZINE , 外用軟膏劑 , 10.00 <text:s/>MG/GM , 25.00 GM</text:p>
          </table:table-cell>
          <table:table-cell office:value-type="float" office:value="29455" table:style-name="ce8">
            <text:p><text:s/>29,4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DIAZINE , 外用軟膏劑 , 10.00 <text:s/>MG/GM , 250.00 GM</text:p>
          </table:table-cell>
          <table:table-cell office:value-type="float" office:value="10739" table:style-name="ce8">
            <text:p><text:s/>10,7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DIAZINE , 外用軟膏劑 , 10.00 <text:s/>MG/GM , 400.00 GM</text:p>
          </table:table-cell>
          <table:table-cell office:value-type="float" office:value="709" table:style-name="ce8">
            <text:p><text:s/>7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DIAZINE , 外用軟膏劑 , 10.00 <text:s/>MG/GM , 450.00 GM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DIAZINE , 外用軟膏劑 , 10.00 <text:s/>MG/GM , 5.00 GM</text:p>
          </table:table-cell>
          <table:table-cell office:value-type="float" office:value="1240" table:style-name="ce8">
            <text:p><text:s/>1,2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DIAZINE , 外用軟膏劑 , 10.00 <text:s/>MG/GM , 50.00 GM</text:p>
          </table:table-cell>
          <table:table-cell office:value-type="float" office:value="133474" table:style-name="ce8">
            <text:p><text:s/>133,4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DIAZINE , 外用軟膏劑 , 10.00 <text:s/>MG/GM , 500.00 GM</text:p>
          </table:table-cell>
          <table:table-cell office:value-type="float" office:value="66099" table:style-name="ce8">
            <text:p><text:s/>66,09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ULFADIAZINE 10MG/GM + CHLORHEXIDINE 2MG/GM, 外用軟膏劑, 20.00GM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ULFADIAZINE 10MG/GM + CHLORHEXIDINE 2MG/GM, 外用軟膏劑, 50.00GM</text:p>
          </table:table-cell>
          <table:table-cell office:value-type="float" office:value="7" table:style-name="ce8">
            <text:p><text:s/>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ULFADIAZINE 10MG/GM + CHLORHEXIDINE 2MG/GM, 外用軟膏劑, 500.00GM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METHOXAZOLE , 注射劑 , 1000.00 MG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METHOXAZOLE , 眼用液劑 , 20.00 <text:s/>MG/ML , 5.00 ML</text:p>
          </table:table-cell>
          <table:table-cell office:value-type="float" office:value="9526" table:style-name="ce8">
            <text:p><text:s/>9,5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METHOXAZOLE , 眼用液劑 , 40.00 <text:s/>MG/ML , 10.00 ML</text:p>
          </table:table-cell>
          <table:table-cell office:value-type="float" office:value="775051" table:style-name="ce8">
            <text:p><text:s/>775,0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METHOXAZOLE , 眼用液劑 , 40.00 <text:s/>MG/ML , 15.00 ML</text:p>
          </table:table-cell>
          <table:table-cell office:value-type="float" office:value="891778" table:style-name="ce8">
            <text:p><text:s/>891,7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METHOXAZOLE , 眼用液劑 , 40.00 <text:s/>MG/ML , 5.00 ML</text:p>
          </table:table-cell>
          <table:table-cell office:value-type="float" office:value="264448" table:style-name="ce8">
            <text:p><text:s/>264,44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ULFAMETHOXAZOLE 20MG/ML + TETRAHYDROZOLINE 25MCG/ML, 眼用液劑, 10.00ML</text:p>
          </table:table-cell>
          <table:table-cell office:value-type="float" office:value="76487" table:style-name="ce8">
            <text:p><text:s/>76,48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ULFAMETHOXAZOLE 20MG/ML + TETRAHYDROZOLINE 25MCG/ML, 眼用液劑, 5.00ML</text:p>
          </table:table-cell>
          <table:table-cell office:value-type="float" office:value="567157" table:style-name="ce8">
            <text:p><text:s/>567,15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ULFAMETHOXAZOLE 400MG + TRIMETHOPRIM 80MG, 一般錠劑膠囊劑,</text:p>
          </table:table-cell>
          <table:table-cell office:value-type="float" office:value="8657749" table:style-name="ce8">
            <text:p><text:s/>8,657,74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ULFAMETHOXAZOLE 400MG/GM + TRIMETHOPRIM 80MG/GM, 口服顆粒劑, 100.00GM</text:p>
          </table:table-cell>
          <table:table-cell office:value-type="float" office:value="3026" table:style-name="ce8">
            <text:p><text:s/>3,02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ULFAMETHOXAZOLE 40MG/ML + TRIMETHOPRIM 8MG/ML, 口服液劑, 60.00ML</text:p>
          </table:table-cell>
          <table:table-cell office:value-type="float" office:value="24656" table:style-name="ce8">
            <text:p><text:s/>24,65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ULFAMETHOXAZOLE 80MG/ML + TRIMETHOPRIM 16MG/ML, 注射劑, 5.00ML</text:p>
          </table:table-cell>
          <table:table-cell office:value-type="float" office:value="246962" table:style-name="ce8">
            <text:p><text:s/>246,96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SULFANILYLUREA (=SULFAUREA) 500MG + PHENAZOPYRIDINE 50MG, 一般錠劑膠囊劑,</text:p>
          </table:table-cell>
          <table:table-cell office:value-type="float" office:value="1143" table:style-name="ce8">
            <text:p><text:s/>1,1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ASALAZINE , 一般錠劑膠囊劑 , 500.00 MG</text:p>
          </table:table-cell>
          <table:table-cell office:value-type="float" office:value="36695685" table:style-name="ce8">
            <text:p><text:s/>36,695,6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INPYRAZONE , 一般錠劑膠囊劑 , 100.00 MG</text:p>
          </table:table-cell>
          <table:table-cell office:value-type="float" office:value="2838211" table:style-name="ce8">
            <text:p><text:s/>2,838,2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INPYRAZONE , 一般錠劑膠囊劑 , 200.00 MG</text:p>
          </table:table-cell>
          <table:table-cell office:value-type="float" office:value="336" table:style-name="ce8">
            <text:p><text:s/>3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FUR , 外用液劑 , 40.00 <text:s/>MG/ML , 30.00 ML</text:p>
          </table:table-cell>
          <table:table-cell office:value-type="float" office:value="66" table:style-name="ce8">
            <text:p><text:s/>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INDAC , 一般錠劑膠囊劑 , 100.00 MG</text:p>
          </table:table-cell>
          <table:table-cell office:value-type="float" office:value="217345" table:style-name="ce8">
            <text:p><text:s/>217,3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INDAC , 一般錠劑膠囊劑 , 200.00 MG</text:p>
          </table:table-cell>
          <table:table-cell office:value-type="float" office:value="1913956" table:style-name="ce8">
            <text:p><text:s/>1,913,9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PIRIDE , 一般錠劑膠囊劑 , 100.00 MG</text:p>
          </table:table-cell>
          <table:table-cell office:value-type="float" office:value="10176" table:style-name="ce8">
            <text:p><text:s/>10,1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PIRIDE , 一般錠劑膠囊劑 , 200.00 MG</text:p>
          </table:table-cell>
          <table:table-cell office:value-type="float" office:value="11690018" table:style-name="ce8">
            <text:p><text:s/>11,690,0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PIRIDE , 一般錠劑膠囊劑 , 400.00 MG</text:p>
          </table:table-cell>
          <table:table-cell office:value-type="float" office:value="2920" table:style-name="ce8">
            <text:p><text:s/>2,9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PIRIDE , 一般錠劑膠囊劑 , 50.00 MG</text:p>
          </table:table-cell>
          <table:table-cell office:value-type="float" office:value="33915128" table:style-name="ce8">
            <text:p><text:s/>33,915,1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LTAMICILLIN , 一般錠劑膠囊劑 , 375.00 MG</text:p>
          </table:table-cell>
          <table:table-cell office:value-type="float" office:value="2164721" table:style-name="ce8">
            <text:p><text:s/>2,164,7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MATRIPTAN , 一般錠劑膠囊劑 , 50.00 MG</text:p>
          </table:table-cell>
          <table:table-cell office:value-type="float" office:value="355154" table:style-name="ce8">
            <text:p><text:s/>355,1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MATRIPTAN , 耳鼻用液劑 , 20.00 MG</text:p>
          </table:table-cell>
          <table:table-cell office:value-type="float" office:value="5797" table:style-name="ce8">
            <text:p><text:s/>5,7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UNITINIB, 一般錠劑膠囊劑, 12.50MG</text:p>
          </table:table-cell>
          <table:table-cell office:value-type="float" office:value="334738" table:style-name="ce8">
            <text:p><text:s/>334,7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一般錠劑膠囊劑 , 0.50 MG</text:p>
          </table:table-cell>
          <table:table-cell office:value-type="float" office:value="1522262" table:style-name="ce8">
            <text:p><text:s/>1,522,2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一般錠劑膠囊劑 , 1.00 MG</text:p>
          </table:table-cell>
          <table:table-cell office:value-type="float" office:value="5932996" table:style-name="ce8">
            <text:p><text:s/>5,932,9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一般錠劑膠囊劑 , 5.00 MG</text:p>
          </table:table-cell>
          <table:table-cell office:value-type="float" office:value="65072" table:style-name="ce8">
            <text:p><text:s/>65,0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外用軟膏劑 , 0.30 <text:s/>MG/GM , 10.00 GM</text:p>
          </table:table-cell>
          <table:table-cell office:value-type="float" office:value="26873" table:style-name="ce8">
            <text:p><text:s/>26,8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外用軟膏劑 , 0.30 <text:s/>MG/GM , 30.00 GM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外用軟膏劑 , 0.30 <text:s/>MG/GM , 5.00 GM</text:p>
          </table:table-cell>
          <table:table-cell office:value-type="float" office:value="995" table:style-name="ce8">
            <text:p><text:s/>9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外用軟膏劑 , 1.00 <text:s/>MG/GM , 10.00 GM</text:p>
          </table:table-cell>
          <table:table-cell office:value-type="float" office:value="28065" table:style-name="ce8">
            <text:p><text:s/>28,0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外用軟膏劑 , 1.00 <text:s/>MG/GM , 5.00 GM</text:p>
          </table:table-cell>
          <table:table-cell office:value-type="float" office:value="1598" table:style-name="ce8">
            <text:p><text:s/>1,5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緩釋錠劑膠囊劑 , 0.5MG</text:p>
          </table:table-cell>
          <table:table-cell office:value-type="float" office:value="478222" table:style-name="ce8">
            <text:p><text:s/>478,2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緩釋錠劑膠囊劑 , 1.0MG</text:p>
          </table:table-cell>
          <table:table-cell office:value-type="float" office:value="3549115" table:style-name="ce8">
            <text:p><text:s/>3,549,1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CROLIMUS , 緩釋錠劑膠囊劑 ,5.0MG</text:p>
          </table:table-cell>
          <table:table-cell office:value-type="float" office:value="454887" table:style-name="ce8">
            <text:p><text:s/>454,8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FLUPROST <text:s/>,眼用液劑, 0.015 MG/ML , 0.3ML</text:p>
          </table:table-cell>
          <table:table-cell office:value-type="float" office:value="1513919" table:style-name="ce8">
            <text:p><text:s/>1,513,9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FLUPROST <text:s/>,眼用液劑, 0.015 MG/ML , 2.50 ML</text:p>
          </table:table-cell>
          <table:table-cell office:value-type="float" office:value="139669" table:style-name="ce8">
            <text:p><text:s/>139,6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LAZOPARIB , 一般錠劑膠囊劑 , 0.25 MG</text:p>
          </table:table-cell>
          <table:table-cell office:value-type="float" office:value="3714" table:style-name="ce8">
            <text:p><text:s/>3,7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MOXIFEN , 一般錠劑膠囊劑 , 10.00 MG</text:p>
          </table:table-cell>
          <table:table-cell office:value-type="float" office:value="23131114" table:style-name="ce8">
            <text:p><text:s/>23,131,1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MSULOSIN , 緩釋錠劑膠囊劑 , 200.00 MCG</text:p>
          </table:table-cell>
          <table:table-cell office:value-type="float" office:value="69810993" table:style-name="ce8">
            <text:p><text:s/>69,810,9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MSULOSIN , 緩釋錠劑膠囊劑 , 400.00 MCG</text:p>
          </table:table-cell>
          <table:table-cell office:value-type="float" office:value="45667175" table:style-name="ce8">
            <text:p><text:s/>45,667,1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msulosin 0.4mg +dutasteride 0.5mg, 一般錠劑膠囊劑</text:p>
          </table:table-cell>
          <table:table-cell office:value-type="float" office:value="4610646" table:style-name="ce8">
            <text:p><text:s/>4,610,6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NNALBIN , 一般錠劑膠囊劑 , 500.00 MG</text:p>
          </table:table-cell>
          <table:table-cell office:value-type="float" office:value="8427" table:style-name="ce8">
            <text:p><text:s/>8,4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ZAROTENE , 外用軟膏劑 , 1.00 <text:s/>MG/GM , 15.00 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AZAROTENE , 外用軟膏劑 , 1.00 <text:s/>MG/GM , 30.00 GM</text:p>
          </table:table-cell>
          <table:table-cell office:value-type="float" office:value="2898" table:style-name="ce8">
            <text:p><text:s/>2,8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GAFUR (=FTORAFUR) , 一般錠劑膠囊劑 , 200.00 MG</text:p>
          </table:table-cell>
          <table:table-cell office:value-type="float" office:value="15649" table:style-name="ce8">
            <text:p><text:s/>15,6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GAFUR 100MG + URACIL 224MG, 一般錠劑膠囊劑,</text:p>
          </table:table-cell>
          <table:table-cell office:value-type="float" office:value="11557271" table:style-name="ce8">
            <text:p><text:s/>11,557,2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GAFUR 20 MG + GIMERACIL 5.80 MG + OTERACIL 19.6 MG , 一般錠劑膠囊劑</text:p>
          </table:table-cell>
          <table:table-cell office:value-type="float" office:value="1000471" table:style-name="ce8">
            <text:p><text:s/>1,000,4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GAFUR 25 MG + GIMERACIL 7.25 MG + OTERACIL 24.5 MG , 一般錠劑膠囊劑</text:p>
          </table:table-cell>
          <table:table-cell office:value-type="float" office:value="136312" table:style-name="ce8">
            <text:p><text:s/>136,3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ICOPLANIN , 注射劑 , 200.00 MG</text:p>
          </table:table-cell>
          <table:table-cell office:value-type="float" office:value="883217" table:style-name="ce8">
            <text:p><text:s/>883,2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ICOPLANIN , 注射劑 , 400.00 MG</text:p>
          </table:table-cell>
          <table:table-cell office:value-type="float" office:value="145605" table:style-name="ce8">
            <text:p><text:s/>145,6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LBIVUDINE, 一般錠劑膠囊劑, 600MG</text:p>
          </table:table-cell>
          <table:table-cell office:value-type="float" office:value="304296" table:style-name="ce8">
            <text:p><text:s/>304,29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LMISARTAN 40MG + AMLODIPINE 0-10MG + HYDROCHLOROTHIAZIDE 0-12.5MG, 一般錠劑膠囊劑</text:p>
          </table:table-cell>
          <table:table-cell office:value-type="float" office:value="5995052" table:style-name="ce8">
            <text:p><text:s/>5,995,05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LMISARTAN 80MG + AMLODIPINE 0-10MG + HYDROCHLOROTHIAZIDE 0-25MG, 一般錠劑膠囊劑</text:p>
          </table:table-cell>
          <table:table-cell office:value-type="float" office:value="56564648" table:style-name="ce8">
            <text:p><text:s/>56,564,6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MOZOLOMIDE , 一般錠劑膠囊劑 , 100.00 MG</text:p>
          </table:table-cell>
          <table:table-cell office:value-type="float" office:value="85985" table:style-name="ce8">
            <text:p><text:s/>85,9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MOZOLOMIDE , 一般錠劑膠囊劑 , 20.00 MG</text:p>
          </table:table-cell>
          <table:table-cell office:value-type="float" office:value="60195" table:style-name="ce8">
            <text:p><text:s/>60,1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MSIROLIMUS, 注射劑, 30MG</text:p>
          </table:table-cell>
          <table:table-cell office:value-type="float" office:value="182" table:style-name="ce8">
            <text:p><text:s/>18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NOFOVIR ALAFENAMIDE , 一般錠劑膠囊劑 , 25 MG</text:p>
          </table:table-cell>
          <table:table-cell office:value-type="float" office:value="9690855" table:style-name="ce8">
            <text:p><text:s/>9,690,85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NOFOVIR ALAFENAMIDE 10 MG + EMTRICITABINE 200 MG + DARUNAVIR 800 MG + COBICISTAT 150 MG , 一般錠劑膠囊劑</text:p>
          </table:table-cell>
          <table:table-cell office:value-type="float" office:value="61272" table:style-name="ce8">
            <text:p><text:s/>61,27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NOFOVIR ALAFENAMIDE 10 MG + EMTRICITABINE 200 MG + ELVITEGRAVIR 150 MG + COBICISTAT 150 MG , 一般錠劑膠囊劑</text:p>
          </table:table-cell>
          <table:table-cell office:value-type="float" office:value="532366" table:style-name="ce8">
            <text:p><text:s/>532,36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NOFOVIR ALAFENAMIDE 25 MG + EMTRICITABINE 200 MG + BICTEGRAVIR 50 MG , 一般錠劑膠囊劑</text:p>
          </table:table-cell>
          <table:table-cell office:value-type="float" office:value="4027979" table:style-name="ce8">
            <text:p><text:s/>4,027,97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NOFOVIR ALAFENAMIDE 25MG + EMTRICITABINE 200MG + RILPIVIRINE 25MG , 一般錠劑膠囊劑</text:p>
          </table:table-cell>
          <table:table-cell office:value-type="float" office:value="1669678" table:style-name="ce8">
            <text:p><text:s/>1,669,6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NOFOVIR DISOPROXIL ,一般錠劑膠囊劑, 245.00 MG</text:p>
          </table:table-cell>
          <table:table-cell office:value-type="float" office:value="3203816" table:style-name="ce8">
            <text:p><text:s/>3,203,81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NOFOVIR DISOPROXIL 245MG + EMTRICITABINE 200MG + EFAVIRENZ 600MG , 一般錠劑膠囊劑</text:p>
          </table:table-cell>
          <table:table-cell office:value-type="float" office:value="292621" table:style-name="ce8">
            <text:p><text:s/>292,62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NOFOVIR DISOPROXIL 245MG + EMTRICITABINE 200MG + RILPIVIRINE 25MG , 一般錠劑膠囊劑</text:p>
          </table:table-cell>
          <table:table-cell office:value-type="float" office:value="22834" table:style-name="ce8">
            <text:p><text:s/>22,83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NOFOVIR DISOPROXIL 245MG + EMTRICITABINE 200MG, 一般錠劑膠囊劑</text:p>
          </table:table-cell>
          <table:table-cell office:value-type="float" office:value="43325" table:style-name="ce8">
            <text:p><text:s/>43,3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NOXICAM , 一般錠劑膠囊劑 , 10.00 MG</text:p>
          </table:table-cell>
          <table:table-cell office:value-type="float" office:value="1244256" table:style-name="ce8">
            <text:p><text:s/>1,244,2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NOXICAM , 一般錠劑膠囊劑 , 20.00 MG</text:p>
          </table:table-cell>
          <table:table-cell office:value-type="float" office:value="441399" table:style-name="ce8">
            <text:p><text:s/>441,39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NOXICAM , 注射劑 , 20.00 MG</text:p>
          </table:table-cell>
          <table:table-cell office:value-type="float" office:value="41001" table:style-name="ce8">
            <text:p><text:s/>41,0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RAZOSIN , 一般錠劑膠囊劑 , 2.00 MG</text:p>
          </table:table-cell>
          <table:table-cell office:value-type="float" office:value="11739888" table:style-name="ce8">
            <text:p><text:s/>11,739,8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RBINAFINE , 一般錠劑膠囊劑 , 250.00 MG</text:p>
          </table:table-cell>
          <table:table-cell office:value-type="float" office:value="2811865" table:style-name="ce8">
            <text:p><text:s/>2,811,8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RBUTALINE , 一般錠劑膠囊劑 , 2.50 MG</text:p>
          </table:table-cell>
          <table:table-cell office:value-type="float" office:value="1232038" table:style-name="ce8">
            <text:p><text:s/>1,232,0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RBUTALINE , 一般錠劑膠囊劑 , 5.00 MG</text:p>
          </table:table-cell>
          <table:table-cell office:value-type="float" office:value="866" table:style-name="ce8">
            <text:p><text:s/>8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RBUTALINE , 口鼻噴霧/吸入劑 , 2.50 <text:s/>MG/ML , 2.00 ML</text:p>
          </table:table-cell>
          <table:table-cell office:value-type="float" office:value="2111245" table:style-name="ce8">
            <text:p><text:s/>2,111,2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RBUTALINE , 口鼻噴霧/吸入劑 , 500 MCG/DOSE , 200.00 DOSE</text:p>
          </table:table-cell>
          <table:table-cell office:value-type="float" office:value="16" table:style-name="ce8">
            <text:p><text:s/>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RIFLUNOMIDE , 一般錠劑膠囊劑 , 14 MG</text:p>
          </table:table-cell>
          <table:table-cell office:value-type="float" office:value="40956" table:style-name="ce8">
            <text:p><text:s/>40,9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RIPARATIDE , 注射劑 , 600.00 MCG</text:p>
          </table:table-cell>
          <table:table-cell office:value-type="float" office:value="43433" table:style-name="ce8">
            <text:p><text:s/>43,4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RLIPRESSIN , 注射劑 , 0.85 MG  0.86 MG</text:p>
          </table:table-cell>
          <table:table-cell office:value-type="float" office:value="149314" table:style-name="ce8">
            <text:p><text:s/>149,31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TESTOSTERONE 100MG/ML + TESTOSTERONE ISOCAPROATE 60MG/ML + TESTOSTERONE PROPIONATE 90MG/ML, 注射劑, 1.00ML</text:p>
          </table:table-cell>
          <table:table-cell office:value-type="float" office:value="20323" table:style-name="ce8">
            <text:p><text:s/>20,3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STOSTERONE PROPIONATE , 注射劑 , 100.00 MG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STOSTERONE PROPIONATE , 注射劑 , 200.00 MG</text:p>
          </table:table-cell>
          <table:table-cell office:value-type="float" office:value="35776" table:style-name="ce8">
            <text:p><text:s/>35,7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STOSTERONE PROPIONATE , 注射劑 , 25.00 MG</text:p>
          </table:table-cell>
          <table:table-cell office:value-type="float" office:value="91" table:style-name="ce8">
            <text:p><text:s/>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TANUS IMMUNOGLOBULIN , 注射劑 , 250.00 , IU</text:p>
          </table:table-cell>
          <table:table-cell office:value-type="float" office:value="20" table:style-name="ce8">
            <text:p><text:s/>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TANUS TOXOID , 注射劑 , 40 IU</text:p>
          </table:table-cell>
          <table:table-cell office:value-type="float" office:value="831376" table:style-name="ce8">
            <text:p><text:s/>831,3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TANUS TOXOID , 注射劑 , 480 IU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TANUS TOXOID , 注射劑 , 80 IU</text:p>
          </table:table-cell>
          <table:table-cell office:value-type="float" office:value="18532" table:style-name="ce8">
            <text:p><text:s/>18,5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TRABENAZINE , 一般錠劑膠囊劑, 25.00MG</text:p>
          </table:table-cell>
          <table:table-cell office:value-type="float" office:value="132542" table:style-name="ce8">
            <text:p><text:s/>132,54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TRACAINE 5MG/GM + NITROFURANTOIN 2MG/GM + PHENYLEPHRINE 2.5MG/GM, 外用軟膏劑, 28.00GM</text:p>
          </table:table-cell>
          <table:table-cell office:value-type="float" office:value="12764" table:style-name="ce8">
            <text:p><text:s/>12,7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TRACYCLINE , 一般錠劑膠囊劑 , 250.00 MG</text:p>
          </table:table-cell>
          <table:table-cell office:value-type="float" office:value="1198968" table:style-name="ce8">
            <text:p><text:s/>1,198,9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TRACYCLINE , 一般錠劑膠囊劑 , 500.00 MG</text:p>
          </table:table-cell>
          <table:table-cell office:value-type="float" office:value="33896" table:style-name="ce8">
            <text:p><text:s/>33,8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TRACYCLINE , 眼耳鼻用軟膏 , 10.00 <text:s/>MG/GM , 3.50 GM</text:p>
          </table:table-cell>
          <table:table-cell office:value-type="float" office:value="4380" table:style-name="ce8">
            <text:p><text:s/>4,3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TRACYCLINE , 眼耳鼻用軟膏 , 10.00 <text:s/>MG/GM , 5.00 GM</text:p>
          </table:table-cell>
          <table:table-cell office:value-type="float" office:value="647255" table:style-name="ce8">
            <text:p><text:s/>647,25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ETRACYCLINE PHOSPHATE , 一般錠劑膠囊劑 , 500.00 MG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TRAHYDROZOLINE 0.4MG/ML + ANTAZOLINE 0.5MG/ML 眼用液劑 10.00ML</text:p>
          </table:table-cell>
          <table:table-cell office:value-type="float" office:value="26041" table:style-name="ce8">
            <text:p><text:s/>26,04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TRAHYDROZOLINE 0.4MG/ML + ANTAZOLINE 0.5MG/ML,眼用液劑,5.00ML</text:p>
          </table:table-cell>
          <table:table-cell office:value-type="float" office:value="127212" table:style-name="ce8">
            <text:p><text:s/>127,21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TRAHYDROZOLINE 0.5MG/ML + ANTAZOLINE 0.15MG/ML + CHLORHEXIDINE 0.05MG/ML, 眼用液劑, 10.00ML</text:p>
          </table:table-cell>
          <table:table-cell office:value-type="float" office:value="203287" table:style-name="ce8">
            <text:p><text:s/>203,28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ETRAHYDROZOLINE 0.5MG/ML + ANTAZOLINE 0.15MG/ML + CHLORHEXIDINE 0.05MG/ML, 眼用液劑, 5.00ML</text:p>
          </table:table-cell>
          <table:table-cell office:value-type="float" office:value="85685" table:style-name="ce8">
            <text:p><text:s/>85,6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ALIDOMIDE, 一般錠劑膠囊劑, 50.00MG</text:p>
          </table:table-cell>
          <table:table-cell office:value-type="float" office:value="491862" table:style-name="ce8">
            <text:p><text:s/>491,86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ALIDOMIDE, 一般錠劑膠囊劑, 50.00MG (罕)</text:p>
          </table:table-cell>
          <table:table-cell office:value-type="float" office:value="42" table:style-name="ce8">
            <text:p><text:s/>4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EOPHYLLINE , 口服液劑 , 5.34 <text:s/>MG/ML , 120.00 ML</text:p>
          </table:table-cell>
          <table:table-cell office:value-type="float" office:value="86" table:style-name="ce8">
            <text:p><text:s/>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EOPHYLLINE , 口服液劑 , 5.34 <text:s/>MG/ML , 60.00 ML</text:p>
          </table:table-cell>
          <table:table-cell office:value-type="float" office:value="38959" table:style-name="ce8">
            <text:p><text:s/>38,9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EOPHYLLINE , 緩釋錠劑膠囊劑 , 125.00 MG</text:p>
          </table:table-cell>
          <table:table-cell office:value-type="float" office:value="16115868" table:style-name="ce8">
            <text:p><text:s/>16,115,8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EOPHYLLINE , 緩釋錠劑膠囊劑 , 200.00 MG</text:p>
          </table:table-cell>
          <table:table-cell office:value-type="float" office:value="23784796" table:style-name="ce8">
            <text:p><text:s/>23,784,7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EOPHYLLINE , 緩釋錠劑膠囊劑 , 250.00 MG</text:p>
          </table:table-cell>
          <table:table-cell office:value-type="float" office:value="6077388" table:style-name="ce8">
            <text:p><text:s/>6,077,3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EOPHYLLINE , 緩釋錠劑膠囊劑 , 400.00 MG</text:p>
          </table:table-cell>
          <table:table-cell office:value-type="float" office:value="961867" table:style-name="ce8">
            <text:p><text:s/>961,86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HEOPHYLLINE 75-300MG + GUAIFENESIN 50-100MG, 一般錠劑膠囊劑</text:p>
          </table:table-cell>
          <table:table-cell office:value-type="float" office:value="4337190" table:style-name="ce8">
            <text:p><text:s/>4,337,1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IAMPHENICOL , 一般錠劑膠囊劑 , 250.00 MG</text:p>
          </table:table-cell>
          <table:table-cell office:value-type="float" office:value="944272" table:style-name="ce8">
            <text:p><text:s/>944,2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IOCTIC ACID , 注射劑 , 10.00 MG</text:p>
          </table:table-cell>
          <table:table-cell office:value-type="float" office:value="320" table:style-name="ce8">
            <text:p><text:s/>3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IOCTIC ACID , 注射劑 , 25.00 MG</text:p>
          </table:table-cell>
          <table:table-cell office:value-type="float" office:value="49" table:style-name="ce8">
            <text:p><text:s/>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IORIDAZINE , 一般錠劑膠囊劑 , 100.00 MG</text:p>
          </table:table-cell>
          <table:table-cell office:value-type="float" office:value="607" table:style-name="ce8">
            <text:p><text:s/>6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IORIDAZINE , 一般錠劑膠囊劑 , 25.00 MG</text:p>
          </table:table-cell>
          <table:table-cell office:value-type="float" office:value="245" table:style-name="ce8">
            <text:p><text:s/>2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YROID , 一般錠劑膠囊劑 , 64.00 MG</text:p>
          </table:table-cell>
          <table:table-cell office:value-type="float" office:value="160179" table:style-name="ce8">
            <text:p><text:s/>160,1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YROXINE , 一般錠劑膠囊劑 , 100.00 <text:s/>MCG</text:p>
          </table:table-cell>
          <table:table-cell office:value-type="float" office:value="34239331" table:style-name="ce8">
            <text:p><text:s/>34,239,3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HYROXINE , 一般錠劑膠囊劑 , 50.00 MCG</text:p>
          </table:table-cell>
          <table:table-cell office:value-type="float" office:value="69222131" table:style-name="ce8">
            <text:p><text:s/>69,222,1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APROFENIC ACID , 一般錠劑膠囊劑 , 200.00 MG</text:p>
          </table:table-cell>
          <table:table-cell office:value-type="float" office:value="2280914" table:style-name="ce8">
            <text:p><text:s/>2,280,9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ARAMIDE , 一般錠劑膠囊劑 , 100.00 MG</text:p>
          </table:table-cell>
          <table:table-cell office:value-type="float" office:value="11586" table:style-name="ce8">
            <text:p><text:s/>11,5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CAGRELOR , 一般錠劑膠囊劑 , 90.00 MG</text:p>
          </table:table-cell>
          <table:table-cell office:value-type="float" office:value="6446996" table:style-name="ce8">
            <text:p><text:s/>6,446,9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CLOPIDINE , 一般錠劑膠囊劑 , 100.00 MG</text:p>
          </table:table-cell>
          <table:table-cell office:value-type="float" office:value="14140388" table:style-name="ce8">
            <text:p><text:s/>14,140,3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CLOPIDINE , 一般錠劑膠囊劑 , 250.00 MG</text:p>
          </table:table-cell>
          <table:table-cell office:value-type="float" office:value="3573424" table:style-name="ce8">
            <text:p><text:s/>3,573,4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GECYCLINE , 注射劑 , 50.00 MG</text:p>
          </table:table-cell>
          <table:table-cell office:value-type="float" office:value="318612" table:style-name="ce8">
            <text:p><text:s/>318,6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MEPIDIUM , 一般錠劑膠囊劑 , 30.00 MG</text:p>
          </table:table-cell>
          <table:table-cell office:value-type="float" office:value="396188" table:style-name="ce8">
            <text:p><text:s/>396,1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MOLOL , 眼用液劑 , 2.50 <text:s/>MG/ML , 5.00 ML</text:p>
          </table:table-cell>
          <table:table-cell office:value-type="float" office:value="15830" table:style-name="ce8">
            <text:p><text:s/>15,8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MOLOL , 眼用液劑 , 5.00 <text:s/>MG/ML , .50 ML</text:p>
          </table:table-cell>
          <table:table-cell office:value-type="float" office:value="6061" table:style-name="ce8">
            <text:p><text:s/>6,0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MOLOL , 眼用液劑 , 5.00 <text:s/>MG/ML , 2.50 ML</text:p>
          </table:table-cell>
          <table:table-cell office:value-type="float" office:value="154296" table:style-name="ce8">
            <text:p><text:s/>154,29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MOLOL , 眼用液劑 , 5.00 <text:s/>MG/ML , 5.00 ML</text:p>
          </table:table-cell>
          <table:table-cell office:value-type="float" office:value="185488" table:style-name="ce8">
            <text:p><text:s/>185,48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IMOLOL 5 MG/ML + TAFLUPROST 0.015 MG/ML , 眼用液劑 , 0.3 ML</text:p>
          </table:table-cell>
          <table:table-cell office:value-type="float" office:value="238109" table:style-name="ce8">
            <text:p><text:s/>238,1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MOLOL 5MG/ML + BRIMONIDINE 2MG/ML, 眼用液劑, 5.00ML</text:p>
          </table:table-cell>
          <table:table-cell office:value-type="float" office:value="249955" table:style-name="ce8">
            <text:p><text:s/>249,95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IMOLOL 5MG/ML + BRINZOLAMIDE 10.00MG/ML, 眼用液劑 , 5.00 ML</text:p>
          </table:table-cell>
          <table:table-cell office:value-type="float" office:value="175667" table:style-name="ce8">
            <text:p><text:s/>175,66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IMOLOL 5MG/ML + DORZOLAMIDE 20MG/ML, 眼用液劑, 5.00ML</text:p>
          </table:table-cell>
          <table:table-cell office:value-type="float" office:value="296363" table:style-name="ce8">
            <text:p><text:s/>296,36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IMOLOL 5MG/ML + LATANOPROST 50MCG/ML, 眼用液劑, 2.50ML</text:p>
          </table:table-cell>
          <table:table-cell office:value-type="float" office:value="51405" table:style-name="ce8">
            <text:p><text:s/>51,40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IMOLOL 5MG/ML + TRAVOPROST 0.04MG/ML, 眼用液劑, 2.50ML</text:p>
          </table:table-cell>
          <table:table-cell office:value-type="float" office:value="75594" table:style-name="ce8">
            <text:p><text:s/>75,5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NIDAZOLE , 一般錠劑膠囊劑 , 500.00 MG</text:p>
          </table:table-cell>
          <table:table-cell office:value-type="float" office:value="68943" table:style-name="ce8">
            <text:p><text:s/>68,9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NIDAZOLE , 注射劑 , 500.00 MG</text:p>
          </table:table-cell>
          <table:table-cell office:value-type="float" office:value="667" table:style-name="ce8">
            <text:p><text:s/>6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NZAPARIN , 注射劑 , 20.00 , KIU</text:p>
          </table:table-cell>
          <table:table-cell office:value-type="float" office:value="764" table:style-name="ce8">
            <text:p><text:s/>7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OPRONIN , 一般錠劑膠囊劑 , 100.00 MG</text:p>
          </table:table-cell>
          <table:table-cell office:value-type="float" office:value="336" table:style-name="ce8">
            <text:p><text:s/>33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IOTROPIUM , 口鼻噴霧/吸入劑, 5.00 MCG/DOSE ,30DOSE (60PUFF)</text:p>
          </table:table-cell>
          <table:table-cell office:value-type="float" office:value="359007" table:style-name="ce8">
            <text:p><text:s/>359,0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PEPIDINE , 一般錠劑膠囊劑 , 20.00 MG</text:p>
          </table:table-cell>
          <table:table-cell office:value-type="float" office:value="2879914" table:style-name="ce8">
            <text:p><text:s/>2,879,9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PEPIDINE , 口服顆粒劑 , 100.00 MG</text:p>
          </table:table-cell>
          <table:table-cell office:value-type="float" office:value="2301" table:style-name="ce8">
            <text:p><text:s/>2,30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ROFIBAN , 注射劑 , 10.00 MG</text:p>
          </table:table-cell>
          <table:table-cell office:value-type="float" office:value="4376" table:style-name="ce8">
            <text:p><text:s/>4,3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ZANIDINE , 一般錠劑膠囊劑 , 2.00 MG</text:p>
          </table:table-cell>
          <table:table-cell office:value-type="float" office:value="7551530" table:style-name="ce8">
            <text:p><text:s/>7,551,5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IZANIDINE , 一般錠劑膠囊劑 , 4.00 MG</text:p>
          </table:table-cell>
          <table:table-cell office:value-type="float" office:value="60963" table:style-name="ce8">
            <text:p><text:s/>60,9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BRAMYCIN , 吸入用液劑, 60.00 mg/mL , 5.00 ML</text:p>
          </table:table-cell>
          <table:table-cell office:value-type="float" office:value="1064" table:style-name="ce8">
            <text:p><text:s/>1,0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BRAMYCIN , 眼用液劑 , 3.00 <text:s/>MG/ML , 3.50 ML</text:p>
          </table:table-cell>
          <table:table-cell office:value-type="float" office:value="16" table:style-name="ce8">
            <text:p><text:s/>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BRAMYCIN , 眼用液劑 , 3.00 <text:s/>MG/ML , 5.00 ML</text:p>
          </table:table-cell>
          <table:table-cell office:value-type="float" office:value="77303" table:style-name="ce8">
            <text:p><text:s/>77,3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BRAMYCIN , 眼耳鼻用軟膏 , 3.00 <text:s/>MG/GM , 3.50 GM</text:p>
          </table:table-cell>
          <table:table-cell office:value-type="float" office:value="82267" table:style-name="ce8">
            <text:p><text:s/>82,2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CILIZUMAB , 注射劑 , 162 MG</text:p>
          </table:table-cell>
          <table:table-cell office:value-type="float" office:value="43412" table:style-name="ce8">
            <text:p><text:s/>43,4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cilizumab, 注射劑, 200.00 mg</text:p>
          </table:table-cell>
          <table:table-cell office:value-type="float" office:value="21759" table:style-name="ce8">
            <text:p><text:s/>21,7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cilizumab, 注射劑, 400.00 mg</text:p>
          </table:table-cell>
          <table:table-cell office:value-type="float" office:value="219" table:style-name="ce8">
            <text:p><text:s/>2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cilizumab, 注射劑, 80.00 mg</text:p>
          </table:table-cell>
          <table:table-cell office:value-type="float" office:value="31173" table:style-name="ce8">
            <text:p><text:s/>31,1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FACITINIB , 一般錠劑膠囊劑, 5.00 MG</text:p>
          </table:table-cell>
          <table:table-cell office:value-type="float" office:value="849358" table:style-name="ce8">
            <text:p><text:s/>849,3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FACITINIB , 緩釋錠劑膠囊劑 , 11 MG</text:p>
          </table:table-cell>
          <table:table-cell office:value-type="float" office:value="580610" table:style-name="ce8">
            <text:p><text:s/>580,6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LAZAMIDE , 一般錠劑膠囊劑 , 100.00 MG</text:p>
          </table:table-cell>
          <table:table-cell office:value-type="float" office:value="26563" table:style-name="ce8">
            <text:p><text:s/>26,5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LMETIN , 一般錠劑膠囊劑 , 200.00 MG</text:p>
          </table:table-cell>
          <table:table-cell office:value-type="float" office:value="29282" table:style-name="ce8">
            <text:p><text:s/>29,28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OLNAFTATE 10MG/GM + NYSTATIN 100000IU/GM, 外用軟膏劑, 5.00GM</text:p>
          </table:table-cell>
          <table:table-cell office:value-type="float" office:value="32156" table:style-name="ce8">
            <text:p><text:s/>32,1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LPERISONE , 一般錠劑膠囊劑 , 100.00 MG</text:p>
          </table:table-cell>
          <table:table-cell office:value-type="float" office:value="1578165" table:style-name="ce8">
            <text:p><text:s/>1,578,1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LPERISONE , 一般錠劑膠囊劑 , 150.00 MG</text:p>
          </table:table-cell>
          <table:table-cell office:value-type="float" office:value="6214707" table:style-name="ce8">
            <text:p><text:s/>6,214,7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LPERISONE , 一般錠劑膠囊劑 , 50.00 MG</text:p>
          </table:table-cell>
          <table:table-cell office:value-type="float" office:value="1837806" table:style-name="ce8">
            <text:p><text:s/>1,837,8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LTERODINE , 一般錠劑膠囊劑 , 2.00 MG</text:p>
          </table:table-cell>
          <table:table-cell office:value-type="float" office:value="6470486" table:style-name="ce8">
            <text:p><text:s/>6,470,4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LTERODINE , 緩釋錠劑膠囊劑 , 4.00 MG</text:p>
          </table:table-cell>
          <table:table-cell office:value-type="float" office:value="1967372" table:style-name="ce8">
            <text:p><text:s/>1,967,3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LVAPTAN , 一般錠劑膠囊劑 , 15.00 MG</text:p>
          </table:table-cell>
          <table:table-cell office:value-type="float" office:value="705" table:style-name="ce8">
            <text:p><text:s/>7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LVAPTAN , 一般錠劑膠囊劑 , 15-90 MG</text:p>
          </table:table-cell>
          <table:table-cell office:value-type="float" office:value="141294" table:style-name="ce8">
            <text:p><text:s/>141,2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IRAMATE , 一般錠劑膠囊劑 , 100.00 MG</text:p>
          </table:table-cell>
          <table:table-cell office:value-type="float" office:value="5331785" table:style-name="ce8">
            <text:p><text:s/>5,331,7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IRAMATE , 一般錠劑膠囊劑 , 15.00 MG</text:p>
          </table:table-cell>
          <table:table-cell office:value-type="float" office:value="112" table:style-name="ce8">
            <text:p><text:s/>1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IRAMATE , 一般錠劑膠囊劑 , 25.00 MG</text:p>
          </table:table-cell>
          <table:table-cell office:value-type="float" office:value="8073281" table:style-name="ce8">
            <text:p><text:s/>8,073,28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IRAMATE , 一般錠劑膠囊劑 , 50.00 MG</text:p>
          </table:table-cell>
          <table:table-cell office:value-type="float" office:value="952490" table:style-name="ce8">
            <text:p><text:s/>952,49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IRAMATE , 緩釋錠劑膠囊劑 , 100 MG</text:p>
          </table:table-cell>
          <table:table-cell office:value-type="float" office:value="149" table:style-name="ce8">
            <text:p><text:s/>1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IRAMATE , 緩釋錠劑膠囊劑 , 200 MG</text:p>
          </table:table-cell>
          <table:table-cell office:value-type="float" office:value="49176" table:style-name="ce8">
            <text:p><text:s/>49,1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IRAMATE , 緩釋錠劑膠囊劑 , 25 MG</text:p>
          </table:table-cell>
          <table:table-cell office:value-type="float" office:value="373" table:style-name="ce8">
            <text:p><text:s/>3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IRAMATE , 緩釋錠劑膠囊劑 , 50 MG</text:p>
          </table:table-cell>
          <table:table-cell office:value-type="float" office:value="833719" table:style-name="ce8">
            <text:p><text:s/>833,7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OTECAN, 一般錠劑膠囊劑, 0.25 MG</text:p>
          </table:table-cell>
          <table:table-cell office:value-type="float" office:value="3188" table:style-name="ce8">
            <text:p><text:s/>3,1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OTECAN, 一般錠劑膠囊劑, 1 MG</text:p>
          </table:table-cell>
          <table:table-cell office:value-type="float" office:value="986" table:style-name="ce8">
            <text:p><text:s/>9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OTECAN, 注射劑, 1.00 MG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POTECAN, 注射劑, 4.00 MG</text:p>
          </table:table-cell>
          <table:table-cell office:value-type="float" office:value="9510" table:style-name="ce8">
            <text:p><text:s/>9,5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REMIFENE , 一般錠劑膠囊劑 , 60.00 MG</text:p>
          </table:table-cell>
          <table:table-cell office:value-type="float" office:value="23454" table:style-name="ce8">
            <text:p><text:s/>23,4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RSEMIDE , 一般錠劑膠囊劑 , 10-20 MG</text:p>
          </table:table-cell>
          <table:table-cell office:value-type="float" office:value="38438" table:style-name="ce8">
            <text:p><text:s/>38,4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ORSEMIDE , 一般錠劑膠囊劑 , 5.00 MG</text:p>
          </table:table-cell>
          <table:table-cell office:value-type="float" office:value="1595508" table:style-name="ce8">
            <text:p><text:s/>1,595,5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. MUCROSQUAMATUS ANTIVENIN , 注射劑 , 2.00 , KIU</text:p>
          </table:table-cell>
          <table:table-cell office:value-type="float" office:value="2325" table:style-name="ce8">
            <text:p><text:s/>2,3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MADOL , 一般錠劑膠囊劑 , 50.00 MG</text:p>
          </table:table-cell>
          <table:table-cell office:value-type="float" office:value="5459285" table:style-name="ce8">
            <text:p><text:s/>5,459,2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MADOL , 注射劑 , 100.00 MG</text:p>
          </table:table-cell>
          <table:table-cell office:value-type="float" office:value="896757" table:style-name="ce8">
            <text:p><text:s/>896,7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MADOL , 注射劑 , 5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MADOL , 緩釋錠劑膠囊劑 , 100.00 MG</text:p>
          </table:table-cell>
          <table:table-cell office:value-type="float" office:value="2842968" table:style-name="ce8">
            <text:p><text:s/>2,842,9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MADOL , 緩釋錠劑膠囊劑 , 200.00 MG</text:p>
          </table:table-cell>
          <table:table-cell office:value-type="float" office:value="171314" table:style-name="ce8">
            <text:p><text:s/>171,31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AMADOL 75 MG + ACETAMINOPHEN 650 MG , 緩釋錠劑膠囊劑</text:p>
          </table:table-cell>
          <table:table-cell office:value-type="float" office:value="1563336" table:style-name="ce8">
            <text:p><text:s/>1,563,3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METINIB , 一般錠劑膠囊劑 , 2 MG</text:p>
          </table:table-cell>
          <table:table-cell office:value-type="float" office:value="9407" table:style-name="ce8">
            <text:p><text:s/>9,4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NEXAMIC ACID , 一般錠劑膠囊劑 , 250.00 MG</text:p>
          </table:table-cell>
          <table:table-cell office:value-type="float" office:value="26114478" table:style-name="ce8">
            <text:p><text:s/>26,114,4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NEXAMIC ACID , 一般錠劑膠囊劑 , 500.00 MG</text:p>
          </table:table-cell>
          <table:table-cell office:value-type="float" office:value="17244" table:style-name="ce8">
            <text:p><text:s/>17,2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NEXAMIC ACID , 注射劑 , 100.00 MG</text:p>
          </table:table-cell>
          <table:table-cell office:value-type="float" office:value="17775" table:style-name="ce8">
            <text:p><text:s/>17,7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NEXAMIC ACID , 注射劑 , 1000.00 MG</text:p>
          </table:table-cell>
          <table:table-cell office:value-type="float" office:value="27708" table:style-name="ce8">
            <text:p><text:s/>27,7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NEXAMIC ACID , 注射劑 , 250.00 MG</text:p>
          </table:table-cell>
          <table:table-cell office:value-type="float" office:value="2611087" table:style-name="ce8">
            <text:p><text:s/>2,611,0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NEXAMIC ACID , 注射劑 , 500.00 MG</text:p>
          </table:table-cell>
          <table:table-cell office:value-type="float" office:value="649086" table:style-name="ce8">
            <text:p><text:s/>649,0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NEXAMIC ACID , 注射劑 , 90.00 MG</text:p>
          </table:table-cell>
          <table:table-cell office:value-type="float" office:value="23" table:style-name="ce8">
            <text:p><text:s/>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STUZUMAB , 注射劑 , 600.00 MG</text:p>
          </table:table-cell>
          <table:table-cell office:value-type="float" office:value="24531" table:style-name="ce8">
            <text:p><text:s/>24,53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STUZUMAB , 注射劑 ,420.00~440.00 MG</text:p>
          </table:table-cell>
          <table:table-cell office:value-type="float" office:value="24817" table:style-name="ce8">
            <text:p><text:s/>24,8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STUZUMAB EMTANSINE , 注射劑 , 100 MG</text:p>
          </table:table-cell>
          <table:table-cell office:value-type="float" office:value="5098" table:style-name="ce8">
            <text:p><text:s/>5,0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STUZUMAB EMTANSINE , 注射劑 , 160 MG</text:p>
          </table:table-cell>
          <table:table-cell office:value-type="float" office:value="1821" table:style-name="ce8">
            <text:p><text:s/>1,8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VOPROST , 眼用液劑 , 0.03-0.04 <text:s/>MG/ML , 2.50 ML</text:p>
          </table:table-cell>
          <table:table-cell office:value-type="float" office:value="190645" table:style-name="ce8">
            <text:p><text:s/>190,6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ZODONE , 一般錠劑膠囊劑 , 100.00 MG</text:p>
          </table:table-cell>
          <table:table-cell office:value-type="float" office:value="2856106" table:style-name="ce8">
            <text:p><text:s/>2,856,1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ZODONE , 一般錠劑膠囊劑 , 150.00 MG</text:p>
          </table:table-cell>
          <table:table-cell office:value-type="float" office:value="687679" table:style-name="ce8">
            <text:p><text:s/>687,6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ZODONE , 一般錠劑膠囊劑 , 25.00 MG</text:p>
          </table:table-cell>
          <table:table-cell office:value-type="float" office:value="4272574" table:style-name="ce8">
            <text:p><text:s/>4,272,5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AZODONE , 一般錠劑膠囊劑 , 50.00 MG</text:p>
          </table:table-cell>
          <table:table-cell office:value-type="float" office:value="58379748" table:style-name="ce8">
            <text:p><text:s/>58,379,7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EPROSTINIL , 口鼻噴霧/吸入劑 , 0.6 MG/ML , 2.9 ML</text:p>
          </table:table-cell>
          <table:table-cell office:value-type="float" office:value="2408" table:style-name="ce8">
            <text:p><text:s/>2,4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EPROSTINIL SODIUM, 注射劑 , 100MG</text:p>
          </table:table-cell>
          <table:table-cell office:value-type="float" office:value="753" table:style-name="ce8">
            <text:p><text:s/>75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EPROSTINIL SODIUM, 注射劑 , 20MG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一般錠劑膠囊劑 , 4.00 MG</text:p>
          </table:table-cell>
          <table:table-cell office:value-type="float" office:value="578015" table:style-name="ce8">
            <text:p><text:s/>578,0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口內膏 , 1.00 <text:s/>MG/GM , 10.00 GM</text:p>
          </table:table-cell>
          <table:table-cell office:value-type="float" office:value="447" table:style-name="ce8">
            <text:p><text:s/>4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口內膏 , 1.00 <text:s/>MG/GM , 3.00 GM</text:p>
          </table:table-cell>
          <table:table-cell office:value-type="float" office:value="277" table:style-name="ce8">
            <text:p><text:s/>27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口內膏 , 1.00 <text:s/>MG/GM , 3.50 GM</text:p>
          </table:table-cell>
          <table:table-cell office:value-type="float" office:value="65689" table:style-name="ce8">
            <text:p><text:s/>65,6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口內膏 , 1.00 <text:s/>MG/GM , 5.00 GM</text:p>
          </table:table-cell>
          <table:table-cell office:value-type="float" office:value="161873" table:style-name="ce8">
            <text:p><text:s/>161,87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口內膏 , 1.00 <text:s/>MG/GM , 6.00 GM</text:p>
          </table:table-cell>
          <table:table-cell office:value-type="float" office:value="349958" table:style-name="ce8">
            <text:p><text:s/>349,9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外用軟膏劑 , 1.00 <text:s/>MG/GM , 10.00 GM</text:p>
          </table:table-cell>
          <table:table-cell office:value-type="float" office:value="293" table:style-name="ce8">
            <text:p><text:s/>2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外用軟膏劑 , 1.00 <text:s/>MG/GM , 15.00 GM</text:p>
          </table:table-cell>
          <table:table-cell office:value-type="float" office:value="48103" table:style-name="ce8">
            <text:p><text:s/>48,1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外用軟膏劑 , 1.00 <text:s/>MG/GM , 5.00 GM</text:p>
          </table:table-cell>
          <table:table-cell office:value-type="float" office:value="5427" table:style-name="ce8">
            <text:p><text:s/>5,4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外用軟膏劑 , 5.00 <text:s/>MG/GM , 10.00 GM</text:p>
          </table:table-cell>
          <table:table-cell office:value-type="float" office:value="5457" table:style-name="ce8">
            <text:p><text:s/>5,4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外用錠劑 , 25.00 MCG</text:p>
          </table:table-cell>
          <table:table-cell office:value-type="float" office:value="672" table:style-name="ce8">
            <text:p><text:s/>6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耳鼻用液劑 , 0.55 MG/GM, 120.00 , DOSE</text:p>
          </table:table-cell>
          <table:table-cell office:value-type="float" office:value="235857" table:style-name="ce8">
            <text:p><text:s/>235,8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注射劑 , 10.00 MG</text:p>
          </table:table-cell>
          <table:table-cell office:value-type="float" office:value="306574" table:style-name="ce8">
            <text:p><text:s/>306,5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注射劑 , 100.00 MG</text:p>
          </table:table-cell>
          <table:table-cell office:value-type="float" office:value="21161" table:style-name="ce8">
            <text:p><text:s/>21,1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注射劑 , 200.00 MG</text:p>
          </table:table-cell>
          <table:table-cell office:value-type="float" office:value="2718" table:style-name="ce8">
            <text:p><text:s/>2,7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注射劑 , 40.00 MG</text:p>
          </table:table-cell>
          <table:table-cell office:value-type="float" office:value="253516" table:style-name="ce8">
            <text:p><text:s/>253,5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注射劑 , 400.00 MG</text:p>
          </table:table-cell>
          <table:table-cell office:value-type="float" office:value="26823" table:style-name="ce8">
            <text:p><text:s/>26,8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注射劑 , 50.00 MG</text:p>
          </table:table-cell>
          <table:table-cell office:value-type="float" office:value="257787" table:style-name="ce8">
            <text:p><text:s/>257,78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MCINOLONE , 注射劑 , 80.00 MG</text:p>
          </table:table-cell>
          <table:table-cell office:value-type="float" office:value="1272" table:style-name="ce8">
            <text:p><text:s/>1,27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CHLORTETRACYCLINE 30MG/GM, 外用軟膏劑, 10.00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ECONAZOLE 10MG/GM, 外用軟膏劑, 10.00GM</text:p>
          </table:table-cell>
          <table:table-cell office:value-type="float" office:value="343710" table:style-name="ce8">
            <text:p><text:s/>343,71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ECONAZOLE 10MG/GM, 外用軟膏劑, 12.00GM</text:p>
          </table:table-cell>
          <table:table-cell office:value-type="float" office:value="6613" table:style-name="ce8">
            <text:p><text:s/>6,61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ECONAZOLE 10MG/GM, 外用軟膏劑, 15.00GM</text:p>
          </table:table-cell>
          <table:table-cell office:value-type="float" office:value="89205" table:style-name="ce8">
            <text:p><text:s/>89,20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ECONAZOLE 10MG/GM, 外用軟膏劑, 16.00GM</text:p>
          </table:table-cell>
          <table:table-cell office:value-type="float" office:value="68" table:style-name="ce8">
            <text:p><text:s/>6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ECONAZOLE 10MG/GM, 外用軟膏劑, 20.00GM</text:p>
          </table:table-cell>
          <table:table-cell office:value-type="float" office:value="4352" table:style-name="ce8">
            <text:p><text:s/>4,35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ECONAZOLE 10MG/GM, 外用軟膏劑, 3.50GM</text:p>
          </table:table-cell>
          <table:table-cell office:value-type="float" office:value="386" table:style-name="ce8">
            <text:p><text:s/>38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ECONAZOLE 10MG/GM, 外用軟膏劑, 5.00GM</text:p>
          </table:table-cell>
          <table:table-cell office:value-type="float" office:value="150869" table:style-name="ce8">
            <text:p><text:s/>150,86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GRAMICIDIN 0.25MG/GM + NYSTATIN 100KIU/GM + NEOMYCIN 2.5MG/GM, 外用軟膏劑, 10.00GM</text:p>
          </table:table-cell>
          <table:table-cell office:value-type="float" office:value="171619" table:style-name="ce8">
            <text:p><text:s/>171,61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GRAMICIDIN 0.25MG/GM + NYSTATIN 100KIU/GM + NEOMYCIN 2.5MG/GM, 外用軟膏劑, 12.00GM</text:p>
          </table:table-cell>
          <table:table-cell office:value-type="float" office:value="70474" table:style-name="ce8">
            <text:p><text:s/>70,47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GRAMICIDIN 0.25MG/GM + NYSTATIN 100KIU/GM + NEOMYCIN 2.5MG/GM, 外用軟膏劑, 15.00GM</text:p>
          </table:table-cell>
          <table:table-cell office:value-type="float" office:value="26509" table:style-name="ce8">
            <text:p><text:s/>26,50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GRAMICIDIN 0.25MG/GM + NYSTATIN 100KIU/GM + NEOMYCIN 2.5MG/GM, 外用軟膏劑, 16.00GM</text:p>
          </table:table-cell>
          <table:table-cell office:value-type="float" office:value="288931" table:style-name="ce8">
            <text:p><text:s/>288,93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GRAMICIDIN 0.25MG/GM + NYSTATIN 100KIU/GM + NEOMYCIN 2.5MG/GM, 外用軟膏劑, 20.00GM</text:p>
          </table:table-cell>
          <table:table-cell office:value-type="float" office:value="557908" table:style-name="ce8">
            <text:p><text:s/>557,90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GRAMICIDIN 0.25MG/GM + NYSTATIN 100KIU/GM + NEOMYCIN 2.5MG/GM, 外用軟膏劑, 5.00GM</text:p>
          </table:table-cell>
          <table:table-cell office:value-type="float" office:value="237997" table:style-name="ce8">
            <text:p><text:s/>237,997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GRAMICIDIN 0.25MG/GM + NYSTATIN 100KIU/GM + NEOMYCIN 2.5MG/GM, 外用軟膏劑, 6.00GM</text:p>
          </table:table-cell>
          <table:table-cell office:value-type="float" office:value="808374" table:style-name="ce8">
            <text:p><text:s/>808,37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NEOMYCIN 3.5MG/GM, 外用軟膏劑, 10.00GM</text:p>
          </table:table-cell>
          <table:table-cell office:value-type="float" office:value="19465" table:style-name="ce8">
            <text:p><text:s/>19,46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NEOMYCIN 3.5MG/GM, 外用軟膏劑, 5.00GM</text:p>
          </table:table-cell>
          <table:table-cell office:value-type="float" office:value="13249" table:style-name="ce8">
            <text:p><text:s/>13,24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NEOMYCIN 3.5MG/GM, 眼耳鼻用軟膏, 10.00GM</text:p>
          </table:table-cell>
          <table:table-cell office:value-type="float" office:value="452" table:style-name="ce8">
            <text:p><text:s/>45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NEOMYCIN 3.5MG/GM, 眼耳鼻用軟膏, 3.50GM</text:p>
          </table:table-cell>
          <table:table-cell office:value-type="float" office:value="286205" table:style-name="ce8">
            <text:p><text:s/>286,20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GM + NEOMYCIN 5MG/GM, 外用軟膏劑, 10.00GM</text:p>
          </table:table-cell>
          <table:table-cell office:value-type="float" office:value="2398" table:style-name="ce8">
            <text:p><text:s/>2,398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TRIAMCINOLONE 1MG/ML + GRAMICIDIN 0.25MG/ML + NEOMYCIN 2.5MG/ML + NYSTATIN 100KIU/ML, 耳鼻用液劑, 5.00ML</text:p>
          </table:table-cell>
          <table:table-cell office:value-type="float" office:value="259639" table:style-name="ce8">
            <text:p><text:s/>259,6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AZOLAM , 一般錠劑膠囊劑 , 250.00 MCG</text:p>
          </table:table-cell>
          <table:table-cell office:value-type="float" office:value="11084741" table:style-name="ce8">
            <text:p><text:s/>11,084,7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CHLORMETHIAZIDE , 一般錠劑膠囊劑 , 2.00 MG</text:p>
          </table:table-cell>
          <table:table-cell office:value-type="float" office:value="11907020" table:style-name="ce8">
            <text:p><text:s/>11,907,0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ENTINE , 一般錠劑膠囊劑 , 250.00 MG</text:p>
          </table:table-cell>
          <table:table-cell office:value-type="float" office:value="14625" table:style-name="ce8">
            <text:p><text:s/>14,6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ENTINE , 一般錠劑膠囊劑 , 300.00 MG</text:p>
          </table:table-cell>
          <table:table-cell office:value-type="float" office:value="160598" table:style-name="ce8">
            <text:p><text:s/>160,5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FLUOPERAZINE , 一般錠劑膠囊劑 , 1.00 MG</text:p>
          </table:table-cell>
          <table:table-cell office:value-type="float" office:value="1007" table:style-name="ce8">
            <text:p><text:s/>1,00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FLUOPERAZINE , 一般錠劑膠囊劑 , 10.00 MG</text:p>
          </table:table-cell>
          <table:table-cell office:value-type="float" office:value="225" table:style-name="ce8">
            <text:p><text:s/>2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FLUOPERAZINE , 一般錠劑膠囊劑 , 2.00 MG</text:p>
          </table:table-cell>
          <table:table-cell office:value-type="float" office:value="575" table:style-name="ce8">
            <text:p><text:s/>5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FLUOPERAZINE , 一般錠劑膠囊劑 , 5.00 MG</text:p>
          </table:table-cell>
          <table:table-cell office:value-type="float" office:value="852457" table:style-name="ce8">
            <text:p><text:s/>852,4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FLURIDINE 15 MG + TIPIRACIL 6.14 MG , 一般錠劑膠囊劑</text:p>
          </table:table-cell>
          <table:table-cell office:value-type="float" office:value="139702" table:style-name="ce8">
            <text:p><text:s/>139,7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FLURIDINE 20 MG + TIPIRACIL 8.19 MG , 一般錠劑膠囊劑</text:p>
          </table:table-cell>
          <table:table-cell office:value-type="float" office:value="103634" table:style-name="ce8">
            <text:p><text:s/>103,63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HEXYPHENIDYL , 一般錠劑膠囊劑 , 2.00 MG</text:p>
          </table:table-cell>
          <table:table-cell office:value-type="float" office:value="27220789" table:style-name="ce8">
            <text:p><text:s/>27,220,7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HEXYPHENIDYL , 一般錠劑膠囊劑 , 5.00 MG</text:p>
          </table:table-cell>
          <table:table-cell office:value-type="float" office:value="3530948" table:style-name="ce8">
            <text:p><text:s/>3,530,94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HEXYPHENIDYL , 口服液劑 , 0.40 <text:s/>MG/ML , 100.00 ML</text:p>
          </table:table-cell>
          <table:table-cell office:value-type="float" office:value="9059" table:style-name="ce8">
            <text:p><text:s/>9,0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METHOPRIM , 一般錠劑膠囊劑 , 100.00 MG</text:p>
          </table:table-cell>
          <table:table-cell office:value-type="float" office:value="283119" table:style-name="ce8">
            <text:p><text:s/>283,1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METHOPRIM , 一般錠劑膠囊劑 , 300.00 MG</text:p>
          </table:table-cell>
          <table:table-cell office:value-type="float" office:value="22979" table:style-name="ce8">
            <text:p><text:s/>22,9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METOQUINOL , 一般錠劑膠囊劑 , 3.00 MG</text:p>
          </table:table-cell>
          <table:table-cell office:value-type="float" office:value="4597468" table:style-name="ce8">
            <text:p><text:s/>4,597,46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METOQUINOL , 一般錠劑膠囊劑 , 4.00 MG</text:p>
          </table:table-cell>
          <table:table-cell office:value-type="float" office:value="106595" table:style-name="ce8">
            <text:p><text:s/>106,59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PTORELIN , 注射劑 , 11.25 MG</text:p>
          </table:table-cell>
          <table:table-cell office:value-type="float" office:value="17074" table:style-name="ce8">
            <text:p><text:s/>17,07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PTORELIN , 注射劑 , 22.5 MG</text:p>
          </table:table-cell>
          <table:table-cell office:value-type="float" office:value="249" table:style-name="ce8">
            <text:p><text:s/>24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IPTORELIN , 注射劑 , 3.75 MG</text:p>
          </table:table-cell>
          <table:table-cell office:value-type="float" office:value="18078" table:style-name="ce8">
            <text:p><text:s/>18,0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OPICAMIDE , 眼用液劑 , 10.00 <text:s/>MG/ML , 5.00 ML</text:p>
          </table:table-cell>
          <table:table-cell office:value-type="float" office:value="30202" table:style-name="ce8">
            <text:p><text:s/>30,20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OPICAMIDE , 眼用液劑 , 4.00 <text:s/>MG/ML , 5.00 ML</text:p>
          </table:table-cell>
          <table:table-cell office:value-type="float" office:value="40078" table:style-name="ce8">
            <text:p><text:s/>40,07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OPICAMIDE , 眼用液劑 , 5.00 <text:s/>MG/ML , 10.00 ML</text:p>
          </table:table-cell>
          <table:table-cell office:value-type="float" office:value="116" table:style-name="ce8">
            <text:p><text:s/>1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OPICAMIDE , 眼用液劑 , 5.00 <text:s/>MG/ML , 5.00 ML</text:p>
          </table:table-cell>
          <table:table-cell office:value-type="float" office:value="87932" table:style-name="ce8">
            <text:p><text:s/>87,9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OSPIUM CHLORIDE , 一般錠劑膠囊劑 , 10.00 MG</text:p>
          </table:table-cell>
          <table:table-cell office:value-type="float" office:value="2517857" table:style-name="ce8">
            <text:p><text:s/>2,517,8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OSPIUM CHLORIDE , 一般錠劑膠囊劑 , 20.00 MG</text:p>
          </table:table-cell>
          <table:table-cell office:value-type="float" office:value="85075" table:style-name="ce8">
            <text:p><text:s/>85,0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TROSPIUM CHLORIDE , 一般錠劑膠囊劑 , 5.00 MG</text:p>
          </table:table-cell>
          <table:table-cell office:value-type="float" office:value="371928" table:style-name="ce8">
            <text:p><text:s/>371,9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BIDECARENONE , 一般錠劑膠囊劑 , 10.00 MG</text:p>
          </table:table-cell>
          <table:table-cell office:value-type="float" office:value="11790185" table:style-name="ce8">
            <text:p><text:s/>11,790,18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MECLIDINIUM 55 MCG/DOSE , 口鼻噴霧/吸入劑 , 30 DOSE</text:p>
          </table:table-cell>
          <table:table-cell office:value-type="float" office:value="26444" table:style-name="ce8">
            <text:p><text:s/>26,44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UNDECYLENIC ACID 50MG/GM + UNDECYLENATE ZINC 200MG/GM, 外用軟膏劑, 25.00GM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UNDECYLENIC ACID 50MG/GM + UNDECYLENATE ZINC 200MG/GM, 外用軟膏劑, 30.00GM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PADACITINIB , 緩釋錠劑膠囊劑 , 15 MG</text:p>
          </table:table-cell>
          <table:table-cell office:value-type="float" office:value="5616" table:style-name="ce8">
            <text:p><text:s/>5,61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REA , 外用軟膏劑 , 100.00 <text:s/>MG/GM , 20.00 GM</text:p>
          </table:table-cell>
          <table:table-cell office:value-type="float" office:value="166646" table:style-name="ce8">
            <text:p><text:s/>166,6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REA , 外用軟膏劑 , 100.00 <text:s/>MG/GM , 30.00 GM</text:p>
          </table:table-cell>
          <table:table-cell office:value-type="float" office:value="341844" table:style-name="ce8">
            <text:p><text:s/>341,84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REA , 外用軟膏劑 , 400.00 <text:s/>MG/GM , 10.00 GM</text:p>
          </table:table-cell>
          <table:table-cell office:value-type="float" office:value="96198" table:style-name="ce8">
            <text:p><text:s/>96,19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REA , 外用軟膏劑 , 400.00 <text:s/>MG/GM , 30.00 GM</text:p>
          </table:table-cell>
          <table:table-cell office:value-type="float" office:value="24893" table:style-name="ce8">
            <text:p><text:s/>24,89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ROKINASE , 注射劑 , 250.00 , KIU</text:p>
          </table:table-cell>
          <table:table-cell office:value-type="float" office:value="7011" table:style-name="ce8">
            <text:p><text:s/>7,0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ROKINASE , 注射劑 , 6.00 , KIU</text:p>
          </table:table-cell>
          <table:table-cell office:value-type="float" office:value="1422" table:style-name="ce8">
            <text:p><text:s/>1,4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ROKINASE , 注射劑 , 60.00 , KIU</text:p>
          </table:table-cell>
          <table:table-cell office:value-type="float" office:value="101469" table:style-name="ce8">
            <text:p><text:s/>101,46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RSODEOXYCHOLIC ACID , 一般錠劑膠囊劑 , 100.00 MG</text:p>
          </table:table-cell>
          <table:table-cell office:value-type="float" office:value="29893554" table:style-name="ce8">
            <text:p><text:s/>29,893,5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RSODEOXYCHOLIC ACID , 一般錠劑膠囊劑 , 300.00 MG</text:p>
          </table:table-cell>
          <table:table-cell office:value-type="float" office:value="1609480" table:style-name="ce8">
            <text:p><text:s/>1,609,4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RSODEOXYCHOLIC ACID , 一般錠劑膠囊劑 , 50.00 MG</text:p>
          </table:table-cell>
          <table:table-cell office:value-type="float" office:value="7837" table:style-name="ce8">
            <text:p><text:s/>7,8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STEKINUMAB , 注射劑 , 130 MG</text:p>
          </table:table-cell>
          <table:table-cell office:value-type="float" office:value="297" table:style-name="ce8">
            <text:p><text:s/>2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USTEKINUMAB , 注射劑 , 45-90 MG</text:p>
          </table:table-cell>
          <table:table-cell office:value-type="float" office:value="2430" table:style-name="ce8">
            <text:p><text:s/>2,430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UVAE URSI FOLIA 15MG+ORTHOSIPH FOLIA 10MG+ORTHOSIPH EXTRACT 5MG+EXTR. CONVALL. MAJALIE 15MG+RUBIAE RADIX TINCTURE 60MG+THEOBROMINUM NATRIUM SALICYLATE 20MG,一般錠劑膠囊劑 , 15.00 MG</text:p>
          </table:table-cell>
          <table:table-cell office:value-type="float" office:value="14265" table:style-name="ce8">
            <text:p><text:s/>14,2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ACICLOVIR , 一般錠劑膠囊劑 , 1000.00 MG</text:p>
          </table:table-cell>
          <table:table-cell office:value-type="float" office:value="15839" table:style-name="ce8">
            <text:p><text:s/>15,8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ACICLOVIR , 一般錠劑膠囊劑 , 500.00 MG</text:p>
          </table:table-cell>
          <table:table-cell office:value-type="float" office:value="849243" table:style-name="ce8">
            <text:p><text:s/>849,2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ETHAMATE , 一般錠劑膠囊劑 , 10.00 MG</text:p>
          </table:table-cell>
          <table:table-cell office:value-type="float" office:value="5815" table:style-name="ce8">
            <text:p><text:s/>5,81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GANCICLOVIR , 一般錠劑膠囊劑 , 450.00 MG</text:p>
          </table:table-cell>
          <table:table-cell office:value-type="float" office:value="223221" table:style-name="ce8">
            <text:p><text:s/>223,22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一般錠劑膠囊劑 , 150.00 MG</text:p>
          </table:table-cell>
          <table:table-cell office:value-type="float" office:value="672" table:style-name="ce8">
            <text:p><text:s/>67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一般錠劑膠囊劑 , 200.00 MG</text:p>
          </table:table-cell>
          <table:table-cell office:value-type="float" office:value="11063879" table:style-name="ce8">
            <text:p><text:s/>11,063,8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一般錠劑膠囊劑 , 300.00 MG</text:p>
          </table:table-cell>
          <table:table-cell office:value-type="float" office:value="1022354" table:style-name="ce8">
            <text:p><text:s/>1,022,35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一般錠劑膠囊劑 , 500.00 MG</text:p>
          </table:table-cell>
          <table:table-cell office:value-type="float" office:value="1931419" table:style-name="ce8">
            <text:p><text:s/>1,931,41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口服液劑 , 200.00 <text:s/>MG/ML , 40.00 ML</text:p>
          </table:table-cell>
          <table:table-cell office:value-type="float" office:value="576394" table:style-name="ce8">
            <text:p><text:s/>576,3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口服液劑 , 200.00 <text:s/>MG/ML , 90.00 ML</text:p>
          </table:table-cell>
          <table:table-cell office:value-type="float" office:value="61" table:style-name="ce8">
            <text:p><text:s/>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口服液劑 , 50.00 <text:s/>MG/ML , 100.00 ML</text:p>
          </table:table-cell>
          <table:table-cell office:value-type="float" office:value="3567" table:style-name="ce8">
            <text:p><text:s/>3,5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注射劑 , 400.00 MG</text:p>
          </table:table-cell>
          <table:table-cell office:value-type="float" office:value="283797" table:style-name="ce8">
            <text:p><text:s/>283,7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注射劑 , 500.00 MG</text:p>
          </table:table-cell>
          <table:table-cell office:value-type="float" office:value="19480" table:style-name="ce8">
            <text:p><text:s/>19,4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緩釋錠劑膠囊劑 , 300.00 MG</text:p>
          </table:table-cell>
          <table:table-cell office:value-type="float" office:value="1348741" table:style-name="ce8">
            <text:p><text:s/>1,348,74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 緩釋錠劑膠囊劑 , 500.00 MG</text:p>
          </table:table-cell>
          <table:table-cell office:value-type="float" office:value="32083645" table:style-name="ce8">
            <text:p><text:s/>32,083,6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PROIC ACID ,一般錠劑膠囊劑, 250.00 MG</text:p>
          </table:table-cell>
          <table:table-cell office:value-type="float" office:value="1787646" table:style-name="ce8">
            <text:p><text:s/>1,787,6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SARTAN , 一般錠劑膠囊劑 , 40.00 MG</text:p>
          </table:table-cell>
          <table:table-cell office:value-type="float" office:value="5747875" table:style-name="ce8">
            <text:p><text:s/>5,747,87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SARTAN + SACUBITRIL , 一般錠劑膠囊劑 , 50-200 MG</text:p>
          </table:table-cell>
          <table:table-cell office:value-type="float" office:value="11310448" table:style-name="ce8">
            <text:p><text:s/>11,310,44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ALSARTAN 160MG + AMLODIPINE 10MG + HYDROCHLOROTHIAZIDE 0-25MG, 一般錠劑膠囊劑</text:p>
          </table:table-cell>
          <table:table-cell office:value-type="float" office:value="2156172" table:style-name="ce8">
            <text:p><text:s/>2,156,17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ALSARTAN 160MG + AMLODIPINE 5MG + HYDROCHLOROTHIAZIDE 0-25MG, 一般錠劑膠囊劑</text:p>
          </table:table-cell>
          <table:table-cell office:value-type="float" office:value="115539104" table:style-name="ce8">
            <text:p><text:s/>115,539,10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ALSARTAN 160MG + HYDROCHLOROTHIAZIDE 0-25MG, 一般錠劑膠囊劑</text:p>
          </table:table-cell>
          <table:table-cell office:value-type="float" office:value="88606669" table:style-name="ce8">
            <text:p><text:s/>88,606,66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ALSARTAN 320MG + HYDROCHLOROTHIAZIDE 0-25MG, 一般錠劑膠囊劑</text:p>
          </table:table-cell>
          <table:table-cell office:value-type="float" office:value="749360" table:style-name="ce8">
            <text:p><text:s/>749,3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LSARTAN 80MG + AMLODIPINE 5MG, 一般錠劑膠囊劑,</text:p>
          </table:table-cell>
          <table:table-cell office:value-type="float" office:value="118777670" table:style-name="ce8">
            <text:p><text:s/>118,777,67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ALSARTAN 80MG + HYDROCHLOROTHIAZIDE 0-12.5MG, 一般錠劑膠囊劑</text:p>
          </table:table-cell>
          <table:table-cell office:value-type="float" office:value="104534747" table:style-name="ce8">
            <text:p><text:s/>104,534,7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NCOMYCIN , 一般錠劑膠囊劑 , 125.00 MG</text:p>
          </table:table-cell>
          <table:table-cell office:value-type="float" office:value="1618" table:style-name="ce8">
            <text:p><text:s/>1,6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NCOMYCIN , 注射劑 , 1000.00 MG</text:p>
          </table:table-cell>
          <table:table-cell office:value-type="float" office:value="371026" table:style-name="ce8">
            <text:p><text:s/>371,02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NCOMYCIN , 注射劑 , 500.00 MG</text:p>
          </table:table-cell>
          <table:table-cell office:value-type="float" office:value="593930" table:style-name="ce8">
            <text:p><text:s/>593,9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NDETANIB , 一般錠劑膠囊劑 , 100 MG</text:p>
          </table:table-cell>
          <table:table-cell office:value-type="float" office:value="2605" table:style-name="ce8">
            <text:p><text:s/>2,60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RENICLINE TARTRATE 0.5MG,一般錠劑膠囊劑</text:p>
          </table:table-cell>
          <table:table-cell office:value-type="float" office:value="215746" table:style-name="ce8">
            <text:p><text:s/>215,74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ARENICLINE TARTRATE 1.0MG,一般錠劑膠囊劑</text:p>
          </table:table-cell>
          <table:table-cell office:value-type="float" office:value="2063609" table:style-name="ce8">
            <text:p><text:s/>2,063,6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DOLIZUMAB , 注射劑 , 300 MG</text:p>
          </table:table-cell>
          <table:table-cell office:value-type="float" office:value="2903" table:style-name="ce8">
            <text:p><text:s/>2,90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LAGLUCERASE ALFA , 注射劑 , 400 U</text:p>
          </table:table-cell>
          <table:table-cell office:value-type="float" office:value="637" table:style-name="ce8">
            <text:p><text:s/>63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MURAFENIB , 一般錠劑膠囊劑 , 240.00 MG</text:p>
          </table:table-cell>
          <table:table-cell office:value-type="float" office:value="32610" table:style-name="ce8">
            <text:p><text:s/>32,6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NETOCLAX , 一般錠劑膠囊劑 , 10 MG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NETOCLAX , 一般錠劑膠囊劑 , 100 MG</text:p>
          </table:table-cell>
          <table:table-cell office:value-type="float" office:value="40214" table:style-name="ce8">
            <text:p><text:s/>40,21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NETOCLAX , 一般錠劑膠囊劑 , 50 MG</text:p>
          </table:table-cell>
          <table:table-cell office:value-type="float" office:value="89" table:style-name="ce8">
            <text:p><text:s/>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NLAFAXINE , 一般錠劑膠囊劑 , 37.50 MG</text:p>
          </table:table-cell>
          <table:table-cell office:value-type="float" office:value="660257" table:style-name="ce8">
            <text:p><text:s/>660,25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NLAFAXINE , 緩釋錠劑膠囊劑 , 150.00 MG</text:p>
          </table:table-cell>
          <table:table-cell office:value-type="float" office:value="56" table:style-name="ce8">
            <text:p><text:s/>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NLAFAXINE , 緩釋錠劑膠囊劑 , 37.50 MG</text:p>
          </table:table-cell>
          <table:table-cell office:value-type="float" office:value="8212070" table:style-name="ce8">
            <text:p><text:s/>8,212,0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NLAFAXINE , 緩釋錠劑膠囊劑 , 75.00 MG</text:p>
          </table:table-cell>
          <table:table-cell office:value-type="float" office:value="15136676" table:style-name="ce8">
            <text:p><text:s/>15,136,67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RAPAMIL , 一般錠劑膠囊劑 , 40.00 MG</text:p>
          </table:table-cell>
          <table:table-cell office:value-type="float" office:value="5150106" table:style-name="ce8">
            <text:p><text:s/>5,150,1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RAPAMIL , 一般錠劑膠囊劑 , 80.00 MG</text:p>
          </table:table-cell>
          <table:table-cell office:value-type="float" office:value="889" table:style-name="ce8">
            <text:p><text:s/>88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RAPAMIL , 注射劑 , 5.00 MG</text:p>
          </table:table-cell>
          <table:table-cell office:value-type="float" office:value="15233" table:style-name="ce8">
            <text:p><text:s/>15,23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RAPAMIL , 緩釋錠劑膠囊劑 , 240.00 MG</text:p>
          </table:table-cell>
          <table:table-cell office:value-type="float" office:value="4475439" table:style-name="ce8">
            <text:p><text:s/>4,475,4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ERTEPORFIN , 注射劑 , 15.00 MG</text:p>
          </table:table-cell>
          <table:table-cell office:value-type="float" office:value="39" table:style-name="ce8">
            <text:p><text:s/>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GABATRIN , 一般錠劑膠囊劑 , 500.00 MG</text:p>
          </table:table-cell>
          <table:table-cell office:value-type="float" office:value="1476814" table:style-name="ce8">
            <text:p><text:s/>1,476,814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LANTEROL 22 MCG/DOSE + FLUTICASONE FUROATE 184 MCG/DOSE , 口鼻噴霧/吸入劑 , 30 DOSE</text:p>
          </table:table-cell>
          <table:table-cell office:value-type="float" office:value="43908" table:style-name="ce8">
            <text:p><text:s/>43,90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LANTEROL 22 MCG/DOSE + FLUTICASONE FUROATE 92 MCG/DOSE , 口鼻噴霧/吸入劑 , 30 DOSE</text:p>
          </table:table-cell>
          <table:table-cell office:value-type="float" office:value="326430" table:style-name="ce8">
            <text:p><text:s/>326,43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lanterol 22 MCG/DOSE + Umeclidinium 55 MCG/DOSE , 口鼻噴霧/吸入劑 , 30 DOSE</text:p>
          </table:table-cell>
          <table:table-cell office:value-type="float" office:value="185080" table:style-name="ce8">
            <text:p><text:s/>185,08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LANTEROL 22 MCG/DOSE + UMECLIDINIUM 55 MCG/DOSE + FLUTICASONE FUROATE 92 MCG/DOSE , 口鼻噴霧/吸入劑 , 30 DOSE</text:p>
          </table:table-cell>
          <table:table-cell office:value-type="float" office:value="100863" table:style-name="ce8">
            <text:p><text:s/>100,86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LDAGLIPTIN 50mg+METFORMIN 0-1000MG,一般錠劑膠囊劑</text:p>
          </table:table-cell>
          <table:table-cell office:value-type="float" office:value="115187070" table:style-name="ce8">
            <text:p><text:s/>115,187,0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NBLASTINE , 注射劑 , 10.00 MG</text:p>
          </table:table-cell>
          <table:table-cell office:value-type="float" office:value="4360" table:style-name="ce8">
            <text:p><text:s/>4,3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NCRISTINE , 注射劑 , 1.00 MG</text:p>
          </table:table-cell>
          <table:table-cell office:value-type="float" office:value="40318" table:style-name="ce8">
            <text:p><text:s/>40,3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NORELBINE , 一般錠劑膠囊劑 , 20.00 MG</text:p>
          </table:table-cell>
          <table:table-cell office:value-type="float" office:value="204143" table:style-name="ce8">
            <text:p><text:s/>204,14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NORELBINE , 一般錠劑膠囊劑 , 30.00 MG</text:p>
          </table:table-cell>
          <table:table-cell office:value-type="float" office:value="71358" table:style-name="ce8">
            <text:p><text:s/>71,35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NORELBINE , 注射劑 , 10.00 MG</text:p>
          </table:table-cell>
          <table:table-cell office:value-type="float" office:value="19465" table:style-name="ce8">
            <text:p><text:s/>19,4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NORELBINE , 注射劑 , 50.00 MG</text:p>
          </table:table-cell>
          <table:table-cell office:value-type="float" office:value="327" table:style-name="ce8">
            <text:p><text:s/>32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A , 眼耳鼻用軟膏 , 5000 IU/GM , 3.5 GM</text:p>
          </table:table-cell>
          <table:table-cell office:value-type="float" office:value="166050" table:style-name="ce8">
            <text:p><text:s/>166,05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A , 眼耳鼻用軟膏 , 5000 IU/GM , 5 GM</text:p>
          </table:table-cell>
          <table:table-cell office:value-type="float" office:value="5915" table:style-name="ce8">
            <text:p><text:s/>5,91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A 2000IU/GM + VITAMIN D2 12.5MCG/GM + VITAMIN E 2MG/GM, 外用軟膏劑, 30.00GM</text:p>
          </table:table-cell>
          <table:table-cell office:value-type="float" office:value="296463" table:style-name="ce8">
            <text:p><text:s/>296,46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A 25000IU + VITAMIN B6 40MG + VITAMIN E 70MG, 一般錠劑膠囊劑,</text:p>
          </table:table-cell>
          <table:table-cell office:value-type="float" office:value="28998" table:style-name="ce8">
            <text:p><text:s/>28,998.0<text:s/></text:p>
          </table:table-cell>
          <table:table-cell table:number-columns-repeated="16381"/>
        </table:table-row>
        <table:table-row table:style-name="ro9">
          <table:table-cell office:value-type="float" office:value="110" table:style-name="ce6">
            <text:p>110</text:p>
          </table:table-cell>
          <table:table-cell office:value-type="string" table:style-name="ce7">
            <text:p>VITAMIN A 3300IU + VITAMIN B1 3.0-4.0MG + VITAMIN B2 3.0-5.0MG + VITAMIN B6 4.0-5.0MG + VITAMIN B12 0.005MG + VITAMIN C 100MG + VITAMIN D 200IU + VITAMIN E 10MG + NICOTINAMIDE 40MG + FOLIC ACID 0.4MG + PANTHENOL 14-15MG + BIOTIN 0.06MG + VITAMIN K 0-2.0MG, 注射劑</text:p>
          </table:table-cell>
          <table:table-cell office:value-type="float" office:value="210711" table:style-name="ce8">
            <text:p><text:s/>210,711.0<text:s/></text:p>
          </table:table-cell>
          <table:table-cell table:number-columns-repeated="16381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VITAMIN A 5000UNIT+VITAMIN B1 3MG + VITAMIN B2 2MG + VITAMIN B6 0.2MG <text:s/>+ NICOTINAMIDE 10MG + PANTOTHENATE CALCIUM 2MG + VITAMIN C 30MG+ CALCIFEROL IN OIL 400UNIT+ FERROUS SULFATE 30.5MG, 一般錠劑膠囊劑</text:p>
          </table:table-cell>
          <table:table-cell office:value-type="float" office:value="6183" table:style-name="ce8">
            <text:p><text:s/>6,1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 (THIAMINE) , 一般錠劑膠囊劑 , 10.00 MG</text:p>
          </table:table-cell>
          <table:table-cell office:value-type="float" office:value="84" table:style-name="ce8">
            <text:p><text:s/>8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 (THIAMINE) , 一般錠劑膠囊劑 , 50.00 MG</text:p>
          </table:table-cell>
          <table:table-cell office:value-type="float" office:value="1754266" table:style-name="ce8">
            <text:p><text:s/>1,754,26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 (THIAMINE) , 注射劑 , 10.00 MG</text:p>
          </table:table-cell>
          <table:table-cell office:value-type="float" office:value="747" table:style-name="ce8">
            <text:p><text:s/>74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 (THIAMINE) , 注射劑 , 100.00 MG</text:p>
          </table:table-cell>
          <table:table-cell office:value-type="float" office:value="182665" table:style-name="ce8">
            <text:p><text:s/>182,66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 (THIAMINE) , 注射劑 , 2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 (THIAMINE) , 注射劑 , 40.00 MG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 (THIAMINE) , 注射劑 , 50.00 MG</text:p>
          </table:table-cell>
          <table:table-cell office:value-type="float" office:value="419" table:style-name="ce8">
            <text:p><text:s/>41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0.5MG/ML + VITAMIN B2 0.25MG/ML + VITAMIN B6 0.25MG/ML + VITAMIN C 5MG/ML + NICOTINAMIDE 0.5MG/ML, 注射劑, 20.00ML</text:p>
          </table:table-cell>
          <table:table-cell office:value-type="float" office:value="38" table:style-name="ce8">
            <text:p><text:s/>3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 100MG + VITAMIN B2 10MG, 一般錠劑膠囊劑,</text:p>
          </table:table-cell>
          <table:table-cell office:value-type="float" office:value="112402" table:style-name="ce8">
            <text:p><text:s/>112,40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100MG + VITAMIN B2 5MG + VITAMIN B6 5MG + VITAMIN B12 10MCG, 一般錠劑膠囊劑</text:p>
          </table:table-cell>
          <table:table-cell office:value-type="float" office:value="237132" table:style-name="ce8">
            <text:p><text:s/>237,13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100MG + VITAMIN B6 100MG + VITAMIN B12 200MCG, 一般錠劑膠囊劑,</text:p>
          </table:table-cell>
          <table:table-cell office:value-type="float" office:value="534813" table:style-name="ce8">
            <text:p><text:s/>534,813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100MG/ML + VITAMIN B2 5MG/ML + VITAMIN B6 2MG/ML + NICOTINAMIDE 50MG/ML + PANTOTHENIC ACID 5MG/ML, 注射劑, 1.00ML</text:p>
          </table:table-cell>
          <table:table-cell office:value-type="float" office:value="816" table:style-name="ce8">
            <text:p><text:s/>816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100MG/ML + VITAMIN B2 5MG/ML + VITAMIN B6 2MG/ML + NICOTINAMIDE 50MG/ML + PANTOTHENIC ACID 5MG/ML, 注射劑, 10.00ML</text:p>
          </table:table-cell>
          <table:table-cell office:value-type="float" office:value="194" table:style-name="ce8">
            <text:p><text:s/>19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100MG/ML + VITAMIN B2 5MG/ML + VITAMIN B6 5MG/ML + NICOTINAMIDE 50MG/ML + PANTOTHENIC ACID 20MG/ML, 注射劑, 1.00ML</text:p>
          </table:table-cell>
          <table:table-cell office:value-type="float" office:value="27" table:style-name="ce8">
            <text:p><text:s/>27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100MG/ML + VITAMIN B2 5MG/ML + VITAMIN B6 5MG/ML + NICOTINAMIDE 50MG/ML + PANTOTHENIC ACID 20MG/ML, 注射劑, 10.00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100MG/ML + VITAMIN B2 5MG/ML + VITAMIN B6 5MG/ML + NICOTINAMIDE 50MG/ML + PANTOTHENIC ACID 5MG/ML, 注射劑, 1.00ML</text:p>
          </table:table-cell>
          <table:table-cell office:value-type="float" office:value="2381" table:style-name="ce8">
            <text:p><text:s/>2,38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100MG/ML + VITAMIN B2 5MG/ML + VITAMIN B6 5MG/ML + NICOTINAMIDE 50MG/ML + PANTOTHENIC ACID 5MG/ML, 注射劑, 10.00ML</text:p>
          </table:table-cell>
          <table:table-cell office:value-type="float" office:value="40" table:style-name="ce8">
            <text:p><text:s/>4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100MG/ML + VITAMIN B2 5MG/ML + VITAMIN B6 5MG/ML + NICOTINAMIDE 50MG/ML + PANTOTHENIC ACID 5MG/ML, 注射劑, 2.00ML</text:p>
          </table:table-cell>
          <table:table-cell office:value-type="float" office:value="296697" table:style-name="ce8">
            <text:p><text:s/>296,697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10MG/ML + VITAMIN B2 0.5MG/ML + VITAMIN B6 1MG/ML + VITAMIN C 50MG/ML + NICOTINAMIDE 20MG/ML, 注射劑, 2.00ML</text:p>
          </table:table-cell>
          <table:table-cell office:value-type="float" office:value="210" table:style-name="ce8">
            <text:p><text:s/>21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125MG + VITAMIN B6 125MG + VITAMIN B12 <text:s/>125MCG, 一般錠劑膠囊劑,</text:p>
          </table:table-cell>
          <table:table-cell office:value-type="float" office:value="2454791" table:style-name="ce8">
            <text:p><text:s/>2,454,79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1MG + VITAMIN C 250MG + PANTOTHENIC ACID 5MG, 一般錠劑膠囊劑,</text:p>
          </table:table-cell>
          <table:table-cell office:value-type="float" office:value="2242" table:style-name="ce8">
            <text:p><text:s/>2,24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2.5MG/ML + VITAMIN B6 5MG/ML + VITAMINE B12 50MCG/ML, 注射劑, 20.00ML</text:p>
          </table:table-cell>
          <table:table-cell office:value-type="float" office:value="1891" table:style-name="ce8">
            <text:p><text:s/>1,891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25MCG/ML + VITAMIN B2 20MCG/ML + VITAMIN B6 20MCG/ML + NICOTINAMIDE 250MCG/ML, 注射劑, 500.00ML</text:p>
          </table:table-cell>
          <table:table-cell office:value-type="float" office:value="10" table:style-name="ce8">
            <text:p><text:s/>10.0<text:s/></text:p>
          </table:table-cell>
          <table:table-cell table:number-columns-repeated="16381"/>
        </table:table-row>
        <table:table-row table:style-name="ro10">
          <table:table-cell office:value-type="float" office:value="110" table:style-name="ce6">
            <text:p>110</text:p>
          </table:table-cell>
          <table:table-cell office:value-type="string" table:style-name="ce7">
            <text:p>VITAMIN B1 3MG + VITAMIN B2 3MG +VITAMIN B6 2.5MG + VITAMIN B12 12.5MCG + NICOTINAMIDE 15MG + PANTOTHENIC ACID 5MG + VITAMIN C 250MG + VITAMIN E 15 IU + FOLIC ACID 500MCG + FERROUS FUMARATE 152.2MG + DIOCTYL SODIUM SULFOSUCCINATE 25MG,一般錠劑膠囊劑&amp;nbsp;</text:p>
          </table:table-cell>
          <table:table-cell office:value-type="float" office:value="14470" table:style-name="ce8">
            <text:p><text:s/>14,47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4MG + VITAMIN B2 4MG + VITAMIN B6 4MG + VITAMIN B12 1.2MCG + NICOTINAMIDE 12MG + PANTOTHENIC ACID 8MG, 一般錠劑膠囊劑,</text:p>
          </table:table-cell>
          <table:table-cell office:value-type="float" office:value="248140" table:style-name="ce8">
            <text:p><text:s/>248,14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 50MG + VITAMIN B2 2-5MG, 一般錠劑膠囊劑</text:p>
          </table:table-cell>
          <table:table-cell office:value-type="float" office:value="113553453" table:style-name="ce8">
            <text:p><text:s/>113,553,45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50MG + VITAMIN B2 5MG + VITAMIN B6 30MG + VITAMIN B12 250MCG, 一般錠劑膠囊劑,</text:p>
          </table:table-cell>
          <table:table-cell office:value-type="float" office:value="256" table:style-name="ce8">
            <text:p><text:s/>256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50MG + VITAMIN B2 5MG + VITAMIN B6 5MG + VITAMIN B12 10MCG, 一般錠劑膠囊劑,</text:p>
          </table:table-cell>
          <table:table-cell office:value-type="float" office:value="37900433" table:style-name="ce8">
            <text:p><text:s/>37,900,43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50MG + VITAMIN B2 5MG + VITAMIN B6 5MG + VITAMIN B12 5MCG, 一般錠劑膠囊劑,</text:p>
          </table:table-cell>
          <table:table-cell office:value-type="float" office:value="3483755" table:style-name="ce8">
            <text:p><text:s/>3,483,755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50MG + VITAMIN B6 50MG + VITAMIN B12 500MCG, 一般錠劑膠囊劑,</text:p>
          </table:table-cell>
          <table:table-cell office:value-type="float" office:value="41175954" table:style-name="ce8">
            <text:p><text:s/>41,175,95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5MG + VITAMIN B2 1MG + VITAMIN B12 5MCG + NICOTINAMIDE 10MG + <text:s/>VITAMIN C 20MG + FOLIC ACID 2MG + FERROUS FUMARATE 100MG,一般錠劑膠囊劑</text:p>
          </table:table-cell>
          <table:table-cell office:value-type="float" office:value="29130" table:style-name="ce8">
            <text:p><text:s/>29,13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5MG/ML + VITAMIN B2 0.5MG/ML + VITAMIN B6 1MG/ML + VITAMIN C 25MG/ML + NICOTINAMIDE 10MG/ML, 注射劑, 2.00ML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5MG/ML + VITAMIN B2 0.5MG/ML + VITAMIN B6 1MG/ML + VITAMIN C 50MG/ML + NICOTINAMIDE 10MG/ML, 注射劑, 2.00ML</text:p>
          </table:table-cell>
          <table:table-cell office:value-type="float" office:value="68422" table:style-name="ce8">
            <text:p><text:s/>68,422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5MG/ML + VITAMIN B2 0.5MG/ML + VITAMIN B6 1MG/ML + VITAMIN C 50MG/ML + NICOTINAMIDE 12.5MG/ML, 注射劑, 2.00ML</text:p>
          </table:table-cell>
          <table:table-cell office:value-type="float" office:value="38279" table:style-name="ce8">
            <text:p><text:s/>38,279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5MG/ML + VITAMIN B6 10MG/ML + VITAMIN B12 100MCG/ML + POTASSIUM FERROCYANIDE 20MCG/ML, 注射劑, 10.00ML</text:p>
          </table:table-cell>
          <table:table-cell office:value-type="float" office:value="784" table:style-name="ce8">
            <text:p><text:s/>784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1 5MG/ML + VITAMIN B6 10MG/ML + VITAMIN B12 100MCG/ML + POTASSIUM FERROCYANIDE 20MCG/ML, 注射劑, 20.00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5MG/ML + VITAMIN B6 10MG/ML + VITAMINE B12 100MCG/ML, 注射劑, 20.00ML</text:p>
          </table:table-cell>
          <table:table-cell office:value-type="float" office:value="36071" table:style-name="ce8">
            <text:p><text:s/>36,071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60MG/ML + VITAMIN B2 3MG/ML + VITAMIN B6 3MG/ML + NICOTINAMIDE 30MG/ML, 注射劑, 1.00ML</text:p>
          </table:table-cell>
          <table:table-cell office:value-type="float" office:value="295679" table:style-name="ce8">
            <text:p><text:s/>295,67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 60MG/ML + VITAMIN B2 3MG/ML + VITAMIN B6 3MG/ML + NICOTINAMIDE 30MG/ML, 注射劑, 10.00ML</text:p>
          </table:table-cell>
          <table:table-cell office:value-type="float" office:value="7332" table:style-name="ce8">
            <text:p><text:s/>7,3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2 (=COBAMAMIDE) , 一般錠劑膠囊劑 , 250.00 MCG</text:p>
          </table:table-cell>
          <table:table-cell office:value-type="float" office:value="7957451" table:style-name="ce8">
            <text:p><text:s/>7,957,4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2 (=COBAMAMIDE) , 一般錠劑膠囊劑 , 500.00 MCG</text:p>
          </table:table-cell>
          <table:table-cell office:value-type="float" office:value="6795689" table:style-name="ce8">
            <text:p><text:s/>6,795,68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2 (=CYANOCOBALAMIN) , 一般錠劑膠囊劑 , 1000.00 MCG</text:p>
          </table:table-cell>
          <table:table-cell office:value-type="float" office:value="49249" table:style-name="ce8">
            <text:p><text:s/>49,249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2 (=CYANOCOBALAMIN) , 眼用液劑 , 0.20 <text:s/>MG/ML , 10.00 ML</text:p>
          </table:table-cell>
          <table:table-cell office:value-type="float" office:value="12760" table:style-name="ce8">
            <text:p><text:s/>12,76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12 (=CYANOCOBALAMIN) , 眼用液劑 , 0.20 <text:s/>MG/ML , 5.00 ML</text:p>
          </table:table-cell>
          <table:table-cell office:value-type="float" office:value="653823" table:style-name="ce8">
            <text:p><text:s/>653,8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2 (=MECOBALAMIN) , 一般錠劑膠囊劑 , 250.00 MCG</text:p>
          </table:table-cell>
          <table:table-cell office:value-type="float" office:value="13117561" table:style-name="ce8">
            <text:p><text:s/>13,117,5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2 (=MECOBALAMIN) , 一般錠劑膠囊劑 , 500.00 MCG</text:p>
          </table:table-cell>
          <table:table-cell office:value-type="float" office:value="121382461" table:style-name="ce8">
            <text:p><text:s/>121,382,46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2 , 注射劑 , 1000.00 MCG</text:p>
          </table:table-cell>
          <table:table-cell office:value-type="float" office:value="146251" table:style-name="ce8">
            <text:p><text:s/>146,25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2 , 注射劑 , 10000.00 MCG</text:p>
          </table:table-cell>
          <table:table-cell office:value-type="float" office:value="23930" table:style-name="ce8">
            <text:p><text:s/>23,9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2 , 注射劑 , 2500.00 MCG</text:p>
          </table:table-cell>
          <table:table-cell office:value-type="float" office:value="924" table:style-name="ce8">
            <text:p><text:s/>92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2 , 注射劑 , 25000.00 MCG</text:p>
          </table:table-cell>
          <table:table-cell office:value-type="float" office:value="3611" table:style-name="ce8">
            <text:p><text:s/>3,61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2 , 注射劑 , 500.00 MCG</text:p>
          </table:table-cell>
          <table:table-cell office:value-type="float" office:value="36067" table:style-name="ce8">
            <text:p><text:s/>36,0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12 , 注射劑 , 5000.00 MCG</text:p>
          </table:table-cell>
          <table:table-cell office:value-type="float" office:value="41590" table:style-name="ce8">
            <text:p><text:s/>41,590.0<text:s/></text:p>
          </table:table-cell>
          <table:table-cell table:number-columns-repeated="1638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VITAMIN B2 4MG + VITAMIN B6 1MG + VITAMIN B12 1MCG + NICOTINAMIDE 15MG + PANTOTHENIC ACID 1MG + METHIONINE 1MG, 一般錠劑膠囊劑,</text:p>
          </table:table-cell>
          <table:table-cell office:value-type="float" office:value="21918" table:style-name="ce8">
            <text:p><text:s/>21,918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 B2 500MCG/ML + VITAMIN C 250MG/ML, 注射劑, 2.00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6 (=PYRIDOXAL 5-PHOSPHATE) , 注射劑 , 10.00 MG</text:p>
          </table:table-cell>
          <table:table-cell office:value-type="float" office:value="2630" table:style-name="ce8">
            <text:p><text:s/>2,63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6 (=PYRIDOXAL 5-PHOSPHATE) , 注射劑 , 20.00 MG</text:p>
          </table:table-cell>
          <table:table-cell office:value-type="float" office:value="4686" table:style-name="ce8">
            <text:p><text:s/>4,68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6 (=PYRIDOXINE) , 一般錠劑膠囊劑 , 50.00 MG</text:p>
          </table:table-cell>
          <table:table-cell office:value-type="float" office:value="8176845" table:style-name="ce8">
            <text:p><text:s/>8,176,8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B6 (=PYRIDOXINE) , 注射劑 , 50.00 MG</text:p>
          </table:table-cell>
          <table:table-cell office:value-type="float" office:value="317" table:style-name="ce8">
            <text:p><text:s/>3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C (=ASCORBIC ACID) , 一般錠劑膠囊劑 , 200.00 MG</text:p>
          </table:table-cell>
          <table:table-cell office:value-type="float" office:value="79813" table:style-name="ce8">
            <text:p><text:s/>79,81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C (=ASCORBIC ACID) , 注射劑 , 100.00 MG</text:p>
          </table:table-cell>
          <table:table-cell office:value-type="float" office:value="436697" table:style-name="ce8">
            <text:p><text:s/>436,69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C (=ASCORBIC ACID) , 注射劑 , 1250.00 MG</text:p>
          </table:table-cell>
          <table:table-cell office:value-type="float" office:value="32" table:style-name="ce8">
            <text:p><text:s/>3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C (=ASCORBIC ACID) , 注射劑 , 200.00 MG</text:p>
          </table:table-cell>
          <table:table-cell office:value-type="float" office:value="1922" table:style-name="ce8">
            <text:p><text:s/>1,92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C (=ASCORBIC ACID) , 注射劑 , 500.00 MG</text:p>
          </table:table-cell>
          <table:table-cell office:value-type="float" office:value="54259" table:style-name="ce8">
            <text:p><text:s/>54,25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C (=ASCORBIC ACID) , 注射劑 , 5000.00 MG</text:p>
          </table:table-cell>
          <table:table-cell office:value-type="float" office:value="129" table:style-name="ce8">
            <text:p><text:s/>12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E (=TOCOPHEROL) , 一般錠劑膠囊劑 , 100.00 MG</text:p>
          </table:table-cell>
          <table:table-cell office:value-type="float" office:value="8908" table:style-name="ce8">
            <text:p><text:s/>8,9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E (=TOCOPHEROL) , 一般錠劑膠囊劑 , 150.00 MG</text:p>
          </table:table-cell>
          <table:table-cell office:value-type="float" office:value="83" table:style-name="ce8">
            <text:p><text:s/>8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ITAMIN E (=TOCOPHEROL) , 一般錠劑膠囊劑 , 200.00 MG</text:p>
          </table:table-cell>
          <table:table-cell office:value-type="float" office:value="6070200" table:style-name="ce8">
            <text:p><text:s/>6,070,200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VITAMINE B12 (=HYDROXOCOBALAMIN) , 一般錠劑膠囊劑 , 500.00 MCG</text:p>
          </table:table-cell>
          <table:table-cell office:value-type="float" office:value="628" table:style-name="ce8">
            <text:p><text:s/>62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ORICONAZOLE , 一般錠劑膠囊劑 , 200.00 MG</text:p>
          </table:table-cell>
          <table:table-cell office:value-type="float" office:value="239117" table:style-name="ce8">
            <text:p><text:s/>239,11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ORICONAZOLE , 一般錠劑膠囊劑 , 50.00 MG</text:p>
          </table:table-cell>
          <table:table-cell office:value-type="float" office:value="71945" table:style-name="ce8">
            <text:p><text:s/>71,94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ORICONAZOLE , 注射劑 , 200.00 MG</text:p>
          </table:table-cell>
          <table:table-cell office:value-type="float" office:value="48918" table:style-name="ce8">
            <text:p><text:s/>48,9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ORTIOXETINE , 一般錠劑膠囊劑 , 10-20 MG</text:p>
          </table:table-cell>
          <table:table-cell office:value-type="float" office:value="2754388" table:style-name="ce8">
            <text:p><text:s/>2,754,3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VORTIOXETINE , 一般錠劑膠囊劑 , 5 MG</text:p>
          </table:table-cell>
          <table:table-cell office:value-type="float" office:value="1743618" table:style-name="ce8">
            <text:p><text:s/>1,743,61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WARFARIN , 一般錠劑膠囊劑 , 1.00 MG</text:p>
          </table:table-cell>
          <table:table-cell office:value-type="float" office:value="8184556" table:style-name="ce8">
            <text:p><text:s/>8,184,5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WARFARIN , 一般錠劑膠囊劑 , 2.50 MG</text:p>
          </table:table-cell>
          <table:table-cell office:value-type="float" office:value="1239210" table:style-name="ce8">
            <text:p><text:s/>1,239,21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WARFARIN , 一般錠劑膠囊劑 , 3.00 MG</text:p>
          </table:table-cell>
          <table:table-cell office:value-type="float" office:value="523580" table:style-name="ce8">
            <text:p><text:s/>523,58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WARFARIN , 一般錠劑膠囊劑 , 5.00 MG</text:p>
          </table:table-cell>
          <table:table-cell office:value-type="float" office:value="4708409" table:style-name="ce8">
            <text:p><text:s/>4,708,40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WATER FOR INJECTION , 注射劑 , 20.0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XANTHINOL NIACINATE , 一般錠劑膠囊劑 , 150.00 MG</text:p>
          </table:table-cell>
          <table:table-cell office:value-type="float" office:value="2088" table:style-name="ce8">
            <text:p><text:s/>2,08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XYLITOL , 注射劑 , 50.00 <text:s/>MG/ML , 500.00 ML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ALEPLON, 一般錠劑膠囊劑, 10.00MG</text:p>
          </table:table-cell>
          <table:table-cell office:value-type="float" office:value="2559564" table:style-name="ce8">
            <text:p><text:s/>2,559,56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IDOVUDINE , 一般錠劑膠囊劑 , 100.00 MG</text:p>
          </table:table-cell>
          <table:table-cell office:value-type="float" office:value="2160" table:style-name="ce8">
            <text:p><text:s/>2,16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IDOVUDINE , 口服液劑 , 10.00 <text:s/>MG/ML , 240.00 ML</text:p>
          </table:table-cell>
          <table:table-cell office:value-type="float" office:value="36" table:style-name="ce8">
            <text:p><text:s/>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IDOVUDINE 300MG + LAMIVUDINE 150MG , 一般錠劑膠囊劑</text:p>
          </table:table-cell>
          <table:table-cell office:value-type="float" office:value="236087" table:style-name="ce8">
            <text:p><text:s/>236,087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ZIDOVUDINE 300MG + LAMIVUDINE 150MG + NEVIRAPINE 200MG, 一般錠劑膠囊劑</text:p>
          </table:table-cell>
          <table:table-cell office:value-type="float" office:value="20456" table:style-name="ce8">
            <text:p><text:s/>20,45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INC ACETATE , 一般錠劑膠囊劑 , 25MG</text:p>
          </table:table-cell>
          <table:table-cell office:value-type="float" office:value="117923" table:style-name="ce8">
            <text:p><text:s/>117,923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INC ACETATE , 一般錠劑膠囊劑 , 50 MG</text:p>
          </table:table-cell>
          <table:table-cell office:value-type="float" office:value="225108" table:style-name="ce8">
            <text:p><text:s/>225,108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INC OXIDE , 外用軟膏劑 , 200.00 <text:s/>MG/GM , 28.40 GM</text:p>
          </table:table-cell>
          <table:table-cell office:value-type="float" office:value="173725" table:style-name="ce8">
            <text:p><text:s/>173,7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INC, 一般錠劑膠囊劑 , 10.00 MG</text:p>
          </table:table-cell>
          <table:table-cell office:value-type="float" office:value="6054767" table:style-name="ce8">
            <text:p><text:s/>6,054,7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INC, 一般錠劑膠囊劑 , 15.00 MG</text:p>
          </table:table-cell>
          <table:table-cell office:value-type="float" office:value="612" table:style-name="ce8">
            <text:p><text:s/>612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IPRASIDONE, 一般錠劑膠囊劑, 40-60MG</text:p>
          </table:table-cell>
          <table:table-cell office:value-type="float" office:value="557991" table:style-name="ce8">
            <text:p><text:s/>557,991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OLEDRONIC ACID , 注射劑 , 4.00 MG</text:p>
          </table:table-cell>
          <table:table-cell office:value-type="float" office:value="5939" table:style-name="ce8">
            <text:p><text:s/>5,93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OLEDRONIC ACID , 注射劑 , 5.00 MG</text:p>
          </table:table-cell>
          <table:table-cell office:value-type="float" office:value="16320" table:style-name="ce8">
            <text:p><text:s/>16,32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OLPIDEM , 一般錠劑膠囊劑 , 10.00 MG</text:p>
          </table:table-cell>
          <table:table-cell office:value-type="float" office:value="146976694" table:style-name="ce8">
            <text:p><text:s/>146,976,694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OLPIDEM , 緩釋錠 , 6.25MG</text:p>
          </table:table-cell>
          <table:table-cell office:value-type="float" office:value="2886279" table:style-name="ce8">
            <text:p><text:s/>2,886,279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ONISAMIDE, 一般錠劑膠囊劑, 100.00MG</text:p>
          </table:table-cell>
          <table:table-cell office:value-type="float" office:value="3631767" table:style-name="ce8">
            <text:p><text:s/>3,631,767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OPICLONE/ESZOPICLONE, 一般錠劑膠囊劑 , 7.50 MG/3.0MG</text:p>
          </table:table-cell>
          <table:table-cell office:value-type="float" office:value="34078625" table:style-name="ce8">
            <text:p><text:s/>34,078,625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ZOTEPINE , 一般錠劑膠囊劑 , 50.00 MG</text:p>
          </table:table-cell>
          <table:table-cell office:value-type="float" office:value="3600042" table:style-name="ce8">
            <text:p><text:s/>3,600,042.0<text:s/></text:p>
          </table:table-cell>
          <table:table-cell table:number-columns-repeated="16381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含ANTIHISTAMINE或NASAL DECONGESTANT之複方製劑, 一般錠劑膠囊劑</text:p>
          </table:table-cell>
          <table:table-cell office:value-type="float" office:value="24883236" table:style-name="ce8">
            <text:p><text:s/>24,883,23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含CODEINE複方鎮咳劑, 一般錠劑膠囊劑</text:p>
          </table:table-cell>
          <table:table-cell office:value-type="float" office:value="7371906" table:style-name="ce8">
            <text:p><text:s/>7,371,906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含DEXTROMETHORPHAN複方鎮咳劑, 一般錠劑膠囊劑</text:p>
          </table:table-cell>
          <table:table-cell office:value-type="float" office:value="2096670" table:style-name="ce8">
            <text:p><text:s/>2,096,670.0<text:s/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含methyl testosterone 10mg,單、複方製劑,一般錠劑膠囊劑</text:p>
          </table:table-cell>
          <table:table-cell office:value-type="float" office:value="28865" table:style-name="ce8">
            <text:p><text:s/>28,865.0<text:s/></text:p>
          </table:table-cell>
          <table:table-cell table:number-columns-repeated="16381"/>
        </table:table-row>
        <table:table-row table:number-rows-repeated="1045245" table:style-name="ro3">
          <table:table-cell table:number-columns-repeated="16384"/>
        </table:table-row>
        <table:named-expressions>
          <table:named-range table:name="Print_Area" table:cell-range-address="110申報量.$A$1:110申報量.$C$3331" table:base-cell-address="110申報量.$A$1"/>
          <table:named-range table:name="Print_Titles" table:cell-range-address="110申報量.$A$1:110申報量.$XFD$1" table:base-cell-address="110申報量.$A$1"/>
        </table:named-expressions>
      </table:table>
      <table:database-ranges>
        <table:database-range table:target-range-address="110申報量.A1:110申報量.C33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24903937007874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0年健保特約醫療院所申報藥品醫令數情形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羅惠文</meta:initial-creator>
    <dc:creator>羅惠文</dc:creator>
    <meta:creation-date>2021-08-02T07:03:38Z</meta:creation-date>
    <dc:date>2022-11-16T06:35:42Z</dc:date>
    <meta:print-date>2022-11-16T06:30:07Z</meta:print-date>
  </office:meta>
</office:document-meta>
</file>