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double #000000" fo:border-left="thin solid #000000" fo:border-right="thin dashe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double #000000" fo:border-left="thin dashed #000000" fo:border-right="thin dash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double #000000" fo:border-left="thin dashe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dashed #000000" fo:border-left="thin dashed #000000" fo:border-right="thin dashed #000000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middle" fo:wrap-option="wrap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dashed #000000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dashed #000000" style:vertical-align="middle" fo:wrap-option="wrap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 style:use-optimal-column-width="true"/>
    </style:style>
    <style:style style:name="co2" style:family="table-column">
      <style:table-column-properties fo:break-before="auto" style:column-width="13.3138333333333cm"/>
    </style:style>
    <style:style style:name="co3" style:family="table-column">
      <style:table-column-properties fo:break-before="auto" style:column-width="3.19616666666667cm" style:use-optimal-column-width="true"/>
    </style:style>
    <style:style style:name="co4" style:family="table-column">
      <style:table-column-properties fo:break-before="page" style:column-width="1.69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5.8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46.8pt" style:use-optimal-row-height="true" fo:break-before="auto"/>
    </style:style>
    <style:style style:name="ro6" style:family="table-row">
      <style:table-row-properties style:row-height="62.4pt" style:use-optimal-row-height="true" fo:break-before="auto"/>
    </style:style>
    <style:style style:name="ro7" style:family="table-row">
      <style:table-row-properties style:row-height="78pt" style:use-optimal-row-height="true" fo:break-before="auto"/>
    </style:style>
    <style:style style:name="ro8" style:family="table-row">
      <style:table-row-properties style:row-height="93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申報量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費用年</text:p>
          </table:table-cell>
          <table:table-cell office:value-type="string" table:style-name="ce3">
            <text:p>藥品分類分組名稱</text:p>
          </table:table-cell>
          <table:table-cell office:value-type="string" table:style-name="ce4">
            <text:p>醫令申報數量</text:p>
          </table:table-cell>
          <table:table-cell table:number-columns-repeated="16381" table:style-name="ce5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7">
            <text:p><text:s text:c="2"/>ESCIN , 外用軟膏劑 , 15.00 <text:s/>MG/GM , 5.00 GM</text:p>
          </table:table-cell>
          <table:table-cell office:value-type="float" office:value="450" table:style-name="ce6">
            <text:p>45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<text:s/>BENIDIPINE , 一般錠劑膠囊劑 , 4.00 MG</text:p>
          </table:table-cell>
          <table:table-cell office:value-type="float" office:value="3770835" table:style-name="ce8">
            <text:p>377083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<text:s/>ESCIN , 外用軟膏劑 , 15.00 <text:s/>MG/GM , 20.00 GM</text:p>
          </table:table-cell>
          <table:table-cell office:value-type="float" office:value="18434" table:style-name="ce8">
            <text:p>1843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<text:s/>LACIDIPINE , 一般錠劑膠囊劑 , 6.00 MG</text:p>
          </table:table-cell>
          <table:table-cell office:value-type="float" office:value="6584318.4000000004" table:style-name="ce8">
            <text:p>6584318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<text:s/>PERINDOPRIL , 一般錠劑膠囊劑 , 6.6-6.8 MG</text:p>
          </table:table-cell>
          <table:table-cell office:value-type="float" office:value="181326.5" table:style-name="ce8">
            <text:p>181326.5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<text:s/>PERINDOPRIL 1.65-1.7MG + INDAPAMIDE 0.625MG, 一般錠劑膠囊劑,</text:p>
          </table:table-cell>
          <table:table-cell office:value-type="float" office:value="669947.5" table:style-name="ce8">
            <text:p>669947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<text:s/>PIRACETAM , 口服液劑 , 200.00 <text:s/>MG/ML , 60.00 ML</text:p>
          </table:table-cell>
          <table:table-cell office:value-type="float" office:value="44" table:style-name="ce8">
            <text:p>4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<text:s/>rotigotine , 經皮吸收貼片, <text:s/>4 mg/ 24 hr</text:p>
          </table:table-cell>
          <table:table-cell office:value-type="float" office:value="191967" table:style-name="ce8">
            <text:p>191967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(RS)-2，3-BIS(SULPHANYL)PROPANE-1-SULPHONIC ACID，SO , 注射劑 , 250.00 MG</text:p>
          </table:table-cell>
          <table:table-cell office:value-type="float" office:value="30" table:style-name="ce8">
            <text:p>30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&lt;3%Amino Acids +Carbohydrate +Lipid emulsion solution for infusion ,三合一營養注射劑.</text:p>
          </table:table-cell>
          <table:table-cell office:value-type="float" office:value="62689" table:style-name="ce8">
            <text:p>62689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≧3%&lt;4% AMINO ACIDS + CARBOHYDRATE + LIPID EMULSION (含ω-3 FATTY ACID) SOLUTION FOR INFUSION , 三合一營養注射劑</text:p>
          </table:table-cell>
          <table:table-cell office:value-type="float" office:value="151430.79999999999" table:style-name="ce8">
            <text:p>151430.8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≧3%&lt;4%Amino Acids +Carbohydrate +Lipid emulsion solution for infusion ,三合一營養注射劑.</text:p>
          </table:table-cell>
          <table:table-cell office:value-type="float" office:value="1381.7" table:style-name="ce8">
            <text:p>1381.7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≧4%&lt;5%Amino Acids +Carbohydrate +Lipid emulsion solution for infusion ,三合一營養注射劑.</text:p>
          </table:table-cell>
          <table:table-cell office:value-type="float" office:value="22590" table:style-name="ce8">
            <text:p>22590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≧5%&lt;7% AMINO ACIDS + CARBOHYDRATE + LIPID EMULSION (含ω-3 FATTY ACID) SOLUTION FOR INFUSION , 三合一營養注射劑</text:p>
          </table:table-cell>
          <table:table-cell office:value-type="float" office:value="33235" table:style-name="ce8">
            <text:p>33235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≧5%&lt;7%Amino Acids +Carbohydrate +Lipid emulsion solution for infusion ,三合一營養注射劑.</text:p>
          </table:table-cell>
          <table:table-cell office:value-type="float" office:value="2660" table:style-name="ce8">
            <text:p>2660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1.1%AMINO ACIDS FOR PERITONEAL DIALYTICS , 透析用製劑 , 1.10 <text:s/>, % , 2000.00 ML</text:p>
          </table:table-cell>
          <table:table-cell office:value-type="float" office:value="115968" table:style-name="ce8">
            <text:p>11596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10.0% AMINO ACIDS FOR HEPATIC , 注射劑 , 10.00 <text:s/>%, 200.00 ML</text:p>
          </table:table-cell>
          <table:table-cell office:value-type="float" office:value="4890" table:style-name="ce8">
            <text:p>489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10.0% AMINO ACIDS FOR HEPATIC , 注射劑 , 10.00 <text:s/>%, 400.00 ML</text:p>
          </table:table-cell>
          <table:table-cell office:value-type="float" office:value="7721" table:style-name="ce8">
            <text:p>772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10.0% AMINO ACIDS FOR HEPATIC , 注射劑 , 10.00 <text:s/>%, 500.00 ML</text:p>
          </table:table-cell>
          <table:table-cell office:value-type="float" office:value="32077.5" table:style-name="ce8">
            <text:p>32077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10.0% AMINO ACIDS FOR INFANT , 注射劑 , 10.00 <text:s/>%, 100.00 ML</text:p>
          </table:table-cell>
          <table:table-cell office:value-type="float" office:value="18030.599999999999" table:style-name="ce8">
            <text:p>18030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10.0%AMINO ACIDS , 注射劑 , 10.00 <text:s/>%, 1000.00 ML</text:p>
          </table:table-cell>
          <table:table-cell office:value-type="float" office:value="3" table:style-name="ce8">
            <text:p>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10.0%AMINO ACIDS , 注射劑 , 10.00 <text:s/>%, 20.00 ML</text:p>
          </table:table-cell>
          <table:table-cell office:value-type="float" office:value="62" table:style-name="ce8">
            <text:p>6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10.0%AMINO ACIDS , 注射劑 , 10.00 <text:s/>%, 200.00 ML</text:p>
          </table:table-cell>
          <table:table-cell office:value-type="float" office:value="80251" table:style-name="ce8">
            <text:p>8025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10.0%AMINO ACIDS , 注射劑 , 10.00 <text:s/>%, 500.00 ML</text:p>
          </table:table-cell>
          <table:table-cell office:value-type="float" office:value="4371" table:style-name="ce8">
            <text:p>4371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12.0% AMINO ACIDS+XYLITOL SOLUTIONS , 注射劑 , 12.00 <text:s/>%, 200.00 ML</text:p>
          </table:table-cell>
          <table:table-cell office:value-type="float" office:value="6960" table:style-name="ce8">
            <text:p>6960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12.0% AMINO ACIDS+XYLITOL SOLUTIONS , 注射劑 , 12.00 <text:s/>%, 250.00 ML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15.0% AMINO ACIDS , 注射劑 , 15.00 <text:s/>%, 500.00 ML</text:p>
          </table:table-cell>
          <table:table-cell office:value-type="float" office:value="1586" table:style-name="ce8">
            <text:p>1586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2.75% AMINO ACIDS+DEXTROSE+ELECTROLYTE SOLUTION FOR INFUSION , 注射劑 , 2.75 <text:s/>%, 1500.00 ML</text:p>
          </table:table-cell>
          <table:table-cell office:value-type="float" office:value="14546" table:style-name="ce8">
            <text:p>1454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3.0% AMINO ACIDS , 注射劑 , 3.00 <text:s/>%, 250.00 ML</text:p>
          </table:table-cell>
          <table:table-cell office:value-type="float" office:value="25" table:style-name="ce8">
            <text:p>2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3.0% AMINO ACIDS , 注射劑 , 3.00 <text:s/>%, 300.00 ML</text:p>
          </table:table-cell>
          <table:table-cell office:value-type="float" office:value="10" table:style-name="ce8">
            <text:p>1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3.0% AMINO ACIDS , 注射劑 , 3.00 <text:s/>%, 500.00 ML</text:p>
          </table:table-cell>
          <table:table-cell office:value-type="float" office:value="105" table:style-name="ce8">
            <text:p>105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3.0% AMINO ACIDS+DEXTROSE+ELECTROLYTE SOLUTION FOR INFUSION , 注射劑 , 3.00 <text:s/>%, 500.00 ML</text:p>
          </table:table-cell>
          <table:table-cell office:value-type="float" office:value="16244" table:style-name="ce8">
            <text:p>16244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3.0% AMINO ACIDS+DEXTROSE+ELECTROLYTE SOLUTION FOR INFUSION , 注射劑 , 3.00 %, 1000.00 ML</text:p>
          </table:table-cell>
          <table:table-cell office:value-type="float" office:value="400070.3" table:style-name="ce8">
            <text:p>400070.3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3.0% AMINO ACIDS+SORBITOL SOLUTIONS , 注射劑 , 3.00 <text:s/>%, 500.00 ML</text:p>
          </table:table-cell>
          <table:table-cell office:value-type="float" office:value="7036" table:style-name="ce8">
            <text:p>7036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3.0% AMINO ACIDS+XYLITOL SOLUTIONS , 注射劑 , 3.00 <text:s/>%, 500.00 ML</text:p>
          </table:table-cell>
          <table:table-cell office:value-type="float" office:value="12" table:style-name="ce8">
            <text:p>12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3.0% AMINO ACIDS+XYLITOL+ELECTROLYTE SOLUTIONS , 注射劑 , 3.00 <text:s/>%, 500.00 ML</text:p>
          </table:table-cell>
          <table:table-cell office:value-type="float" office:value="98" table:style-name="ce8">
            <text:p>98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4% AMINO ACIDS+DEXTROSE+ELECTROLYTE SOLUTION FOR INFUSION , 注射劑 , 4%, 1000.00 ML</text:p>
          </table:table-cell>
          <table:table-cell office:value-type="float" office:value="1884" table:style-name="ce8">
            <text:p>188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5.0% AMINO ACIDS , 注射劑 , 5.00 <text:s/>%, 250.00 ML</text:p>
          </table:table-cell>
          <table:table-cell office:value-type="float" office:value="486" table:style-name="ce8">
            <text:p>48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5.0% AMINO ACIDS , 注射劑 , 5.00 <text:s/>%, 500.00 ML</text:p>
          </table:table-cell>
          <table:table-cell office:value-type="float" office:value="17163" table:style-name="ce8">
            <text:p>17163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5.0% AMINO ACIDS+DEXTROSE+ELECTROLYTE SOLUTION FOR INFUSION , 注射劑 , 5.00 <text:s/>%, 1500.00 ML</text:p>
          </table:table-cell>
          <table:table-cell office:value-type="float" office:value="10043" table:style-name="ce8">
            <text:p>1004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6.0% AMINO ACIDS FOR INFANT , 注射劑 , 6.00 <text:s/>%, 100.00 ML</text:p>
          </table:table-cell>
          <table:table-cell office:value-type="float" office:value="14089" table:style-name="ce8">
            <text:p>1408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6.7% AMINO ACIDS FOR HEPATIC , 注射劑 , 6.70 <text:s/>%, 500.00 ML</text:p>
          </table:table-cell>
          <table:table-cell office:value-type="float" office:value="33616.5" table:style-name="ce8">
            <text:p>33616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6-MERCAPTOPURINE , 一般錠劑膠囊劑 , 50.00 MG</text:p>
          </table:table-cell>
          <table:table-cell office:value-type="float" office:value="91438.3" table:style-name="ce8">
            <text:p>91438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7.0% AMINO ACIDS FOR RENAL <text:s/>注射劑 250.00 ML</text:p>
          </table:table-cell>
          <table:table-cell office:value-type="float" office:value="43335" table:style-name="ce8">
            <text:p>43335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7.0% AMINO ACIDS+DEXTROSE SOLUTIONS , 注射劑 , 7.00 <text:s/>%, 1000.00 ML</text:p>
          </table:table-cell>
          <table:table-cell office:value-type="float" office:value="13464.9" table:style-name="ce8">
            <text:p>13464.9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7.0% AMINO ACIDS+DEXTROSE SOLUTIONS , 注射劑 , 7.00 <text:s/>%, 1500.00 ML</text:p>
          </table:table-cell>
          <table:table-cell office:value-type="float" office:value="2406" table:style-name="ce8">
            <text:p>240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7.4% AMINO ACIDS FOR RENAL <text:s/>注射劑 200.00 ML</text:p>
          </table:table-cell>
          <table:table-cell office:value-type="float" office:value="40947" table:style-name="ce8">
            <text:p>4094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8.0% AMINO ACIDS FOR HEPATIC , 注射劑 , 8.00 <text:s/>%, 250.00 ML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8.0% AMINO ACIDS FOR HEPATIC , 注射劑 , 8.00 <text:s/>%, 500.00 ML</text:p>
          </table:table-cell>
          <table:table-cell office:value-type="float" office:value="35944.5" table:style-name="ce8">
            <text:p>35944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8.5% AMINO ACIDS , 注射劑 , 8.50 <text:s/>%, 500.00 ML</text:p>
          </table:table-cell>
          <table:table-cell office:value-type="float" office:value="27" table:style-name="ce8">
            <text:p>2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9.0% AMINO ACIDS , 注射劑 , 9.00 <text:s/>%, 20.00 ML</text:p>
          </table:table-cell>
          <table:table-cell office:value-type="float" office:value="250" table:style-name="ce8">
            <text:p>250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ABACAVIR 600MG + LAMIVUDINE 300MG + DOLUTEGRAVIR 50MG , 一般錠劑膠囊劑</text:p>
          </table:table-cell>
          <table:table-cell office:value-type="float" office:value="3422650" table:style-name="ce8">
            <text:p>342265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BACAVIR 600MG + LAMIVUDINE 300MG, 一般錠劑膠囊劑,</text:p>
          </table:table-cell>
          <table:table-cell office:value-type="float" office:value="47271" table:style-name="ce8">
            <text:p>4727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BACAVIR SULFATE , 一般錠劑膠囊劑 , 300.00 MG</text:p>
          </table:table-cell>
          <table:table-cell office:value-type="float" office:value="9258" table:style-name="ce8">
            <text:p>925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BATACEPT , 注射劑 , 125.00 MG</text:p>
          </table:table-cell>
          <table:table-cell office:value-type="float" office:value="18030" table:style-name="ce8">
            <text:p>1803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BATACEPT, 注射劑, 250.00 MG</text:p>
          </table:table-cell>
          <table:table-cell office:value-type="float" office:value="32170" table:style-name="ce8">
            <text:p>3217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BIRATERONE <text:s/>, 一般錠劑膠囊劑 , 250.00 MG</text:p>
          </table:table-cell>
          <table:table-cell office:value-type="float" office:value="1305487" table:style-name="ce8">
            <text:p>130548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CARBOSE , 一般錠劑膠囊劑 , 100.00 MG</text:p>
          </table:table-cell>
          <table:table-cell office:value-type="float" office:value="38815344.700000003" table:style-name="ce8">
            <text:p>38815344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CARBOSE , 一般錠劑膠囊劑 , 50.00 MG</text:p>
          </table:table-cell>
          <table:table-cell office:value-type="float" office:value="76130041" table:style-name="ce8">
            <text:p>7613004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CEBUTOLOL , 一般錠劑膠囊劑 , 400.00 MG</text:p>
          </table:table-cell>
          <table:table-cell office:value-type="float" office:value="1254846.9000000001" table:style-name="ce8">
            <text:p>1254846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CECLOFENAC , 一般錠劑膠囊劑 , 100.00 MG</text:p>
          </table:table-cell>
          <table:table-cell office:value-type="float" office:value="31922233.200000003" table:style-name="ce8">
            <text:p>31922233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CEMETACIN , 一般錠劑膠囊劑 , 60.00 MG</text:p>
          </table:table-cell>
          <table:table-cell office:value-type="float" office:value="13588503.5" table:style-name="ce8">
            <text:p>13588503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CEMETACIN , 緩釋錠劑膠囊劑 , 90.00 MG</text:p>
          </table:table-cell>
          <table:table-cell office:value-type="float" office:value="9091460.3000000007" table:style-name="ce8">
            <text:p>9091460.3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ACETAMIDOCAPROIC ACID 50MG/GM + NEOMYCIN 4MG/GM, 外用軟膏劑, 10.00GM</text:p>
          </table:table-cell>
          <table:table-cell office:value-type="float" office:value="14180.7" table:style-name="ce8">
            <text:p>14180.7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ACETAMIDOCAPROIC ACID 50MG/GM + NEOMYCIN 4MG/GM, 外用軟膏劑, 15.00GM</text:p>
          </table:table-cell>
          <table:table-cell office:value-type="float" office:value="16397.3" table:style-name="ce8">
            <text:p>16397.3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ACETAMIDOCAPROIC ACID 50MG/GM + NEOMYCIN 4MG/GM, 外用軟膏劑, 5.00GM</text:p>
          </table:table-cell>
          <table:table-cell office:value-type="float" office:value="43100.4" table:style-name="ce8">
            <text:p>43100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CETAMINOPHEN , 一般錠劑膠囊劑 , 250.00 MG</text:p>
          </table:table-cell>
          <table:table-cell office:value-type="float" office:value="644300.5" table:style-name="ce8">
            <text:p>644300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CETAMINOPHEN , 一般錠劑膠囊劑 , 300.00 MG</text:p>
          </table:table-cell>
          <table:table-cell office:value-type="float" office:value="1152954.1000000001" table:style-name="ce8">
            <text:p>1152954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CETAMINOPHEN , 一般錠劑膠囊劑 , 325.00 MG</text:p>
          </table:table-cell>
          <table:table-cell office:value-type="float" office:value="3706" table:style-name="ce8">
            <text:p>370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CETAMINOPHEN , 一般錠劑膠囊劑 , 500.00 MG</text:p>
          </table:table-cell>
          <table:table-cell office:value-type="float" office:value="227793648.49999997" table:style-name="ce8">
            <text:p>227793648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CETAMINOPHEN , 一般錠劑膠囊劑 , 80.00 MG</text:p>
          </table:table-cell>
          <table:table-cell office:value-type="float" office:value="45311.5" table:style-name="ce8">
            <text:p>45311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CETAMINOPHEN , 口服液劑 , 100.00 <text:s/>MG/ML , 30.00 ML</text:p>
          </table:table-cell>
          <table:table-cell office:value-type="float" office:value="215" table:style-name="ce8">
            <text:p>21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CETAMINOPHEN , 口服液劑 , 12.00 <text:s/>MG/ML , 60.00 ML</text:p>
          </table:table-cell>
          <table:table-cell office:value-type="float" office:value="27" table:style-name="ce8">
            <text:p>2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CETAMINOPHEN , 口服液劑 , 24.00 <text:s/>MG/ML , 120.00 ML</text:p>
          </table:table-cell>
          <table:table-cell office:value-type="float" office:value="313" table:style-name="ce8">
            <text:p>31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CETAMINOPHEN , 口服液劑 , 24.00 <text:s/>MG/ML , 60.00 ML</text:p>
          </table:table-cell>
          <table:table-cell office:value-type="float" office:value="591162.80000000005" table:style-name="ce8">
            <text:p>591162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CETAMINOPHEN , 內服液劑 , 15.00 <text:s/>MG/ML , 100.00 ML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ACETAMINOPHEN 125MG + ETHENZAMIDE 158MG + APRONALIDE 25MG + CAFFEINE 25MG, 一般錠劑膠囊劑,</text:p>
          </table:table-cell>
          <table:table-cell office:value-type="float" office:value="5459" table:style-name="ce8">
            <text:p>5459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ACETAMINOPHEN 150MG + CHLORZOXAZONE 150MG, 一般錠劑膠囊劑,</text:p>
          </table:table-cell>
          <table:table-cell office:value-type="float" office:value="1904565.3000000003" table:style-name="ce8">
            <text:p>1904565.3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ACETAMINOPHEN 160MG + SALICYLAMIDE 227MG + CAFFEINE 33MG + PHENOBARBITAL 15MG, 一般錠劑膠囊劑,</text:p>
          </table:table-cell>
          <table:table-cell office:value-type="float" office:value="20" table:style-name="ce8">
            <text:p>2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CETAMINOPHEN 200MG + CODEINE 5MG, 一般錠劑膠囊劑</text:p>
          </table:table-cell>
          <table:table-cell office:value-type="float" office:value="129386.5" table:style-name="ce8">
            <text:p>129386.5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ACETAMINOPHEN 250MG + ACETYLSALICYLIC ACID 250MG + CAFFEINE 65MG, 一般錠劑膠囊劑,</text:p>
          </table:table-cell>
          <table:table-cell office:value-type="float" office:value="923" table:style-name="ce8">
            <text:p>923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ACETAMINOPHEN 250MG + CHLORZOXAZONE 150MG + CAFFEINE 20MG + VITAMIN B1 10MG, 一般錠劑膠囊劑</text:p>
          </table:table-cell>
          <table:table-cell office:value-type="float" office:value="822962.8" table:style-name="ce8">
            <text:p>822962.8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ACETAMINOPHEN 250MG + CHLORZOXAZONE 150MG + CAFFEINE 20MG + VITAMIN B1 7.7MG, 一般錠劑膠囊劑</text:p>
          </table:table-cell>
          <table:table-cell office:value-type="float" office:value="22848014.499999996" table:style-name="ce8">
            <text:p>22848014.5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ACETAMINOPHEN 300 MG + METHYLEPHEDRINE 20 MG + PHENYLTOLOXAMINE 20 MG, 一般錠劑膠囊劑,</text:p>
          </table:table-cell>
          <table:table-cell office:value-type="float" office:value="1888" table:style-name="ce8">
            <text:p>1888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ACETAMINOPHEN 300MG + APRONALIDE 100MG + CAFFEINE 50MG, 一般錠劑膠囊劑,</text:p>
          </table:table-cell>
          <table:table-cell office:value-type="float" office:value="101486.8" table:style-name="ce8">
            <text:p>101486.8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ACETAMINOPHEN 300MG + CHLORZOXAZONE 150MG + CAFFEINE 20MG + VITAMIN B1 10MG, 一般錠劑膠囊劑</text:p>
          </table:table-cell>
          <table:table-cell office:value-type="float" office:value="9737.5" table:style-name="ce8">
            <text:p>9737.5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ACETAMINOPHEN 300MG + CHLORZOXAZONE 250MG, 一般錠劑膠囊劑,</text:p>
          </table:table-cell>
          <table:table-cell office:value-type="float" office:value="13768257.199999999" table:style-name="ce8">
            <text:p>13768257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CETAMINOPHEN 300MG + CODEINE 6MG, 一般錠劑膠囊劑,</text:p>
          </table:table-cell>
          <table:table-cell office:value-type="float" office:value="753357.39999999991" table:style-name="ce8">
            <text:p>753357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CETAMINOPHEN 300MG + CODEINE 7.5MG, 一般錠劑膠囊劑,</text:p>
          </table:table-cell>
          <table:table-cell office:value-type="float" office:value="258" table:style-name="ce8">
            <text:p>258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ACETAMINOPHEN 300MG + ORPHENADRINE 50MG, 一般錠劑膠囊劑</text:p>
          </table:table-cell>
          <table:table-cell office:value-type="float" office:value="17654.5" table:style-name="ce8">
            <text:p>17654.5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ACETAMINOPHEN 300MG + PSEUDOEPHEDRINE 30MG + CHLORPHENIRAMINE 2MG, 一般錠劑膠囊劑,</text:p>
          </table:table-cell>
          <table:table-cell office:value-type="float" office:value="35109.5" table:style-name="ce8">
            <text:p>35109.5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ACETAMINOPHEN 325MG + ORPHENADRINE 50MG, 一般錠劑膠囊劑</text:p>
          </table:table-cell>
          <table:table-cell office:value-type="float" office:value="464394.89999999997" table:style-name="ce8">
            <text:p>464394.9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ACETAMINOPHEN 325MG + PSEUDOEPHEDRINE 30MG, 一般錠劑膠囊劑,</text:p>
          </table:table-cell>
          <table:table-cell office:value-type="float" office:value="7722" table:style-name="ce8">
            <text:p>772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CETAMINOPHEN 325MG + TRAMADOL 37.5MG, 一般錠劑膠囊劑,</text:p>
          </table:table-cell>
          <table:table-cell office:value-type="float" office:value="111853978.8" table:style-name="ce8">
            <text:p>111853978.8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ACETAMINOPHEN 350MG + CARISOPRODOL 175MG + CAFFEINE 0-32MG , 一般錠劑膠囊劑</text:p>
          </table:table-cell>
          <table:table-cell office:value-type="float" office:value="25829526.100000005" table:style-name="ce8">
            <text:p>25829526.1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ACETAMINOPHEN 450MG + CHLORMEZANONE 100MG, 一般錠劑膠囊劑,</text:p>
          </table:table-cell>
          <table:table-cell office:value-type="float" office:value="2859727.8" table:style-name="ce8">
            <text:p>2859727.8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ACETAMINOPHEN 450MG + CHLORZOXAZONE 100MG, 一般錠劑膠囊劑</text:p>
          </table:table-cell>
          <table:table-cell office:value-type="float" office:value="133026.5" table:style-name="ce8">
            <text:p>133026.5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ACETAMINOPHEN 450MG + MEPHENOXALONE 200MG, 一般錠劑膠囊劑</text:p>
          </table:table-cell>
          <table:table-cell office:value-type="float" office:value="4702112.3" table:style-name="ce8">
            <text:p>4702112.3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ACETAMINOPHEN 450MG + ORPHENADRINE 35MG, 一般錠劑膠囊劑</text:p>
          </table:table-cell>
          <table:table-cell office:value-type="float" office:value="6521881.5999999996" table:style-name="ce8">
            <text:p>6521881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CETAMINOPHEN 500MG + CAFFEINE 20MG, 一般錠劑膠囊劑,</text:p>
          </table:table-cell>
          <table:table-cell office:value-type="float" office:value="1410052.4000000001" table:style-name="ce8">
            <text:p>1410052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CETAMINOPHEN 500MG + CAFFEINE 30MG, 一般錠劑膠囊劑,</text:p>
          </table:table-cell>
          <table:table-cell office:value-type="float" office:value="402901.9" table:style-name="ce8">
            <text:p>402901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CETAMINOPHEN 500MG + CAFFEINE 65MG, 一般錠劑膠囊劑,</text:p>
          </table:table-cell>
          <table:table-cell office:value-type="float" office:value="4291249.2" table:style-name="ce8">
            <text:p>4291249.2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ACETAMINOPHEN 500MG + PSEUDOEPHEDRINE 30MG + CHLORPHENIRAMINE 2MG, 一般錠劑膠囊劑,</text:p>
          </table:table-cell>
          <table:table-cell office:value-type="float" office:value="254829.5" table:style-name="ce8">
            <text:p>254829.5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ACETAMINOPHEN 80MG + ETHENZAMIDE 200MG + BROMISOVALUM 100MG + CAFFEINE 25MG, 一般錠劑膠囊劑,</text:p>
          </table:table-cell>
          <table:table-cell office:value-type="float" office:value="404224.2" table:style-name="ce8">
            <text:p>404224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CETAZOLAMIDE , 一般錠劑膠囊劑 , 250.00 MG</text:p>
          </table:table-cell>
          <table:table-cell office:value-type="float" office:value="2899295.3000000007" table:style-name="ce8">
            <text:p>2899295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CETYLCYSTEINE , 一般錠劑膠囊劑 , 100.00 MG</text:p>
          </table:table-cell>
          <table:table-cell office:value-type="float" office:value="402286.4" table:style-name="ce8">
            <text:p>402286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CETYLCYSTEINE , 一般錠劑膠囊劑 , 1200.00 MG</text:p>
          </table:table-cell>
          <table:table-cell office:value-type="float" office:value="1096" table:style-name="ce8">
            <text:p>109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CETYLCYSTEINE , 一般錠劑膠囊劑 , 200.00 MG</text:p>
          </table:table-cell>
          <table:table-cell office:value-type="float" office:value="7712264.1000000024" table:style-name="ce8">
            <text:p>7712264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CETYLCYSTEINE , 一般錠劑膠囊劑 , 600.00 MG</text:p>
          </table:table-cell>
          <table:table-cell office:value-type="float" office:value="76550387.699999988" table:style-name="ce8">
            <text:p>76550387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CETYLCYSTEINE , 口服顆粒劑 , 100.00 MG</text:p>
          </table:table-cell>
          <table:table-cell office:value-type="float" office:value="15765982.500000002" table:style-name="ce8">
            <text:p>15765982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CETYLCYSTEINE , 口服顆粒劑 , 200.00 MG</text:p>
          </table:table-cell>
          <table:table-cell office:value-type="float" office:value="35238921.400000021" table:style-name="ce8">
            <text:p>35238921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CETYLCYSTEINE , 口服顆粒劑 , 40.00 MG</text:p>
          </table:table-cell>
          <table:table-cell office:value-type="float" office:value="5504" table:style-name="ce8">
            <text:p>550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CETYLCYSTEINE , 口服顆粒劑 , 4000.00 MG</text:p>
          </table:table-cell>
          <table:table-cell office:value-type="float" office:value="6554.0999999999995" table:style-name="ce8">
            <text:p>6554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CETYLCYSTEINE , 口服顆粒劑 , 600.00 MG</text:p>
          </table:table-cell>
          <table:table-cell office:value-type="float" office:value="229377" table:style-name="ce8">
            <text:p>22937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CETYLCYSTEINE , 注射劑 , 300.00 MG</text:p>
          </table:table-cell>
          <table:table-cell office:value-type="float" office:value="1066474.4000000001" table:style-name="ce8">
            <text:p>1066474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CETYLCYSTEINE , 注射劑 , 5000.00 MG</text:p>
          </table:table-cell>
          <table:table-cell office:value-type="float" office:value="2711.7" table:style-name="ce8">
            <text:p>2711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CETYLSALICYLIC ACID , 一般錠劑膠囊劑 , 81-325,MG</text:p>
          </table:table-cell>
          <table:table-cell office:value-type="float" office:value="2368271.9" table:style-name="ce8">
            <text:p>2368271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CETYLSALICYLIC ACID , 腸溶製劑 , 81-165,MG</text:p>
          </table:table-cell>
          <table:table-cell office:value-type="float" office:value="316881220.9000001" table:style-name="ce8">
            <text:p>316881220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CETYLSALICYLIC ACID ,一般錠劑膠囊劑, 500.00 MG</text:p>
          </table:table-cell>
          <table:table-cell office:value-type="float" office:value="2138" table:style-name="ce8">
            <text:p>2138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ACETYLSALICYLIC ACID 25MG + DIPYRIDAMOLE 200MG, 緩釋錠劑膠囊劑,</text:p>
          </table:table-cell>
          <table:table-cell office:value-type="float" office:value="232" table:style-name="ce8">
            <text:p>232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ACETYLSALICYLIC ACID 350MG + CAFFEINE 30MG, 一般錠劑膠囊劑,</text:p>
          </table:table-cell>
          <table:table-cell office:value-type="float" office:value="6382" table:style-name="ce8">
            <text:p>6382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ACETYLSALICYLIC ACID 385MG + CAFFEINE 30MG + ORPHENADRINE 25MG, 一般錠劑膠囊劑</text:p>
          </table:table-cell>
          <table:table-cell office:value-type="float" office:value="48" table:style-name="ce8">
            <text:p>4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CETYLSALICYLIC ACID, 注射劑 , 500.00 MG</text:p>
          </table:table-cell>
          <table:table-cell office:value-type="float" office:value="324756.40000000002" table:style-name="ce8">
            <text:p>324756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CETYLSALICYLIC ACID,腸溶製劑,650.00 MG</text:p>
          </table:table-cell>
          <table:table-cell office:value-type="float" office:value="64" table:style-name="ce8">
            <text:p>6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CIPIMOX , 一般錠劑膠囊劑 , 250.00 MG</text:p>
          </table:table-cell>
          <table:table-cell office:value-type="float" office:value="864096" table:style-name="ce8">
            <text:p>86409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CITRETIN , 一般錠劑膠囊劑 , 10.00 MG</text:p>
          </table:table-cell>
          <table:table-cell office:value-type="float" office:value="753367" table:style-name="ce8">
            <text:p>75336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CITRETIN , 一般錠劑膠囊劑 , 25.00 MG</text:p>
          </table:table-cell>
          <table:table-cell office:value-type="float" office:value="266144" table:style-name="ce8">
            <text:p>26614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CYCLOVIR , 一般錠劑膠囊劑 , 200.00 MG</text:p>
          </table:table-cell>
          <table:table-cell office:value-type="float" office:value="736447.3" table:style-name="ce8">
            <text:p>736447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CYCLOVIR , 一般錠劑膠囊劑 , 400.00 MG</text:p>
          </table:table-cell>
          <table:table-cell office:value-type="float" office:value="5261013.5999999996" table:style-name="ce8">
            <text:p>5261013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CYCLOVIR , 一般錠劑膠囊劑 , 800.00 MG</text:p>
          </table:table-cell>
          <table:table-cell office:value-type="float" office:value="1470804.5" table:style-name="ce8">
            <text:p>1470804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CYCLOVIR , 口服液劑 , 40.00 <text:s/>MG/ML , 125.00 ML</text:p>
          </table:table-cell>
          <table:table-cell office:value-type="float" office:value="296" table:style-name="ce8">
            <text:p>29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CYCLOVIR , 外用軟膏劑 , 50.00 <text:s/>MG/GM , 10.00 GM</text:p>
          </table:table-cell>
          <table:table-cell office:value-type="float" office:value="9013.6999999999989" table:style-name="ce8">
            <text:p>9013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CYCLOVIR , 外用軟膏劑 , 50.00 <text:s/>MG/GM , 100.00 GM</text:p>
          </table:table-cell>
          <table:table-cell office:value-type="float" office:value="90" table:style-name="ce8">
            <text:p>9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CYCLOVIR , 外用軟膏劑 , 50.00 <text:s/>MG/GM , 2.00 GM</text:p>
          </table:table-cell>
          <table:table-cell office:value-type="float" office:value="6958" table:style-name="ce8">
            <text:p>695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CYCLOVIR , 外用軟膏劑 , 50.00 <text:s/>MG/GM , 3.00 GM</text:p>
          </table:table-cell>
          <table:table-cell office:value-type="float" office:value="1056.4000000000001" table:style-name="ce8">
            <text:p>1056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CYCLOVIR , 外用軟膏劑 , 50.00 <text:s/>MG/GM , 3.50 GM</text:p>
          </table:table-cell>
          <table:table-cell office:value-type="float" office:value="690" table:style-name="ce8">
            <text:p>69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CYCLOVIR , 外用軟膏劑 , 50.00 <text:s/>MG/GM , 4.00 GM</text:p>
          </table:table-cell>
          <table:table-cell office:value-type="float" office:value="107" table:style-name="ce8">
            <text:p>10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CYCLOVIR , 外用軟膏劑 , 50.00 <text:s/>MG/GM , 5.00 GM</text:p>
          </table:table-cell>
          <table:table-cell office:value-type="float" office:value="181799.1" table:style-name="ce8">
            <text:p>181799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CYCLOVIR , 外用軟膏劑 , 50.00 <text:s/>MG/GM , 6.00 GM</text:p>
          </table:table-cell>
          <table:table-cell office:value-type="float" office:value="987" table:style-name="ce8">
            <text:p>98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CYCLOVIR , 外用軟膏劑 , 50.00 <text:s/>MG/GM , 6.50 GM</text:p>
          </table:table-cell>
          <table:table-cell office:value-type="float" office:value="4713.1000000000004" table:style-name="ce8">
            <text:p>4713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CYCLOVIR , 外用軟膏劑 , 50.00 <text:s/>MG/GM , 7.50 GM</text:p>
          </table:table-cell>
          <table:table-cell office:value-type="float" office:value="1020" table:style-name="ce8">
            <text:p>102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CYCLOVIR , 外用軟膏劑 , 50.00 <text:s/>MG/GM , 8.00 GM</text:p>
          </table:table-cell>
          <table:table-cell office:value-type="float" office:value="711.5" table:style-name="ce8">
            <text:p>711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CYCLOVIR , 注射劑 , 250.00 MG</text:p>
          </table:table-cell>
          <table:table-cell office:value-type="float" office:value="256455.4" table:style-name="ce8">
            <text:p>256455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CYCLOVIR , 眼耳鼻用軟膏 , 30.00 <text:s/>MG/GM , 4.50 GM</text:p>
          </table:table-cell>
          <table:table-cell office:value-type="float" office:value="20509" table:style-name="ce8">
            <text:p>2050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CYCLOVIR , 眼耳鼻用軟膏 , 30.00 <text:s/>MG/GM , 5.00 GM</text:p>
          </table:table-cell>
          <table:table-cell office:value-type="float" office:value="90" table:style-name="ce8">
            <text:p>9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DALIMUMAB , 注射劑 , 40.00 MG</text:p>
          </table:table-cell>
          <table:table-cell office:value-type="float" office:value="122980" table:style-name="ce8">
            <text:p>12298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DAPALENE , 外用軟膏劑 , 1.00 <text:s/>MG/GM , 15.00 GM</text:p>
          </table:table-cell>
          <table:table-cell office:value-type="float" office:value="284888.59999999998" table:style-name="ce8">
            <text:p>284888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DAPALENE , 外用軟膏劑 , 1.00 <text:s/>MG/GM , 30.00 GM</text:p>
          </table:table-cell>
          <table:table-cell office:value-type="float" office:value="169" table:style-name="ce8">
            <text:p>16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DAPALENE , 外用軟膏劑 , 1.00 <text:s/>MG/GM , 5.00 GM</text:p>
          </table:table-cell>
          <table:table-cell office:value-type="float" office:value="222303.5" table:style-name="ce8">
            <text:p>222303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DEFOVIR DIPIVOXIL , 一般錠劑膠囊劑 , 10.00 MG</text:p>
          </table:table-cell>
          <table:table-cell office:value-type="float" office:value="123296" table:style-name="ce8">
            <text:p>12329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DENOSINE , 注射劑 , 6.00 MG</text:p>
          </table:table-cell>
          <table:table-cell office:value-type="float" office:value="36816" table:style-name="ce8">
            <text:p>36816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AESCULUS HIPPOCASTANUM L EXTRACT , 一般錠劑膠囊劑 , 20.00 MG</text:p>
          </table:table-cell>
          <table:table-cell office:value-type="float" office:value="1485926.4000000001" table:style-name="ce8">
            <text:p>1485926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FATINIB, 一般錠劑膠囊劑, 20.00-50.00MG</text:p>
          </table:table-cell>
          <table:table-cell office:value-type="float" office:value="939569" table:style-name="ce8">
            <text:p>93956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FLIBERCEPT , 注射劑 , 2.00 MG</text:p>
          </table:table-cell>
          <table:table-cell office:value-type="float" office:value="50452.3" table:style-name="ce8">
            <text:p>50452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GALSIDASE ALFA , 注射劑 , 3.50 MG</text:p>
          </table:table-cell>
          <table:table-cell office:value-type="float" office:value="14282" table:style-name="ce8">
            <text:p>1428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GALSIDASE BETA , 注射劑 , 35.00 MG</text:p>
          </table:table-cell>
          <table:table-cell office:value-type="float" office:value="6964" table:style-name="ce8">
            <text:p>696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gomelatine , 一般錠劑膠囊劑, 25 mg</text:p>
          </table:table-cell>
          <table:table-cell office:value-type="float" office:value="10977321.5" table:style-name="ce8">
            <text:p>10977321.5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ALANINE 100MG + GLUTAMIC ACID 265MG + GLYCINE 45MG, 一般錠劑膠囊劑,</text:p>
          </table:table-cell>
          <table:table-cell office:value-type="float" office:value="45" table:style-name="ce8">
            <text:p>4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LBUMIN , 注射劑 , 10.00 GM</text:p>
          </table:table-cell>
          <table:table-cell office:value-type="float" office:value="190604" table:style-name="ce8">
            <text:p>19060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LBUMIN , 注射劑 , 12.50 GM</text:p>
          </table:table-cell>
          <table:table-cell office:value-type="float" office:value="254306" table:style-name="ce8">
            <text:p>25430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LBUMIN , 注射劑 , 2.50 GM</text:p>
          </table:table-cell>
          <table:table-cell office:value-type="float" office:value="257" table:style-name="ce8">
            <text:p>25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LDESLEUKIN , 注射劑 , 18.00 , MIU</text:p>
          </table:table-cell>
          <table:table-cell office:value-type="float" office:value="718" table:style-name="ce8">
            <text:p>71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LECTINIB, 一般錠劑膠囊劑, 150MG</text:p>
          </table:table-cell>
          <table:table-cell office:value-type="float" office:value="1088951" table:style-name="ce8">
            <text:p>108895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LEMTUZUMAB , 注射劑 , 12 MG</text:p>
          </table:table-cell>
          <table:table-cell office:value-type="float" office:value="24" table:style-name="ce8">
            <text:p>2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LENDRONATE 70 MG＋VITAMIN D 0-5600IU, 一般錠劑膠囊劑</text:p>
          </table:table-cell>
          <table:table-cell office:value-type="float" office:value="918865.89999999979" table:style-name="ce8">
            <text:p>918865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LFACALCIDOL , 一般錠劑膠囊劑 , .50 MCG</text:p>
          </table:table-cell>
          <table:table-cell office:value-type="float" office:value="1192055.5" table:style-name="ce8">
            <text:p>1192055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LFACALCIDOL , 一般錠劑膠囊劑 , 0.25 MCG</text:p>
          </table:table-cell>
          <table:table-cell office:value-type="float" office:value="923280" table:style-name="ce8">
            <text:p>92328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LFACALCIDOL , 一般錠劑膠囊劑 , 1.00 MCG</text:p>
          </table:table-cell>
          <table:table-cell office:value-type="float" office:value="433114" table:style-name="ce8">
            <text:p>43311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LFUZOSIN , 緩釋錠劑膠囊劑 , 10.00 MG</text:p>
          </table:table-cell>
          <table:table-cell office:value-type="float" office:value="5465055.5" table:style-name="ce8">
            <text:p>5465055.5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ALGLUCOSIDASE ALFA， RECOMBINANT HUMAN , 注射劑 , 50.00 MG</text:p>
          </table:table-cell>
          <table:table-cell office:value-type="float" office:value="42438" table:style-name="ce8">
            <text:p>4243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LIROCUMAB , 注射劑 , 75-150 MG</text:p>
          </table:table-cell>
          <table:table-cell office:value-type="float" office:value="1839" table:style-name="ce8">
            <text:p>1839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ALISKIREN 150MG + AMLODIPINE 0-10MG + HYDROCHLOROTHIAZIDE 0-12.5MG, 一般錠劑膠囊劑</text:p>
          </table:table-cell>
          <table:table-cell office:value-type="float" office:value="589902.39999999991" table:style-name="ce8">
            <text:p>589902.4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ALISKIREN 300MG + AMLODIPINE 0-10MG + HYDROCHLOROTHIAZIDE 0-12.5MG, 一般錠劑膠囊劑</text:p>
          </table:table-cell>
          <table:table-cell office:value-type="float" office:value="672" table:style-name="ce8">
            <text:p>672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ALLANTOIN 2.5MG/GM + MAFENIDE 50MG/GM, 外用軟膏劑, 20.00GM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LLERGEN (HOUSE DUST EXTRACT) , 注射劑 , 2.00 ML</text:p>
          </table:table-cell>
          <table:table-cell office:value-type="float" office:value="0.2" table:style-name="ce8">
            <text:p>0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LLOPURINOL , 一般錠劑膠囊劑 , 100.00 MG</text:p>
          </table:table-cell>
          <table:table-cell office:value-type="float" office:value="20763215.800000004" table:style-name="ce8">
            <text:p>20763215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LLOPURINOL , 一般錠劑膠囊劑 , 300.00 MG</text:p>
          </table:table-cell>
          <table:table-cell office:value-type="float" office:value="494355.5" table:style-name="ce8">
            <text:p>494355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LLYLESTRENOL , 一般錠劑膠囊劑 , 5.00 MG</text:p>
          </table:table-cell>
          <table:table-cell office:value-type="float" office:value="147804.5" table:style-name="ce8">
            <text:p>147804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LOGLIPTIN , 一般錠劑膠囊劑 , 25.00 MG</text:p>
          </table:table-cell>
          <table:table-cell office:value-type="float" office:value="2477383.1" table:style-name="ce8">
            <text:p>2477383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LOGLIPTIN 12.5 MG + PIOGLITAZONE 30 MG , 一般錠劑膠囊劑</text:p>
          </table:table-cell>
          <table:table-cell office:value-type="float" office:value="2008" table:style-name="ce8">
            <text:p>200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LOGLIPTIN 25 MG + PIOGLITAZONE 30 MG , 一般錠劑膠囊劑</text:p>
          </table:table-cell>
          <table:table-cell office:value-type="float" office:value="1794559.5" table:style-name="ce8">
            <text:p>1794559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LPRAZOLAM , 一般錠劑膠囊劑 , 1000.00 MCG</text:p>
          </table:table-cell>
          <table:table-cell office:value-type="float" office:value="12046615.199999999" table:style-name="ce8">
            <text:p>12046615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LPRAZOLAM , 一般錠劑膠囊劑 , 2000.00 MCG</text:p>
          </table:table-cell>
          <table:table-cell office:value-type="float" office:value="4217591.6000000006" table:style-name="ce8">
            <text:p>4217591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LPRAZOLAM , 一般錠劑膠囊劑 , 250.00 MCG</text:p>
          </table:table-cell>
          <table:table-cell office:value-type="float" office:value="21056231.600000001" table:style-name="ce8">
            <text:p>21056231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LPRAZOLAM , 一般錠劑膠囊劑 , 500.00 MCG</text:p>
          </table:table-cell>
          <table:table-cell office:value-type="float" office:value="220933837.90000001" table:style-name="ce8">
            <text:p>220933837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LPRAZOLAM , 緩釋錠劑膠囊劑 , 1000.00 MCG</text:p>
          </table:table-cell>
          <table:table-cell office:value-type="float" office:value="625299" table:style-name="ce8">
            <text:p>62529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LPRAZOLAM , 緩釋錠劑膠囊劑 , 500.00 MCG</text:p>
          </table:table-cell>
          <table:table-cell office:value-type="float" office:value="7757038.8999999985" table:style-name="ce8">
            <text:p>7757038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LPROSTADIL (=PGE1) , 注射劑 , 20.00 MCG</text:p>
          </table:table-cell>
          <table:table-cell office:value-type="float" office:value="174177" table:style-name="ce8">
            <text:p>17417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LPROSTADIL (=PGE1) , 注射劑 , 500.00 MCG</text:p>
          </table:table-cell>
          <table:table-cell office:value-type="float" office:value="2552" table:style-name="ce8">
            <text:p>2552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ALUMINUM CHLORHYDROXYALLANTOINATE (=ALCOXA) , 一般錠劑膠囊劑 , 100.00 MG</text:p>
          </table:table-cell>
          <table:table-cell office:value-type="float" office:value="3258" table:style-name="ce8">
            <text:p>3258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ALUMINUM DIHYDROXYALLANTOINATE (=ALDIOXA) , 一般錠劑膠囊劑 , 100.00 MG</text:p>
          </table:table-cell>
          <table:table-cell office:value-type="float" office:value="6760884.2999999998" table:style-name="ce8">
            <text:p>6760884.3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ALUMINUM DIHYDROXYALLANTOINATE 50MG + ALUMINUM MAGNESIUM SILICATE 450MG, 一般錠劑膠囊劑,</text:p>
          </table:table-cell>
          <table:table-cell office:value-type="float" office:value="66994709.599999987" table:style-name="ce8">
            <text:p>66994709.6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ALUMINUM HYDROXIDE 200MG + ALUMINUM SILICATE 50MG + MAGNESIUM OXIDE 60MG + HISTIDINE 10MG+ ETHYL AMINOBENZOATE 5MG, 一般錠劑膠囊劑,</text:p>
          </table:table-cell>
          <table:table-cell office:value-type="float" office:value="1156880.7" table:style-name="ce8">
            <text:p>1156880.7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ALUMINUM HYDROXIDE 30MG + MAGNESIUM CARBONATE 40MG + ALGINIC ACID 200MG, 一般錠劑膠囊劑,</text:p>
          </table:table-cell>
          <table:table-cell office:value-type="float" office:value="40260255.599999994" table:style-name="ce8">
            <text:p>40260255.6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ALUMINUM MAGNESIUM HYDROXIDE CARBONATE HYDRATE, 一般錠劑膠囊劑,</text:p>
          </table:table-cell>
          <table:table-cell office:value-type="float" office:value="15972" table:style-name="ce8">
            <text:p>1597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LUMINUM PHOSPHATE , 一般錠劑膠囊劑 , 500.00 MG</text:p>
          </table:table-cell>
          <table:table-cell office:value-type="float" office:value="36" table:style-name="ce8">
            <text:p>36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ALUMINUM SILICATE 845MG + GLYCYRRHIZIC ACID 150MG, 口服顆粒劑,</text:p>
          </table:table-cell>
          <table:table-cell office:value-type="float" office:value="15268" table:style-name="ce8">
            <text:p>1526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LVERINE CITRATE, 一般錠劑膠囊劑 , 60.00 MG</text:p>
          </table:table-cell>
          <table:table-cell office:value-type="float" office:value="2724217.9000000004" table:style-name="ce8">
            <text:p>2724217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LVERINE CITRATE, 一般錠劑膠囊劑 , 67.00 MG</text:p>
          </table:table-cell>
          <table:table-cell office:value-type="float" office:value="702433.8" table:style-name="ce8">
            <text:p>702433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MANTADINE , 一般錠劑膠囊劑 , 100.00 MG</text:p>
          </table:table-cell>
          <table:table-cell office:value-type="float" office:value="15042672.499999998" table:style-name="ce8">
            <text:p>15042672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MBRISENTAN , 一般錠劑膠囊劑, 10MG</text:p>
          </table:table-cell>
          <table:table-cell office:value-type="float" office:value="3615" table:style-name="ce8">
            <text:p>361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MBRISENTAN , 一般錠劑膠囊劑, 5MG</text:p>
          </table:table-cell>
          <table:table-cell office:value-type="float" office:value="1296" table:style-name="ce8">
            <text:p>129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MBROXOL , 一般錠劑膠囊劑 , 30.00 MG</text:p>
          </table:table-cell>
          <table:table-cell office:value-type="float" office:value="64404855.199999996" table:style-name="ce8">
            <text:p>64404855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MBROXOL , 口服液劑 , 3.00 <text:s/>MG/ML , 100.00 ML</text:p>
          </table:table-cell>
          <table:table-cell office:value-type="float" office:value="50630.9" table:style-name="ce8">
            <text:p>50630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MBROXOL , 口服液劑 , 3.00 <text:s/>MG/ML , 120.00 ML</text:p>
          </table:table-cell>
          <table:table-cell office:value-type="float" office:value="8801" table:style-name="ce8">
            <text:p>880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MBROXOL , 口服液劑 , 3.00 <text:s/>MG/ML , 60.00 ML</text:p>
          </table:table-cell>
          <table:table-cell office:value-type="float" office:value="100786.59999999999" table:style-name="ce8">
            <text:p>100786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MBROXOL , 緩釋錠劑膠囊劑 , 75.00 MG</text:p>
          </table:table-cell>
          <table:table-cell office:value-type="float" office:value="2480708" table:style-name="ce8">
            <text:p>248070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MIKACIN , 注射劑 , 125.00 MG</text:p>
          </table:table-cell>
          <table:table-cell office:value-type="float" office:value="15" table:style-name="ce8">
            <text:p>1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MIKACIN , 注射劑 , 1250.00 MG</text:p>
          </table:table-cell>
          <table:table-cell office:value-type="float" office:value="160.5" table:style-name="ce8">
            <text:p>160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MIKACIN , 注射劑 , 200.00 MG</text:p>
          </table:table-cell>
          <table:table-cell office:value-type="float" office:value="17.8" table:style-name="ce8">
            <text:p>17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MIKACIN , 注射劑 , 250.00 MG</text:p>
          </table:table-cell>
          <table:table-cell office:value-type="float" office:value="219848.3" table:style-name="ce8">
            <text:p>219848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MIKACIN , 注射劑 , 2500.00 MG</text:p>
          </table:table-cell>
          <table:table-cell office:value-type="float" office:value="2212.2999999999997" table:style-name="ce8">
            <text:p>2212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MIKACIN , 注射劑 , 500.00 MG</text:p>
          </table:table-cell>
          <table:table-cell office:value-type="float" office:value="146718.50000000003" table:style-name="ce8">
            <text:p>146718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MILORIDE , 一般錠劑膠囊劑 , 5.00 MG</text:p>
          </table:table-cell>
          <table:table-cell office:value-type="float" office:value="187" table:style-name="ce8">
            <text:p>187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AMILORIDE 5MG + HYDROCHLOROTHIAZIDE 50MG, 一般錠劑膠囊劑</text:p>
          </table:table-cell>
          <table:table-cell office:value-type="float" office:value="5115201.3" table:style-name="ce8">
            <text:p>5115201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MINO ACIDS 127 MG + MULTIVITAMINES, 一般錠劑膠囊劑</text:p>
          </table:table-cell>
          <table:table-cell office:value-type="float" office:value="135" table:style-name="ce8">
            <text:p>13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MINO ACIDS FOR RENAL , 一般錠劑膠囊劑 , 630.00 MG</text:p>
          </table:table-cell>
          <table:table-cell office:value-type="float" office:value="13044530" table:style-name="ce8">
            <text:p>1304453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MINOCAPROIC ACID EPSILON , 一般錠劑膠囊劑 , 500.00 MG</text:p>
          </table:table-cell>
          <table:table-cell office:value-type="float" office:value="429" table:style-name="ce8">
            <text:p>42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MINOPHYLLINE , 一般錠劑膠囊劑 , 100.00 MG</text:p>
          </table:table-cell>
          <table:table-cell office:value-type="float" office:value="11374824.499999998" table:style-name="ce8">
            <text:p>11374824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MINOPHYLLINE , 一般錠劑膠囊劑 , 200.00 MG</text:p>
          </table:table-cell>
          <table:table-cell office:value-type="float" office:value="53978.400000000001" table:style-name="ce8">
            <text:p>53978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MINOPHYLLINE , 注射劑 , 250.00 MG</text:p>
          </table:table-cell>
          <table:table-cell office:value-type="float" office:value="112491.2" table:style-name="ce8">
            <text:p>112491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MINOPHYLLINE , 緩釋錠劑膠囊劑 , 225.00 MG</text:p>
          </table:table-cell>
          <table:table-cell office:value-type="float" office:value="4183788.7" table:style-name="ce8">
            <text:p>4183788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MINOSALICYLATE CALCIUM , 一般錠劑膠囊劑 , 500.00 MG</text:p>
          </table:table-cell>
          <table:table-cell office:value-type="float" office:value="273" table:style-name="ce8">
            <text:p>27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MIODARONE , 一般錠劑膠囊劑 , 200.00 MG</text:p>
          </table:table-cell>
          <table:table-cell office:value-type="float" office:value="16347138.500000002" table:style-name="ce8">
            <text:p>16347138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MIODARONE , 注射劑 , 150.00 MG</text:p>
          </table:table-cell>
          <table:table-cell office:value-type="float" office:value="313573" table:style-name="ce8">
            <text:p>31357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MISULPRIDE , 一般錠劑膠囊劑 , 200.00 MG</text:p>
          </table:table-cell>
          <table:table-cell office:value-type="float" office:value="6097235.2999999998" table:style-name="ce8">
            <text:p>6097235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MISULPRIDE , 一般錠劑膠囊劑 , 400.00 MG</text:p>
          </table:table-cell>
          <table:table-cell office:value-type="float" office:value="654025.5" table:style-name="ce8">
            <text:p>654025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MISULPRIDE , 一般錠劑膠囊劑 , 50.00 MG</text:p>
          </table:table-cell>
          <table:table-cell office:value-type="float" office:value="231379" table:style-name="ce8">
            <text:p>23137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MITRIPTYLINE , 一般錠劑膠囊劑 , 10.00 MG</text:p>
          </table:table-cell>
          <table:table-cell office:value-type="float" office:value="2891664.2000000007" table:style-name="ce8">
            <text:p>2891664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MITRIPTYLINE , 一般錠劑膠囊劑 , 25.00 MG</text:p>
          </table:table-cell>
          <table:table-cell office:value-type="float" office:value="4711943.6999999993" table:style-name="ce8">
            <text:p>4711943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MITRIPTYLINE , 緩釋錠劑膠囊劑 , 25.00 MG</text:p>
          </table:table-cell>
          <table:table-cell office:value-type="float" office:value="191191" table:style-name="ce8">
            <text:p>19119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MLODIPINE , 一般錠劑膠囊劑 , 10.00 MG</text:p>
          </table:table-cell>
          <table:table-cell office:value-type="float" office:value="4137826" table:style-name="ce8">
            <text:p>413782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MLODIPINE , 一般錠劑膠囊劑 , 5.00 MG</text:p>
          </table:table-cell>
          <table:table-cell office:value-type="float" office:value="342584842.09999996" table:style-name="ce8">
            <text:p>342584842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MMONIUM CHLORIDE , 一般錠劑膠囊劑 , 300.00 MG</text:p>
          </table:table-cell>
          <table:table-cell office:value-type="float" office:value="10" table:style-name="ce8">
            <text:p>1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MOROLFINE , 外用軟膏劑 , 5.00 <text:s/>MG/GM , 10.00 GM</text:p>
          </table:table-cell>
          <table:table-cell office:value-type="float" office:value="37" table:style-name="ce8">
            <text:p>3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MOROLFINE HCL 55.74MG/ML 外用液劑 5.0ML</text:p>
          </table:table-cell>
          <table:table-cell office:value-type="float" office:value="35778" table:style-name="ce8">
            <text:p>3577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MOXICILLIN , 一般錠劑膠囊劑 , 250.00 MG</text:p>
          </table:table-cell>
          <table:table-cell office:value-type="float" office:value="11597407.399999999" table:style-name="ce8">
            <text:p>11597407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MOXICILLIN , 一般錠劑膠囊劑 , 500.00 MG</text:p>
          </table:table-cell>
          <table:table-cell office:value-type="float" office:value="28935123.599999998" table:style-name="ce8">
            <text:p>28935123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MOXICILLIN , 口服液劑 , 25.00 MG/ML, 60.00 ML</text:p>
          </table:table-cell>
          <table:table-cell office:value-type="float" office:value="30691.299999999996" table:style-name="ce8">
            <text:p>30691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MOXICILLIN , 口服液劑 , 50.00 MG/ML, 60.00 ML</text:p>
          </table:table-cell>
          <table:table-cell office:value-type="float" office:value="28531.800000000003" table:style-name="ce8">
            <text:p>28531.8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AMOXICILLIN 1000MG + CLAVULANIC ACID 200MG, 注射劑, 1200.00MG</text:p>
          </table:table-cell>
          <table:table-cell office:value-type="float" office:value="1573095.9" table:style-name="ce8">
            <text:p>1573095.9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AMOXICILLIN 250MG + CLAVULANIC ACID 125MG, 一般錠劑膠囊劑,</text:p>
          </table:table-cell>
          <table:table-cell office:value-type="float" office:value="2975530.7" table:style-name="ce8">
            <text:p>2975530.7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AMOXICILLIN 25MG/ML + CLAVULANIC ACID 6.25MG/ML, 口服液劑, 100.00ML</text:p>
          </table:table-cell>
          <table:table-cell office:value-type="float" office:value="19061" table:style-name="ce8">
            <text:p>19061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AMOXICILLIN 25MG/ML + CLAVULANIC ACID 6.25MG/ML, 口服顆粒劑, 2500.00MG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AMOXICILLIN 500MG + CLAVULANIC ACID 100MG, 注射劑, 600.00MG</text:p>
          </table:table-cell>
          <table:table-cell office:value-type="float" office:value="495163.6" table:style-name="ce8">
            <text:p>495163.6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AMOXICILLIN 500MG + CLAVULANIC ACID 125MG, 一般錠劑膠囊劑,</text:p>
          </table:table-cell>
          <table:table-cell office:value-type="float" office:value="8993288.5999999996" table:style-name="ce8">
            <text:p>8993288.6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AMOXICILLIN 50MG/ML + CLAVULANIC ACID 12.5MG/ML, 口服液劑, 100.00ML</text:p>
          </table:table-cell>
          <table:table-cell office:value-type="float" office:value="41" table:style-name="ce8">
            <text:p>41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AMOXICILLIN 50MG/ML + CLAVULANIC ACID 12.5MG/ML, 口服液劑, 60.00ML</text:p>
          </table:table-cell>
          <table:table-cell office:value-type="float" office:value="99397.3" table:style-name="ce8">
            <text:p>99397.3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AMOXICILLIN 80MG/ML + CLAVULANIC ACID 11.4MG/ML, 口服液劑, 35.00ML</text:p>
          </table:table-cell>
          <table:table-cell office:value-type="float" office:value="190296.2" table:style-name="ce8">
            <text:p>190296.2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AMOXICILLIN 875MG + CLAVULANIC ACID 125MG, 一般錠劑膠囊劑,</text:p>
          </table:table-cell>
          <table:table-cell office:value-type="float" office:value="14781961.6" table:style-name="ce8">
            <text:p>14781961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MPHOTERICIN B , 注射劑 , 50.00 MG</text:p>
          </table:table-cell>
          <table:table-cell office:value-type="float" office:value="8583.6" table:style-name="ce8">
            <text:p>8583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MPHOTERICIN B LIPOSOMAL COMPLEX , 注射劑 , 50.00 MG</text:p>
          </table:table-cell>
          <table:table-cell office:value-type="float" office:value="45388" table:style-name="ce8">
            <text:p>4538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MPICILLIN , 一般錠劑膠囊劑 , 250.00 MG</text:p>
          </table:table-cell>
          <table:table-cell office:value-type="float" office:value="55803.9" table:style-name="ce8">
            <text:p>55803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MPICILLIN , 一般錠劑膠囊劑 , 500.00 MG</text:p>
          </table:table-cell>
          <table:table-cell office:value-type="float" office:value="1174230.3" table:style-name="ce8">
            <text:p>1174230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MPICILLIN , 注射劑 , 1000.00 MG</text:p>
          </table:table-cell>
          <table:table-cell office:value-type="float" office:value="246" table:style-name="ce8">
            <text:p>24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MPICILLIN , 注射劑 , 500.00 MG</text:p>
          </table:table-cell>
          <table:table-cell office:value-type="float" office:value="1326799.0000000002" table:style-name="ce8">
            <text:p>132679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MPICILLIN 1000MG + SULBACTAM 500MG, 注射劑, 1500.00MG</text:p>
          </table:table-cell>
          <table:table-cell office:value-type="float" office:value="2772177.4" table:style-name="ce8">
            <text:p>2772177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MPICILLIN 125MG + CLOXACILLIN 125MG, 一般錠劑膠囊劑,</text:p>
          </table:table-cell>
          <table:table-cell office:value-type="float" office:value="849" table:style-name="ce8">
            <text:p>84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MPICILLIN 2000MG + SULBACTAM 1000MG, 注射劑, 3000.00MG</text:p>
          </table:table-cell>
          <table:table-cell office:value-type="float" office:value="20163" table:style-name="ce8">
            <text:p>2016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MPICILLIN 250MG + CLOXACILLIN 250MG, 一般錠劑膠囊劑,</text:p>
          </table:table-cell>
          <table:table-cell office:value-type="float" office:value="1177981" table:style-name="ce8">
            <text:p>117798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MPICILLIN 250MG + CLOXACILLIN 250MG, 注射劑, 500.00MG</text:p>
          </table:table-cell>
          <table:table-cell office:value-type="float" office:value="6" table:style-name="ce8">
            <text:p>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MPICILLIN 250MG + DICLOXACILLIN 125MG, 一般錠劑膠囊劑,</text:p>
          </table:table-cell>
          <table:table-cell office:value-type="float" office:value="1911162.5" table:style-name="ce8">
            <text:p>1911162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MPICILLIN 500MG + CLOXACILLIN 500MG, 注射劑, 1000.0MG</text:p>
          </table:table-cell>
          <table:table-cell office:value-type="float" office:value="77" table:style-name="ce8">
            <text:p>7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MYLASE 10MG + DIASTASE 5MG, 一般錠劑膠囊劑,</text:p>
          </table:table-cell>
          <table:table-cell office:value-type="float" office:value="2356749.0999999996" table:style-name="ce8">
            <text:p>2356749.1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AMYLASE 66.4KIU + LIPASE 20KIU + PANCRELIPASE 280MG + PROTASE 75KIU, 一般錠劑膠囊劑,</text:p>
          </table:table-cell>
          <table:table-cell office:value-type="float" office:value="12461500.5" table:style-name="ce8">
            <text:p>12461500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NAGRELIDE , 一般錠劑膠囊劑 , 500.00 MCG</text:p>
          </table:table-cell>
          <table:table-cell office:value-type="float" office:value="1859666" table:style-name="ce8">
            <text:p>185966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NASTROZOLE , 一般錠劑膠囊劑 , 1.00 MG</text:p>
          </table:table-cell>
          <table:table-cell office:value-type="float" office:value="989209" table:style-name="ce8">
            <text:p>98920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NETHOLE TRITHIONE , 一般錠劑膠囊劑 , 12.50 MG</text:p>
          </table:table-cell>
          <table:table-cell office:value-type="float" office:value="11869" table:style-name="ce8">
            <text:p>1186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NETHOLE TRITHIONE , 一般錠劑膠囊劑 , 25.00 MG</text:p>
          </table:table-cell>
          <table:table-cell office:value-type="float" office:value="215936.3" table:style-name="ce8">
            <text:p>215936.3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ANETHOLE TRITHIONE 5MG + CHOLINE BITARTRATE 300MG, 一般錠劑膠囊劑,</text:p>
          </table:table-cell>
          <table:table-cell office:value-type="float" office:value="19012" table:style-name="ce8">
            <text:p>1901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NIDULAFUNGIN , 注射劑 , 100.00 MG</text:p>
          </table:table-cell>
          <table:table-cell office:value-type="float" office:value="93067" table:style-name="ce8">
            <text:p>93067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ANTIMONY POTASSIUM TARTRATE 1MG + GLYCYRRHIZIC ACID 40MG + BENZOIC ACID 2.5MG, 一般錠劑膠囊劑,</text:p>
          </table:table-cell>
          <table:table-cell office:value-type="float" office:value="60" table:style-name="ce8">
            <text:p>6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ntivenin of D.Russellii <text:s/>, 注射劑, 1000 iu/vial</text:p>
          </table:table-cell>
          <table:table-cell office:value-type="float" office:value="12" table:style-name="ce8">
            <text:p>1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PIXABAN , 一般錠劑膠囊劑 , 2.50 MG - 5.00 MG</text:p>
          </table:table-cell>
          <table:table-cell office:value-type="float" office:value="15249842.199999999" table:style-name="ce8">
            <text:p>15249842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POMORPHINE , 注射劑 , 30.00 MG</text:p>
          </table:table-cell>
          <table:table-cell office:value-type="float" office:value="5245" table:style-name="ce8">
            <text:p>524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PREPITANT , 一般錠劑膠囊劑 , 80.00MG-125.00 MG</text:p>
          </table:table-cell>
          <table:table-cell office:value-type="float" office:value="196419" table:style-name="ce8">
            <text:p>19641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RGININE VASOPRESSIN , 注射劑 , 20.00 , IU</text:p>
          </table:table-cell>
          <table:table-cell office:value-type="float" office:value="56640" table:style-name="ce8">
            <text:p>5664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RIPIPRAZOLE , 一般錠劑膠囊劑 , 10-15MG</text:p>
          </table:table-cell>
          <table:table-cell office:value-type="float" office:value="5866027.4000000004" table:style-name="ce8">
            <text:p>5866027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RIPIPRAZOLE , 一般錠劑膠囊劑 , 2 MG</text:p>
          </table:table-cell>
          <table:table-cell office:value-type="float" office:value="296956.80000000005" table:style-name="ce8">
            <text:p>296956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RIPIPRAZOLE , 一般錠劑膠囊劑 , 20-30MG</text:p>
          </table:table-cell>
          <table:table-cell office:value-type="float" office:value="624586.69999999995" table:style-name="ce8">
            <text:p>624586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RIPIPRAZOLE , 一般錠劑膠囊劑 , 5.00 MG</text:p>
          </table:table-cell>
          <table:table-cell office:value-type="float" office:value="7758992.4999999991" table:style-name="ce8">
            <text:p>7758992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RIPIPRAZOLE , 口服液劑, 1.00 MG/ML , 150.00 ML</text:p>
          </table:table-cell>
          <table:table-cell office:value-type="float" office:value="2955" table:style-name="ce8">
            <text:p>295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RIPIPRAZOLE , 注射劑 , 300-400 MG</text:p>
          </table:table-cell>
          <table:table-cell office:value-type="float" office:value="30161" table:style-name="ce8">
            <text:p>3016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RSENIC TRIOXIDE , 注射劑 , 10.00 MG</text:p>
          </table:table-cell>
          <table:table-cell office:value-type="float" office:value="6354" table:style-name="ce8">
            <text:p>635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SPARAGINASE , 注射劑 , 10.00 , KIU</text:p>
          </table:table-cell>
          <table:table-cell office:value-type="float" office:value="7185" table:style-name="ce8">
            <text:p>718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SPARTATE CALCIUM , 一般錠劑膠囊劑 , 200.00 MG</text:p>
          </table:table-cell>
          <table:table-cell office:value-type="float" office:value="2871102" table:style-name="ce8">
            <text:p>287110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TAZANAVIR , 一般錠劑膠囊劑 , 150.00 MG</text:p>
          </table:table-cell>
          <table:table-cell office:value-type="float" office:value="9076" table:style-name="ce8">
            <text:p>907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TAZANAVIR , 一般錠劑膠囊劑 , 200.00 MG</text:p>
          </table:table-cell>
          <table:table-cell office:value-type="float" office:value="57770" table:style-name="ce8">
            <text:p>5777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TENOLOL , 一般錠劑膠囊劑 , 100.00 MG</text:p>
          </table:table-cell>
          <table:table-cell office:value-type="float" office:value="17779960.899999999" table:style-name="ce8">
            <text:p>17779960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TENOLOL , 一般錠劑膠囊劑 , 50.00 MG</text:p>
          </table:table-cell>
          <table:table-cell office:value-type="float" office:value="14354169.199999999" table:style-name="ce8">
            <text:p>14354169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TENOLOL 100MG + CHLORTHALIDONE 25MG, 一般錠劑膠囊劑,</text:p>
          </table:table-cell>
          <table:table-cell office:value-type="float" office:value="1041723.3999999999" table:style-name="ce8">
            <text:p>1041723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TEZOLIZUMAB , 注射劑 , 1200 MG</text:p>
          </table:table-cell>
          <table:table-cell office:value-type="float" office:value="667" table:style-name="ce8">
            <text:p>66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TOMOXETINE , 一般錠劑膠囊劑 , 10-60MG</text:p>
          </table:table-cell>
          <table:table-cell office:value-type="float" office:value="1435242.8" table:style-name="ce8">
            <text:p>1435242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TORVASTATIN , 一般錠劑膠囊劑 , 10.00 MG</text:p>
          </table:table-cell>
          <table:table-cell office:value-type="float" office:value="92598545.5" table:style-name="ce8">
            <text:p>92598545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TORVASTATIN , 一般錠劑膠囊劑 , 20.00 MG</text:p>
          </table:table-cell>
          <table:table-cell office:value-type="float" office:value="102290696.8" table:style-name="ce8">
            <text:p>102290696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TORVASTATIN , 一般錠劑膠囊劑 , 40.00 MG</text:p>
          </table:table-cell>
          <table:table-cell office:value-type="float" office:value="21394920.300000001" table:style-name="ce8">
            <text:p>21394920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TORVASTATIN 10 MG + AMLODIPINE 5-10 MG , 一般錠劑膠囊劑</text:p>
          </table:table-cell>
          <table:table-cell office:value-type="float" office:value="8179147.7999999998" table:style-name="ce8">
            <text:p>8179147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TORVASTATIN 10 MG + EZETIMIBE 10 MG , 一般錠劑膠囊劑</text:p>
          </table:table-cell>
          <table:table-cell office:value-type="float" office:value="1153118.7999999998" table:style-name="ce8">
            <text:p>1153118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TORVASTATIN 20 MG + AMLODIPINE 5 MG, 一般錠劑膠囊劑</text:p>
          </table:table-cell>
          <table:table-cell office:value-type="float" office:value="15550566.5" table:style-name="ce8">
            <text:p>15550566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TORVASTATIN 20 MG + EZETIMIBE 10 MG , 一般錠劑膠囊劑</text:p>
          </table:table-cell>
          <table:table-cell office:value-type="float" office:value="10332037.100000001" table:style-name="ce8">
            <text:p>10332037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TROPINE , 一般錠劑膠囊劑 , 400.00 MCG</text:p>
          </table:table-cell>
          <table:table-cell office:value-type="float" office:value="19811.5" table:style-name="ce8">
            <text:p>19811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TROPINE , 注射劑 , .50 MG</text:p>
          </table:table-cell>
          <table:table-cell office:value-type="float" office:value="19" table:style-name="ce8">
            <text:p>1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TROPINE , 注射劑 , 1.00 MG</text:p>
          </table:table-cell>
          <table:table-cell office:value-type="float" office:value="125845.5" table:style-name="ce8">
            <text:p>125845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TROPINE , 眼用液劑 , 1.25 <text:s/>MG/ML , 10.00 ML</text:p>
          </table:table-cell>
          <table:table-cell office:value-type="float" office:value="8502" table:style-name="ce8">
            <text:p>850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TROPINE , 眼用液劑 , 1.25 <text:s/>MG/ML , 5.00 ML</text:p>
          </table:table-cell>
          <table:table-cell office:value-type="float" office:value="191261" table:style-name="ce8">
            <text:p>19126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TROPINE , 眼用液劑 , 10.00 <text:s/>MG/ML , 10.00 ML</text:p>
          </table:table-cell>
          <table:table-cell office:value-type="float" office:value="18424" table:style-name="ce8">
            <text:p>1842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TROPINE , 眼用液劑 , 10.00 <text:s/>MG/ML , 5.00 ML</text:p>
          </table:table-cell>
          <table:table-cell office:value-type="float" office:value="12280" table:style-name="ce8">
            <text:p>1228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TROPINE , 眼用液劑 , 2.50 <text:s/>MG/ML , 10.00 ML</text:p>
          </table:table-cell>
          <table:table-cell office:value-type="float" office:value="1530" table:style-name="ce8">
            <text:p>153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TROPINE , 眼用液劑 , 2.50 <text:s/>MG/ML , 5.00 ML</text:p>
          </table:table-cell>
          <table:table-cell office:value-type="float" office:value="20732" table:style-name="ce8">
            <text:p>2073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TROPINE , 眼用液劑 , 3.00 <text:s/>MG/ML , 10.00 ML</text:p>
          </table:table-cell>
          <table:table-cell office:value-type="float" office:value="56" table:style-name="ce8">
            <text:p>5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TROPINE , 眼用液劑 , 3.00 <text:s/>MG/ML , 5.00 ML</text:p>
          </table:table-cell>
          <table:table-cell office:value-type="float" office:value="47167.7" table:style-name="ce8">
            <text:p>47167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TROPINE , 眼用液劑 , 5.00 <text:s/>MG/ML , 10.00 ML</text:p>
          </table:table-cell>
          <table:table-cell office:value-type="float" office:value="15972" table:style-name="ce8">
            <text:p>1597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TROPINE , 眼用液劑 , 5.00 <text:s/>MG/ML , 5.00 ML</text:p>
          </table:table-cell>
          <table:table-cell office:value-type="float" office:value="6585" table:style-name="ce8">
            <text:p>658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TROPINE , 眼耳鼻用軟膏 , 10.00 <text:s/>MG/GM , 3.50 GM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ATROPINE 19.4MCG + PHENOBARBITAL 16.2MG + HYOSCYAMINE 103.7MCG + HYOSCINE HYDROBROMIDE 6.5MCG, 一般錠劑膠囊劑,</text:p>
          </table:table-cell>
          <table:table-cell office:value-type="float" office:value="36349.5" table:style-name="ce8">
            <text:p>36349.5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ATROPINE 20MCG + PHENOBARBITAL 16MG + HYOSCYAMINE SULFATE 0.1MG + SCOPOLAMINE HYDROBROMIDE 7MCG, 一般錠劑膠囊劑,</text:p>
          </table:table-cell>
          <table:table-cell office:value-type="float" office:value="30818.5" table:style-name="ce8">
            <text:p>30818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VELUMAB , 注射劑 , 200 MG</text:p>
          </table:table-cell>
          <table:table-cell office:value-type="float" office:value="65" table:style-name="ce8">
            <text:p>6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XITINIB , 一般錠劑膠囊劑 , 1 MG</text:p>
          </table:table-cell>
          <table:table-cell office:value-type="float" office:value="91494" table:style-name="ce8">
            <text:p>9149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XITINIB , 一般錠劑膠囊劑 , 5 MG</text:p>
          </table:table-cell>
          <table:table-cell office:value-type="float" office:value="36348" table:style-name="ce8">
            <text:p>3634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ZACITIDINE, 注射劑, 100.00 MG</text:p>
          </table:table-cell>
          <table:table-cell office:value-type="float" office:value="28578.2" table:style-name="ce8">
            <text:p>28578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ZATHIOPRINE , 一般錠劑膠囊劑 , 50.00 MG</text:p>
          </table:table-cell>
          <table:table-cell office:value-type="float" office:value="8788071.1999999993" table:style-name="ce8">
            <text:p>8788071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ZELAIC ACID , 外用軟膏劑 , 200.00 <text:s/>MG/GM , 10.00 GM</text:p>
          </table:table-cell>
          <table:table-cell office:value-type="float" office:value="5272" table:style-name="ce8">
            <text:p>527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ZELAIC ACID , 外用軟膏劑 , 200.00 <text:s/>MG/GM , 12.00 GM</text:p>
          </table:table-cell>
          <table:table-cell office:value-type="float" office:value="39835" table:style-name="ce8">
            <text:p>3983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ZELAIC ACID , 外用軟膏劑 , 200.00 <text:s/>MG/GM , 20.00 GM</text:p>
          </table:table-cell>
          <table:table-cell office:value-type="float" office:value="6" table:style-name="ce8">
            <text:p>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ZELAIC ACID , 外用軟膏劑 , 200.00 <text:s/>MG/GM , 30.00 GM</text:p>
          </table:table-cell>
          <table:table-cell office:value-type="float" office:value="12972.8" table:style-name="ce8">
            <text:p>12972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ZELAIC ACID , 外用軟膏劑 , 200.00 <text:s/>MG/GM , 5.00 GM</text:p>
          </table:table-cell>
          <table:table-cell office:value-type="float" office:value="181007.5" table:style-name="ce8">
            <text:p>181007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ZELASTINE , 耳鼻用液劑 , 140MCG/DOSE , 100 DOSE</text:p>
          </table:table-cell>
          <table:table-cell office:value-type="float" office:value="3857" table:style-name="ce8">
            <text:p>385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ZELASTINE , 耳鼻用液劑 , 140MCG/DOSE , 120 DOSE</text:p>
          </table:table-cell>
          <table:table-cell office:value-type="float" office:value="104895.8" table:style-name="ce8">
            <text:p>104895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ZILSARTAN , 一般錠劑膠囊劑 , 40.00 MG</text:p>
          </table:table-cell>
          <table:table-cell office:value-type="float" office:value="18213068.399999999" table:style-name="ce8">
            <text:p>18213068.4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AZILSARTAN 40 MG + CHLORTHALIDONE 12.5-25 MG , 一般錠劑膠囊劑</text:p>
          </table:table-cell>
          <table:table-cell office:value-type="float" office:value="336" table:style-name="ce8">
            <text:p>33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ZITHROMYCIN , 一般錠劑膠囊劑 , 250.00 MG</text:p>
          </table:table-cell>
          <table:table-cell office:value-type="float" office:value="1176594.6000000001" table:style-name="ce8">
            <text:p>1176594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ZITHROMYCIN , 口服液劑 , 40.00 MG/ML, 15.00 ML</text:p>
          </table:table-cell>
          <table:table-cell office:value-type="float" office:value="53635.600000000006" table:style-name="ce8">
            <text:p>53635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AZULENE , 一般錠劑膠囊劑 , 2.00 MG</text:p>
          </table:table-cell>
          <table:table-cell office:value-type="float" office:value="7385896.7999999989" table:style-name="ce8">
            <text:p>7385896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acillus Calmette-Guerin, 體腔用灌洗劑, 1.8-30 x 10^8 CFU</text:p>
          </table:table-cell>
          <table:table-cell office:value-type="float" office:value="6260" table:style-name="ce8">
            <text:p>626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ACITRACIN , 眼耳鼻用軟膏 , 500 U/GM , 3.5 GM</text:p>
          </table:table-cell>
          <table:table-cell office:value-type="float" office:value="5" table:style-name="ce8">
            <text:p>5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BACITRACIN 400IU/GM + NEOMYCIN 3.5MG/GM + POLYMYXIN 5KIU/GM, 外用軟膏劑, 10.00GM</text:p>
          </table:table-cell>
          <table:table-cell office:value-type="float" office:value="600167.19999999995" table:style-name="ce8">
            <text:p>600167.2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BACITRACIN 500IU/GM + NEOMYCIN 3.5MG/GM, 外用軟膏劑, 15.00GM</text:p>
          </table:table-cell>
          <table:table-cell office:value-type="float" office:value="167710.5" table:style-name="ce8">
            <text:p>167710.5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BACITRACIN 500IU/GM + NEOMYCIN 3.5MG/GM, 眼耳鼻用軟膏, 3.50GM</text:p>
          </table:table-cell>
          <table:table-cell office:value-type="float" office:value="54351.700000000004" table:style-name="ce8">
            <text:p>54351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ACLOFEN , 一般錠劑膠囊劑 , 10.00 MG</text:p>
          </table:table-cell>
          <table:table-cell office:value-type="float" office:value="9029722.0999999996" table:style-name="ce8">
            <text:p>9029722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ACLOFEN , 一般錠劑膠囊劑 , 25.00 MG</text:p>
          </table:table-cell>
          <table:table-cell office:value-type="float" office:value="717" table:style-name="ce8">
            <text:p>71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ACLOFEN , 一般錠劑膠囊劑 , 5.00 MG</text:p>
          </table:table-cell>
          <table:table-cell office:value-type="float" office:value="26528719.5" table:style-name="ce8">
            <text:p>26528719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ALSALAZIDE , 一般錠劑膠囊劑 , 750.00 MG</text:p>
          </table:table-cell>
          <table:table-cell office:value-type="float" office:value="14" table:style-name="ce8">
            <text:p>1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AMBUTEROL , 一般錠劑膠囊劑 , 10.00 MG</text:p>
          </table:table-cell>
          <table:table-cell office:value-type="float" office:value="4500198.8" table:style-name="ce8">
            <text:p>4500198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ARICITINIB , 一般錠劑膠囊劑 , 2-4 MG</text:p>
          </table:table-cell>
          <table:table-cell office:value-type="float" office:value="102926" table:style-name="ce8">
            <text:p>10292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AZEDOXIFENE ACETATE MICRONIZED, 一般錠劑膠囊劑, 20.00 MG</text:p>
          </table:table-cell>
          <table:table-cell office:value-type="float" office:value="122652" table:style-name="ce8">
            <text:p>12265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ECLOMETHASONE , 外用軟膏劑 , 0.25 <text:s/>MG/GM , 10.00 GM</text:p>
          </table:table-cell>
          <table:table-cell office:value-type="float" office:value="7084" table:style-name="ce8">
            <text:p>708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ECLOMETHASONE , 耳鼻用液劑 , 100 MCG/DOSE , 200.00 DOSE</text:p>
          </table:table-cell>
          <table:table-cell office:value-type="float" office:value="60150" table:style-name="ce8">
            <text:p>60150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BECLOMETHASONE , 耳鼻用液劑 , 42-50 MCG/DOSE , 200.00 DOSE</text:p>
          </table:table-cell>
          <table:table-cell office:value-type="float" office:value="8" table:style-name="ce8">
            <text:p>8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BECLOMETHASONE 250MCG/GM + NEOMYCIN 5MG/GM, 外用軟膏劑, 10.00GM</text:p>
          </table:table-cell>
          <table:table-cell office:value-type="float" office:value="1458" table:style-name="ce8">
            <text:p>1458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BECLOMETHASONE DIPROPIONATE , 口鼻噴霧/吸入劑 , 200 MCG/DOSE , 200 DOSE</text:p>
          </table:table-cell>
          <table:table-cell office:value-type="float" office:value="1361.8" table:style-name="ce8">
            <text:p>1361.8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BELLADONNA ALKALOID 5MG + BILE SALTS 5MG + DIASTASE 110MG, 一般錠劑膠囊劑,</text:p>
          </table:table-cell>
          <table:table-cell office:value-type="float" office:value="292866.90000000002" table:style-name="ce8">
            <text:p>292866.9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BENACTYZINE 10MG + ALUMINUM HYDROXIDE 100MG + CHLOROPHYLLIN 1MG, 一般錠劑膠囊劑,</text:p>
          </table:table-cell>
          <table:table-cell office:value-type="float" office:value="4288" table:style-name="ce8">
            <text:p>428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ENAZEPRIL 10MG + AMLODIPINE 5MG, 一般錠劑膠囊劑</text:p>
          </table:table-cell>
          <table:table-cell office:value-type="float" office:value="17212095" table:style-name="ce8">
            <text:p>1721209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endamustine, 注射劑, 100MG</text:p>
          </table:table-cell>
          <table:table-cell office:value-type="float" office:value="6397.2999999999993" table:style-name="ce8">
            <text:p>6397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ENIDIPINE , 一般錠劑膠囊劑 ,8.00 MG</text:p>
          </table:table-cell>
          <table:table-cell office:value-type="float" office:value="1295819.5" table:style-name="ce8">
            <text:p>1295819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ENOXINATE , 眼用液劑 , 0.05 <text:s/>MG/ML , 5.00 ML</text:p>
          </table:table-cell>
          <table:table-cell office:value-type="float" office:value="71422.3" table:style-name="ce8">
            <text:p>71422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ENOXINATE , 眼用液劑 , 4.00 <text:s/>MG/ML , 5.00 ML</text:p>
          </table:table-cell>
          <table:table-cell office:value-type="float" office:value="112" table:style-name="ce8">
            <text:p>11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ENPROPERINE , 一般錠劑膠囊劑 , 20.00 MG</text:p>
          </table:table-cell>
          <table:table-cell office:value-type="float" office:value="8739324.3000000007" table:style-name="ce8">
            <text:p>8739324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ENRALIZUMAB , 注射劑 , 30 MG</text:p>
          </table:table-cell>
          <table:table-cell office:value-type="float" office:value="149" table:style-name="ce8">
            <text:p>149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BENZALKONIUM CHLORIDE 2.5MG/GM + CAMPHOR 1.5MG/GM <text:s/>+ DIBUCAINE 1.5MG/GM <text:s/>+ DIPHENHYDRAMINE 5MG/GM <text:s/>+ ZINC OXIDE 100MG/GM , 外用液劑, 30.00GM</text:p>
          </table:table-cell>
          <table:table-cell office:value-type="float" office:value="60675.7" table:style-name="ce8">
            <text:p>60675.7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BENZALKONIUM CHLORIDE 2.5MG/GM + CAMPHOR 1.5MG/GM+ DIBUCAINE 1.5MG/GM + DIPHENHYDRAMINE 5MG/GM + ZINC OXIDE 100MG/GM, 外用液劑, 120.00GM</text:p>
          </table:table-cell>
          <table:table-cell office:value-type="float" office:value="219535.2" table:style-name="ce8">
            <text:p>219535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ENZARONE , 一般錠劑膠囊劑 , 100.00 MG</text:p>
          </table:table-cell>
          <table:table-cell office:value-type="float" office:value="1177800.7" table:style-name="ce8">
            <text:p>1177800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ENZBROMARONE , 一般錠劑膠囊劑 , 100.00 MG</text:p>
          </table:table-cell>
          <table:table-cell office:value-type="float" office:value="18468711" table:style-name="ce8">
            <text:p>1846871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ENZBROMARONE , 一般錠劑膠囊劑 , 50.00 MG</text:p>
          </table:table-cell>
          <table:table-cell office:value-type="float" office:value="59380487.300000004" table:style-name="ce8">
            <text:p>59380487.3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BENZOCAINE 100MG + HYDROCORTISONE 5MG + ALLANTOIN 10MG + VITAMIN E 20MG, 栓劑</text:p>
          </table:table-cell>
          <table:table-cell office:value-type="float" office:value="2738" table:style-name="ce8">
            <text:p>2738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BENZOCAINE 50MG/GM + DIPHENHYDRAMINE 5MG/GM + BISMUTH SUBGALLATE 50MG/GM + ZINC OXIDE 100MG/GM, 外用軟膏劑, 20.00GM</text:p>
          </table:table-cell>
          <table:table-cell office:value-type="float" office:value="55240.299999999996" table:style-name="ce8">
            <text:p>55240.3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BENZOCAINE 85MG + PREDNISOLONE 1MG + TETRACAINE 1.7MG + VITAMIN E 34MG + ZINC OXIDE 85MG, 栓劑</text:p>
          </table:table-cell>
          <table:table-cell office:value-type="float" office:value="6817" table:style-name="ce8">
            <text:p>681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ENZONATATE , 一般錠劑膠囊劑 , 100.00 MG</text:p>
          </table:table-cell>
          <table:table-cell office:value-type="float" office:value="21877042" table:style-name="ce8">
            <text:p>2187704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ENZONATATE , 一般錠劑膠囊劑 , 200.00 MG</text:p>
          </table:table-cell>
          <table:table-cell office:value-type="float" office:value="1884718.3" table:style-name="ce8">
            <text:p>1884718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ENZOYL PEROXIDE , 外用軟膏劑 , 100.00 <text:s/>MG/GM , 10.00 GM</text:p>
          </table:table-cell>
          <table:table-cell office:value-type="float" office:value="1369" table:style-name="ce8">
            <text:p>136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ENZOYL PEROXIDE , 外用軟膏劑 , 50.00 <text:s/>MG/GM , 10.00 GM</text:p>
          </table:table-cell>
          <table:table-cell office:value-type="float" office:value="127473.40000000001" table:style-name="ce8">
            <text:p>127473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ENZOYL PEROXIDE , 外用軟膏劑 , 50.00 <text:s/>MG/GM , 7.00 GM</text:p>
          </table:table-cell>
          <table:table-cell office:value-type="float" office:value="50610.5" table:style-name="ce8">
            <text:p>50610.5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BENZOYL PEROXIDE 50MG/GM + CETYL ALCOHOL 135MG/GM + LIQUID PARAFFIN 135MG/GM, 外用軟膏劑, 20.00GM</text:p>
          </table:table-cell>
          <table:table-cell office:value-type="float" office:value="7" table:style-name="ce8">
            <text:p>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ENZYDAMINE , 一般錠劑膠囊劑 , 25.00 MG</text:p>
          </table:table-cell>
          <table:table-cell office:value-type="float" office:value="28635" table:style-name="ce8">
            <text:p>2863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ENZYDAMINE , 一般錠劑膠囊劑 , 50.00 MG</text:p>
          </table:table-cell>
          <table:table-cell office:value-type="float" office:value="756" table:style-name="ce8">
            <text:p>75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ENZYLHYDROCHLOROTHIAZIDE , 一般錠劑膠囊劑 , 4.00 MG</text:p>
          </table:table-cell>
          <table:table-cell office:value-type="float" office:value="2538590.4000000013" table:style-name="ce8">
            <text:p>2538590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ERBERINE , 注射劑 , 4.00 MG</text:p>
          </table:table-cell>
          <table:table-cell office:value-type="float" office:value="369" table:style-name="ce8">
            <text:p>36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ERBERINE 2MG/ML + ETHACRIDINE 10MCG/ML, 注射劑, 2.00ML</text:p>
          </table:table-cell>
          <table:table-cell office:value-type="float" office:value="362.3" table:style-name="ce8">
            <text:p>362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ERBERINE 5MG/ML + DEXTROSE 50MG/ML, 注射劑, 2.00ML</text:p>
          </table:table-cell>
          <table:table-cell office:value-type="float" office:value="1268.5" table:style-name="ce8">
            <text:p>1268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ETAHISTINE , 一般錠劑膠囊劑 , 12.00 MG</text:p>
          </table:table-cell>
          <table:table-cell office:value-type="float" office:value="12223891.299999999" table:style-name="ce8">
            <text:p>12223891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ETAHISTINE , 一般錠劑膠囊劑 , 16.00 MG</text:p>
          </table:table-cell>
          <table:table-cell office:value-type="float" office:value="6432918.9999999991" table:style-name="ce8">
            <text:p>643291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ETAHISTINE , 一般錠劑膠囊劑 , 24.00 MG</text:p>
          </table:table-cell>
          <table:table-cell office:value-type="float" office:value="13689993.6" table:style-name="ce8">
            <text:p>13689993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ETAHISTINE , 一般錠劑膠囊劑 , 6.00 MG</text:p>
          </table:table-cell>
          <table:table-cell office:value-type="float" office:value="7415079.1000000006" table:style-name="ce8">
            <text:p>7415079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ETAHISTINE , 一般錠劑膠囊劑 , 8.00 MG</text:p>
          </table:table-cell>
          <table:table-cell office:value-type="float" office:value="1782717.3" table:style-name="ce8">
            <text:p>1782717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ETAINE , 口服顆粒劑 , 180.00 GM</text:p>
          </table:table-cell>
          <table:table-cell office:value-type="float" office:value="142" table:style-name="ce8">
            <text:p>142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BETAMETHASONE (DIPROPIONATE) , 外用液劑 , 0.50 <text:s/>MG/GM , 10.00 GM</text:p>
          </table:table-cell>
          <table:table-cell office:value-type="float" office:value="92789" table:style-name="ce8">
            <text:p>92789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BETAMETHASONE (DIPROPIONATE) , 外用軟膏劑 , 0.50 <text:s/>MG/GM , 10.00 GM</text:p>
          </table:table-cell>
          <table:table-cell office:value-type="float" office:value="284297.59999999998" table:style-name="ce8">
            <text:p>284297.6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BETAMETHASONE (DIPROPIONATE) , 外用軟膏劑 , 0.50 <text:s/>MG/GM , 12.00 GM</text:p>
          </table:table-cell>
          <table:table-cell office:value-type="float" office:value="3" table:style-name="ce8">
            <text:p>3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BETAMETHASONE (DIPROPIONATE) , 外用軟膏劑 , 0.50 <text:s/>MG/GM , 15.00 GM</text:p>
          </table:table-cell>
          <table:table-cell office:value-type="float" office:value="1850" table:style-name="ce8">
            <text:p>1850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BETAMETHASONE (DIPROPIONATE) , 外用軟膏劑 , 0.50 <text:s/>MG/GM , 30.00 GM</text:p>
          </table:table-cell>
          <table:table-cell office:value-type="float" office:value="7" table:style-name="ce8">
            <text:p>7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BETAMETHASONE (DIPROPIONATE) , 外用軟膏劑 , 0.50 <text:s/>MG/GM , 5.00 GM</text:p>
          </table:table-cell>
          <table:table-cell office:value-type="float" office:value="512517.69999999995" table:style-name="ce8">
            <text:p>512517.7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BETAMETHASONE (DIPROPIONATE) , 外用軟膏劑 , 0.50 <text:s/>MG/GM , 6.00 GM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BETAMETHASONE (DIPROPIONATE) 0.5MG/GM + SALICYLIC ACID 30MG/GM, 外用軟膏劑, 10.00GM</text:p>
          </table:table-cell>
          <table:table-cell office:value-type="float" office:value="58902.1" table:style-name="ce8">
            <text:p>58902.1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BETAMETHASONE (DIPROPIONATE) 0.5MG/GM + SALICYLIC ACID 30MG/GM, 外用軟膏劑, 15.00GM</text:p>
          </table:table-cell>
          <table:table-cell office:value-type="float" office:value="44526.899999999994" table:style-name="ce8">
            <text:p>44526.9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BETAMETHASONE (DIPROPIONATE) 0.5MG/GM + SALICYLIC ACID 30MG/GM, 外用軟膏劑, 20.00GM</text:p>
          </table:table-cell>
          <table:table-cell office:value-type="float" office:value="17215.400000000001" table:style-name="ce8">
            <text:p>17215.4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BETAMETHASONE (DIPROPIONATE) 0.5MG/GM + SALICYLIC ACID 30MG/GM, 外用軟膏劑, 25.00GM</text:p>
          </table:table-cell>
          <table:table-cell office:value-type="float" office:value="832" table:style-name="ce8">
            <text:p>832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BETAMETHASONE (DIPROPIONATE) 0.5MG/GM + SALICYLIC ACID 30MG/GM, 外用軟膏劑, 30.00GM</text:p>
          </table:table-cell>
          <table:table-cell office:value-type="float" office:value="659" table:style-name="ce8">
            <text:p>659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BETAMETHASONE (DIPROPIONATE) 0.5MG/GM + SALICYLIC ACID 30MG/GM, 外用軟膏劑, 5.00GM</text:p>
          </table:table-cell>
          <table:table-cell office:value-type="float" office:value="68030.100000000006" table:style-name="ce8">
            <text:p>68030.1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BETAMETHASONE (DIPROPIONATE)0.5MG/GM + CLOTRIMAZOLE 10MG/GM, 外用軟膏劑, 20.00GM</text:p>
          </table:table-cell>
          <table:table-cell office:value-type="float" office:value="34172" table:style-name="ce8">
            <text:p>3417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ETAMETHASONE (VALERATE) , 外用液劑 , 1.00 <text:s/>MG/ML , 10.00 ML</text:p>
          </table:table-cell>
          <table:table-cell office:value-type="float" office:value="181281.7" table:style-name="ce8">
            <text:p>181281.7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BETAMETHASONE (VALERATE) , 外用液劑 , 1.00 <text:s/>MG/ML , 20.00-25.00 ML</text:p>
          </table:table-cell>
          <table:table-cell office:value-type="float" office:value="217459.90000000002" table:style-name="ce8">
            <text:p>217459.9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BETAMETHASONE (VALERATE) , 外用液劑 , 1.00 <text:s/>MG/ML , 200.00 ML</text:p>
          </table:table-cell>
          <table:table-cell office:value-type="float" office:value="4" table:style-name="ce8">
            <text:p>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ETAMETHASONE (VALERATE) , 外用液劑 , 1.00 <text:s/>MG/ML , 40.00 ML</text:p>
          </table:table-cell>
          <table:table-cell office:value-type="float" office:value="89" table:style-name="ce8">
            <text:p>89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BETAMETHASONE (VALERATE) , 外用軟膏劑 , 0.50 <text:s/>MG/GM , 5.00 GM</text:p>
          </table:table-cell>
          <table:table-cell office:value-type="float" office:value="365733.7" table:style-name="ce8">
            <text:p>365733.7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BETAMETHASONE (VALERATE) , 外用軟膏劑 , 1.00 <text:s/>MG/GM , 10.00 GM</text:p>
          </table:table-cell>
          <table:table-cell office:value-type="float" office:value="83683.3" table:style-name="ce8">
            <text:p>83683.3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BETAMETHASONE (VALERATE) , 外用軟膏劑 , 1.00 <text:s/>MG/GM , 20.00 GM</text:p>
          </table:table-cell>
          <table:table-cell office:value-type="float" office:value="2695" table:style-name="ce8">
            <text:p>2695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BETAMETHASONE (VALERATE) , 外用軟膏劑 , 1.00 <text:s/>MG/GM , 5.00 GM</text:p>
          </table:table-cell>
          <table:table-cell office:value-type="float" office:value="4441" table:style-name="ce8">
            <text:p>4441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BETAMETHASONE (VALERATE) 1MG/GM + GENTAMICIN 1MG/GM, 外用軟膏劑, 15.00GM</text:p>
          </table:table-cell>
          <table:table-cell office:value-type="float" office:value="4563.7" table:style-name="ce8">
            <text:p>4563.7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BETAMETHASONE (VALERATE) 1MG/GM + GENTAMICIN 1MG/GM, 外用軟膏劑, 5.00GM</text:p>
          </table:table-cell>
          <table:table-cell office:value-type="float" office:value="147175" table:style-name="ce8">
            <text:p>147175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BETAMETHASONE (VALERATE) 1MG/GM + NEOMYCIN 3.5MG/GM, 外用軟膏劑, 10.00GM</text:p>
          </table:table-cell>
          <table:table-cell office:value-type="float" office:value="3" table:style-name="ce8">
            <text:p>3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BETAMETHASONE (VALERATE) 1MG/GM + NEOMYCIN 3.5MG/GM, 外用軟膏劑, 15.00GM</text:p>
          </table:table-cell>
          <table:table-cell office:value-type="float" office:value="792" table:style-name="ce8">
            <text:p>792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BETAMETHASONE (VALERATE) 1MG/GM + NEOMYCIN 3.5MG/GM, 外用軟膏劑, 5.00GM</text:p>
          </table:table-cell>
          <table:table-cell office:value-type="float" office:value="13659" table:style-name="ce8">
            <text:p>13659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BETAMETHASONE (VALERATE)1MG/GM + GENTAMICIN 1MG/GM, 外用軟膏劑, 10.00GM</text:p>
          </table:table-cell>
          <table:table-cell office:value-type="float" office:value="346385.60000000003" table:style-name="ce8">
            <text:p>346385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ETAMETHASONE , 一般錠劑膠囊劑 , 500.00 MCG</text:p>
          </table:table-cell>
          <table:table-cell office:value-type="float" office:value="2602206.2999999998" table:style-name="ce8">
            <text:p>2602206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ETAMETHASONE , 一般錠劑膠囊劑 , 600.00 MCG</text:p>
          </table:table-cell>
          <table:table-cell office:value-type="float" office:value="186449.80000000002" table:style-name="ce8">
            <text:p>186449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ETAMETHASONE , 注射劑 , 2.00 MG</text:p>
          </table:table-cell>
          <table:table-cell office:value-type="float" office:value="883.19999999999993" table:style-name="ce8">
            <text:p>883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ETAMETHASONE , 注射劑 , 20.00 MG</text:p>
          </table:table-cell>
          <table:table-cell office:value-type="float" office:value="4" table:style-name="ce8">
            <text:p>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ETAMETHASONE , 注射劑 , 25.00 MG</text:p>
          </table:table-cell>
          <table:table-cell office:value-type="float" office:value="2698.6999999999994" table:style-name="ce8">
            <text:p>2698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ETAMETHASONE , 注射劑 , 4.00 MG</text:p>
          </table:table-cell>
          <table:table-cell office:value-type="float" office:value="349156.30000000005" table:style-name="ce8">
            <text:p>349156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ETAMETHASONE , 注射劑 , 40.00 MG</text:p>
          </table:table-cell>
          <table:table-cell office:value-type="float" office:value="17.100000000000001" table:style-name="ce8">
            <text:p>17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ETAMETHASONE , 注射劑 , 5.00 MG</text:p>
          </table:table-cell>
          <table:table-cell office:value-type="float" office:value="79080.099999999991" table:style-name="ce8">
            <text:p>79080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ETAMETHASONE , 注射劑 , 6.00 MG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ETAMETHASONE , 眼用液劑 , 1.00 <text:s/>MG/ML , .50 ML</text:p>
          </table:table-cell>
          <table:table-cell office:value-type="float" office:value="536805.1" table:style-name="ce8">
            <text:p>536805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ETAMETHASONE , 眼用液劑 , 1.00 <text:s/>MG/ML , 5.00 ML</text:p>
          </table:table-cell>
          <table:table-cell office:value-type="float" office:value="106607.7" table:style-name="ce8">
            <text:p>106607.7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BETAMETHASONE 0.5MG/GM + CLOTRIMAZOLE 10MG/GM, 外用軟膏劑, 12.00GM</text:p>
          </table:table-cell>
          <table:table-cell office:value-type="float" office:value="2510" table:style-name="ce8">
            <text:p>2510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BETAMETHASONE 0.5MG/GM + GENTAMICIN 1MG/GM + CLOTRIMAZOLE 10MG/GM, 外用軟膏劑, 10.00GM</text:p>
          </table:table-cell>
          <table:table-cell office:value-type="float" office:value="316359.70000000007" table:style-name="ce8">
            <text:p>316359.7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BETAMETHASONE 0.5MG/GM + GENTAMICIN 1MG/GM + CLOTRIMAZOLE 10MG/GM, 外用軟膏劑, 100.00GM</text:p>
          </table:table-cell>
          <table:table-cell office:value-type="float" office:value="42" table:style-name="ce8">
            <text:p>42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BETAMETHASONE 0.5MG/GM + GENTAMICIN 1MG/GM + CLOTRIMAZOLE 10MG/GM, 外用軟膏劑, 16.00GM</text:p>
          </table:table-cell>
          <table:table-cell office:value-type="float" office:value="188337.3" table:style-name="ce8">
            <text:p>188337.3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BETAMETHASONE 0.5MG/GM + GENTAMICIN 1MG/GM + CLOTRIMAZOLE 10MG/GM, 外用軟膏劑, 20.00GM</text:p>
          </table:table-cell>
          <table:table-cell office:value-type="float" office:value="49393.100000000006" table:style-name="ce8">
            <text:p>49393.1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BETAMETHASONE 0.5MG/GM + GENTAMICIN 1MG/GM + CLOTRIMAZOLE 10MG/GM, 外用軟膏劑, 5.00GM</text:p>
          </table:table-cell>
          <table:table-cell office:value-type="float" office:value="89482.2" table:style-name="ce8">
            <text:p>89482.2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BETAMETHASONE 0.5MG/GM + GENTAMICIN 1MG/GM + TOLNAFTATE 10MG/GM + IODOCHLORHYDROXYQUIN 10MG/GM, 外用軟膏劑, 10.00GM</text:p>
          </table:table-cell>
          <table:table-cell office:value-type="float" office:value="212267.5" table:style-name="ce8">
            <text:p>212267.5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BETAMETHASONE 0.5MG/GM + GENTAMICIN 1MG/GM + TOLNAFTATE 10MG/GM + IODOCHLORHYDROXYQUIN 10MG/GM, 外用軟膏劑, 100.00GM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BETAMETHASONE 0.5MG/GM + GENTAMICIN 1MG/GM + TOLNAFTATE 10MG/GM + IODOCHLORHYDROXYQUIN 10MG/GM, 外用軟膏劑, 3.00GM</text:p>
          </table:table-cell>
          <table:table-cell office:value-type="float" office:value="5724" table:style-name="ce8">
            <text:p>5724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BETAMETHASONE 0.5MG/GM + GENTAMICIN 1MG/GM + TOLNAFTATE 10MG/GM + IODOCHLORHYDROXYQUIN 10MG/GM, 外用軟膏劑, 5.00GM</text:p>
          </table:table-cell>
          <table:table-cell office:value-type="float" office:value="196849.5" table:style-name="ce8">
            <text:p>196849.5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BETAMETHASONE 0.5MG/GM + GENTAMICIN 1MG/GM + TOLNAFTATE 10MG/GM + IODOCHLORHYDROXYQUIN 10MG/GM, 外用軟膏劑, 7.00GM</text:p>
          </table:table-cell>
          <table:table-cell office:value-type="float" office:value="202116.09999999998" table:style-name="ce8">
            <text:p>202116.1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BETAMETHASONE 0.5MG/GM + GENTAMICIN 1MG/GM, 外用軟膏劑, 10.00GM</text:p>
          </table:table-cell>
          <table:table-cell office:value-type="float" office:value="154328.5" table:style-name="ce8">
            <text:p>154328.5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BETAMETHASONE 0.5MG/GM + GENTAMICIN 1MG/GM, 外用軟膏劑, 15.00GM</text:p>
          </table:table-cell>
          <table:table-cell office:value-type="float" office:value="14785" table:style-name="ce8">
            <text:p>14785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BETAMETHASONE 0.5MG/GM + GENTAMICIN 1MG/GM, 外用軟膏劑, 5.00GM</text:p>
          </table:table-cell>
          <table:table-cell office:value-type="float" office:value="554809.10000000009" table:style-name="ce8">
            <text:p>554809.1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BETAMETHASONE 0.5MG/GM + NEOMYCIN 3.5MG/GM, 外用軟膏劑, 5.00GM</text:p>
          </table:table-cell>
          <table:table-cell office:value-type="float" office:value="135300.90000000002" table:style-name="ce8">
            <text:p>135300.9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BETAMETHASONE 1MG/GM + GENTAMICIN 1MG/GM, 外用軟膏劑, 20.00GM</text:p>
          </table:table-cell>
          <table:table-cell office:value-type="float" office:value="826" table:style-name="ce8">
            <text:p>826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BETAMETHASONE 1MG/GM + NEOMYCIN 3.5MG/GM, 眼耳鼻用軟膏, 3.00GM</text:p>
          </table:table-cell>
          <table:table-cell office:value-type="float" office:value="255" table:style-name="ce8">
            <text:p>255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BETAMETHASONE 1MG/GM + NEOMYCIN 3.5MG/GM, 眼耳鼻用軟膏, 3.50GM</text:p>
          </table:table-cell>
          <table:table-cell office:value-type="float" office:value="218" table:style-name="ce8">
            <text:p>218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BETAMETHASONE 1MG/GM + NEOMYCIN 5MG/GM + NYLIDRIN 1MG/GM + DIPHENYLPYRALINE 1MG/GM, 外用軟膏劑, 10.00GM</text:p>
          </table:table-cell>
          <table:table-cell office:value-type="float" office:value="357.5" table:style-name="ce8">
            <text:p>357.5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BETAMETHASONE 1MG/GM + NEOMYCIN 5MG/GM + NYLIDRIN 1MG/GM + DIPHENYLPYRALINE 1MG/GM, 外用軟膏劑, 5.00GM</text:p>
          </table:table-cell>
          <table:table-cell office:value-type="float" office:value="30668" table:style-name="ce8">
            <text:p>30668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BETAMETHASONE 1MG/ML + GENTAMICIN 3MG/ML, 眼用液劑, 10.00ML</text:p>
          </table:table-cell>
          <table:table-cell office:value-type="float" office:value="3162" table:style-name="ce8">
            <text:p>3162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BETAMETHASONE 1MG/ML + GENTAMICIN 3MG/ML, 眼用液劑, 5.00ML</text:p>
          </table:table-cell>
          <table:table-cell office:value-type="float" office:value="55587.899999999994" table:style-name="ce8">
            <text:p>55587.9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BETAMETHASONE 1MG/ML + GENTAMICIN 3MG/ML, 眼用液劑, 6.00ML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BETAMETHASONE 1MG/ML + NEOMYCIN 3.5MG/ML, 眼用液劑, 3.00ML</text:p>
          </table:table-cell>
          <table:table-cell office:value-type="float" office:value="457" table:style-name="ce8">
            <text:p>457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BETAMETHASONE 1MG/ML + NEOMYCIN 3.5MG/ML, 眼用液劑, 5.00ML</text:p>
          </table:table-cell>
          <table:table-cell office:value-type="float" office:value="124475" table:style-name="ce8">
            <text:p>124475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BETAMETHASONE 1MG/ML + NEOMYCIN 3.5MG/ML, 眼用液劑, 6.00ML</text:p>
          </table:table-cell>
          <table:table-cell office:value-type="float" office:value="79841" table:style-name="ce8">
            <text:p>79841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BETAMETHASONE 2MG/GM + NEOMYCIN 3.5MG/GM, 眼耳鼻用軟膏, 3.00GM</text:p>
          </table:table-cell>
          <table:table-cell office:value-type="float" office:value="365517.5" table:style-name="ce8">
            <text:p>365517.5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BETAMETHASONE(DIPROPIONATE) <text:s/>0.5MG/GM + CLOTRIMAZOLE 10MG/GM, 外用軟膏劑, 10.00GM</text:p>
          </table:table-cell>
          <table:table-cell office:value-type="float" office:value="34364.400000000001" table:style-name="ce8">
            <text:p>34364.4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BETAMETHASONE(DIPROPIONATE) <text:s/>0.5MG/GM + CLOTRIMAZOLE 10MG/GM, 外用軟膏劑, 15.00GM</text:p>
          </table:table-cell>
          <table:table-cell office:value-type="float" office:value="46257.1" table:style-name="ce8">
            <text:p>46257.1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BETAMETHASONE(DIPROPIONATE) 0.5MG/GM + CLOTRIMAZOLE 10MG/GM, 外用軟膏劑, 5.00GM</text:p>
          </table:table-cell>
          <table:table-cell office:value-type="float" office:value="64802.3" table:style-name="ce8">
            <text:p>64802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ETAXOLOL , 一般錠劑膠囊劑 , 20.00 MG</text:p>
          </table:table-cell>
          <table:table-cell office:value-type="float" office:value="1216593.5" table:style-name="ce8">
            <text:p>1216593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ETAXOLOL , 眼用液劑 , 2.50 <text:s/>MG/ML , 5.00 ML</text:p>
          </table:table-cell>
          <table:table-cell office:value-type="float" office:value="22650" table:style-name="ce8">
            <text:p>2265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ETHANECHOL , 一般錠劑膠囊劑 , 10.00 MG</text:p>
          </table:table-cell>
          <table:table-cell office:value-type="float" office:value="629895.1" table:style-name="ce8">
            <text:p>629895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ETHANECHOL , 一般錠劑膠囊劑 , 25.00 MG</text:p>
          </table:table-cell>
          <table:table-cell office:value-type="float" office:value="43556382.5" table:style-name="ce8">
            <text:p>43556382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ETHANECHOL , 一般錠劑膠囊劑 , 50.00 MG</text:p>
          </table:table-cell>
          <table:table-cell office:value-type="float" office:value="1829019.7" table:style-name="ce8">
            <text:p>1829019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EVACIZUMAB,注射劑, 100.00 MG</text:p>
          </table:table-cell>
          <table:table-cell office:value-type="float" office:value="157332.5" table:style-name="ce8">
            <text:p>157332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EZAFIBRATE , 一般錠劑膠囊劑 , 200.00 MG</text:p>
          </table:table-cell>
          <table:table-cell office:value-type="float" office:value="8742008.8000000007" table:style-name="ce8">
            <text:p>8742008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EZAFIBRATE , 緩釋錠劑膠囊劑 , 400.00 MG</text:p>
          </table:table-cell>
          <table:table-cell office:value-type="float" office:value="37673" table:style-name="ce8">
            <text:p>3767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ICALUTAMIDE , 一般錠劑膠囊劑 , 50.00 MG</text:p>
          </table:table-cell>
          <table:table-cell office:value-type="float" office:value="1522327.5" table:style-name="ce8">
            <text:p>1522327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IFONAZOLE , 外用液劑 , 10.00 <text:s/>MG/ML , 20.00 ML</text:p>
          </table:table-cell>
          <table:table-cell office:value-type="float" office:value="98178.799999999988" table:style-name="ce8">
            <text:p>98178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IFONAZOLE , 外用液劑 , 10.00 <text:s/>MG/ML , 40.00 ML</text:p>
          </table:table-cell>
          <table:table-cell office:value-type="float" office:value="11551.800000000001" table:style-name="ce8">
            <text:p>11551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IFONAZOLE , 外用軟膏劑 , 10.00 <text:s/>MG/GM , 10.00 GM</text:p>
          </table:table-cell>
          <table:table-cell office:value-type="float" office:value="89872.599999999991" table:style-name="ce8">
            <text:p>89872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IFONAZOLE , 外用軟膏劑 , 10.00 <text:s/>MG/GM , 15.00 GM</text:p>
          </table:table-cell>
          <table:table-cell office:value-type="float" office:value="12020" table:style-name="ce8">
            <text:p>1202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IFONAZOLE , 外用軟膏劑 , 10.00 <text:s/>MG/GM , 20.00 GM</text:p>
          </table:table-cell>
          <table:table-cell office:value-type="float" office:value="3054.1" table:style-name="ce8">
            <text:p>3054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IFONAZOLE , 外用軟膏劑 , 10.00 <text:s/>MG/GM , 5.00 GM</text:p>
          </table:table-cell>
          <table:table-cell office:value-type="float" office:value="105952.8" table:style-name="ce8">
            <text:p>105952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IFONAZOLE , 外用軟膏劑 , 10.00 <text:s/>MG/GM , 6.00 GM</text:p>
          </table:table-cell>
          <table:table-cell office:value-type="float" office:value="48232" table:style-name="ce8">
            <text:p>4823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IMATOPROST , 眼用液劑 , 0.10 <text:s/>MG/ML , 3.00 ML</text:p>
          </table:table-cell>
          <table:table-cell office:value-type="float" office:value="77244.399999999994" table:style-name="ce8">
            <text:p>77244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IMATOPROST , 眼用液劑 , 0.30 MG/ML , 0.4 ML</text:p>
          </table:table-cell>
          <table:table-cell office:value-type="float" office:value="1576623.9000000001" table:style-name="ce8">
            <text:p>1576623.9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BIODIASTASE 20MG + LIPASE 15MG + PROZYME 5MG + CELLULASE 10MG, 一般錠劑膠囊劑,</text:p>
          </table:table-cell>
          <table:table-cell office:value-type="float" office:value="11423835.900000002" table:style-name="ce8">
            <text:p>11423835.9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BIODIASTASE 30MG + LIPASE 5MG + NEWLASE 10MG, 一般錠劑膠囊劑,</text:p>
          </table:table-cell>
          <table:table-cell office:value-type="float" office:value="15443534.000000002" table:style-name="ce8">
            <text:p>1544353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IPERIDEN , 一般錠劑膠囊劑 , 2.00 MG</text:p>
          </table:table-cell>
          <table:table-cell office:value-type="float" office:value="25040947.5" table:style-name="ce8">
            <text:p>25040947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IPERIDEN , 注射劑 , 5.00 MG</text:p>
          </table:table-cell>
          <table:table-cell office:value-type="float" office:value="8797.7999999999993" table:style-name="ce8">
            <text:p>8797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IPERIDEN, 緩釋錠, 4 MG</text:p>
          </table:table-cell>
          <table:table-cell office:value-type="float" office:value="1470751.2" table:style-name="ce8">
            <text:p>1470751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ISACODYL , 一般錠劑膠囊劑 , 5.00 MG</text:p>
          </table:table-cell>
          <table:table-cell office:value-type="float" office:value="51575620.300000004" table:style-name="ce8">
            <text:p>51575620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ISACODYL , 栓劑 , 10.00 MG</text:p>
          </table:table-cell>
          <table:table-cell office:value-type="float" office:value="7986966.9999999991" table:style-name="ce8">
            <text:p>7986967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BISACODYL 2MG + SENNOSIDE 10MG + DIOCTYL SODIUM SULFOSUCCINATE 20MG, 一般錠劑膠囊劑,</text:p>
          </table:table-cell>
          <table:table-cell office:value-type="float" office:value="23944204.300000001" table:style-name="ce8">
            <text:p>23944204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ISACODYL 3MG + SENNOSIDE 4MG, 一般錠劑膠囊劑,</text:p>
          </table:table-cell>
          <table:table-cell office:value-type="float" office:value="64696" table:style-name="ce8">
            <text:p>6469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ISMUTH SUBCARBONATE , 一般錠劑膠囊劑 , 324.00 MG</text:p>
          </table:table-cell>
          <table:table-cell office:value-type="float" office:value="5266559.8999999994" table:style-name="ce8">
            <text:p>5266559.9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BISMUTH SUBCITRATE or BISMUTH SUBNITRATE , 一般錠劑膠囊劑 , 300.00 MG</text:p>
          </table:table-cell>
          <table:table-cell office:value-type="float" office:value="234353" table:style-name="ce8">
            <text:p>23435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ISOPROLOL , 一般錠劑膠囊劑 , 1.25 MG</text:p>
          </table:table-cell>
          <table:table-cell office:value-type="float" office:value="96187542.299999982" table:style-name="ce8">
            <text:p>96187542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ISOPROLOL , 一般錠劑膠囊劑 , 10.00 MG</text:p>
          </table:table-cell>
          <table:table-cell office:value-type="float" office:value="540483" table:style-name="ce8">
            <text:p>54048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ISOPROLOL , 一般錠劑膠囊劑 , 2.5MG</text:p>
          </table:table-cell>
          <table:table-cell office:value-type="float" office:value="1986857.8" table:style-name="ce8">
            <text:p>1986857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ISOPROLOL , 一般錠劑膠囊劑 , 5.00 MG</text:p>
          </table:table-cell>
          <table:table-cell office:value-type="float" office:value="177014981.90000004" table:style-name="ce8">
            <text:p>177014981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LEOMYCIN , 注射劑 , 15.00 MG</text:p>
          </table:table-cell>
          <table:table-cell office:value-type="float" office:value="10376.9" table:style-name="ce8">
            <text:p>10376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LEOMYCIN , 注射劑 , 5.00 MG</text:p>
          </table:table-cell>
          <table:table-cell office:value-type="float" office:value="12.1" table:style-name="ce8">
            <text:p>12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LINATUMOMAB , 注射劑 , 35 MCG</text:p>
          </table:table-cell>
          <table:table-cell office:value-type="float" office:value="1073" table:style-name="ce8">
            <text:p>107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ORTEZOMIB , 注射劑 , 3.50 MG</text:p>
          </table:table-cell>
          <table:table-cell office:value-type="float" office:value="18836.7" table:style-name="ce8">
            <text:p>18836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OSENTAN , 一般錠劑膠囊劑 , 125.00 MG</text:p>
          </table:table-cell>
          <table:table-cell office:value-type="float" office:value="109550" table:style-name="ce8">
            <text:p>10955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OSENTAN , 一般錠劑膠囊劑 , 125.00 MG (罕)</text:p>
          </table:table-cell>
          <table:table-cell office:value-type="float" office:value="6147" table:style-name="ce8">
            <text:p>614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OSENTAN , 一般錠劑膠囊劑 , 62.50 MG</text:p>
          </table:table-cell>
          <table:table-cell office:value-type="float" office:value="4431" table:style-name="ce8">
            <text:p>443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OSENTAN , 一般錠劑膠囊劑 , 62.50 MG (罕)</text:p>
          </table:table-cell>
          <table:table-cell office:value-type="float" office:value="1084" table:style-name="ce8">
            <text:p>108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OTULINUM TOXIN TYPE A , 注射劑 , 1.00 , IU</text:p>
          </table:table-cell>
          <table:table-cell office:value-type="float" office:value="2580542.5" table:style-name="ce8">
            <text:p>2580542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OTULINUM TOXIN TYPE A-DYSPORT , 注射劑 , 1.00 , U</text:p>
          </table:table-cell>
          <table:table-cell office:value-type="float" office:value="797515" table:style-name="ce8">
            <text:p>79751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RENTUXIMAB VEDOTIN , 注射劑 ,50MG</text:p>
          </table:table-cell>
          <table:table-cell office:value-type="float" office:value="1277" table:style-name="ce8">
            <text:p>127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REXPIPRAZOLE , 一般錠劑膠囊劑 , 1 mg</text:p>
          </table:table-cell>
          <table:table-cell office:value-type="float" office:value="28872.5" table:style-name="ce8">
            <text:p>28872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REXPIPRAZOLE , 一般錠劑膠囊劑 , 2-4 mg</text:p>
          </table:table-cell>
          <table:table-cell office:value-type="float" office:value="50360.5" table:style-name="ce8">
            <text:p>50360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RIGATINIB , 一般錠劑膠囊劑 , 180 MG</text:p>
          </table:table-cell>
          <table:table-cell office:value-type="float" office:value="357" table:style-name="ce8">
            <text:p>35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RIGATINIB , 一般錠劑膠囊劑 , 30 MG</text:p>
          </table:table-cell>
          <table:table-cell office:value-type="float" office:value="1722" table:style-name="ce8">
            <text:p>172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RIGATINIB , 一般錠劑膠囊劑 , 90 MG</text:p>
          </table:table-cell>
          <table:table-cell office:value-type="float" office:value="557" table:style-name="ce8">
            <text:p>55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RIMONIDINE , 眼用液劑 , 1.50 MG/ML～2.00 <text:s/>MG/ML , 5.0 ML</text:p>
          </table:table-cell>
          <table:table-cell office:value-type="float" office:value="625488.5" table:style-name="ce8">
            <text:p>625488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RIMONIDINE , 眼用液劑 , 1.50 MG/ML2.00 <text:s/>MG/ML , 10.00 ML</text:p>
          </table:table-cell>
          <table:table-cell office:value-type="float" office:value="236" table:style-name="ce8">
            <text:p>23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RINZOLAMIDE , 眼用液劑 , 10.00 <text:s/>MG/ML , 5.00 ML</text:p>
          </table:table-cell>
          <table:table-cell office:value-type="float" office:value="136839.40000000002" table:style-name="ce8">
            <text:p>136839.4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BRINZOLAMIDE 10 MG/ML + BRIMONIDINE 2 MG/ML , 眼用液劑 , 5 ML</text:p>
          </table:table-cell>
          <table:table-cell office:value-type="float" office:value="93352.2" table:style-name="ce8">
            <text:p>93352.2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BROCINE 0.133ML/ML + PEACH OIL， EXPRESSED (=PERSIC OIL) 0.088ML/ML, 口服液劑, 135.00ML</text:p>
          </table:table-cell>
          <table:table-cell office:value-type="float" office:value="14" table:style-name="ce8">
            <text:p>14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BROCINE 0.133ML/ML + PEACH OIL， EXPRESSED (=PERSIC OIL) 0.088ML/ML, 口服液劑, 60.00ML</text:p>
          </table:table-cell>
          <table:table-cell office:value-type="float" office:value="14" table:style-name="ce8">
            <text:p>1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RODALUMAB , 注射劑 , 210 MG</text:p>
          </table:table-cell>
          <table:table-cell office:value-type="float" office:value="1975" table:style-name="ce8">
            <text:p>197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ROMAZEPAM , 一般錠劑膠囊劑 , 1.50 MG</text:p>
          </table:table-cell>
          <table:table-cell office:value-type="float" office:value="11261192.5" table:style-name="ce8">
            <text:p>11261192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ROMAZEPAM , 一般錠劑膠囊劑 , 3.00 MG</text:p>
          </table:table-cell>
          <table:table-cell office:value-type="float" office:value="22873391.100000001" table:style-name="ce8">
            <text:p>22873391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ROMAZEPAM , 一般錠劑膠囊劑 , 6.00 MG</text:p>
          </table:table-cell>
          <table:table-cell office:value-type="float" office:value="820869.8" table:style-name="ce8">
            <text:p>820869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ROMELAIN , 一般錠劑膠囊劑 , 100.00 MG</text:p>
          </table:table-cell>
          <table:table-cell office:value-type="float" office:value="8808854.0999999996" table:style-name="ce8">
            <text:p>8808854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ROMELAIN , 一般錠劑膠囊劑 , 50.00 MG</text:p>
          </table:table-cell>
          <table:table-cell office:value-type="float" office:value="96686.5" table:style-name="ce8">
            <text:p>96686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ROMELAIN 20KIU + CYSTEINE 20MG, 一般錠劑膠囊劑,</text:p>
          </table:table-cell>
          <table:table-cell office:value-type="float" office:value="38213981.600000009" table:style-name="ce8">
            <text:p>38213981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ROMHEXINE , 一般錠劑膠囊劑 , 12.00 MG</text:p>
          </table:table-cell>
          <table:table-cell office:value-type="float" office:value="1113506.4000000001" table:style-name="ce8">
            <text:p>1113506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ROMHEXINE , 一般錠劑膠囊劑 , 8.00 MG</text:p>
          </table:table-cell>
          <table:table-cell office:value-type="float" office:value="8858780.9000000004" table:style-name="ce8">
            <text:p>8858780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ROMHEXINE , 口服液劑 , 2.00 <text:s/>MG/ML , 50.00 ML</text:p>
          </table:table-cell>
          <table:table-cell office:value-type="float" office:value="586994" table:style-name="ce8">
            <text:p>58699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ROMHEXINE , 口服顆粒劑 , 8.00 MG</text:p>
          </table:table-cell>
          <table:table-cell office:value-type="float" office:value="2337502" table:style-name="ce8">
            <text:p>233750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ROMHEXINE , 注射劑 , 4.00 MG</text:p>
          </table:table-cell>
          <table:table-cell office:value-type="float" office:value="2076.5" table:style-name="ce8">
            <text:p>2076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ROMOCRIPTINE , 一般錠劑膠囊劑 , 2.50 MG</text:p>
          </table:table-cell>
          <table:table-cell office:value-type="float" office:value="1087704" table:style-name="ce8">
            <text:p>108770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ROMOPRIDE , 一般錠劑膠囊劑 , 10.00 MG</text:p>
          </table:table-cell>
          <table:table-cell office:value-type="float" office:value="157122.1" table:style-name="ce8">
            <text:p>157122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ROMPHENIRAMINE , 一般錠劑膠囊劑 , 4.00 MG</text:p>
          </table:table-cell>
          <table:table-cell office:value-type="float" office:value="969650.2" table:style-name="ce8">
            <text:p>969650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ROTIZOLAM , 一般錠劑膠囊劑 , 250.00 MCG</text:p>
          </table:table-cell>
          <table:table-cell office:value-type="float" office:value="24868746.000000007" table:style-name="ce8">
            <text:p>2486874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UCLIZINE , 一般錠劑膠囊劑 , 25.00 MG</text:p>
          </table:table-cell>
          <table:table-cell office:value-type="float" office:value="5853496.2999999998" table:style-name="ce8">
            <text:p>5853496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UCLIZINE , 一般錠劑膠囊劑 , 50.00 MG</text:p>
          </table:table-cell>
          <table:table-cell office:value-type="float" office:value="10368" table:style-name="ce8">
            <text:p>1036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UCLIZINE 25MG + NICOTINIC ACID 25MG, 一般錠劑膠囊劑,</text:p>
          </table:table-cell>
          <table:table-cell office:value-type="float" office:value="93" table:style-name="ce8">
            <text:p>9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UDESONIDE , 一般錠劑膠囊劑 , 9 MG</text:p>
          </table:table-cell>
          <table:table-cell office:value-type="float" office:value="15536.7" table:style-name="ce8">
            <text:p>15536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UDESONIDE , 口鼻噴霧/吸入劑 , 200 MCG/DOSE , 100.00 , DOSE</text:p>
          </table:table-cell>
          <table:table-cell office:value-type="float" office:value="16037.8" table:style-name="ce8">
            <text:p>16037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UDESONIDE , 口鼻噴霧/吸入劑 , 200 MCG/DOSE , 200.00 , DOSE</text:p>
          </table:table-cell>
          <table:table-cell office:value-type="float" office:value="54147.299999999988" table:style-name="ce8">
            <text:p>54147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UDESONIDE , 口鼻噴霧/吸入劑 , 500 MCG/ML , 2 ML</text:p>
          </table:table-cell>
          <table:table-cell office:value-type="float" office:value="191742.6" table:style-name="ce8">
            <text:p>191742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UDESONIDE , 耳鼻用液劑 , 100 MCG/DOSE, 120.00 , DOSE</text:p>
          </table:table-cell>
          <table:table-cell office:value-type="float" office:value="22130.600000000002" table:style-name="ce8">
            <text:p>22130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UDESONIDE , 耳鼻用液劑 , 100 MCG/DOSE, 200.00 , DOSE</text:p>
          </table:table-cell>
          <table:table-cell office:value-type="float" office:value="61684.800000000003" table:style-name="ce8">
            <text:p>61684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UDESONIDE , 耳鼻用液劑 , 32 MCG/DOSE, 120.00 , DOSE</text:p>
          </table:table-cell>
          <table:table-cell office:value-type="float" office:value="75" table:style-name="ce8">
            <text:p>7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UDESONIDE , 耳鼻用液劑 , 50 MCG/DOSE, 120.00 , DOSE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UDESONIDE , 耳鼻用液劑 , 50 MCG/DOSE, 200.00 , DOSE</text:p>
          </table:table-cell>
          <table:table-cell office:value-type="float" office:value="273" table:style-name="ce8">
            <text:p>27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UDESONIDE , 耳鼻用液劑 , 64 MCG/DOSE, 120.00 , DOSE</text:p>
          </table:table-cell>
          <table:table-cell office:value-type="float" office:value="48836.400000000009" table:style-name="ce8">
            <text:p>48836.4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BUDESONIDE 160 (320) MCG/DOSE + FORMOTEROL 4.5 (9.0) MCG/DOSE , 口鼻噴霧/吸入劑 ,120.00 (60.00) DOSE, <text:s/>19.74MG</text:p>
          </table:table-cell>
          <table:table-cell office:value-type="float" office:value="627572.19999999995" table:style-name="ce8">
            <text:p>627572.2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BUDESONIDE 80 MCG/DOSE + FORMOTEROL 4.5MCG/DOSE , 口鼻噴霧/吸入劑 , 120.00 , DOSE 10.14MG</text:p>
          </table:table-cell>
          <table:table-cell office:value-type="float" office:value="1622" table:style-name="ce8">
            <text:p>162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UMETANIDE , 一般錠劑膠囊劑 , 1.00 MG</text:p>
          </table:table-cell>
          <table:table-cell office:value-type="float" office:value="5923848.3000000007" table:style-name="ce8">
            <text:p>5923848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UMETANIDE , 注射劑 , .50 MG</text:p>
          </table:table-cell>
          <table:table-cell office:value-type="float" office:value="148490" table:style-name="ce8">
            <text:p>14849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UMETANIDE , 注射劑 , 2.00 MG</text:p>
          </table:table-cell>
          <table:table-cell office:value-type="float" office:value="106320.5" table:style-name="ce8">
            <text:p>106320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UNAZOSIN , 緩釋錠劑膠囊劑 , 3.00 MG</text:p>
          </table:table-cell>
          <table:table-cell office:value-type="float" office:value="442059" table:style-name="ce8">
            <text:p>44205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UPRENORPHINE , 一般錠劑膠囊劑 , 200.00 MCG</text:p>
          </table:table-cell>
          <table:table-cell office:value-type="float" office:value="165833.5" table:style-name="ce8">
            <text:p>165833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UPRENORPHINE , 注射劑 , 300.00 MCG</text:p>
          </table:table-cell>
          <table:table-cell office:value-type="float" office:value="3780" table:style-name="ce8">
            <text:p>378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UPRENORPHINE , 經皮吸收貼片 , 35MCG/HR 3.36MG/96HR</text:p>
          </table:table-cell>
          <table:table-cell office:value-type="float" office:value="24469" table:style-name="ce8">
            <text:p>2446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UPRENORPHINE , 經皮吸收貼片 , 52.5MCG/HR 5.04MG/96HR</text:p>
          </table:table-cell>
          <table:table-cell office:value-type="float" office:value="13092" table:style-name="ce8">
            <text:p>1309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UPROPION , 緩釋錠劑膠囊劑 , 150.00 MG</text:p>
          </table:table-cell>
          <table:table-cell office:value-type="float" office:value="10787246.899999999" table:style-name="ce8">
            <text:p>10787246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UPROPION , 緩釋錠劑膠囊劑 , 300.00 MG</text:p>
          </table:table-cell>
          <table:table-cell office:value-type="float" office:value="12981" table:style-name="ce8">
            <text:p>1298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USPIRONE , 一般錠劑膠囊劑 , 10.00 MG</text:p>
          </table:table-cell>
          <table:table-cell office:value-type="float" office:value="1675790.5999999999" table:style-name="ce8">
            <text:p>1675790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USPIRONE , 一般錠劑膠囊劑 , 5.00 MG</text:p>
          </table:table-cell>
          <table:table-cell office:value-type="float" office:value="1450426.9" table:style-name="ce8">
            <text:p>1450426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USULFAN , 注射劑 , 60.00 MG</text:p>
          </table:table-cell>
          <table:table-cell office:value-type="float" office:value="4415" table:style-name="ce8">
            <text:p>441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UTAMIRATE , 口服液劑 , 0.80 <text:s/>MG/ML , 120.00 ML</text:p>
          </table:table-cell>
          <table:table-cell office:value-type="float" office:value="90077.5" table:style-name="ce8">
            <text:p>90077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UTAMIRATE , 口服液劑 , 0.80 <text:s/>MG/ML , 200.00 ML</text:p>
          </table:table-cell>
          <table:table-cell office:value-type="float" office:value="2621.3000000000002" table:style-name="ce8">
            <text:p>2621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UTAMIRATE , 口服液劑 , 0.80 <text:s/>MG/ML , 60.00 ML</text:p>
          </table:table-cell>
          <table:table-cell office:value-type="float" office:value="198685.69999999998" table:style-name="ce8">
            <text:p>198685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UTAMIRATE , 口服液劑 , 1.5 <text:s/>MG/ML , 120.00 ML</text:p>
          </table:table-cell>
          <table:table-cell office:value-type="float" office:value="267" table:style-name="ce8">
            <text:p>26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UTAMIRATE , 口服液劑 , 1.5 <text:s/>MG/ML , 200.00 ML</text:p>
          </table:table-cell>
          <table:table-cell office:value-type="float" office:value="558" table:style-name="ce8">
            <text:p>55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UTAMIRATE , 口服液劑 , 1.5 <text:s/>MG/ML , 60.00 ML</text:p>
          </table:table-cell>
          <table:table-cell office:value-type="float" office:value="58213.5" table:style-name="ce8">
            <text:p>58213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UTENAFINE , 外用軟膏劑 , 10 MG/GM , 20 GM</text:p>
          </table:table-cell>
          <table:table-cell office:value-type="float" office:value="70" table:style-name="ce8">
            <text:p>7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UTENAFINE , 外用軟膏劑 , 10.00 <text:s/>MG/GM , 10.00 GM</text:p>
          </table:table-cell>
          <table:table-cell office:value-type="float" office:value="259379.59999999998" table:style-name="ce8">
            <text:p>259379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UTENAFINE , 外用軟膏劑 , 10.00 <text:s/>MG/GM , 100.00 GM</text:p>
          </table:table-cell>
          <table:table-cell office:value-type="float" office:value="4" table:style-name="ce8">
            <text:p>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UTENAFINE , 外用軟膏劑 , 10.00 <text:s/>MG/GM , 15.00 GM</text:p>
          </table:table-cell>
          <table:table-cell office:value-type="float" office:value="67839.899999999994" table:style-name="ce8">
            <text:p>67839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UTENAFINE , 外用軟膏劑 , 10.00 <text:s/>MG/GM , 5.00 GM</text:p>
          </table:table-cell>
          <table:table-cell office:value-type="float" office:value="44019.8" table:style-name="ce8">
            <text:p>44019.8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BUTINOLIN 2MG + ALUMINUM HYDROXIDE 200MG + CALCIUM CARBONATE 300MG, 一般錠劑膠囊劑,</text:p>
          </table:table-cell>
          <table:table-cell office:value-type="float" office:value="8427175.3999999985" table:style-name="ce8">
            <text:p>8427175.4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BUTINOLIN 2MG + BISMUTH SUBNITRATE 150MG + CALCIUM CARBONATE 600MG, 一般錠劑膠囊劑,</text:p>
          </table:table-cell>
          <table:table-cell office:value-type="float" office:value="80078" table:style-name="ce8">
            <text:p>8007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UTOCONAZOLE , 栓劑 , 100.00 MG</text:p>
          </table:table-cell>
          <table:table-cell office:value-type="float" office:value="2674" table:style-name="ce8">
            <text:p>267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UTROPIUM , 一般錠劑膠囊劑 , 5.00 MG</text:p>
          </table:table-cell>
          <table:table-cell office:value-type="float" office:value="834166.7" table:style-name="ce8">
            <text:p>834166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UTYLSCOPOLAMINE , 一般錠劑膠囊劑 , 10.00 MG</text:p>
          </table:table-cell>
          <table:table-cell office:value-type="float" office:value="9608918.5" table:style-name="ce8">
            <text:p>9608918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BUTYLSCOPOLAMINE , 注射劑 , 20.00 MG</text:p>
          </table:table-cell>
          <table:table-cell office:value-type="float" office:value="280148.80000000005" table:style-name="ce8">
            <text:p>280148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ABERGOLINE , 一般錠劑膠囊劑 , 500.00 MCG</text:p>
          </table:table-cell>
          <table:table-cell office:value-type="float" office:value="398958.20000000007" table:style-name="ce8">
            <text:p>398958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ABOZANTINIB , 一般錠劑膠囊劑 , 20-60 MG</text:p>
          </table:table-cell>
          <table:table-cell office:value-type="float" office:value="17054" table:style-name="ce8">
            <text:p>1705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ADEXOMER IODINE , 外用顆粒劑 , 1.00 GM</text:p>
          </table:table-cell>
          <table:table-cell office:value-type="float" office:value="53393.500000000007" table:style-name="ce8">
            <text:p>53393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AFFEINE 100MG + VITAMIN B1 5MG, 一般錠劑膠囊劑,</text:p>
          </table:table-cell>
          <table:table-cell office:value-type="float" office:value="64423.1" table:style-name="ce8">
            <text:p>64423.1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CAFFEINE 150MG + VITAMIN B1 10MG + VITAMIN B2 2MG + NICOTINAMIDE 10MG, 一般錠劑膠囊劑,</text:p>
          </table:table-cell>
          <table:table-cell office:value-type="float" office:value="126073" table:style-name="ce8">
            <text:p>126073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CALAMINE 20MG/ML + ZINC OXIDE 80MG/ML, 外用液劑, 53.00ML</text:p>
          </table:table-cell>
          <table:table-cell office:value-type="float" office:value="1035" table:style-name="ce8">
            <text:p>1035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CALAMINE 80MG/ML + CAMPHOR 11MG/ML + DIPHENHYDRAMINE 10MG/ML, 外用液劑, 100.00ML</text:p>
          </table:table-cell>
          <table:table-cell office:value-type="float" office:value="9862.7000000000007" table:style-name="ce8">
            <text:p>9862.7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CALAMINE 80MG/ML + CAMPHOR 11MG/ML + DIPHENHYDRAMINE 10MG/ML, 外用液劑, 60.00ML</text:p>
          </table:table-cell>
          <table:table-cell office:value-type="float" office:value="19018.400000000001" table:style-name="ce8">
            <text:p>19018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ALCIPOTRIOL , 外用軟膏劑 , 0.05 <text:s/>MG/GM , 30.00 GM</text:p>
          </table:table-cell>
          <table:table-cell office:value-type="float" office:value="34297.5" table:style-name="ce8">
            <text:p>34297.5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CALCIPOTRIOL 50MCG/GM + BETAMETHASONE 500MCG/GM, 外用軟膏劑, 30.00GM</text:p>
          </table:table-cell>
          <table:table-cell office:value-type="float" office:value="257271.90000000002" table:style-name="ce8">
            <text:p>257271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ALCITONIN SALMON , 注射劑 , 100.00 , IU</text:p>
          </table:table-cell>
          <table:table-cell office:value-type="float" office:value="18434" table:style-name="ce8">
            <text:p>1843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ALCITONIN SALMON , 注射劑 , 50.00 , IU</text:p>
          </table:table-cell>
          <table:table-cell office:value-type="float" office:value="41277" table:style-name="ce8">
            <text:p>4127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ALCITRIOL , 一般錠劑膠囊劑 , .50 MCG</text:p>
          </table:table-cell>
          <table:table-cell office:value-type="float" office:value="1981999.0999999999" table:style-name="ce8">
            <text:p>1981999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ALCITRIOL , 一般錠劑膠囊劑 , 0.25 MCG</text:p>
          </table:table-cell>
          <table:table-cell office:value-type="float" office:value="9181642.4000000004" table:style-name="ce8">
            <text:p>9181642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ALCITRIOL , 外用軟膏劑 , 0.003 <text:s/>MG/GM , 30.00 GM</text:p>
          </table:table-cell>
          <table:table-cell office:value-type="float" office:value="10499" table:style-name="ce8">
            <text:p>1049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ALCIUM ACETATE , 一般錠劑膠囊劑 , 667.00 MG</text:p>
          </table:table-cell>
          <table:table-cell office:value-type="float" office:value="25171347.800000001" table:style-name="ce8">
            <text:p>25171347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ALCIUM CARBONATE , 一般錠劑膠囊劑 , 500.00 MG</text:p>
          </table:table-cell>
          <table:table-cell office:value-type="float" office:value="121" table:style-name="ce8">
            <text:p>121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CALCIUM CHLORIDE <text:s/>0.3822 MG/ML + MAGNESIUM CHLORIDE 0.2907MG/ML + SODIUM CHLORIDE 8.6028 MG /ML,注射劑, 3000.00ML</text:p>
          </table:table-cell>
          <table:table-cell office:value-type="float" office:value="167840" table:style-name="ce8">
            <text:p>16784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ALCIUM CHLORIDE , 注射劑 , 1000.00 MG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CALCIUM CHLORIDE 20MG/ML + VITAMIN B6 1MG/ML, 注射劑, 20.00ML</text:p>
          </table:table-cell>
          <table:table-cell office:value-type="float" office:value="16" table:style-name="ce8">
            <text:p>16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CALCIUM GLUCEPTATE 60MG/ML + CALCIUM GLUCONATE 100MG/ML + LACTOBIONATE 60MG/ML + CALCIUM SACCHARATE 8MG/ML, 注射劑, 5.00ML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ALCIUM GLUCONATE , 注射劑 , 1.00 GM</text:p>
          </table:table-cell>
          <table:table-cell office:value-type="float" office:value="204926.2" table:style-name="ce8">
            <text:p>204926.2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CALCIUM GLUCONATE 166MG + CALCIUM LACTATE 166MG + CALCIUM PHOSPHATE DIBASIC 166MG + VITAMIN D2 500IU, 一般錠劑膠囊劑,</text:p>
          </table:table-cell>
          <table:table-cell office:value-type="float" office:value="367" table:style-name="ce8">
            <text:p>367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CALCIUM GLUCONATE 194MG + CALCIUM PHOSPHATE DIBASIC 292MG + VITAMIN D2 (=ERGOCALCIFEROL) 330IU, 一般錠劑膠囊劑,</text:p>
          </table:table-cell>
          <table:table-cell office:value-type="float" office:value="6664498.2000000002" table:style-name="ce8">
            <text:p>6664498.2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CALCIUM PHOSPHATE TRIBASIC 103MG + VITAMIN A 1.6KIU + VITAMIN D3 (=CHOLECALCIFEROL) 160IU, 內服液劑, 180.00ML</text:p>
          </table:table-cell>
          <table:table-cell office:value-type="float" office:value="1311583.8" table:style-name="ce8">
            <text:p>1311583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AMYLOFINE , 注射劑 , 25.00 MG</text:p>
          </table:table-cell>
          <table:table-cell office:value-type="float" office:value="358.5" table:style-name="ce8">
            <text:p>358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ANAGLIFLOZIN , 一般錠劑膠囊劑 , 100 MG</text:p>
          </table:table-cell>
          <table:table-cell office:value-type="float" office:value="8446242.0999999996" table:style-name="ce8">
            <text:p>8446242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ANAKINUMAB , 注射劑 , 150.00 MG</text:p>
          </table:table-cell>
          <table:table-cell office:value-type="float" office:value="35" table:style-name="ce8">
            <text:p>35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CANDESARTAN 16MG + HYDROCHLOROTHIAZIDE 0-12.5MG, 一般錠劑膠囊劑</text:p>
          </table:table-cell>
          <table:table-cell office:value-type="float" office:value="3470127.3" table:style-name="ce8">
            <text:p>3470127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ANDESARTAN 8.0MG + AMLODIPINE 5.0MG, 一般錠劑膠囊劑</text:p>
          </table:table-cell>
          <table:table-cell office:value-type="float" office:value="1101422.5" table:style-name="ce8">
            <text:p>1101422.5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CANDESARTAN 8MG + HYDROCHLOROTHIAZIDE 0-12.5MG, 一般錠劑膠囊劑</text:p>
          </table:table-cell>
          <table:table-cell office:value-type="float" office:value="21912637.799999997" table:style-name="ce8">
            <text:p>21912637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APECITABINE , 一般錠劑膠囊劑 , 500.00 MG</text:p>
          </table:table-cell>
          <table:table-cell office:value-type="float" office:value="4327817.9000000004" table:style-name="ce8">
            <text:p>4327817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APTOPRIL , 一般錠劑膠囊劑 , 12.50 MG</text:p>
          </table:table-cell>
          <table:table-cell office:value-type="float" office:value="191720" table:style-name="ce8">
            <text:p>19172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APTOPRIL , 一般錠劑膠囊劑 , 25.00 MG</text:p>
          </table:table-cell>
          <table:table-cell office:value-type="float" office:value="5171919.3000000007" table:style-name="ce8">
            <text:p>5171919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APTOPRIL , 一般錠劑膠囊劑 , 50.00 MG</text:p>
          </table:table-cell>
          <table:table-cell office:value-type="float" office:value="7648.5" table:style-name="ce8">
            <text:p>7648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ARBAMAZEPINE , 一般錠劑膠囊劑 , 200.00 MG</text:p>
          </table:table-cell>
          <table:table-cell office:value-type="float" office:value="4303858.3" table:style-name="ce8">
            <text:p>4303858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ARBAMAZEPINE , 緩釋錠劑膠囊劑 , 200.00 MG</text:p>
          </table:table-cell>
          <table:table-cell office:value-type="float" office:value="11891441.1" table:style-name="ce8">
            <text:p>11891441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ARBAMAZEPINE , 緩釋錠劑膠囊劑 , 400.00 MG</text:p>
          </table:table-cell>
          <table:table-cell office:value-type="float" office:value="3469" table:style-name="ce8">
            <text:p>346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ARBENOXOLONE , 一般錠劑膠囊劑 , 50.00 MG</text:p>
          </table:table-cell>
          <table:table-cell office:value-type="float" office:value="307.5" table:style-name="ce8">
            <text:p>307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ARBENOXOLONE , 口內膏 , 20.00 <text:s/>MG/GM , 5.00 GM</text:p>
          </table:table-cell>
          <table:table-cell office:value-type="float" office:value="1230" table:style-name="ce8">
            <text:p>123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ARBETAPENTANE , 一般錠劑膠囊劑 , 25.00 MG</text:p>
          </table:table-cell>
          <table:table-cell office:value-type="float" office:value="495053.69999999995" table:style-name="ce8">
            <text:p>495053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ARBETAPENTANE , 一般錠劑膠囊劑 , 30.00 MG</text:p>
          </table:table-cell>
          <table:table-cell office:value-type="float" office:value="1426594.2999999998" table:style-name="ce8">
            <text:p>1426594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ARBIMAZOLE , 一般錠劑膠囊劑 , 10.00 MG</text:p>
          </table:table-cell>
          <table:table-cell office:value-type="float" office:value="7723580.2999999998" table:style-name="ce8">
            <text:p>7723580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ARBINOXAMINE , 一般錠劑膠囊劑 , 4.00 MG</text:p>
          </table:table-cell>
          <table:table-cell office:value-type="float" office:value="95626.4" table:style-name="ce8">
            <text:p>95626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ARBOCYSTEINE , 一般錠劑膠囊劑 , 250.00 MG</text:p>
          </table:table-cell>
          <table:table-cell office:value-type="float" office:value="800972.80000000005" table:style-name="ce8">
            <text:p>800972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ARBOCYSTEINE , 一般錠劑膠囊劑 , 375.00 MG</text:p>
          </table:table-cell>
          <table:table-cell office:value-type="float" office:value="5341950.8000000007" table:style-name="ce8">
            <text:p>5341950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ARBOCYSTEINE , 口服液劑 , 20.00 <text:s/>MG/ML , 120.00 ML</text:p>
          </table:table-cell>
          <table:table-cell office:value-type="float" office:value="55267.200000000004" table:style-name="ce8">
            <text:p>55267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ARBOCYSTEINE , 口服液劑 , 50.00 <text:s/>MG/ML , 60.00 ML</text:p>
          </table:table-cell>
          <table:table-cell office:value-type="float" office:value="19527" table:style-name="ce8">
            <text:p>1952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ARBOCYSTEINE , 口服顆粒劑 , 300.00 MG</text:p>
          </table:table-cell>
          <table:table-cell office:value-type="float" office:value="120" table:style-name="ce8">
            <text:p>120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CARBOMER (=CARBOPOL=CARBOXYPOLYMETHYLENE) , 眼用凝膠劑 , 2.00 <text:s/>MG/GM , 6.00 GM</text:p>
          </table:table-cell>
          <table:table-cell office:value-type="float" office:value="1198" table:style-name="ce8">
            <text:p>1198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CARBOMER (=CARBOPOL=CARBOXYPOLYMETHYLENE) , 眼耳鼻用軟膏 , 2.00 <text:s/>MG/GM , 10.00 GM</text:p>
          </table:table-cell>
          <table:table-cell office:value-type="float" office:value="1128929.2000000002" table:style-name="ce8">
            <text:p>1128929.2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CARBOMER (=CARBOPOL=CARBOXYPOLYMETHYLENE) , 眼耳鼻用軟膏 , 2.00 <text:s/>MG/GM , 3.50 GM</text:p>
          </table:table-cell>
          <table:table-cell office:value-type="float" office:value="109629.90000000001" table:style-name="ce8">
            <text:p>109629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ARBOPLATIN , 注射劑 , 150.00 MG</text:p>
          </table:table-cell>
          <table:table-cell office:value-type="float" office:value="75873.5" table:style-name="ce8">
            <text:p>75873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ARBOPLATIN , 注射劑 , 450.00 MG</text:p>
          </table:table-cell>
          <table:table-cell office:value-type="float" office:value="13922.1" table:style-name="ce8">
            <text:p>13922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ARFILZOMIB , 注射劑 , 30 MG</text:p>
          </table:table-cell>
          <table:table-cell office:value-type="float" office:value="3247.2" table:style-name="ce8">
            <text:p>3247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ARISOPRODOL , 一般錠劑膠囊劑 , 250.00 MG</text:p>
          </table:table-cell>
          <table:table-cell office:value-type="float" office:value="6824707.9000000004" table:style-name="ce8">
            <text:p>6824707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ARISOPRODOL , 一般錠劑膠囊劑 , 350.00 MG</text:p>
          </table:table-cell>
          <table:table-cell office:value-type="float" office:value="218440.7" table:style-name="ce8">
            <text:p>218440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ARMUSTINE , 注射劑 , 100.00 MG</text:p>
          </table:table-cell>
          <table:table-cell office:value-type="float" office:value="1232" table:style-name="ce8">
            <text:p>123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ARNITINE , 一般錠劑膠囊劑 , 1.00 GM</text:p>
          </table:table-cell>
          <table:table-cell office:value-type="float" office:value="340965" table:style-name="ce8">
            <text:p>34096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ARNITINE , 注射劑 , 1.00 GM</text:p>
          </table:table-cell>
          <table:table-cell office:value-type="float" office:value="1016" table:style-name="ce8">
            <text:p>101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ARTEOLOL , 一般錠劑膠囊劑 , 15.00 MG</text:p>
          </table:table-cell>
          <table:table-cell office:value-type="float" office:value="15280" table:style-name="ce8">
            <text:p>1528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ARTEOLOL , 一般錠劑膠囊劑 , 5.00 MG</text:p>
          </table:table-cell>
          <table:table-cell office:value-type="float" office:value="437811.5" table:style-name="ce8">
            <text:p>437811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ARTEOLOL , 眼用液劑 , 10.00 <text:s/>MG/ML , 5.00 ML</text:p>
          </table:table-cell>
          <table:table-cell office:value-type="float" office:value="9194" table:style-name="ce8">
            <text:p>919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ARTEOLOL , 眼用液劑 , 20.00 <text:s/>MG/ML , 5.00 ML</text:p>
          </table:table-cell>
          <table:table-cell office:value-type="float" office:value="189171.30000000002" table:style-name="ce8">
            <text:p>189171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ARTEOLOL , 眼用液劑 , 20.00 MG/ML , 2.50 ML</text:p>
          </table:table-cell>
          <table:table-cell office:value-type="float" office:value="332033.5" table:style-name="ce8">
            <text:p>332033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ARVEDILOL , 一般錠劑膠囊劑 , 12.50 MG</text:p>
          </table:table-cell>
          <table:table-cell office:value-type="float" office:value="425193.5" table:style-name="ce8">
            <text:p>425193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ARVEDILOL , 一般錠劑膠囊劑 , 25.00 MG</text:p>
          </table:table-cell>
          <table:table-cell office:value-type="float" office:value="43372222.799999997" table:style-name="ce8">
            <text:p>43372222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ARVEDILOL , 一般錠劑膠囊劑 , 6.25 MG</text:p>
          </table:table-cell>
          <table:table-cell office:value-type="float" office:value="34735772.500000007" table:style-name="ce8">
            <text:p>34735772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ASCARA SAGRADA EXTRACT , 一般錠劑膠囊劑 , 130.00 MG</text:p>
          </table:table-cell>
          <table:table-cell office:value-type="float" office:value="9" table:style-name="ce8">
            <text:p>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ASCARA SAGRADA EXTRACT , 一般錠劑膠囊劑 , 250.00 MG</text:p>
          </table:table-cell>
          <table:table-cell office:value-type="float" office:value="748" table:style-name="ce8">
            <text:p>74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ASPOFUNGIN , 注射劑 , 50.00 MG</text:p>
          </table:table-cell>
          <table:table-cell office:value-type="float" office:value="6577" table:style-name="ce8">
            <text:p>657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EFACLOR , 一般錠劑膠囊劑 , 250.00 MG</text:p>
          </table:table-cell>
          <table:table-cell office:value-type="float" office:value="5500876.2000000002" table:style-name="ce8">
            <text:p>5500876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EFACLOR , 一般錠劑膠囊劑 , 500.00 MG</text:p>
          </table:table-cell>
          <table:table-cell office:value-type="float" office:value="121166" table:style-name="ce8">
            <text:p>12116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EFACLOR , 口服液劑 , 25.00 MG/ML, 60.00 ML</text:p>
          </table:table-cell>
          <table:table-cell office:value-type="float" office:value="6383.2000000000007" table:style-name="ce8">
            <text:p>6383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EFADROXIL , 一般錠劑膠囊劑 , 250.00 MG</text:p>
          </table:table-cell>
          <table:table-cell office:value-type="float" office:value="1162" table:style-name="ce8">
            <text:p>116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EFADROXIL , 一般錠劑膠囊劑 , 500.00 MG</text:p>
          </table:table-cell>
          <table:table-cell office:value-type="float" office:value="8869181.8000000007" table:style-name="ce8">
            <text:p>8869181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EFAMANDOLE , 注射劑 , 1000.00 MG</text:p>
          </table:table-cell>
          <table:table-cell office:value-type="float" office:value="19" table:style-name="ce8">
            <text:p>1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EFAMANDOLE , 注射劑 , 500.00 MG</text:p>
          </table:table-cell>
          <table:table-cell office:value-type="float" office:value="11" table:style-name="ce8">
            <text:p>1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EFAZOLIN (=CEPHAZOLIN) , 注射劑 , 1000.00 MG</text:p>
          </table:table-cell>
          <table:table-cell office:value-type="float" office:value="5858759.1999999993" table:style-name="ce8">
            <text:p>5858759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EFAZOLIN (=CEPHAZOLIN) , 注射劑 , 2000.00 MG</text:p>
          </table:table-cell>
          <table:table-cell office:value-type="float" office:value="24" table:style-name="ce8">
            <text:p>2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EFAZOLIN (=CEPHAZOLIN) , 注射劑 , 500.00 MG</text:p>
          </table:table-cell>
          <table:table-cell office:value-type="float" office:value="46262.9" table:style-name="ce8">
            <text:p>46262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EFAZOLIN (=CEPHAZOLIN) , 注射劑 , 5000.00 MG</text:p>
          </table:table-cell>
          <table:table-cell office:value-type="float" office:value="28" table:style-name="ce8">
            <text:p>2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EFEPIME , 注射劑 , 1000.00 MG</text:p>
          </table:table-cell>
          <table:table-cell office:value-type="float" office:value="342388" table:style-name="ce8">
            <text:p>34238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EFEPIME , 注射劑 , 2000.00 MG</text:p>
          </table:table-cell>
          <table:table-cell office:value-type="float" office:value="54657.5" table:style-name="ce8">
            <text:p>54657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EFEPIME , 注射劑 , 500.00 MG</text:p>
          </table:table-cell>
          <table:table-cell office:value-type="float" office:value="1839045" table:style-name="ce8">
            <text:p>183904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EFIXIME , 一般錠劑膠囊劑 , 100.00 MG</text:p>
          </table:table-cell>
          <table:table-cell office:value-type="float" office:value="6604509.9999999991" table:style-name="ce8">
            <text:p>660451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EFMETAZOLE , 注射劑 , 1000.00 MG</text:p>
          </table:table-cell>
          <table:table-cell office:value-type="float" office:value="517790.2" table:style-name="ce8">
            <text:p>517790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EFMETAZOLE , 注射劑 , 2000.00 MG</text:p>
          </table:table-cell>
          <table:table-cell office:value-type="float" office:value="102341.6" table:style-name="ce8">
            <text:p>102341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EFMETAZOLE , 注射劑 , 500.00 MG</text:p>
          </table:table-cell>
          <table:table-cell office:value-type="float" office:value="1026000" table:style-name="ce8">
            <text:p>102600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EFOPERAZONE , 注射劑 , 1000.00 MG</text:p>
          </table:table-cell>
          <table:table-cell office:value-type="float" office:value="41486" table:style-name="ce8">
            <text:p>4148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EFOPERAZONE 1 GM + SULBACTAM 1 GM , 注射劑</text:p>
          </table:table-cell>
          <table:table-cell office:value-type="float" office:value="697123.8" table:style-name="ce8">
            <text:p>697123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EFOPERAZONE 500MG + SULBACTAM 500MG , 注射劑</text:p>
          </table:table-cell>
          <table:table-cell office:value-type="float" office:value="1321101" table:style-name="ce8">
            <text:p>132110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EFOTAXIME , 注射劑 , 1000.00 MG</text:p>
          </table:table-cell>
          <table:table-cell office:value-type="float" office:value="116040.4" table:style-name="ce8">
            <text:p>116040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EFOTAXIME , 注射劑 , 2000.00 MG</text:p>
          </table:table-cell>
          <table:table-cell office:value-type="float" office:value="70717.100000000006" table:style-name="ce8">
            <text:p>70717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EFOTAXIME , 注射劑 , 500.00 MG</text:p>
          </table:table-cell>
          <table:table-cell office:value-type="float" office:value="128480" table:style-name="ce8">
            <text:p>12848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EFOTIAM , 注射劑 , 1GM</text:p>
          </table:table-cell>
          <table:table-cell office:value-type="float" office:value="20" table:style-name="ce8">
            <text:p>2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EFOXITIN (=CEPHOXITIN) , 注射劑 , 1000.00 MG</text:p>
          </table:table-cell>
          <table:table-cell office:value-type="float" office:value="591563.9" table:style-name="ce8">
            <text:p>591563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EFOXITIN (=CEPHOXITIN) , 注射劑 , 2000.00 MG</text:p>
          </table:table-cell>
          <table:table-cell office:value-type="float" office:value="197999.1" table:style-name="ce8">
            <text:p>197999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EFPIROME , 注射劑 , 1.00 GM</text:p>
          </table:table-cell>
          <table:table-cell office:value-type="float" office:value="104726.5" table:style-name="ce8">
            <text:p>104726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EFTAROLINE FOSAMIL , 注射劑 , 600 MG</text:p>
          </table:table-cell>
          <table:table-cell office:value-type="float" office:value="39828.800000000003" table:style-name="ce8">
            <text:p>39828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EFTAZIDIME , 注射劑 , 1000.00 MG</text:p>
          </table:table-cell>
          <table:table-cell office:value-type="float" office:value="1002692.1000000001" table:style-name="ce8">
            <text:p>1002692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EFTAZIDIME , 注射劑 , 2000.00 MG</text:p>
          </table:table-cell>
          <table:table-cell office:value-type="float" office:value="486499.9" table:style-name="ce8">
            <text:p>486499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EFTAZIDIME , 注射劑 , 500.00 MG</text:p>
          </table:table-cell>
          <table:table-cell office:value-type="float" office:value="494548" table:style-name="ce8">
            <text:p>49454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EFTAZIDIME 2 GM + AVIBACTAM 500 MG , 注射劑</text:p>
          </table:table-cell>
          <table:table-cell office:value-type="float" office:value="29739" table:style-name="ce8">
            <text:p>2973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EFTIBUTEN , 一般錠劑膠囊劑 , 100.00 MG</text:p>
          </table:table-cell>
          <table:table-cell office:value-type="float" office:value="806326" table:style-name="ce8">
            <text:p>80632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EFTIZOXIME , 注射劑 , 1000.00 MG</text:p>
          </table:table-cell>
          <table:table-cell office:value-type="float" office:value="2783" table:style-name="ce8">
            <text:p>278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EFTIZOXIME , 注射劑 , 500.00 MG</text:p>
          </table:table-cell>
          <table:table-cell office:value-type="float" office:value="214915" table:style-name="ce8">
            <text:p>21491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EFTRIAXONE , 注射劑 , 1000.00 MG</text:p>
          </table:table-cell>
          <table:table-cell office:value-type="float" office:value="1745412.5000000002" table:style-name="ce8">
            <text:p>1745412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EFTRIAXONE , 注射劑 , 2000.00 MG</text:p>
          </table:table-cell>
          <table:table-cell office:value-type="float" office:value="158681.1" table:style-name="ce8">
            <text:p>158681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EFTRIAXONE , 注射劑 , 500.00 MG</text:p>
          </table:table-cell>
          <table:table-cell office:value-type="float" office:value="481631.69999999995" table:style-name="ce8">
            <text:p>481631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EFUROXIME , 一般錠劑膠囊劑 , 125.00 MG</text:p>
          </table:table-cell>
          <table:table-cell office:value-type="float" office:value="14" table:style-name="ce8">
            <text:p>1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EFUROXIME , 一般錠劑膠囊劑 , 250.00 MG</text:p>
          </table:table-cell>
          <table:table-cell office:value-type="float" office:value="4200373.2" table:style-name="ce8">
            <text:p>4200373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EFUROXIME , 注射劑 , 1000.00 MG</text:p>
          </table:table-cell>
          <table:table-cell office:value-type="float" office:value="61669" table:style-name="ce8">
            <text:p>6166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EFUROXIME , 注射劑 , 1500.00 MG</text:p>
          </table:table-cell>
          <table:table-cell office:value-type="float" office:value="36245" table:style-name="ce8">
            <text:p>3624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EFUROXIME , 注射劑 , 250.00 MG</text:p>
          </table:table-cell>
          <table:table-cell office:value-type="float" office:value="16.5" table:style-name="ce8">
            <text:p>16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EFUROXIME , 注射劑 , 750.00 MG</text:p>
          </table:table-cell>
          <table:table-cell office:value-type="float" office:value="1267522.8" table:style-name="ce8">
            <text:p>1267522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ELECOXIB , 一般錠劑膠囊劑 , 100.00 MG</text:p>
          </table:table-cell>
          <table:table-cell office:value-type="float" office:value="5310" table:style-name="ce8">
            <text:p>531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ELECOXIB , 一般錠劑膠囊劑 , 200.00 MG</text:p>
          </table:table-cell>
          <table:table-cell office:value-type="float" office:value="77503850.299999997" table:style-name="ce8">
            <text:p>77503850.3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CENTELLA ASIATICA TITRATED EXTRACT , 外用軟膏劑 , 10.00 <text:s/>MG/GM , 10.00 GM</text:p>
          </table:table-cell>
          <table:table-cell office:value-type="float" office:value="20711.7" table:style-name="ce8">
            <text:p>20711.7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CENTELLA ASIATICA TITRATED EXTRACT , 外用軟膏劑 , 10.00 <text:s/>MG/GM , 15.00 GM</text:p>
          </table:table-cell>
          <table:table-cell office:value-type="float" office:value="1318" table:style-name="ce8">
            <text:p>1318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CENTELLA ASIATICA TITRATED EXTRACT , 外用軟膏劑 , 10.00 <text:s/>MG/GM , 18.00 GM</text:p>
          </table:table-cell>
          <table:table-cell office:value-type="float" office:value="9325.2999999999993" table:style-name="ce8">
            <text:p>9325.3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CENTELLA ASIATICA TITRATED EXTRACT , 外用軟膏劑 , 10.00 <text:s/>MG/GM , 20.00 GM</text:p>
          </table:table-cell>
          <table:table-cell office:value-type="float" office:value="265" table:style-name="ce8">
            <text:p>265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CENTELLA ASIATICA TITRATED EXTRACT , 外用軟膏劑 , 10.00 <text:s/>MG/GM , 40.00 GM</text:p>
          </table:table-cell>
          <table:table-cell office:value-type="float" office:value="4" table:style-name="ce8">
            <text:p>4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CENTELLA ASIATICA TITRATED EXTRACT , 外用軟膏劑 , 10.00 <text:s/>MG/GM , 5.00 GM</text:p>
          </table:table-cell>
          <table:table-cell office:value-type="float" office:value="446.69999999999993" table:style-name="ce8">
            <text:p>446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EPHALEXIN , 一般錠劑膠囊劑 , 250.00 MG</text:p>
          </table:table-cell>
          <table:table-cell office:value-type="float" office:value="10578308.900000002" table:style-name="ce8">
            <text:p>10578308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EPHALEXIN , 一般錠劑膠囊劑 , 500.00 MG</text:p>
          </table:table-cell>
          <table:table-cell office:value-type="float" office:value="35858152.799999997" table:style-name="ce8">
            <text:p>35858152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EPHALEXIN , 口服液劑 , 25.00 MG/ML, 60.00 ML</text:p>
          </table:table-cell>
          <table:table-cell office:value-type="float" office:value="54302.600000000006" table:style-name="ce8">
            <text:p>54302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EPHALEXIN , 口服液劑 , 41.67 MG/GM, 36.00 GM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EPHALEXIN , 口服顆粒劑 , 200.00 MG</text:p>
          </table:table-cell>
          <table:table-cell office:value-type="float" office:value="298.89999999999998" table:style-name="ce8">
            <text:p>298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EPHALEXIN , 注射劑 , 1.00 GM</text:p>
          </table:table-cell>
          <table:table-cell office:value-type="float" office:value="216790.8" table:style-name="ce8">
            <text:p>216790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EPHALORIDINE , 注射劑 , 1000.00 MG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EPHRADINE , 一般錠劑膠囊劑 , 250.00 MG</text:p>
          </table:table-cell>
          <table:table-cell office:value-type="float" office:value="2074778.4" table:style-name="ce8">
            <text:p>2074778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EPHRADINE , 一般錠劑膠囊劑 , 500.00 MG</text:p>
          </table:table-cell>
          <table:table-cell office:value-type="float" office:value="10140274.699999999" table:style-name="ce8">
            <text:p>10140274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EPHRADINE , 注射劑 , 1000.00 MG</text:p>
          </table:table-cell>
          <table:table-cell office:value-type="float" office:value="65115.9" table:style-name="ce8">
            <text:p>65115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EPHRADINE , 注射劑 , 500.00 MG</text:p>
          </table:table-cell>
          <table:table-cell office:value-type="float" office:value="51" table:style-name="ce8">
            <text:p>5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ERITINIB , 一般錠劑膠囊劑 , 150 MG</text:p>
          </table:table-cell>
          <table:table-cell office:value-type="float" office:value="99458" table:style-name="ce8">
            <text:p>9945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ERTOLIZUMAB PEGOL , 注射劑 , 200 MG</text:p>
          </table:table-cell>
          <table:table-cell office:value-type="float" office:value="21196" table:style-name="ce8">
            <text:p>2119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ETIRIZINE , 一般錠劑膠囊劑 , 10.00 MG</text:p>
          </table:table-cell>
          <table:table-cell office:value-type="float" office:value="23132991.999999996" table:style-name="ce8">
            <text:p>2313299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ETIRIZINE , 口服液劑 , 1.00 <text:s/>MG/ML , 120.00 ML</text:p>
          </table:table-cell>
          <table:table-cell office:value-type="float" office:value="144892.1" table:style-name="ce8">
            <text:p>144892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ETIRIZINE , 口服液劑 , 1.00 <text:s/>MG/ML , 30.00 ML</text:p>
          </table:table-cell>
          <table:table-cell office:value-type="float" office:value="194118.20000000004" table:style-name="ce8">
            <text:p>194118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ETIRIZINE , 口服液劑 , 1.00 <text:s/>MG/ML , 60.00 ML</text:p>
          </table:table-cell>
          <table:table-cell office:value-type="float" office:value="369936.09999999992" table:style-name="ce8">
            <text:p>369936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ETUXIMAB , 注射劑 , 100.00 MG</text:p>
          </table:table-cell>
          <table:table-cell office:value-type="float" office:value="166733.99999999997" table:style-name="ce8">
            <text:p>16673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EVIMELINE ,一般錠劑膠囊劑. 30.00MG</text:p>
          </table:table-cell>
          <table:table-cell office:value-type="float" office:value="6183058.2999999998" table:style-name="ce8">
            <text:p>6183058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HARCOAL , 口服顆粒劑 , 61.50 GM</text:p>
          </table:table-cell>
          <table:table-cell office:value-type="float" office:value="4980.7" table:style-name="ce8">
            <text:p>4980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HENODEOXYCHOLIC ACID , 一般錠劑膠囊劑 , 250.00 MG</text:p>
          </table:table-cell>
          <table:table-cell office:value-type="float" office:value="9" table:style-name="ce8">
            <text:p>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HLOPHEDIANOL , 一般錠劑膠囊劑 , 25.00 MG</text:p>
          </table:table-cell>
          <table:table-cell office:value-type="float" office:value="82916.799999999988" table:style-name="ce8">
            <text:p>82916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HLOPHEDIANOL , 一般錠劑膠囊劑 , 30.00 MG</text:p>
          </table:table-cell>
          <table:table-cell office:value-type="float" office:value="96" table:style-name="ce8">
            <text:p>9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HLORAMBUCIL , 一般錠劑膠囊劑 , 2.00 MG</text:p>
          </table:table-cell>
          <table:table-cell office:value-type="float" office:value="96195" table:style-name="ce8">
            <text:p>9619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HLORAMPHENICOL , 眼用液劑 , 2.50 <text:s/>MG/ML , 10.00 ML</text:p>
          </table:table-cell>
          <table:table-cell office:value-type="float" office:value="187894.30000000002" table:style-name="ce8">
            <text:p>187894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HLORAMPHENICOL , 眼用液劑 , 2.50 <text:s/>MG/ML , 5.00 ML</text:p>
          </table:table-cell>
          <table:table-cell office:value-type="float" office:value="489174.1" table:style-name="ce8">
            <text:p>489174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HLORAMPHENICOL , 眼耳鼻用軟膏 , 10.00 <text:s/>MG/GM , 3.50 GM</text:p>
          </table:table-cell>
          <table:table-cell office:value-type="float" office:value="58432" table:style-name="ce8">
            <text:p>5843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HLORAMPHENICOL , 眼耳鼻用軟膏 , 10.00 <text:s/>MG/GM , 5.00 GM</text:p>
          </table:table-cell>
          <table:table-cell office:value-type="float" office:value="500" table:style-name="ce8">
            <text:p>500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CHLORAMPHENICOL 100MG + CARBARSONE 100MG,陰道用錠劑膠囊劑</text:p>
          </table:table-cell>
          <table:table-cell office:value-type="float" office:value="101784.2" table:style-name="ce8">
            <text:p>101784.2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CHLORCARVACROL 0.7MG + SODIUM OLETATE 200MG + THESIT(=POLIDOCANOL) 20MG, 外用錠劑,</text:p>
          </table:table-cell>
          <table:table-cell office:value-type="float" office:value="1400159" table:style-name="ce8">
            <text:p>1400159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CHLORCARVACROL 1MG/GM + SODIUM OLETATE 100MG/GM + THESIT(=POLIDOCANOL) 20MG/GM, 外用軟膏劑, 20.00GM</text:p>
          </table:table-cell>
          <table:table-cell office:value-type="float" office:value="111091.3" table:style-name="ce8">
            <text:p>111091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HLORDIAZEPOXIDE , 一般錠劑膠囊劑 , 10.00 MG</text:p>
          </table:table-cell>
          <table:table-cell office:value-type="float" office:value="823252.70000000007" table:style-name="ce8">
            <text:p>823252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HLORDIAZEPOXIDE , 一般錠劑膠囊劑 , 5.00 MG</text:p>
          </table:table-cell>
          <table:table-cell office:value-type="float" office:value="1103881" table:style-name="ce8">
            <text:p>110388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HLORMEZANONE , 一般錠劑膠囊劑 , 100.00 MG</text:p>
          </table:table-cell>
          <table:table-cell office:value-type="float" office:value="829599.4" table:style-name="ce8">
            <text:p>829599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HLORMEZANONE , 一般錠劑膠囊劑 , 200.00 MG</text:p>
          </table:table-cell>
          <table:table-cell office:value-type="float" office:value="11703" table:style-name="ce8">
            <text:p>1170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HLORPHENIRAMINE , 一般錠劑膠囊劑 , 2.50 MG</text:p>
          </table:table-cell>
          <table:table-cell office:value-type="float" office:value="14361.3" table:style-name="ce8">
            <text:p>14361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HLORPHENIRAMINE , 一般錠劑膠囊劑 , 4.00 MG</text:p>
          </table:table-cell>
          <table:table-cell office:value-type="float" office:value="3960094.9000000008" table:style-name="ce8">
            <text:p>3960094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HLORPHENIRAMINE , 一般錠劑膠囊劑 , 8.00 MG</text:p>
          </table:table-cell>
          <table:table-cell office:value-type="float" office:value="687926.7" table:style-name="ce8">
            <text:p>687926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HLORPHENIRAMINE , 注射劑 , 5.00 MG</text:p>
          </table:table-cell>
          <table:table-cell office:value-type="float" office:value="613979.69999999995" table:style-name="ce8">
            <text:p>613979.7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CHLORPHENIRAMINE 0.1MG/ML + METHYLEPHEDRINE 1MG/ML + GUAIFENESIN 5MG/ML,口服液劑, 120.00ML</text:p>
          </table:table-cell>
          <table:table-cell office:value-type="float" office:value="443052.5" table:style-name="ce8">
            <text:p>443052.5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CHLORPHENIRAMINE 0.2MG/ML + VITAMIN B2 0.02MG/ML + VITAMIN B6 0.5MG/ML + NICOTINAMIDE 1MG/ML + CALCIUM BROMIDE 10MG/ML, 注射劑, 10.00ML</text:p>
          </table:table-cell>
          <table:table-cell office:value-type="float" office:value="2688" table:style-name="ce8">
            <text:p>2688</text:p>
          </table:table-cell>
          <table:table-cell table:number-columns-repeated="16381"/>
        </table:table-row>
        <table:table-row table:style-name="ro6">
          <table:table-cell office:value-type="float" office:value="109" table:style-name="ce8">
            <text:p>109</text:p>
          </table:table-cell>
          <table:table-cell office:value-type="string" table:style-name="ce9">
            <text:p>CHLORPHENIRAMINE 0.3MG/ML + GLYCINE 10MG/ML + GLYCYRRHIZIC ACID 4MG/ML + METHIONINE 1.2MG/ML + VITAMIN B2 0.2MG/ML + VITAMIN B6 1.3MG/ML, 注射劑, 20.00ML</text:p>
          </table:table-cell>
          <table:table-cell office:value-type="float" office:value="6497.2" table:style-name="ce8">
            <text:p>6497.2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CHLORPHENIRAMINE 0.4MG/ML + CALCIUM BROMIDE 35MG/ML + VITAMIN B6 2MG/ML, 注射劑, 5.00ML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CHLORPHENIRAMINE 0.5MG/ML + VITAMIN B2 0.5MG/ML + VITAMIN B6 1MG/ML + NICOTINAMIDE 2MG/ML + METHIONINE 20MG/ML + CALCIUM BROMIDE 20MG/ML, 注射劑, 10.00ML</text:p>
          </table:table-cell>
          <table:table-cell office:value-type="float" office:value="8" table:style-name="ce8">
            <text:p>8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CHLORPHENIRAMINE 0.6MG/ML + VITAMIN B2 <text:s/>2MG/ML + VITAMIN B6 2MG/ML + BIOTIN 100MCG/ML + GLYCYRRHIZIC ACID 2MG/ML, 注射劑, 2.00ML</text:p>
          </table:table-cell>
          <table:table-cell office:value-type="float" office:value="877.5" table:style-name="ce8">
            <text:p>877.5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CHLORPHENIRAMINE 0.6MG/ML + VITAMIN B2 <text:s/>2MG/ML + VITAMIN B6 2MG/ML + BIOTIN 100MCG/ML + GLYCYRRHIZIC ACID 2MG/ML, 注射劑, 20.00ML</text:p>
          </table:table-cell>
          <table:table-cell office:value-type="float" office:value="786.5" table:style-name="ce8">
            <text:p>786.5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CHLORPHENIRAMINE 0.6MG/ML + VITAMIN B2 <text:s/>2MG/ML + VITAMIN B6 2MG/ML + BIOTIN 100MCG/ML + GLYCYRRHIZIC ACID 2MG/ML, 注射劑, 5.00ML</text:p>
          </table:table-cell>
          <table:table-cell office:value-type="float" office:value="371" table:style-name="ce8">
            <text:p>371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CHLORPHENIRAMINE 0.6MG/ML + VITAMIN B2 <text:s/>2MG/ML + VITAMIN B6 2MG/ML + BIOTIN 500MCG/ML + GLYCYRRHIZIC ACID 2MG/ML, 注射劑, 2.00ML</text:p>
          </table:table-cell>
          <table:table-cell office:value-type="float" office:value="2028.1" table:style-name="ce8">
            <text:p>2028.1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CHLORPHENIRAMINE 0.6MG/ML + VITAMIN B2 <text:s/>2MG/ML + VITAMIN B6 2MG/ML + BIOTIN 500MCG/ML + GLYCYRRHIZIC ACID 2MG/ML, 注射劑, 20.00ML</text:p>
          </table:table-cell>
          <table:table-cell office:value-type="float" office:value="174.5" table:style-name="ce8">
            <text:p>174.5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CHLORPHENIRAMINE 0.6MG/ML + VITAMIN B2 <text:s/>2MG/ML + VITAMIN B6 2MG/ML + BIOTIN 500MCG/ML + GLYCYRRHIZIC ACID 2MG/ML, 注射劑, 5.00ML</text:p>
          </table:table-cell>
          <table:table-cell office:value-type="float" office:value="234.5" table:style-name="ce8">
            <text:p>234.5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CHLORPHENIRAMINE 1MG/ML + CALCIUM BROMIDE 40MG/ML + VITAMIN B6 1MG/ML, 注射劑, 5.00ML</text:p>
          </table:table-cell>
          <table:table-cell office:value-type="float" office:value="20" table:style-name="ce8">
            <text:p>20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CHLORPHENIRAMINE 1MG/ML + VITAMIN B2 2.5MG/ML + VITAMIN B6 2.5MG/ML + NICOTINAMIDE 10MG/ML + BIOTIN 250MCG/ML + METHIONINE 20MG/ML, 注射劑, 2.00ML</text:p>
          </table:table-cell>
          <table:table-cell office:value-type="float" office:value="3952.2" table:style-name="ce8">
            <text:p>3952.2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CHLORPHENIRAMINE 1MG/ML + VITAMIN B2 5MG/ML + VITAMIN B6 10MG/ML + METHIONINE 20MG/ML, 注射劑, 2.00ML</text:p>
          </table:table-cell>
          <table:table-cell office:value-type="float" office:value="3" table:style-name="ce8">
            <text:p>3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CHLORPHENIRAMINE 4MG/ML + METHYLEPHEDRINE 5MG/ML + VITAMIN B2 3MG/ML + VITAMIN B6 5MG/ML, 注射劑, 1.00ML</text:p>
          </table:table-cell>
          <table:table-cell office:value-type="float" office:value="114" table:style-name="ce8">
            <text:p>114</text:p>
          </table:table-cell>
          <table:table-cell table:number-columns-repeated="16381"/>
        </table:table-row>
        <table:table-row table:style-name="ro6">
          <table:table-cell office:value-type="float" office:value="109" table:style-name="ce8">
            <text:p>109</text:p>
          </table:table-cell>
          <table:table-cell office:value-type="string" table:style-name="ce9">
            <text:p>CHLORPHENIRAMINE MALEATE 1MG/ML+METHIONINE DL- 20MG/ML+BIOTIN 0.25MG/ML+NIACINAMIDE (=NICOTINAMIDE) 10MG/ML+RIBOFLAVIN 5MG/ML+PYRIDOXINE HCL 5MG/ML,注射劑,2.00ML</text:p>
          </table:table-cell>
          <table:table-cell office:value-type="float" office:value="3382.8" table:style-name="ce8">
            <text:p>3382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HLORPROMAZINE , 一般錠劑膠囊劑 , 100.00 MG</text:p>
          </table:table-cell>
          <table:table-cell office:value-type="float" office:value="1323912.9000000001" table:style-name="ce8">
            <text:p>1323912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HLORPROMAZINE , 一般錠劑膠囊劑 , 12.50 MG</text:p>
          </table:table-cell>
          <table:table-cell office:value-type="float" office:value="293176.19999999995" table:style-name="ce8">
            <text:p>293176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HLORPROMAZINE , 一般錠劑膠囊劑 , 25.00 MG</text:p>
          </table:table-cell>
          <table:table-cell office:value-type="float" office:value="949729" table:style-name="ce8">
            <text:p>94972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HLORPROMAZINE , 一般錠劑膠囊劑 , 50.00 MG</text:p>
          </table:table-cell>
          <table:table-cell office:value-type="float" office:value="1994090.3999999997" table:style-name="ce8">
            <text:p>1994090.4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CHLORPROMAZINE 5MG/ML + NICOTINAMIDE 1.5MG/ML, 注射劑, 2.00ML</text:p>
          </table:table-cell>
          <table:table-cell office:value-type="float" office:value="6" table:style-name="ce8">
            <text:p>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HLORPROPAMIDE , 一般錠劑膠囊劑 , 250.00 MG</text:p>
          </table:table-cell>
          <table:table-cell office:value-type="float" office:value="9728" table:style-name="ce8">
            <text:p>972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HLORPROTHIXENE , 一般錠劑膠囊劑 , 50.00 MG</text:p>
          </table:table-cell>
          <table:table-cell office:value-type="float" office:value="149167.79999999999" table:style-name="ce8">
            <text:p>149167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HLORZOXAZONE , 一般錠劑膠囊劑 , 200.00 MG</text:p>
          </table:table-cell>
          <table:table-cell office:value-type="float" office:value="72869162.300000012" table:style-name="ce8">
            <text:p>72869162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HLORZOXAZONE , 一般錠劑膠囊劑 , 250.00 MG</text:p>
          </table:table-cell>
          <table:table-cell office:value-type="float" office:value="8586684" table:style-name="ce8">
            <text:p>858668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HOLESTYRAMINE , 口服顆粒劑 , 4.00 GM</text:p>
          </table:table-cell>
          <table:table-cell office:value-type="float" office:value="169572.4" table:style-name="ce8">
            <text:p>169572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HOLIC ACID , 一般錠劑膠囊劑 , 50 MG</text:p>
          </table:table-cell>
          <table:table-cell office:value-type="float" office:value="551" table:style-name="ce8">
            <text:p>551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CHOLINE BITARTRATE 100MG + CYSTEINE 20MG-25MG + INOSITOL 25MG + VITAMIN B12 1.5MCG, 一般錠劑膠囊劑,</text:p>
          </table:table-cell>
          <table:table-cell office:value-type="float" office:value="1558783" table:style-name="ce8">
            <text:p>1558783</text:p>
          </table:table-cell>
          <table:table-cell table:number-columns-repeated="16381"/>
        </table:table-row>
        <table:table-row table:style-name="ro6">
          <table:table-cell office:value-type="float" office:value="109" table:style-name="ce8">
            <text:p>109</text:p>
          </table:table-cell>
          <table:table-cell office:value-type="string" table:style-name="ce9">
            <text:p>CHOLINE CHLORIDE 10MG/ML + NIACINAMIDE 75MG/ML + PANTHENOL D- 5MG/ML + PYRIDOXINE HCL 5MG/ML + THIAMINE HCL 20MG/ML+ VITAMIN B2 <text:s/>3MG/ML + VITAMIN B12 <text:s/>4MG/ML, 注射劑, 2.00ML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HOLINE SALICYLATE , 外用軟膏劑 , 87.10 <text:s/>MG/GM , 10.00 GM</text:p>
          </table:table-cell>
          <table:table-cell office:value-type="float" office:value="36020.600000000006" table:style-name="ce8">
            <text:p>36020.6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CHONDROITIN 10MG/ML + FLAVINEADENINE 0.5MG/ML, 眼用液劑, 5.00ML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CHONDROITIN 10MG/ML + METHIONINE 20MG/ML + VITAMIN B12 100MCG/ML, 注射劑, 20.00ML</text:p>
          </table:table-cell>
          <table:table-cell office:value-type="float" office:value="31" table:style-name="ce8">
            <text:p>3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HONDROITIN 6MG + ARGININE 3MG, 注射劑, 20.00ML</text:p>
          </table:table-cell>
          <table:table-cell office:value-type="float" office:value="72" table:style-name="ce8">
            <text:p>7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HYMOTRYPSIN , 一般錠劑膠囊劑 , 40.00 MG</text:p>
          </table:table-cell>
          <table:table-cell office:value-type="float" office:value="49235.5" table:style-name="ce8">
            <text:p>49235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HYMOTRYPSIN , 一般錠劑膠囊劑 , 5.00 MG</text:p>
          </table:table-cell>
          <table:table-cell office:value-type="float" office:value="93509.800000000017" table:style-name="ce8">
            <text:p>93509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ICLESONIDE, 口鼻噴霧/吸入劑, 160 MCG/DOSE, 60 DOSE</text:p>
          </table:table-cell>
          <table:table-cell office:value-type="float" office:value="48619.799999999996" table:style-name="ce8">
            <text:p>48619.8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CICLOPIROX ETHANOLAMINE SALT , 外用軟膏劑 , 10.00 <text:s/>MG/GM , 10.00 GM</text:p>
          </table:table-cell>
          <table:table-cell office:value-type="float" office:value="70608" table:style-name="ce8">
            <text:p>70608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CICLOPIROX ETHANOLAMINE SALT , 外用軟膏劑 , 10.00 <text:s/>MG/GM , 5.00 GM</text:p>
          </table:table-cell>
          <table:table-cell office:value-type="float" office:value="2254" table:style-name="ce8">
            <text:p>225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ILOSTAZOL , 一般錠劑膠囊劑 , 100.00 MG</text:p>
          </table:table-cell>
          <table:table-cell office:value-type="float" office:value="16812921" table:style-name="ce8">
            <text:p>1681292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ILOSTAZOL , 一般錠劑膠囊劑 , 50.00 MG</text:p>
          </table:table-cell>
          <table:table-cell office:value-type="float" office:value="18253265" table:style-name="ce8">
            <text:p>1825326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IMETIDINE , 一般錠劑膠囊劑 , 200.00 MG</text:p>
          </table:table-cell>
          <table:table-cell office:value-type="float" office:value="34861480" table:style-name="ce8">
            <text:p>3486148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IMETIDINE , 一般錠劑膠囊劑 , 300.00 MG</text:p>
          </table:table-cell>
          <table:table-cell office:value-type="float" office:value="12924066.899999999" table:style-name="ce8">
            <text:p>12924066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IMETIDINE , 一般錠劑膠囊劑 , 400.00 MG</text:p>
          </table:table-cell>
          <table:table-cell office:value-type="float" office:value="4235067" table:style-name="ce8">
            <text:p>423506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IMETIDINE , 一般錠劑膠囊劑 , 800.00 MG</text:p>
          </table:table-cell>
          <table:table-cell office:value-type="float" office:value="3775.5" table:style-name="ce8">
            <text:p>3775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IMETIDINE , 口服液劑 , 20.00 <text:s/>MG/ML , 15.00 ML</text:p>
          </table:table-cell>
          <table:table-cell office:value-type="float" office:value="111038" table:style-name="ce8">
            <text:p>11103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IMETIDINE , 口服液劑 , 20.00 <text:s/>MG/ML , 20.00 ML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IMETIDINE , 注射劑 , 200.00 MG</text:p>
          </table:table-cell>
          <table:table-cell office:value-type="float" office:value="195519.80000000002" table:style-name="ce8">
            <text:p>195519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IMETIDINE , 注射劑 , 300.00 MG</text:p>
          </table:table-cell>
          <table:table-cell office:value-type="float" office:value="2382" table:style-name="ce8">
            <text:p>238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INNARIZINE , 一般錠劑膠囊劑 , 25.00 MG</text:p>
          </table:table-cell>
          <table:table-cell office:value-type="float" office:value="11710065.699999999" table:style-name="ce8">
            <text:p>11710065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INNARIZINE , 一般錠劑膠囊劑 , 50.00 MG</text:p>
          </table:table-cell>
          <table:table-cell office:value-type="float" office:value="5273" table:style-name="ce8">
            <text:p>527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IPROFLOXACIN , 一般錠劑膠囊劑 , 250.00 MG</text:p>
          </table:table-cell>
          <table:table-cell office:value-type="float" office:value="4881796.8999999994" table:style-name="ce8">
            <text:p>4881796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IPROFLOXACIN , 一般錠劑膠囊劑 , 500.00 MG</text:p>
          </table:table-cell>
          <table:table-cell office:value-type="float" office:value="1324443.3999999999" table:style-name="ce8">
            <text:p>1324443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IPROFLOXACIN , 注射劑 , 100.00 MG</text:p>
          </table:table-cell>
          <table:table-cell office:value-type="float" office:value="31329" table:style-name="ce8">
            <text:p>3132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IPROFLOXACIN , 注射劑 , 200.00 MG</text:p>
          </table:table-cell>
          <table:table-cell office:value-type="float" office:value="520309.3" table:style-name="ce8">
            <text:p>520309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IPROFLOXACIN , 注射劑 , 400.00 MG</text:p>
          </table:table-cell>
          <table:table-cell office:value-type="float" office:value="153403.20000000001" table:style-name="ce8">
            <text:p>153403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IPROFLOXACIN , 眼用液劑 , 3.00 <text:s/>MG/ML , 5.00 ML</text:p>
          </table:table-cell>
          <table:table-cell office:value-type="float" office:value="6450" table:style-name="ce8">
            <text:p>645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ISATRACURIUM 10.00 MG/ATRACURIUM 50.00 MG , 注射劑</text:p>
          </table:table-cell>
          <table:table-cell office:value-type="float" office:value="638479.6" table:style-name="ce8">
            <text:p>638479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ISATRACURIUM 5.00 MG/ATRACURIUM 25.00 MG , 注射劑</text:p>
          </table:table-cell>
          <table:table-cell office:value-type="float" office:value="365953" table:style-name="ce8">
            <text:p>36595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ISPLATIN , 注射劑 , 50.00 MG</text:p>
          </table:table-cell>
          <table:table-cell office:value-type="float" office:value="234426.49999999997" table:style-name="ce8">
            <text:p>234426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ITALOPRAM , 一般錠劑膠囊劑 , 20.00 MG</text:p>
          </table:table-cell>
          <table:table-cell office:value-type="float" office:value="3046999.7" table:style-name="ce8">
            <text:p>3046999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ITALOPRAM , 一般錠劑膠囊劑 , 40.00 MG</text:p>
          </table:table-cell>
          <table:table-cell office:value-type="float" office:value="20044.300000000003" table:style-name="ce8">
            <text:p>20044.3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CITRIC ACID 200MG/GM + POTASSIUM CITRATE 660MG/GM, 口服顆粒劑, 5.00GM</text:p>
          </table:table-cell>
          <table:table-cell office:value-type="float" office:value="2714322.6" table:style-name="ce8">
            <text:p>2714322.6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CITRIC ACID 78.29MG/ML + MAGNESIUM CARBONATE 42.86MG/ML + POTASSIUM BICARBONATE 7.14MG/ML, 內服液劑, 250.00ML</text:p>
          </table:table-cell>
          <table:table-cell office:value-type="float" office:value="15818" table:style-name="ce8">
            <text:p>1581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ITRULLINE , 口服液劑 , 100.00 <text:s/>MG/ML , 10.00 ML</text:p>
          </table:table-cell>
          <table:table-cell office:value-type="float" office:value="11311" table:style-name="ce8">
            <text:p>1131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LADRIBINE , 一般錠劑膠囊劑 , 10 MG</text:p>
          </table:table-cell>
          <table:table-cell office:value-type="float" office:value="483" table:style-name="ce8">
            <text:p>48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LADRIBINE , 注射劑 , 10.00 MG</text:p>
          </table:table-cell>
          <table:table-cell office:value-type="float" office:value="185" table:style-name="ce8">
            <text:p>18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LARITHROMYCIN , 一般錠劑膠囊劑 , 250.00 MG</text:p>
          </table:table-cell>
          <table:table-cell office:value-type="float" office:value="2845341.1999999997" table:style-name="ce8">
            <text:p>2845341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LARITHROMYCIN , 一般錠劑膠囊劑 , 500.00 MG</text:p>
          </table:table-cell>
          <table:table-cell office:value-type="float" office:value="2109569.2999999998" table:style-name="ce8">
            <text:p>2109569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LARITHROMYCIN , 口服液劑 , 25.00 MG/ML, 70.00 ML</text:p>
          </table:table-cell>
          <table:table-cell office:value-type="float" office:value="14524.400000000001" table:style-name="ce8">
            <text:p>14524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LARITHROMYCIN , 注射劑 , 500 MG</text:p>
          </table:table-cell>
          <table:table-cell office:value-type="float" office:value="14693.5" table:style-name="ce8">
            <text:p>14693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LARITHROMYCIN , 緩釋錠劑膠囊劑 , 500.00 MG</text:p>
          </table:table-cell>
          <table:table-cell office:value-type="float" office:value="373864" table:style-name="ce8">
            <text:p>37386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LEMASTINE , 一般錠劑膠囊劑 , 1.00 MG</text:p>
          </table:table-cell>
          <table:table-cell office:value-type="float" office:value="223870.60000000003" table:style-name="ce8">
            <text:p>223870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LEMASTINE , 注射劑 , 2.00 MG</text:p>
          </table:table-cell>
          <table:table-cell office:value-type="float" office:value="8" table:style-name="ce8">
            <text:p>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LIDINIUM 2.5MG + CHLORDIAZEPOXIDE 5MG, 一般錠劑膠囊劑,</text:p>
          </table:table-cell>
          <table:table-cell office:value-type="float" office:value="1113353.3999999999" table:style-name="ce8">
            <text:p>1113353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LINDAMYCIN , 一般錠劑膠囊劑 , 150.00 MG</text:p>
          </table:table-cell>
          <table:table-cell office:value-type="float" office:value="8471836.6000000015" table:style-name="ce8">
            <text:p>8471836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LINDAMYCIN , 一般錠劑膠囊劑 , 300.00 MG</text:p>
          </table:table-cell>
          <table:table-cell office:value-type="float" office:value="3498649.1" table:style-name="ce8">
            <text:p>3498649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LINDAMYCIN , 外用液劑 , 10.00 <text:s/>MG/ML , 10.00 ML</text:p>
          </table:table-cell>
          <table:table-cell office:value-type="float" office:value="295.5" table:style-name="ce8">
            <text:p>295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LINDAMYCIN , 外用液劑 , 10.00 <text:s/>MG/ML , 20.00 ML</text:p>
          </table:table-cell>
          <table:table-cell office:value-type="float" office:value="6405.5" table:style-name="ce8">
            <text:p>6405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LINDAMYCIN , 外用液劑 , 10.00 <text:s/>MG/ML , 30.00 ML</text:p>
          </table:table-cell>
          <table:table-cell office:value-type="float" office:value="48779.799999999988" table:style-name="ce8">
            <text:p>48779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LINDAMYCIN , 外用軟膏劑 , 10.00 <text:s/>MG/GM , 10.00 GM</text:p>
          </table:table-cell>
          <table:table-cell office:value-type="float" office:value="328980.89999999997" table:style-name="ce8">
            <text:p>328980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LINDAMYCIN , 外用軟膏劑 , 10.00 <text:s/>MG/GM , 12.00 GM</text:p>
          </table:table-cell>
          <table:table-cell office:value-type="float" office:value="16196" table:style-name="ce8">
            <text:p>1619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LINDAMYCIN , 外用軟膏劑 , 10.00 <text:s/>MG/GM , 15.00 GM</text:p>
          </table:table-cell>
          <table:table-cell office:value-type="float" office:value="96613.8" table:style-name="ce8">
            <text:p>96613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LINDAMYCIN , 外用軟膏劑 , 10.00 <text:s/>MG/GM , 20.00 GM</text:p>
          </table:table-cell>
          <table:table-cell office:value-type="float" office:value="159969.09999999998" table:style-name="ce8">
            <text:p>159969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LINDAMYCIN , 外用軟膏劑 , 10.00 <text:s/>MG/GM , 30.00 GM</text:p>
          </table:table-cell>
          <table:table-cell office:value-type="float" office:value="17629" table:style-name="ce8">
            <text:p>1762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LINDAMYCIN , 外用軟膏劑 , 10.00 <text:s/>MG/GM , 5.00 GM</text:p>
          </table:table-cell>
          <table:table-cell office:value-type="float" office:value="138671.5" table:style-name="ce8">
            <text:p>138671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LINDAMYCIN , 外用軟膏劑 , 10.00 <text:s/>MG/GM , 6.00 GM</text:p>
          </table:table-cell>
          <table:table-cell office:value-type="float" office:value="220348.79999999999" table:style-name="ce8">
            <text:p>220348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LINDAMYCIN , 注射劑 , 300.00 MG</text:p>
          </table:table-cell>
          <table:table-cell office:value-type="float" office:value="801228.5" table:style-name="ce8">
            <text:p>801228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LOBAZAM , 一般錠劑膠囊劑 , 10.00 MG</text:p>
          </table:table-cell>
          <table:table-cell office:value-type="float" office:value="3004757.0000000005" table:style-name="ce8">
            <text:p>3004757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CLOBETASOL PROPIONATE , 外用液劑 , 0.50 <text:s/>MG/GM (0.45MG/ML) , 125ML</text:p>
          </table:table-cell>
          <table:table-cell office:value-type="float" office:value="99" table:style-name="ce8">
            <text:p>99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CLOBETASOL PROPIONATE , 外用液劑 , 0.50 <text:s/>MG/GM (0.45MG/ML) , 25ML</text:p>
          </table:table-cell>
          <table:table-cell office:value-type="float" office:value="97026.2" table:style-name="ce8">
            <text:p>97026.2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CLOBETASOL PROPIONATE , 外用液劑 , 0.50 <text:s/>MG/GM (0.45MG/ML) , 60ML</text:p>
          </table:table-cell>
          <table:table-cell office:value-type="float" office:value="89786.8" table:style-name="ce8">
            <text:p>89786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LOBETASOL PROPIONATE , 外用軟膏劑 , 0.50 <text:s/>MG/GM , 10.00 GM</text:p>
          </table:table-cell>
          <table:table-cell office:value-type="float" office:value="866339.9" table:style-name="ce8">
            <text:p>866339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LOBETASOL PROPIONATE , 外用軟膏劑 , 0.50 <text:s/>MG/GM , 15.00 GM</text:p>
          </table:table-cell>
          <table:table-cell office:value-type="float" office:value="63422" table:style-name="ce8">
            <text:p>6342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LOBETASOL PROPIONATE , 外用軟膏劑 , 0.50 <text:s/>MG/GM , 20.00 GM</text:p>
          </table:table-cell>
          <table:table-cell office:value-type="float" office:value="129343.4" table:style-name="ce8">
            <text:p>129343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LOBETASOL PROPIONATE , 外用軟膏劑 , 0.50 <text:s/>MG/GM , 25.00 GM</text:p>
          </table:table-cell>
          <table:table-cell office:value-type="float" office:value="372451.59999999992" table:style-name="ce8">
            <text:p>372451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LOBETASOL PROPIONATE , 外用軟膏劑 , 0.50 <text:s/>MG/GM , 4.00 GM</text:p>
          </table:table-cell>
          <table:table-cell office:value-type="float" office:value="85" table:style-name="ce8">
            <text:p>8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LOBETASOL PROPIONATE , 外用軟膏劑 , 0.50 <text:s/>MG/GM , 5.00 GM</text:p>
          </table:table-cell>
          <table:table-cell office:value-type="float" office:value="252649.59999999998" table:style-name="ce8">
            <text:p>252649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LOBETASOL PROPIONATE , 外用軟膏劑 , 0.50 <text:s/>MG/GM , 6.00 GM</text:p>
          </table:table-cell>
          <table:table-cell office:value-type="float" office:value="247" table:style-name="ce8">
            <text:p>24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LOBETASOL PROPIONATE , 外用軟膏劑 , 0.50 <text:s/>MG/GM , 7.00 GM</text:p>
          </table:table-cell>
          <table:table-cell office:value-type="float" office:value="1055843.1000000001" table:style-name="ce8">
            <text:p>1055843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LOBETASOL PROPIONATE , 外用軟膏劑 , 0.50 MG/GM , 30 GM</text:p>
          </table:table-cell>
          <table:table-cell office:value-type="float" office:value="38" table:style-name="ce8">
            <text:p>3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LOBETASONE BUTYRATE , 外用軟膏劑 , 0.50 <text:s/>MG/GM , 10.00 GM</text:p>
          </table:table-cell>
          <table:table-cell office:value-type="float" office:value="1929" table:style-name="ce8">
            <text:p>192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LOBETASONE BUTYRATE , 外用軟膏劑 , 0.50 <text:s/>MG/GM , 12.00 GM</text:p>
          </table:table-cell>
          <table:table-cell office:value-type="float" office:value="18183.5" table:style-name="ce8">
            <text:p>18183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LOBETASONE BUTYRATE , 外用軟膏劑 , 0.50 <text:s/>MG/GM , 15.00 GM</text:p>
          </table:table-cell>
          <table:table-cell office:value-type="float" office:value="1463" table:style-name="ce8">
            <text:p>146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LOBETASONE BUTYRATE , 外用軟膏劑 , 0.50 <text:s/>MG/GM , 30.00 GM</text:p>
          </table:table-cell>
          <table:table-cell office:value-type="float" office:value="7" table:style-name="ce8">
            <text:p>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LOBETASONE BUTYRATE , 外用軟膏劑 , 0.50 <text:s/>MG/GM , 5.00 GM</text:p>
          </table:table-cell>
          <table:table-cell office:value-type="float" office:value="83393.7" table:style-name="ce8">
            <text:p>83393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LOFARABINE, 注射劑 ,20MG</text:p>
          </table:table-cell>
          <table:table-cell office:value-type="float" office:value="68" table:style-name="ce8">
            <text:p>6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LOFIBRATE , 一般錠劑膠囊劑 , 200.00 MG</text:p>
          </table:table-cell>
          <table:table-cell office:value-type="float" office:value="1960" table:style-name="ce8">
            <text:p>196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LOFIBRATE , 一般錠劑膠囊劑 , 250.00 MG</text:p>
          </table:table-cell>
          <table:table-cell office:value-type="float" office:value="28" table:style-name="ce8">
            <text:p>2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LOMIPHENE , 一般錠劑膠囊劑 , 25.00 MG</text:p>
          </table:table-cell>
          <table:table-cell office:value-type="float" office:value="281" table:style-name="ce8">
            <text:p>28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LOMIPHENE , 一般錠劑膠囊劑 , 50.00 MG</text:p>
          </table:table-cell>
          <table:table-cell office:value-type="float" office:value="1141765.7" table:style-name="ce8">
            <text:p>1141765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LOMIPRAMINE , 一般錠劑膠囊劑 , 25.00 MG</text:p>
          </table:table-cell>
          <table:table-cell office:value-type="float" office:value="318399.5" table:style-name="ce8">
            <text:p>318399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LONAZEPAM , 一般錠劑膠囊劑 , 2000 MCG</text:p>
          </table:table-cell>
          <table:table-cell office:value-type="float" office:value="54353402.300000004" table:style-name="ce8">
            <text:p>54353402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LONAZEPAM , 一般錠劑膠囊劑 , 500.00 MCG</text:p>
          </table:table-cell>
          <table:table-cell office:value-type="float" office:value="117546787.69999999" table:style-name="ce8">
            <text:p>117546787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LONIDINE , 一般錠劑膠囊劑 , 150.00 MCG</text:p>
          </table:table-cell>
          <table:table-cell office:value-type="float" office:value="10437" table:style-name="ce8">
            <text:p>1043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LONIDINE , 一般錠劑膠囊劑 , 75.00 MCG</text:p>
          </table:table-cell>
          <table:table-cell office:value-type="float" office:value="4913113.1000000006" table:style-name="ce8">
            <text:p>4913113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LOPERASTINE , 一般錠劑膠囊劑 , 10.00 MG</text:p>
          </table:table-cell>
          <table:table-cell office:value-type="float" office:value="324" table:style-name="ce8">
            <text:p>324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CLOPIDOGREL 75MG + ACETYLSALICYLIC ACID 0-100MG, 一般錠劑膠囊劑</text:p>
          </table:table-cell>
          <table:table-cell office:value-type="float" office:value="76968450.400000006" table:style-name="ce8">
            <text:p>76968450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LORAZEPATE , 一般錠劑膠囊劑 , 7.50 MG</text:p>
          </table:table-cell>
          <table:table-cell office:value-type="float" office:value="48" table:style-name="ce8">
            <text:p>48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CLOSTRIDIUM BUTYRICUM MIYAIRI 20MG + VITAMIN B1 0.5MG, 一般錠劑膠囊劑,</text:p>
          </table:table-cell>
          <table:table-cell office:value-type="float" office:value="1363423" table:style-name="ce8">
            <text:p>136342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LOTHIAPINE(=CLOTIAPINE) , 一般錠劑膠囊劑 , 40.00 MG</text:p>
          </table:table-cell>
          <table:table-cell office:value-type="float" office:value="3663503.1" table:style-name="ce8">
            <text:p>3663503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LOTRIMAZOLE , 外用液劑 , 10.00 <text:s/>MG/ML , 15.00 ML</text:p>
          </table:table-cell>
          <table:table-cell office:value-type="float" office:value="281" table:style-name="ce8">
            <text:p>28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LOTRIMAZOLE , 外用軟膏劑 , 10.00 <text:s/>MG/GM , 10.00 GM</text:p>
          </table:table-cell>
          <table:table-cell office:value-type="float" office:value="126872.3" table:style-name="ce8">
            <text:p>126872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LOTRIMAZOLE , 外用軟膏劑 , 10.00 <text:s/>MG/GM , 20.00 GM</text:p>
          </table:table-cell>
          <table:table-cell office:value-type="float" office:value="44838" table:style-name="ce8">
            <text:p>4483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LOTRIMAZOLE , 外用軟膏劑 , 10.00 <text:s/>MG/GM , 5.00 GM</text:p>
          </table:table-cell>
          <table:table-cell office:value-type="float" office:value="77675.400000000009" table:style-name="ce8">
            <text:p>77675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LOTRIMAZOLE , 外用軟膏劑 , 20.00 <text:s/>MG/GM , 10.00 GM</text:p>
          </table:table-cell>
          <table:table-cell office:value-type="float" office:value="2657" table:style-name="ce8">
            <text:p>265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LOTRIMAZOLE , 外用軟膏劑 , 20.00 <text:s/>MG/GM , 5.00 GM</text:p>
          </table:table-cell>
          <table:table-cell office:value-type="float" office:value="870.5" table:style-name="ce8">
            <text:p>870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LOTRIMAZOLE , 陰道用錠劑膠囊劑 , 100.00 MG</text:p>
          </table:table-cell>
          <table:table-cell office:value-type="float" office:value="814632.5" table:style-name="ce8">
            <text:p>814632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LOTRIMAZOLE , 陰道用錠劑膠囊劑 , 200.00 MG</text:p>
          </table:table-cell>
          <table:table-cell office:value-type="float" office:value="1076555.8999999999" table:style-name="ce8">
            <text:p>1076555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LOTRIMAZOLE , 陰道用錠劑膠囊劑 , 500.00 MG</text:p>
          </table:table-cell>
          <table:table-cell office:value-type="float" office:value="230822" table:style-name="ce8">
            <text:p>23082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LOZAPINE , 一般錠劑膠囊劑 , 100.00 MG</text:p>
          </table:table-cell>
          <table:table-cell office:value-type="float" office:value="13612279.600000001" table:style-name="ce8">
            <text:p>13612279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LOZAPINE , 一般錠劑膠囊劑 , 25.00 MG</text:p>
          </table:table-cell>
          <table:table-cell office:value-type="float" office:value="4278722.2999999989" table:style-name="ce8">
            <text:p>4278722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ODEINE ,口服液劑, ≦60.00ML</text:p>
          </table:table-cell>
          <table:table-cell office:value-type="float" office:value="42292.3" table:style-name="ce8">
            <text:p>42292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ODEINE ,口服液劑, ≧100.00－≦135.00ML</text:p>
          </table:table-cell>
          <table:table-cell office:value-type="float" office:value="214298" table:style-name="ce8">
            <text:p>21429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ODEINE ,口服液劑, 200.00ML</text:p>
          </table:table-cell>
          <table:table-cell office:value-type="float" office:value="12" table:style-name="ce8">
            <text:p>1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ODEINE PHOSPHATE , 一般錠劑膠囊劑 , 15.00 MG</text:p>
          </table:table-cell>
          <table:table-cell office:value-type="float" office:value="512138" table:style-name="ce8">
            <text:p>51213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ODEINE PHOSPHATE , 一般錠劑膠囊劑 , 30.00 MG</text:p>
          </table:table-cell>
          <table:table-cell office:value-type="float" office:value="2333390.7999999998" table:style-name="ce8">
            <text:p>2333390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ODEINE PHOSPHATE , 注射劑 , 15.00 MG</text:p>
          </table:table-cell>
          <table:table-cell office:value-type="float" office:value="184338" table:style-name="ce8">
            <text:p>18433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OLCHICINE , 一般錠劑膠囊劑 , 500-650 MCG</text:p>
          </table:table-cell>
          <table:table-cell office:value-type="float" office:value="38770751.699999996" table:style-name="ce8">
            <text:p>38770751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OLCHICINE 500MCG + PROBENECID 500MG, 一般錠劑膠囊劑</text:p>
          </table:table-cell>
          <table:table-cell office:value-type="float" office:value="207" table:style-name="ce8">
            <text:p>20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OLISTIN , 一般錠劑膠囊劑 , 1.00 , MIU</text:p>
          </table:table-cell>
          <table:table-cell office:value-type="float" office:value="1438" table:style-name="ce8">
            <text:p>143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OLISTIN , 注射劑 , 2.00 , MIU(可用於靜脈注射)</text:p>
          </table:table-cell>
          <table:table-cell office:value-type="float" office:value="563579.80000000005" table:style-name="ce8">
            <text:p>563579.8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COLISTIN 5MG/GM + ERYTHROMYCIN LACTOBIONATE 5MG/GM, 眼耳鼻用軟膏, 3.50GM</text:p>
          </table:table-cell>
          <table:table-cell office:value-type="float" office:value="5243" table:style-name="ce8">
            <text:p>5243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COLISTIN 5MG/GM + TETRACYCLINE 5MG/GM, 眼耳鼻用軟膏, 3.50GM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OPANLISIB , 注射劑 , 60 MG</text:p>
          </table:table-cell>
          <table:table-cell office:value-type="float" office:value="3" table:style-name="ce8">
            <text:p>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ORTISONE , 一般錠劑膠囊劑 , 25.00 MG</text:p>
          </table:table-cell>
          <table:table-cell office:value-type="float" office:value="5754420.6000000006" table:style-name="ce8">
            <text:p>5754420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rizotinib,一般錠劑膠囊劑,250mg</text:p>
          </table:table-cell>
          <table:table-cell office:value-type="float" office:value="173997" table:style-name="ce8">
            <text:p>17399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ROTAMITON , 外用液劑 , 100.00 <text:s/>MG/ML , 30.00 ML</text:p>
          </table:table-cell>
          <table:table-cell office:value-type="float" office:value="96376.4" table:style-name="ce8">
            <text:p>96376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YCLIZINE , 一般錠劑膠囊劑 , 50.00 MG</text:p>
          </table:table-cell>
          <table:table-cell office:value-type="float" office:value="27" table:style-name="ce8">
            <text:p>2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YCLOBENZAPRINE , 一般錠劑膠囊劑 , 10.00 MG</text:p>
          </table:table-cell>
          <table:table-cell office:value-type="float" office:value="1885431.1" table:style-name="ce8">
            <text:p>1885431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YCLOBENZAPRINE , 一般錠劑膠囊劑 , 5.00 MG</text:p>
          </table:table-cell>
          <table:table-cell office:value-type="float" office:value="1775627" table:style-name="ce8">
            <text:p>177562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YCLOBENZAPRINE , 緩釋錠劑膠囊劑 , 15 MG</text:p>
          </table:table-cell>
          <table:table-cell office:value-type="float" office:value="1076797.5" table:style-name="ce8">
            <text:p>1076797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YCLOBENZAPRINE , 緩釋錠劑膠囊劑 , 30 MG</text:p>
          </table:table-cell>
          <table:table-cell office:value-type="float" office:value="203169" table:style-name="ce8">
            <text:p>20316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YCLOPHOSPHAMIDE , 一般錠劑膠囊劑 , 50.00 MG</text:p>
          </table:table-cell>
          <table:table-cell office:value-type="float" office:value="736043.7" table:style-name="ce8">
            <text:p>736043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YCLOPHOSPHAMIDE , 注射劑 , 200.00 MG</text:p>
          </table:table-cell>
          <table:table-cell office:value-type="float" office:value="107427.19999999998" table:style-name="ce8">
            <text:p>107427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YCLOPHOSPHAMIDE , 注射劑 , 500.00 MG</text:p>
          </table:table-cell>
          <table:table-cell office:value-type="float" office:value="65262.599999999991" table:style-name="ce8">
            <text:p>65262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YCLOSPORIN , 一般錠劑膠囊劑 , 100.00 MG</text:p>
          </table:table-cell>
          <table:table-cell office:value-type="float" office:value="2194173.5" table:style-name="ce8">
            <text:p>2194173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YCLOSPORIN , 一般錠劑膠囊劑 , 25.00 MG</text:p>
          </table:table-cell>
          <table:table-cell office:value-type="float" office:value="5031088" table:style-name="ce8">
            <text:p>503108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YCLOSPORIN , 口服液劑 , 100.00 <text:s/>MG/ML , 50.00 ML</text:p>
          </table:table-cell>
          <table:table-cell office:value-type="float" office:value="2742.2" table:style-name="ce8">
            <text:p>2742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YCLOSPORIN , 注射劑 , 50.00 MG</text:p>
          </table:table-cell>
          <table:table-cell office:value-type="float" office:value="44252" table:style-name="ce8">
            <text:p>4425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YCLOSPORINE , 眼用液劑 , 1 MG/ML , 0.3 ML</text:p>
          </table:table-cell>
          <table:table-cell office:value-type="float" office:value="69030" table:style-name="ce8">
            <text:p>6903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YCLOSPORINE ,眼用液劑 , 0.5MG/ML , 0.4ML</text:p>
          </table:table-cell>
          <table:table-cell office:value-type="float" office:value="735092" table:style-name="ce8">
            <text:p>73509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YPROHEPTADINE , 一般錠劑膠囊劑 , 2.00 MG</text:p>
          </table:table-cell>
          <table:table-cell office:value-type="float" office:value="34621.599999999999" table:style-name="ce8">
            <text:p>34621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YPROHEPTADINE , 一般錠劑膠囊劑 , 4.00 MG</text:p>
          </table:table-cell>
          <table:table-cell office:value-type="float" office:value="15487820.100000003" table:style-name="ce8">
            <text:p>15487820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YPROHEPTADINE , 口服液劑 , 0.40 <text:s/>MG/ML , 30.00 ML</text:p>
          </table:table-cell>
          <table:table-cell office:value-type="float" office:value="1588.4" table:style-name="ce8">
            <text:p>1588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YPROHEPTADINE , 口服液劑 , 0.40 <text:s/>MG/ML , 60.00 ML</text:p>
          </table:table-cell>
          <table:table-cell office:value-type="float" office:value="399532.09999999992" table:style-name="ce8">
            <text:p>399532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YPROHEPTADINE , 內服液劑 , 0.40 <text:s/>MG/ML , 120.00 ML</text:p>
          </table:table-cell>
          <table:table-cell office:value-type="float" office:value="307335.09999999998" table:style-name="ce8">
            <text:p>307335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YPROTERONE , 一般錠劑膠囊劑 , 50.00 MG</text:p>
          </table:table-cell>
          <table:table-cell office:value-type="float" office:value="1070819.6000000001" table:style-name="ce8">
            <text:p>1070819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YPROTERONE 2MG + ESTRADIOL 35MCG, 一般錠劑膠囊劑,</text:p>
          </table:table-cell>
          <table:table-cell office:value-type="float" office:value="2086738.8" table:style-name="ce8">
            <text:p>2086738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YSTEAMINE , 一般錠劑膠囊劑 , 150.00 MG</text:p>
          </table:table-cell>
          <table:table-cell office:value-type="float" office:value="5740" table:style-name="ce8">
            <text:p>574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YTARABINE , 注射劑 , 1000.00 MG</text:p>
          </table:table-cell>
          <table:table-cell office:value-type="float" office:value="682" table:style-name="ce8">
            <text:p>68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YTARABINE , 注射劑 , 500.00 MG</text:p>
          </table:table-cell>
          <table:table-cell office:value-type="float" office:value="83997" table:style-name="ce8">
            <text:p>8399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CYTOMEGALOVIRUS IMMUNOGLOBULIN , 注射劑 , 50.00 ML</text:p>
          </table:table-cell>
          <table:table-cell office:value-type="float" office:value="2718" table:style-name="ce8">
            <text:p>271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ABIGATRAN ，一般錠劑膠囊劑，110~150mg</text:p>
          </table:table-cell>
          <table:table-cell office:value-type="float" office:value="14478215.4" table:style-name="ce8">
            <text:p>14478215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ABIGATRAN ，一般錠劑膠囊劑，75mg</text:p>
          </table:table-cell>
          <table:table-cell office:value-type="float" office:value="130394" table:style-name="ce8">
            <text:p>13039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ACARBAZINE , 注射劑 , 200.00 MG</text:p>
          </table:table-cell>
          <table:table-cell office:value-type="float" office:value="16185" table:style-name="ce8">
            <text:p>1618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ACOMITINIB , 一般錠劑膠囊劑 , 15-45 MG</text:p>
          </table:table-cell>
          <table:table-cell office:value-type="float" office:value="304" table:style-name="ce8">
            <text:p>30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ACTINOMYCIN , 注射劑 , 500.00 MCG</text:p>
          </table:table-cell>
          <table:table-cell office:value-type="float" office:value="703" table:style-name="ce8">
            <text:p>70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ALTEPARIN , 注射劑 , 10.00 , KIU</text:p>
          </table:table-cell>
          <table:table-cell office:value-type="float" office:value="10744" table:style-name="ce8">
            <text:p>1074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ALTEPARIN , 注射劑 , 5.00 , KIU</text:p>
          </table:table-cell>
          <table:table-cell office:value-type="float" office:value="15904.8" table:style-name="ce8">
            <text:p>15904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ANAZOL , 一般錠劑膠囊劑 , 200.00 MG</text:p>
          </table:table-cell>
          <table:table-cell office:value-type="float" office:value="456198" table:style-name="ce8">
            <text:p>45619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ANTROLENE , 注射劑 , 20.00 MG</text:p>
          </table:table-cell>
          <table:table-cell office:value-type="float" office:value="44" table:style-name="ce8">
            <text:p>44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DAPAGLIFLOZIN 5-10 MG + METFORMIN 0-1000 MG , 一般錠劑膠囊劑/緩釋錠劑膠囊劑</text:p>
          </table:table-cell>
          <table:table-cell office:value-type="float" office:value="42656143.700000003" table:style-name="ce8">
            <text:p>42656143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APTOMYCIN,注射劑,500MG</text:p>
          </table:table-cell>
          <table:table-cell office:value-type="float" office:value="65925.7" table:style-name="ce8">
            <text:p>65925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ARATUMUMAB , 注射劑 , 100 MG</text:p>
          </table:table-cell>
          <table:table-cell office:value-type="float" office:value="9904" table:style-name="ce8">
            <text:p>990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ARATUMUMAB , 注射劑 , 400 MG</text:p>
          </table:table-cell>
          <table:table-cell office:value-type="float" office:value="4883" table:style-name="ce8">
            <text:p>488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ARBEPOETIN ALFA , 注射劑 , 10.00 MCG</text:p>
          </table:table-cell>
          <table:table-cell office:value-type="float" office:value="4" table:style-name="ce8">
            <text:p>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ARBEPOETIN ALFA , 注射劑 , 20.00 MCG</text:p>
          </table:table-cell>
          <table:table-cell office:value-type="float" office:value="248663.1" table:style-name="ce8">
            <text:p>248663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ARBEPOETIN ALFA , 注射劑 , 40.00 MCG</text:p>
          </table:table-cell>
          <table:table-cell office:value-type="float" office:value="5523.5" table:style-name="ce8">
            <text:p>5523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ARBEPOETIN ALFA , 注射劑 , 60.00 MCG</text:p>
          </table:table-cell>
          <table:table-cell office:value-type="float" office:value="3400" table:style-name="ce8">
            <text:p>340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ARUNAVIR 800 MG + COBICISTAT 150 MG , 一般錠劑膠囊劑</text:p>
          </table:table-cell>
          <table:table-cell office:value-type="float" office:value="164743" table:style-name="ce8">
            <text:p>16474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ARUNAVIR, 一般錠劑膠囊劑, 400MG</text:p>
          </table:table-cell>
          <table:table-cell office:value-type="float" office:value="34468" table:style-name="ce8">
            <text:p>3446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ARUNAVIR,一般錠劑膠囊劑,600MG</text:p>
          </table:table-cell>
          <table:table-cell office:value-type="float" office:value="10708" table:style-name="ce8">
            <text:p>1070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ASATINIB , 一般錠劑膠囊劑 , <text:s/>50MG</text:p>
          </table:table-cell>
          <table:table-cell office:value-type="float" office:value="453366" table:style-name="ce8">
            <text:p>45336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ASATINIB , 一般錠劑膠囊劑 , 20MG</text:p>
          </table:table-cell>
          <table:table-cell office:value-type="float" office:value="81555" table:style-name="ce8">
            <text:p>8155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AUNORUBICIN , 注射劑 , 20.00 MG</text:p>
          </table:table-cell>
          <table:table-cell office:value-type="float" office:value="1854" table:style-name="ce8">
            <text:p>185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EFER , 一般錠劑膠囊劑 , 500.00 MG</text:p>
          </table:table-cell>
          <table:table-cell office:value-type="float" office:value="332393" table:style-name="ce8">
            <text:p>33239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EFERASIROX , 一般錠劑膠囊劑 , 125.00 MG</text:p>
          </table:table-cell>
          <table:table-cell office:value-type="float" office:value="1612703.5" table:style-name="ce8">
            <text:p>1612703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EFERASIROX , 一般錠劑膠囊劑 , 360 MG</text:p>
          </table:table-cell>
          <table:table-cell office:value-type="float" office:value="208619.5" table:style-name="ce8">
            <text:p>208619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EGARELIX , 注射劑 , 120.00 MG</text:p>
          </table:table-cell>
          <table:table-cell office:value-type="float" office:value="1079" table:style-name="ce8">
            <text:p>107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EGARELIX , 注射劑 , 80.00 MG</text:p>
          </table:table-cell>
          <table:table-cell office:value-type="float" office:value="6992" table:style-name="ce8">
            <text:p>699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ENOSUMAB , 注射劑, 60MG</text:p>
          </table:table-cell>
          <table:table-cell office:value-type="float" office:value="171390.1" table:style-name="ce8">
            <text:p>171390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ENOSUMAB, 注射劑, 120MG</text:p>
          </table:table-cell>
          <table:table-cell office:value-type="float" office:value="69217" table:style-name="ce8">
            <text:p>6921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ESFERRIOXAMINE , 注射劑 , 500.00 MG</text:p>
          </table:table-cell>
          <table:table-cell office:value-type="float" office:value="27368" table:style-name="ce8">
            <text:p>2736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ESLORATADINE , 一般錠劑膠囊劑 , 5.00 MG</text:p>
          </table:table-cell>
          <table:table-cell office:value-type="float" office:value="13541588.299999999" table:style-name="ce8">
            <text:p>13541588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ESMOPRESSIN , 一般錠劑膠囊劑 , 120~200 MCG</text:p>
          </table:table-cell>
          <table:table-cell office:value-type="float" office:value="261" table:style-name="ce8">
            <text:p>26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ESMOPRESSIN , 一般錠劑膠囊劑 , 60~100.00 MCG</text:p>
          </table:table-cell>
          <table:table-cell office:value-type="float" office:value="10210619.899999999" table:style-name="ce8">
            <text:p>10210619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ESMOPRESSIN , 耳鼻用液劑 , 250.00 MCG</text:p>
          </table:table-cell>
          <table:table-cell office:value-type="float" office:value="11012" table:style-name="ce8">
            <text:p>1101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ESMOPRESSIN , 注射劑 , 4.00 MCG</text:p>
          </table:table-cell>
          <table:table-cell office:value-type="float" office:value="102572.79999999999" table:style-name="ce8">
            <text:p>102572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ESOXIMETASONE , 外用軟膏劑 , 2.50 <text:s/>MG/GM , 10.00 GM</text:p>
          </table:table-cell>
          <table:table-cell office:value-type="float" office:value="282323.80000000005" table:style-name="ce8">
            <text:p>282323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ESOXIMETASONE , 外用軟膏劑 , 2.50 <text:s/>MG/GM , 20.00 GM</text:p>
          </table:table-cell>
          <table:table-cell office:value-type="float" office:value="4278" table:style-name="ce8">
            <text:p>427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ESOXIMETASONE , 外用軟膏劑 , 2.50 <text:s/>MG/GM , 5.00 GM</text:p>
          </table:table-cell>
          <table:table-cell office:value-type="float" office:value="97671.3" table:style-name="ce8">
            <text:p>97671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ESOXIMETASONE , 外用軟膏劑 , 2.50 <text:s/>MG/GM , 6.00 GM</text:p>
          </table:table-cell>
          <table:table-cell office:value-type="float" office:value="56820.3" table:style-name="ce8">
            <text:p>56820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EXAMETHASONE <text:s/>,眼內植入劑 , 0.7 MG</text:p>
          </table:table-cell>
          <table:table-cell office:value-type="float" office:value="1618" table:style-name="ce8">
            <text:p>161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EXAMETHASONE , 一般錠劑膠囊劑 , 1000.00 MCG</text:p>
          </table:table-cell>
          <table:table-cell office:value-type="float" office:value="14" table:style-name="ce8">
            <text:p>1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EXAMETHASONE , 一般錠劑膠囊劑 , 250.00 MCG</text:p>
          </table:table-cell>
          <table:table-cell office:value-type="float" office:value="351" table:style-name="ce8">
            <text:p>35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EXAMETHASONE , 一般錠劑膠囊劑 , 4000.00 MCG</text:p>
          </table:table-cell>
          <table:table-cell office:value-type="float" office:value="1429384.2999999998" table:style-name="ce8">
            <text:p>1429384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EXAMETHASONE , 一般錠劑膠囊劑 , 500.00 MCG</text:p>
          </table:table-cell>
          <table:table-cell office:value-type="float" office:value="6630957.4000000004" table:style-name="ce8">
            <text:p>6630957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EXAMETHASONE , 一般錠劑膠囊劑 , 750.00 MCG</text:p>
          </table:table-cell>
          <table:table-cell office:value-type="float" office:value="3003751.8000000003" table:style-name="ce8">
            <text:p>3003751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EXAMETHASONE , 口內膏 , 1 MG/GM , 4 GM</text:p>
          </table:table-cell>
          <table:table-cell office:value-type="float" office:value="41.1" table:style-name="ce8">
            <text:p>41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EXAMETHASONE , 口內膏 , 1.00 <text:s/>MG/GM , 2.00 GM</text:p>
          </table:table-cell>
          <table:table-cell office:value-type="float" office:value="38797.1" table:style-name="ce8">
            <text:p>38797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EXAMETHASONE , 口內膏 , 1.00 <text:s/>MG/GM , 5.00 GM</text:p>
          </table:table-cell>
          <table:table-cell office:value-type="float" office:value="438436.29999999993" table:style-name="ce8">
            <text:p>438436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EXAMETHASONE , 口內膏 , 1.00 <text:s/>MG/GM , 8.00 GM</text:p>
          </table:table-cell>
          <table:table-cell office:value-type="float" office:value="5119.7" table:style-name="ce8">
            <text:p>5119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EXAMETHASONE , 注射劑 , 1.00 MG</text:p>
          </table:table-cell>
          <table:table-cell office:value-type="float" office:value="111" table:style-name="ce8">
            <text:p>11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EXAMETHASONE , 注射劑 , 10.00 MG</text:p>
          </table:table-cell>
          <table:table-cell office:value-type="float" office:value="146.30000000000001" table:style-name="ce8">
            <text:p>146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EXAMETHASONE , 注射劑 , 2.00 MG</text:p>
          </table:table-cell>
          <table:table-cell office:value-type="float" office:value="10578.4" table:style-name="ce8">
            <text:p>10578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EXAMETHASONE , 注射劑 , 20.00 MG</text:p>
          </table:table-cell>
          <table:table-cell office:value-type="float" office:value="94.1" table:style-name="ce8">
            <text:p>94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EXAMETHASONE , 注射劑 , 4.00 MG</text:p>
          </table:table-cell>
          <table:table-cell office:value-type="float" office:value="370025.7" table:style-name="ce8">
            <text:p>370025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EXAMETHASONE , 注射劑 , 40.00 MG</text:p>
          </table:table-cell>
          <table:table-cell office:value-type="float" office:value="24060.800000000007" table:style-name="ce8">
            <text:p>24060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EXAMETHASONE , 注射劑 , 5.00 MG</text:p>
          </table:table-cell>
          <table:table-cell office:value-type="float" office:value="1947636" table:style-name="ce8">
            <text:p>194763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EXAMETHASONE , 注射劑 , 8.00 MG</text:p>
          </table:table-cell>
          <table:table-cell office:value-type="float" office:value="7114.4999999999991" table:style-name="ce8">
            <text:p>7114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EXAMETHASONE , 眼用液劑 , 1.00 <text:s/>MG/ML , 5.00 ML</text:p>
          </table:table-cell>
          <table:table-cell office:value-type="float" office:value="6397" table:style-name="ce8">
            <text:p>639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EXAMETHASONE , 眼耳鼻用軟膏 , 1.00 <text:s/>MG/GM , 5.00 GM</text:p>
          </table:table-cell>
          <table:table-cell office:value-type="float" office:value="12980" table:style-name="ce8">
            <text:p>12980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DEXAMETHASONE 1MG/GM + CROTAMITON 100MG/GM, 外用軟膏劑, 5.00GM</text:p>
          </table:table-cell>
          <table:table-cell office:value-type="float" office:value="134" table:style-name="ce8">
            <text:p>134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DEXAMETHASONE 1MG/GM + NEOMYCIN 3.5MG/GM + POLYMYXIN 6KIU/GM, 眼耳鼻用軟膏, 3.50GM</text:p>
          </table:table-cell>
          <table:table-cell office:value-type="float" office:value="8013" table:style-name="ce8">
            <text:p>8013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DEXAMETHASONE 1MG/GM + TOBRAMYCIN 3MG/GM, 眼耳鼻用軟膏, 3.50GM</text:p>
          </table:table-cell>
          <table:table-cell office:value-type="float" office:value="44153.200000000004" table:style-name="ce8">
            <text:p>44153.2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DEXAMETHASONE 1MG/ML + NEOMYCIN 3.5MG/ML + POLYMYXIN 6KIU/ML, 眼用液劑, 5.00ML</text:p>
          </table:table-cell>
          <table:table-cell office:value-type="float" office:value="378" table:style-name="ce8">
            <text:p>378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DEXAMETHASONE 1MG/ML + TOBRAMYCIN 3MG/ML, 眼用液劑, 5.00ML</text:p>
          </table:table-cell>
          <table:table-cell office:value-type="float" office:value="70407" table:style-name="ce8">
            <text:p>70407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DEXAMETHASONE 500MCG/GM + CROTAMITON 100MG/GM, 外用軟膏劑, 5.00GM</text:p>
          </table:table-cell>
          <table:table-cell office:value-type="float" office:value="482" table:style-name="ce8">
            <text:p>482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DEXAMETHASONE SODIUM PHOSPHATE 0.5MG/GM + NEOMYCIN 3.5MG/GM, 眼耳鼻用軟膏, 3.50GM</text:p>
          </table:table-cell>
          <table:table-cell office:value-type="float" office:value="29246" table:style-name="ce8">
            <text:p>29246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DEXAMETHASONE SODIUM PHOSPHATE 1.57MG/ML + CHONDROITIN 10MG/ML, 眼用液劑, 5.00ML</text:p>
          </table:table-cell>
          <table:table-cell office:value-type="float" office:value="5" table:style-name="ce8">
            <text:p>5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DEXAMETHASONE SODIUM PHOSPHATE 1MG/ML + CHLORAMPHENICOL 5MG/ML, 眼用液劑, 5.00ML</text:p>
          </table:table-cell>
          <table:table-cell office:value-type="float" office:value="6387" table:style-name="ce8">
            <text:p>6387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DEXAMETHASONE SODIUM PHOSPHATE 1MG/ML + NEOMYCIN 5MG/ML, 眼用液劑, 10.00ML</text:p>
          </table:table-cell>
          <table:table-cell office:value-type="float" office:value="2773.2" table:style-name="ce8">
            <text:p>2773.2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DEXAMETHASONE SODIUM PHOSPHATE 1MG/ML + NEOMYCIN 5MG/ML, 眼用液劑, 5.00ML</text:p>
          </table:table-cell>
          <table:table-cell office:value-type="float" office:value="578228.6" table:style-name="ce8">
            <text:p>578228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EXCHLORPHENIRAMINE , 一般錠劑膠囊劑 , 2.00 MG</text:p>
          </table:table-cell>
          <table:table-cell office:value-type="float" office:value="17545658.599999994" table:style-name="ce8">
            <text:p>17545658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EXLANSOPRAZOLE , 一般錠劑膠囊劑 , 60.00 MG</text:p>
          </table:table-cell>
          <table:table-cell office:value-type="float" office:value="15068329.300000001" table:style-name="ce8">
            <text:p>15068329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EXMEDETOMIDINE,注射劑,200.00MCG</text:p>
          </table:table-cell>
          <table:table-cell office:value-type="float" office:value="43117" table:style-name="ce8">
            <text:p>43117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DEXTRAN (=DEXTRANS) 100.00 MG/ML +DEXTROSE 50.00MG/ML，注射劑 ，500.00 ML</text:p>
          </table:table-cell>
          <table:table-cell office:value-type="float" office:value="32934.9" table:style-name="ce8">
            <text:p>32934.9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DEXTRAN 1MG/ML + HYDROXYPROPYL METHYLCELLULOSE 3MG/ML, 眼用液劑, 15.00ML</text:p>
          </table:table-cell>
          <table:table-cell office:value-type="float" office:value="1964558.1999999997" table:style-name="ce8">
            <text:p>1964558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EXTROMETHORPHAN , 一般錠劑膠囊劑 , 10.00 MG</text:p>
          </table:table-cell>
          <table:table-cell office:value-type="float" office:value="586474.5" table:style-name="ce8">
            <text:p>586474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EXTROMETHORPHAN , 一般錠劑膠囊劑 , 15.00 MG</text:p>
          </table:table-cell>
          <table:table-cell office:value-type="float" office:value="9041717.8000000007" table:style-name="ce8">
            <text:p>9041717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EXTROMETHORPHAN , 一般錠劑膠囊劑 , 20.00 MG</text:p>
          </table:table-cell>
          <table:table-cell office:value-type="float" office:value="225395.1" table:style-name="ce8">
            <text:p>225395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EXTROMETHORPHAN , 一般錠劑膠囊劑 , 30.00 MG</text:p>
          </table:table-cell>
          <table:table-cell office:value-type="float" office:value="15526491" table:style-name="ce8">
            <text:p>1552649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EXTROMETHORPHAN , 注射劑 , 10.00 MG</text:p>
          </table:table-cell>
          <table:table-cell office:value-type="float" office:value="6880.4" table:style-name="ce8">
            <text:p>6880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EXTROMETHORPHAN , 注射劑 , 5.00 MG</text:p>
          </table:table-cell>
          <table:table-cell office:value-type="float" office:value="9" table:style-name="ce8">
            <text:p>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EXTROMETHORPHAN , 緩釋錠劑膠囊劑 , 60.00 MG</text:p>
          </table:table-cell>
          <table:table-cell office:value-type="float" office:value="12415518" table:style-name="ce8">
            <text:p>12415518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DEXTROMETHORPHAN 1.5MG/ML + METHYLEPHEDRINE 10MG/ML + CHLORPHENIRAMINE 1.5MG/ML + GUAIFENESIN 20MG/ML, 注射劑, 2.00ML</text:p>
          </table:table-cell>
          <table:table-cell office:value-type="float" office:value="1005" table:style-name="ce8">
            <text:p>1005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DEXTROMETHORPHAN 10MG/ML + DIPHENHYDRAMINE 5MG/ML, 注射劑, 1.00ML</text:p>
          </table:table-cell>
          <table:table-cell office:value-type="float" office:value="4" table:style-name="ce8">
            <text:p>4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DEXTROMETHORPHAN 15MG + PSEUDOEPHEDRINE 30MG + GUAIFENESIN 100MG, 一般錠劑膠囊劑,</text:p>
          </table:table-cell>
          <table:table-cell office:value-type="float" office:value="150" table:style-name="ce8">
            <text:p>150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DEXTROMETHORPHAN 1MG/GM + PHENYLEPHRINE 1MG/GM + CHLORPHENIRAMINE 0.2MG/ML + GUAIFENESIN 5MG/ML, 口服液劑, 120.00ML</text:p>
          </table:table-cell>
          <table:table-cell office:value-type="float" office:value="10172" table:style-name="ce8">
            <text:p>10172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DEXTROMETHORPHAN 1MG/GM + PHENYLEPHRINE 1MG/GM + CHLORPHENIRAMINE 0.2MG/ML + GUAIFENESIN 5MG/ML,口服液劑, 60.00ML</text:p>
          </table:table-cell>
          <table:table-cell office:value-type="float" office:value="12557.3" table:style-name="ce8">
            <text:p>12557.3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DEXTROMETHORPHAN 1MG/ML + GUAIFENESIN 10MG/ML + IPECAC 0.3MCL/ML,口服液劑, 120.00ML</text:p>
          </table:table-cell>
          <table:table-cell office:value-type="float" office:value="97721.000000000015" table:style-name="ce8">
            <text:p>97721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DEXTROMETHORPHAN 1MG/ML + GUAIFENESIN 10MG/ML + IPECAC 0.3MCL/ML,口服液劑, 60.00ML</text:p>
          </table:table-cell>
          <table:table-cell office:value-type="float" office:value="107798.40000000001" table:style-name="ce8">
            <text:p>107798.4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DEXTROMETHORPHAN 2.5MG/ML + POTASSIUM CRESOLSULFONATE 15MG/ML, 內服液劑, 60.00ML</text:p>
          </table:table-cell>
          <table:table-cell office:value-type="float" office:value="42974.6" table:style-name="ce8">
            <text:p>42974.6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DEXTROMETHORPHAN 20MG + CARBINOXAMINE 4MG + PHENYLEPHRINE 20MG, 一般錠劑膠囊劑,</text:p>
          </table:table-cell>
          <table:table-cell office:value-type="float" office:value="85357.1" table:style-name="ce8">
            <text:p>85357.1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DEXTROMETHORPHAN 20MG + POTASSIUM CRESOLSULFONATE 90MG + LYSOZYME 20MG, 一般錠劑膠囊劑,</text:p>
          </table:table-cell>
          <table:table-cell office:value-type="float" office:value="71128892.499999985" table:style-name="ce8">
            <text:p>71128892.5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DEXTROMETHORPHAN 5MG/ML + CHLORPHENIRAMINE 2MG/ML + <text:s/>METHYLEPHEDRINE 10MG/ML + GUAIFENESIN 20MG/ML±LIDOCAINE 15MG/ML, 注射劑, 2.00ML</text:p>
          </table:table-cell>
          <table:table-cell office:value-type="float" office:value="13561.3" table:style-name="ce8">
            <text:p>13561.3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DEXTROMETHORPHAN 5MG/ML + METHOXYPHENAMINE 30MG/ML + CHLORPHENIRAMINE 2MG/ML + GUAIFENESIN 40MG/ML, 注射劑, 2.00ML</text:p>
          </table:table-cell>
          <table:table-cell office:value-type="float" office:value="276" table:style-name="ce8">
            <text:p>276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DEXTROMETHORPHAN 5MG/ML + METHYLEPHEDRINE 10MG/ML + CHLORPHENIRAMINE 1.5MG/ML + GUAIFENESIN 20MG/ML, 注射劑, 1.00ML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DEXTROMETHORPHAN 5MG/ML + METHYLEPHEDRINE 10MG/ML + CHLORPHENIRAMINE 1.5MG/ML + GUAIFENESIN 20MG/ML, 注射劑, 2.00ML</text:p>
          </table:table-cell>
          <table:table-cell office:value-type="float" office:value="36" table:style-name="ce8">
            <text:p>36</text:p>
          </table:table-cell>
          <table:table-cell table:number-columns-repeated="16381"/>
        </table:table-row>
        <table:table-row table:style-name="ro6">
          <table:table-cell office:value-type="float" office:value="109" table:style-name="ce8">
            <text:p>109</text:p>
          </table:table-cell>
          <table:table-cell office:value-type="string" table:style-name="ce9">
            <text:p>DEXTROMETHORPHAN HBR <text:s/>0.5MG/ML+ AMMONIUM CHLORIDE 2MG/ML+ CHLORPHENIRAMINE MALEATE <text:s/>0.15MG/ML+METHYLEPHEDRINE DL- HCL <text:s/>0.4MG/ML+ POTASSIUM GUAIACOLSULFONATE 6MG/ML,口服液劑,120ML</text:p>
          </table:table-cell>
          <table:table-cell office:value-type="float" office:value="867" table:style-name="ce8">
            <text:p>86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EXTROSE , 注射劑 , 200.00 <text:s/>MG/ML , 20.00 ML</text:p>
          </table:table-cell>
          <table:table-cell office:value-type="float" office:value="36193.699999999997" table:style-name="ce8">
            <text:p>36193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EXTROSE , 注射劑 , 50.00 <text:s/>MG/ML , 100.00 ML</text:p>
          </table:table-cell>
          <table:table-cell office:value-type="float" office:value="123351" table:style-name="ce8">
            <text:p>12335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EXTROSE , 注射劑 , 50.00 <text:s/>MG/ML , 20.00 ML</text:p>
          </table:table-cell>
          <table:table-cell office:value-type="float" office:value="19289.599999999999" table:style-name="ce8">
            <text:p>19289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EXTROSE , 注射劑 , 500.00 <text:s/>MG/ML , 20.00 ML</text:p>
          </table:table-cell>
          <table:table-cell office:value-type="float" office:value="1618284" table:style-name="ce8">
            <text:p>161828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EXTROSE ≦ 100MG/ML + ELECTROLYTES, 注射劑, 251-500 ML</text:p>
          </table:table-cell>
          <table:table-cell office:value-type="float" office:value="3970876.6999999997" table:style-name="ce8">
            <text:p>3970876.7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DEXTROSE ≦ 50MG/ML + SODIUM CHLORIDE 3.0-4.5MG/ML, 注射劑, 501-1000 ML</text:p>
          </table:table-cell>
          <table:table-cell office:value-type="float" office:value="107" table:style-name="ce8">
            <text:p>107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DEXTROSE ≦ 50MG/ML + SODIUM CHLORIDE 9MG/ML, 注射劑, 251-500 ML</text:p>
          </table:table-cell>
          <table:table-cell office:value-type="float" office:value="2208690.7000000002" table:style-name="ce8">
            <text:p>2208690.7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DEXTROSE ≦ 50MG/ML + SODIUM CHLORIDE 9MG/ML, 注射劑, 501-1000 ML</text:p>
          </table:table-cell>
          <table:table-cell office:value-type="float" office:value="106233" table:style-name="ce8">
            <text:p>106233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DEXTROSE ≦ 50MG/ML+ SODIUM CHLORIDE &lt;3.0MG/ML, 注射劑, 251-500 ML</text:p>
          </table:table-cell>
          <table:table-cell office:value-type="float" office:value="287609" table:style-name="ce8">
            <text:p>28760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EXTROSE ≦100MG/ML + ELECTROLYTES, 注射劑, ≦250ML</text:p>
          </table:table-cell>
          <table:table-cell office:value-type="float" office:value="25448" table:style-name="ce8">
            <text:p>2544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EXTROSE 100 MG/ML ± MULTIVITAMINES , 注射劑 , 251-500 ML</text:p>
          </table:table-cell>
          <table:table-cell office:value-type="float" office:value="329743.8" table:style-name="ce8">
            <text:p>329743.8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DEXTROSE 100 MG/ML ± MULTIVITAMINES , 注射劑 , 501-1000 ML</text:p>
          </table:table-cell>
          <table:table-cell office:value-type="float" office:value="2165" table:style-name="ce8">
            <text:p>2165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DEXTROSE 100MG/ML + CALCIUM CHLORIDE 20MG/ML, 注射劑, 20.00ML</text:p>
          </table:table-cell>
          <table:table-cell office:value-type="float" office:value="361919.3" table:style-name="ce8">
            <text:p>361919.3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DEXTROSE 100MG/ML + METHIONINE 20MG/ML + NICOTINAMIDE 2MG/ML + TAURINE 1MG/ML + VITAMIN B1 1.5MG/ML + VITAMIN B2 0.1MG/ML, 注射劑, 20.00ML</text:p>
          </table:table-cell>
          <table:table-cell office:value-type="float" office:value="1924" table:style-name="ce8">
            <text:p>1924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DEXTROSE 100MG/ML + METHIONINE 20MG/ML + NICOTINAMIDE 2MG/ML + TAURINE 1MG/ML + VITAMIN B1 1MG/ML + VITAMIN B2 0.1MG/ML, 注射劑, 20.00ML</text:p>
          </table:table-cell>
          <table:table-cell office:value-type="float" office:value="21004.5" table:style-name="ce8">
            <text:p>21004.5</text:p>
          </table:table-cell>
          <table:table-cell table:number-columns-repeated="16381"/>
        </table:table-row>
        <table:table-row table:style-name="ro6">
          <table:table-cell office:value-type="float" office:value="109" table:style-name="ce8">
            <text:p>109</text:p>
          </table:table-cell>
          <table:table-cell office:value-type="string" table:style-name="ce9">
            <text:p>DEXTROSE 100MG/ML+METHIONINE DL- 30MG/ML+RIBOFLAVIN PHOSPHATE 0.05MG/ML+THIAMINE HCL (=THIAMINE CHLORIDE HYDROCHLORIDE) 0.25MG/ML 注射劑20ML</text:p>
          </table:table-cell>
          <table:table-cell office:value-type="float" office:value="1512" table:style-name="ce8">
            <text:p>1512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DEXTROSE 150MG/ML + ELECTROLYTE SOLUTIONS, 注射劑, 300.00ML</text:p>
          </table:table-cell>
          <table:table-cell office:value-type="float" office:value="119" table:style-name="ce8">
            <text:p>11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EXTROSE 200 MG/ML ± MULTIVITAMINES , 注射劑 , 251-500ML</text:p>
          </table:table-cell>
          <table:table-cell office:value-type="float" office:value="4" table:style-name="ce8">
            <text:p>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EXTROSE 200MG/ML + MULTIVITAMINES, 注射劑, 20.00ML</text:p>
          </table:table-cell>
          <table:table-cell office:value-type="float" office:value="10873" table:style-name="ce8">
            <text:p>1087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EXTROSE 200MG/ML ± MULTIVITAMINES, 注射劑, 20.00ML</text:p>
          </table:table-cell>
          <table:table-cell office:value-type="float" office:value="19153.7" table:style-name="ce8">
            <text:p>19153.7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DEXTROSE 250MG/ML + ELECTROLYTE SOLUTIONS, 注射劑, 400.00ML</text:p>
          </table:table-cell>
          <table:table-cell office:value-type="float" office:value="8264" table:style-name="ce8">
            <text:p>8264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DEXTROSE 25MG/ML + ELECTROLYTE SOLUTIONS, 口服液劑, 250.00ML</text:p>
          </table:table-cell>
          <table:table-cell office:value-type="float" office:value="43" table:style-name="ce8">
            <text:p>4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EXTROSE 400MG/ML + VITAMIN B1 1MG/ML, 注射劑, 20.00ML</text:p>
          </table:table-cell>
          <table:table-cell office:value-type="float" office:value="25" table:style-name="ce8">
            <text:p>2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EXTROSE 400MG/ML + VITAMIN B1 5MG/ML, 注射劑, 20.00ML</text:p>
          </table:table-cell>
          <table:table-cell office:value-type="float" office:value="18729.5" table:style-name="ce8">
            <text:p>18729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EXTROSE 500 MG/ML ± MULTIVITAMINES , 注射劑 , 251-500 ML</text:p>
          </table:table-cell>
          <table:table-cell office:value-type="float" office:value="29321.3" table:style-name="ce8">
            <text:p>29321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EXTROSE 500 MG/ML ± MULTIVITAMINES , 注射劑 ,200-250ML</text:p>
          </table:table-cell>
          <table:table-cell office:value-type="float" office:value="3" table:style-name="ce8">
            <text:p>3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DEXTROSE 50MG/ML + ELECTROLYTE SOLUTIONS, 注射劑, 20.00ML</text:p>
          </table:table-cell>
          <table:table-cell office:value-type="float" office:value="4" table:style-name="ce8">
            <text:p>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EXTROSE 50MG/ML + MULTIVITAMINES, 注射劑, 20.00ML</text:p>
          </table:table-cell>
          <table:table-cell office:value-type="float" office:value="8202" table:style-name="ce8">
            <text:p>820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EXTROSE 50MG/ML ± MULTIVITAMINES, 注射劑, 200-250ML</text:p>
          </table:table-cell>
          <table:table-cell office:value-type="float" office:value="616407.80000000005" table:style-name="ce8">
            <text:p>616407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EXTROSE 50MG/ML ± MULTIVITAMINES, 注射劑, 251-500ML</text:p>
          </table:table-cell>
          <table:table-cell office:value-type="float" office:value="1508470.1" table:style-name="ce8">
            <text:p>1508470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EXTROSE 50MG/ML ± MULTIVITAMINES, 注射劑, 501-1000ML</text:p>
          </table:table-cell>
          <table:table-cell office:value-type="float" office:value="63194" table:style-name="ce8">
            <text:p>63194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DEXTROSE 8MG/ML + ELECTROLYTE SOLUTIONS, 注射劑, 500.00ML</text:p>
          </table:table-cell>
          <table:table-cell office:value-type="float" office:value="157247.5" table:style-name="ce8">
            <text:p>157247.5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DEXTROSE≦ <text:s/>50MG/ML <text:s/>+ SODIUM CHLORIDE 3.0-4.5MG/ML, 注射劑, 251-500 ML</text:p>
          </table:table-cell>
          <table:table-cell office:value-type="float" office:value="2240268.7999999998" table:style-name="ce8">
            <text:p>2240268.8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DEXTROSE≦ 50MG/ML + SODIUM CHLORIDE &lt;3.0 MG/ML, 注射劑, 501-1000 ML</text:p>
          </table:table-cell>
          <table:table-cell office:value-type="float" office:value="242140" table:style-name="ce8">
            <text:p>242140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DEXTROSE≦ 50MG/ML + SODIUM CHLORIDE 9MG/ML, 注射劑, <text:s/>≦ 250ML</text:p>
          </table:table-cell>
          <table:table-cell office:value-type="float" office:value="114" table:style-name="ce8">
            <text:p>114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DEXTROSE≦ 50MG/ML+ SODIUM CHLORIDE 3.0-4.5MG/ML, 注射劑, ≦250ML</text:p>
          </table:table-cell>
          <table:table-cell office:value-type="float" office:value="405" table:style-name="ce8">
            <text:p>405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DEXTROXE 100MG/ML+METHIONINE 30MG/ML + VITAMIN B1 1.5MG/ML + VITAMIN B2 0.1MG/ML + NICOTINAMIDE 2MG/ML + TAURINE 1MG/ML, 注射劑,20ML</text:p>
          </table:table-cell>
          <table:table-cell office:value-type="float" office:value="390" table:style-name="ce8">
            <text:p>390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DIASTASE 120MG + PANCREATIN 120MG + PEPSIN 60MG, 一般錠劑膠囊劑,</text:p>
          </table:table-cell>
          <table:table-cell office:value-type="float" office:value="32416.9" table:style-name="ce8">
            <text:p>32416.9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DIASTASE 150MG + PANCREATIN 50MG + NEOSTIGMINE 0.2MG, 一般錠劑膠囊劑,</text:p>
          </table:table-cell>
          <table:table-cell office:value-type="float" office:value="19287" table:style-name="ce8">
            <text:p>19287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DIASTASE 25MG + PANCREATIN 50MG + LYPASE 100MG + LACTOMIN 75MG + VITAMIN B1 1MG + YEAST 149MG, 一般錠劑膠囊劑,</text:p>
          </table:table-cell>
          <table:table-cell office:value-type="float" office:value="3778.7000000000003" table:style-name="ce8">
            <text:p>3778.7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DIASTASE 60MG + PANCREATIN 30MG + LIPASE 10MG + VITAMIN B6 1MG + NICOTINAMIDE 10MG + PANTOTHENIC ACID 1MG, 一般錠劑膠囊劑,</text:p>
          </table:table-cell>
          <table:table-cell office:value-type="float" office:value="4229803.3000000007" table:style-name="ce8">
            <text:p>4229803.3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DIASTASE 80MG + PANCREATIN 25MG + NEOSTIGMINE 0.05MG, 一般錠劑膠囊劑,</text:p>
          </table:table-cell>
          <table:table-cell office:value-type="float" office:value="4717.8" table:style-name="ce8">
            <text:p>4717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IAZEPAM , 一般錠劑膠囊劑 , 2.00 MG</text:p>
          </table:table-cell>
          <table:table-cell office:value-type="float" office:value="13159914.700000001" table:style-name="ce8">
            <text:p>13159914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IAZEPAM , 一般錠劑膠囊劑 , 5.00 MG</text:p>
          </table:table-cell>
          <table:table-cell office:value-type="float" office:value="6480897.4999999991" table:style-name="ce8">
            <text:p>6480897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IAZEPAM , 注射劑 , 10.00 MG</text:p>
          </table:table-cell>
          <table:table-cell office:value-type="float" office:value="149597.70000000001" table:style-name="ce8">
            <text:p>149597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IAZOXIDE , 口服液劑 , 50.00 <text:s/>MG/ML , 30.00 ML</text:p>
          </table:table-cell>
          <table:table-cell office:value-type="float" office:value="913" table:style-name="ce8">
            <text:p>91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IBUCAINE 2.5MG + POLICRESULEN 100MG, 栓劑</text:p>
          </table:table-cell>
          <table:table-cell office:value-type="float" office:value="2905141" table:style-name="ce8">
            <text:p>290514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ICLOFENAC , 一般錠劑膠囊劑 , 25.00 MG</text:p>
          </table:table-cell>
          <table:table-cell office:value-type="float" office:value="68885944" table:style-name="ce8">
            <text:p>6888594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ICLOFENAC , 一般錠劑膠囊劑 , 50.00 MG</text:p>
          </table:table-cell>
          <table:table-cell office:value-type="float" office:value="43665180.900000021" table:style-name="ce8">
            <text:p>43665180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ICLOFENAC , 一般錠劑膠囊劑 , 75.00 MG</text:p>
          </table:table-cell>
          <table:table-cell office:value-type="float" office:value="63461.1" table:style-name="ce8">
            <text:p>63461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ICLOFENAC , 外用軟膏劑 , 10.00 <text:s/>MG/GM , 10.00 GM</text:p>
          </table:table-cell>
          <table:table-cell office:value-type="float" office:value="1357" table:style-name="ce8">
            <text:p>135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ICLOFENAC , 外用軟膏劑 , 10.00 <text:s/>MG/GM , 15.00 GM</text:p>
          </table:table-cell>
          <table:table-cell office:value-type="float" office:value="214" table:style-name="ce8">
            <text:p>21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ICLOFENAC , 外用軟膏劑 , 10.00 <text:s/>MG/GM , 20.00 GM</text:p>
          </table:table-cell>
          <table:table-cell office:value-type="float" office:value="127448.4" table:style-name="ce8">
            <text:p>127448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ICLOFENAC , 外用軟膏劑 , 10.00 <text:s/>MG/GM , 25.00 GM</text:p>
          </table:table-cell>
          <table:table-cell office:value-type="float" office:value="6171" table:style-name="ce8">
            <text:p>617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ICLOFENAC , 外用軟膏劑 , 10.00 <text:s/>MG/GM , 30.00 GM</text:p>
          </table:table-cell>
          <table:table-cell office:value-type="float" office:value="8080.1" table:style-name="ce8">
            <text:p>8080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ICLOFENAC , 外用軟膏劑 , 10.00 <text:s/>MG/GM , 35.00 GM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ICLOFENAC , 外用軟膏劑 , 10.00 <text:s/>MG/GM , 40.00 GM</text:p>
          </table:table-cell>
          <table:table-cell office:value-type="float" office:value="342504.8" table:style-name="ce8">
            <text:p>342504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ICLOFENAC , 注射劑 , 50.00 MG</text:p>
          </table:table-cell>
          <table:table-cell office:value-type="float" office:value="2275.7000000000003" table:style-name="ce8">
            <text:p>2275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ICLOFENAC , 注射劑 , 75.00 MG</text:p>
          </table:table-cell>
          <table:table-cell office:value-type="float" office:value="102384.30000000002" table:style-name="ce8">
            <text:p>102384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ICLOFENAC , 栓劑 , 12.50 MG</text:p>
          </table:table-cell>
          <table:table-cell office:value-type="float" office:value="1188122.3000000003" table:style-name="ce8">
            <text:p>1188122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ICLOFENAC , 栓劑 , 25.00 MG</text:p>
          </table:table-cell>
          <table:table-cell office:value-type="float" office:value="36615.700000000004" table:style-name="ce8">
            <text:p>36615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ICLOFENAC , 眼用液劑 , 1.00 <text:s/>MG/ML , 10.00 ML</text:p>
          </table:table-cell>
          <table:table-cell office:value-type="float" office:value="6261" table:style-name="ce8">
            <text:p>626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ICLOFENAC , 眼用液劑 , 1.00 <text:s/>MG/ML , 5.00 ML</text:p>
          </table:table-cell>
          <table:table-cell office:value-type="float" office:value="2703" table:style-name="ce8">
            <text:p>270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ICLOFENAC , 緩釋錠劑膠囊劑 , 100.00 MG</text:p>
          </table:table-cell>
          <table:table-cell office:value-type="float" office:value="2283879.2999999998" table:style-name="ce8">
            <text:p>2283879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ICLOFENAC , 緩釋錠劑膠囊劑 , 75.00 MG</text:p>
          </table:table-cell>
          <table:table-cell office:value-type="float" office:value="7152134.9000000004" table:style-name="ce8">
            <text:p>7152134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ICLOXACILLIN , 一般錠劑膠囊劑 , 250.00 MG</text:p>
          </table:table-cell>
          <table:table-cell office:value-type="float" office:value="4903260.3" table:style-name="ce8">
            <text:p>4903260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ICYCLOMINE , 一般錠劑膠囊劑 , 10.00 MG</text:p>
          </table:table-cell>
          <table:table-cell office:value-type="float" office:value="6995945.4000000004" table:style-name="ce8">
            <text:p>6995945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ICYCLOMINE , 一般錠劑膠囊劑 , 20.00 MG</text:p>
          </table:table-cell>
          <table:table-cell office:value-type="float" office:value="19692.5" table:style-name="ce8">
            <text:p>19692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ICYCLOMINE , 注射劑 , 20.00 MG</text:p>
          </table:table-cell>
          <table:table-cell office:value-type="float" office:value="195" table:style-name="ce8">
            <text:p>19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ICYCLOMINE 10MG + PHENOBARBITAL 15MG, 一般錠劑膠囊劑,</text:p>
          </table:table-cell>
          <table:table-cell office:value-type="float" office:value="739.5" table:style-name="ce8">
            <text:p>739.5</text:p>
          </table:table-cell>
          <table:table-cell table:number-columns-repeated="16381"/>
        </table:table-row>
        <table:table-row table:style-name="ro6">
          <table:table-cell office:value-type="float" office:value="109" table:style-name="ce8">
            <text:p>109</text:p>
          </table:table-cell>
          <table:table-cell office:value-type="string" table:style-name="ce9">
            <text:p>DICYCLOMINE 1MG + SCOPOLAMINE 1MG + CHLORDIAZEPOXIDE 2.5MG + ALUMINUM SILICATE 30MG + MAGALDRAT 175MG + MAGNESIUM OXIDE 20MG + CHLOROPHYLL SODIUM COPPER 1.5MG, 一般錠劑膠囊劑,</text:p>
          </table:table-cell>
          <table:table-cell office:value-type="float" office:value="18" table:style-name="ce8">
            <text:p>18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DICYCLOMINE 2.5MG + ALUMINUM HYDROXIDE 200MG + MAGNESIUM OXIDE 100MG, 一般錠劑膠囊劑,</text:p>
          </table:table-cell>
          <table:table-cell office:value-type="float" office:value="824213.5" table:style-name="ce8">
            <text:p>824213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ICYCLOMINE 20MG + PHENOBARBITAL 15MG, 一般錠劑膠囊劑,</text:p>
          </table:table-cell>
          <table:table-cell office:value-type="float" office:value="4322.5" table:style-name="ce8">
            <text:p>4322.5</text:p>
          </table:table-cell>
          <table:table-cell table:number-columns-repeated="16381"/>
        </table:table-row>
        <table:table-row table:style-name="ro6">
          <table:table-cell office:value-type="float" office:value="109" table:style-name="ce8">
            <text:p>109</text:p>
          </table:table-cell>
          <table:table-cell office:value-type="string" table:style-name="ce9">
            <text:p>DICYCLOMINE 2MG + SCOPOLAMINE 2MG + CHLORDIAZEPOXIDE 5MG + ALUMINUM SILICATE 60MG + MAGALDRAT 350MG + MAGNESIUM OXIDE 40MG + CHLOROPHYLL SODIUM COPPER 3MG, 一般錠劑膠囊劑,</text:p>
          </table:table-cell>
          <table:table-cell office:value-type="float" office:value="33924679.900000006" table:style-name="ce8">
            <text:p>33924679.9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DICYCLOMINE 5MG + ALUMINUM HYDROXIDE 400MG + MAGNESIUM OXIDE 200MG + PHENOBARBITAL 10MG, 一般錠劑膠囊劑,</text:p>
          </table:table-cell>
          <table:table-cell office:value-type="float" office:value="4579" table:style-name="ce8">
            <text:p>4579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DICYCLOMINE 5MG + ALUMINUM HYDROXIDE 400MG + MAGNESIUM OXIDE 200MG, 一般錠劑膠囊劑,</text:p>
          </table:table-cell>
          <table:table-cell office:value-type="float" office:value="181105.7" table:style-name="ce8">
            <text:p>181105.7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DICYCLOMINE 5MG/GM + ALUMINUM HYDROXIDE 400MG/GM + MAGNESIUM OXIDE 200MG/GM, 口服顆粒劑, 100.00GM</text:p>
          </table:table-cell>
          <table:table-cell office:value-type="float" office:value="1239.6000000000001" table:style-name="ce8">
            <text:p>1239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ienogest一般錠劑膠囊劑, 2 mg</text:p>
          </table:table-cell>
          <table:table-cell office:value-type="float" office:value="4373042.3" table:style-name="ce8">
            <text:p>4373042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IFLUCORTOLONE , 外用軟膏劑 , 1.00 <text:s/>MG/GM , 10.00 GM</text:p>
          </table:table-cell>
          <table:table-cell office:value-type="float" office:value="162446.09999999998" table:style-name="ce8">
            <text:p>162446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IFLUCORTOLONE , 外用軟膏劑 , 1.00 <text:s/>MG/GM , 30.00 GM</text:p>
          </table:table-cell>
          <table:table-cell office:value-type="float" office:value="50087" table:style-name="ce8">
            <text:p>5008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IFLUCORTOLONE , 外用軟膏劑 , 1.00 <text:s/>MG/GM , 5.00 GM</text:p>
          </table:table-cell>
          <table:table-cell office:value-type="float" office:value="3430" table:style-name="ce8">
            <text:p>3430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DIFLUCORTOLONE 1MG/GM + ISOCONAZOLE 10MG/GM, 外用軟膏劑, 10.00GM</text:p>
          </table:table-cell>
          <table:table-cell office:value-type="float" office:value="71541.8" table:style-name="ce8">
            <text:p>71541.8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DIFLUCORTOLONE 1MG/GM + ISOCONAZOLE 10MG/GM, 外用軟膏劑, 12.00GM</text:p>
          </table:table-cell>
          <table:table-cell office:value-type="float" office:value="4513.1000000000004" table:style-name="ce8">
            <text:p>4513.1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DIFLUCORTOLONE 1MG/GM + ISOCONAZOLE 10MG/GM, 外用軟膏劑, 15.00GM</text:p>
          </table:table-cell>
          <table:table-cell office:value-type="float" office:value="27091.9" table:style-name="ce8">
            <text:p>27091.9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DIFLUCORTOLONE 1MG/GM + ISOCONAZOLE 10MG/GM, 外用軟膏劑, 16.00GM</text:p>
          </table:table-cell>
          <table:table-cell office:value-type="float" office:value="19" table:style-name="ce8">
            <text:p>19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DIFLUCORTOLONE 1MG/GM + ISOCONAZOLE 10MG/GM, 外用軟膏劑, 18.00GM</text:p>
          </table:table-cell>
          <table:table-cell office:value-type="float" office:value="246" table:style-name="ce8">
            <text:p>246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DIFLUCORTOLONE 1MG/GM + ISOCONAZOLE 10MG/GM, 外用軟膏劑, 20.00GM</text:p>
          </table:table-cell>
          <table:table-cell office:value-type="float" office:value="84" table:style-name="ce8">
            <text:p>84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DIFLUCORTOLONE 1MG/GM + ISOCONAZOLE 10MG/GM, 外用軟膏劑, 5.00GM</text:p>
          </table:table-cell>
          <table:table-cell office:value-type="float" office:value="32679.5" table:style-name="ce8">
            <text:p>32679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IFLUNISAL , 一般錠劑膠囊劑 , 250.00 MG</text:p>
          </table:table-cell>
          <table:table-cell office:value-type="float" office:value="126" table:style-name="ce8">
            <text:p>12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IGOXIN , 一般錠劑膠囊劑 , 250.00 MCG</text:p>
          </table:table-cell>
          <table:table-cell office:value-type="float" office:value="5419219.0000000019" table:style-name="ce8">
            <text:p>541921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IGOXIN , 口服液劑 , 0.05 <text:s/>MG/ML , 60.00 ML</text:p>
          </table:table-cell>
          <table:table-cell office:value-type="float" office:value="12937.000000000002" table:style-name="ce8">
            <text:p>1293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IGOXIN , 注射劑 , 500.00 MCG</text:p>
          </table:table-cell>
          <table:table-cell office:value-type="float" office:value="17784.900000000001" table:style-name="ce8">
            <text:p>17784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IHYDROERGOCORNINE , 一般錠劑膠囊劑 , .50 MG</text:p>
          </table:table-cell>
          <table:table-cell office:value-type="float" office:value="1676" table:style-name="ce8">
            <text:p>167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IHYDROERGOTAMINE , 一般錠劑膠囊劑 , 1.00 MG</text:p>
          </table:table-cell>
          <table:table-cell office:value-type="float" office:value="505142.5" table:style-name="ce8">
            <text:p>505142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IHYDROERGOTAMINE , 一般錠劑膠囊劑 , 5.00 MG</text:p>
          </table:table-cell>
          <table:table-cell office:value-type="float" office:value="867745.8" table:style-name="ce8">
            <text:p>867745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IHYDROERGOTOXINE , 一般錠劑膠囊劑 , 1500.00 MCG</text:p>
          </table:table-cell>
          <table:table-cell office:value-type="float" office:value="16017915" table:style-name="ce8">
            <text:p>1601791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IHYDROERGOTOXINE , 一般錠劑膠囊劑 , 2000.00 MCG</text:p>
          </table:table-cell>
          <table:table-cell office:value-type="float" office:value="5022944.5" table:style-name="ce8">
            <text:p>5022944.5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DIISOPROPYLAMINE DICHLORACETATE , 一般錠劑膠囊劑 , 20.00 MG</text:p>
          </table:table-cell>
          <table:table-cell office:value-type="float" office:value="24" table:style-name="ce8">
            <text:p>2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ILTIAZEM , 一般錠劑膠囊劑 , 30.00 MG</text:p>
          </table:table-cell>
          <table:table-cell office:value-type="float" office:value="58820584.200000003" table:style-name="ce8">
            <text:p>58820584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ILTIAZEM , 一般錠劑膠囊劑 , 60.00 MG</text:p>
          </table:table-cell>
          <table:table-cell office:value-type="float" office:value="3624867.8" table:style-name="ce8">
            <text:p>3624867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ILTIAZEM , 注射劑 , 50.00 MG</text:p>
          </table:table-cell>
          <table:table-cell office:value-type="float" office:value="14437.4" table:style-name="ce8">
            <text:p>14437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ILTIAZEM , 緩釋錠劑膠囊劑 , 120.00 MG</text:p>
          </table:table-cell>
          <table:table-cell office:value-type="float" office:value="3409994.8" table:style-name="ce8">
            <text:p>3409994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ILTIAZEM , 緩釋錠劑膠囊劑 , 180.00 MG</text:p>
          </table:table-cell>
          <table:table-cell office:value-type="float" office:value="3578081" table:style-name="ce8">
            <text:p>357808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ILTIAZEM , 緩釋錠劑膠囊劑 , 90.00 MG</text:p>
          </table:table-cell>
          <table:table-cell office:value-type="float" office:value="5336967.5999999996" table:style-name="ce8">
            <text:p>5336967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IMEMORFAN , 一般錠劑膠囊劑 , 10.00 MG</text:p>
          </table:table-cell>
          <table:table-cell office:value-type="float" office:value="4260838.9000000004" table:style-name="ce8">
            <text:p>4260838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IMEMORFAN , 口服液劑 , 2.50 <text:s/>MG/ML , 120.00 ML</text:p>
          </table:table-cell>
          <table:table-cell office:value-type="float" office:value="3706" table:style-name="ce8">
            <text:p>370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IMEMORFAN ,口服液劑 , 2.50 <text:s/>MG/ML , 30.00 ML</text:p>
          </table:table-cell>
          <table:table-cell office:value-type="float" office:value="165" table:style-name="ce8">
            <text:p>16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IMEMORFAN ,口服液劑 , 2.50 <text:s/>MG/ML , 60.00 ML</text:p>
          </table:table-cell>
          <table:table-cell office:value-type="float" office:value="40484.700000000004" table:style-name="ce8">
            <text:p>40484.7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DIMENHYDRINATE,注射劑, 250.00MG (= DIPHENHYRAMINE 125.00MG)</text:p>
          </table:table-cell>
          <table:table-cell office:value-type="float" office:value="3" table:style-name="ce8">
            <text:p>3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DIMENHYDRINATE,注射劑, 50.00MG (= DIPHENHYRAMINE 25.00MG)</text:p>
          </table:table-cell>
          <table:table-cell office:value-type="float" office:value="28866" table:style-name="ce8">
            <text:p>2886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IMERCAPTOSUCCINIC ACID 200MG,一般錠劑膠囊劑</text:p>
          </table:table-cell>
          <table:table-cell office:value-type="float" office:value="2620" table:style-name="ce8">
            <text:p>262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IMETHICONE , 一般錠劑膠囊劑 , 20.00 MG</text:p>
          </table:table-cell>
          <table:table-cell office:value-type="float" office:value="317527.60000000003" table:style-name="ce8">
            <text:p>317527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IMETHICONE , 一般錠劑膠囊劑 , 40.00 MG</text:p>
          </table:table-cell>
          <table:table-cell office:value-type="float" office:value="186797312" table:style-name="ce8">
            <text:p>18679731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IMETHICONE , 一般錠劑膠囊劑 , 50.00 MG</text:p>
          </table:table-cell>
          <table:table-cell office:value-type="float" office:value="19658765.699999999" table:style-name="ce8">
            <text:p>19658765.7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DIMETHICONE 20MG + ALUMINUM HYDROXIDE 200MG + MAGNESIUM HYDROXIDE 200MG, 一般錠劑膠囊劑,</text:p>
          </table:table-cell>
          <table:table-cell office:value-type="float" office:value="102" table:style-name="ce8">
            <text:p>102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DIMETHICONE 25MG + ALUMINUM HYDROXIDE 200MG + MAGNESIUM HYDROXIDE 200MG, 一般錠劑膠囊劑,</text:p>
          </table:table-cell>
          <table:table-cell office:value-type="float" office:value="96" table:style-name="ce8">
            <text:p>96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DIMETHICONE 25MG + ALUMINUM MAGNESIUM HYDROXIDE CARBONATE HYDRATE 275MG + MAGNESIUM HYDROXIDE 100MG, 一般錠劑膠囊劑,</text:p>
          </table:table-cell>
          <table:table-cell office:value-type="float" office:value="69" table:style-name="ce8">
            <text:p>69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DIMETHYL 1，4- 7-ISOPROPYLASULENE-3-SULFONATE , 一般錠劑膠囊劑 , 2.00 MG</text:p>
          </table:table-cell>
          <table:table-cell office:value-type="float" office:value="560857.9" table:style-name="ce8">
            <text:p>560857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IMETHYL FUMARATE , 一般錠劑膠囊劑 , 120 MG (罕)</text:p>
          </table:table-cell>
          <table:table-cell office:value-type="float" office:value="7939" table:style-name="ce8">
            <text:p>793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IMETHYL FUMARATE , 一般錠劑膠囊劑 , 240 MG (罕)</text:p>
          </table:table-cell>
          <table:table-cell office:value-type="float" office:value="89281" table:style-name="ce8">
            <text:p>8928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INOPROST , 注射劑 , 5.00 MG</text:p>
          </table:table-cell>
          <table:table-cell office:value-type="float" office:value="472" table:style-name="ce8">
            <text:p>47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INOPROSTONE , 陰道用錠劑膠囊劑 , 3.00 MG</text:p>
          </table:table-cell>
          <table:table-cell office:value-type="float" office:value="21479.8" table:style-name="ce8">
            <text:p>21479.8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DIOCTAHEDRAL SMECTITE (=DIOSMECTITE) , 口服顆粒劑 , 3.00 GM</text:p>
          </table:table-cell>
          <table:table-cell office:value-type="float" office:value="9260085.5" table:style-name="ce8">
            <text:p>9260085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IPHENHYDRAMINE , 一般錠劑膠囊劑 , 10.00 MG</text:p>
          </table:table-cell>
          <table:table-cell office:value-type="float" office:value="1967719.9" table:style-name="ce8">
            <text:p>1967719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IPHENHYDRAMINE , 一般錠劑膠囊劑 , 25.00 MG</text:p>
          </table:table-cell>
          <table:table-cell office:value-type="float" office:value="170804" table:style-name="ce8">
            <text:p>17080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IPHENHYDRAMINE , 一般錠劑膠囊劑 , 50.00 MG</text:p>
          </table:table-cell>
          <table:table-cell office:value-type="float" office:value="6788466.3000000007" table:style-name="ce8">
            <text:p>6788466.3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DIPHENHYDRAMINE , 注射劑 , 30.00 MG(= DIMENHYDRINATE 60.00MG)</text:p>
          </table:table-cell>
          <table:table-cell office:value-type="float" office:value="1361678.4000000001" table:style-name="ce8">
            <text:p>1361678.4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DIPHENHYDRAMINE 4MG/ML + CALCIUM BROMIDE 40MG/ML + VITAMIN B6 1MG/ML, 注射劑, 5.00ML</text:p>
          </table:table-cell>
          <table:table-cell office:value-type="float" office:value="158975.70000000001" table:style-name="ce8">
            <text:p>158975.7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DIPHENHYDRAMINE 50MG + CAFFEINE 10MG + VITAMIN B6 1MG, 一般錠劑膠囊劑,</text:p>
          </table:table-cell>
          <table:table-cell office:value-type="float" office:value="9367" table:style-name="ce8">
            <text:p>936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IPHENHYDRAMINE 50MG + CAFFEINE 40MG, 一般錠劑膠囊劑,</text:p>
          </table:table-cell>
          <table:table-cell office:value-type="float" office:value="273740.5" table:style-name="ce8">
            <text:p>273740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IPHENIDOL , 一般錠劑膠囊劑 , 25.00 MG</text:p>
          </table:table-cell>
          <table:table-cell office:value-type="float" office:value="92277491.700000018" table:style-name="ce8">
            <text:p>92277491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IPHENIDOL , 一般錠劑膠囊劑 , 50.00 MG</text:p>
          </table:table-cell>
          <table:table-cell office:value-type="float" office:value="1454612.8" table:style-name="ce8">
            <text:p>1454612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IPHENIDOL , 注射劑 , 20.00 MG</text:p>
          </table:table-cell>
          <table:table-cell office:value-type="float" office:value="15052.7" table:style-name="ce8">
            <text:p>15052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IPHENIDOL , 注射劑 , 40.00 MG</text:p>
          </table:table-cell>
          <table:table-cell office:value-type="float" office:value="947" table:style-name="ce8">
            <text:p>947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DIPHENYLPYRALINE 3MG + PSEUDOEPHEDRINE 33.3MG + LYSOZYME 20MG, 一般錠劑膠囊劑,</text:p>
          </table:table-cell>
          <table:table-cell office:value-type="float" office:value="4699" table:style-name="ce8">
            <text:p>469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IPROPHYLLINE , 一般錠劑膠囊劑 , 100.00 MG</text:p>
          </table:table-cell>
          <table:table-cell office:value-type="float" office:value="7824405.5999999996" table:style-name="ce8">
            <text:p>7824405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IPROPHYLLINE , 注射劑 , 300.00 MG</text:p>
          </table:table-cell>
          <table:table-cell office:value-type="float" office:value="22166.900000000005" table:style-name="ce8">
            <text:p>22166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IPROPHYLLINE , 栓劑 , 200.00 MG</text:p>
          </table:table-cell>
          <table:table-cell office:value-type="float" office:value="12699.800000000001" table:style-name="ce8">
            <text:p>12699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IPROPHYLLINE 100MG + METHYLEPHEDRINE 10MG, 栓劑</text:p>
          </table:table-cell>
          <table:table-cell office:value-type="float" office:value="967.8" table:style-name="ce8">
            <text:p>967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IPROPHYLLINE 200MG + GUAIFENESIN 200MG, 一般錠劑膠囊劑,</text:p>
          </table:table-cell>
          <table:table-cell office:value-type="float" office:value="119292.19999999998" table:style-name="ce8">
            <text:p>119292.2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DIPROPHYLLINE 25MG/ML + GUAIFENESIN 40MG/ML, 注射劑, 2.00ML</text:p>
          </table:table-cell>
          <table:table-cell office:value-type="float" office:value="260" table:style-name="ce8">
            <text:p>260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DIPROPHYLLINE 26MG/ML + DIPHENHYDRAMINE 30MG/ML, 注射劑, 1.00ML</text:p>
          </table:table-cell>
          <table:table-cell office:value-type="float" office:value="2039.5" table:style-name="ce8">
            <text:p>2039.5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DIPROPHYLLINE 300MG/ML + CAFFEINE 50MG/ML, 注射劑, 2.00ML</text:p>
          </table:table-cell>
          <table:table-cell office:value-type="float" office:value="2.5" table:style-name="ce8">
            <text:p>2.5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DIPROPHYLLINE 40MG/ML + METHYLEPHEDRINE 12MG/ML + CHLORPHENIRAMINE 2MG/ML + METHOXYPHENAMINE 50MG/ML + GUAIFENESIN 20MG/ML, 注射劑, 1.00ML</text:p>
          </table:table-cell>
          <table:table-cell office:value-type="float" office:value="85.7" table:style-name="ce8">
            <text:p>85.7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DIPROPHYLLINE 40MG/ML + METHYLEPHEDRINE 12MG/ML + CHLORPHENIRAMINE 2MG/ML + METHOXYPHENAMINE 50MG/ML + GUAIFENESIN 20MG/ML, 注射劑, 2.00ML</text:p>
          </table:table-cell>
          <table:table-cell office:value-type="float" office:value="2050.5" table:style-name="ce8">
            <text:p>2050.5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DIPROPHYLLINE 50MG + METHYLEPHEDRINE 12.5MG + CHLORPHENIRAMINE 4MG, 一般錠劑膠囊劑,</text:p>
          </table:table-cell>
          <table:table-cell office:value-type="float" office:value="1436927.2999999998" table:style-name="ce8">
            <text:p>1436927.3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DIPROPHYLLINE 60MG/ML + CHLORPHENIRAMINE 2MG/ML + METHOXYPHENAMINE 50MG/ML, 注射劑, 1.00ML</text:p>
          </table:table-cell>
          <table:table-cell office:value-type="float" office:value="10" table:style-name="ce8">
            <text:p>1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IPYRIDAMOLE , 一般錠劑膠囊劑 , 12.50 MG</text:p>
          </table:table-cell>
          <table:table-cell office:value-type="float" office:value="12" table:style-name="ce8">
            <text:p>1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IPYRIDAMOLE , 一般錠劑膠囊劑 , 25.00 MG</text:p>
          </table:table-cell>
          <table:table-cell office:value-type="float" office:value="74661108.199999988" table:style-name="ce8">
            <text:p>74661108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IPYRIDAMOLE , 一般錠劑膠囊劑 , 50.00 MG</text:p>
          </table:table-cell>
          <table:table-cell office:value-type="float" office:value="10368209" table:style-name="ce8">
            <text:p>1036820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IPYRIDAMOLE , 一般錠劑膠囊劑 , 75.00 MG</text:p>
          </table:table-cell>
          <table:table-cell office:value-type="float" office:value="10614690.600000001" table:style-name="ce8">
            <text:p>10614690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IPYRIDAMOLE , 注射劑 , 10.00 MG</text:p>
          </table:table-cell>
          <table:table-cell office:value-type="float" office:value="6355" table:style-name="ce8">
            <text:p>635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ISODIUM CLODRONATE , 一般錠劑膠囊劑 , 400.00 MG</text:p>
          </table:table-cell>
          <table:table-cell office:value-type="float" office:value="464283" table:style-name="ce8">
            <text:p>46428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ISOPYRAMIDE , 一般錠劑膠囊劑 , 100.00 MG</text:p>
          </table:table-cell>
          <table:table-cell office:value-type="float" office:value="136" table:style-name="ce8">
            <text:p>13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OBUTAMINE , 注射劑 , 250.00 MG</text:p>
          </table:table-cell>
          <table:table-cell office:value-type="float" office:value="105411.1" table:style-name="ce8">
            <text:p>105411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OCETAXEL , 注射劑 , 120.00 MG</text:p>
          </table:table-cell>
          <table:table-cell office:value-type="float" office:value="199" table:style-name="ce8">
            <text:p>19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OCETAXEL , 注射劑 , 20.00 MG</text:p>
          </table:table-cell>
          <table:table-cell office:value-type="float" office:value="161910.70000000001" table:style-name="ce8">
            <text:p>161910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OCETAXEL , 注射劑 , 80.00 MG</text:p>
          </table:table-cell>
          <table:table-cell office:value-type="float" office:value="24118.3" table:style-name="ce8">
            <text:p>24118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OLUTEGRAVIR 50 MG + RILPIVIRINE 25 MG , 一般錠劑膠囊劑</text:p>
          </table:table-cell>
          <table:table-cell office:value-type="float" office:value="144866" table:style-name="ce8">
            <text:p>14486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OLUTEGRAVIR, 一般錠劑膠囊劑, 50MG</text:p>
          </table:table-cell>
          <table:table-cell office:value-type="float" office:value="110408" table:style-name="ce8">
            <text:p>11040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OMPERIDONE , 一般錠劑膠囊劑 , 10.00 MG</text:p>
          </table:table-cell>
          <table:table-cell office:value-type="float" office:value="89780668.5" table:style-name="ce8">
            <text:p>89780668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OMPERIDONE , 口服液劑 , 1.00 <text:s/>MG/ML , 60.00 ML</text:p>
          </table:table-cell>
          <table:table-cell office:value-type="float" office:value="85425.7" table:style-name="ce8">
            <text:p>85425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OMPERIDONE , 栓劑 , 10.00 MG</text:p>
          </table:table-cell>
          <table:table-cell office:value-type="float" office:value="34434" table:style-name="ce8">
            <text:p>3443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OMPERIDONE , 栓劑 , 30.00 MG</text:p>
          </table:table-cell>
          <table:table-cell office:value-type="float" office:value="106" table:style-name="ce8">
            <text:p>10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ONEPEZIL , 一般錠劑膠囊劑 , 10.00 MG</text:p>
          </table:table-cell>
          <table:table-cell office:value-type="float" office:value="8127369.7999999998" table:style-name="ce8">
            <text:p>8127369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ONEPEZIL , 一般錠劑膠囊劑 , 5.00 MG</text:p>
          </table:table-cell>
          <table:table-cell office:value-type="float" office:value="3567885.5" table:style-name="ce8">
            <text:p>3567885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ONEPEZIL , 口服液劑 , 1 MG/ML , 150 ML</text:p>
          </table:table-cell>
          <table:table-cell office:value-type="float" office:value="483.00000000000006" table:style-name="ce8">
            <text:p>48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OPAMINE , 注射劑 , 200.00 MG</text:p>
          </table:table-cell>
          <table:table-cell office:value-type="float" office:value="234285.5" table:style-name="ce8">
            <text:p>234285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OPAMINE , 注射劑 , 50.00 MG</text:p>
          </table:table-cell>
          <table:table-cell office:value-type="float" office:value="44" table:style-name="ce8">
            <text:p>44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DOPAMINE 1.6MG/ML + DEXTROSE 50MG/ML, 預混型注射劑, 250.00ML</text:p>
          </table:table-cell>
          <table:table-cell office:value-type="float" office:value="56443.4" table:style-name="ce8">
            <text:p>56443.4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DOPAMINE 1.6MG/ML + DEXTROSE 50MG/ML, 預混型注射劑, 500.00ML</text:p>
          </table:table-cell>
          <table:table-cell office:value-type="float" office:value="6847" table:style-name="ce8">
            <text:p>6847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DOPAMINE 3MG/ML + DEXTROSE 50MG/ML, 預混型注射劑, 200.00ML</text:p>
          </table:table-cell>
          <table:table-cell office:value-type="float" office:value="28743.1" table:style-name="ce8">
            <text:p>28743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oripenem 250mg, 注射劑</text:p>
          </table:table-cell>
          <table:table-cell office:value-type="float" office:value="480774" table:style-name="ce8">
            <text:p>48077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ORZOLAMIDE , 眼用液劑 , 20.00 <text:s/>MG/ML , 5.00 ML</text:p>
          </table:table-cell>
          <table:table-cell office:value-type="float" office:value="126823" table:style-name="ce8">
            <text:p>12682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OTHIEPIN , 一般錠劑膠囊劑 , 25.00 MG</text:p>
          </table:table-cell>
          <table:table-cell office:value-type="float" office:value="149169" table:style-name="ce8">
            <text:p>14916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OXAZOSIN , 一般錠劑膠囊劑 , 1.00 MG</text:p>
          </table:table-cell>
          <table:table-cell office:value-type="float" office:value="25769" table:style-name="ce8">
            <text:p>2576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OXAZOSIN , 一般錠劑膠囊劑 , 2.00 MG</text:p>
          </table:table-cell>
          <table:table-cell office:value-type="float" office:value="16391667.200000001" table:style-name="ce8">
            <text:p>16391667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OXAZOSIN , 一般錠劑膠囊劑 , 4.00 MG</text:p>
          </table:table-cell>
          <table:table-cell office:value-type="float" office:value="52957.5" table:style-name="ce8">
            <text:p>52957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OXAZOSIN , 緩釋錠劑膠囊劑 , 4.00 MG</text:p>
          </table:table-cell>
          <table:table-cell office:value-type="float" office:value="51296855.5" table:style-name="ce8">
            <text:p>51296855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OXEPIN , 一般錠劑膠囊劑 , 10.00 MG</text:p>
          </table:table-cell>
          <table:table-cell office:value-type="float" office:value="1372" table:style-name="ce8">
            <text:p>137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OXEPIN , 一般錠劑膠囊劑 , 25.00 MG</text:p>
          </table:table-cell>
          <table:table-cell office:value-type="float" office:value="5105675.7" table:style-name="ce8">
            <text:p>5105675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OXEPIN , 外用軟膏劑 , 50.00 <text:s/>MG/GM , 15.00 GM</text:p>
          </table:table-cell>
          <table:table-cell office:value-type="float" office:value="208345.9" table:style-name="ce8">
            <text:p>208345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OXEPIN , 外用軟膏劑 , 50.00 <text:s/>MG/GM , 8.00 GM</text:p>
          </table:table-cell>
          <table:table-cell office:value-type="float" office:value="28743" table:style-name="ce8">
            <text:p>2874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OXORUBICIN , 注射劑 , 10.00 MG</text:p>
          </table:table-cell>
          <table:table-cell office:value-type="float" office:value="153045.5" table:style-name="ce8">
            <text:p>153045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OXORUBICIN LIPOSOMAL COMPLEX, 注射劑 , 20.00 MG</text:p>
          </table:table-cell>
          <table:table-cell office:value-type="float" office:value="18069.3" table:style-name="ce8">
            <text:p>18069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OXYCYCLINE , 一般錠劑膠囊劑 , 100.00 MG</text:p>
          </table:table-cell>
          <table:table-cell office:value-type="float" office:value="15764873.199999999" table:style-name="ce8">
            <text:p>15764873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OXYLAMINE 10MG + VITAMIN B6 10MG, 一般錠劑膠囊劑,</text:p>
          </table:table-cell>
          <table:table-cell office:value-type="float" office:value="695449.7" table:style-name="ce8">
            <text:p>695449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RONEDARONE , 一般錠劑膠囊劑 , 400.00 MG</text:p>
          </table:table-cell>
          <table:table-cell office:value-type="float" office:value="3495167.5" table:style-name="ce8">
            <text:p>3495167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ROPERIDOL , 注射劑 , 2.50 MG</text:p>
          </table:table-cell>
          <table:table-cell office:value-type="float" office:value="13322.5" table:style-name="ce8">
            <text:p>13322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ROPERIDOL , 注射劑 , 5.00 MG</text:p>
          </table:table-cell>
          <table:table-cell office:value-type="float" office:value="3486.1" table:style-name="ce8">
            <text:p>3486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ULAGLUTIDE , 注射劑 , 0.75-1.50 MG</text:p>
          </table:table-cell>
          <table:table-cell office:value-type="float" office:value="770290.5" table:style-name="ce8">
            <text:p>770290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ULOXETINE , 一般錠劑膠囊劑 , 30.00 MG</text:p>
          </table:table-cell>
          <table:table-cell office:value-type="float" office:value="25578719.100000001" table:style-name="ce8">
            <text:p>25578719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ULOXETINE , 一般錠劑膠囊劑 , 60.00 MG</text:p>
          </table:table-cell>
          <table:table-cell office:value-type="float" office:value="1459459" table:style-name="ce8">
            <text:p>145945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UPILUMAB , 注射劑 , 300 MG</text:p>
          </table:table-cell>
          <table:table-cell office:value-type="float" office:value="704" table:style-name="ce8">
            <text:p>70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DUTASTERIDE , 一般錠劑膠囊劑 , 500.00 MCG</text:p>
          </table:table-cell>
          <table:table-cell office:value-type="float" office:value="15981735.300000001" table:style-name="ce8">
            <text:p>15981735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BASTINE , 一般錠劑膠囊劑 , 10.00 MG</text:p>
          </table:table-cell>
          <table:table-cell office:value-type="float" office:value="189" table:style-name="ce8">
            <text:p>18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BASTINE , 一般錠劑膠囊劑 , 5.00 MG</text:p>
          </table:table-cell>
          <table:table-cell office:value-type="float" office:value="1092622.1000000001" table:style-name="ce8">
            <text:p>1092622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CONAZOLE , 外用軟膏劑 , 10.00 <text:s/>MG/GM , 10.00 GM</text:p>
          </table:table-cell>
          <table:table-cell office:value-type="float" office:value="15945" table:style-name="ce8">
            <text:p>1594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CONAZOLE , 外用軟膏劑 , 10.00 <text:s/>MG/GM , 5.00 GM</text:p>
          </table:table-cell>
          <table:table-cell office:value-type="float" office:value="22802" table:style-name="ce8">
            <text:p>2280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CONAZOLE , 陰道用錠劑膠囊劑 , 150.00 MG</text:p>
          </table:table-cell>
          <table:table-cell office:value-type="float" office:value="333041" table:style-name="ce8">
            <text:p>33304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CONAZOLE , 陰道用錠劑膠囊劑 , 50.00 MG</text:p>
          </table:table-cell>
          <table:table-cell office:value-type="float" office:value="25633" table:style-name="ce8">
            <text:p>2563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culizumab , 注射劑 , 300 MG</text:p>
          </table:table-cell>
          <table:table-cell office:value-type="float" office:value="4405" table:style-name="ce8">
            <text:p>440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DOXABAN , 一般錠劑膠囊劑 , 15-60 MG</text:p>
          </table:table-cell>
          <table:table-cell office:value-type="float" office:value="8601327.6999999993" table:style-name="ce8">
            <text:p>8601327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FAVIRENZ , 一般錠劑膠囊劑 , 600.00 MG</text:p>
          </table:table-cell>
          <table:table-cell office:value-type="float" office:value="10469" table:style-name="ce8">
            <text:p>10469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ELBASVIR + GRAZOPREVIR + RIBAVIRIN , 一般錠劑膠囊劑 , 16週療程</text:p>
          </table:table-cell>
          <table:table-cell office:value-type="float" office:value="532" table:style-name="ce8">
            <text:p>532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ELBASVIR + GRAZOPREVIR +/- RIBAVIRIN , 一般錠劑膠囊劑 , 12週療程</text:p>
          </table:table-cell>
          <table:table-cell office:value-type="float" office:value="129760" table:style-name="ce8">
            <text:p>12976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LBASVIR 50 MG + GRAZOPREVIR 100MG , 一般錠劑膠囊劑</text:p>
          </table:table-cell>
          <table:table-cell office:value-type="float" office:value="26" table:style-name="ce8">
            <text:p>2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LECTROLYTES , 注射劑, 10ML</text:p>
          </table:table-cell>
          <table:table-cell office:value-type="float" office:value="237336.8" table:style-name="ce8">
            <text:p>237336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LOSULFASE ALFA , 注射劑 , 5 MG</text:p>
          </table:table-cell>
          <table:table-cell office:value-type="float" office:value="6491" table:style-name="ce8">
            <text:p>649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LTROMBOPAG,一般錠劑膠囊劑,25.00MG</text:p>
          </table:table-cell>
          <table:table-cell office:value-type="float" office:value="234104" table:style-name="ce8">
            <text:p>23410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MEDASTINE , 眼用液劑 , 0.50 <text:s/>MG/ML , 5.00 ML</text:p>
          </table:table-cell>
          <table:table-cell office:value-type="float" office:value="297431.60000000003" table:style-name="ce8">
            <text:p>297431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MICIZUMAB , 注射劑 , 1 MG</text:p>
          </table:table-cell>
          <table:table-cell office:value-type="float" office:value="146493" table:style-name="ce8">
            <text:p>14649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MPAGLIFLOZIN , 一般錠劑膠囊劑 , 10.00-25.00 MG</text:p>
          </table:table-cell>
          <table:table-cell office:value-type="float" office:value="21163000.100000001" table:style-name="ce8">
            <text:p>21163000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MPAGLIFLOZIN 10-25 MG + LINAGLIPTIN 5 MG , 一般錠劑膠囊劑</text:p>
          </table:table-cell>
          <table:table-cell office:value-type="float" office:value="7831684.5" table:style-name="ce8">
            <text:p>7831684.5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EMPAGLIFLOZIN 5-12.5 MG + METFORMIN 500-1000 MG , 一般錠劑膠囊劑</text:p>
          </table:table-cell>
          <table:table-cell office:value-type="float" office:value="24433240.800000004" table:style-name="ce8">
            <text:p>24433240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NALAPRIL , 一般錠劑膠囊劑 , 10.00 MG</text:p>
          </table:table-cell>
          <table:table-cell office:value-type="float" office:value="2526" table:style-name="ce8">
            <text:p>252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NALAPRIL , 一般錠劑膠囊劑 , 20.00 MG</text:p>
          </table:table-cell>
          <table:table-cell office:value-type="float" office:value="6150271.6000000006" table:style-name="ce8">
            <text:p>6150271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NALAPRIL , 一般錠劑膠囊劑 , 5.00 MG</text:p>
          </table:table-cell>
          <table:table-cell office:value-type="float" office:value="2498225.3000000003" table:style-name="ce8">
            <text:p>2498225.3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ENALAPRIL 10MG +HYDROCHLOROTHIAZIDE 25MG,一般錠劑膠囊劑</text:p>
          </table:table-cell>
          <table:table-cell office:value-type="float" office:value="1720072" table:style-name="ce8">
            <text:p>1720072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ENALAPRIL 5MG +HYDROCHLOROTHIAZIDE 12.5MG,一般錠劑膠囊劑</text:p>
          </table:table-cell>
          <table:table-cell office:value-type="float" office:value="300" table:style-name="ce8">
            <text:p>30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NALAPRIL 5mg+FELODIPINE 5mg,緩釋錠劑膠囊劑</text:p>
          </table:table-cell>
          <table:table-cell office:value-type="float" office:value="672" table:style-name="ce8">
            <text:p>67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NOXAPARIN , 注射劑 , 20.00 MG</text:p>
          </table:table-cell>
          <table:table-cell office:value-type="float" office:value="29861" table:style-name="ce8">
            <text:p>2986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NOXAPARIN , 注射劑 , 60.00 MG</text:p>
          </table:table-cell>
          <table:table-cell office:value-type="float" office:value="234916.4" table:style-name="ce8">
            <text:p>234916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NTACAPONE , 一般錠劑膠囊劑 , 200.00 MG</text:p>
          </table:table-cell>
          <table:table-cell office:value-type="float" office:value="4791422.8" table:style-name="ce8">
            <text:p>4791422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NTECAVIR 一般錠劑膠囊劑,0.5MG</text:p>
          </table:table-cell>
          <table:table-cell office:value-type="float" office:value="14057192.800000003" table:style-name="ce8">
            <text:p>14057192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NTECAVIR 一般錠劑膠囊劑,1MG</text:p>
          </table:table-cell>
          <table:table-cell office:value-type="float" office:value="1343145.2" table:style-name="ce8">
            <text:p>1343145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NZALUTAMIDE, 一般錠劑膠囊劑 ,40MG</text:p>
          </table:table-cell>
          <table:table-cell office:value-type="float" office:value="991202" table:style-name="ce8">
            <text:p>99120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PHEDRINE , 一般錠劑膠囊劑 , 25.00 MG</text:p>
          </table:table-cell>
          <table:table-cell office:value-type="float" office:value="6112.4" table:style-name="ce8">
            <text:p>6112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PHEDRINE , 注射劑 , 40.00 MG</text:p>
          </table:table-cell>
          <table:table-cell office:value-type="float" office:value="146809.20000000001" table:style-name="ce8">
            <text:p>146809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PINASTINE HYDROCHLORIDE,眼用液劑,0.5 mg/mL,5mL</text:p>
          </table:table-cell>
          <table:table-cell office:value-type="float" office:value="189328.60000000003" table:style-name="ce8">
            <text:p>189328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PINEPHRINE , 注射劑 , 1.00 MG</text:p>
          </table:table-cell>
          <table:table-cell office:value-type="float" office:value="1113744.3999999999" table:style-name="ce8">
            <text:p>1113744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PIRUBICIN , 注射劑 , 10.00 MG</text:p>
          </table:table-cell>
          <table:table-cell office:value-type="float" office:value="104161.1" table:style-name="ce8">
            <text:p>104161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PIRUBICIN , 注射劑 , 20.00 MG</text:p>
          </table:table-cell>
          <table:table-cell office:value-type="float" office:value="7517" table:style-name="ce8">
            <text:p>751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PIRUBICIN , 注射劑 , 50.00 MG</text:p>
          </table:table-cell>
          <table:table-cell office:value-type="float" office:value="56138" table:style-name="ce8">
            <text:p>5613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plerenone,一般錠劑膠囊劑，50.00MG</text:p>
          </table:table-cell>
          <table:table-cell office:value-type="float" office:value="804275.19999999995" table:style-name="ce8">
            <text:p>804275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POETIN ALFA , 注射劑 , 1.00 KIU</text:p>
          </table:table-cell>
          <table:table-cell office:value-type="float" office:value="62" table:style-name="ce8">
            <text:p>6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POETIN ALFA , 注射劑 , 2.00 KIU</text:p>
          </table:table-cell>
          <table:table-cell office:value-type="float" office:value="10510" table:style-name="ce8">
            <text:p>1051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POETIN ALFA , 注射劑 , 4.00 KIU</text:p>
          </table:table-cell>
          <table:table-cell office:value-type="float" office:value="7005" table:style-name="ce8">
            <text:p>700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POETIN BETA , 注射劑 , 2.00 KIU</text:p>
          </table:table-cell>
          <table:table-cell office:value-type="float" office:value="38140.800000000003" table:style-name="ce8">
            <text:p>38140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POETIN BETA , 注射劑 , 5.00 KIU</text:p>
          </table:table-cell>
          <table:table-cell office:value-type="float" office:value="71588.899999999994" table:style-name="ce8">
            <text:p>71588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POPROSTENOL , 注射劑 , 500.00 MCG</text:p>
          </table:table-cell>
          <table:table-cell office:value-type="float" office:value="7211" table:style-name="ce8">
            <text:p>721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PRAZINONE , 一般錠劑膠囊劑 , 20.00 MG</text:p>
          </table:table-cell>
          <table:table-cell office:value-type="float" office:value="2619813.0999999996" table:style-name="ce8">
            <text:p>2619813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PRAZINONE , 一般錠劑膠囊劑 , 30.00 MG</text:p>
          </table:table-cell>
          <table:table-cell office:value-type="float" office:value="1883282.7" table:style-name="ce8">
            <text:p>1883282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PRAZINONE , 一般錠劑膠囊劑 , 50.00 MG</text:p>
          </table:table-cell>
          <table:table-cell office:value-type="float" office:value="9" table:style-name="ce8">
            <text:p>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RGONOVINE , 一般錠劑膠囊劑 , 200.00 MCG</text:p>
          </table:table-cell>
          <table:table-cell office:value-type="float" office:value="3749689.6" table:style-name="ce8">
            <text:p>3749689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RGONOVINE , 一般錠劑膠囊劑 , 250.00 MCG</text:p>
          </table:table-cell>
          <table:table-cell office:value-type="float" office:value="215" table:style-name="ce8">
            <text:p>21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RGONOVINE , 注射劑 , 200.00 MCG</text:p>
          </table:table-cell>
          <table:table-cell office:value-type="float" office:value="557" table:style-name="ce8">
            <text:p>557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ERGOTAMINE 0.3MG + BELLADONNA ALKALOID 0.1MG + PHENOBARBITAL 20MG, 一般錠劑膠囊劑,</text:p>
          </table:table-cell>
          <table:table-cell office:value-type="float" office:value="20388.5" table:style-name="ce8">
            <text:p>20388.5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ERGOTAMINE 1MG + CAFFEINE 100MG + DIPHENHYDRAMINE 25MG, 一般錠劑膠囊劑,</text:p>
          </table:table-cell>
          <table:table-cell office:value-type="float" office:value="17681" table:style-name="ce8">
            <text:p>1768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RGOTAMINE 1MG + CAFFEINE 100MG, 一般錠劑膠囊劑,</text:p>
          </table:table-cell>
          <table:table-cell office:value-type="float" office:value="5629864.3999999994" table:style-name="ce8">
            <text:p>5629864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RGOTAMINE 1MG + CAFFEINE 50MG, 一般錠劑膠囊劑,</text:p>
          </table:table-cell>
          <table:table-cell office:value-type="float" office:value="105" table:style-name="ce8">
            <text:p>10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RIBULIN , 注射劑 , 1.00 MG</text:p>
          </table:table-cell>
          <table:table-cell office:value-type="float" office:value="31683.300000000003" table:style-name="ce8">
            <text:p>31683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RLOTINIB , 一般錠劑膠囊劑 , 100.00 MG</text:p>
          </table:table-cell>
          <table:table-cell office:value-type="float" office:value="140886" table:style-name="ce8">
            <text:p>14088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RLOTINIB , 一般錠劑膠囊劑 , 150.00 MG</text:p>
          </table:table-cell>
          <table:table-cell office:value-type="float" office:value="654957" table:style-name="ce8">
            <text:p>65495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RTAPENEM , 注射劑 , 1.00 GM</text:p>
          </table:table-cell>
          <table:table-cell office:value-type="float" office:value="361047.2" table:style-name="ce8">
            <text:p>361047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RTUGLIFLOZIN , 一般錠劑膠囊劑 , 5 MG</text:p>
          </table:table-cell>
          <table:table-cell office:value-type="float" office:value="164555" table:style-name="ce8">
            <text:p>16455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RYTHROMYCIN , 一般錠劑膠囊劑 , 250.00 MG</text:p>
          </table:table-cell>
          <table:table-cell office:value-type="float" office:value="4018412.4" table:style-name="ce8">
            <text:p>4018412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RYTHROMYCIN , 一般錠劑膠囊劑 , 500.00 MG</text:p>
          </table:table-cell>
          <table:table-cell office:value-type="float" office:value="13101" table:style-name="ce8">
            <text:p>1310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RYTHROMYCIN , 口服液劑 , 25.00 <text:s/>MG/ML , 60.00 ML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RYTHROMYCIN , 注射劑 , 500.00 MG</text:p>
          </table:table-cell>
          <table:table-cell office:value-type="float" office:value="15462" table:style-name="ce8">
            <text:p>1546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RYTHROMYCIN , 眼耳鼻用軟膏 , 5.00 <text:s/>MG/GM , 3.50 GM</text:p>
          </table:table-cell>
          <table:table-cell office:value-type="float" office:value="509378.69999999995" table:style-name="ce8">
            <text:p>509378.7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ERYTHROPOIETIN (METHOXY POLYETHYLENE GLYCOL-EPOETIN BETA) , 注射劑 , 100 MCG/0.3ML</text:p>
          </table:table-cell>
          <table:table-cell office:value-type="float" office:value="67332.3" table:style-name="ce8">
            <text:p>67332.3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ERYTHROPOIETIN (METHOXY POLYETHYLENE GLYCOL-EPOETIN BETA) , 注射劑 , 50, MCG/0.3ML</text:p>
          </table:table-cell>
          <table:table-cell office:value-type="float" office:value="72469.8" table:style-name="ce8">
            <text:p>72469.8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ERYTHROPOIETIN (METHOXY POLYETHYLENE GLYCOL-EPOETIN BETA) , 注射劑 , 75 MCG/0.3ML</text:p>
          </table:table-cell>
          <table:table-cell office:value-type="float" office:value="175" table:style-name="ce8">
            <text:p>17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SCIN , 一般錠劑膠囊劑 , 20.00 MG</text:p>
          </table:table-cell>
          <table:table-cell office:value-type="float" office:value="801694.3" table:style-name="ce8">
            <text:p>801694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SCIN , 一般錠劑膠囊劑 , 50.00 MG</text:p>
          </table:table-cell>
          <table:table-cell office:value-type="float" office:value="8749" table:style-name="ce8">
            <text:p>874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SCIN , 外用軟膏劑 , 15.00 <text:s/>MG/GM , 30.00 GM</text:p>
          </table:table-cell>
          <table:table-cell office:value-type="float" office:value="61752.599999999991" table:style-name="ce8">
            <text:p>61752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SCIN 3.2MG + VITAMIN B1 500MCG, 一般錠劑膠囊劑,</text:p>
          </table:table-cell>
          <table:table-cell office:value-type="float" office:value="3445321.0000000005" table:style-name="ce8">
            <text:p>344532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SCITALOPRAM OXALATE , 一般錠劑膠囊劑 , 10.00 MG</text:p>
          </table:table-cell>
          <table:table-cell office:value-type="float" office:value="50811629.299999997" table:style-name="ce8">
            <text:p>50811629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SCITALOPRAM OXALATE , 一般錠劑膠囊劑 , 15.00 MG</text:p>
          </table:table-cell>
          <table:table-cell office:value-type="float" office:value="2717" table:style-name="ce8">
            <text:p>271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SCITALOPRAM OXALATE , 一般錠劑膠囊劑 , 20.00 MG</text:p>
          </table:table-cell>
          <table:table-cell office:value-type="float" office:value="347372" table:style-name="ce8">
            <text:p>34737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SCITALOPRAM OXALATE , 一般錠劑膠囊劑 , 5.00 MG</text:p>
          </table:table-cell>
          <table:table-cell office:value-type="float" office:value="3351011.8000000007" table:style-name="ce8">
            <text:p>3351011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SCITALOPRAM OXALATE, 口服液劑, 1.00 MG/ML , 150.00 ML</text:p>
          </table:table-cell>
          <table:table-cell office:value-type="float" office:value="23123.9" table:style-name="ce8">
            <text:p>23123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SOMEPRAZOLE , 口服顆粒劑 , 10.00 MG</text:p>
          </table:table-cell>
          <table:table-cell office:value-type="float" office:value="1085" table:style-name="ce8">
            <text:p>108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STAZOLAM , 一般錠劑膠囊劑 , 1.00 MG</text:p>
          </table:table-cell>
          <table:table-cell office:value-type="float" office:value="11884" table:style-name="ce8">
            <text:p>1188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STAZOLAM , 一般錠劑膠囊劑 , 2.00 MG</text:p>
          </table:table-cell>
          <table:table-cell office:value-type="float" office:value="112880842.80000001" table:style-name="ce8">
            <text:p>112880842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STRADIOL , 一般錠劑膠囊劑 , 1.00 MG</text:p>
          </table:table-cell>
          <table:table-cell office:value-type="float" office:value="1471011.8" table:style-name="ce8">
            <text:p>1471011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STRADIOL , 一般錠劑膠囊劑 , 200.00 MCG</text:p>
          </table:table-cell>
          <table:table-cell office:value-type="float" office:value="91353" table:style-name="ce8">
            <text:p>9135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STRADIOL , 外用軟膏劑 , 0.60 <text:s/>MG/GM , 10.00 GM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STRADIOL , 外用軟膏劑 , 0.60 <text:s/>MG/GM , 2.50 GM</text:p>
          </table:table-cell>
          <table:table-cell office:value-type="float" office:value="69145" table:style-name="ce8">
            <text:p>6914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STRADIOL , 外用軟膏劑 , 0.60 <text:s/>MG/GM , 30.00 GM</text:p>
          </table:table-cell>
          <table:table-cell office:value-type="float" office:value="29253" table:style-name="ce8">
            <text:p>2925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STRADIOL , 外用軟膏劑 , 0.60 <text:s/>MG/GM , 50.00 GM</text:p>
          </table:table-cell>
          <table:table-cell office:value-type="float" office:value="28" table:style-name="ce8">
            <text:p>2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STRADIOL , 外用軟膏劑 , 1.00 <text:s/>MG/GM , 1.00 GM</text:p>
          </table:table-cell>
          <table:table-cell office:value-type="float" office:value="868550.39999999991" table:style-name="ce8">
            <text:p>868550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STRADIOL 17-BETA- CYPIONATE , 注射劑 , 5.00 MG</text:p>
          </table:table-cell>
          <table:table-cell office:value-type="float" office:value="933.5" table:style-name="ce8">
            <text:p>933.5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ESTRADIOL 17-BETA- CYPIONATE 2MG/ML + TESTOSTERONE PROPIONATE 50MG/ML, 注射劑, 1.00ML</text:p>
          </table:table-cell>
          <table:table-cell office:value-type="float" office:value="6482.9000000000005" table:style-name="ce8">
            <text:p>6482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STRADIOL 1MG + NORETHINDRONE 500MCG, 一般錠劑膠囊劑,</text:p>
          </table:table-cell>
          <table:table-cell office:value-type="float" office:value="2753479" table:style-name="ce8">
            <text:p>275347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STRADIOL 20MCG + NORETHINDRONE 10MG, 一般錠劑膠囊劑,</text:p>
          </table:table-cell>
          <table:table-cell office:value-type="float" office:value="285395.5" table:style-name="ce8">
            <text:p>285395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STRADIOL 2MG + NORETHINDRONE 1MG, 一般錠劑膠囊劑,</text:p>
          </table:table-cell>
          <table:table-cell office:value-type="float" office:value="4018481.3" table:style-name="ce8">
            <text:p>4018481.3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ESTRADIOL 3MG/ML + PROGESTERONE 50MG/ML, 注射劑, 1.00ML</text:p>
          </table:table-cell>
          <table:table-cell office:value-type="float" office:value="1241" table:style-name="ce8">
            <text:p>124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STRADIOL BENZOATE , 注射劑 , 5.00 MG</text:p>
          </table:table-cell>
          <table:table-cell office:value-type="float" office:value="2138" table:style-name="ce8">
            <text:p>213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STRADIOL VALERATE , 一般錠劑膠囊劑 , 2.00 MG</text:p>
          </table:table-cell>
          <table:table-cell office:value-type="float" office:value="3672412.5000000005" table:style-name="ce8">
            <text:p>3672412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STRADIOL VALERATE , 注射劑 , 10.00 MG</text:p>
          </table:table-cell>
          <table:table-cell office:value-type="float" office:value="1787" table:style-name="ce8">
            <text:p>1787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ESTRADIOL VALERATE 1-2MG + MEDPROXYPROGESTERONE 2.5-5MG, 一般錠劑膠囊劑</text:p>
          </table:table-cell>
          <table:table-cell office:value-type="float" office:value="3931682.2" table:style-name="ce8">
            <text:p>3931682.2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ESTRADIOL VALERATE 2MG + ESTRADIOL VALERATE 2MG + NORGESTREL 0.5MG, 一般錠劑膠囊劑,</text:p>
          </table:table-cell>
          <table:table-cell office:value-type="float" office:value="3336" table:style-name="ce8">
            <text:p>3336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ESTRADIOL VALERATE 2MG + MEDROXYPROGESTERONE 10MG, 一般錠劑膠囊劑</text:p>
          </table:table-cell>
          <table:table-cell office:value-type="float" office:value="2557018.7000000002" table:style-name="ce8">
            <text:p>2557018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STRAMUSTINE , 一般錠劑膠囊劑 , 140.00 MG</text:p>
          </table:table-cell>
          <table:table-cell office:value-type="float" office:value="37678" table:style-name="ce8">
            <text:p>3767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STRIOL , 陰道用錠劑膠囊劑 , 0.5MG</text:p>
          </table:table-cell>
          <table:table-cell office:value-type="float" office:value="199576.8" table:style-name="ce8">
            <text:p>199576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STROGEN CONJUGATED , 一般錠劑膠囊劑 , 1250.00 MCG</text:p>
          </table:table-cell>
          <table:table-cell office:value-type="float" office:value="9382.5" table:style-name="ce8">
            <text:p>9382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STROGEN CONJUGATED , 一般錠劑膠囊劑 , 625.00 MCG</text:p>
          </table:table-cell>
          <table:table-cell office:value-type="float" office:value="6217082.4000000004" table:style-name="ce8">
            <text:p>6217082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STROGEN CONJUGATED , 陰道用軟膏劑 , 0.625 MG/GM , 14.0GM</text:p>
          </table:table-cell>
          <table:table-cell office:value-type="float" office:value="119639.49999999999" table:style-name="ce8">
            <text:p>119639.5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ESTROGEN CONJUGATED , 陰道用軟膏劑 , 0.625 MG/GM , 42.50 GM</text:p>
          </table:table-cell>
          <table:table-cell office:value-type="float" office:value="84.4" table:style-name="ce8">
            <text:p>84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TANERCEPT , 注射劑 , 25.00 MG</text:p>
          </table:table-cell>
          <table:table-cell office:value-type="float" office:value="201868" table:style-name="ce8">
            <text:p>20186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TANERCEPT , 注射劑 , 50.00 MG</text:p>
          </table:table-cell>
          <table:table-cell office:value-type="float" office:value="54296.4" table:style-name="ce8">
            <text:p>54296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THAMBUTOL , 一般錠劑膠囊劑 , 400.00 MG</text:p>
          </table:table-cell>
          <table:table-cell office:value-type="float" office:value="2072356" table:style-name="ce8">
            <text:p>207235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THAMSYLATE , 一般錠劑膠囊劑 , 250.00 MG</text:p>
          </table:table-cell>
          <table:table-cell office:value-type="float" office:value="18" table:style-name="ce8">
            <text:p>1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THAMSYLATE , 注射劑 , 250.00 MG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ETHENZAMIDE 150MG + CAFFEINE 25MG + HYDROXYBUTYRIC ACID 150MG + VITAMIN B1 25MG, 一般錠劑膠囊劑,</text:p>
          </table:table-cell>
          <table:table-cell office:value-type="float" office:value="4396" table:style-name="ce8">
            <text:p>4396</text:p>
          </table:table-cell>
          <table:table-cell table:number-columns-repeated="16381"/>
        </table:table-row>
        <table:table-row table:style-name="ro6">
          <table:table-cell office:value-type="float" office:value="109" table:style-name="ce8">
            <text:p>109</text:p>
          </table:table-cell>
          <table:table-cell office:value-type="string" table:style-name="ce9">
            <text:p>ETHYLMORPHINE HCL 20 MG＋CHLORPHENIRAMINE MALEATE 3 MG ＋DL-METHYLEPHEDRINE HCL 25 MG＋PHENOBARBITAL 15 MG＋GUAIACOL GLYCERYL ETHER 50 MG＋NOSCAPINE 200 MG＋DYPHYLLINE 100 MG ,一般錠劑膠囊劑</text:p>
          </table:table-cell>
          <table:table-cell office:value-type="float" office:value="50" table:style-name="ce8">
            <text:p>5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TILEFRIN , 一般錠劑膠囊劑 , 5.00 MG</text:p>
          </table:table-cell>
          <table:table-cell office:value-type="float" office:value="47" table:style-name="ce8">
            <text:p>4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TODOLAC , 一般錠劑膠囊劑 , 200.00 MG</text:p>
          </table:table-cell>
          <table:table-cell office:value-type="float" office:value="5014448.7" table:style-name="ce8">
            <text:p>5014448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TODOLAC , 緩釋錠劑膠囊劑 , 400-600 MG</text:p>
          </table:table-cell>
          <table:table-cell office:value-type="float" office:value="3179399" table:style-name="ce8">
            <text:p>317939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TOFENAMATE , 外用軟膏劑 , 100.00 <text:s/>MG/GM , 10.00 GM</text:p>
          </table:table-cell>
          <table:table-cell office:value-type="float" office:value="3" table:style-name="ce8">
            <text:p>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TOFENAMATE , 外用軟膏劑 , 100.00 <text:s/>MG/GM , 15.00 GM</text:p>
          </table:table-cell>
          <table:table-cell office:value-type="float" office:value="27" table:style-name="ce8">
            <text:p>2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TOFENAMATE , 外用軟膏劑 , 100.00 <text:s/>MG/GM , 20.00 GM</text:p>
          </table:table-cell>
          <table:table-cell office:value-type="float" office:value="8786" table:style-name="ce8">
            <text:p>878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TOFENAMATE , 外用軟膏劑 , 100.00 <text:s/>MG/GM , 40.00 GM</text:p>
          </table:table-cell>
          <table:table-cell office:value-type="float" office:value="486786.80000000016" table:style-name="ce8">
            <text:p>486786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TOFENAMATE , 外用軟膏劑 , 50.00 <text:s/>MG/GM , 10.00 GM</text:p>
          </table:table-cell>
          <table:table-cell office:value-type="float" office:value="12" table:style-name="ce8">
            <text:p>1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TOFENAMATE , 外用軟膏劑 , 50.00 <text:s/>MG/GM , 20.00 GM</text:p>
          </table:table-cell>
          <table:table-cell office:value-type="float" office:value="267" table:style-name="ce8">
            <text:p>26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TOFENAMATE , 外用軟膏劑 , 50.00 <text:s/>MG/GM , 40.00 GM</text:p>
          </table:table-cell>
          <table:table-cell office:value-type="float" office:value="241168.90000000002" table:style-name="ce8">
            <text:p>241168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TOFIBRATE , 一般錠劑膠囊劑 , 300.00 MG</text:p>
          </table:table-cell>
          <table:table-cell office:value-type="float" office:value="420" table:style-name="ce8">
            <text:p>42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TOPOSIDE , 一般錠劑膠囊劑 , 50.00 MG</text:p>
          </table:table-cell>
          <table:table-cell office:value-type="float" office:value="23267" table:style-name="ce8">
            <text:p>2326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TOPOSIDE , 注射劑 , 100.00 MG</text:p>
          </table:table-cell>
          <table:table-cell office:value-type="float" office:value="78648.100000000006" table:style-name="ce8">
            <text:p>78648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TORICOXIB , 一般錠劑膠囊劑 , 60-90MG</text:p>
          </table:table-cell>
          <table:table-cell office:value-type="float" office:value="34270097.399999999" table:style-name="ce8">
            <text:p>34270097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TRAVIRINE,一般錠劑膠囊劑, 100.00 MG</text:p>
          </table:table-cell>
          <table:table-cell office:value-type="float" office:value="15352" table:style-name="ce8">
            <text:p>1535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VEROLIMUS , 一般錠劑膠囊劑 , 0.25MG</text:p>
          </table:table-cell>
          <table:table-cell office:value-type="float" office:value="2090628" table:style-name="ce8">
            <text:p>209062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VEROLIMUS , 一般錠劑膠囊劑 , 0.5MG</text:p>
          </table:table-cell>
          <table:table-cell office:value-type="float" office:value="1085579" table:style-name="ce8">
            <text:p>108557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VEROLIMUS, 一般錠劑膠囊劑, 2.5 MG</text:p>
          </table:table-cell>
          <table:table-cell office:value-type="float" office:value="114933" table:style-name="ce8">
            <text:p>11493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VEROLIMUS, 一般錠劑膠囊劑, 5 MG</text:p>
          </table:table-cell>
          <table:table-cell office:value-type="float" office:value="252688" table:style-name="ce8">
            <text:p>25268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VOLOCUMAB , 注射劑 , 140 MG</text:p>
          </table:table-cell>
          <table:table-cell office:value-type="float" office:value="412" table:style-name="ce8">
            <text:p>41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VOLOCUMAB , 注射劑 , 140 MG (罕)</text:p>
          </table:table-cell>
          <table:table-cell office:value-type="float" office:value="479" table:style-name="ce8">
            <text:p>47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XEMESTANE , 一般錠劑膠囊劑 , 25.00 MG</text:p>
          </table:table-cell>
          <table:table-cell office:value-type="float" office:value="943878" table:style-name="ce8">
            <text:p>94387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EZETIMIBE , 一般錠劑膠囊劑 , 10.00 MG</text:p>
          </table:table-cell>
          <table:table-cell office:value-type="float" office:value="19470229.599999994" table:style-name="ce8">
            <text:p>19470229.6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FACTOR II + FACTOR VII + FACTOR IX + FACTOR X, 注射劑, 500.00IU</text:p>
          </table:table-cell>
          <table:table-cell office:value-type="float" office:value="804" table:style-name="ce8">
            <text:p>80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ACTOR IX (基因型) Albumin Fusion Protein , 注射劑 , 1 IU</text:p>
          </table:table-cell>
          <table:table-cell office:value-type="float" office:value="247000" table:style-name="ce8">
            <text:p>24700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ACTOR IX (基因型) Fc Fusion Protein , 注射劑 , 1 IU</text:p>
          </table:table-cell>
          <table:table-cell office:value-type="float" office:value="319000" table:style-name="ce8">
            <text:p>31900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ACTOR IX , 注射劑 , 500.00 , IU</text:p>
          </table:table-cell>
          <table:table-cell office:value-type="float" office:value="1331" table:style-name="ce8">
            <text:p>133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ACTOR VII , 注射劑 , 50,KIU</text:p>
          </table:table-cell>
          <table:table-cell office:value-type="float" office:value="12194" table:style-name="ce8">
            <text:p>1219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ACTOR VIII (高純度) , 注射劑 , 1.00 , IU</text:p>
          </table:table-cell>
          <table:table-cell office:value-type="float" office:value="6006182" table:style-name="ce8">
            <text:p>600618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ACTOR VIII (基因型) , 注射劑 , 1.00 , IU</text:p>
          </table:table-cell>
          <table:table-cell office:value-type="float" office:value="46290479" table:style-name="ce8">
            <text:p>4629047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ACTOR VIII (基因型) Fc Fusion Protein , 注射劑 , 1 IU</text:p>
          </table:table-cell>
          <table:table-cell office:value-type="float" office:value="51989827" table:style-name="ce8">
            <text:p>5198982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ACTOR VIII (基因型) PEGylated , 注射劑 , 1 IU</text:p>
          </table:table-cell>
          <table:table-cell office:value-type="float" office:value="13203100" table:style-name="ce8">
            <text:p>1320310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ACTOR VIII (基因型) PEGYLATED-AUCL , 注射劑 , 1 IU</text:p>
          </table:table-cell>
          <table:table-cell office:value-type="float" office:value="17500" table:style-name="ce8">
            <text:p>1750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ACTOR XIII , 注射劑 , 250 IU</text:p>
          </table:table-cell>
          <table:table-cell office:value-type="float" office:value="202" table:style-name="ce8">
            <text:p>20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AMCICLOVIR , 一般錠劑膠囊劑 , 250.00 MG</text:p>
          </table:table-cell>
          <table:table-cell office:value-type="float" office:value="296839.5" table:style-name="ce8">
            <text:p>296839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AMOTIDINE , 一般錠劑膠囊劑 , 20.00 MG</text:p>
          </table:table-cell>
          <table:table-cell office:value-type="float" office:value="244397616.19999999" table:style-name="ce8">
            <text:p>244397616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AMOTIDINE , 一般錠劑膠囊劑 , 40.00 MG</text:p>
          </table:table-cell>
          <table:table-cell office:value-type="float" office:value="767888" table:style-name="ce8">
            <text:p>76788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AMOTIDINE , 口服顆粒劑 , 20.00 MG</text:p>
          </table:table-cell>
          <table:table-cell office:value-type="float" office:value="34347.1" table:style-name="ce8">
            <text:p>34347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AMOTIDINE , 注射劑 , 100.00 MG</text:p>
          </table:table-cell>
          <table:table-cell office:value-type="float" office:value="21" table:style-name="ce8">
            <text:p>2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AMOTIDINE , 注射劑 , 20.00 MG</text:p>
          </table:table-cell>
          <table:table-cell office:value-type="float" office:value="438203.9" table:style-name="ce8">
            <text:p>438203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AT EMULSIONS MCT/LCT (含ω-3 FATTY ACID), 注射劑 , 20.00 GM</text:p>
          </table:table-cell>
          <table:table-cell office:value-type="float" office:value="46962" table:style-name="ce8">
            <text:p>4696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AT EMULSIONS MCT/LCT (含ω-3 FATTY ACID), 注射劑 , 50.00 GM</text:p>
          </table:table-cell>
          <table:table-cell office:value-type="float" office:value="106610" table:style-name="ce8">
            <text:p>10661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AT EMULSIONS MCT/LCT , 注射劑 , 20.00 GM</text:p>
          </table:table-cell>
          <table:table-cell office:value-type="float" office:value="14738.4" table:style-name="ce8">
            <text:p>14738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AT EMULSIONS MCT/LCT , 注射劑 , 25.00 GM</text:p>
          </table:table-cell>
          <table:table-cell office:value-type="float" office:value="7399" table:style-name="ce8">
            <text:p>739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AT EMULSIONS MCT/LCT , 注射劑 , 50.00 GM</text:p>
          </table:table-cell>
          <table:table-cell office:value-type="float" office:value="12211" table:style-name="ce8">
            <text:p>1221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EBUXOSTAT , 一般錠劑膠囊劑 , 40 MG</text:p>
          </table:table-cell>
          <table:table-cell office:value-type="float" office:value="67204.5" table:style-name="ce8">
            <text:p>67204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ebuxostat , 一般錠劑膠囊劑, 80MG</text:p>
          </table:table-cell>
          <table:table-cell office:value-type="float" office:value="34166517.699999996" table:style-name="ce8">
            <text:p>34166517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ELODIPINE , 緩釋錠劑膠囊劑 , 10.00 MG</text:p>
          </table:table-cell>
          <table:table-cell office:value-type="float" office:value="1630377" table:style-name="ce8">
            <text:p>163037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ELODIPINE , 緩釋錠劑膠囊劑 , 2.50 MG</text:p>
          </table:table-cell>
          <table:table-cell office:value-type="float" office:value="37590" table:style-name="ce8">
            <text:p>3759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ELODIPINE , 緩釋錠劑膠囊劑 , 5.00 MG</text:p>
          </table:table-cell>
          <table:table-cell office:value-type="float" office:value="14317929.1" table:style-name="ce8">
            <text:p>14317929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ENBUFEN , 一般錠劑膠囊劑 , 200.00 MG</text:p>
          </table:table-cell>
          <table:table-cell office:value-type="float" office:value="105362.5" table:style-name="ce8">
            <text:p>105362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ENBUFEN , 一般錠劑膠囊劑 , 300.00 MG</text:p>
          </table:table-cell>
          <table:table-cell office:value-type="float" office:value="248598" table:style-name="ce8">
            <text:p>24859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ENOFIBRATE , 一般錠劑膠囊劑 , 145.00-200.00 MG</text:p>
          </table:table-cell>
          <table:table-cell office:value-type="float" office:value="64901709.599999994" table:style-name="ce8">
            <text:p>64901709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ENOFIBRATE , 一般錠劑膠囊劑 , 67.00-100.00 MG</text:p>
          </table:table-cell>
          <table:table-cell office:value-type="float" office:value="1733833.6" table:style-name="ce8">
            <text:p>1733833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ENOPROFEN , 一般錠劑膠囊劑 , 200.00 MG</text:p>
          </table:table-cell>
          <table:table-cell office:value-type="float" office:value="714498.2" table:style-name="ce8">
            <text:p>714498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ENOTEROL , 一般錠劑膠囊劑 , 2.50 MG</text:p>
          </table:table-cell>
          <table:table-cell office:value-type="float" office:value="4958493.6000000006" table:style-name="ce8">
            <text:p>4958493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ENOTEROL , 一般錠劑膠囊劑 , 5.00 MG</text:p>
          </table:table-cell>
          <table:table-cell office:value-type="float" office:value="1507.8999999999999" table:style-name="ce8">
            <text:p>1507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ENOTEROL , 口服液劑 , 0.50 <text:s/>MG/ML , 60.00 ML</text:p>
          </table:table-cell>
          <table:table-cell office:value-type="float" office:value="58343.100000000006" table:style-name="ce8">
            <text:p>58343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ENOTEROL , 口服液劑 , 5.00 <text:s/>MG/ML , 20.00 ML</text:p>
          </table:table-cell>
          <table:table-cell office:value-type="float" office:value="55.1" table:style-name="ce8">
            <text:p>55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ENOTEROL , 口鼻噴霧/吸入劑 , 100 MCG/DOSE , 200.00 DOSE</text:p>
          </table:table-cell>
          <table:table-cell office:value-type="float" office:value="327631.60000000003" table:style-name="ce8">
            <text:p>327631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ENOTEROL , 口鼻噴霧/吸入劑 , 625 MCG/ML , 2 ML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ENSPIRIDE , 一般錠劑膠囊劑 , 40.00 MG</text:p>
          </table:table-cell>
          <table:table-cell office:value-type="float" office:value="693967" table:style-name="ce8">
            <text:p>69396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ENSPIRIDE , 注射劑 , 40.00 MG</text:p>
          </table:table-cell>
          <table:table-cell office:value-type="float" office:value="133" table:style-name="ce8">
            <text:p>13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ENTANYL , 一般錠劑膠囊劑 , 100.00 MCG</text:p>
          </table:table-cell>
          <table:table-cell office:value-type="float" office:value="46942" table:style-name="ce8">
            <text:p>4694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ENTANYL , 一般錠劑膠囊劑 , 200.00 MCG</text:p>
          </table:table-cell>
          <table:table-cell office:value-type="float" office:value="431630" table:style-name="ce8">
            <text:p>43163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ENTANYL , 一般錠劑膠囊劑 , 600.00 MCG</text:p>
          </table:table-cell>
          <table:table-cell office:value-type="float" office:value="15320" table:style-name="ce8">
            <text:p>1532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ENTANYL , 注射劑 , 100.00 MCG</text:p>
          </table:table-cell>
          <table:table-cell office:value-type="float" office:value="421347" table:style-name="ce8">
            <text:p>42134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ENTANYL , 注射劑 , 500.00 MCG</text:p>
          </table:table-cell>
          <table:table-cell office:value-type="float" office:value="613208.79999999993" table:style-name="ce8">
            <text:p>613208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ENTANYL , 經皮吸收貼片 , 12.5MCG/HR <text:s/>0.9MG/72hr</text:p>
          </table:table-cell>
          <table:table-cell office:value-type="float" office:value="311221" table:style-name="ce8">
            <text:p>31122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ENTANYL , 經皮吸收貼片 , 25MCG/HR <text:s/>1.8MG/72hr</text:p>
          </table:table-cell>
          <table:table-cell office:value-type="float" office:value="237570" table:style-name="ce8">
            <text:p>23757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ENTANYL , 經皮吸收貼片 , 50MCG/HR 3.6MG/72hr</text:p>
          </table:table-cell>
          <table:table-cell office:value-type="float" office:value="179269" table:style-name="ce8">
            <text:p>17926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ENTANYL , 經皮吸收貼片 , 75MCG/HR 5.4MG/72hr</text:p>
          </table:table-cell>
          <table:table-cell office:value-type="float" office:value="2588" table:style-name="ce8">
            <text:p>258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ENTICONAZOLE , 外用軟膏劑 , 20.00 <text:s/>MG/GM , 15.00 GM</text:p>
          </table:table-cell>
          <table:table-cell office:value-type="float" office:value="11559.4" table:style-name="ce8">
            <text:p>11559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ENTICONAZOLE , 外用噴霧劑 , 300.00 MG</text:p>
          </table:table-cell>
          <table:table-cell office:value-type="float" office:value="24509.499999999996" table:style-name="ce8">
            <text:p>24509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ENTICONAZOLE , 栓劑 , 200.00 MG</text:p>
          </table:table-cell>
          <table:table-cell office:value-type="float" office:value="340473" table:style-name="ce8">
            <text:p>34047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ERRIC (HYDROXIDE SUCROSE COMPLEX) , 注射劑 , 100.00 MG</text:p>
          </table:table-cell>
          <table:table-cell office:value-type="float" office:value="150106.39999999997" table:style-name="ce8">
            <text:p>150106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ERRIC (HYDROXIDE SUCROSE COMPLEX) , 注射劑 , 40.00 MG</text:p>
          </table:table-cell>
          <table:table-cell office:value-type="float" office:value="6838" table:style-name="ce8">
            <text:p>6838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FERRIC HYDROXIDE POLYMALTOSE COMPLEX , 一般錠劑膠囊劑 , 100.00 MG</text:p>
          </table:table-cell>
          <table:table-cell office:value-type="float" office:value="13926392.399999999" table:style-name="ce8">
            <text:p>13926392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ERRIC OXIDE SACCHARATED , 一般錠劑膠囊劑 , 150.00 MG</text:p>
          </table:table-cell>
          <table:table-cell office:value-type="float" office:value="2444259.2999999998" table:style-name="ce8">
            <text:p>2444259.3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FERRIC OXIDE SACCHARATED 150MG + VITAMIN B12 25MCG + FOLIC ACID 1MG, 一般錠劑膠囊劑,</text:p>
          </table:table-cell>
          <table:table-cell office:value-type="float" office:value="3466788.1000000006" table:style-name="ce8">
            <text:p>3466788.1</text:p>
          </table:table-cell>
          <table:table-cell table:number-columns-repeated="16381"/>
        </table:table-row>
        <table:table-row table:style-name="ro6">
          <table:table-cell office:value-type="float" office:value="109" table:style-name="ce8">
            <text:p>109</text:p>
          </table:table-cell>
          <table:table-cell office:value-type="string" table:style-name="ce9">
            <text:p>FERROUS FUMARATE 100MG + ASPARTATE MAGNESIUM L- 75MG + ASPARTATE POTASSIUM L- 75MG + VITAMIN B1 5MG + VITAMIN B2 1MG + VITAMIN B6 3MG + VITAMIN B12 5MCG + FOLIC ACID 1MG + NIACINAMIDE 5MG,一般錠劑膠囊劑</text:p>
          </table:table-cell>
          <table:table-cell office:value-type="float" office:value="284" table:style-name="ce8">
            <text:p>284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FERROUS FUMARATE 100MG + VITAMIN B12 4MCG + FOLIC ACID 2MG, 一般錠劑膠囊劑,</text:p>
          </table:table-cell>
          <table:table-cell office:value-type="float" office:value="3731938.2" table:style-name="ce8">
            <text:p>3731938.2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FERROUS FUMARATE 150MG + DIOCTYL SODIUM SULFOSUCCINATE 50MG, 一般錠劑膠囊劑,</text:p>
          </table:table-cell>
          <table:table-cell office:value-type="float" office:value="202" table:style-name="ce8">
            <text:p>202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FERROUS FUMARATE 460MG + VITAMIN B12 10MCG + FOLIC ACID 1MG + VITAMIN C 60MG, 一般錠劑膠囊劑,</text:p>
          </table:table-cell>
          <table:table-cell office:value-type="float" office:value="10814" table:style-name="ce8">
            <text:p>10814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FERROUS FUMARATE 50MG + VITAMIN B12 20MCG + FOLIC ACID 2MG + <text:s/>+ MULTIVITAMINS, 一般錠劑膠囊劑,</text:p>
          </table:table-cell>
          <table:table-cell office:value-type="float" office:value="5287576" table:style-name="ce8">
            <text:p>5287576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FERROUS GLUCONATE 300MG + VITAMIN B1 10MG + VITAMIN C <text:s/>30MG, 一般錠劑膠囊劑,</text:p>
          </table:table-cell>
          <table:table-cell office:value-type="float" office:value="11161618.199999999" table:style-name="ce8">
            <text:p>11161618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ERROUS SULFATE , 一般錠劑膠囊劑 , 324.00 MG</text:p>
          </table:table-cell>
          <table:table-cell office:value-type="float" office:value="5945" table:style-name="ce8">
            <text:p>5945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FERROUS SULFATE 100MG + VITAMIN B12 3MCG + FOLIC ACID 2MG + VITAMIN B1 2MG + VITAMIN C 50MG, 一般錠劑膠囊劑,</text:p>
          </table:table-cell>
          <table:table-cell office:value-type="float" office:value="14950" table:style-name="ce8">
            <text:p>14950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FERROUS SULFATE 18.2MG + VITAMIN B1 5MG + VITAMIN B2 1MG + VITAMIN B12 3.875MCG + FOLIC ACID 1MG + VITAMIN C 20MG,一般錠劑膠囊劑</text:p>
          </table:table-cell>
          <table:table-cell office:value-type="float" office:value="9608" table:style-name="ce8">
            <text:p>9608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FERROUS SULFATE 50MG <text:s/>+ LIVER 20MG + VITAMIN B1 1MG + VITAMIN B2 1MG + VITAMIN B12 2MCG + VITAMIN C 10MG,一般錠劑膠囊劑</text:p>
          </table:table-cell>
          <table:table-cell office:value-type="float" office:value="420" table:style-name="ce8">
            <text:p>420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FERROUS SULFATE 50MG + LIVER EXTRACT 30MG + FOLIC ACID 0.25MG + VITAMIN B1 1MG + VITAMIN B2 1MG + VITAMIN B12 2MCG + VITAMIN C 20MG,一般錠劑膠囊劑</text:p>
          </table:table-cell>
          <table:table-cell office:value-type="float" office:value="31430.5" table:style-name="ce8">
            <text:p>31430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EXOFENADINE , 一般錠劑膠囊劑 , 180.00 MG</text:p>
          </table:table-cell>
          <table:table-cell office:value-type="float" office:value="10813797" table:style-name="ce8">
            <text:p>1081379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EXOFENADINE , 一般錠劑膠囊劑 , 60.00 MG</text:p>
          </table:table-cell>
          <table:table-cell office:value-type="float" office:value="69704643.599999994" table:style-name="ce8">
            <text:p>69704643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IDAXOMICIN,一般錠劑膠囊劑, 200MG</text:p>
          </table:table-cell>
          <table:table-cell office:value-type="float" office:value="8369" table:style-name="ce8">
            <text:p>836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ILGRASTIM , 注射劑 , 150.00 MCG</text:p>
          </table:table-cell>
          <table:table-cell office:value-type="float" office:value="23362.3" table:style-name="ce8">
            <text:p>23362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ILGRASTIM , 注射劑 , 300.00 MCG</text:p>
          </table:table-cell>
          <table:table-cell office:value-type="float" office:value="177629.5" table:style-name="ce8">
            <text:p>177629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ILGRASTIM , 注射劑 , 75.00 MCG</text:p>
          </table:table-cell>
          <table:table-cell office:value-type="float" office:value="15718" table:style-name="ce8">
            <text:p>1571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INASTERIDE , 一般錠劑膠囊劑 , 5.00 MG</text:p>
          </table:table-cell>
          <table:table-cell office:value-type="float" office:value="4700494.9000000004" table:style-name="ce8">
            <text:p>4700494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ingolimod , 一般錠劑膠囊劑, 0.5 MG</text:p>
          </table:table-cell>
          <table:table-cell office:value-type="float" office:value="72500" table:style-name="ce8">
            <text:p>72500</text:p>
          </table:table-cell>
          <table:table-cell table:number-columns-repeated="16381"/>
        </table:table-row>
        <table:table-row table:style-name="ro6">
          <table:table-cell office:value-type="float" office:value="109" table:style-name="ce8">
            <text:p>109</text:p>
          </table:table-cell>
          <table:table-cell office:value-type="string" table:style-name="ce9">
            <text:p>FLAVINEADENINE DINUCLEOTIDE 0.5MG/ML+TAURINE 5MG/ML+GLYCYRRHIZATE DIPOTASSIUM 0.5MG/ML+PYRIDOXINE HCL 1MG/ML+CHLORPHENIRAMINE MALEATE 0.2MG/ML,眼用液劑,10.00ML</text:p>
          </table:table-cell>
          <table:table-cell office:value-type="float" office:value="200423.1" table:style-name="ce8">
            <text:p>200423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LAVOXATE , 一般錠劑膠囊劑 , 200.00 MG</text:p>
          </table:table-cell>
          <table:table-cell office:value-type="float" office:value="7156595.7999999989" table:style-name="ce8">
            <text:p>7156595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LECAINIDE , 一般錠劑膠囊劑 , 100.00 MG</text:p>
          </table:table-cell>
          <table:table-cell office:value-type="float" office:value="1894091.5" table:style-name="ce8">
            <text:p>1894091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LOMOXEF , 注射劑 , 1000.00 MG</text:p>
          </table:table-cell>
          <table:table-cell office:value-type="float" office:value="1633080.3" table:style-name="ce8">
            <text:p>1633080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LOPROPIONE , 一般錠劑膠囊劑 , 40.00 MG</text:p>
          </table:table-cell>
          <table:table-cell office:value-type="float" office:value="2529147" table:style-name="ce8">
            <text:p>252914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LOPROPIONE , 一般錠劑膠囊劑 , 80.00 MG</text:p>
          </table:table-cell>
          <table:table-cell office:value-type="float" office:value="3518" table:style-name="ce8">
            <text:p>351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LUCLORONIDE , 外用軟膏劑 , 0.25 <text:s/>MG/GM , 5.00 GM</text:p>
          </table:table-cell>
          <table:table-cell office:value-type="float" office:value="10" table:style-name="ce8">
            <text:p>1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LUCLOXACILLIN , 一般錠劑膠囊劑 , 250.00 MG</text:p>
          </table:table-cell>
          <table:table-cell office:value-type="float" office:value="87" table:style-name="ce8">
            <text:p>8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LUCONAZOLE , 一般錠劑膠囊劑 , 150.00 MG</text:p>
          </table:table-cell>
          <table:table-cell office:value-type="float" office:value="313323.5" table:style-name="ce8">
            <text:p>313323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LUCONAZOLE , 一般錠劑膠囊劑 , 200.00 MG</text:p>
          </table:table-cell>
          <table:table-cell office:value-type="float" office:value="154" table:style-name="ce8">
            <text:p>15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LUCONAZOLE , 一般錠劑膠囊劑 , 50.00 MG</text:p>
          </table:table-cell>
          <table:table-cell office:value-type="float" office:value="1556273.4" table:style-name="ce8">
            <text:p>1556273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LUCONAZOLE , 注射劑 , 100.00 MG</text:p>
          </table:table-cell>
          <table:table-cell office:value-type="float" office:value="352772" table:style-name="ce8">
            <text:p>35277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LUCONAZOLE , 注射劑 , 200.00 MG</text:p>
          </table:table-cell>
          <table:table-cell office:value-type="float" office:value="26631" table:style-name="ce8">
            <text:p>2663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LUCYTOSINE , 一般錠劑膠囊劑 , 500.00 MG</text:p>
          </table:table-cell>
          <table:table-cell office:value-type="float" office:value="95690.5" table:style-name="ce8">
            <text:p>95690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LUDARABINE , 注射劑 , 50.00 MG</text:p>
          </table:table-cell>
          <table:table-cell office:value-type="float" office:value="247" table:style-name="ce8">
            <text:p>24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LUDIAZEPAM , 一般錠劑膠囊劑 , 250.00 MCG</text:p>
          </table:table-cell>
          <table:table-cell office:value-type="float" office:value="65001546.100000001" table:style-name="ce8">
            <text:p>65001546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LUDROCORTISONE , 一般錠劑膠囊劑 , 100.00 MCG</text:p>
          </table:table-cell>
          <table:table-cell office:value-type="float" office:value="573012.5" table:style-name="ce8">
            <text:p>573012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LUFENAMIC ACID , 一般錠劑膠囊劑 , 200.00 MG</text:p>
          </table:table-cell>
          <table:table-cell office:value-type="float" office:value="14049" table:style-name="ce8">
            <text:p>1404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LUFENAMIC ACID , 一般錠劑膠囊劑 , 250.00 MG</text:p>
          </table:table-cell>
          <table:table-cell office:value-type="float" office:value="736" table:style-name="ce8">
            <text:p>73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LUMAZENIL , 注射劑 , 500.00 MCG</text:p>
          </table:table-cell>
          <table:table-cell office:value-type="float" office:value="7067.5" table:style-name="ce8">
            <text:p>7067.5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FLUMETHASONE 0.2MG/GM + SALICYLIC ACID 30MG/GM, 外用軟膏劑, 10.00GM</text:p>
          </table:table-cell>
          <table:table-cell office:value-type="float" office:value="5466" table:style-name="ce8">
            <text:p>5466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FLUMETHASONE 0.2MG/GM + SALICYLIC ACID 30MG/GM, 外用軟膏劑, 15.00GM</text:p>
          </table:table-cell>
          <table:table-cell office:value-type="float" office:value="83941.6" table:style-name="ce8">
            <text:p>83941.6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FLUMETHASONE 0.2MG/GM + SALICYLIC ACID 30MG/GM, 外用軟膏劑, 20.00GM</text:p>
          </table:table-cell>
          <table:table-cell office:value-type="float" office:value="17" table:style-name="ce8">
            <text:p>17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FLUMETHASONE 0.2MG/GM + SALICYLIC ACID 30MG/GM, 外用軟膏劑, 5.00GM</text:p>
          </table:table-cell>
          <table:table-cell office:value-type="float" office:value="36689" table:style-name="ce8">
            <text:p>3668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LUNARIZINE , 一般錠劑膠囊劑 , 10.00 MG</text:p>
          </table:table-cell>
          <table:table-cell office:value-type="float" office:value="6070370.3000000007" table:style-name="ce8">
            <text:p>6070370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LUNARIZINE , 一般錠劑膠囊劑 , 5.00 MG</text:p>
          </table:table-cell>
          <table:table-cell office:value-type="float" office:value="36241527.399999999" table:style-name="ce8">
            <text:p>36241527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LUNITRAZEPAM , 一般錠劑膠囊劑 , 1.00 MG</text:p>
          </table:table-cell>
          <table:table-cell office:value-type="float" office:value="9683164.3000000007" table:style-name="ce8">
            <text:p>9683164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LUNITRAZEPAM , 一般錠劑膠囊劑 , 2.00 MG</text:p>
          </table:table-cell>
          <table:table-cell office:value-type="float" office:value="26218478.900000002" table:style-name="ce8">
            <text:p>26218478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LUOCINOLONE , 外用軟膏劑 , 0.25 <text:s/>MG/GM , 10.00 GM</text:p>
          </table:table-cell>
          <table:table-cell office:value-type="float" office:value="71" table:style-name="ce8">
            <text:p>7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LUOCINOLONE , 外用軟膏劑 , 0.25 <text:s/>MG/GM , 15.00 GM</text:p>
          </table:table-cell>
          <table:table-cell office:value-type="float" office:value="6610.3" table:style-name="ce8">
            <text:p>6610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LUOCINOLONE , 外用軟膏劑 , 0.30 <text:s/>MG/GM , 3.50 GM</text:p>
          </table:table-cell>
          <table:table-cell office:value-type="float" office:value="56" table:style-name="ce8">
            <text:p>56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FLUOCINOLONE 0.25MG/GM + NEOMYCIN 3.5MG/GM, 外用軟膏劑, 10.00GM</text:p>
          </table:table-cell>
          <table:table-cell office:value-type="float" office:value="19286" table:style-name="ce8">
            <text:p>19286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FLUOCINOLONE 0.25MG/GM + NEOMYCIN 3.5MG/GM, 外用軟膏劑, 5.00GM</text:p>
          </table:table-cell>
          <table:table-cell office:value-type="float" office:value="157031" table:style-name="ce8">
            <text:p>15703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LUOCINONIDE , 外用液劑 , 0.50 <text:s/>MG/GM , 10.00 ML</text:p>
          </table:table-cell>
          <table:table-cell office:value-type="float" office:value="186869.9" table:style-name="ce8">
            <text:p>186869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LUOCINONIDE , 外用液劑 , 0.50 <text:s/>MG/GM , 20.00 ML</text:p>
          </table:table-cell>
          <table:table-cell office:value-type="float" office:value="40" table:style-name="ce8">
            <text:p>4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LUOCINONIDE , 外用軟膏劑 , 0.50 <text:s/>MG/GM , 10.00 GM</text:p>
          </table:table-cell>
          <table:table-cell office:value-type="float" office:value="676113.9" table:style-name="ce8">
            <text:p>676113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LUOCINONIDE , 外用軟膏劑 , 0.50 <text:s/>MG/GM , 15.00 GM</text:p>
          </table:table-cell>
          <table:table-cell office:value-type="float" office:value="273" table:style-name="ce8">
            <text:p>27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LUOCINONIDE , 外用軟膏劑 , 0.50 <text:s/>MG/GM , 20.00 GM</text:p>
          </table:table-cell>
          <table:table-cell office:value-type="float" office:value="114839.2" table:style-name="ce8">
            <text:p>114839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LUOCINONIDE , 外用軟膏劑 , 0.50 <text:s/>MG/GM , 5.00 GM</text:p>
          </table:table-cell>
          <table:table-cell office:value-type="float" office:value="370083.4" table:style-name="ce8">
            <text:p>370083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LUOROMETHOLONE , 眼用液劑 , 0.20 <text:s/>MG/ML , 10.00 ML</text:p>
          </table:table-cell>
          <table:table-cell office:value-type="float" office:value="211517.60000000003" table:style-name="ce8">
            <text:p>211517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LUOROMETHOLONE , 眼用液劑 , 0.20 <text:s/>MG/ML , 5.00 ML</text:p>
          </table:table-cell>
          <table:table-cell office:value-type="float" office:value="895706.3" table:style-name="ce8">
            <text:p>895706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LUOROMETHOLONE , 眼用液劑 , 0.20 <text:s/>MG/ML , 6.00 ML</text:p>
          </table:table-cell>
          <table:table-cell office:value-type="float" office:value="69436" table:style-name="ce8">
            <text:p>6943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LUOROMETHOLONE , 眼用液劑 , 1.00 <text:s/>MG/ML , 10.00 ML</text:p>
          </table:table-cell>
          <table:table-cell office:value-type="float" office:value="80049" table:style-name="ce8">
            <text:p>8004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LUOROMETHOLONE , 眼用液劑 , 1.00 <text:s/>MG/ML , 5.00 ML</text:p>
          </table:table-cell>
          <table:table-cell office:value-type="float" office:value="760247.5" table:style-name="ce8">
            <text:p>760247.5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FLUOROMETHOLONE 1MG/ML + TETRAHYDROZOLINE 250MCG/ML, 眼用液劑, 5.00ML</text:p>
          </table:table-cell>
          <table:table-cell office:value-type="float" office:value="177130.5" table:style-name="ce8">
            <text:p>177130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LUOROURACIL , 注射劑 , 1000.00 MG</text:p>
          </table:table-cell>
          <table:table-cell office:value-type="float" office:value="697315.20000000007" table:style-name="ce8">
            <text:p>697315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LUOXETINE , 一般錠劑膠囊劑 , 10.00 MG</text:p>
          </table:table-cell>
          <table:table-cell office:value-type="float" office:value="358234.5" table:style-name="ce8">
            <text:p>358234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LUOXETINE , 一般錠劑膠囊劑 , 20.00 MG (DISPERSIBLE)</text:p>
          </table:table-cell>
          <table:table-cell office:value-type="float" office:value="16661859.300000001" table:style-name="ce8">
            <text:p>16661859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LUPENTIXOL , 一般錠劑膠囊劑 , .50 MG</text:p>
          </table:table-cell>
          <table:table-cell office:value-type="float" office:value="1920701.9" table:style-name="ce8">
            <text:p>1920701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LUPENTIXOL , 一般錠劑膠囊劑 , 1.00 MG</text:p>
          </table:table-cell>
          <table:table-cell office:value-type="float" office:value="4669" table:style-name="ce8">
            <text:p>466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LUPENTIXOL , 一般錠劑膠囊劑 , 3.00 MG</text:p>
          </table:table-cell>
          <table:table-cell office:value-type="float" office:value="1891278.2000000002" table:style-name="ce8">
            <text:p>1891278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LUPENTIXOL , 一般錠劑膠囊劑 , 5.00 MG</text:p>
          </table:table-cell>
          <table:table-cell office:value-type="float" office:value="925922.3" table:style-name="ce8">
            <text:p>925922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LUPENTIXOL , 注射劑 , 20.00 MG</text:p>
          </table:table-cell>
          <table:table-cell office:value-type="float" office:value="115611.1" table:style-name="ce8">
            <text:p>115611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LUPENTIXOL 500MCG + MELITRACEN 10MG, 一般錠劑膠囊劑,</text:p>
          </table:table-cell>
          <table:table-cell office:value-type="float" office:value="41245195.100000001" table:style-name="ce8">
            <text:p>41245195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LUPHENAZINE DECANOATE , 注射劑 , 100.00 MG</text:p>
          </table:table-cell>
          <table:table-cell office:value-type="float" office:value="21.5" table:style-name="ce8">
            <text:p>21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LUPHENAZINE DECANOATE , 注射劑 , 25.00 MG</text:p>
          </table:table-cell>
          <table:table-cell office:value-type="float" office:value="12563" table:style-name="ce8">
            <text:p>1256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LURAZEPAM , 一般錠劑膠囊劑 , 15.00 MG</text:p>
          </table:table-cell>
          <table:table-cell office:value-type="float" office:value="2317956" table:style-name="ce8">
            <text:p>231795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LURAZEPAM , 一般錠劑膠囊劑 , 30.00 MG</text:p>
          </table:table-cell>
          <table:table-cell office:value-type="float" office:value="7312631.5" table:style-name="ce8">
            <text:p>7312631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LURBIPROFEN , 一般錠劑膠囊劑 , 100.00 MG</text:p>
          </table:table-cell>
          <table:table-cell office:value-type="float" office:value="5739068.5000000009" table:style-name="ce8">
            <text:p>5739068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LURBIPROFEN , 一般錠劑膠囊劑 , 40.00 MG</text:p>
          </table:table-cell>
          <table:table-cell office:value-type="float" office:value="1199" table:style-name="ce8">
            <text:p>119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LURBIPROFEN , 一般錠劑膠囊劑 , 50.00 MG</text:p>
          </table:table-cell>
          <table:table-cell office:value-type="float" office:value="1647532.7000000002" table:style-name="ce8">
            <text:p>1647532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LURBIPROFEN , 局部貼片 , 40.00 MG</text:p>
          </table:table-cell>
          <table:table-cell office:value-type="float" office:value="25271531.300000001" table:style-name="ce8">
            <text:p>25271531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LUTAMIDE , 一般錠劑膠囊劑 , 250.00 MG</text:p>
          </table:table-cell>
          <table:table-cell office:value-type="float" office:value="282124" table:style-name="ce8">
            <text:p>28212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LUTICASONE , 耳鼻用液劑 , 50 MCG/DOSE, 120.00 , DOSE</text:p>
          </table:table-cell>
          <table:table-cell office:value-type="float" office:value="355" table:style-name="ce8">
            <text:p>355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FLUTICASONE 125 (250) <text:s/>MCG/DOSE + SALMETEROL 25 (50) MCG/DOSE, 口鼻噴霧/吸入劑, 120.00 (60.00) DOSE, 18MG</text:p>
          </table:table-cell>
          <table:table-cell office:value-type="float" office:value="103261.4" table:style-name="ce8">
            <text:p>103261.4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FLUTICASONE 250 (500) MCG/DOSE + SALMETEROL 25 (50) MCG/DOSE, 口鼻噴霧/吸入劑, 120.00 (60.00) <text:s/>DOSE, <text:s/>33MG</text:p>
          </table:table-cell>
          <table:table-cell office:value-type="float" office:value="175594.6" table:style-name="ce8">
            <text:p>175594.6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FLUTICASONE 50 (100) MCG/DOSE + SALMETEROL 25 (50) MCG/DOSE, 口鼻噴霧/吸入劑, 120.00 (60.00) DOSE, <text:s/>9.0MG</text:p>
          </table:table-cell>
          <table:table-cell office:value-type="float" office:value="38866.099999999991" table:style-name="ce8">
            <text:p>38866.1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FLUTICASONE PROPIONATE , 口鼻噴霧/吸入劑 , 250 MCG/DOSE , <text:s/>60.00 , DOSE</text:p>
          </table:table-cell>
          <table:table-cell office:value-type="float" office:value="14709.300000000001" table:style-name="ce8">
            <text:p>14709.3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FLUTICASONE PROPIONATE , 口鼻噴霧/吸入劑 , 50 MCG/DOSE , 120.00 , DOSE</text:p>
          </table:table-cell>
          <table:table-cell office:value-type="float" office:value="55082.399999999994" table:style-name="ce8">
            <text:p>55082.4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FLUTICASONE PROPIONATE , 外用軟膏劑 , 0.05 <text:s/>MG/GM , 15.00 GM</text:p>
          </table:table-cell>
          <table:table-cell office:value-type="float" office:value="477" table:style-name="ce8">
            <text:p>477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FLUTICASONE PROPIONATE , 外用軟膏劑 , 0.50 <text:s/>MG/GM , 15.00 GM</text:p>
          </table:table-cell>
          <table:table-cell office:value-type="float" office:value="28027" table:style-name="ce8">
            <text:p>2802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LUTICASONE PROPIONATE , 外用軟膏劑 , 0.50 <text:s/>MG/GM , 5.00 GM</text:p>
          </table:table-cell>
          <table:table-cell office:value-type="float" office:value="137758.5" table:style-name="ce8">
            <text:p>137758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LUTICASONE PROPIONATE, 口鼻噴霧/吸入劑, 1.0 MG/ML , 2 ML</text:p>
          </table:table-cell>
          <table:table-cell office:value-type="float" office:value="18237.5" table:style-name="ce8">
            <text:p>18237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LUTICASONE, 耳鼻用液劑 , 27.5 MCG/DOSE, 120.00 , DOSE</text:p>
          </table:table-cell>
          <table:table-cell office:value-type="float" office:value="1016829.8" table:style-name="ce8">
            <text:p>1016829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LUVASTATIN , 緩釋錠劑膠囊劑 , 80.00 MG</text:p>
          </table:table-cell>
          <table:table-cell office:value-type="float" office:value="18886927.899999995" table:style-name="ce8">
            <text:p>18886927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LUVOXAMINE , 一般錠劑膠囊劑 , 100.00 MG</text:p>
          </table:table-cell>
          <table:table-cell office:value-type="float" office:value="1281155.5" table:style-name="ce8">
            <text:p>1281155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LUVOXAMINE , 一般錠劑膠囊劑 , 50.00 MG</text:p>
          </table:table-cell>
          <table:table-cell office:value-type="float" office:value="2338697.4" table:style-name="ce8">
            <text:p>2338697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OLIC ACID , 一般錠劑膠囊劑 , 1.00 MG</text:p>
          </table:table-cell>
          <table:table-cell office:value-type="float" office:value="517" table:style-name="ce8">
            <text:p>51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OLIC ACID , 一般錠劑膠囊劑 , 10.00 MG</text:p>
          </table:table-cell>
          <table:table-cell office:value-type="float" office:value="31847" table:style-name="ce8">
            <text:p>3184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OLIC ACID , 一般錠劑膠囊劑 , 5.00 MG</text:p>
          </table:table-cell>
          <table:table-cell office:value-type="float" office:value="32469039.100000005" table:style-name="ce8">
            <text:p>32469039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OMEPIZOLE , 注射劑 , 1.5 GM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ONAZINE , 一般錠劑膠囊劑 , 20.00 MG</text:p>
          </table:table-cell>
          <table:table-cell office:value-type="float" office:value="80" table:style-name="ce8">
            <text:p>8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ONDAPARINUX <text:s/>，注射劑，2.5mg</text:p>
          </table:table-cell>
          <table:table-cell office:value-type="float" office:value="6147" table:style-name="ce8">
            <text:p>614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ORMOTEROL , 一般錠劑膠囊劑 , 40.00 MCG</text:p>
          </table:table-cell>
          <table:table-cell office:value-type="float" office:value="1142401.6000000003" table:style-name="ce8">
            <text:p>1142401.6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formoterol 6mcg/dose+beclomethasone 100mcg/dose，口鼻噴霧/吸入劑，120dose，12.72MG</text:p>
          </table:table-cell>
          <table:table-cell office:value-type="float" office:value="271922.09999999998" table:style-name="ce8">
            <text:p>271922.1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FORMOTEROL FUMARATE DIHYDRATE 0.801MG /DOSE + FLUTICASONE PROPIONATE 20.0MG /DOSE , 口鼻噴霧/吸入劑, 120DOSE</text:p>
          </table:table-cell>
          <table:table-cell office:value-type="float" office:value="12676.800000000001" table:style-name="ce8">
            <text:p>12676.8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FORMOTEROL FUMARATE DIHYDRATE 0.801MG /DOSE + FLUTICASONE PROPIONATE 8.010MG /DOSE , 口鼻噴霧/吸入劑, 120DOSE</text:p>
          </table:table-cell>
          <table:table-cell office:value-type="float" office:value="25" table:style-name="ce8">
            <text:p>25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FORMOTEROL FUMARATE DIHYDRATE 1.6MG /DOSE + FLUTICASONE PROPIONATE 40.1MG /DOSE , 口鼻噴霧/吸入劑, 120DOSE</text:p>
          </table:table-cell>
          <table:table-cell office:value-type="float" office:value="5" table:style-name="ce8">
            <text:p>5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FORMOTEROL FUMARATE DIHYDRATE 6 MCG/DOSE + GLYCOPYRRONIUM 10 MCG/DOSE + BECLOMETHASONE DIPROPIONATE 100 MCG/DOSE , 口鼻噴霧/吸入劑 , 120 DOSE</text:p>
          </table:table-cell>
          <table:table-cell office:value-type="float" office:value="5443.9" table:style-name="ce8">
            <text:p>5443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OSAPREPITANT, 注射劑, 150MG</text:p>
          </table:table-cell>
          <table:table-cell office:value-type="float" office:value="28778" table:style-name="ce8">
            <text:p>2877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OSFOMYCIN , 口服顆粒劑 , 3.00 GM</text:p>
          </table:table-cell>
          <table:table-cell office:value-type="float" office:value="20027" table:style-name="ce8">
            <text:p>2002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OSFOMYCIN , 注射劑 , 2000.00 MG</text:p>
          </table:table-cell>
          <table:table-cell office:value-type="float" office:value="143535" table:style-name="ce8">
            <text:p>14353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OSFOMYCIN , 注射劑 , 4000.00 MG</text:p>
          </table:table-cell>
          <table:table-cell office:value-type="float" office:value="18953" table:style-name="ce8">
            <text:p>1895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OSINOPRIL , 一般錠劑膠囊劑 , 10.00 MG</text:p>
          </table:table-cell>
          <table:table-cell office:value-type="float" office:value="1324739.8999999999" table:style-name="ce8">
            <text:p>1324739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RUCTOSE , 注射劑 , 50.00 <text:s/>MG/ML , 500.00 ML</text:p>
          </table:table-cell>
          <table:table-cell office:value-type="float" office:value="4862" table:style-name="ce8">
            <text:p>486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UROSEMIDE , 一般錠劑膠囊劑 , 40.00 MG</text:p>
          </table:table-cell>
          <table:table-cell office:value-type="float" office:value="47827957.699999996" table:style-name="ce8">
            <text:p>47827957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UROSEMIDE , 口服液劑 , 10.00 <text:s/>MG/ML , 120.00 ML</text:p>
          </table:table-cell>
          <table:table-cell office:value-type="float" office:value="6641.5" table:style-name="ce8">
            <text:p>6641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UROSEMIDE , 注射劑 , 20.00 MG</text:p>
          </table:table-cell>
          <table:table-cell office:value-type="float" office:value="3226390.9" table:style-name="ce8">
            <text:p>3226390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USIDIC ACID , 一般錠劑膠囊劑 , 250.00 MG</text:p>
          </table:table-cell>
          <table:table-cell office:value-type="float" office:value="1284699.6000000001" table:style-name="ce8">
            <text:p>1284699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USIDIC ACID , 外用軟膏劑 , 20.00 <text:s/>MG/GM , 10.00 GM</text:p>
          </table:table-cell>
          <table:table-cell office:value-type="float" office:value="65892" table:style-name="ce8">
            <text:p>6589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USIDIC ACID , 外用軟膏劑 , 20.00 <text:s/>MG/GM , 15.00 GM</text:p>
          </table:table-cell>
          <table:table-cell office:value-type="float" office:value="118368.9" table:style-name="ce8">
            <text:p>118368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USIDIC ACID , 外用軟膏劑 , 20.00 <text:s/>MG/GM , 20.00 GM</text:p>
          </table:table-cell>
          <table:table-cell office:value-type="float" office:value="27.1" table:style-name="ce8">
            <text:p>27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USIDIC ACID , 外用軟膏劑 , 20.00 <text:s/>MG/GM , 5.00 GM</text:p>
          </table:table-cell>
          <table:table-cell office:value-type="float" office:value="1106113.3" table:style-name="ce8">
            <text:p>1106113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USIDIC ACID , 外用軟膏劑 , 20.00 <text:s/>MG/GM , 50.00 GM</text:p>
          </table:table-cell>
          <table:table-cell office:value-type="float" office:value="47" table:style-name="ce8">
            <text:p>4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FUSIDIC ACID , 外用軟膏劑 , 20.00 <text:s/>MG/GM , 8.00 GM</text:p>
          </table:table-cell>
          <table:table-cell office:value-type="float" office:value="50953.3" table:style-name="ce8">
            <text:p>50953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GABAPENTIN , 一般錠劑膠囊劑 , 100.00 MG</text:p>
          </table:table-cell>
          <table:table-cell office:value-type="float" office:value="11680608.4" table:style-name="ce8">
            <text:p>11680608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GABAPENTIN , 一般錠劑膠囊劑 , 300.00 MG</text:p>
          </table:table-cell>
          <table:table-cell office:value-type="float" office:value="6251745.2000000002" table:style-name="ce8">
            <text:p>6251745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GABAPENTIN , 一般錠劑膠囊劑 , 400.00 MG</text:p>
          </table:table-cell>
          <table:table-cell office:value-type="float" office:value="1218075.3" table:style-name="ce8">
            <text:p>1218075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GABAPENTIN , 一般錠劑膠囊劑 , 600.00 MG</text:p>
          </table:table-cell>
          <table:table-cell office:value-type="float" office:value="1545412.2999999998" table:style-name="ce8">
            <text:p>1545412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GABAPENTIN , 一般錠劑膠囊劑 , 800.00 MG</text:p>
          </table:table-cell>
          <table:table-cell office:value-type="float" office:value="183946" table:style-name="ce8">
            <text:p>18394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GABAPENTIN , 口服液劑 , 50.00 <text:s/>MG/ML , 120 ML</text:p>
          </table:table-cell>
          <table:table-cell office:value-type="float" office:value="8" table:style-name="ce8">
            <text:p>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GABAPENTIN , 口服液劑 , 50.00 <text:s/>MG/ML , 240 ML</text:p>
          </table:table-cell>
          <table:table-cell office:value-type="float" office:value="8962.9" table:style-name="ce8">
            <text:p>8962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GABAPENTIN , 口服液劑 , 50.00 <text:s/>MG/ML , 470 ML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GABEXATE , 注射劑 , 100.00 MG</text:p>
          </table:table-cell>
          <table:table-cell office:value-type="float" office:value="69360" table:style-name="ce8">
            <text:p>6936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GALANTAMINE , 一般錠劑膠囊劑 , 8-12MG</text:p>
          </table:table-cell>
          <table:table-cell office:value-type="float" office:value="42114" table:style-name="ce8">
            <text:p>4211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GALANTAMINE , 緩釋錠劑膠囊劑 , 16-24MG</text:p>
          </table:table-cell>
          <table:table-cell office:value-type="float" office:value="120162" table:style-name="ce8">
            <text:p>12016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GALANTAMINE , 緩釋錠劑膠囊劑 , 8MG</text:p>
          </table:table-cell>
          <table:table-cell office:value-type="float" office:value="42588" table:style-name="ce8">
            <text:p>4258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GALSULFASE , 注射劑 , 5.00 ML</text:p>
          </table:table-cell>
          <table:table-cell office:value-type="float" office:value="2755" table:style-name="ce8">
            <text:p>275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GAMMA-FIX(NONACOG ALFA) , 注射劑 , 1.00 , IU</text:p>
          </table:table-cell>
          <table:table-cell office:value-type="float" office:value="21919740" table:style-name="ce8">
            <text:p>2191974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GANCICLOVIR , 注射劑 , 500.00 MG</text:p>
          </table:table-cell>
          <table:table-cell office:value-type="float" office:value="41784" table:style-name="ce8">
            <text:p>4178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GEFARNATE , 一般錠劑膠囊劑 , 50.00 MG</text:p>
          </table:table-cell>
          <table:table-cell office:value-type="float" office:value="813" table:style-name="ce8">
            <text:p>81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GEFITINIB , 一般錠劑膠囊劑 , 250.00 MG</text:p>
          </table:table-cell>
          <table:table-cell office:value-type="float" office:value="658231" table:style-name="ce8">
            <text:p>65823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GEMCITABINE , 注射劑 , 1000.00 MG</text:p>
          </table:table-cell>
          <table:table-cell office:value-type="float" office:value="14020.3" table:style-name="ce8">
            <text:p>14020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GEMCITABINE , 注射劑 , 200.00 MG</text:p>
          </table:table-cell>
          <table:table-cell office:value-type="float" office:value="473165.3" table:style-name="ce8">
            <text:p>473165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GEMFIBROZIL , 一般錠劑膠囊劑 , 300.00 MG</text:p>
          </table:table-cell>
          <table:table-cell office:value-type="float" office:value="12311200.699999999" table:style-name="ce8">
            <text:p>12311200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GEMFIBROZIL , 一般錠劑膠囊劑 , 600.00 MG</text:p>
          </table:table-cell>
          <table:table-cell office:value-type="float" office:value="3643848.2" table:style-name="ce8">
            <text:p>3643848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GEMIFLOXACIN , 一般錠劑膠囊劑 , 320.00 MG</text:p>
          </table:table-cell>
          <table:table-cell office:value-type="float" office:value="29382.5" table:style-name="ce8">
            <text:p>29382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GENTAMICIN , 外用軟膏劑 , 1.00 <text:s/>MG/GM , 10.00 GM</text:p>
          </table:table-cell>
          <table:table-cell office:value-type="float" office:value="4249" table:style-name="ce8">
            <text:p>424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GENTAMICIN , 外用軟膏劑 , 1.00 <text:s/>MG/GM , 15.00 GM</text:p>
          </table:table-cell>
          <table:table-cell office:value-type="float" office:value="148948.29999999999" table:style-name="ce8">
            <text:p>148948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GENTAMICIN , 外用軟膏劑 , 1.00 <text:s/>MG/GM , 5.00 GM</text:p>
          </table:table-cell>
          <table:table-cell office:value-type="float" office:value="849300.6" table:style-name="ce8">
            <text:p>849300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GENTAMICIN , 注射劑 , 120.00 MG</text:p>
          </table:table-cell>
          <table:table-cell office:value-type="float" office:value="110" table:style-name="ce8">
            <text:p>11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GENTAMICIN , 注射劑 , 140.00 MG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GENTAMICIN , 注射劑 , 1400.00 MG</text:p>
          </table:table-cell>
          <table:table-cell office:value-type="float" office:value="3536.6000000000004" table:style-name="ce8">
            <text:p>3536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GENTAMICIN , 注射劑 , 280.00 MG</text:p>
          </table:table-cell>
          <table:table-cell office:value-type="float" office:value="3637.2" table:style-name="ce8">
            <text:p>3637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GENTAMICIN , 注射劑 , 40.00 MG</text:p>
          </table:table-cell>
          <table:table-cell office:value-type="float" office:value="7777.4" table:style-name="ce8">
            <text:p>7777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GENTAMICIN , 注射劑 , 400.00 MG</text:p>
          </table:table-cell>
          <table:table-cell office:value-type="float" office:value="12794.999999999998" table:style-name="ce8">
            <text:p>1279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GENTAMICIN , 注射劑 , 80.00 MG</text:p>
          </table:table-cell>
          <table:table-cell office:value-type="float" office:value="1151532.0999999999" table:style-name="ce8">
            <text:p>1151532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GENTAMICIN , 注射劑 , 800.00 MG</text:p>
          </table:table-cell>
          <table:table-cell office:value-type="float" office:value="14189.7" table:style-name="ce8">
            <text:p>14189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GENTAMICIN , 眼用液劑 , 3.00 <text:s/>MG/ML , .50 ML</text:p>
          </table:table-cell>
          <table:table-cell office:value-type="float" office:value="22301" table:style-name="ce8">
            <text:p>2230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GENTAMICIN , 眼用液劑 , 3.00 <text:s/>MG/ML , 10.00 ML</text:p>
          </table:table-cell>
          <table:table-cell office:value-type="float" office:value="1273" table:style-name="ce8">
            <text:p>127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GENTAMICIN , 眼用液劑 , 3.00 <text:s/>MG/ML , 3.00 ML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GENTAMICIN , 眼用液劑 , 3.00 <text:s/>MG/ML , 5.00 ML</text:p>
          </table:table-cell>
          <table:table-cell office:value-type="float" office:value="93678.3" table:style-name="ce8">
            <text:p>93678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GENTAMICIN , 眼耳鼻用軟膏 , 3.00 <text:s/>MG/GM , 3.00 GM</text:p>
          </table:table-cell>
          <table:table-cell office:value-type="float" office:value="407" table:style-name="ce8">
            <text:p>40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GENTAMICIN , 眼耳鼻用軟膏 , 3.00 <text:s/>MG/GM , 3.50 GM</text:p>
          </table:table-cell>
          <table:table-cell office:value-type="float" office:value="39988.300000000003" table:style-name="ce8">
            <text:p>39988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GENTAMICIN , 眼耳鼻用軟膏 , 3.00 <text:s/>MG/GM , 5.00 GM</text:p>
          </table:table-cell>
          <table:table-cell office:value-type="float" office:value="289493" table:style-name="ce8">
            <text:p>28949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GESTRINONE , 一般錠劑膠囊劑 , 2.50 MG</text:p>
          </table:table-cell>
          <table:table-cell office:value-type="float" office:value="198234.40000000002" table:style-name="ce8">
            <text:p>198234.4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GINKGO BILOBA EXTRACT(=9.6MG GINKGO FLAVONGLYCOSIDE , 口服液劑 , 40.00 <text:s/>MG/ML , 25.00 ML</text:p>
          </table:table-cell>
          <table:table-cell office:value-type="float" office:value="6" table:style-name="ce8">
            <text:p>6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GINKGO BILOBA EXTRACT(=9.6MG GINKGO FLAVONGLYCOSIDE , 口服液劑 , 40.00 <text:s/>MG/ML , 30.00 ML</text:p>
          </table:table-cell>
          <table:table-cell office:value-type="float" office:value="21437.599999999999" table:style-name="ce8">
            <text:p>21437.6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GINKGO BILOBA EXTRACT(=9.6MG GINKGO FLAVONGLYCOSIDE , 注射劑 , 17.50 MG</text:p>
          </table:table-cell>
          <table:table-cell office:value-type="float" office:value="1249" table:style-name="ce8">
            <text:p>1249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GINKGO BILOBA EXTRACT(=9.6MG GINKGO FLAVONGLYCOSIDE , 注射劑 , 7.00 MG</text:p>
          </table:table-cell>
          <table:table-cell office:value-type="float" office:value="516" table:style-name="ce8">
            <text:p>51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GINKGO BILOBA EXTRACT, 一般錠劑膠囊劑 , 40.00 MG</text:p>
          </table:table-cell>
          <table:table-cell office:value-type="float" office:value="42602175.600000001" table:style-name="ce8">
            <text:p>42602175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GLATIRAMER , 注射劑 , 40.00 MG</text:p>
          </table:table-cell>
          <table:table-cell office:value-type="float" office:value="14836" table:style-name="ce8">
            <text:p>1483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GLECAPREVIR + PIBRENTASVIR , 一般錠劑膠囊劑 , 12週療程</text:p>
          </table:table-cell>
          <table:table-cell office:value-type="float" office:value="21454" table:style-name="ce8">
            <text:p>2145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GLECAPREVIR + PIBRENTASVIR , 一般錠劑膠囊劑 , 16週療程</text:p>
          </table:table-cell>
          <table:table-cell office:value-type="float" office:value="1569" table:style-name="ce8">
            <text:p>156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GLECAPREVIR + PIBRENTASVIR , 一般錠劑膠囊劑 , 8週療程</text:p>
          </table:table-cell>
          <table:table-cell office:value-type="float" office:value="554497" table:style-name="ce8">
            <text:p>55449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GLECAPREVIR 100 MG + PIBRENTASVIR 40 MG , 一般錠劑膠囊劑</text:p>
          </table:table-cell>
          <table:table-cell office:value-type="float" office:value="1659" table:style-name="ce8">
            <text:p>1659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GLIBENCLAMIDE 2.5MG-5MG + METFORMIN 500MG, 一般錠劑膠囊劑</text:p>
          </table:table-cell>
          <table:table-cell office:value-type="float" office:value="35280649.599999994" table:style-name="ce8">
            <text:p>35280649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GLICLAZIDE , <text:s/>緩釋錠劑膠囊劑 , <text:s/>60.00 MG</text:p>
          </table:table-cell>
          <table:table-cell office:value-type="float" office:value="10568188.6" table:style-name="ce8">
            <text:p>10568188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GLICLAZIDE , 一般錠劑膠囊劑 , 80.00 MG</text:p>
          </table:table-cell>
          <table:table-cell office:value-type="float" office:value="13016471.899999999" table:style-name="ce8">
            <text:p>13016471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GLICLAZIDE , 緩釋錠劑膠囊劑 , 30.00 MG</text:p>
          </table:table-cell>
          <table:table-cell office:value-type="float" office:value="43640599.900000006" table:style-name="ce8">
            <text:p>43640599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GLIMEPIRIDE , 一般錠劑膠囊劑 , 1.00 MG</text:p>
          </table:table-cell>
          <table:table-cell office:value-type="float" office:value="11853" table:style-name="ce8">
            <text:p>1185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GLIMEPIRIDE , 一般錠劑膠囊劑 , 2.00 MG</text:p>
          </table:table-cell>
          <table:table-cell office:value-type="float" office:value="177818898.80000001" table:style-name="ce8">
            <text:p>177818898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GLIMEPIRIDE 2MG + METFORMIN 500MG, 一般錠劑膠囊劑</text:p>
          </table:table-cell>
          <table:table-cell office:value-type="float" office:value="155816592.40000001" table:style-name="ce8">
            <text:p>155816592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GLIMEPIRIDE,一般錠劑膠囊劑,4.00 MG</text:p>
          </table:table-cell>
          <table:table-cell office:value-type="float" office:value="3645860.4" table:style-name="ce8">
            <text:p>3645860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GLIPIZIDE , 一般錠劑膠囊劑 , 5.00 MG</text:p>
          </table:table-cell>
          <table:table-cell office:value-type="float" office:value="16320380.600000001" table:style-name="ce8">
            <text:p>16320380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GLIPIZIDE , 緩釋錠劑膠囊劑 , 5.00 MG</text:p>
          </table:table-cell>
          <table:table-cell office:value-type="float" office:value="76040" table:style-name="ce8">
            <text:p>7604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GLIQUIDONE , 一般錠劑膠囊劑 , 30.00 MG</text:p>
          </table:table-cell>
          <table:table-cell office:value-type="float" office:value="1080697" table:style-name="ce8">
            <text:p>108069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GLUCAGON , 注射劑 , 1.00 MG</text:p>
          </table:table-cell>
          <table:table-cell office:value-type="float" office:value="3682" table:style-name="ce8">
            <text:p>368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GLUCOSAMINE , 一般錠劑膠囊劑 , 250.00 MG</text:p>
          </table:table-cell>
          <table:table-cell office:value-type="float" office:value="2123" table:style-name="ce8">
            <text:p>2123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GLUCOSE 1.5-4.25% + CALCIUM 1.25-1.75MMOL/L, 透析用製劑, 2000.00ML</text:p>
          </table:table-cell>
          <table:table-cell office:value-type="float" office:value="409166" table:style-name="ce8">
            <text:p>409166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GLUCOSE 1.5-4.25% + CALCIUM 1.25-1.75MMOL/L, 透析用製劑, 2500.00ML</text:p>
          </table:table-cell>
          <table:table-cell office:value-type="float" office:value="39355" table:style-name="ce8">
            <text:p>39355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GLUCOSE 1.5-4.25% + CALCIUM 1.25-1.75MMOL/L, 透析用製劑, 5000.00ML</text:p>
          </table:table-cell>
          <table:table-cell office:value-type="float" office:value="29603" table:style-name="ce8">
            <text:p>29603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GLUCURONIC ACID 25MG/ML + DEXTROSE 200MG/ML + VITAMIN B1 1MG/ML + PANTOTHENIC ACID 2.5MG/ML, 注射劑, 20.00ML</text:p>
          </table:table-cell>
          <table:table-cell office:value-type="float" office:value="42" table:style-name="ce8">
            <text:p>42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GLUCURONIC ACID 25MG/ML + METHIONINE 30MG/ML + VITAMIN B2 1MG/ML + VITAMIN B12 5MCG/ML + TAURINE 25MG/ML, 注射劑, 5.00ML</text:p>
          </table:table-cell>
          <table:table-cell office:value-type="float" office:value="222" table:style-name="ce8">
            <text:p>22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GLYBURIDE (=GLIBENCLAMIDE) , 一般錠劑膠囊劑 , 5.00 MG</text:p>
          </table:table-cell>
          <table:table-cell office:value-type="float" office:value="9822875" table:style-name="ce8">
            <text:p>9822875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GLYCEROL 100MG/ML + DEXTROSE 275MG/ML, 注射劑, 250.00ML</text:p>
          </table:table-cell>
          <table:table-cell office:value-type="float" office:value="8131.9" table:style-name="ce8">
            <text:p>8131.9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GLYCEROL 100MG/ML + FRUCTOSE 50MG/ML + SODIUM CHLORIDE <text:s/>9MG/ML, 注射劑, 500.00ML</text:p>
          </table:table-cell>
          <table:table-cell office:value-type="float" office:value="7769.2000000000007" table:style-name="ce8">
            <text:p>7769.2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GLYCEROL 100MG/ML + FRUCTOSE 50MG/ML + SODIUM CHLORIDE 9MG/ML, 注射劑, 250.00ML</text:p>
          </table:table-cell>
          <table:table-cell office:value-type="float" office:value="75970.5" table:style-name="ce8">
            <text:p>75970.5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GLYCEROL 100MG/ML + FRUCTOSE 50MG/ML + SODIUM CHLORIDE 9MG/ML, 注射劑, 300.00ML</text:p>
          </table:table-cell>
          <table:table-cell office:value-type="float" office:value="43365.700000000004" table:style-name="ce8">
            <text:p>43365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GLYCINE 10MG + GLYCYRRHIZIC ACID 1MG, 注射劑, 2.00ML</text:p>
          </table:table-cell>
          <table:table-cell office:value-type="float" office:value="48" table:style-name="ce8">
            <text:p>4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GLYCOPYRROLATE , 一般錠劑膠囊劑 , 1.00 MG</text:p>
          </table:table-cell>
          <table:table-cell office:value-type="float" office:value="1523942" table:style-name="ce8">
            <text:p>1523942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GLYCOPYRROLATE , 口鼻噴霧/吸入劑 , 50.00MCG/CAPSULE , 30CAPSULE</text:p>
          </table:table-cell>
          <table:table-cell office:value-type="float" office:value="19001.800000000003" table:style-name="ce8">
            <text:p>19001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GLYCOPYRROLATE , 注射劑 , 200.00 MCG</text:p>
          </table:table-cell>
          <table:table-cell office:value-type="float" office:value="40236" table:style-name="ce8">
            <text:p>40236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GLYCYRRHIZIC ACID 0.12ML/ML + ANTIMONY POTASSIUM TARTRATE 0.24MG/ML, 口服液劑, 60.00ML</text:p>
          </table:table-cell>
          <table:table-cell office:value-type="float" office:value="716" table:style-name="ce8">
            <text:p>71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Golimumab <text:s/>注射劑, 50-100MG</text:p>
          </table:table-cell>
          <table:table-cell office:value-type="float" office:value="39415" table:style-name="ce8">
            <text:p>3941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GOSERELIN ACEATE , 注射劑 , 10.80 MG</text:p>
          </table:table-cell>
          <table:table-cell office:value-type="float" office:value="4395" table:style-name="ce8">
            <text:p>439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GOSERELIN ACEATE , 注射劑 , 3.60 MG</text:p>
          </table:table-cell>
          <table:table-cell office:value-type="float" office:value="47069" table:style-name="ce8">
            <text:p>4706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GRANISETRON , 一般錠劑膠囊劑 , 1.00 MG</text:p>
          </table:table-cell>
          <table:table-cell office:value-type="float" office:value="184943" table:style-name="ce8">
            <text:p>18494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GRANISETRON , 注射劑 , 1.00 MG</text:p>
          </table:table-cell>
          <table:table-cell office:value-type="float" office:value="36563" table:style-name="ce8">
            <text:p>3656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GRANISETRON , 注射劑 , 3.00 MG</text:p>
          </table:table-cell>
          <table:table-cell office:value-type="float" office:value="107436" table:style-name="ce8">
            <text:p>10743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GRANISETRON , 經皮吸收貼片 , 3.1MG/24HR <text:s/>21.7MG/7DAY</text:p>
          </table:table-cell>
          <table:table-cell office:value-type="float" office:value="401" table:style-name="ce8">
            <text:p>40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GRISEOFULVIN , 一般錠劑膠囊劑 , 125.00 MG</text:p>
          </table:table-cell>
          <table:table-cell office:value-type="float" office:value="1159748.5" table:style-name="ce8">
            <text:p>1159748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GRISEOFULVIN , 一般錠劑膠囊劑 , 250.00 MG</text:p>
          </table:table-cell>
          <table:table-cell office:value-type="float" office:value="416707.30000000005" table:style-name="ce8">
            <text:p>416707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GRISEOFULVIN , 一般錠劑膠囊劑 , 500.00 MG</text:p>
          </table:table-cell>
          <table:table-cell office:value-type="float" office:value="356244.4" table:style-name="ce8">
            <text:p>356244.4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GUAIAZULENE SODIUM SULFONATE 2MG+SODIUM BICARBONATE 20MG,一般錠劑膠囊劑</text:p>
          </table:table-cell>
          <table:table-cell office:value-type="float" office:value="776" table:style-name="ce8">
            <text:p>77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GUAIFENESIN , 一般錠劑膠囊劑 , 100.00 MG</text:p>
          </table:table-cell>
          <table:table-cell office:value-type="float" office:value="10634.9" table:style-name="ce8">
            <text:p>10634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GUAIFENESIN , 一般錠劑膠囊劑 , 200.00 MG</text:p>
          </table:table-cell>
          <table:table-cell office:value-type="float" office:value="234136.49999999997" table:style-name="ce8">
            <text:p>234136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GUAIFENESIN , 口服液劑 , 20.00 <text:s/>MG/ML , 120.00 ML</text:p>
          </table:table-cell>
          <table:table-cell office:value-type="float" office:value="202672.19999999998" table:style-name="ce8">
            <text:p>202672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GUAIFENESIN , 口服液劑 , 20.00 <text:s/>MG/ML , 200.00 ML</text:p>
          </table:table-cell>
          <table:table-cell office:value-type="float" office:value="1318" table:style-name="ce8">
            <text:p>131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GUAIFENESIN , 注射劑 , 2.00 ML</text:p>
          </table:table-cell>
          <table:table-cell office:value-type="float" office:value="12" table:style-name="ce8">
            <text:p>1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GUSELKUMAB , 注射劑 , 100 MG</text:p>
          </table:table-cell>
          <table:table-cell office:value-type="float" office:value="5308" table:style-name="ce8">
            <text:p>530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halcinonide,外用軟膏劑,1.00MG/GM,15.00GM</text:p>
          </table:table-cell>
          <table:table-cell office:value-type="float" office:value="13962.4" table:style-name="ce8">
            <text:p>13962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HALCINONIDE,外用軟膏劑,1.00MG/GM,5.00GM</text:p>
          </table:table-cell>
          <table:table-cell office:value-type="float" office:value="7" table:style-name="ce8">
            <text:p>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HALOPERIDOL , 一般錠劑膠囊劑 , .75 MG</text:p>
          </table:table-cell>
          <table:table-cell office:value-type="float" office:value="330667.2" table:style-name="ce8">
            <text:p>330667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HALOPERIDOL , 一般錠劑膠囊劑 , 0.50 MG</text:p>
          </table:table-cell>
          <table:table-cell office:value-type="float" office:value="856249.7" table:style-name="ce8">
            <text:p>856249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HALOPERIDOL , 一般錠劑膠囊劑 , 1.00 MG</text:p>
          </table:table-cell>
          <table:table-cell office:value-type="float" office:value="3567.1" table:style-name="ce8">
            <text:p>3567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HALOPERIDOL , 一般錠劑膠囊劑 , 10.00 MG</text:p>
          </table:table-cell>
          <table:table-cell office:value-type="float" office:value="454935.69999999995" table:style-name="ce8">
            <text:p>454935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HALOPERIDOL , 一般錠劑膠囊劑 , 2.00 MG</text:p>
          </table:table-cell>
          <table:table-cell office:value-type="float" office:value="694403.9" table:style-name="ce8">
            <text:p>694403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HALOPERIDOL , 一般錠劑膠囊劑 , 5.00 MG</text:p>
          </table:table-cell>
          <table:table-cell office:value-type="float" office:value="4689721.0999999996" table:style-name="ce8">
            <text:p>4689721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HALOPERIDOL , 口服液劑 , 2.00 <text:s/>MG/ML , 100.00 ML</text:p>
          </table:table-cell>
          <table:table-cell office:value-type="float" office:value="4090.3" table:style-name="ce8">
            <text:p>4090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HALOPERIDOL , 口服液劑 , 2.00 <text:s/>MG/ML , 15.00 ML</text:p>
          </table:table-cell>
          <table:table-cell office:value-type="float" office:value="6916.2" table:style-name="ce8">
            <text:p>6916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HALOPERIDOL , 口服液劑 , 2.00 <text:s/>MG/ML , 60.00 ML</text:p>
          </table:table-cell>
          <table:table-cell office:value-type="float" office:value="4" table:style-name="ce8">
            <text:p>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HALOPERIDOL , 注射劑 , 5.00 MG</text:p>
          </table:table-cell>
          <table:table-cell office:value-type="float" office:value="187416.6" table:style-name="ce8">
            <text:p>187416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HALOPERIDOL DECANOATE , 注射劑 , 150.00 MG</text:p>
          </table:table-cell>
          <table:table-cell office:value-type="float" office:value="13" table:style-name="ce8">
            <text:p>1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HALOPERIDOL DECANOATE , 注射劑 , 50.00 MG</text:p>
          </table:table-cell>
          <table:table-cell office:value-type="float" office:value="54262.100000000006" table:style-name="ce8">
            <text:p>54262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HEMATIN,注射劑,25MG/ML, 10ML</text:p>
          </table:table-cell>
          <table:table-cell office:value-type="float" office:value="1396" table:style-name="ce8">
            <text:p>1396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HEMODIALYTIC AND HEMOFILTRATE SOLUTIONS(用於加護病房需連續性腎臟替代療法之病人), 透析用製劑, 5000.00ML</text:p>
          </table:table-cell>
          <table:table-cell office:value-type="float" office:value="211618" table:style-name="ce8">
            <text:p>21161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HEPARIN , 注射劑 , 1000.00 , IU</text:p>
          </table:table-cell>
          <table:table-cell office:value-type="float" office:value="193994.4" table:style-name="ce8">
            <text:p>193994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HEPARIN , 注射劑 , 25000.00 , IU</text:p>
          </table:table-cell>
          <table:table-cell office:value-type="float" office:value="351767.7" table:style-name="ce8">
            <text:p>351767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HEPARIN , 注射劑 , 5000.00 , IU</text:p>
          </table:table-cell>
          <table:table-cell office:value-type="float" office:value="97532.4" table:style-name="ce8">
            <text:p>97532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HEPARIN , 注射劑 , 50000.00 , IU</text:p>
          </table:table-cell>
          <table:table-cell office:value-type="float" office:value="16981.100000000002" table:style-name="ce8">
            <text:p>16981.1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HEPARIN 1000IU/GM + HYDROCORTISONE 1MG/GM, 外用軟膏劑, 10.00GM</text:p>
          </table:table-cell>
          <table:table-cell office:value-type="float" office:value="28" table:style-name="ce8">
            <text:p>28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HEPARIN 1000IU/GM + HYDROCORTISONE 1MG/GM, 外用軟膏劑, 5.00GM</text:p>
          </table:table-cell>
          <table:table-cell office:value-type="float" office:value="14" table:style-name="ce8">
            <text:p>14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HEPARINOID (=SODIUM POLYANHYDROMANNURONIC ACID SUL , 外用軟膏劑 , 250.00 <text:s/>, IU/GM , 10.00 GM</text:p>
          </table:table-cell>
          <table:table-cell office:value-type="float" office:value="49833" table:style-name="ce8">
            <text:p>49833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HEPARINOID (=SODIUM POLYANHYDROMANNURONIC ACID SUL , 外用軟膏劑 , 250.00 <text:s/>, IU/GM , 14.00 GM</text:p>
          </table:table-cell>
          <table:table-cell office:value-type="float" office:value="26036.199999999997" table:style-name="ce8">
            <text:p>26036.2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HEPARINOID (=SODIUM POLYANHYDROMANNURONIC ACID SUL , 外用軟膏劑 , 250.00 <text:s/>, IU/GM , 20.00 GM</text:p>
          </table:table-cell>
          <table:table-cell office:value-type="float" office:value="170595.40000000002" table:style-name="ce8">
            <text:p>170595.4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HEPARINOID (=SODIUM POLYANHYDROMANNURONIC ACID SUL , 外用軟膏劑 , 250.00 <text:s/>, IU/GM , 40.00 GM</text:p>
          </table:table-cell>
          <table:table-cell office:value-type="float" office:value="60821" table:style-name="ce8">
            <text:p>60821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HEPARINOID (=SODIUM POLYANHYDROMANNURONIC ACID SUL , 外用軟膏劑 , 250.00 <text:s/>, IU/GM , 5.00 GM</text:p>
          </table:table-cell>
          <table:table-cell office:value-type="float" office:value="48727" table:style-name="ce8">
            <text:p>48727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heparinoid 10 mg/gm + escin 10mg/gm + diethylamino salicylate 50mg/gm , 外用軟膏劑 , 20.00 GM</text:p>
          </table:table-cell>
          <table:table-cell office:value-type="float" office:value="99674.8" table:style-name="ce8">
            <text:p>99674.8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heparinoid 10 mg/gm + escin 10mg/gm + diethylamino salicylate 50mg/gm , 外用軟膏劑 , 5.00 GM</text:p>
          </table:table-cell>
          <table:table-cell office:value-type="float" office:value="15" table:style-name="ce8">
            <text:p>1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HEPATITIS B IMMUNE GLOBULIN , 注射劑 , .50 ML</text:p>
          </table:table-cell>
          <table:table-cell office:value-type="float" office:value="51" table:style-name="ce8">
            <text:p>5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HEPATITIS B IMMUNE GLOBULIN , 注射劑 , 1.00 ML</text:p>
          </table:table-cell>
          <table:table-cell office:value-type="float" office:value="502" table:style-name="ce8">
            <text:p>50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HEPATITIS B IMMUNE GLOBULIN , 注射劑 , 10.00 ML</text:p>
          </table:table-cell>
          <table:table-cell office:value-type="float" office:value="10878" table:style-name="ce8">
            <text:p>1087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HEPATITIS B IMMUNE GLOBULIN , 注射劑 , 5.00 ML</text:p>
          </table:table-cell>
          <table:table-cell office:value-type="float" office:value="12313" table:style-name="ce8">
            <text:p>1231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HEXOPRENALINE , 一般錠劑膠囊劑 , 500.00 MCG</text:p>
          </table:table-cell>
          <table:table-cell office:value-type="float" office:value="1252080.5" table:style-name="ce8">
            <text:p>1252080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HISTIDINE , 注射劑 , 200.00 MG</text:p>
          </table:table-cell>
          <table:table-cell office:value-type="float" office:value="1439" table:style-name="ce8">
            <text:p>1439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homatropine 1-1.25mg + aluminum hydroxide 0-300mg, 一般錠劑膠囊劑</text:p>
          </table:table-cell>
          <table:table-cell office:value-type="float" office:value="3557925.9000000008" table:style-name="ce8">
            <text:p>3557925.9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HOMATROPINE 2.4MG + MAGALDRATE 400MG + MAGNESIUM TRISILICATE 300MG, 一般錠劑膠囊劑,</text:p>
          </table:table-cell>
          <table:table-cell office:value-type="float" office:value="2532701.4000000004" table:style-name="ce8">
            <text:p>2532701.4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HOMATROPINE 2.5MG + ALUMINUM HYDROXIDE 320MG + BENZOCAINE 64MG + PHENOBARBITAL 8MG, 一般錠劑膠囊劑,</text:p>
          </table:table-cell>
          <table:table-cell office:value-type="float" office:value="445211.7" table:style-name="ce8">
            <text:p>445211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HOMOCHLORCYCLIZINE , 一般錠劑膠囊劑 , 10.00 MG</text:p>
          </table:table-cell>
          <table:table-cell office:value-type="float" office:value="1642408.7" table:style-name="ce8">
            <text:p>1642408.7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HUMAN PLASMA PROTEIN WITH A FACTOR VIII INHIBITOR , 注射劑 , 1000 IU</text:p>
          </table:table-cell>
          <table:table-cell office:value-type="float" office:value="2823" table:style-name="ce8">
            <text:p>2823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HUMAN PLASMA PROTEIN WITH A FACTOR VIII INHIBITOR , 注射劑 , 500 IU</text:p>
          </table:table-cell>
          <table:table-cell office:value-type="float" office:value="1260" table:style-name="ce8">
            <text:p>126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HYDRALAZINE , 一般錠劑膠囊劑 , 10.00 MG</text:p>
          </table:table-cell>
          <table:table-cell office:value-type="float" office:value="7171374.3000000007" table:style-name="ce8">
            <text:p>7171374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HYDRALAZINE , 一般錠劑膠囊劑 , 25.00 MG</text:p>
          </table:table-cell>
          <table:table-cell office:value-type="float" office:value="5261731.9000000004" table:style-name="ce8">
            <text:p>5261731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HYDRALAZINE , 一般錠劑膠囊劑 , 50.00 MG</text:p>
          </table:table-cell>
          <table:table-cell office:value-type="float" office:value="5707494.7000000002" table:style-name="ce8">
            <text:p>5707494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HYDRALAZINE , 注射劑 , 20.00 MG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HYDROCHLOROTHIAZIDE , 一般錠劑膠囊劑 , 25.00 MG</text:p>
          </table:table-cell>
          <table:table-cell office:value-type="float" office:value="2205250.6" table:style-name="ce8">
            <text:p>2205250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HYDROCHLOROTHIAZIDE , 一般錠劑膠囊劑 , 50.00 MG</text:p>
          </table:table-cell>
          <table:table-cell office:value-type="float" office:value="1019132.3" table:style-name="ce8">
            <text:p>1019132.3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HYDROCHLOROTHIAZIDE 25MG + SPIRONOLACTONE 25MG, 一般錠劑膠囊劑</text:p>
          </table:table-cell>
          <table:table-cell office:value-type="float" office:value="181640.2" table:style-name="ce8">
            <text:p>181640.2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HYDROCHLOROTHIAZIDE 25MG + TRIAMTERENE 50MG, 一般錠劑膠囊劑</text:p>
          </table:table-cell>
          <table:table-cell office:value-type="float" office:value="226527.2" table:style-name="ce8">
            <text:p>226527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HYDROCORTISONE , 外用液劑 , 1.67 <text:s/>MG/ML , 60.00 ML</text:p>
          </table:table-cell>
          <table:table-cell office:value-type="float" office:value="18448" table:style-name="ce8">
            <text:p>1844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HYDROCORTISONE , 注射劑 , 100.00 MG</text:p>
          </table:table-cell>
          <table:table-cell office:value-type="float" office:value="1168065.7000000002" table:style-name="ce8">
            <text:p>1168065.7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HYDROCORTISONE 10MG/GM + MICONAZOLE 20MG/GM, 外用軟膏劑, 10.00GM</text:p>
          </table:table-cell>
          <table:table-cell office:value-type="float" office:value="15300" table:style-name="ce8">
            <text:p>15300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HYDROCORTISONE 10MG/GM + MICONAZOLE 20MG/GM, 外用軟膏劑, 15.00GM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HYDROCORTISONE 10MG/GM + NEOMYCIN 5MG/GM, 眼耳鼻用軟膏, 3.50GM</text:p>
          </table:table-cell>
          <table:table-cell office:value-type="float" office:value="29295" table:style-name="ce8">
            <text:p>29295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HYDROCORTISONE 10MG/GM + UREA 100MG/GM, 外用軟膏劑, 10.00GM</text:p>
          </table:table-cell>
          <table:table-cell office:value-type="float" office:value="77213.399999999994" table:style-name="ce8">
            <text:p>77213.4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HYDROCORTISONE 10MG/GM + UREA 100MG/GM, 外用軟膏劑, 15.00GM</text:p>
          </table:table-cell>
          <table:table-cell office:value-type="float" office:value="5907.4" table:style-name="ce8">
            <text:p>5907.4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HYDROCORTISONE 10MG/GM + UREA 100MG/GM, 外用軟膏劑, 16.00GM</text:p>
          </table:table-cell>
          <table:table-cell office:value-type="float" office:value="121717.5" table:style-name="ce8">
            <text:p>121717.5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HYDROCORTISONE 10MG/GM + UREA 100MG/GM, 外用軟膏劑, 5.00GM</text:p>
          </table:table-cell>
          <table:table-cell office:value-type="float" office:value="11799.999999999998" table:style-name="ce8">
            <text:p>11800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HYDROCORTISONE 10MG/ML+CIPROFLOXACIN 2MG/ML,耳鼻用液劑,5.00ML</text:p>
          </table:table-cell>
          <table:table-cell office:value-type="float" office:value="12026" table:style-name="ce8">
            <text:p>12026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HYDROCORTISONE 15MG/ML + NEOMYCIN 3.5MG/ML, 眼用液劑, 5.00ML</text:p>
          </table:table-cell>
          <table:table-cell office:value-type="float" office:value="17" table:style-name="ce8">
            <text:p>17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HYDROCORTISONE 2.5MG/GM + CROTAMITON 100MG/GM, 外用軟膏劑, 10.00GM</text:p>
          </table:table-cell>
          <table:table-cell office:value-type="float" office:value="347977.6" table:style-name="ce8">
            <text:p>347977.6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HYDROCORTISONE 2.5MG/GM + CROTAMITON 100MG/GM, 外用軟膏劑, 5.00GM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HYDROCORTISONE 5MG/GM + CHLORAMPHENICOL 10MG/GM, 眼耳鼻用軟膏, 3.50GM</text:p>
          </table:table-cell>
          <table:table-cell office:value-type="float" office:value="8879" table:style-name="ce8">
            <text:p>8879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HYDROCORTISONE 5MG/GM + NEOMYCIN 3MG/GM + NYLIDRIN 1MG/GM + DIPHENYLPYRALINE 1MG/GM, 外用軟膏劑, 15.00GM</text:p>
          </table:table-cell>
          <table:table-cell office:value-type="float" office:value="84.5" table:style-name="ce8">
            <text:p>84.5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HYDROCORTISONE 5MG/ML + NEOMYCIN 5MG/ML, 眼用液劑, 5.00ML</text:p>
          </table:table-cell>
          <table:table-cell office:value-type="float" office:value="214" table:style-name="ce8">
            <text:p>214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HYDROCORTISONE ACETATE , 外用軟膏劑 , 10.00 <text:s/>MG/GM , 10.00 GM</text:p>
          </table:table-cell>
          <table:table-cell office:value-type="float" office:value="71339.3" table:style-name="ce8">
            <text:p>71339.3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HYDROCORTISONE ACETATE 10MG/GM + NEOMYCIN 3.5MG/GM + CENTELLA ASIATICA TITRATED EXTRACT 10MG/GM, 外用軟膏劑, 20.00GM</text:p>
          </table:table-cell>
          <table:table-cell office:value-type="float" office:value="3543.6" table:style-name="ce8">
            <text:p>3543.6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HYDROCORTISONE ACETATE 10MG/GM + NEOMYCIN 3.5MG/GM + CENTELLA ASIATICA TITRATED EXTRACT 10MG/GM, 外用軟膏劑, 5.00GM</text:p>
          </table:table-cell>
          <table:table-cell office:value-type="float" office:value="298" table:style-name="ce8">
            <text:p>29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HYDROMORPHONE , 緩釋錠劑膠囊劑 , 8.00 MG</text:p>
          </table:table-cell>
          <table:table-cell office:value-type="float" office:value="98018" table:style-name="ce8">
            <text:p>9801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HYDROPROPIZINE , 一般錠劑膠囊劑 , 30.00 MG</text:p>
          </table:table-cell>
          <table:table-cell office:value-type="float" office:value="409.3" table:style-name="ce8">
            <text:p>409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HYDROXYCHLOROQUINE , 一般錠劑膠囊劑 , 200.00 MG</text:p>
          </table:table-cell>
          <table:table-cell office:value-type="float" office:value="45085200.200000003" table:style-name="ce8">
            <text:p>45085200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HYDROXYETHYL STARCH 130/0.4, 注射劑, 10%, 500.00ML</text:p>
          </table:table-cell>
          <table:table-cell office:value-type="float" office:value="40" table:style-name="ce8">
            <text:p>4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HYDROXYETHYL STARCH 130/0.4, 注射劑, 6%, 500.00ML</text:p>
          </table:table-cell>
          <table:table-cell office:value-type="float" office:value="181325.8" table:style-name="ce8">
            <text:p>181325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HYDROXYETHYL STARCH 70/0.5-450/0.7, 注射劑, 6%, 500.00ML</text:p>
          </table:table-cell>
          <table:table-cell office:value-type="float" office:value="1790" table:style-name="ce8">
            <text:p>179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HYDROXYPROGESTERONE , 注射劑 , 125.00 MG</text:p>
          </table:table-cell>
          <table:table-cell office:value-type="float" office:value="279" table:style-name="ce8">
            <text:p>279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HYDROXYPROPYL METHYLCELLULOSE , 眼用液劑 , 3.20 <text:s/>MG/ML , 10.00 ML</text:p>
          </table:table-cell>
          <table:table-cell office:value-type="float" office:value="527242.89999999991" table:style-name="ce8">
            <text:p>527242.9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HYDROXYPROPYL METHYLCELLULOSE , 眼用液劑 , 5.00 <text:s/>MG/ML , 10.00 ML</text:p>
          </table:table-cell>
          <table:table-cell office:value-type="float" office:value="171275.7" table:style-name="ce8">
            <text:p>171275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HYDROXYUREA , 一般錠劑膠囊劑 , 500.00 MG</text:p>
          </table:table-cell>
          <table:table-cell office:value-type="float" office:value="2013347.3" table:style-name="ce8">
            <text:p>2013347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HYDROXYZINE , 一般錠劑膠囊劑 , 25.00 MG</text:p>
          </table:table-cell>
          <table:table-cell office:value-type="float" office:value="7408661.5999999996" table:style-name="ce8">
            <text:p>7408661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HYMECROMONE , 一般錠劑膠囊劑 , 200.00 MG</text:p>
          </table:table-cell>
          <table:table-cell office:value-type="float" office:value="535497" table:style-name="ce8">
            <text:p>53549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HYOSCYAMINE , 一般錠劑膠囊劑 , 125.00 MCG</text:p>
          </table:table-cell>
          <table:table-cell office:value-type="float" office:value="7483186.8999999994" table:style-name="ce8">
            <text:p>7483186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HYOSCYAMINE , 注射劑 , 20.00 MG</text:p>
          </table:table-cell>
          <table:table-cell office:value-type="float" office:value="592.89999999999986" table:style-name="ce8">
            <text:p>592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BANDRONIC ACID,注射劑,3.00MG</text:p>
          </table:table-cell>
          <table:table-cell office:value-type="float" office:value="30046" table:style-name="ce8">
            <text:p>3004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BRUTINIB, 一般錠劑膠囊劑, 140MG</text:p>
          </table:table-cell>
          <table:table-cell office:value-type="float" office:value="71950" table:style-name="ce8">
            <text:p>7195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BUPROFEN , 一般錠劑膠囊劑 , 100.00 MG</text:p>
          </table:table-cell>
          <table:table-cell office:value-type="float" office:value="6413" table:style-name="ce8">
            <text:p>641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BUPROFEN , 一般錠劑膠囊劑 , 200.00 MG</text:p>
          </table:table-cell>
          <table:table-cell office:value-type="float" office:value="1669179.1" table:style-name="ce8">
            <text:p>1669179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BUPROFEN , 一般錠劑膠囊劑 , 400.00 MG</text:p>
          </table:table-cell>
          <table:table-cell office:value-type="float" office:value="31934654" table:style-name="ce8">
            <text:p>3193465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BUPROFEN , 一般錠劑膠囊劑 , 500.00 MG</text:p>
          </table:table-cell>
          <table:table-cell office:value-type="float" office:value="9858" table:style-name="ce8">
            <text:p>985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BUPROFEN , 一般錠劑膠囊劑 , 600.00 MG</text:p>
          </table:table-cell>
          <table:table-cell office:value-type="float" office:value="472176.1" table:style-name="ce8">
            <text:p>472176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BUPROFEN , 口服液劑 , 20.00 <text:s/>MG/ML , 120.00 ML</text:p>
          </table:table-cell>
          <table:table-cell office:value-type="float" office:value="37606.299999999996" table:style-name="ce8">
            <text:p>37606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BUPROFEN , 口服液劑 , 20.00 <text:s/>MG/ML , 60.00 ML</text:p>
          </table:table-cell>
          <table:table-cell office:value-type="float" office:value="543525.20000000007" table:style-name="ce8">
            <text:p>543525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BUPROFEN , 注射劑 , 400.00 MG</text:p>
          </table:table-cell>
          <table:table-cell office:value-type="float" office:value="6765.5" table:style-name="ce8">
            <text:p>6765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BUPROFEN ,口服液劑 , 20.00 <text:s/>MG/ML , 10.00 ML</text:p>
          </table:table-cell>
          <table:table-cell office:value-type="float" office:value="130" table:style-name="ce8">
            <text:p>13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CATIBANT , 注射劑 , 30 MG</text:p>
          </table:table-cell>
          <table:table-cell office:value-type="float" office:value="5" table:style-name="ce8">
            <text:p>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DARUBICIN , 注射劑 , 5.00 MG</text:p>
          </table:table-cell>
          <table:table-cell office:value-type="float" office:value="5889" table:style-name="ce8">
            <text:p>588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DARUCIZUMAB , 注射劑 , 2.5 GM</text:p>
          </table:table-cell>
          <table:table-cell office:value-type="float" office:value="249" table:style-name="ce8">
            <text:p>24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DURSULFASE 注射劑 6MG</text:p>
          </table:table-cell>
          <table:table-cell office:value-type="float" office:value="4510" table:style-name="ce8">
            <text:p>451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FOSFAMIDE , 注射劑 , 2000.00 MG</text:p>
          </table:table-cell>
          <table:table-cell office:value-type="float" office:value="20930" table:style-name="ce8">
            <text:p>2093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LOPROST , 耳鼻用液劑 , 0.01 <text:s/>MG/ML , 20.00 MCG</text:p>
          </table:table-cell>
          <table:table-cell office:value-type="float" office:value="106284" table:style-name="ce8">
            <text:p>10628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MATINIB , 一般錠劑膠囊劑 , 100.00 MG</text:p>
          </table:table-cell>
          <table:table-cell office:value-type="float" office:value="2922591" table:style-name="ce8">
            <text:p>292259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MATINIB , 一般錠劑膠囊劑 , 400.00 MG</text:p>
          </table:table-cell>
          <table:table-cell office:value-type="float" office:value="5265" table:style-name="ce8">
            <text:p>526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MIDAPRIL , 一般錠劑膠囊劑 , 10.00 MG</text:p>
          </table:table-cell>
          <table:table-cell office:value-type="float" office:value="1900055.7000000002" table:style-name="ce8">
            <text:p>1900055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MIDAPRIL , 一般錠劑膠囊劑 , 5.00 MG</text:p>
          </table:table-cell>
          <table:table-cell office:value-type="float" office:value="2908278.8" table:style-name="ce8">
            <text:p>2908278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MIGLUCERASE,注射劑,400.00U</text:p>
          </table:table-cell>
          <table:table-cell office:value-type="float" office:value="4240" table:style-name="ce8">
            <text:p>424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MIPENEM 250MG + CILASTATIN 250MG, 注射劑, 250.00MG</text:p>
          </table:table-cell>
          <table:table-cell office:value-type="float" office:value="994" table:style-name="ce8">
            <text:p>99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MIPENEM 500MG + CILASTATIN 500MG, 注射劑, 500.00MG</text:p>
          </table:table-cell>
          <table:table-cell office:value-type="float" office:value="493448.80000000005" table:style-name="ce8">
            <text:p>493448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MIPRAMINE , 一般錠劑膠囊劑 , 10.00 MG</text:p>
          </table:table-cell>
          <table:table-cell office:value-type="float" office:value="9751875" table:style-name="ce8">
            <text:p>975187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MIPRAMINE , 一般錠劑膠囊劑 , 25.00 MG</text:p>
          </table:table-cell>
          <table:table-cell office:value-type="float" office:value="22567501.099999998" table:style-name="ce8">
            <text:p>22567501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MMUNE GLOBULIN OF THE RABBIT , 注射劑 , 25.00 MG</text:p>
          </table:table-cell>
          <table:table-cell office:value-type="float" office:value="8515.4" table:style-name="ce8">
            <text:p>8515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MMUNOGLOBULIN (IVIG) , 注射劑 , 10.00 GM</text:p>
          </table:table-cell>
          <table:table-cell office:value-type="float" office:value="337" table:style-name="ce8">
            <text:p>33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MMUNOGLOBULIN (IVIG) , 注射劑 , 2.50 GM</text:p>
          </table:table-cell>
          <table:table-cell office:value-type="float" office:value="2112" table:style-name="ce8">
            <text:p>211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MMUNOGLOBULIN (IVIG) , 注射劑 , 3.00 GM</text:p>
          </table:table-cell>
          <table:table-cell office:value-type="float" office:value="26132" table:style-name="ce8">
            <text:p>2613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MMUNOGLOBULIN (IVIG) , 注射劑 , 5.00 GM</text:p>
          </table:table-cell>
          <table:table-cell office:value-type="float" office:value="17409" table:style-name="ce8">
            <text:p>1740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MMUNOGLOBULIN , 注射劑 , 2 GM</text:p>
          </table:table-cell>
          <table:table-cell office:value-type="float" office:value="124" table:style-name="ce8">
            <text:p>12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NACTIVATED RABIES VIRUS , 注射劑 , 2.50 IU</text:p>
          </table:table-cell>
          <table:table-cell office:value-type="float" office:value="640" table:style-name="ce8">
            <text:p>64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NDACATEROL , 口鼻噴霧/吸入劑, 150 MCG/DOSE,30DOSE</text:p>
          </table:table-cell>
          <table:table-cell office:value-type="float" office:value="16149" table:style-name="ce8">
            <text:p>16149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INDACATEROL 110 MCG/DOSE + GLYCOPYRRONIUM 50MCG/DOSE, 口鼻噴霧/吸入劑, 30DOSE</text:p>
          </table:table-cell>
          <table:table-cell office:value-type="float" office:value="121570.00000000001" table:style-name="ce8">
            <text:p>12157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NDAPAMIDE , 一般錠劑膠囊劑 , 1.25 MG</text:p>
          </table:table-cell>
          <table:table-cell office:value-type="float" office:value="829107.10000000009" table:style-name="ce8">
            <text:p>829107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NDAPAMIDE , 一般錠劑膠囊劑 , 2.50 MG</text:p>
          </table:table-cell>
          <table:table-cell office:value-type="float" office:value="3397957.3000000007" table:style-name="ce8">
            <text:p>3397957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NDAPAMIDE , 緩釋錠劑膠囊劑 , 1.50 MG</text:p>
          </table:table-cell>
          <table:table-cell office:value-type="float" office:value="25577328.899999999" table:style-name="ce8">
            <text:p>25577328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NDOMETHACIN , 一般錠劑膠囊劑 , 25.00 MG</text:p>
          </table:table-cell>
          <table:table-cell office:value-type="float" office:value="3652855.8" table:style-name="ce8">
            <text:p>3652855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NDOMETHACIN , 外用液劑 , 7.50 <text:s/>MG/ML , 20.00 ML</text:p>
          </table:table-cell>
          <table:table-cell office:value-type="float" office:value="26026" table:style-name="ce8">
            <text:p>2602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NDOMETHACIN , 外用軟膏劑 , 10.00 <text:s/>MG/GM , 10.00 GM</text:p>
          </table:table-cell>
          <table:table-cell office:value-type="float" office:value="16745.5" table:style-name="ce8">
            <text:p>16745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NDOMETHACIN , 外用軟膏劑 , 10.00 <text:s/>MG/GM , 15.00 GM</text:p>
          </table:table-cell>
          <table:table-cell office:value-type="float" office:value="2861" table:style-name="ce8">
            <text:p>286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NDOMETHACIN , 外用軟膏劑 , 10.00 <text:s/>MG/GM , 20.00 GM</text:p>
          </table:table-cell>
          <table:table-cell office:value-type="float" office:value="149365.9" table:style-name="ce8">
            <text:p>149365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NDOMETHACIN , 外用軟膏劑 , 10.00 <text:s/>MG/GM , 25.00 GM</text:p>
          </table:table-cell>
          <table:table-cell office:value-type="float" office:value="1237" table:style-name="ce8">
            <text:p>123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NDOMETHACIN , 外用軟膏劑 , 10.00 <text:s/>MG/GM , 5.00 GM</text:p>
          </table:table-cell>
          <table:table-cell office:value-type="float" office:value="3013" table:style-name="ce8">
            <text:p>301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NDOMETHACIN , 外用軟膏劑 , 10.00 <text:s/>MG/GM , 7.50 GM</text:p>
          </table:table-cell>
          <table:table-cell office:value-type="float" office:value="4697.1000000000004" table:style-name="ce8">
            <text:p>4697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NDOMETHACIN , 栓劑 , 50.00 MG</text:p>
          </table:table-cell>
          <table:table-cell office:value-type="float" office:value="15330" table:style-name="ce8">
            <text:p>1533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NFLIXIMAB , 注射劑 , 100 MG</text:p>
          </table:table-cell>
          <table:table-cell office:value-type="float" office:value="3082" table:style-name="ce8">
            <text:p>308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NFLUENZA VACCINE , 注射劑 , 500.00 , MCL</text:p>
          </table:table-cell>
          <table:table-cell office:value-type="float" office:value="22" table:style-name="ce8">
            <text:p>2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NOSITOL , 一般錠劑膠囊劑 , 200.00 MG</text:p>
          </table:table-cell>
          <table:table-cell office:value-type="float" office:value="325711" table:style-name="ce8">
            <text:p>32571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NOTUZUMAB OZOGAMICIN , 注射劑 , 1 MG</text:p>
          </table:table-cell>
          <table:table-cell office:value-type="float" office:value="142" table:style-name="ce8">
            <text:p>14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NSULIN , 注射劑 , 1000.00 , IU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NSULIN ASPART , <text:s/>PENFILL , 注射劑 , 300.00 , U</text:p>
          </table:table-cell>
          <table:table-cell office:value-type="float" office:value="5705876.3999999994" table:style-name="ce8">
            <text:p>5705876.4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INSULIN DEGLUDEC 300 U +/- INSULIN ASPART 300 U , PENFILL , 注射劑</text:p>
          </table:table-cell>
          <table:table-cell office:value-type="float" office:value="743277.69999999972" table:style-name="ce8">
            <text:p>743277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NSULIN DETEMIR , <text:s/>PENFILL , 注射劑 , 300.00 , IU</text:p>
          </table:table-cell>
          <table:table-cell office:value-type="float" office:value="789636.39999999991" table:style-name="ce8">
            <text:p>789636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NSULIN GLARGINE , <text:s/>PENFILL , 注射劑 , 300.00 , IU</text:p>
          </table:table-cell>
          <table:table-cell office:value-type="float" office:value="304811.49999999994" table:style-name="ce8">
            <text:p>304811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NSULIN GLARGINE , <text:s/>PENFILL , 注射劑 , 450.00 , IU</text:p>
          </table:table-cell>
          <table:table-cell office:value-type="float" office:value="2278374.5999999996" table:style-name="ce8">
            <text:p>2278374.6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INSULIN GLARGINE , 300 IU + LIXISENATIDE 150 MCG , PENFILL , 注射劑</text:p>
          </table:table-cell>
          <table:table-cell office:value-type="float" office:value="99197.9" table:style-name="ce8">
            <text:p>99197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NSULIN GLARGINE, 注射劑, 1000.00, U</text:p>
          </table:table-cell>
          <table:table-cell office:value-type="float" office:value="12915.499999999996" table:style-name="ce8">
            <text:p>12915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NSULIN GLULISINE, PENFILL, 注射劑, 300.00, IU</text:p>
          </table:table-cell>
          <table:table-cell office:value-type="float" office:value="236333.49999999997" table:style-name="ce8">
            <text:p>236333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NSULIN HUMAN , <text:s/>PENFILL , 注射劑 , 1.00 , IU</text:p>
          </table:table-cell>
          <table:table-cell office:value-type="float" office:value="14195377.699999999" table:style-name="ce8">
            <text:p>14195377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NSULIN HUMAN , 注射劑 , 1.00 , IU</text:p>
          </table:table-cell>
          <table:table-cell office:value-type="float" office:value="8123725.7999999998" table:style-name="ce8">
            <text:p>8123725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NSULIN HUMAN , 注射劑 , 1000.00 , IU</text:p>
          </table:table-cell>
          <table:table-cell office:value-type="float" office:value="1437444.8" table:style-name="ce8">
            <text:p>1437444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NSULIN LISPRO , <text:s/>PENFILL , 注射劑 , 300.00 , IU</text:p>
          </table:table-cell>
          <table:table-cell office:value-type="float" office:value="1665163.2" table:style-name="ce8">
            <text:p>1665163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NTERFERON ALPHA- 2A , 注射劑 , 3.00 , MIU</text:p>
          </table:table-cell>
          <table:table-cell office:value-type="float" office:value="3069" table:style-name="ce8">
            <text:p>306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NTERFERON BETA-1A , 注射劑 , 132.00 MCG</text:p>
          </table:table-cell>
          <table:table-cell office:value-type="float" office:value="3454" table:style-name="ce8">
            <text:p>345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NTERFERON BETA-1A , 注射劑 , 44.00 MCG</text:p>
          </table:table-cell>
          <table:table-cell office:value-type="float" office:value="26582.5" table:style-name="ce8">
            <text:p>26582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NTERFERON BETA-1B , 注射劑 , 250.00 MCG</text:p>
          </table:table-cell>
          <table:table-cell office:value-type="float" office:value="4085" table:style-name="ce8">
            <text:p>408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NTERFERON GAMMA 1B , 注射劑 , 100.00 MCG</text:p>
          </table:table-cell>
          <table:table-cell office:value-type="float" office:value="781" table:style-name="ce8">
            <text:p>78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ODINE LECITHIN (=JOLECITHIN) , 一般錠劑膠囊劑 , 50.00 MCG</text:p>
          </table:table-cell>
          <table:table-cell office:value-type="float" office:value="2913" table:style-name="ce8">
            <text:p>291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PRATROPIUM , 口鼻噴霧/吸入劑, 0.25 <text:s/>MG/ML , 2.00 ML</text:p>
          </table:table-cell>
          <table:table-cell office:value-type="float" office:value="3318444.3000000007" table:style-name="ce8">
            <text:p>3318444.3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IPRATROPIUM 0.5 MG/DOSE + SALBUTAMOL 2.5 MG/DOSE, 口鼻噴霧/吸入劑, 1.00 DOSE</text:p>
          </table:table-cell>
          <table:table-cell office:value-type="float" office:value="6471856.1000000006" table:style-name="ce8">
            <text:p>6471856.1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IPRATROPIUM 20 MCG/DOSE + FENOTEROL 50 MCG/DOSE, 口鼻噴霧/吸入劑, 200.00DOSE</text:p>
          </table:table-cell>
          <table:table-cell office:value-type="float" office:value="138066.49999999997" table:style-name="ce8">
            <text:p>138066.5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IRBESARTAN 150MG + HYDROCHLOROTHIAZIDE 0-12.5MG, 一般錠劑膠囊劑</text:p>
          </table:table-cell>
          <table:table-cell office:value-type="float" office:value="31567798.100000005" table:style-name="ce8">
            <text:p>31567798.1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IRBESARTAN 300MG + HYDROCHLOROTHIAZIDE 0-25MG,一般錠劑膠囊劑</text:p>
          </table:table-cell>
          <table:table-cell office:value-type="float" office:value="27986136.5" table:style-name="ce8">
            <text:p>27986136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RINOTECAN (LIPOSOME) , 注射劑 , 50 MG</text:p>
          </table:table-cell>
          <table:table-cell office:value-type="float" office:value="9077" table:style-name="ce8">
            <text:p>907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RINOTECAN , 注射劑 , 100.00 MG</text:p>
          </table:table-cell>
          <table:table-cell office:value-type="float" office:value="163300.70000000001" table:style-name="ce8">
            <text:p>163300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RINOTECAN , 注射劑 , 40.00 MG</text:p>
          </table:table-cell>
          <table:table-cell office:value-type="float" office:value="2963" table:style-name="ce8">
            <text:p>296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RON DEXTRAN COMPLEX , 注射劑 , 100.00 MG</text:p>
          </table:table-cell>
          <table:table-cell office:value-type="float" office:value="13" table:style-name="ce8">
            <text:p>1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SOCONAZOLE , 外用軟膏劑 , 10.00 <text:s/>MG/GM , 12.00 GM</text:p>
          </table:table-cell>
          <table:table-cell office:value-type="float" office:value="18" table:style-name="ce8">
            <text:p>1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SOCONAZOLE , 外用軟膏劑 , 10.00 <text:s/>MG/GM , 15.00 GM</text:p>
          </table:table-cell>
          <table:table-cell office:value-type="float" office:value="59815.5" table:style-name="ce8">
            <text:p>59815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SOCONAZOLE , 外用軟膏劑 , 10.00 <text:s/>MG/GM , 5.00 GM</text:p>
          </table:table-cell>
          <table:table-cell office:value-type="float" office:value="2803" table:style-name="ce8">
            <text:p>280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SOCONAZOLE , 外用軟膏劑 , 10.00 <text:s/>MG/GM , 6.50 GM</text:p>
          </table:table-cell>
          <table:table-cell office:value-type="float" office:value="2315" table:style-name="ce8">
            <text:p>231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SOCONAZOLE , 陰道用錠劑膠囊劑 , 100.00 MG</text:p>
          </table:table-cell>
          <table:table-cell office:value-type="float" office:value="188460" table:style-name="ce8">
            <text:p>18846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SONIAZID , 一般錠劑膠囊劑 , 100.00 MG</text:p>
          </table:table-cell>
          <table:table-cell office:value-type="float" office:value="3731662.7999999993" table:style-name="ce8">
            <text:p>3731662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SONIAZID , 一般錠劑膠囊劑 , 300.00 MG</text:p>
          </table:table-cell>
          <table:table-cell office:value-type="float" office:value="2986" table:style-name="ce8">
            <text:p>298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SONIAZID 100MG + RIFAMPICIN 150MG, 一般錠劑膠囊劑,</text:p>
          </table:table-cell>
          <table:table-cell office:value-type="float" office:value="644989" table:style-name="ce8">
            <text:p>64498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SONIAZID 150MG + RIFAMPICIN 300MG, 一般錠劑膠囊劑,</text:p>
          </table:table-cell>
          <table:table-cell office:value-type="float" office:value="2004326.5" table:style-name="ce8">
            <text:p>2004326.5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ISONIAZID 75MG + RIFAMPICIN 150MG + ETHAMBUTOL 275MG + PYRAZINAMIDE 400MG, 一般錠劑膠囊劑</text:p>
          </table:table-cell>
          <table:table-cell office:value-type="float" office:value="582900" table:style-name="ce8">
            <text:p>582900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ISONIAZID 75MG + RIFAMPICIN 150MG + ETHAMBUTOL 275MG, 一般錠劑膠囊劑</text:p>
          </table:table-cell>
          <table:table-cell office:value-type="float" office:value="513816" table:style-name="ce8">
            <text:p>513816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ISONIAZID 80MG + PYRAZINAMIDE 250MG + RIFAMPICIN 120MG, 一般錠劑膠囊劑,</text:p>
          </table:table-cell>
          <table:table-cell office:value-type="float" office:value="117228" table:style-name="ce8">
            <text:p>11722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SOPRINOSINE , 一般錠劑膠囊劑 , 500.00 MG</text:p>
          </table:table-cell>
          <table:table-cell office:value-type="float" office:value="62692.7" table:style-name="ce8">
            <text:p>62692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SOPROPYL UNOPROSTONE , 眼用液劑 , 1.20 <text:s/>MG/ML , 5.00 ML</text:p>
          </table:table-cell>
          <table:table-cell office:value-type="float" office:value="255" table:style-name="ce8">
            <text:p>25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SOPROTERENOL , 注射劑 , 200.00 MCG</text:p>
          </table:table-cell>
          <table:table-cell office:value-type="float" office:value="33665" table:style-name="ce8">
            <text:p>3366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SOSORBIDE , 口服液劑 , 700.00 <text:s/>MG/ML , 500.00 ML</text:p>
          </table:table-cell>
          <table:table-cell office:value-type="float" office:value="23583.4" table:style-name="ce8">
            <text:p>23583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SOSORBIDE 5-MONONITRATE , 一般錠劑膠囊劑 , 20.00 MG</text:p>
          </table:table-cell>
          <table:table-cell office:value-type="float" office:value="35206322.799999997" table:style-name="ce8">
            <text:p>35206322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SOSORBIDE 5-MONONITRATE , 一般錠劑膠囊劑 , 40.00 MG</text:p>
          </table:table-cell>
          <table:table-cell office:value-type="float" office:value="2279" table:style-name="ce8">
            <text:p>227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SOSORBIDE 5-MONONITRATE , 緩釋錠劑膠囊劑 , 40.00 MG</text:p>
          </table:table-cell>
          <table:table-cell office:value-type="float" office:value="3715924.5" table:style-name="ce8">
            <text:p>3715924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SOSORBIDE 5-MONONITRATE , 緩釋錠劑膠囊劑 , 60.00 MG</text:p>
          </table:table-cell>
          <table:table-cell office:value-type="float" office:value="20606349" table:style-name="ce8">
            <text:p>2060634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SOSORBIDE DINITRATE , 一般錠劑膠囊劑 , 10.00 MG</text:p>
          </table:table-cell>
          <table:table-cell office:value-type="float" office:value="15646523.899999997" table:style-name="ce8">
            <text:p>15646523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SOSORBIDE DINITRATE , 注射劑 , 10.00 MG</text:p>
          </table:table-cell>
          <table:table-cell office:value-type="float" office:value="125971.5" table:style-name="ce8">
            <text:p>125971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SOTRETINOIN , 一般錠劑膠囊劑 , 10.00 MG</text:p>
          </table:table-cell>
          <table:table-cell office:value-type="float" office:value="43767" table:style-name="ce8">
            <text:p>4376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SOTRETINOIN , 一般錠劑膠囊劑 , 20.00 MG</text:p>
          </table:table-cell>
          <table:table-cell office:value-type="float" office:value="14467" table:style-name="ce8">
            <text:p>1446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SOXSUPRINE , 一般錠劑膠囊劑 , 10.00 MG</text:p>
          </table:table-cell>
          <table:table-cell office:value-type="float" office:value="53463.5" table:style-name="ce8">
            <text:p>53463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SPAGHULA HUSK , 口服顆粒劑 , 6.50 GM</text:p>
          </table:table-cell>
          <table:table-cell office:value-type="float" office:value="403025.5" table:style-name="ce8">
            <text:p>403025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TRACONAZOLE , 一般錠劑膠囊劑 , 100.00 MG</text:p>
          </table:table-cell>
          <table:table-cell office:value-type="float" office:value="3471817.7" table:style-name="ce8">
            <text:p>3471817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TRACONAZOLE,口服液劑,10MG/ML,150ML</text:p>
          </table:table-cell>
          <table:table-cell office:value-type="float" office:value="309" table:style-name="ce8">
            <text:p>30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vabradine , 一般錠劑膠囊劑 , 5.00-7.50 MG</text:p>
          </table:table-cell>
          <table:table-cell office:value-type="float" office:value="4034470" table:style-name="ce8">
            <text:p>403447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VERMECTIN , 一般錠劑膠囊劑 , 3 MG</text:p>
          </table:table-cell>
          <table:table-cell office:value-type="float" office:value="25487" table:style-name="ce8">
            <text:p>2548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XAZOMIB , 一般錠劑膠囊劑 , 3 MG</text:p>
          </table:table-cell>
          <table:table-cell office:value-type="float" office:value="138" table:style-name="ce8">
            <text:p>13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XAZOMIB , 一般錠劑膠囊劑 , 4 MG</text:p>
          </table:table-cell>
          <table:table-cell office:value-type="float" office:value="373" table:style-name="ce8">
            <text:p>37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IXEKIZUMAB , 注射劑 , 80 MG</text:p>
          </table:table-cell>
          <table:table-cell office:value-type="float" office:value="8452" table:style-name="ce8">
            <text:p>845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KANAMYCIN , 注射劑 , 2500.00 MG</text:p>
          </table:table-cell>
          <table:table-cell office:value-type="float" office:value="21.4" table:style-name="ce8">
            <text:p>21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KANAMYCIN , 注射劑 , 5000.00 MG</text:p>
          </table:table-cell>
          <table:table-cell office:value-type="float" office:value="13" table:style-name="ce8">
            <text:p>1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KETOCONAZOLE , 外用軟膏劑 , 20.00 <text:s/>MG/GM , 10.00 GM</text:p>
          </table:table-cell>
          <table:table-cell office:value-type="float" office:value="133105.40000000002" table:style-name="ce8">
            <text:p>133105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KETOCONAZOLE , 外用軟膏劑 , 20.00 <text:s/>MG/GM , 100.00 GM</text:p>
          </table:table-cell>
          <table:table-cell office:value-type="float" office:value="4" table:style-name="ce8">
            <text:p>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KETOCONAZOLE , 外用軟膏劑 , 20.00 <text:s/>MG/GM , 15.00 GM</text:p>
          </table:table-cell>
          <table:table-cell office:value-type="float" office:value="43398" table:style-name="ce8">
            <text:p>4339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KETOCONAZOLE , 外用軟膏劑 , 20.00 <text:s/>MG/GM , 20.00 GM</text:p>
          </table:table-cell>
          <table:table-cell office:value-type="float" office:value="19988.5" table:style-name="ce8">
            <text:p>19988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KETOCONAZOLE , 外用軟膏劑 , 20.00 <text:s/>MG/GM , 5.00 GM</text:p>
          </table:table-cell>
          <table:table-cell office:value-type="float" office:value="4005.3999999999996" table:style-name="ce8">
            <text:p>4005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KETOPROFEN , 一般錠劑膠囊劑 , 100.00 MG</text:p>
          </table:table-cell>
          <table:table-cell office:value-type="float" office:value="17450" table:style-name="ce8">
            <text:p>1745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KETOPROFEN , 一般錠劑膠囊劑 , 50.00 MG</text:p>
          </table:table-cell>
          <table:table-cell office:value-type="float" office:value="559647.4" table:style-name="ce8">
            <text:p>559647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KETOPROFEN , 注射劑 , 100.00 MG</text:p>
          </table:table-cell>
          <table:table-cell office:value-type="float" office:value="25680.399999999998" table:style-name="ce8">
            <text:p>25680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KETOPROFEN , 注射劑 , 50.00 MG</text:p>
          </table:table-cell>
          <table:table-cell office:value-type="float" office:value="132553.60000000001" table:style-name="ce8">
            <text:p>132553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KETOPROFEN , 注射劑 , 500.00 MG</text:p>
          </table:table-cell>
          <table:table-cell office:value-type="float" office:value="72.7" table:style-name="ce8">
            <text:p>72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KETOPROFEN , 注射劑 , 75.00 MG</text:p>
          </table:table-cell>
          <table:table-cell office:value-type="float" office:value="10441.1" table:style-name="ce8">
            <text:p>10441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KETOPROFEN , 緩釋錠劑膠囊劑 , 200.00 MG</text:p>
          </table:table-cell>
          <table:table-cell office:value-type="float" office:value="103733" table:style-name="ce8">
            <text:p>10373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KETOROLAC , 一般錠劑膠囊劑 , 10.00 MG</text:p>
          </table:table-cell>
          <table:table-cell office:value-type="float" office:value="7642987.5999999996" table:style-name="ce8">
            <text:p>7642987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KETOROLAC , 注射劑 , 15.00 MG</text:p>
          </table:table-cell>
          <table:table-cell office:value-type="float" office:value="5" table:style-name="ce8">
            <text:p>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KETOROLAC , 注射劑 , 30.00 MG</text:p>
          </table:table-cell>
          <table:table-cell office:value-type="float" office:value="1349405.1" table:style-name="ce8">
            <text:p>1349405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KETOROLAC , 注射劑 , 60.00 MG</text:p>
          </table:table-cell>
          <table:table-cell office:value-type="float" office:value="8634.7999999999993" table:style-name="ce8">
            <text:p>8634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KETOROLAC , 眼用液劑 , 5.00 <text:s/>MG/ML , 5.00 ML</text:p>
          </table:table-cell>
          <table:table-cell office:value-type="float" office:value="30193" table:style-name="ce8">
            <text:p>3019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KETOTIFEN , 一般錠劑膠囊劑 , 1.00 MG</text:p>
          </table:table-cell>
          <table:table-cell office:value-type="float" office:value="7332742.5999999996" table:style-name="ce8">
            <text:p>7332742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KETOTIFEN , 口服液劑 , 0.20 <text:s/>MG/ML , 60.00 ML</text:p>
          </table:table-cell>
          <table:table-cell office:value-type="float" office:value="28688.3" table:style-name="ce8">
            <text:p>28688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KETOTIFEN , 內服液劑 , 0.20 <text:s/>MG/ML , 120.00 ML</text:p>
          </table:table-cell>
          <table:table-cell office:value-type="float" office:value="13" table:style-name="ce8">
            <text:p>1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KETOTIFEN , 眼用液劑 , 0.25 <text:s/>MG/ML , 3.50ML</text:p>
          </table:table-cell>
          <table:table-cell office:value-type="float" office:value="6170" table:style-name="ce8">
            <text:p>617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KETOTIFEN , 眼用液劑 , 0.25 <text:s/>MG/ML , 5.00 ML</text:p>
          </table:table-cell>
          <table:table-cell office:value-type="float" office:value="403108.19999999995" table:style-name="ce8">
            <text:p>403108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ABETALOL , 一般錠劑膠囊劑 , 100.00 MG</text:p>
          </table:table-cell>
          <table:table-cell office:value-type="float" office:value="100" table:style-name="ce8">
            <text:p>10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ABETALOL , 一般錠劑膠囊劑 , 200.00 MG</text:p>
          </table:table-cell>
          <table:table-cell office:value-type="float" office:value="14062206.700000001" table:style-name="ce8">
            <text:p>14062206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ABETALOL , 注射劑 , 25.00 MG</text:p>
          </table:table-cell>
          <table:table-cell office:value-type="float" office:value="208368.09999999998" table:style-name="ce8">
            <text:p>208368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ACIDIPINE , 一般錠劑膠囊劑 , 2.00 MG</text:p>
          </table:table-cell>
          <table:table-cell office:value-type="float" office:value="1946" table:style-name="ce8">
            <text:p>194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ACIDIPINE , 一般錠劑膠囊劑 , 4.00 MG</text:p>
          </table:table-cell>
          <table:table-cell office:value-type="float" office:value="10383504.5" table:style-name="ce8">
            <text:p>10383504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ACOSAMIDE , 一般錠劑膠囊劑 , 100.00 MG</text:p>
          </table:table-cell>
          <table:table-cell office:value-type="float" office:value="2789950.4" table:style-name="ce8">
            <text:p>2789950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ACOSAMIDE , 一般錠劑膠囊劑 , 200.00 MG</text:p>
          </table:table-cell>
          <table:table-cell office:value-type="float" office:value="188670" table:style-name="ce8">
            <text:p>18867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ACOSAMIDE , 注射劑 , 200 MG</text:p>
          </table:table-cell>
          <table:table-cell office:value-type="float" office:value="25666.5" table:style-name="ce8">
            <text:p>25666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ACTIC ACID BACTERIA 300MG + <text:s/>LYSINE 4 MG , 一般錠劑膠囊劑,</text:p>
          </table:table-cell>
          <table:table-cell office:value-type="float" office:value="1611887.2" table:style-name="ce8">
            <text:p>1611887.2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LACTIC ACID BACTERIA 3MG + BACILLUS NATTO BN STRAIN 2MG, 一般錠劑膠囊劑,</text:p>
          </table:table-cell>
          <table:table-cell office:value-type="float" office:value="84" table:style-name="ce8">
            <text:p>8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ACTIC ACID BACTERIA10MG/GM,口服顆粒劑, 1.00GM</text:p>
          </table:table-cell>
          <table:table-cell office:value-type="float" office:value="1660815.2" table:style-name="ce8">
            <text:p>1660815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ACTITOL , 口服顆粒劑 , 10.00 GM</text:p>
          </table:table-cell>
          <table:table-cell office:value-type="float" office:value="101182.5" table:style-name="ce8">
            <text:p>101182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ACTITOL , 口服顆粒劑 , 20.00 GM</text:p>
          </table:table-cell>
          <table:table-cell office:value-type="float" office:value="141561" table:style-name="ce8">
            <text:p>14156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ACTULOSE , 口服液劑 , 60.00 ML <text:s/>600-667MG/ML</text:p>
          </table:table-cell>
          <table:table-cell office:value-type="float" office:value="1098630.7000000002" table:style-name="ce8">
            <text:p>1098630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ACTULOSE , 口服液劑 ,500.00 ML <text:s/>600-667MG/ML</text:p>
          </table:table-cell>
          <table:table-cell office:value-type="float" office:value="103409.9" table:style-name="ce8">
            <text:p>103409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ACTULOSE ,口服液劑 , 300.00 ML <text:s/>600-667MG/ML</text:p>
          </table:table-cell>
          <table:table-cell office:value-type="float" office:value="1083816.0999999999" table:style-name="ce8">
            <text:p>1083816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AMIVUDINE , 一般錠劑膠囊劑 , 100.00 MG</text:p>
          </table:table-cell>
          <table:table-cell office:value-type="float" office:value="182733" table:style-name="ce8">
            <text:p>18273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AMIVUDINE , 一般錠劑膠囊劑 , 150.00 MG</text:p>
          </table:table-cell>
          <table:table-cell office:value-type="float" office:value="44508" table:style-name="ce8">
            <text:p>4450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AMIVUDINE , 口服液劑 , 10.00 <text:s/>MG/ML , 240.00 ML</text:p>
          </table:table-cell>
          <table:table-cell office:value-type="float" office:value="17" table:style-name="ce8">
            <text:p>1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AMIVUDINE 300 MG + DOLUTEGRAVIR 50 MG , 一般錠劑膠囊劑</text:p>
          </table:table-cell>
          <table:table-cell office:value-type="float" office:value="209" table:style-name="ce8">
            <text:p>20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AMOTRIGINE , 一般錠劑膠囊劑 , 100.00 MG</text:p>
          </table:table-cell>
          <table:table-cell office:value-type="float" office:value="2480844" table:style-name="ce8">
            <text:p>248084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AMOTRIGINE , 一般錠劑膠囊劑 , 5.00 MG</text:p>
          </table:table-cell>
          <table:table-cell office:value-type="float" office:value="343969" table:style-name="ce8">
            <text:p>34396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AMOTRIGINE , 一般錠劑膠囊劑 , 50.00 MG</text:p>
          </table:table-cell>
          <table:table-cell office:value-type="float" office:value="8108397.3000000007" table:style-name="ce8">
            <text:p>8108397.3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LANOLIN (=LANOLIN HYDRATE) 30MG/GM + LIQUID PARAFFIN 30MG/GM, 眼耳鼻用軟膏, 3.50GM</text:p>
          </table:table-cell>
          <table:table-cell office:value-type="float" office:value="403000.9" table:style-name="ce8">
            <text:p>403000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ANREOTIDE , 注射劑 , 120.00 MG</text:p>
          </table:table-cell>
          <table:table-cell office:value-type="float" office:value="1918" table:style-name="ce8">
            <text:p>191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ANREOTIDE , 注射劑 , 60.00 MG</text:p>
          </table:table-cell>
          <table:table-cell office:value-type="float" office:value="239" table:style-name="ce8">
            <text:p>23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ANSOPRAZOLE , 一般錠劑膠囊劑 , 15.00 MG</text:p>
          </table:table-cell>
          <table:table-cell office:value-type="float" office:value="1913542" table:style-name="ce8">
            <text:p>191354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ANSOPRAZOLE , 一般錠劑膠囊劑 , 30.00 MG</text:p>
          </table:table-cell>
          <table:table-cell office:value-type="float" office:value="24699684.800000004" table:style-name="ce8">
            <text:p>24699684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ANSOPRAZOLE ,注射劑 , 30.00 MG</text:p>
          </table:table-cell>
          <table:table-cell office:value-type="float" office:value="307852" table:style-name="ce8">
            <text:p>30785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APATINIB , 一般錠劑膠囊劑 , 250 MG</text:p>
          </table:table-cell>
          <table:table-cell office:value-type="float" office:value="292491" table:style-name="ce8">
            <text:p>29249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ARONIDASE , 注射劑 , 2.90 MG</text:p>
          </table:table-cell>
          <table:table-cell office:value-type="float" office:value="3450" table:style-name="ce8">
            <text:p>345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ATANOPROST , 眼用液劑 , 0.05 <text:s/>MG/ML , 2.50 ML</text:p>
          </table:table-cell>
          <table:table-cell office:value-type="float" office:value="544191.69999999995" table:style-name="ce8">
            <text:p>544191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EFLUNOMIDE , 一般錠劑膠囊劑 , 10.00 MG</text:p>
          </table:table-cell>
          <table:table-cell office:value-type="float" office:value="1159682.5" table:style-name="ce8">
            <text:p>1159682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EFLUNOMIDE , 一般錠劑膠囊劑 , 20.00 MG</text:p>
          </table:table-cell>
          <table:table-cell office:value-type="float" office:value="2110072.5" table:style-name="ce8">
            <text:p>2110072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ENALIDOMIDE , 一般錠劑膠囊劑 , 5 MG</text:p>
          </table:table-cell>
          <table:table-cell office:value-type="float" office:value="4029" table:style-name="ce8">
            <text:p>402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ENALIDOMIDE,一般錠劑膠囊劑,　10.00MG - 25.00MG</text:p>
          </table:table-cell>
          <table:table-cell office:value-type="float" office:value="78963" table:style-name="ce8">
            <text:p>7896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ENOGRASTIM , 注射劑 , 100.00 MCG</text:p>
          </table:table-cell>
          <table:table-cell office:value-type="float" office:value="69101.5" table:style-name="ce8">
            <text:p>69101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ENOGRASTIM , 注射劑 , 250.00 MCG</text:p>
          </table:table-cell>
          <table:table-cell office:value-type="float" office:value="88570" table:style-name="ce8">
            <text:p>8857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ENVATINIB , 一般錠劑膠囊劑 , 4-10 MG</text:p>
          </table:table-cell>
          <table:table-cell office:value-type="float" office:value="430505" table:style-name="ce8">
            <text:p>43050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ERCANIDIPINE , 一般錠劑膠囊劑 , 10.00 MG</text:p>
          </table:table-cell>
          <table:table-cell office:value-type="float" office:value="46007827.5" table:style-name="ce8">
            <text:p>46007827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ETERMOVIR , 一般錠劑膠囊劑 , 240 MG</text:p>
          </table:table-cell>
          <table:table-cell office:value-type="float" office:value="7121" table:style-name="ce8">
            <text:p>712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ETERMOVIR , 注射劑 , 240 MG</text:p>
          </table:table-cell>
          <table:table-cell office:value-type="float" office:value="5" table:style-name="ce8">
            <text:p>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ETROZOLE , 一般錠劑膠囊劑 , 2.50 MG</text:p>
          </table:table-cell>
          <table:table-cell office:value-type="float" office:value="11112380.6" table:style-name="ce8">
            <text:p>11112380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EUCOMYCIN , 一般錠劑膠囊劑 , 250.00 MG</text:p>
          </table:table-cell>
          <table:table-cell office:value-type="float" office:value="1123065.3999999999" table:style-name="ce8">
            <text:p>1123065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EUCOVORIN , 一般錠劑膠囊劑 , 15.00 MG</text:p>
          </table:table-cell>
          <table:table-cell office:value-type="float" office:value="3205316.4" table:style-name="ce8">
            <text:p>3205316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EUCOVORIN , 注射劑 , 100.00 MG</text:p>
          </table:table-cell>
          <table:table-cell office:value-type="float" office:value="337642" table:style-name="ce8">
            <text:p>33764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EUCOVORIN , 注射劑 , 50.00 MG</text:p>
          </table:table-cell>
          <table:table-cell office:value-type="float" office:value="693401.70000000007" table:style-name="ce8">
            <text:p>693401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EUPRORELIN DEPOT , 注射劑 , 每1個月一次</text:p>
          </table:table-cell>
          <table:table-cell office:value-type="float" office:value="63814" table:style-name="ce8">
            <text:p>6381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EUPRORELIN DEPOT , 注射劑 , 每3個月一次</text:p>
          </table:table-cell>
          <table:table-cell office:value-type="float" office:value="20889" table:style-name="ce8">
            <text:p>2088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EVAMISOLE , 一般錠劑膠囊劑 , 150.00 MG</text:p>
          </table:table-cell>
          <table:table-cell office:value-type="float" office:value="66.5" table:style-name="ce8">
            <text:p>66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EVAMISOLE , 一般錠劑膠囊劑 , 40.00 MG</text:p>
          </table:table-cell>
          <table:table-cell office:value-type="float" office:value="129275.90000000002" table:style-name="ce8">
            <text:p>129275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EVETIRACETAM , 一般錠劑膠囊劑 , 1000.00 MG</text:p>
          </table:table-cell>
          <table:table-cell office:value-type="float" office:value="162076.5" table:style-name="ce8">
            <text:p>162076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EVETIRACETAM , 一般錠劑膠囊劑 , 250.00 MG</text:p>
          </table:table-cell>
          <table:table-cell office:value-type="float" office:value="48559" table:style-name="ce8">
            <text:p>4855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EVETIRACETAM , 一般錠劑膠囊劑 , 500.00 MG</text:p>
          </table:table-cell>
          <table:table-cell office:value-type="float" office:value="34124298.100000001" table:style-name="ce8">
            <text:p>34124298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EVETIRACETAM , 口服液劑 , 100.00 MG/ML,100ML</text:p>
          </table:table-cell>
          <table:table-cell office:value-type="float" office:value="16071.500000000002" table:style-name="ce8">
            <text:p>16071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EVETIRACETAM , 口服液劑 , 100.00 MG/ML,150ML</text:p>
          </table:table-cell>
          <table:table-cell office:value-type="float" office:value="97" table:style-name="ce8">
            <text:p>9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EVETIRACETAM , 口服液劑 , 100.00 MG/ML,300ML</text:p>
          </table:table-cell>
          <table:table-cell office:value-type="float" office:value="176808.4" table:style-name="ce8">
            <text:p>176808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EVETIRACETAM , 注射劑 , 500.00 MG</text:p>
          </table:table-cell>
          <table:table-cell office:value-type="float" office:value="626602.10000000009" table:style-name="ce8">
            <text:p>626602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EVETIRACETAM , 緩釋錠劑膠囊劑, 500.00 MG</text:p>
          </table:table-cell>
          <table:table-cell office:value-type="float" office:value="490260.5" table:style-name="ce8">
            <text:p>490260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EVETIRACETAM , 緩釋錠劑膠囊劑, 750.00 MG</text:p>
          </table:table-cell>
          <table:table-cell office:value-type="float" office:value="10374" table:style-name="ce8">
            <text:p>1037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EVOBUNOLOL , 眼用液劑 , 5.00 <text:s/>MG/ML , 5.00 ML</text:p>
          </table:table-cell>
          <table:table-cell office:value-type="float" office:value="3954" table:style-name="ce8">
            <text:p>395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EVOCETIRIZINE , 一般錠劑膠囊劑 , 5.00 MG</text:p>
          </table:table-cell>
          <table:table-cell office:value-type="float" office:value="88919984.900000006" table:style-name="ce8">
            <text:p>88919984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EVOCETIRIZINE , 口服液劑 , 0.5 MG/ML , 30.00 ML</text:p>
          </table:table-cell>
          <table:table-cell office:value-type="float" office:value="21" table:style-name="ce8">
            <text:p>2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EVOCETIRIZINE , 口服液劑 , 0.5 MG/ML , 60.00 ML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EVODOPA 100MG + BENSERAZIDE 25MG, 一般錠劑膠囊劑,</text:p>
          </table:table-cell>
          <table:table-cell office:value-type="float" office:value="6446896.7999999998" table:style-name="ce8">
            <text:p>6446896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EVODOPA 100MG + BENSERAZIDE 25MG, 緩釋錠劑膠囊劑,</text:p>
          </table:table-cell>
          <table:table-cell office:value-type="float" office:value="10940333.199999999" table:style-name="ce8">
            <text:p>10940333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EVODOPA 100MG + CARBIDOPA 25MG, 一般錠劑膠囊劑,</text:p>
          </table:table-cell>
          <table:table-cell office:value-type="float" office:value="9984440.2000000011" table:style-name="ce8">
            <text:p>9984440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EVODOPA 200MG + BENSERAZIDE 50MG, 一般錠劑膠囊劑,</text:p>
          </table:table-cell>
          <table:table-cell office:value-type="float" office:value="36164525.899999999" table:style-name="ce8">
            <text:p>36164525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EVODOPA 200MG + CARBIDOPA 50MG, 一般錠劑膠囊劑,</text:p>
          </table:table-cell>
          <table:table-cell office:value-type="float" office:value="12008" table:style-name="ce8">
            <text:p>1200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EVODOPA 250MG + CARBIDOPA 25MG, 一般錠劑膠囊劑,</text:p>
          </table:table-cell>
          <table:table-cell office:value-type="float" office:value="2067097.2000000002" table:style-name="ce8">
            <text:p>2067097.2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LEVODOPA 50-200MG + CARBIDOPA 12.5-50MG + ENTACAPONE 200MG, 一般錠劑膠囊劑</text:p>
          </table:table-cell>
          <table:table-cell office:value-type="float" office:value="2475859" table:style-name="ce8">
            <text:p>247585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EVOFLOXACIN , 一般錠劑膠囊劑 , 100.00 MG</text:p>
          </table:table-cell>
          <table:table-cell office:value-type="float" office:value="563042.20000000007" table:style-name="ce8">
            <text:p>563042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EVOFLOXACIN , 一般錠劑膠囊劑 , 250.00 MG</text:p>
          </table:table-cell>
          <table:table-cell office:value-type="float" office:value="632" table:style-name="ce8">
            <text:p>63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EVOFLOXACIN , 一般錠劑膠囊劑 , 500.00 MG</text:p>
          </table:table-cell>
          <table:table-cell office:value-type="float" office:value="2248011.5999999996" table:style-name="ce8">
            <text:p>2248011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EVOFLOXACIN , 一般錠劑膠囊劑 , 750.00 MG</text:p>
          </table:table-cell>
          <table:table-cell office:value-type="float" office:value="165621.4" table:style-name="ce8">
            <text:p>165621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EVOFLOXACIN , 注射劑 , 250.00 MG</text:p>
          </table:table-cell>
          <table:table-cell office:value-type="float" office:value="829896" table:style-name="ce8">
            <text:p>82989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EVOFLOXACIN , 注射劑 , 500.00 MG</text:p>
          </table:table-cell>
          <table:table-cell office:value-type="float" office:value="342552.5" table:style-name="ce8">
            <text:p>342552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EVOFLOXACIN , 注射劑 , 750.00 MG</text:p>
          </table:table-cell>
          <table:table-cell office:value-type="float" office:value="43504" table:style-name="ce8">
            <text:p>4350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EVOFLOXACIN , 眼用液劑 , 5.00 <text:s/>MG/ML , 5.00 ML</text:p>
          </table:table-cell>
          <table:table-cell office:value-type="float" office:value="124280.2" table:style-name="ce8">
            <text:p>124280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EVOMEPROMAZINE , 一般錠劑膠囊劑 , 25.00 MG</text:p>
          </table:table-cell>
          <table:table-cell office:value-type="float" office:value="49195.5" table:style-name="ce8">
            <text:p>49195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EVONORGESTREL , 子宮植入劑, 52.00 MG</text:p>
          </table:table-cell>
          <table:table-cell office:value-type="float" office:value="1484" table:style-name="ce8">
            <text:p>148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IDOCAINE , 局部貼片 , 700.00 MG</text:p>
          </table:table-cell>
          <table:table-cell office:value-type="float" office:value="349645" table:style-name="ce8">
            <text:p>34964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IDOCAINE , 注射劑 , 100.00 MG</text:p>
          </table:table-cell>
          <table:table-cell office:value-type="float" office:value="345900.3" table:style-name="ce8">
            <text:p>345900.3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LIDOCAINE 20MG/GM + PREDNISOLONE 25MG/GM + CHLORPHENIRAMINE 1.25MG/GM + HEXACHLOROPHENE 2MG/GM, 外用軟膏劑, 10.00GM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LIDOCAINE 25MG/GM + BETAMETHASONE 0.5MG/GM + PHENYLEPHRINE 1MG/GM, 外用軟膏劑, 10.00GM</text:p>
          </table:table-cell>
          <table:table-cell office:value-type="float" office:value="182331.2" table:style-name="ce8">
            <text:p>182331.2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LIDOCAINE 25MG/GM + BETAMETHASONE 0.5MG/GM + PHENYLEPHRINE 1MG/GM, 外用軟膏劑, 15.00GM</text:p>
          </table:table-cell>
          <table:table-cell office:value-type="float" office:value="103720.5" table:style-name="ce8">
            <text:p>103720.5</text:p>
          </table:table-cell>
          <table:table-cell table:number-columns-repeated="16381"/>
        </table:table-row>
        <table:table-row table:style-name="ro6">
          <table:table-cell office:value-type="float" office:value="109" table:style-name="ce8">
            <text:p>109</text:p>
          </table:table-cell>
          <table:table-cell office:value-type="string" table:style-name="ce9">
            <text:p>LIDOCAINE 30MG/GM + CAMPHOR 5MG/GM + CHLORPHENIRAMINE 10MG/GM + HEXACHLOROPHENE 1MG/GM + MENTHOL 10MG/GM + METHYL SALICYLATE 10MG/GM, 外用軟膏劑, 5.00GM</text:p>
          </table:table-cell>
          <table:table-cell office:value-type="float" office:value="1014953.0000000001" table:style-name="ce8">
            <text:p>1014953</text:p>
          </table:table-cell>
          <table:table-cell table:number-columns-repeated="16381"/>
        </table:table-row>
        <table:table-row table:style-name="ro6">
          <table:table-cell office:value-type="float" office:value="109" table:style-name="ce8">
            <text:p>109</text:p>
          </table:table-cell>
          <table:table-cell office:value-type="string" table:style-name="ce9">
            <text:p>LIDOCAINE 30MG/GM + PREDNISOLONE1. 25MG/GM + CHLORPHENIRAMINE 10MG/GM + <text:s/>CAMPHOR 5MG/GM+MENTHOL OIL 5MG/GM+ METHYL SALICYLATE 5MG/GM,外用軟膏劑,10.00GM</text:p>
          </table:table-cell>
          <table:table-cell office:value-type="float" office:value="357" table:style-name="ce8">
            <text:p>357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LIDOCAINE 40MG + BETAMETHASONE 0.5MG + PHENYLEPHRINE 2MG, 栓劑</text:p>
          </table:table-cell>
          <table:table-cell office:value-type="float" office:value="3295" table:style-name="ce8">
            <text:p>3295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LIDOCAINE 40MG + CHLORHEXIDINE ACETATE 5MG + PHENYLEPHRINE HCL 2MG+BISMUTH SUBNITRATE 100MG+BENZOCAINE 50MG+GLYCYRRHETIC ACID 20MG,栓劑</text:p>
          </table:table-cell>
          <table:table-cell office:value-type="float" office:value="179313" table:style-name="ce8">
            <text:p>179313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LIDOCAINE 40MG/ML + NEOMYCIN 5MG/ML + POLYMYXIN 10KIU, 耳鼻用液劑, 8.00ML</text:p>
          </table:table-cell>
          <table:table-cell office:value-type="float" office:value="37192.200000000004" table:style-name="ce8">
            <text:p>37192.2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LIDOCAINE 50MG/GM + HYDROCORTISONE 2.5MG/GM + ZINC OXIDE 180MG/GM + ALUMINUM ACETATE 35MG/GM, 外用軟膏劑, 15.00GM</text:p>
          </table:table-cell>
          <table:table-cell office:value-type="float" office:value="362382.6" table:style-name="ce8">
            <text:p>362382.6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LIDOCAINE 60MG + HYDROCORTISONE 5MG + ZINC OXIDE 400MG + ALUMINUM ACETATE 50MG, 栓劑</text:p>
          </table:table-cell>
          <table:table-cell office:value-type="float" office:value="798625.9" table:style-name="ce8">
            <text:p>798625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INAGLIPTIN 2.5MG + METFORMIN 0-1000MG,一般錠劑膠囊劑</text:p>
          </table:table-cell>
          <table:table-cell office:value-type="float" office:value="26699397.200000003" table:style-name="ce8">
            <text:p>26699397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INAGLIPTIN, 一般錠劑膠囊劑, 5.00 MG</text:p>
          </table:table-cell>
          <table:table-cell office:value-type="float" office:value="66867788.399999999" table:style-name="ce8">
            <text:p>66867788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INCOMYCIN , 一般錠劑膠囊劑 , 500.00 MG</text:p>
          </table:table-cell>
          <table:table-cell office:value-type="float" office:value="68371.100000000006" table:style-name="ce8">
            <text:p>68371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INCOMYCIN , 注射劑 , 300.00 MG</text:p>
          </table:table-cell>
          <table:table-cell office:value-type="float" office:value="4686.5" table:style-name="ce8">
            <text:p>4686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INCOMYCIN , 注射劑 , 3000.00 MG</text:p>
          </table:table-cell>
          <table:table-cell office:value-type="float" office:value="6638.3000000000011" table:style-name="ce8">
            <text:p>6638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INCOMYCIN , 注射劑 , 600.00 MG</text:p>
          </table:table-cell>
          <table:table-cell office:value-type="float" office:value="545.30000000000007" table:style-name="ce8">
            <text:p>545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INCOMYCIN , 注射劑 , 6000.00 MG</text:p>
          </table:table-cell>
          <table:table-cell office:value-type="float" office:value="1462.8" table:style-name="ce8">
            <text:p>1462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INDANE , 外用軟膏劑 , 10.00 <text:s/>MG/GM , 10.00 GM</text:p>
          </table:table-cell>
          <table:table-cell office:value-type="float" office:value="148114" table:style-name="ce8">
            <text:p>14811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INEZOLID , 一般錠劑膠囊劑 , 600.00 MG</text:p>
          </table:table-cell>
          <table:table-cell office:value-type="float" office:value="131263.5" table:style-name="ce8">
            <text:p>131263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INEZOLID , 注射劑 , 600.00 MG</text:p>
          </table:table-cell>
          <table:table-cell office:value-type="float" office:value="108142.5" table:style-name="ce8">
            <text:p>108142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IRAGLUTIDE , 注射劑 , 18MG</text:p>
          </table:table-cell>
          <table:table-cell office:value-type="float" office:value="344513.6" table:style-name="ce8">
            <text:p>344513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ISINOPRIL , 一般錠劑膠囊劑 , 10.00 MG</text:p>
          </table:table-cell>
          <table:table-cell office:value-type="float" office:value="2069180.7000000002" table:style-name="ce8">
            <text:p>2069180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ISINOPRIL , 一般錠劑膠囊劑 , 20.00 MG</text:p>
          </table:table-cell>
          <table:table-cell office:value-type="float" office:value="2346" table:style-name="ce8">
            <text:p>234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ITHIUM CARBONATE , 一般錠劑膠囊劑 , 300.00 MG</text:p>
          </table:table-cell>
          <table:table-cell office:value-type="float" office:value="11244753.1" table:style-name="ce8">
            <text:p>11244753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OPERAMIDE , 一般錠劑膠囊劑 , 1.00 MG</text:p>
          </table:table-cell>
          <table:table-cell office:value-type="float" office:value="15" table:style-name="ce8">
            <text:p>1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OPERAMIDE , 一般錠劑膠囊劑 , 2.00 MG</text:p>
          </table:table-cell>
          <table:table-cell office:value-type="float" office:value="11155615" table:style-name="ce8">
            <text:p>1115561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OPERAMIDE , 口服液劑 , 0.20 <text:s/>MG/ML , 60.00 ML</text:p>
          </table:table-cell>
          <table:table-cell office:value-type="float" office:value="4408.7000000000007" table:style-name="ce8">
            <text:p>4408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OPINAVIR 200MG + RITONAVIR 50MG, 一般錠劑膠囊劑,</text:p>
          </table:table-cell>
          <table:table-cell office:value-type="float" office:value="521146" table:style-name="ce8">
            <text:p>52114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ORATADINE , 一般錠劑膠囊劑 , 10.00 MG</text:p>
          </table:table-cell>
          <table:table-cell office:value-type="float" office:value="12196456.700000001" table:style-name="ce8">
            <text:p>12196456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ORATADINE , 口服液劑 , 1.00 <text:s/>MG/ML , 100.00 ML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ORATADINE , 口服液劑 , 1.00 <text:s/>MG/ML , 120.00 ML</text:p>
          </table:table-cell>
          <table:table-cell office:value-type="float" office:value="11" table:style-name="ce8">
            <text:p>1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ORATADINE , 口服液劑 , 1.00 <text:s/>MG/ML , 30.00 ML</text:p>
          </table:table-cell>
          <table:table-cell office:value-type="float" office:value="13769.099999999999" table:style-name="ce8">
            <text:p>13769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ORATADINE , 口服液劑 , 1.00 <text:s/>MG/ML , 60.00 ML</text:p>
          </table:table-cell>
          <table:table-cell office:value-type="float" office:value="25008" table:style-name="ce8">
            <text:p>2500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ORAZEPAM , 一般錠劑膠囊劑 , 0.50 MG</text:p>
          </table:table-cell>
          <table:table-cell office:value-type="float" office:value="68849361.299999997" table:style-name="ce8">
            <text:p>68849361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ORAZEPAM , 一般錠劑膠囊劑 , 1.00 MG</text:p>
          </table:table-cell>
          <table:table-cell office:value-type="float" office:value="54967036.199999996" table:style-name="ce8">
            <text:p>54967036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ORAZEPAM , 一般錠劑膠囊劑 , 2.00 MG</text:p>
          </table:table-cell>
          <table:table-cell office:value-type="float" office:value="12916173.199999997" table:style-name="ce8">
            <text:p>12916173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ORAZEPAM , 注射劑 , 2.00 MG</text:p>
          </table:table-cell>
          <table:table-cell office:value-type="float" office:value="636467.39999999991" table:style-name="ce8">
            <text:p>636467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ORLATINIB , 一般錠劑膠囊劑 , 25 MG</text:p>
          </table:table-cell>
          <table:table-cell office:value-type="float" office:value="52491" table:style-name="ce8">
            <text:p>52491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LOSARTAN 100MG + HYDROCHLOROTHIAZIDE 0-12.5MG, 一般錠劑膠囊劑</text:p>
          </table:table-cell>
          <table:table-cell office:value-type="float" office:value="15636346.899999999" table:style-name="ce8">
            <text:p>15636346.9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LOSARTAN 50MG + HYDROCHLOROTHIAZIDE 0-12.5MG, 一般錠劑膠囊劑</text:p>
          </table:table-cell>
          <table:table-cell office:value-type="float" office:value="110124842.10000001" table:style-name="ce8">
            <text:p>110124842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OVASTATIN , 一般錠劑膠囊劑 , 20.00 MG</text:p>
          </table:table-cell>
          <table:table-cell office:value-type="float" office:value="2989218" table:style-name="ce8">
            <text:p>298921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OVASTATIN 20 MG + NIACIN 500 MG, 一般錠劑膠囊劑</text:p>
          </table:table-cell>
          <table:table-cell office:value-type="float" office:value="16137006" table:style-name="ce8">
            <text:p>1613700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OXAPINE , 一般錠劑膠囊劑 , 25.00 MG</text:p>
          </table:table-cell>
          <table:table-cell office:value-type="float" office:value="192920.5" table:style-name="ce8">
            <text:p>192920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URASIDONE , 一般錠劑膠囊劑 , 20 MG</text:p>
          </table:table-cell>
          <table:table-cell office:value-type="float" office:value="154" table:style-name="ce8">
            <text:p>15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URASIDONE , 一般錠劑膠囊劑 , 40 MG</text:p>
          </table:table-cell>
          <table:table-cell office:value-type="float" office:value="1772267.9000000001" table:style-name="ce8">
            <text:p>1772267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URASIDONE , 一般錠劑膠囊劑 , 80 MG</text:p>
          </table:table-cell>
          <table:table-cell office:value-type="float" office:value="206523" table:style-name="ce8">
            <text:p>20652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YSOZYME , 一般錠劑膠囊劑 , 100.00 MG</text:p>
          </table:table-cell>
          <table:table-cell office:value-type="float" office:value="1664228.2000000002" table:style-name="ce8">
            <text:p>1664228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YSOZYME , 一般錠劑膠囊劑 , 30.00 MG</text:p>
          </table:table-cell>
          <table:table-cell office:value-type="float" office:value="4622483.4999999991" table:style-name="ce8">
            <text:p>4622483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YSOZYME , 一般錠劑膠囊劑 , 50.00 MG</text:p>
          </table:table-cell>
          <table:table-cell office:value-type="float" office:value="2678938.8000000003" table:style-name="ce8">
            <text:p>2678938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YSOZYME , 一般錠劑膠囊劑 , 60.00 MG</text:p>
          </table:table-cell>
          <table:table-cell office:value-type="float" office:value="12563.5" table:style-name="ce8">
            <text:p>12563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LYSOZYME , 一般錠劑膠囊劑 , 90.00 MG</text:p>
          </table:table-cell>
          <table:table-cell office:value-type="float" office:value="10704853.900000002" table:style-name="ce8">
            <text:p>10704853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ACITENTAN , 一般錠劑膠囊劑 , 10 MG</text:p>
          </table:table-cell>
          <table:table-cell office:value-type="float" office:value="44014" table:style-name="ce8">
            <text:p>4401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ACITENTAN , 一般錠劑膠囊劑 , 10 MG (罕)</text:p>
          </table:table-cell>
          <table:table-cell office:value-type="float" office:value="91274" table:style-name="ce8">
            <text:p>9127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AGNESIUM HYDROXIDE , 一般錠劑膠囊劑 , 300.00 MG</text:p>
          </table:table-cell>
          <table:table-cell office:value-type="float" office:value="1238538.8999999999" table:style-name="ce8">
            <text:p>1238538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AGNESIUM HYDROXIDE , 一般錠劑膠囊劑 , 324.00 MG</text:p>
          </table:table-cell>
          <table:table-cell office:value-type="float" office:value="5752190.0999999996" table:style-name="ce8">
            <text:p>5752190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AGNESIUM OXIDE , 一般錠劑膠囊劑 , 250.00 MG</text:p>
          </table:table-cell>
          <table:table-cell office:value-type="float" office:value="252883804.99999994" table:style-name="ce8">
            <text:p>25288380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ALTOSE , 注射劑 , 100.00 <text:s/>MG/ML , 500.00 ML</text:p>
          </table:table-cell>
          <table:table-cell office:value-type="float" office:value="5" table:style-name="ce8">
            <text:p>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ANGANESE SULFATE , 注射劑 , 2.00 GM</text:p>
          </table:table-cell>
          <table:table-cell office:value-type="float" office:value="406142.2" table:style-name="ce8">
            <text:p>406142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ANGANESE SULFATE , 注射劑 , 20.00 GM</text:p>
          </table:table-cell>
          <table:table-cell office:value-type="float" office:value="8199" table:style-name="ce8">
            <text:p>819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ANNITOL , 注射劑 , 200.00 <text:s/>MG/ML , 100.00 ML</text:p>
          </table:table-cell>
          <table:table-cell office:value-type="float" office:value="267566.80000000005" table:style-name="ce8">
            <text:p>267566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ANNITOL , 注射劑 , 200.00 <text:s/>MG/ML , 20.00 ML</text:p>
          </table:table-cell>
          <table:table-cell office:value-type="float" office:value="489" table:style-name="ce8">
            <text:p>48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ANNITOL , 注射劑 , 200.00 <text:s/>MG/ML , 300.00 ML</text:p>
          </table:table-cell>
          <table:table-cell office:value-type="float" office:value="60925" table:style-name="ce8">
            <text:p>6092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ANNITOL , 注射劑 , 200.00 <text:s/>MG/ML , 500.00 ML</text:p>
          </table:table-cell>
          <table:table-cell office:value-type="float" office:value="69638.900000000009" table:style-name="ce8">
            <text:p>69638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APROTILINE , 一般錠劑膠囊劑 , 25.00 MG</text:p>
          </table:table-cell>
          <table:table-cell office:value-type="float" office:value="84277.8" table:style-name="ce8">
            <text:p>84277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ARAVIROC, 一般錠劑膠囊劑, 150 MG</text:p>
          </table:table-cell>
          <table:table-cell office:value-type="float" office:value="452" table:style-name="ce8">
            <text:p>45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ARAVIROC, 一般錠劑膠囊劑, 300 MG</text:p>
          </table:table-cell>
          <table:table-cell office:value-type="float" office:value="1046" table:style-name="ce8">
            <text:p>104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BENDAZOLE , 一般錠劑膠囊劑 , 100.00 MG</text:p>
          </table:table-cell>
          <table:table-cell office:value-type="float" office:value="22402.3" table:style-name="ce8">
            <text:p>22402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BEVERINE , 一般錠劑膠囊劑 , 100.00 MG</text:p>
          </table:table-cell>
          <table:table-cell office:value-type="float" office:value="3601208.3000000003" table:style-name="ce8">
            <text:p>3601208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BEVERINE , 一般錠劑膠囊劑 , 135.00 MG</text:p>
          </table:table-cell>
          <table:table-cell office:value-type="float" office:value="4899845.3" table:style-name="ce8">
            <text:p>4899845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BHYDROLINE , 一般錠劑膠囊劑 , 50.00 MG</text:p>
          </table:table-cell>
          <table:table-cell office:value-type="float" office:value="7718273.6999999993" table:style-name="ce8">
            <text:p>7718273.7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MECLIXINE 25MG + CHLORPHENIRAMINE 2MG + CAFFEINE 20MG + VITAMIN B6 2MG, 一般錠劑膠囊劑,</text:p>
          </table:table-cell>
          <table:table-cell office:value-type="float" office:value="3543.5" table:style-name="ce8">
            <text:p>3543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CLIZINE , 一般錠劑膠囊劑 , 25.00 MG</text:p>
          </table:table-cell>
          <table:table-cell office:value-type="float" office:value="8982788.3999999985" table:style-name="ce8">
            <text:p>8982788.4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MECLIZINE 12.5MG + CAFFEINE 10MG + SCOPOLAMINE 50MCG, 一般錠劑膠囊劑,</text:p>
          </table:table-cell>
          <table:table-cell office:value-type="float" office:value="13369" table:style-name="ce8">
            <text:p>13369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MECLIZINE 12.5MG + CAFFEINE 10MG + VITAMIN B6 2MG, 一般錠劑膠囊劑,</text:p>
          </table:table-cell>
          <table:table-cell office:value-type="float" office:value="7502" table:style-name="ce8">
            <text:p>7502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MECLIZINE 12.5MG + CHLORPHENIRAMINE 1MG + CAFFEINE 10MG + VITAMIN B6 2.5MG, 一般錠劑膠囊劑,</text:p>
          </table:table-cell>
          <table:table-cell office:value-type="float" office:value="1578108.8" table:style-name="ce8">
            <text:p>1578108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CLIZINE 25MG + VITAMIN B6 2MG, 一般錠劑膠囊劑,</text:p>
          </table:table-cell>
          <table:table-cell office:value-type="float" office:value="16115.8" table:style-name="ce8">
            <text:p>16115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CLOFENAMIC ACID , 一般錠劑膠囊劑 , 100.00 MG</text:p>
          </table:table-cell>
          <table:table-cell office:value-type="float" office:value="243064.5" table:style-name="ce8">
            <text:p>243064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DROXYPROGESTERONE , 一般錠劑膠囊劑 , 10.00 MG</text:p>
          </table:table-cell>
          <table:table-cell office:value-type="float" office:value="1094943.2" table:style-name="ce8">
            <text:p>1094943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DROXYPROGESTERONE , 一般錠劑膠囊劑 , 5.00 MG</text:p>
          </table:table-cell>
          <table:table-cell office:value-type="float" office:value="3898253.8" table:style-name="ce8">
            <text:p>3898253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DROXYPROGESTERONE , 一般錠劑膠囊劑 / 顆粒劑，100.00 MG</text:p>
          </table:table-cell>
          <table:table-cell office:value-type="float" office:value="33482" table:style-name="ce8">
            <text:p>3348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DROXYPROGESTERONE , 一般錠劑膠囊劑 / 顆粒劑，500.00 MG</text:p>
          </table:table-cell>
          <table:table-cell office:value-type="float" office:value="341282.5" table:style-name="ce8">
            <text:p>341282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FENAMIC ACID , 一般錠劑膠囊劑 , 250.00 MG</text:p>
          </table:table-cell>
          <table:table-cell office:value-type="float" office:value="14971690.900000006" table:style-name="ce8">
            <text:p>14971690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FENAMIC ACID , 一般錠劑膠囊劑 , 500.00 MG</text:p>
          </table:table-cell>
          <table:table-cell office:value-type="float" office:value="20892426.400000002" table:style-name="ce8">
            <text:p>20892426.4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MEFENAMIC ACID 250MG + MAGNESIUM TRISILICATE 70MG, 一般錠劑膠囊劑,</text:p>
          </table:table-cell>
          <table:table-cell office:value-type="float" office:value="6042" table:style-name="ce8">
            <text:p>604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GESTROL , 一般錠劑膠囊劑 , 160.00 MG</text:p>
          </table:table-cell>
          <table:table-cell office:value-type="float" office:value="172689.6" table:style-name="ce8">
            <text:p>172689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GESTROL , 一般錠劑膠囊劑 , 40.00 MG</text:p>
          </table:table-cell>
          <table:table-cell office:value-type="float" office:value="318953" table:style-name="ce8">
            <text:p>31895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GESTROL , 口服液劑 , 125.00 <text:s/>MG/ML , 35.00 ML</text:p>
          </table:table-cell>
          <table:table-cell office:value-type="float" office:value="24684.9" table:style-name="ce8">
            <text:p>24684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GESTROL , 口服液劑 , 40.00 MG/ML , 120.00 ML</text:p>
          </table:table-cell>
          <table:table-cell office:value-type="float" office:value="228318.5" table:style-name="ce8">
            <text:p>228318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GESTROL , 口服液劑 , 40.00 MG/ML , 150.00 ML</text:p>
          </table:table-cell>
          <table:table-cell office:value-type="float" office:value="3628" table:style-name="ce8">
            <text:p>362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GESTROL , 口服液劑 , 40.00 MG/ML , 20.00 ML</text:p>
          </table:table-cell>
          <table:table-cell office:value-type="float" office:value="14836" table:style-name="ce8">
            <text:p>1483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GESTROL , 口服液劑 , 40.00 MG/ML , 240.00 ML</text:p>
          </table:table-cell>
          <table:table-cell office:value-type="float" office:value="7419" table:style-name="ce8">
            <text:p>741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LOXICAM , 一般錠劑膠囊劑 , 15.00 MG</text:p>
          </table:table-cell>
          <table:table-cell office:value-type="float" office:value="7231157.1999999993" table:style-name="ce8">
            <text:p>7231157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LOXICAM , 一般錠劑膠囊劑 , 7.50 MG</text:p>
          </table:table-cell>
          <table:table-cell office:value-type="float" office:value="8564181.3000000007" table:style-name="ce8">
            <text:p>8564181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LOXICAM , 注射劑 , 15.00 MG</text:p>
          </table:table-cell>
          <table:table-cell office:value-type="float" office:value="11100.7" table:style-name="ce8">
            <text:p>11100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LPHALAN , 一般錠劑膠囊劑 , 2.00 MG</text:p>
          </table:table-cell>
          <table:table-cell office:value-type="float" office:value="15220" table:style-name="ce8">
            <text:p>1522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LPHALAN , 注射劑 , 50.00 MG</text:p>
          </table:table-cell>
          <table:table-cell office:value-type="float" office:value="2307" table:style-name="ce8">
            <text:p>230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MANTINE , 一般錠劑膠囊劑 , 10.00 MG</text:p>
          </table:table-cell>
          <table:table-cell office:value-type="float" office:value="4845959.3" table:style-name="ce8">
            <text:p>4845959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MANTINE , 口服液劑 , 300MG</text:p>
          </table:table-cell>
          <table:table-cell office:value-type="float" office:value="15717.7" table:style-name="ce8">
            <text:p>15717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PENZOLATE , 一般錠劑膠囊劑 , 15.00 MG</text:p>
          </table:table-cell>
          <table:table-cell office:value-type="float" office:value="1851" table:style-name="ce8">
            <text:p>185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PENZOLATE , 一般錠劑膠囊劑 , 25.00 MG</text:p>
          </table:table-cell>
          <table:table-cell office:value-type="float" office:value="205" table:style-name="ce8">
            <text:p>20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PENZOLATE , 一般錠劑膠囊劑 , 7.50 MG</text:p>
          </table:table-cell>
          <table:table-cell office:value-type="float" office:value="4856594.0999999996" table:style-name="ce8">
            <text:p>4856594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PENZOLATE 7.5MG + PHENOBARBITAL 15MG, 一般錠劑膠囊劑,</text:p>
          </table:table-cell>
          <table:table-cell office:value-type="float" office:value="71854.700000000012" table:style-name="ce8">
            <text:p>71854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PERIDINE , 一般錠劑膠囊劑 , 50.00 MG</text:p>
          </table:table-cell>
          <table:table-cell office:value-type="float" office:value="17511" table:style-name="ce8">
            <text:p>1751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PERIDINE , 注射劑 , 50.00 MG</text:p>
          </table:table-cell>
          <table:table-cell office:value-type="float" office:value="180694.30000000002" table:style-name="ce8">
            <text:p>180694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PHENOXALONE , 一般錠劑膠囊劑 , 200.00 MG</text:p>
          </table:table-cell>
          <table:table-cell office:value-type="float" office:value="40609887.600000009" table:style-name="ce8">
            <text:p>40609887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PHENOXALONE , 一般錠劑膠囊劑 , 500.00 MG</text:p>
          </table:table-cell>
          <table:table-cell office:value-type="float" office:value="4363568.5" table:style-name="ce8">
            <text:p>4363568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PIRIZOLE , 一般錠劑膠囊劑 , 100.00 MG</text:p>
          </table:table-cell>
          <table:table-cell office:value-type="float" office:value="24" table:style-name="ce8">
            <text:p>2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PIRIZOLE , 一般錠劑膠囊劑 , 50.00 MG</text:p>
          </table:table-cell>
          <table:table-cell office:value-type="float" office:value="7331.1" table:style-name="ce8">
            <text:p>7331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POLIZUMAB , 注射劑 , 100 MG</text:p>
          </table:table-cell>
          <table:table-cell office:value-type="float" office:value="4367" table:style-name="ce8">
            <text:p>436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QUITAZINE , 一般錠劑膠囊劑 , 5.00 MG</text:p>
          </table:table-cell>
          <table:table-cell office:value-type="float" office:value="14998072.599999998" table:style-name="ce8">
            <text:p>14998072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ROPENEM , 注射劑 , 1000.00 MG</text:p>
          </table:table-cell>
          <table:table-cell office:value-type="float" office:value="182643.5" table:style-name="ce8">
            <text:p>182643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ROPENEM , 注射劑 , 250.00 MG</text:p>
          </table:table-cell>
          <table:table-cell office:value-type="float" office:value="2595906.1" table:style-name="ce8">
            <text:p>2595906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ROPENEM , 注射劑 , 500.00 MG</text:p>
          </table:table-cell>
          <table:table-cell office:value-type="float" office:value="609104.4" table:style-name="ce8">
            <text:p>609104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SALAZINE , 一般錠劑膠囊劑 , 400.00 MG</text:p>
          </table:table-cell>
          <table:table-cell office:value-type="float" office:value="474346" table:style-name="ce8">
            <text:p>47434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SALAZINE , 口服顆粒劑 , 2000.00 MG</text:p>
          </table:table-cell>
          <table:table-cell office:value-type="float" office:value="857721.10000000009" table:style-name="ce8">
            <text:p>857721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SALAZINE , 口服顆粒劑 , 4000 MG</text:p>
          </table:table-cell>
          <table:table-cell office:value-type="float" office:value="28" table:style-name="ce8">
            <text:p>2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SALAZINE , 外用液劑 , 10.00 <text:s/>MG/ML , 100.00 ML</text:p>
          </table:table-cell>
          <table:table-cell office:value-type="float" office:value="5906" table:style-name="ce8">
            <text:p>590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SALAZINE , 外用液劑 , 20.00 <text:s/>MG/ML , 100.00 ML</text:p>
          </table:table-cell>
          <table:table-cell office:value-type="float" office:value="157760" table:style-name="ce8">
            <text:p>15776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SALAZINE , 外用液劑 , 40.00 <text:s/>MG/ML , 100.00 ML</text:p>
          </table:table-cell>
          <table:table-cell office:value-type="float" office:value="4575" table:style-name="ce8">
            <text:p>457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SALAZINE , 栓劑 , 1000.00 MG</text:p>
          </table:table-cell>
          <table:table-cell office:value-type="float" office:value="300395" table:style-name="ce8">
            <text:p>30039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SALAZINE , 栓劑 , 500.00 MG</text:p>
          </table:table-cell>
          <table:table-cell office:value-type="float" office:value="240159" table:style-name="ce8">
            <text:p>24015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SALAZINE , 緩釋錠劑膠囊劑 , 1200.00 MG</text:p>
          </table:table-cell>
          <table:table-cell office:value-type="float" office:value="1063058" table:style-name="ce8">
            <text:p>106305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SALAZINE , 緩釋錠劑膠囊劑 , 500.00 MG</text:p>
          </table:table-cell>
          <table:table-cell office:value-type="float" office:value="1101560.6000000001" table:style-name="ce8">
            <text:p>1101560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SALAZINE,一般錠劑膠囊劑,800MG</text:p>
          </table:table-cell>
          <table:table-cell office:value-type="float" office:value="1705867" table:style-name="ce8">
            <text:p>170586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SNA , 耳鼻用液劑 , 200.00 <text:s/>MG/ML , 600.00 MG</text:p>
          </table:table-cell>
          <table:table-cell office:value-type="float" office:value="544274" table:style-name="ce8">
            <text:p>54427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SNA , 注射劑 , 400.00 MG</text:p>
          </table:table-cell>
          <table:table-cell office:value-type="float" office:value="111210" table:style-name="ce8">
            <text:p>11121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SULPHEN , 外用軟膏劑 , 330.00 <text:s/>MG/GM , 15.00 GM</text:p>
          </table:table-cell>
          <table:table-cell office:value-type="float" office:value="255" table:style-name="ce8">
            <text:p>25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TAPROTERENOL , 一般錠劑膠囊劑 , 20.00 MG</text:p>
          </table:table-cell>
          <table:table-cell office:value-type="float" office:value="493.5" table:style-name="ce8">
            <text:p>493.5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METAPROTERENOL 0.5MG/ML + DOXYLAMINE 0.75MG/ML + BROMHEXINE 0.8MG/ML, 口服液劑, 120.00ML</text:p>
          </table:table-cell>
          <table:table-cell office:value-type="float" office:value="123725.40000000001" table:style-name="ce8">
            <text:p>123725.4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METAPROTERENOL 0.5MG/ML + DOXYLAMINE 0.75MG/ML + BROMHEXINE 0.8MG/ML,口服液劑, 60.00ML</text:p>
          </table:table-cell>
          <table:table-cell office:value-type="float" office:value="39207.100000000006" table:style-name="ce8">
            <text:p>39207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TAPROTERENOL 20MG + BROMHEXINE 8MG, 一般錠劑膠囊劑,</text:p>
          </table:table-cell>
          <table:table-cell office:value-type="float" office:value="1310925.3000000003" table:style-name="ce8">
            <text:p>1310925.3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METAPROTERENOL 5MG + DOXYLAMINE 7.5MG + BROMHEXINE 8MG, 一般錠劑膠囊劑,</text:p>
          </table:table-cell>
          <table:table-cell office:value-type="float" office:value="859829.29999999993" table:style-name="ce8">
            <text:p>859829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TERGOLINE , 一般錠劑膠囊劑 , 4.00 MG</text:p>
          </table:table-cell>
          <table:table-cell office:value-type="float" office:value="189" table:style-name="ce8">
            <text:p>18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TFORMIN , 一般錠劑膠囊劑 , 1000.00 MG</text:p>
          </table:table-cell>
          <table:table-cell office:value-type="float" office:value="5085229" table:style-name="ce8">
            <text:p>508522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TFORMIN , 一般錠劑膠囊劑 , 250.00 MG</text:p>
          </table:table-cell>
          <table:table-cell office:value-type="float" office:value="1483215" table:style-name="ce8">
            <text:p>148321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TFORMIN , 一般錠劑膠囊劑 , 500.00 MG</text:p>
          </table:table-cell>
          <table:table-cell office:value-type="float" office:value="453694458.19999999" table:style-name="ce8">
            <text:p>453694458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TFORMIN , 一般錠劑膠囊劑 , 850.00 MG</text:p>
          </table:table-cell>
          <table:table-cell office:value-type="float" office:value="62995792.799999997" table:style-name="ce8">
            <text:p>62995792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TFORMIN , 緩釋錠劑膠囊劑 , 1000.00 MG</text:p>
          </table:table-cell>
          <table:table-cell office:value-type="float" office:value="467938.6" table:style-name="ce8">
            <text:p>467938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TFORMIN , 緩釋錠劑膠囊劑 , 500.00 MG</text:p>
          </table:table-cell>
          <table:table-cell office:value-type="float" office:value="60259994.600000001" table:style-name="ce8">
            <text:p>60259994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TFORMIN , 緩釋錠劑膠囊劑 , 750.00 MG</text:p>
          </table:table-cell>
          <table:table-cell office:value-type="float" office:value="16540124.6" table:style-name="ce8">
            <text:p>16540124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THIMAZOLE , 一般錠劑膠囊劑 , 5.00 MG</text:p>
          </table:table-cell>
          <table:table-cell office:value-type="float" office:value="27096090.199999999" table:style-name="ce8">
            <text:p>27096090.2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METHIONINE 20/ML+VITAMIN B1 0.25NG/ML+VITAMIN B2 0.1MG/ML , 注射劑 , 20.00 ML</text:p>
          </table:table-cell>
          <table:table-cell office:value-type="float" office:value="2290" table:style-name="ce8">
            <text:p>2290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METHIONINE 20MG/ML + VITAMIN B1 1MG/ML + VITAMIN B2 0.1MG/ML + VITAMIN B6 0.25MG/ML + NICOTINAMIDE 2.5MG/ML + PANTOTHENIC ACID 2MG/ML, 注射劑, 20.00ML</text:p>
          </table:table-cell>
          <table:table-cell office:value-type="float" office:value="10.9" table:style-name="ce8">
            <text:p>10.9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METHIONINE 25MG/ML + VITAMIN B1 10MG/ML + VITAMIN B2 0.25MG/ML + VITAMIN B6 0.5MG/ML + NICOTINAMIDE 10MG/ML + TAURINE 10MG/ML, 注射劑, 2.00ML</text:p>
          </table:table-cell>
          <table:table-cell office:value-type="float" office:value="15" table:style-name="ce8">
            <text:p>15</text:p>
          </table:table-cell>
          <table:table-cell table:number-columns-repeated="16381"/>
        </table:table-row>
        <table:table-row table:style-name="ro6">
          <table:table-cell office:value-type="float" office:value="109" table:style-name="ce8">
            <text:p>109</text:p>
          </table:table-cell>
          <table:table-cell office:value-type="string" table:style-name="ce9">
            <text:p>METHIONINE 25MG/ML + VITAMIN B1 5MG/ML + VITAMIN B2 1MG/ML + VITAMIN B6 1MG/ML + NICOTINAMIDE 10MG/ML + PANTOTHENIC ACID 2.5MG/ML+ TAURINE 10MG/ML+CALCIUM GLUCONATE 10MG/ML, 注射劑, 2.00ML</text:p>
          </table:table-cell>
          <table:table-cell office:value-type="float" office:value="70" table:style-name="ce8">
            <text:p>70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METHIONINE 30MG/ML + VITAMIN B1 1.5MG/ML + VITAMIN B2 0.1MG/ML + NICOTINAMIDE 1MG/ML + TAURINE 10MG/ML, 注射劑, 20.00ML</text:p>
          </table:table-cell>
          <table:table-cell office:value-type="float" office:value="3" table:style-name="ce8">
            <text:p>3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METHIONINE 30MG/ML + VITAMIN B1 1MG/ML + VITAMIN B2 0.1MG/ML + VITAMIN B6 0.25MG/ML + NICOTINAMIDE 1MG/ML, 注射劑, 20.00ML</text:p>
          </table:table-cell>
          <table:table-cell office:value-type="float" office:value="56" table:style-name="ce8">
            <text:p>56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METHIONINE 3MG/ML + VITAMIN B1 1MG/ML + VITAMIN B2 0.1MG/ML + VITAMIN B6 0.25MG/ML + NICOTINAMIDE 2MG/ML, 注射劑, 20.00ML</text:p>
          </table:table-cell>
          <table:table-cell office:value-type="float" office:value="20" table:style-name="ce8">
            <text:p>20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METHIONINE 8MG/ML + GLYCINE 6MG/ML + HISTIDINE 40MG/ML, 注射劑, 5.00ML</text:p>
          </table:table-cell>
          <table:table-cell office:value-type="float" office:value="31" table:style-name="ce8">
            <text:p>31</text:p>
          </table:table-cell>
          <table:table-cell table:number-columns-repeated="16381"/>
        </table:table-row>
        <table:table-row table:style-name="ro6">
          <table:table-cell office:value-type="float" office:value="109" table:style-name="ce8">
            <text:p>109</text:p>
          </table:table-cell>
          <table:table-cell office:value-type="string" table:style-name="ce9">
            <text:p>METHIONINE DL- 20MG/ML+CHLORPHENIRAMINE MALEATE 1 MG/ML+RIBOFLAVIN PHOSPHATE 2.5MG/ML+ VITAMIN B6 2.5MG/ML+PANTHENOL 2.5MG/ML +NIACINAMIDE (=NICOTINAMIDE) 10MG/ML+BIOTIN 0.1MG/ML,注射劑,2.00ML</text:p>
          </table:table-cell>
          <table:table-cell office:value-type="float" office:value="424.9" table:style-name="ce8">
            <text:p>424.9</text:p>
          </table:table-cell>
          <table:table-cell table:number-columns-repeated="16381"/>
        </table:table-row>
        <table:table-row table:style-name="ro7">
          <table:table-cell office:value-type="float" office:value="109" table:style-name="ce8">
            <text:p>109</text:p>
          </table:table-cell>
          <table:table-cell office:value-type="string" table:style-name="ce9">
            <text:p>METHIONINE DL- 20MG/ML+CHLORPHENIRAMINE MALEATE 1.5MG/ML+RIBOFLAVIN PHOSPHATE 2.5MG/ML+PYRIDOXINE HCL 2.5MG/ML+PANTHENOL 5MG/ML+FLAVINEADENINE DINUCLEOTIDE 0.05MG/ML+NIACINAMIDE (=NICOTINAMIDE) 10MG/ML+BIOTIN 0.25MG/ML,注射劑,2.00ML</text:p>
          </table:table-cell>
          <table:table-cell office:value-type="float" office:value="27" table:style-name="ce8">
            <text:p>27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METHIONINE DL- 20MG/ML+CHLRPHEIRAMINE 1MG/ML+B1 5MG/ML+B2 5MG/ML+B6 5MG/ML+NIACINAMIDE (=NICOTINAMIDE) 10MG/ML+BIOTIN 0.25MG/ML,注射劑,2.00ML</text:p>
          </table:table-cell>
          <table:table-cell office:value-type="float" office:value="173" table:style-name="ce8">
            <text:p>173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METHIONINE DL- 30MG/ML+THIAMINE (=VITAMIN B1) 1.5MG/ML+RIBOFLAVIN (=VIT B2) 0.1MG/ML+NIACINAMIDE (=NICOTINAMIDE) 2MG/ML，注射劑，20ML</text:p>
          </table:table-cell>
          <table:table-cell office:value-type="float" office:value="94.5" table:style-name="ce8">
            <text:p>94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THOCARBAMOL , 一般錠劑膠囊劑 , 250.00 MG</text:p>
          </table:table-cell>
          <table:table-cell office:value-type="float" office:value="20" table:style-name="ce8">
            <text:p>2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THOCARBAMOL , 一般錠劑膠囊劑 , 500.00 MG</text:p>
          </table:table-cell>
          <table:table-cell office:value-type="float" office:value="6796296.3999999985" table:style-name="ce8">
            <text:p>6796296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THOTREXATE , 一般錠劑膠囊劑 , 2.50 MG</text:p>
          </table:table-cell>
          <table:table-cell office:value-type="float" office:value="8877280.5999999996" table:style-name="ce8">
            <text:p>8877280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THOTREXATE , 注射劑 , 1000.00 MG</text:p>
          </table:table-cell>
          <table:table-cell office:value-type="float" office:value="10729" table:style-name="ce8">
            <text:p>1072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THOTREXATE , 注射劑 , 50.00 MG</text:p>
          </table:table-cell>
          <table:table-cell office:value-type="float" office:value="19709.3" table:style-name="ce8">
            <text:p>19709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THOTREXATE , 注射劑 , 500.00 MG</text:p>
          </table:table-cell>
          <table:table-cell office:value-type="float" office:value="20969.999999999996" table:style-name="ce8">
            <text:p>2097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THOXSALEN , 一般錠劑膠囊劑 , 10.00 MG</text:p>
          </table:table-cell>
          <table:table-cell office:value-type="float" office:value="11822" table:style-name="ce8">
            <text:p>1182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THOXYPHENAMINE , 一般錠劑膠囊劑 , 50.00 MG</text:p>
          </table:table-cell>
          <table:table-cell office:value-type="float" office:value="187" table:style-name="ce8">
            <text:p>18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THSCOPOLAMINE , 一般錠劑膠囊劑 , 1.00 MG</text:p>
          </table:table-cell>
          <table:table-cell office:value-type="float" office:value="1566691.0999999999" table:style-name="ce8">
            <text:p>1566691.1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METHYL SALICYLATE 20MG/GM + TOLNAFTATE 20MG/GM, 外用軟膏劑, 10.00GM</text:p>
          </table:table-cell>
          <table:table-cell office:value-type="float" office:value="121268.5" table:style-name="ce8">
            <text:p>121268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thyl testosterone 20mg,單、複方製劑,一般錠劑膠囊劑</text:p>
          </table:table-cell>
          <table:table-cell office:value-type="float" office:value="15712" table:style-name="ce8">
            <text:p>1571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thyl testosterone 30mg,單、複方製劑,一般錠劑膠囊劑</text:p>
          </table:table-cell>
          <table:table-cell office:value-type="float" office:value="273.3" table:style-name="ce8">
            <text:p>273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THYLDOPA , 一般錠劑膠囊劑 , 250.00 MG</text:p>
          </table:table-cell>
          <table:table-cell office:value-type="float" office:value="1539639" table:style-name="ce8">
            <text:p>153963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THYLEPHEDRINE , 一般錠劑膠囊劑 , 25.00 MG</text:p>
          </table:table-cell>
          <table:table-cell office:value-type="float" office:value="5315363.9000000004" table:style-name="ce8">
            <text:p>5315363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THYLEPHEDRINE , 一般錠劑膠囊劑 , 30.00 MG</text:p>
          </table:table-cell>
          <table:table-cell office:value-type="float" office:value="3645798.3000000003" table:style-name="ce8">
            <text:p>3645798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THYLEPHEDRINE , 注射劑 , 40.00 MG</text:p>
          </table:table-cell>
          <table:table-cell office:value-type="float" office:value="115" table:style-name="ce8">
            <text:p>115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METHYLEPHEDRINE 20 MG + CHLORPHENIRAMINE 3 MG, 一般錠劑膠囊劑,</text:p>
          </table:table-cell>
          <table:table-cell office:value-type="float" office:value="73790.3" table:style-name="ce8">
            <text:p>73790.3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METHYLEPHEDRINE 40MG/ML + CHLORPHENIRAMINE 2MG/ML + VITAMIN B6 1.5MG/ML, 注射劑, 1.00ML</text:p>
          </table:table-cell>
          <table:table-cell office:value-type="float" office:value="480.4" table:style-name="ce8">
            <text:p>480.4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METHYLEPHEDRINE 4MG + CHLORPHENIRAMINE 1MG + SODIUM DIBUNATE 15MG, 一般錠劑膠囊劑,</text:p>
          </table:table-cell>
          <table:table-cell office:value-type="float" office:value="319027.59999999998" table:style-name="ce8">
            <text:p>319027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THYLERGONOVINE , 注射劑 , 200.00 MCG</text:p>
          </table:table-cell>
          <table:table-cell office:value-type="float" office:value="55093" table:style-name="ce8">
            <text:p>5509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THYLMETHIONINE , 一般錠劑膠囊劑 , 25.00 MG</text:p>
          </table:table-cell>
          <table:table-cell office:value-type="float" office:value="266" table:style-name="ce8">
            <text:p>26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THYLPHENIDATE , 一般錠劑膠囊劑 , 10.00 MG</text:p>
          </table:table-cell>
          <table:table-cell office:value-type="float" office:value="11596106.5" table:style-name="ce8">
            <text:p>11596106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THYLPHENIDATE , 一般錠劑膠囊劑 , 20.00 MG</text:p>
          </table:table-cell>
          <table:table-cell office:value-type="float" office:value="100588" table:style-name="ce8">
            <text:p>10058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THYLPHENIDATE , 緩釋錠劑膠囊劑 , 54.00 MG</text:p>
          </table:table-cell>
          <table:table-cell office:value-type="float" office:value="256256" table:style-name="ce8">
            <text:p>256256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METHYLPHENIDATE, 緩釋錠劑膠囊劑（二）（經全民健保醫、藥專家認定）, 22 mg</text:p>
          </table:table-cell>
          <table:table-cell office:value-type="float" office:value="14172" table:style-name="ce8">
            <text:p>14172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METHYLPHENIDATE, 緩釋錠劑膠囊劑（二）（經全民健保醫、藥專家認定）, 33 mg</text:p>
          </table:table-cell>
          <table:table-cell office:value-type="float" office:value="10823" table:style-name="ce8">
            <text:p>10823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METHYLPHENIDATE, 緩釋錠劑膠囊劑（二）（經全民健保醫、藥專家認定）, 44 mg</text:p>
          </table:table-cell>
          <table:table-cell office:value-type="float" office:value="3001" table:style-name="ce8">
            <text:p>300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THYLPHENIDATE, 緩釋錠劑膠囊劑, 10mg</text:p>
          </table:table-cell>
          <table:table-cell office:value-type="float" office:value="339722" table:style-name="ce8">
            <text:p>33972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THYLPHENIDATE, 緩釋錠劑膠囊劑, 1820mg</text:p>
          </table:table-cell>
          <table:table-cell office:value-type="float" office:value="5803352.2000000002" table:style-name="ce8">
            <text:p>5803352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THYLPHENIDATE, 緩釋錠劑膠囊劑, 2730mg</text:p>
          </table:table-cell>
          <table:table-cell office:value-type="float" office:value="919121" table:style-name="ce8">
            <text:p>91912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THYLPHENIDATE, 緩釋錠劑膠囊劑, 3640mg</text:p>
          </table:table-cell>
          <table:table-cell office:value-type="float" office:value="2709006.5" table:style-name="ce8">
            <text:p>2709006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THYLPREDNISOLONE , 一般錠劑膠囊劑 , 16.00 MG</text:p>
          </table:table-cell>
          <table:table-cell office:value-type="float" office:value="277657.59999999998" table:style-name="ce8">
            <text:p>277657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THYLPREDNISOLONE , 一般錠劑膠囊劑 , 2.00 MG</text:p>
          </table:table-cell>
          <table:table-cell office:value-type="float" office:value="829525.29999999993" table:style-name="ce8">
            <text:p>829525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THYLPREDNISOLONE , 一般錠劑膠囊劑 , 4.00 MG</text:p>
          </table:table-cell>
          <table:table-cell office:value-type="float" office:value="12925604.900000002" table:style-name="ce8">
            <text:p>12925604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THYLPREDNISOLONE , 一般錠劑膠囊劑 , 8.00 MG</text:p>
          </table:table-cell>
          <table:table-cell office:value-type="float" office:value="344560.29999999993" table:style-name="ce8">
            <text:p>344560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THYLPREDNISOLONE , 注射劑 , 125.00 MG</text:p>
          </table:table-cell>
          <table:table-cell office:value-type="float" office:value="40438.400000000001" table:style-name="ce8">
            <text:p>40438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THYLPREDNISOLONE , 注射劑 , 40.00 MG</text:p>
          </table:table-cell>
          <table:table-cell office:value-type="float" office:value="1037168.7999999999" table:style-name="ce8">
            <text:p>1037168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THYLPREDNISOLONE , 注射劑 , 500.00 MG</text:p>
          </table:table-cell>
          <table:table-cell office:value-type="float" office:value="78352.800000000003" table:style-name="ce8">
            <text:p>78352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TOCLOPRAMIDE , 一般錠劑膠囊劑 , 3.84-5.00 MG</text:p>
          </table:table-cell>
          <table:table-cell office:value-type="float" office:value="54841627.399999999" table:style-name="ce8">
            <text:p>54841627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TOCLOPRAMIDE , 一般錠劑膠囊劑 , 7.67 - 10.00 MG</text:p>
          </table:table-cell>
          <table:table-cell office:value-type="float" office:value="1285054.6000000001" table:style-name="ce8">
            <text:p>1285054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TOCLOPRAMIDE , 口服液劑 , 1.00 <text:s/>MG/ML , 120.00 ML</text:p>
          </table:table-cell>
          <table:table-cell office:value-type="float" office:value="25" table:style-name="ce8">
            <text:p>2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TOCLOPRAMIDE , 口服液劑 , 1.00 <text:s/>MG/ML , 60.00 ML</text:p>
          </table:table-cell>
          <table:table-cell office:value-type="float" office:value="27328" table:style-name="ce8">
            <text:p>2732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TOCLOPRAMIDE , 注射劑 , 10.00 MG</text:p>
          </table:table-cell>
          <table:table-cell office:value-type="float" office:value="3721019.3000000003" table:style-name="ce8">
            <text:p>3721019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TOCLOPRAMIDE , 注射劑 , 5.00 MG</text:p>
          </table:table-cell>
          <table:table-cell office:value-type="float" office:value="20.2" table:style-name="ce8">
            <text:p>20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TOCLOPRAMIDE , 緩釋錠劑膠囊劑 , 30.00 MG</text:p>
          </table:table-cell>
          <table:table-cell office:value-type="float" office:value="850" table:style-name="ce8">
            <text:p>850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METOCLOPRAMIDE 5MG + PANCREATIN 212.5MG, 一般錠劑膠囊劑,</text:p>
          </table:table-cell>
          <table:table-cell office:value-type="float" office:value="13775709.699999999" table:style-name="ce8">
            <text:p>13775709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TOLAZONE , 一般錠劑膠囊劑 , .50 MG</text:p>
          </table:table-cell>
          <table:table-cell office:value-type="float" office:value="2791838.2" table:style-name="ce8">
            <text:p>2791838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TOPROLOL , 一般錠劑膠囊劑 , 100.00 MG</text:p>
          </table:table-cell>
          <table:table-cell office:value-type="float" office:value="250245.5" table:style-name="ce8">
            <text:p>250245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TOPROLOL , 緩釋錠劑膠囊劑 , 100.00 MG</text:p>
          </table:table-cell>
          <table:table-cell office:value-type="float" office:value="5297527.2" table:style-name="ce8">
            <text:p>5297527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TOPROLOL，緩釋錠劑膠囊劑，25.00 MG</text:p>
          </table:table-cell>
          <table:table-cell office:value-type="float" office:value="1544781.5" table:style-name="ce8">
            <text:p>1544781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TRONIDAZOLE , 一般錠劑膠囊劑 , 250.00 MG</text:p>
          </table:table-cell>
          <table:table-cell office:value-type="float" office:value="9110489.2999999989" table:style-name="ce8">
            <text:p>9110489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TRONIDAZOLE , 外用軟膏劑 , 7.50 <text:s/>MG/GM , 10.00 GM</text:p>
          </table:table-cell>
          <table:table-cell office:value-type="float" office:value="32671.9" table:style-name="ce8">
            <text:p>32671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TRONIDAZOLE , 外用軟膏劑 , 7.50 <text:s/>MG/GM , 12.00 GM</text:p>
          </table:table-cell>
          <table:table-cell office:value-type="float" office:value="5331.800000000002" table:style-name="ce8">
            <text:p>5331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TRONIDAZOLE , 外用軟膏劑 , 7.50 <text:s/>MG/GM , 15.00 GM</text:p>
          </table:table-cell>
          <table:table-cell office:value-type="float" office:value="193389.60000000003" table:style-name="ce8">
            <text:p>193389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TRONIDAZOLE , 外用軟膏劑 , 7.50 <text:s/>MG/GM , 20.00 GM</text:p>
          </table:table-cell>
          <table:table-cell office:value-type="float" office:value="464" table:style-name="ce8">
            <text:p>46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TRONIDAZOLE , 外用軟膏劑 , 7.50 <text:s/>MG/GM , 30.00 GM</text:p>
          </table:table-cell>
          <table:table-cell office:value-type="float" office:value="12315.8" table:style-name="ce8">
            <text:p>12315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TRONIDAZOLE , 注射劑 , 1500.00 MG</text:p>
          </table:table-cell>
          <table:table-cell office:value-type="float" office:value="581.5" table:style-name="ce8">
            <text:p>581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TRONIDAZOLE , 注射劑 , 500.00 MG</text:p>
          </table:table-cell>
          <table:table-cell office:value-type="float" office:value="1131080.8" table:style-name="ce8">
            <text:p>1131080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TRONIDAZOLE , 陰道用軟膏劑 , 7.50 <text:s/>MG/GM , 10.00 GM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TRONIDAZOLE , 陰道用軟膏劑 , 7.50 <text:s/>MG/GM , 25.00 GM</text:p>
          </table:table-cell>
          <table:table-cell office:value-type="float" office:value="14449" table:style-name="ce8">
            <text:p>1444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TRONIDAZOLE , 陰道用錠劑膠囊劑 , 250.00 MG</text:p>
          </table:table-cell>
          <table:table-cell office:value-type="float" office:value="1164611.7" table:style-name="ce8">
            <text:p>1164611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TRONIDAZOLE , 陰道用錠劑膠囊劑 , 500.00 MG</text:p>
          </table:table-cell>
          <table:table-cell office:value-type="float" office:value="22225" table:style-name="ce8">
            <text:p>2222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EXILETINE , 一般錠劑膠囊劑 , 100.00 MG</text:p>
          </table:table-cell>
          <table:table-cell office:value-type="float" office:value="12715208.300000001" table:style-name="ce8">
            <text:p>12715208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ICAFUNGIN , 注射劑 , 50.00 MG</text:p>
          </table:table-cell>
          <table:table-cell office:value-type="float" office:value="116475" table:style-name="ce8">
            <text:p>11647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ICONAZOLE , 一般錠劑膠囊劑 , 125.00 MG</text:p>
          </table:table-cell>
          <table:table-cell office:value-type="float" office:value="601" table:style-name="ce8">
            <text:p>60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ICONAZOLE , 外用軟膏劑 , 20.00 <text:s/>MG/GM , 10.00 GM</text:p>
          </table:table-cell>
          <table:table-cell office:value-type="float" office:value="86780" table:style-name="ce8">
            <text:p>8678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ICONAZOLE , 外用軟膏劑 , 20.00 <text:s/>MG/GM , 15.00 GM</text:p>
          </table:table-cell>
          <table:table-cell office:value-type="float" office:value="120" table:style-name="ce8">
            <text:p>12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ICONAZOLE , 外用軟膏劑 , 20.00 <text:s/>MG/GM , 5.00 GM</text:p>
          </table:table-cell>
          <table:table-cell office:value-type="float" office:value="5005" table:style-name="ce8">
            <text:p>500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ICONAZOLE , 陰道用錠劑膠囊劑 , 100.00 MG</text:p>
          </table:table-cell>
          <table:table-cell office:value-type="float" office:value="345253.5" table:style-name="ce8">
            <text:p>345253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IDAZOLAM , 一般錠劑膠囊劑 , 7.50 MG</text:p>
          </table:table-cell>
          <table:table-cell office:value-type="float" office:value="15332051.000000004" table:style-name="ce8">
            <text:p>1533205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IDAZOLAM , 注射劑 , 15.00 MG</text:p>
          </table:table-cell>
          <table:table-cell office:value-type="float" office:value="1161128" table:style-name="ce8">
            <text:p>116112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IDAZOLAM , 注射劑 , 25.00 MG</text:p>
          </table:table-cell>
          <table:table-cell office:value-type="float" office:value="5" table:style-name="ce8">
            <text:p>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IDAZOLAM , 注射劑 , 5.00 MG</text:p>
          </table:table-cell>
          <table:table-cell office:value-type="float" office:value="1556439.1" table:style-name="ce8">
            <text:p>1556439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IDODRINE , 一般錠劑膠囊劑 , 2.50 MG</text:p>
          </table:table-cell>
          <table:table-cell office:value-type="float" office:value="6482423.200000002" table:style-name="ce8">
            <text:p>6482423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IDOSTAURIN , 一般錠劑膠囊劑 , 25 MG</text:p>
          </table:table-cell>
          <table:table-cell office:value-type="float" office:value="9521" table:style-name="ce8">
            <text:p>952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IGLITOL, 一般錠劑膠囊劑, 100.00MG</text:p>
          </table:table-cell>
          <table:table-cell office:value-type="float" office:value="3005570" table:style-name="ce8">
            <text:p>300557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IGLITOL, 一般錠劑膠囊劑, 50.00MG</text:p>
          </table:table-cell>
          <table:table-cell office:value-type="float" office:value="8111513.0999999996" table:style-name="ce8">
            <text:p>8111513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IGLUSTAT , 一般錠劑膠囊劑 , 100.00 MG</text:p>
          </table:table-cell>
          <table:table-cell office:value-type="float" office:value="17985" table:style-name="ce8">
            <text:p>1798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ILNACIPRAN , 一般錠劑膠囊劑 , 50.00 MG</text:p>
          </table:table-cell>
          <table:table-cell office:value-type="float" office:value="27264" table:style-name="ce8">
            <text:p>2726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ILRINONE , 注射劑 , 10.00 MG</text:p>
          </table:table-cell>
          <table:table-cell office:value-type="float" office:value="26144" table:style-name="ce8">
            <text:p>2614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INOCYCLINE , 一般錠劑膠囊劑 , 100.00 MG</text:p>
          </table:table-cell>
          <table:table-cell office:value-type="float" office:value="2556820.1" table:style-name="ce8">
            <text:p>2556820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INOCYCLINE , 一般錠劑膠囊劑 , 50.00 MG</text:p>
          </table:table-cell>
          <table:table-cell office:value-type="float" office:value="1794158.6" table:style-name="ce8">
            <text:p>1794158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INOXIDIL , 一般錠劑膠囊劑 , 10.00 MG</text:p>
          </table:table-cell>
          <table:table-cell office:value-type="float" office:value="1281233.8999999999" table:style-name="ce8">
            <text:p>1281233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IRABEGRON , 緩釋錠劑膠囊劑, 25.00 MG</text:p>
          </table:table-cell>
          <table:table-cell office:value-type="float" office:value="6904955.0999999996" table:style-name="ce8">
            <text:p>6904955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IRABEGRON , 緩釋錠劑膠囊劑, 50.00 MG</text:p>
          </table:table-cell>
          <table:table-cell office:value-type="float" office:value="7895850.5" table:style-name="ce8">
            <text:p>7895850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IRTAZAPINE , 一般錠劑膠囊劑 , 15.00 MG</text:p>
          </table:table-cell>
          <table:table-cell office:value-type="float" office:value="3935992.3999999994" table:style-name="ce8">
            <text:p>3935992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IRTAZAPINE , 一般錠劑膠囊劑 , 30.00 MG</text:p>
          </table:table-cell>
          <table:table-cell office:value-type="float" office:value="15926654.599999998" table:style-name="ce8">
            <text:p>15926654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IRTAZAPINE , 一般錠劑膠囊劑 , 45.00 MG</text:p>
          </table:table-cell>
          <table:table-cell office:value-type="float" office:value="232" table:style-name="ce8">
            <text:p>23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ISOPROSTOL , 一般錠劑膠囊劑 , 200.00 MCG</text:p>
          </table:table-cell>
          <table:table-cell office:value-type="float" office:value="103550.10000000002" table:style-name="ce8">
            <text:p>103550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itiglinide,一般錠劑膠囊劑,10.00 MG</text:p>
          </table:table-cell>
          <table:table-cell office:value-type="float" office:value="4822847.5999999996" table:style-name="ce8">
            <text:p>4822847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ITOMYCIN C , 注射劑 , 10.00 MG</text:p>
          </table:table-cell>
          <table:table-cell office:value-type="float" office:value="23068" table:style-name="ce8">
            <text:p>2306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ITOTANE, 一般錠劑膠囊劑, 500MG</text:p>
          </table:table-cell>
          <table:table-cell office:value-type="float" office:value="78433" table:style-name="ce8">
            <text:p>7843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ITOXANTRONE , 注射劑 , 20.00 MG</text:p>
          </table:table-cell>
          <table:table-cell office:value-type="float" office:value="900" table:style-name="ce8">
            <text:p>90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OCLOBEMIDE , 一般錠劑膠囊劑 , 150.00 MG</text:p>
          </table:table-cell>
          <table:table-cell office:value-type="float" office:value="865131.29999999981" table:style-name="ce8">
            <text:p>865131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ODAFINIL , 一般錠劑膠囊劑 , 200.00 MG</text:p>
          </table:table-cell>
          <table:table-cell office:value-type="float" office:value="116093" table:style-name="ce8">
            <text:p>11609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OMETASONE , 外用液劑 , 1.00 <text:s/>MG/GM , 10.00 ML</text:p>
          </table:table-cell>
          <table:table-cell office:value-type="float" office:value="4114" table:style-name="ce8">
            <text:p>411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OMETASONE , 外用軟膏劑 , 1.00 <text:s/>MG/GM , 10.00 GM</text:p>
          </table:table-cell>
          <table:table-cell office:value-type="float" office:value="8135" table:style-name="ce8">
            <text:p>813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OMETASONE , 外用軟膏劑 , 1.00 <text:s/>MG/GM , 15.00 GM</text:p>
          </table:table-cell>
          <table:table-cell office:value-type="float" office:value="126316.19999999998" table:style-name="ce8">
            <text:p>126316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OMETASONE , 外用軟膏劑 , 1.00 <text:s/>MG/GM , 2.50 GM</text:p>
          </table:table-cell>
          <table:table-cell office:value-type="float" office:value="2151.3000000000002" table:style-name="ce8">
            <text:p>2151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OMETASONE , 外用軟膏劑 , 1.00 <text:s/>MG/GM , 3.00 GM</text:p>
          </table:table-cell>
          <table:table-cell office:value-type="float" office:value="384" table:style-name="ce8">
            <text:p>38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OMETASONE , 外用軟膏劑 , 1.00 <text:s/>MG/GM , 5.00 GM</text:p>
          </table:table-cell>
          <table:table-cell office:value-type="float" office:value="632987.30000000005" table:style-name="ce8">
            <text:p>632987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OMETASONE , 外用軟膏劑 , 1.00 <text:s/>MG/GM , 8.00 GM</text:p>
          </table:table-cell>
          <table:table-cell office:value-type="float" office:value="150784.29999999999" table:style-name="ce8">
            <text:p>150784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OMETASONE , 耳鼻用液劑 , 50 MCG/DOSE, 140.00 , DOSE</text:p>
          </table:table-cell>
          <table:table-cell office:value-type="float" office:value="782514.7" table:style-name="ce8">
            <text:p>782514.7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MONOSODIUM PHOSPHATE 139.1MG/ML + DISODIUM PHOSPHATE 31.8MG/ML, 外用液劑, 118.00ML</text:p>
          </table:table-cell>
          <table:table-cell office:value-type="float" office:value="347787.9" table:style-name="ce8">
            <text:p>347787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ONTELUKAST , 一般錠劑膠囊劑 , 10.00 MG</text:p>
          </table:table-cell>
          <table:table-cell office:value-type="float" office:value="14307549.6" table:style-name="ce8">
            <text:p>14307549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ONTELUKAST , 一般錠劑膠囊劑 , 5.00 MG</text:p>
          </table:table-cell>
          <table:table-cell office:value-type="float" office:value="5151900.5" table:style-name="ce8">
            <text:p>5151900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ONTELUKAST , 一般錠劑膠囊劑/顆粒劑 , 4.00 MG</text:p>
          </table:table-cell>
          <table:table-cell office:value-type="float" office:value="6867794.0999999996" table:style-name="ce8">
            <text:p>6867794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ORPHINE , 一般錠劑膠囊劑 , 10.00 MG</text:p>
          </table:table-cell>
          <table:table-cell office:value-type="float" office:value="504.5" table:style-name="ce8">
            <text:p>504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ORPHINE , 一般錠劑膠囊劑 , 15.00 MG</text:p>
          </table:table-cell>
          <table:table-cell office:value-type="float" office:value="4437959.5999999987" table:style-name="ce8">
            <text:p>4437959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orphine , 口服液劑 , 2.00 <text:s/>MG/ML , 120.00 ML</text:p>
          </table:table-cell>
          <table:table-cell office:value-type="float" office:value="4" table:style-name="ce8">
            <text:p>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orphine , 口服液劑 , 2.00 <text:s/>MG/ML , 60.00 ML</text:p>
          </table:table-cell>
          <table:table-cell office:value-type="float" office:value="50134" table:style-name="ce8">
            <text:p>5013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ORPHINE , 注射劑 , 10.00 MG</text:p>
          </table:table-cell>
          <table:table-cell office:value-type="float" office:value="1730615.5" table:style-name="ce8">
            <text:p>1730615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ORPHINE , 注射劑 , 20.00 MG</text:p>
          </table:table-cell>
          <table:table-cell office:value-type="float" office:value="177174.5" table:style-name="ce8">
            <text:p>177174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ORPHINE , 緩釋錠劑膠囊劑 , 30.00 MG</text:p>
          </table:table-cell>
          <table:table-cell office:value-type="float" office:value="373236" table:style-name="ce8">
            <text:p>37323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ORPHINE , 緩釋錠劑膠囊劑 , 60.00 MG</text:p>
          </table:table-cell>
          <table:table-cell office:value-type="float" office:value="502756" table:style-name="ce8">
            <text:p>50275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OSAPRIDE , 一般錠劑膠囊劑 , 5.00 MG</text:p>
          </table:table-cell>
          <table:table-cell office:value-type="float" office:value="170531385.70000002" table:style-name="ce8">
            <text:p>170531385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OXIFLOXACIN , 一般錠劑膠囊劑 , 400.00 MG</text:p>
          </table:table-cell>
          <table:table-cell office:value-type="float" office:value="482554.5" table:style-name="ce8">
            <text:p>482554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OXIFLOXACIN , 注射劑 , 400.00 MG</text:p>
          </table:table-cell>
          <table:table-cell office:value-type="float" office:value="145709" table:style-name="ce8">
            <text:p>14570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UPIROCIN , 外用軟膏劑 , 20.00 <text:s/>MG/GM , 15.00 GM</text:p>
          </table:table-cell>
          <table:table-cell office:value-type="float" office:value="68443.100000000006" table:style-name="ce8">
            <text:p>68443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UPIROCIN , 外用軟膏劑 , 20.00 <text:s/>MG/GM , 5.00 GM</text:p>
          </table:table-cell>
          <table:table-cell office:value-type="float" office:value="72" table:style-name="ce8">
            <text:p>7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YCOPHENOLATE MOFETIL , 一般錠劑膠囊劑 , 250.00 MG</text:p>
          </table:table-cell>
          <table:table-cell office:value-type="float" office:value="8442857.0999999996" table:style-name="ce8">
            <text:p>8442857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YCOPHENOLATE MOFETIL , 一般錠劑膠囊劑 , 500.00 MG</text:p>
          </table:table-cell>
          <table:table-cell office:value-type="float" office:value="163044" table:style-name="ce8">
            <text:p>16304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YCOPHENOLIC ACID , 一般錠劑膠囊劑 , 180.00 MG</text:p>
          </table:table-cell>
          <table:table-cell office:value-type="float" office:value="6953495" table:style-name="ce8">
            <text:p>695349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YCOPHENOLIC ACID , 一般錠劑膠囊劑 , 360.00 MG</text:p>
          </table:table-cell>
          <table:table-cell office:value-type="float" office:value="62977" table:style-name="ce8">
            <text:p>6297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ABUMETONE , 一般錠劑膠囊劑 , 500.00 MG</text:p>
          </table:table-cell>
          <table:table-cell office:value-type="float" office:value="1005009" table:style-name="ce8">
            <text:p>100500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AFTIFINE , 外用軟膏劑 , 10.00 <text:s/>MG/GM , 10.00 GM</text:p>
          </table:table-cell>
          <table:table-cell office:value-type="float" office:value="66830" table:style-name="ce8">
            <text:p>6683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AFTIFINE , 外用軟膏劑 , 10.00 <text:s/>MG/GM , 15.00 GM</text:p>
          </table:table-cell>
          <table:table-cell office:value-type="float" office:value="8694" table:style-name="ce8">
            <text:p>869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AFTIFINE , 外用軟膏劑 , 10.00 <text:s/>MG/GM , 20.00 GM</text:p>
          </table:table-cell>
          <table:table-cell office:value-type="float" office:value="80261.100000000006" table:style-name="ce8">
            <text:p>80261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AFTIFINE , 外用軟膏劑 , 10.00 <text:s/>MG/GM , 5.00 GM</text:p>
          </table:table-cell>
          <table:table-cell office:value-type="float" office:value="23518.2" table:style-name="ce8">
            <text:p>23518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ALBUPHINE , 注射劑 , 10.00 MG</text:p>
          </table:table-cell>
          <table:table-cell office:value-type="float" office:value="359073.4" table:style-name="ce8">
            <text:p>359073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ALIDIXIC ACID , 一般錠劑膠囊劑 , 500.00 MG</text:p>
          </table:table-cell>
          <table:table-cell office:value-type="float" office:value="661590.5" table:style-name="ce8">
            <text:p>661590.5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NALIDIXIC ACID 500MG + <text:s/>PHENAZOPYRIDINE 50MG, 一般錠劑膠囊劑,</text:p>
          </table:table-cell>
          <table:table-cell office:value-type="float" office:value="9" table:style-name="ce8">
            <text:p>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ALOXONE , 注射劑 , 400.00 MCG</text:p>
          </table:table-cell>
          <table:table-cell office:value-type="float" office:value="2054.1999999999998" table:style-name="ce8">
            <text:p>2054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APHAZOLINE , 眼用液劑 , 0.03 <text:s/>MG/ML , 5.00 ML</text:p>
          </table:table-cell>
          <table:table-cell office:value-type="float" office:value="9" table:style-name="ce8">
            <text:p>9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NAPHAZOLINE 0.03MG/ML + CHONDROITIN 30MG/ML, 眼用液劑, 5.00ML</text:p>
          </table:table-cell>
          <table:table-cell office:value-type="float" office:value="16142" table:style-name="ce8">
            <text:p>16142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NAPHAZOLINE 0.5MG/ML + CHLORPHENIRAMINE 1MG/ML, 耳鼻用液劑, 20.00ML</text:p>
          </table:table-cell>
          <table:table-cell office:value-type="float" office:value="62" table:style-name="ce8">
            <text:p>62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NAPHAZOLINE 0.5MG/ML + CHLORPHENIRAMINE 4MG/ML + CHLOROBUTANOL 2MG/ML, 耳鼻用液劑, 15.00ML</text:p>
          </table:table-cell>
          <table:table-cell office:value-type="float" office:value="27" table:style-name="ce8">
            <text:p>27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NAPHAZOLINE 0.5MG/ML + CHLORPHENIRAMINE 4MG/ML, 耳鼻用液劑, 15.00ML</text:p>
          </table:table-cell>
          <table:table-cell office:value-type="float" office:value="15067" table:style-name="ce8">
            <text:p>15067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NAPHAZOLINE 0.5MG/ML + CHONDROITIN 10MG/ML, 眼用液劑, 10.00ML</text:p>
          </table:table-cell>
          <table:table-cell office:value-type="float" office:value="143" table:style-name="ce8">
            <text:p>143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NAPHAZOLINE 0.5MG/ML + CHONDROITIN 10MG/ML, 眼用液劑, 15.00ML</text:p>
          </table:table-cell>
          <table:table-cell office:value-type="float" office:value="5118" table:style-name="ce8">
            <text:p>5118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NAPHAZOLINE 0.5MG/ML + CHONDROITIN 10MG/ML, 眼用液劑, 5.00ML</text:p>
          </table:table-cell>
          <table:table-cell office:value-type="float" office:value="25182" table:style-name="ce8">
            <text:p>25182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NAPHAZOLINE 0.5MG/ML + DIPHENHYDRAMINE 2MG/ML + PROCAINE 10MG/ML + BENZALKONIUM CHLORIDE 0.1MG/ML, 耳鼻用液劑, 15.00ML</text:p>
          </table:table-cell>
          <table:table-cell office:value-type="float" office:value="9" table:style-name="ce8">
            <text:p>9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NAPHAZOLINE 0.5MG/ML + DIPHENHYDRAMINE 2MG/ML + PROCAINE 10MG/ML, 耳鼻用液劑, 15.00ML</text:p>
          </table:table-cell>
          <table:table-cell office:value-type="float" office:value="6.6000000000000014" table:style-name="ce8">
            <text:p>6.6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NAPHAZOLINE 1MG/ML + CHLORPHENIRAMINE 2.5MG/ML, 外用液劑, 14.00ML</text:p>
          </table:table-cell>
          <table:table-cell office:value-type="float" office:value="157" table:style-name="ce8">
            <text:p>15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APROXEN , 一般錠劑膠囊劑 , 100.00 MG</text:p>
          </table:table-cell>
          <table:table-cell office:value-type="float" office:value="46.5" table:style-name="ce8">
            <text:p>46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APROXEN , 一般錠劑膠囊劑 , 250.00 MG</text:p>
          </table:table-cell>
          <table:table-cell office:value-type="float" office:value="7626632.2999999998" table:style-name="ce8">
            <text:p>7626632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APROXEN , 一般錠劑膠囊劑 , 275.00 MG</text:p>
          </table:table-cell>
          <table:table-cell office:value-type="float" office:value="54652.1" table:style-name="ce8">
            <text:p>54652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APROXEN , 一般錠劑膠囊劑 , 375.00 MG</text:p>
          </table:table-cell>
          <table:table-cell office:value-type="float" office:value="649273.59999999998" table:style-name="ce8">
            <text:p>649273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APROXEN , 一般錠劑膠囊劑 , 500.00 MG</text:p>
          </table:table-cell>
          <table:table-cell office:value-type="float" office:value="690209.9" table:style-name="ce8">
            <text:p>690209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APROXEN , 緩釋錠劑膠囊劑 , 750.00 MG</text:p>
          </table:table-cell>
          <table:table-cell office:value-type="float" office:value="294133.5" table:style-name="ce8">
            <text:p>294133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atalizumab <text:s/>注射劑 300mg</text:p>
          </table:table-cell>
          <table:table-cell office:value-type="float" office:value="161" table:style-name="ce8">
            <text:p>16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ATAMYCIN , 眼用液劑 , 50.00 <text:s/>MG/ML , 15.00 ML</text:p>
          </table:table-cell>
          <table:table-cell office:value-type="float" office:value="276" table:style-name="ce8">
            <text:p>27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ATEGLINIDE , 一般錠劑膠囊劑 , 120.00 MG</text:p>
          </table:table-cell>
          <table:table-cell office:value-type="float" office:value="667686.5" table:style-name="ce8">
            <text:p>667686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ATEGLINIDE , 一般錠劑膠囊劑 , 60.00 MG</text:p>
          </table:table-cell>
          <table:table-cell office:value-type="float" office:value="120" table:style-name="ce8">
            <text:p>12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EBIVOLOL , 一般錠劑膠囊劑 , 5 MG</text:p>
          </table:table-cell>
          <table:table-cell office:value-type="float" office:value="19344109.899999999" table:style-name="ce8">
            <text:p>19344109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EFOPAM , 一般錠劑膠囊劑 , 30.00 MG</text:p>
          </table:table-cell>
          <table:table-cell office:value-type="float" office:value="3584763.6" table:style-name="ce8">
            <text:p>3584763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EFOPAM , 注射劑 , 20.00 MG</text:p>
          </table:table-cell>
          <table:table-cell office:value-type="float" office:value="8758.5" table:style-name="ce8">
            <text:p>8758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EMONOXACIN , 一般錠劑膠囊劑 , 250 MG</text:p>
          </table:table-cell>
          <table:table-cell office:value-type="float" office:value="66468" table:style-name="ce8">
            <text:p>6646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EOMYCIN , 一般錠劑膠囊劑 , 250.00 MG</text:p>
          </table:table-cell>
          <table:table-cell office:value-type="float" office:value="342496.7" table:style-name="ce8">
            <text:p>342496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EOMYCIN , 外用軟膏劑 , 5.00 <text:s/>MG/GM , 28.00 GM</text:p>
          </table:table-cell>
          <table:table-cell office:value-type="float" office:value="588628" table:style-name="ce8">
            <text:p>588628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NEOMYCIN 10MG/GM + TRYPSIN 2500IU/GM, 外用顆粒劑, 10.00GM</text:p>
          </table:table-cell>
          <table:table-cell office:value-type="float" office:value="4118" table:style-name="ce8">
            <text:p>411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EOMYCIN 5MG + TYROTHRICIN 500MCG, 外用軟膏劑, 10.00GM</text:p>
          </table:table-cell>
          <table:table-cell office:value-type="float" office:value="260041.60000000001" table:style-name="ce8">
            <text:p>260041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EOMYCIN 5MG + TYROTHRICIN 500MCG, 外用軟膏劑, 20.00GM</text:p>
          </table:table-cell>
          <table:table-cell office:value-type="float" office:value="525" table:style-name="ce8">
            <text:p>52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EOMYCIN 5MG + TYROTHRICIN 500MCG, 外用軟膏劑, 40.00GM</text:p>
          </table:table-cell>
          <table:table-cell office:value-type="float" office:value="741773.10000000009" table:style-name="ce8">
            <text:p>741773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EOSTIGMINE , 注射劑 , 500.00 MCG</text:p>
          </table:table-cell>
          <table:table-cell office:value-type="float" office:value="119947" table:style-name="ce8">
            <text:p>11994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EOSTIGMINE , 眼用液劑 , 0.05 <text:s/>MG/ML , 10.00 ML</text:p>
          </table:table-cell>
          <table:table-cell office:value-type="float" office:value="1811" table:style-name="ce8">
            <text:p>181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EOSTIGMINE , 眼用液劑 , 0.05 <text:s/>MG/ML , 5.00 ML</text:p>
          </table:table-cell>
          <table:table-cell office:value-type="float" office:value="108315.1" table:style-name="ce8">
            <text:p>108315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EOSTIGMINE , 眼用液劑 , 0.10 <text:s/>MG/ML , 10.00 ML</text:p>
          </table:table-cell>
          <table:table-cell office:value-type="float" office:value="1189558" table:style-name="ce8">
            <text:p>118955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EOSTIGMINE , 眼用液劑 , 0.10 <text:s/>MG/ML , 5.00 ML</text:p>
          </table:table-cell>
          <table:table-cell office:value-type="float" office:value="190030.59999999998" table:style-name="ce8">
            <text:p>190030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EVIRAPINE , 一般錠劑膠囊劑 , 200.00 MG</text:p>
          </table:table-cell>
          <table:table-cell office:value-type="float" office:value="13644" table:style-name="ce8">
            <text:p>1364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EVIRAPINE , 口服液劑 , 10.00 <text:s/>MG/ML , 240.00 ML</text:p>
          </table:table-cell>
          <table:table-cell office:value-type="float" office:value="32" table:style-name="ce8">
            <text:p>3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EVIRAPINE , 緩釋錠劑膠囊劑 , 400.00 MG</text:p>
          </table:table-cell>
          <table:table-cell office:value-type="float" office:value="50461" table:style-name="ce8">
            <text:p>5046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ICAMETATE , 一般錠劑膠囊劑 , 50.00 MG</text:p>
          </table:table-cell>
          <table:table-cell office:value-type="float" office:value="81909529.799999997" table:style-name="ce8">
            <text:p>81909529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ICARDIPINE , 一般錠劑膠囊劑 , 20.00 MG</text:p>
          </table:table-cell>
          <table:table-cell office:value-type="float" office:value="327316.7" table:style-name="ce8">
            <text:p>327316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ICARDIPINE , 注射劑 , 10.00 MG</text:p>
          </table:table-cell>
          <table:table-cell office:value-type="float" office:value="837513.6" table:style-name="ce8">
            <text:p>837513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ICARDIPINE , 注射劑 , 20 MG</text:p>
          </table:table-cell>
          <table:table-cell office:value-type="float" office:value="251" table:style-name="ce8">
            <text:p>25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ICERGOLINE , 一般錠劑膠囊劑 , 10.00 MG</text:p>
          </table:table-cell>
          <table:table-cell office:value-type="float" office:value="8737577.1999999993" table:style-name="ce8">
            <text:p>8737577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ICERGOLINE , 一般錠劑膠囊劑 , 5.00 MG</text:p>
          </table:table-cell>
          <table:table-cell office:value-type="float" office:value="5316453.5" table:style-name="ce8">
            <text:p>5316453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ICOMOL , 一般錠劑膠囊劑 , 200.00 MG</text:p>
          </table:table-cell>
          <table:table-cell office:value-type="float" office:value="52926" table:style-name="ce8">
            <text:p>5292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ICORANDIL , 一般錠劑膠囊劑 , 5.00 MG</text:p>
          </table:table-cell>
          <table:table-cell office:value-type="float" office:value="62359312.599999994" table:style-name="ce8">
            <text:p>62359312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ICOTINE , 一般錠劑膠囊劑 , 2.00 MG</text:p>
          </table:table-cell>
          <table:table-cell office:value-type="float" office:value="9099356.5" table:style-name="ce8">
            <text:p>9099356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ICOTINE , 一般錠劑膠囊劑 , 4.00 MG</text:p>
          </table:table-cell>
          <table:table-cell office:value-type="float" office:value="8499466.0999999996" table:style-name="ce8">
            <text:p>8499466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ICOTINE , 經皮吸收貼片 , 10.40 MG</text:p>
          </table:table-cell>
          <table:table-cell office:value-type="float" office:value="4429" table:style-name="ce8">
            <text:p>442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ICOTINE , 經皮吸收貼片 , 20.80 MG</text:p>
          </table:table-cell>
          <table:table-cell office:value-type="float" office:value="31704" table:style-name="ce8">
            <text:p>3170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ICOTINE , 經皮吸收貼片 , 31.20 MG</text:p>
          </table:table-cell>
          <table:table-cell office:value-type="float" office:value="171205" table:style-name="ce8">
            <text:p>17120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ICOTINE , 經皮吸收貼片 , 35.00 MG</text:p>
          </table:table-cell>
          <table:table-cell office:value-type="float" office:value="471222" table:style-name="ce8">
            <text:p>47122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ICOTINE , 經皮吸收貼片 , 52.50 MG</text:p>
          </table:table-cell>
          <table:table-cell office:value-type="float" office:value="473210.4" table:style-name="ce8">
            <text:p>473210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ICOTINE，口鼻噴霧/吸入劑，10.00 MG</text:p>
          </table:table-cell>
          <table:table-cell office:value-type="float" office:value="699410" table:style-name="ce8">
            <text:p>69941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IFEDIPINE , 一般錠劑膠囊劑 , 5.00 MG</text:p>
          </table:table-cell>
          <table:table-cell office:value-type="float" office:value="3328894.5999999996" table:style-name="ce8">
            <text:p>3328894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IFEDIPINE , 緩釋錠劑膠囊劑 , 20.00 MG</text:p>
          </table:table-cell>
          <table:table-cell office:value-type="float" office:value="832575" table:style-name="ce8">
            <text:p>83257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IFEDIPINE , 緩釋錠劑膠囊劑 , 30.00 MG</text:p>
          </table:table-cell>
          <table:table-cell office:value-type="float" office:value="43081815.5" table:style-name="ce8">
            <text:p>43081815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IFEDIPINE ,一般錠劑膠囊劑, 10.00 MG</text:p>
          </table:table-cell>
          <table:table-cell office:value-type="float" office:value="3181850.0999999996" table:style-name="ce8">
            <text:p>3181850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IFLUMIC ACID , 一般錠劑膠囊劑 , 250.00 MG</text:p>
          </table:table-cell>
          <table:table-cell office:value-type="float" office:value="37396" table:style-name="ce8">
            <text:p>3739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IFLUMIC ACID , 外用軟膏劑 , 30.00 <text:s/>MG/GM , 10.00 GM</text:p>
          </table:table-cell>
          <table:table-cell office:value-type="float" office:value="227.1" table:style-name="ce8">
            <text:p>227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IFUROXAZIDE , 一般錠劑膠囊劑 , 200.00 MG</text:p>
          </table:table-cell>
          <table:table-cell office:value-type="float" office:value="222264.09999999998" table:style-name="ce8">
            <text:p>222264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ILOTINIB, 一般錠劑膠囊劑, 150MG</text:p>
          </table:table-cell>
          <table:table-cell office:value-type="float" office:value="791070" table:style-name="ce8">
            <text:p>79107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ILOTINIB, 一般錠劑膠囊劑, 200MG</text:p>
          </table:table-cell>
          <table:table-cell office:value-type="float" office:value="290958" table:style-name="ce8">
            <text:p>29095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IMESULIDE , 一般錠劑膠囊劑 , 100.00 MG</text:p>
          </table:table-cell>
          <table:table-cell office:value-type="float" office:value="871588.5" table:style-name="ce8">
            <text:p>871588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IMETAZEPAM , 一般錠劑膠囊劑 , 5.00 MG</text:p>
          </table:table-cell>
          <table:table-cell office:value-type="float" office:value="544187.30000000005" table:style-name="ce8">
            <text:p>544187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IMODIPINE , 一般錠劑膠囊劑 , 30.00 MG</text:p>
          </table:table-cell>
          <table:table-cell office:value-type="float" office:value="455158.5" table:style-name="ce8">
            <text:p>455158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IMODIPINE , 注射劑 , 10.00 MG</text:p>
          </table:table-cell>
          <table:table-cell office:value-type="float" office:value="24457" table:style-name="ce8">
            <text:p>2445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INTEDANIB , 一般錠劑膠囊劑 , 100-150 MG</text:p>
          </table:table-cell>
          <table:table-cell office:value-type="float" office:value="470957" table:style-name="ce8">
            <text:p>47095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ITRAZEPAM , 一般錠劑膠囊劑 , 5.00 MG</text:p>
          </table:table-cell>
          <table:table-cell office:value-type="float" office:value="2404814.9" table:style-name="ce8">
            <text:p>2404814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ITRENDIPINE , 一般錠劑膠囊劑 , 10.00 MG</text:p>
          </table:table-cell>
          <table:table-cell office:value-type="float" office:value="316355.5" table:style-name="ce8">
            <text:p>316355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ITROFURANTOIN , 一般錠劑膠囊劑 , 100.00 MG</text:p>
          </table:table-cell>
          <table:table-cell office:value-type="float" office:value="846" table:style-name="ce8">
            <text:p>84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ITROFURAZONE , 外用軟膏劑 , 2.00 <text:s/>MG/GM , 25.00 GM</text:p>
          </table:table-cell>
          <table:table-cell office:value-type="float" office:value="66" table:style-name="ce8">
            <text:p>6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ITROFURAZONE , 外用軟膏劑 , 2.00 <text:s/>MG/GM , 28.00 GM</text:p>
          </table:table-cell>
          <table:table-cell office:value-type="float" office:value="1327" table:style-name="ce8">
            <text:p>132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ITROGLYCERIN , 一般錠劑膠囊劑 , 600.00 MCG</text:p>
          </table:table-cell>
          <table:table-cell office:value-type="float" office:value="12701199.199999999" table:style-name="ce8">
            <text:p>12701199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ITROGLYCERIN , 局部貼片 , 25.00 MG</text:p>
          </table:table-cell>
          <table:table-cell office:value-type="float" office:value="156511" table:style-name="ce8">
            <text:p>15651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ITROGLYCERIN , 注射劑 , 5.00 MG</text:p>
          </table:table-cell>
          <table:table-cell office:value-type="float" office:value="357789.4" table:style-name="ce8">
            <text:p>357789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ITROGLYCERIN , 預混型注射劑 , 50.00 MG</text:p>
          </table:table-cell>
          <table:table-cell office:value-type="float" office:value="55850" table:style-name="ce8">
            <text:p>5585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ITROGLYCERIN , 緩釋錠劑膠囊劑 , 2.60 MG</text:p>
          </table:table-cell>
          <table:table-cell office:value-type="float" office:value="70" table:style-name="ce8">
            <text:p>7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ITROXOLINE , 一般錠劑膠囊劑 , 100.00 MG</text:p>
          </table:table-cell>
          <table:table-cell office:value-type="float" office:value="27241.5" table:style-name="ce8">
            <text:p>27241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ITROXOLINE , 一般錠劑膠囊劑 , 50.00 MG</text:p>
          </table:table-cell>
          <table:table-cell office:value-type="float" office:value="2219" table:style-name="ce8">
            <text:p>221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IVOLUMAB , 注射劑 , 100 MG</text:p>
          </table:table-cell>
          <table:table-cell office:value-type="float" office:value="12083.1" table:style-name="ce8">
            <text:p>12083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IZATIDINE , 一般錠劑膠囊劑 , 150.00 MG</text:p>
          </table:table-cell>
          <table:table-cell office:value-type="float" office:value="52918" table:style-name="ce8">
            <text:p>5291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ORDAZEPAM , 一般錠劑膠囊劑 , 5.00 MG</text:p>
          </table:table-cell>
          <table:table-cell office:value-type="float" office:value="2297837.1" table:style-name="ce8">
            <text:p>2297837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OREPINEPHRINE , 注射劑 , 4.00MG</text:p>
          </table:table-cell>
          <table:table-cell office:value-type="float" office:value="1227895.0999999999" table:style-name="ce8">
            <text:p>1227895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ORETHINDRONE , 一般錠劑膠囊劑 , 5.00 MG</text:p>
          </table:table-cell>
          <table:table-cell office:value-type="float" office:value="5412076.5" table:style-name="ce8">
            <text:p>5412076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ORFLOXACIN , 一般錠劑膠囊劑 , 100.00 MG</text:p>
          </table:table-cell>
          <table:table-cell office:value-type="float" office:value="532814.39999999991" table:style-name="ce8">
            <text:p>532814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ORFLOXACIN , 一般錠劑膠囊劑 , 200.00 MG</text:p>
          </table:table-cell>
          <table:table-cell office:value-type="float" office:value="71756.5" table:style-name="ce8">
            <text:p>71756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ORFLOXACIN , 眼用液劑 , 3.00 <text:s/>MG/ML , .50 ML</text:p>
          </table:table-cell>
          <table:table-cell office:value-type="float" office:value="29235" table:style-name="ce8">
            <text:p>2923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ORFLOXACIN , 眼用液劑 , 3.00 <text:s/>MG/ML , 10.00 ML</text:p>
          </table:table-cell>
          <table:table-cell office:value-type="float" office:value="243" table:style-name="ce8">
            <text:p>24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ORFLOXACIN , 眼用液劑 , 3.00 <text:s/>MG/ML , 5.00 ML</text:p>
          </table:table-cell>
          <table:table-cell office:value-type="float" office:value="84506.799999999988" table:style-name="ce8">
            <text:p>84506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OSCAPINE , 一般錠劑膠囊劑 , 10.00 MG</text:p>
          </table:table-cell>
          <table:table-cell office:value-type="float" office:value="7917.1" table:style-name="ce8">
            <text:p>7917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OSCAPINE , 一般錠劑膠囊劑 , 15.00 MG</text:p>
          </table:table-cell>
          <table:table-cell office:value-type="float" office:value="516859.00000000012" table:style-name="ce8">
            <text:p>51685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OSCAPINE , 一般錠劑膠囊劑 , 20.00 MG</text:p>
          </table:table-cell>
          <table:table-cell office:value-type="float" office:value="5602488" table:style-name="ce8">
            <text:p>5602488</text:p>
          </table:table-cell>
          <table:table-cell table:number-columns-repeated="16381"/>
        </table:table-row>
        <table:table-row table:style-name="ro7">
          <table:table-cell office:value-type="float" office:value="109" table:style-name="ce8">
            <text:p>109</text:p>
          </table:table-cell>
          <table:table-cell office:value-type="string" table:style-name="ce9">
            <text:p>NOSCAPINE 10MG+CHLORPHENIRAMINE 2.5MG+METHYLEPHEDRINE 10MG+ETHENZAMIDE (=ETHOXYBENZAMIDE) 240MG+CAFFEINE 30MG+HYDROXYBUTYRIC ACID BETA- P-PHENETIDIDE (=BUCETIN)160MG,一般錠劑膠囊劑</text:p>
          </table:table-cell>
          <table:table-cell office:value-type="float" office:value="11758.5" table:style-name="ce8">
            <text:p>11758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OSCAPINE 15MG + GUAIFENESIN 100MG, 一般錠劑膠囊劑,</text:p>
          </table:table-cell>
          <table:table-cell office:value-type="float" office:value="102109.2" table:style-name="ce8">
            <text:p>102109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USINERSEN , 注射劑 , 12 MG</text:p>
          </table:table-cell>
          <table:table-cell office:value-type="float" office:value="98" table:style-name="ce8">
            <text:p>9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YSTATIN , 一般錠劑膠囊劑 , 500.00 , KIU</text:p>
          </table:table-cell>
          <table:table-cell office:value-type="float" office:value="3804843.8000000003" table:style-name="ce8">
            <text:p>3804843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YSTATIN , 口服液劑 , 100.00 KIU/ML, 24.00 ML</text:p>
          </table:table-cell>
          <table:table-cell office:value-type="float" office:value="225050.19999999995" table:style-name="ce8">
            <text:p>225050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NYSTATIN , 陰道用錠劑膠囊劑 , 100.00 , KIU</text:p>
          </table:table-cell>
          <table:table-cell office:value-type="float" office:value="2132504.6" table:style-name="ce8">
            <text:p>2132504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OBINUTUZUMAB , 注射劑 , 1 GM</text:p>
          </table:table-cell>
          <table:table-cell office:value-type="float" office:value="297" table:style-name="ce8">
            <text:p>29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OCTREOTIDE , 注射劑 , 100.00 MCG</text:p>
          </table:table-cell>
          <table:table-cell office:value-type="float" office:value="54407.4" table:style-name="ce8">
            <text:p>54407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OCTREOTIDE , 注射劑 , 20000.00 MCG</text:p>
          </table:table-cell>
          <table:table-cell office:value-type="float" office:value="4610" table:style-name="ce8">
            <text:p>461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OCTREOTIDE , 注射劑 , 30000.00 MCG</text:p>
          </table:table-cell>
          <table:table-cell office:value-type="float" office:value="4659" table:style-name="ce8">
            <text:p>465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OESTRONE , 一般錠劑膠囊劑 , 1.25 MG</text:p>
          </table:table-cell>
          <table:table-cell office:value-type="float" office:value="133" table:style-name="ce8">
            <text:p>13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OFLOXACIN , 一般錠劑膠囊劑 , 100.00 MG</text:p>
          </table:table-cell>
          <table:table-cell office:value-type="float" office:value="459700.10000000003" table:style-name="ce8">
            <text:p>459700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OFLOXACIN , 一般錠劑膠囊劑 , 200.00 MG</text:p>
          </table:table-cell>
          <table:table-cell office:value-type="float" office:value="1394612.6" table:style-name="ce8">
            <text:p>1394612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OFLOXACIN , 一般錠劑膠囊劑 , 400.00 MG</text:p>
          </table:table-cell>
          <table:table-cell office:value-type="float" office:value="14" table:style-name="ce8">
            <text:p>1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OFLOXACIN , 耳鼻用液劑 , 3.00 <text:s/>MG/ML , 5.00 ML</text:p>
          </table:table-cell>
          <table:table-cell office:value-type="float" office:value="249965.4" table:style-name="ce8">
            <text:p>249965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OFLOXACIN , 眼用液劑 , 3.00 <text:s/>MG/ML , 5.00 ML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OLANZAPINE , 一般錠劑膠囊劑 , 10.00 MG</text:p>
          </table:table-cell>
          <table:table-cell office:value-type="float" office:value="5748280.5" table:style-name="ce8">
            <text:p>5748280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OLANZAPINE , 一般錠劑膠囊劑 , 5.00 MG</text:p>
          </table:table-cell>
          <table:table-cell office:value-type="float" office:value="12215907.800000001" table:style-name="ce8">
            <text:p>12215907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OLANZAPINE , 注射劑 , 10.00 MG</text:p>
          </table:table-cell>
          <table:table-cell office:value-type="float" office:value="15676" table:style-name="ce8">
            <text:p>1567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OLAPARIB , 一般錠劑膠囊劑 , 150 MG</text:p>
          </table:table-cell>
          <table:table-cell office:value-type="float" office:value="4074" table:style-name="ce8">
            <text:p>407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OLMESARTAN , 一般錠劑膠囊劑 , 40.00 MG</text:p>
          </table:table-cell>
          <table:table-cell office:value-type="float" office:value="22291338" table:style-name="ce8">
            <text:p>22291338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OLMESARTAN 20MG + AMLODIPINE 5MG + HYDROCHLOROTHIAZIDE 0-12.5MG, 一般錠劑膠囊劑</text:p>
          </table:table-cell>
          <table:table-cell office:value-type="float" office:value="60236025.099999994" table:style-name="ce8">
            <text:p>60236025.1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OLMESARTAN 20MG + HYDROCHLOROTHIAZIDE 0-25MG, 一般錠劑膠囊劑</text:p>
          </table:table-cell>
          <table:table-cell office:value-type="float" office:value="41426635.799999997" table:style-name="ce8">
            <text:p>41426635.8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OLMESARTAN 40MG + AMLODIPINE 5MG + HYDROCHLOROTHIAZIDE 0-25MG, 一般錠劑膠囊劑</text:p>
          </table:table-cell>
          <table:table-cell office:value-type="float" office:value="34098272.800000004" table:style-name="ce8">
            <text:p>34098272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OLODATEROL , 口鼻噴霧/吸入劑, 5 MCG/DOSE, 30.00 DOSE</text:p>
          </table:table-cell>
          <table:table-cell office:value-type="float" office:value="8298.7999999999993" table:style-name="ce8">
            <text:p>8298.8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OLODATEROL 5 MCG/DOSE + TIOTROPIUM 5 MCG/DOSE , 口鼻噴霧/吸入劑 , 30 DOSE</text:p>
          </table:table-cell>
          <table:table-cell office:value-type="float" office:value="198412.50000000003" table:style-name="ce8">
            <text:p>198412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OMALIZUMAB, 注射劑, 150.00MG</text:p>
          </table:table-cell>
          <table:table-cell office:value-type="float" office:value="34140" table:style-name="ce8">
            <text:p>34140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OMBITASVIR + PARITAPREVIR + RITONAVIR + DASABUVIR , 一般錠劑膠囊劑 , 12週療程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OMEPRAZOLE/ESOMEPRAZOLE , 一般錠劑膠囊劑 , 40.00 MG</text:p>
          </table:table-cell>
          <table:table-cell office:value-type="float" office:value="21112121.900000002" table:style-name="ce8">
            <text:p>21112121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OMEPRAZOLE/ESOMEPRAZOLE, 一般錠劑膠囊劑 , 20.00 MG</text:p>
          </table:table-cell>
          <table:table-cell office:value-type="float" office:value="27058939.600000001" table:style-name="ce8">
            <text:p>27058939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OMEPRAZOLE/ESOMEPRAZOLE, 注射劑 , 40.00 MG</text:p>
          </table:table-cell>
          <table:table-cell office:value-type="float" office:value="554160" table:style-name="ce8">
            <text:p>55416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ONDANSETRON , 一般錠劑膠囊劑 , 8.00 MG</text:p>
          </table:table-cell>
          <table:table-cell office:value-type="float" office:value="44526" table:style-name="ce8">
            <text:p>4452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ONDANSETRON , 注射劑 , 8.00 MG</text:p>
          </table:table-cell>
          <table:table-cell office:value-type="float" office:value="26481" table:style-name="ce8">
            <text:p>26481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OPIUM 2.5MG + ANTIMONY POTASSIUM TARTRATE 1MG + GLYCYRRHIZIC ACID 45MG, 一般錠劑膠囊劑,</text:p>
          </table:table-cell>
          <table:table-cell office:value-type="float" office:value="4312336.6000000006" table:style-name="ce8">
            <text:p>4312336.6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OPIUM 2.5MG + CAMPHOR 1.5MG + GLYCYRRHIZIC ACID 0.48ML, 一般錠劑膠囊劑,</text:p>
          </table:table-cell>
          <table:table-cell office:value-type="float" office:value="3939" table:style-name="ce8">
            <text:p>393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OPIUM 2.5MG + GLYCYRRHIZA EXTRACT 0.48ML, 一般錠劑膠囊劑,</text:p>
          </table:table-cell>
          <table:table-cell office:value-type="float" office:value="1031" table:style-name="ce8">
            <text:p>1031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OPIUM 2.5MG + GLYCYRRHIZIC ACID 0.48ML + CAMPHOR 1.5MG + BENZOIC ACID 2.5MG + ANISE 2MCL, 一般錠劑膠囊劑,</text:p>
          </table:table-cell>
          <table:table-cell office:value-type="float" office:value="14845" table:style-name="ce8">
            <text:p>14845</text:p>
          </table:table-cell>
          <table:table-cell table:number-columns-repeated="16381"/>
        </table:table-row>
        <table:table-row table:style-name="ro6">
          <table:table-cell office:value-type="float" office:value="109" table:style-name="ce8">
            <text:p>109</text:p>
          </table:table-cell>
          <table:table-cell office:value-type="string" table:style-name="ce9">
            <text:p>OPIUM CAMPHOR TINCTURE 0.12ML/ML + ANTIMONY POTASSIUM TARTRATE 0.24MG/ML + ETHYL NITRITE SPIRIT 0-0.03ML/ML + GLYCYRRHIZIC ACID 0.12ML/ML, 口服液劑, 120.00ML</text:p>
          </table:table-cell>
          <table:table-cell office:value-type="float" office:value="1435785.9000000004" table:style-name="ce8">
            <text:p>1435785.9</text:p>
          </table:table-cell>
          <table:table-cell table:number-columns-repeated="16381"/>
        </table:table-row>
        <table:table-row table:style-name="ro6">
          <table:table-cell office:value-type="float" office:value="109" table:style-name="ce8">
            <text:p>109</text:p>
          </table:table-cell>
          <table:table-cell office:value-type="string" table:style-name="ce9">
            <text:p>OPIUM CAMPHOR TINCTURE 0.12ML/ML + ANTIMONY POTASSIUM TARTRATE 0.24MG/ML + ETHYL NITRITE SPIRIT 0-0.03ML/ML + GLYCYRRHIZIC ACID 0.12ML/ML, 口服液劑, 135.00ML</text:p>
          </table:table-cell>
          <table:table-cell office:value-type="float" office:value="377.7" table:style-name="ce8">
            <text:p>377.7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OPIUM CAMPHOR TINCTURE 0.12ML/ML + ANTIMONY POTASSIUM TARTRATE 0.24MG/ML + ETHYL NITRITE SPIRIT 0-0.03ML/ML + GLYCYRRHIZIC ACID 0.12ML/ML, 口服液劑, 20.00ML</text:p>
          </table:table-cell>
          <table:table-cell office:value-type="float" office:value="693" table:style-name="ce8">
            <text:p>693</text:p>
          </table:table-cell>
          <table:table-cell table:number-columns-repeated="16381"/>
        </table:table-row>
        <table:table-row table:style-name="ro6">
          <table:table-cell office:value-type="float" office:value="109" table:style-name="ce8">
            <text:p>109</text:p>
          </table:table-cell>
          <table:table-cell office:value-type="string" table:style-name="ce9">
            <text:p>OPIUM CAMPHOR TINCTURE 0.12ML/ML + ANTIMONY POTASSIUM TARTRATE 0.24MG/ML + ETHYL NITRITE SPIRIT 0-0.03ML/ML + GLYCYRRHIZIC ACID 0.12ML/ML,口服液劑, 200.00ML</text:p>
          </table:table-cell>
          <table:table-cell office:value-type="float" office:value="30554.199999999997" table:style-name="ce8">
            <text:p>30554.2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OPIUM TINCTURE 0.012ML/ML + ANTIMONY POTASSIUM TARTRATE 0.24MG/ML + ETHYL NITRITE SPIRIT 0- 0.03ML/ML + GLYCYRRHIZIC ACID 0.12ML/ML, 口服液劑, 10.00ML</text:p>
          </table:table-cell>
          <table:table-cell office:value-type="float" office:value="31" table:style-name="ce8">
            <text:p>31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OPIUM TINCTURE 0.012ML/ML + ANTIMONY POTASSIUM TARTRATE 0.24MG/ML + ETHYL NITRITE SPIRIT 0- 0.03ML/ML + GLYCYRRHIZIC ACID 0.12ML/ML, 口服液劑, 120.00ML</text:p>
          </table:table-cell>
          <table:table-cell office:value-type="float" office:value="1603198.6" table:style-name="ce8">
            <text:p>1603198.6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OPIUM TINCTURE 0.012ML/ML + ANTIMONY POTASSIUM TARTRATE 0.24MG/ML + ETHYL NITRITE SPIRIT 0- 0.03ML/ML + GLYCYRRHIZIC ACID 0.12ML/ML, 口服液劑, 200.00ML</text:p>
          </table:table-cell>
          <table:table-cell office:value-type="float" office:value="51609.8" table:style-name="ce8">
            <text:p>51609.8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OPIUM TINCTURE 0.012ML/ML + ANTIMONY POTASSIUM TARTRATE 0.24MG/ML + ETHYL NITRITE SPIRIT 0- 0.03ML/ML + GLYCYRRHIZIC ACID 0.12ML/ML, 口服液劑, 60.00ML</text:p>
          </table:table-cell>
          <table:table-cell office:value-type="float" office:value="326920.89999999997" table:style-name="ce8">
            <text:p>326920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OROTIC ACID (=VIT B13) , 一般錠劑膠囊劑 , 30.00 MG</text:p>
          </table:table-cell>
          <table:table-cell office:value-type="float" office:value="57040.5" table:style-name="ce8">
            <text:p>57040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ORPHENADRINE , 一般錠劑膠囊劑 , 100.00 MG</text:p>
          </table:table-cell>
          <table:table-cell office:value-type="float" office:value="20937.599999999999" table:style-name="ce8">
            <text:p>20937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OSIMERTINIB , 一般錠劑膠囊劑, 40-80 MG</text:p>
          </table:table-cell>
          <table:table-cell office:value-type="float" office:value="331323" table:style-name="ce8">
            <text:p>33132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OTILONIUM BROMIDE , 一般錠劑膠囊劑 , 40.00 MG</text:p>
          </table:table-cell>
          <table:table-cell office:value-type="float" office:value="14937992.9" table:style-name="ce8">
            <text:p>14937992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OXACILLIN , 注射劑 , 1.00GM</text:p>
          </table:table-cell>
          <table:table-cell office:value-type="float" office:value="950042.20000000007" table:style-name="ce8">
            <text:p>950042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OXACILLIN , 注射劑 , 2.00GM</text:p>
          </table:table-cell>
          <table:table-cell office:value-type="float" office:value="20393.5" table:style-name="ce8">
            <text:p>20393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OXACILLIN , 注射劑 , 500.00 MG</text:p>
          </table:table-cell>
          <table:table-cell office:value-type="float" office:value="1742814.7" table:style-name="ce8">
            <text:p>1742814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OXALIPLATIN , 注射劑 , 100.00 MG</text:p>
          </table:table-cell>
          <table:table-cell office:value-type="float" office:value="25528.3" table:style-name="ce8">
            <text:p>25528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OXALIPLATIN , 注射劑 , 50.00 MG</text:p>
          </table:table-cell>
          <table:table-cell office:value-type="float" office:value="130382.50000000001" table:style-name="ce8">
            <text:p>130382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OXATOMIDE , 一般錠劑膠囊劑 , 30.00 MG</text:p>
          </table:table-cell>
          <table:table-cell office:value-type="float" office:value="1932565" table:style-name="ce8">
            <text:p>193256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OXAZEPAM , 一般錠劑膠囊劑 , 15.00 MG</text:p>
          </table:table-cell>
          <table:table-cell office:value-type="float" office:value="3468672.4" table:style-name="ce8">
            <text:p>3468672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OXAZEPAM , 一般錠劑膠囊劑 , 30.00 MG</text:p>
          </table:table-cell>
          <table:table-cell office:value-type="float" office:value="1573344.3000000003" table:style-name="ce8">
            <text:p>1573344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OXAZOLAM , 一般錠劑膠囊劑 , 10.00 MG</text:p>
          </table:table-cell>
          <table:table-cell office:value-type="float" office:value="21724763.800000001" table:style-name="ce8">
            <text:p>21724763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OXAZOLAM , 一般錠劑膠囊劑 , 20.00 MG</text:p>
          </table:table-cell>
          <table:table-cell office:value-type="float" office:value="275761" table:style-name="ce8">
            <text:p>27576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OXCARBAZEPINE , 一般錠劑膠囊劑 , 300.00 MG</text:p>
          </table:table-cell>
          <table:table-cell office:value-type="float" office:value="12942110.200000001" table:style-name="ce8">
            <text:p>12942110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OXCARBAZEPINE , 一般錠劑膠囊劑 , 600.00 MG</text:p>
          </table:table-cell>
          <table:table-cell office:value-type="float" office:value="230348.5" table:style-name="ce8">
            <text:p>230348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OXCARBAZEPINE , 口服液劑 , 60.00 <text:s/>MG/ML , 100.00 ML</text:p>
          </table:table-cell>
          <table:table-cell office:value-type="float" office:value="41923.300000000003" table:style-name="ce8">
            <text:p>41923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OXCARBAZEPINE , 口服液劑 , 60.00 <text:s/>MG/ML , 250.00 ML</text:p>
          </table:table-cell>
          <table:table-cell office:value-type="float" office:value="8" table:style-name="ce8">
            <text:p>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OXELADIN , 一般錠劑膠囊劑 , 20.00 MG</text:p>
          </table:table-cell>
          <table:table-cell office:value-type="float" office:value="230555.2" table:style-name="ce8">
            <text:p>230555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OXETHAZAINE , 一般錠劑膠囊劑 , 10.00 MG</text:p>
          </table:table-cell>
          <table:table-cell office:value-type="float" office:value="21155985.800000001" table:style-name="ce8">
            <text:p>21155985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OXETHAZAINE , 一般錠劑膠囊劑 , 5.00 MG</text:p>
          </table:table-cell>
          <table:table-cell office:value-type="float" office:value="1705012.5999999999" table:style-name="ce8">
            <text:p>1705012.6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OXETHAZAINE 10 MG + POLYMAGAL 400 MG + ALUMINUM HYDROXIDE 32.5 MG, 一般錠劑膠囊劑</text:p>
          </table:table-cell>
          <table:table-cell office:value-type="float" office:value="3216677.8" table:style-name="ce8">
            <text:p>3216677.8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OXETHAZAINE 10MG + ALUMINUM MAGNESIUM SILICATE 244MG, 一般錠劑膠囊劑,</text:p>
          </table:table-cell>
          <table:table-cell office:value-type="float" office:value="602690.4" table:style-name="ce8">
            <text:p>602690.4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OXETHAZAINE 2MG/ML + ALUMINUM HYDROXIDE 0.95ML/ML + MAGNESIUM HYDROXIDE 20MG/ML, 內服液劑, 10.00ML</text:p>
          </table:table-cell>
          <table:table-cell office:value-type="float" office:value="21" table:style-name="ce8">
            <text:p>21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OXETHAZAINE 2MG/ML + ALUMINUM HYDROXIDE 61.2ML/ML + MAGNESIUM HYDROXIDE 19.5MG/ML, 口服液劑, 360.00ML</text:p>
          </table:table-cell>
          <table:table-cell office:value-type="float" office:value="526096.80000000005" table:style-name="ce8">
            <text:p>526096.8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OXETHAZAINE 5MG + ALUMINUM HYDROXIDE 124.9MG + MAGNESIUM CARBONATE 83.8MG, 一般錠劑膠囊劑,</text:p>
          </table:table-cell>
          <table:table-cell office:value-type="float" office:value="7149627.5" table:style-name="ce8">
            <text:p>7149627.5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OXETHAZAINE 5MG + ALUMINUM MAGNESIUM SILICATE 244MG, 一般錠劑膠囊劑,</text:p>
          </table:table-cell>
          <table:table-cell office:value-type="float" office:value="5006447.6999999993" table:style-name="ce8">
            <text:p>5006447.7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OXETHAZAINE 5MG + ALUMINUM SILICATE 100MG, 一般錠劑膠囊劑,</text:p>
          </table:table-cell>
          <table:table-cell office:value-type="float" office:value="7808406.6999999993" table:style-name="ce8">
            <text:p>7808406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OXETHAZAINE 5MG + POLYMIGEL 244MG, 一般錠劑膠囊劑,</text:p>
          </table:table-cell>
          <table:table-cell office:value-type="float" office:value="87925538" table:style-name="ce8">
            <text:p>8792553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OXITRIPTAN , 一般錠劑膠囊劑 , 100.00 MG</text:p>
          </table:table-cell>
          <table:table-cell office:value-type="float" office:value="44460" table:style-name="ce8">
            <text:p>4446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OXOLAMINE , 一般錠劑膠囊劑 , 100.00 MG</text:p>
          </table:table-cell>
          <table:table-cell office:value-type="float" office:value="6743069.4000000022" table:style-name="ce8">
            <text:p>6743069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OXYBUTYNIN , 一般錠劑膠囊劑 , 2.50 MG</text:p>
          </table:table-cell>
          <table:table-cell office:value-type="float" office:value="1101970.2999999998" table:style-name="ce8">
            <text:p>1101970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OXYBUTYNIN , 一般錠劑膠囊劑 , 5.00 MG</text:p>
          </table:table-cell>
          <table:table-cell office:value-type="float" office:value="2092950.1999999997" table:style-name="ce8">
            <text:p>2092950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OXYBUTYNIN , 緩釋錠劑膠囊劑 , 5.00 MG</text:p>
          </table:table-cell>
          <table:table-cell office:value-type="float" office:value="14772389" table:style-name="ce8">
            <text:p>1477238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OXYCODONE , 一般錠劑膠囊劑 , 10.00 MG</text:p>
          </table:table-cell>
          <table:table-cell office:value-type="float" office:value="14" table:style-name="ce8">
            <text:p>1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OXYCODONE , 一般錠劑膠囊劑 , 5.00 MG</text:p>
          </table:table-cell>
          <table:table-cell office:value-type="float" office:value="3035199" table:style-name="ce8">
            <text:p>303519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OXYCODONE , 緩釋錠劑膠囊劑 , 10.00 MG</text:p>
          </table:table-cell>
          <table:table-cell office:value-type="float" office:value="1713388" table:style-name="ce8">
            <text:p>171338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OXYCODONE , 緩釋錠劑膠囊劑 , 20.00 MG</text:p>
          </table:table-cell>
          <table:table-cell office:value-type="float" office:value="282267" table:style-name="ce8">
            <text:p>28226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OXYMETAZOLINE , 口鼻噴霧/吸入劑 , 0.5 MG/ML , 15 ML</text:p>
          </table:table-cell>
          <table:table-cell office:value-type="float" office:value="180.40000000000003" table:style-name="ce8">
            <text:p>180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OXYMETAZOLINE , 耳鼻用液劑 , 0.5 MG/ML , 10 ML</text:p>
          </table:table-cell>
          <table:table-cell office:value-type="float" office:value="49978.2" table:style-name="ce8">
            <text:p>49978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OXYMETAZOLINE , 耳鼻用液劑 , 0.5 MG/ML , 15 ML</text:p>
          </table:table-cell>
          <table:table-cell office:value-type="float" office:value="1558" table:style-name="ce8">
            <text:p>155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OXYMETAZOLINE , 耳鼻用液劑 , 1.0 MG/ML , 30 ML</text:p>
          </table:table-cell>
          <table:table-cell office:value-type="float" office:value="359" table:style-name="ce8">
            <text:p>35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OXYTETRACYCLINE , 一般錠劑膠囊劑 , 250.00 MG</text:p>
          </table:table-cell>
          <table:table-cell office:value-type="float" office:value="2526" table:style-name="ce8">
            <text:p>252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OXYTOCIN , 注射劑 , 10.00 , IU</text:p>
          </table:table-cell>
          <table:table-cell office:value-type="float" office:value="361844.9" table:style-name="ce8">
            <text:p>361844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OXYTOCIN , 注射劑 , 5.00 , IU</text:p>
          </table:table-cell>
          <table:table-cell office:value-type="float" office:value="14" table:style-name="ce8">
            <text:p>1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ACLITAXEL (ALBUMIN-BASED) , 注射劑 , 100 MG</text:p>
          </table:table-cell>
          <table:table-cell office:value-type="float" office:value="16663" table:style-name="ce8">
            <text:p>1666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ACLITAXEL , 注射劑 , 100.00 MG</text:p>
          </table:table-cell>
          <table:table-cell office:value-type="float" office:value="5229.8999999999996" table:style-name="ce8">
            <text:p>5229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ACLITAXEL , 注射劑 , 150.00 MG</text:p>
          </table:table-cell>
          <table:table-cell office:value-type="float" office:value="6090.9" table:style-name="ce8">
            <text:p>6090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ACLITAXEL , 注射劑 , 30.00 MG</text:p>
          </table:table-cell>
          <table:table-cell office:value-type="float" office:value="120355.59999999999" table:style-name="ce8">
            <text:p>120355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ACLITAXEL , 注射劑 , 300.00 MG</text:p>
          </table:table-cell>
          <table:table-cell office:value-type="float" office:value="942.4" table:style-name="ce8">
            <text:p>942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ACLITAXEL , 注射劑 , 60.00 MG</text:p>
          </table:table-cell>
          <table:table-cell office:value-type="float" office:value="9813" table:style-name="ce8">
            <text:p>981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ACLITAXEL , 注射劑 , 90.00 MG</text:p>
          </table:table-cell>
          <table:table-cell office:value-type="float" office:value="11522" table:style-name="ce8">
            <text:p>1152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ALBOCICLIB , 一般錠劑膠囊劑 , 75-125 MG</text:p>
          </table:table-cell>
          <table:table-cell office:value-type="float" office:value="130032" table:style-name="ce8">
            <text:p>13003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ALIPERIDONE , 注射劑 , 350 MG</text:p>
          </table:table-cell>
          <table:table-cell office:value-type="float" office:value="2664" table:style-name="ce8">
            <text:p>266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ALIPERIDONE , 注射劑 , 525 MG</text:p>
          </table:table-cell>
          <table:table-cell office:value-type="float" office:value="5358" table:style-name="ce8">
            <text:p>535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ALIPERIDONE, 注射劑, 100.00MG</text:p>
          </table:table-cell>
          <table:table-cell office:value-type="float" office:value="21584.5" table:style-name="ce8">
            <text:p>21584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ALIPERIDONE, 注射劑, 150.00MG</text:p>
          </table:table-cell>
          <table:table-cell office:value-type="float" office:value="40555" table:style-name="ce8">
            <text:p>4055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ALIPERIDONE, 注射劑, 75.00MG</text:p>
          </table:table-cell>
          <table:table-cell office:value-type="float" office:value="592" table:style-name="ce8">
            <text:p>59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ALIPERIDONE, 緩釋錠劑膠囊劑, 3.00MG</text:p>
          </table:table-cell>
          <table:table-cell office:value-type="float" office:value="2214198" table:style-name="ce8">
            <text:p>221419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ALIPERIDONE, 緩釋錠劑膠囊劑, 6.00MG</text:p>
          </table:table-cell>
          <table:table-cell office:value-type="float" office:value="429515" table:style-name="ce8">
            <text:p>42951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ALIPERIDONE, 緩釋錠劑膠囊劑, 9.00MG</text:p>
          </table:table-cell>
          <table:table-cell office:value-type="float" office:value="884089.5" table:style-name="ce8">
            <text:p>884089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alivizumab 50mg, 注射劑</text:p>
          </table:table-cell>
          <table:table-cell office:value-type="float" office:value="16720.2" table:style-name="ce8">
            <text:p>16720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ALONOSETRON 0.5 MG + NETUPITANT 300 MG , 一般錠劑膠囊劑</text:p>
          </table:table-cell>
          <table:table-cell office:value-type="float" office:value="17641" table:style-name="ce8">
            <text:p>1764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ALONOSETRON, 注射劑, 0.25mg</text:p>
          </table:table-cell>
          <table:table-cell office:value-type="float" office:value="237135" table:style-name="ce8">
            <text:p>23713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AMIDRONATE DISODIUM , 注射劑 , 15.00 MG</text:p>
          </table:table-cell>
          <table:table-cell office:value-type="float" office:value="4813" table:style-name="ce8">
            <text:p>481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ANAZON,一般錠劑膠囊劑,250.00MG</text:p>
          </table:table-cell>
          <table:table-cell office:value-type="float" office:value="211367.10000000003" table:style-name="ce8">
            <text:p>211367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anitumumab, 注射劑, 100MG</text:p>
          </table:table-cell>
          <table:table-cell office:value-type="float" office:value="15198" table:style-name="ce8">
            <text:p>1519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ANTETHINE , 一般錠劑膠囊劑 , 60.00 MG</text:p>
          </table:table-cell>
          <table:table-cell office:value-type="float" office:value="578" table:style-name="ce8">
            <text:p>57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ANTHENOL , 注射劑 , 200.00 MG</text:p>
          </table:table-cell>
          <table:table-cell office:value-type="float" office:value="21" table:style-name="ce8">
            <text:p>2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ANTOPRAZOLE , 一般錠劑膠囊劑 , 40.00 MG</text:p>
          </table:table-cell>
          <table:table-cell office:value-type="float" office:value="16704473.100000001" table:style-name="ce8">
            <text:p>16704473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ANTOPRAZOLE , 注射劑 , 40.00 MG</text:p>
          </table:table-cell>
          <table:table-cell office:value-type="float" office:value="1548848.5" table:style-name="ce8">
            <text:p>1548848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APAVERINE , 一般錠劑膠囊劑 , 15.00 MG</text:p>
          </table:table-cell>
          <table:table-cell office:value-type="float" office:value="63" table:style-name="ce8">
            <text:p>6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APAVERINE , 一般錠劑膠囊劑 , 30.00 MG</text:p>
          </table:table-cell>
          <table:table-cell office:value-type="float" office:value="98357.299999999988" table:style-name="ce8">
            <text:p>98357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AROXETINE , 一般錠劑膠囊劑 , 20.00 MG</text:p>
          </table:table-cell>
          <table:table-cell office:value-type="float" office:value="11826024.100000001" table:style-name="ce8">
            <text:p>11826024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AROXETINE , 一般錠劑膠囊劑 , 30.00 MG</text:p>
          </table:table-cell>
          <table:table-cell office:value-type="float" office:value="562393.79999999993" table:style-name="ce8">
            <text:p>562393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AROXETINE , 緩釋錠劑膠囊劑 , 12.50 MG</text:p>
          </table:table-cell>
          <table:table-cell office:value-type="float" office:value="2190909.0999999996" table:style-name="ce8">
            <text:p>2190909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ASIREOTIDE , 注射劑 , 0.90 MG</text:p>
          </table:table-cell>
          <table:table-cell office:value-type="float" office:value="4569" table:style-name="ce8">
            <text:p>456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ASIREOTIDE , 注射劑 , 40-60 MG</text:p>
          </table:table-cell>
          <table:table-cell office:value-type="float" office:value="16" table:style-name="ce8">
            <text:p>1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AZOPANIB, 一般錠劑膠囊劑, 200.00 MG</text:p>
          </table:table-cell>
          <table:table-cell office:value-type="float" office:value="265866" table:style-name="ce8">
            <text:p>26586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EGFILGRASTIM, 注射劑, 6.00 MG</text:p>
          </table:table-cell>
          <table:table-cell office:value-type="float" office:value="1418" table:style-name="ce8">
            <text:p>141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EGINTERFERON-ALPHA-2A , 注射劑 , 135.00 MCG</text:p>
          </table:table-cell>
          <table:table-cell office:value-type="float" office:value="299" table:style-name="ce8">
            <text:p>29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EGINTERFERON-ALPHA-2A , 注射劑 , 180.00 MCG</text:p>
          </table:table-cell>
          <table:table-cell office:value-type="float" office:value="1794" table:style-name="ce8">
            <text:p>179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EMBROLIZUMAB , 注射劑 , 100 MG</text:p>
          </table:table-cell>
          <table:table-cell office:value-type="float" office:value="9809" table:style-name="ce8">
            <text:p>980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EMETREXED , 注射劑 , 500.00 MG</text:p>
          </table:table-cell>
          <table:table-cell office:value-type="float" office:value="31413.799999999996" table:style-name="ce8">
            <text:p>31413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EMETREXED,注射劑,100.00MG</text:p>
          </table:table-cell>
          <table:table-cell office:value-type="float" office:value="79513.399999999994" table:style-name="ce8">
            <text:p>79513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EMIROLAST , 眼用液劑 , 1.00 <text:s/>MG/ML , 5.00 ML</text:p>
          </table:table-cell>
          <table:table-cell office:value-type="float" office:value="47882.9" table:style-name="ce8">
            <text:p>47882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ENICILLAMINE , 一般錠劑膠囊劑 , 300.00 MG</text:p>
          </table:table-cell>
          <table:table-cell office:value-type="float" office:value="393109" table:style-name="ce8">
            <text:p>39310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ENICILLIN G , 注射劑 , 3.00 , MIU</text:p>
          </table:table-cell>
          <table:table-cell office:value-type="float" office:value="19344.900000000001" table:style-name="ce8">
            <text:p>19344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ENICILLIN G BENZATHINE , 注射劑 , 2.40 , MIU</text:p>
          </table:table-cell>
          <table:table-cell office:value-type="float" office:value="24248.5" table:style-name="ce8">
            <text:p>24248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ENICILLIN V , 一般錠劑膠囊劑 , 400.00 , KIU</text:p>
          </table:table-cell>
          <table:table-cell office:value-type="float" office:value="329" table:style-name="ce8">
            <text:p>32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ENTOXIFYLLINE , 一般錠劑膠囊劑 , 100.00 MG</text:p>
          </table:table-cell>
          <table:table-cell office:value-type="float" office:value="23226285.800000001" table:style-name="ce8">
            <text:p>23226285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ENTOXIFYLLINE , 緩釋錠劑膠囊劑 , 400.00 MG</text:p>
          </table:table-cell>
          <table:table-cell office:value-type="float" office:value="82599630.800000012" table:style-name="ce8">
            <text:p>82599630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ERAMPANEL , 一般錠劑膠囊劑 , 2.00 MG</text:p>
          </table:table-cell>
          <table:table-cell office:value-type="float" office:value="1618147" table:style-name="ce8">
            <text:p>161814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ERAMPANEL , 一般錠劑膠囊劑 , 4.00 MG</text:p>
          </table:table-cell>
          <table:table-cell office:value-type="float" office:value="357773.19999999995" table:style-name="ce8">
            <text:p>357773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ERAMPANEL , 一般錠劑膠囊劑 , 8.00 MG</text:p>
          </table:table-cell>
          <table:table-cell office:value-type="float" office:value="56" table:style-name="ce8">
            <text:p>5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ERINDOPRIL , 一般錠劑膠囊劑 , 3.3-3.4MG</text:p>
          </table:table-cell>
          <table:table-cell office:value-type="float" office:value="6147049.7000000002" table:style-name="ce8">
            <text:p>6147049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ERINDOPRIL 2.3-2.4 MG + AMLODIPINE 2.5 MG , 一般錠劑膠囊劑</text:p>
          </table:table-cell>
          <table:table-cell office:value-type="float" office:value="1881" table:style-name="ce8">
            <text:p>188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ERINDOPRIL 3.3-3.4MG + INDAPAMIDE 1.25MG, 一般錠劑膠囊劑</text:p>
          </table:table-cell>
          <table:table-cell office:value-type="float" office:value="1628215.7999999998" table:style-name="ce8">
            <text:p>1628215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ERINDOPRIL 3.3-4.8 MG + AMLODIPINE 5 MG , 一般錠劑膠囊劑</text:p>
          </table:table-cell>
          <table:table-cell office:value-type="float" office:value="269123" table:style-name="ce8">
            <text:p>269123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PERITONEAL DIALYTICS SOLUTIONS(Icodextrin), 透析用製劑, 2000.00ML</text:p>
          </table:table-cell>
          <table:table-cell office:value-type="float" office:value="1367789.5" table:style-name="ce8">
            <text:p>1367789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ERITONEAL DIALYTICS SOLUTIONS, 透析用製劑, 1500.00ML</text:p>
          </table:table-cell>
          <table:table-cell office:value-type="float" office:value="1378" table:style-name="ce8">
            <text:p>137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ERITONEAL DIALYTICS SOLUTIONS, 透析用製劑, 2000.00ML</text:p>
          </table:table-cell>
          <table:table-cell office:value-type="float" office:value="3937048" table:style-name="ce8">
            <text:p>393704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ERITONEAL DIALYTICS SOLUTIONS, 透析用製劑, 2500.00ML</text:p>
          </table:table-cell>
          <table:table-cell office:value-type="float" office:value="952326" table:style-name="ce8">
            <text:p>95232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ERITONEAL DIALYTICS SOLUTIONS, 透析用製劑, 5000.00ML</text:p>
          </table:table-cell>
          <table:table-cell office:value-type="float" office:value="1687380.9" table:style-name="ce8">
            <text:p>1687380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ERMETHRIN , 外用軟膏劑 , 50 MG/GM , 30 GM</text:p>
          </table:table-cell>
          <table:table-cell office:value-type="float" office:value="10456.5" table:style-name="ce8">
            <text:p>10456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ERPHENAZINE , 注射劑 , 2.00 MG</text:p>
          </table:table-cell>
          <table:table-cell office:value-type="float" office:value="3" table:style-name="ce8">
            <text:p>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ERTUZUMAB , 注射劑 , 420 MG</text:p>
          </table:table-cell>
          <table:table-cell office:value-type="float" office:value="14754" table:style-name="ce8">
            <text:p>1475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HENAZOPYRIDINE , 一般錠劑膠囊劑 , 100.00 MG</text:p>
          </table:table-cell>
          <table:table-cell office:value-type="float" office:value="6695611.8999999985" table:style-name="ce8">
            <text:p>6695611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HENAZOPYRIDINE , 一般錠劑膠囊劑 , 50.00 MG</text:p>
          </table:table-cell>
          <table:table-cell office:value-type="float" office:value="6049062" table:style-name="ce8">
            <text:p>604906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HENOBARBITAL , 一般錠劑膠囊劑 , 30.00 MG</text:p>
          </table:table-cell>
          <table:table-cell office:value-type="float" office:value="4361628.8999999994" table:style-name="ce8">
            <text:p>4361628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HENOBARBITAL , 一般錠劑膠囊劑 , 32.00 MG</text:p>
          </table:table-cell>
          <table:table-cell office:value-type="float" office:value="2007" table:style-name="ce8">
            <text:p>200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HENOBARBITAL , 注射劑 , 100.00 MG</text:p>
          </table:table-cell>
          <table:table-cell office:value-type="float" office:value="9844" table:style-name="ce8">
            <text:p>9844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PHENOBARBITAL 8.1MG + HOMATROPINE METHYLBROMIDE 1.8mg + ALUMINUM HYDROXIDE DRIED GEL 243MG + MAGNESIUM TRISILICATE&amp;nbsp;81MG, 一般錠劑膠囊劑</text:p>
          </table:table-cell>
          <table:table-cell office:value-type="float" office:value="144" table:style-name="ce8">
            <text:p>14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HENOXYBENZAMINE , 一般錠劑膠囊劑 , 10.00 MG</text:p>
          </table:table-cell>
          <table:table-cell office:value-type="float" office:value="112565" table:style-name="ce8">
            <text:p>11256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HENPROBAMATE , 一般錠劑膠囊劑 , 200.00 MG</text:p>
          </table:table-cell>
          <table:table-cell office:value-type="float" office:value="996998" table:style-name="ce8">
            <text:p>99699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HENPROBAMATE , 一般錠劑膠囊劑 , 400.00 MG</text:p>
          </table:table-cell>
          <table:table-cell office:value-type="float" office:value="10462532.4" table:style-name="ce8">
            <text:p>10462532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HENYLEPHRINE , 眼用液劑 , 100.00 <text:s/>MG/ML , 5.00 ML</text:p>
          </table:table-cell>
          <table:table-cell office:value-type="float" office:value="2702" table:style-name="ce8">
            <text:p>270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HENYLEPHRINE , 眼用液劑 , 50.00 <text:s/>MG/ML , 5.00 ML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PHENYLEPHRINE 5MG/ML + TROPICAMIDE 5MG/ML, 眼用液劑, 10.00ML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HENYTOIN , 一般錠劑膠囊劑 , 100.00 MG</text:p>
          </table:table-cell>
          <table:table-cell office:value-type="float" office:value="16453873.9" table:style-name="ce8">
            <text:p>16453873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HENYTOIN , 注射劑 , 250.00 MG</text:p>
          </table:table-cell>
          <table:table-cell office:value-type="float" office:value="60730.2" table:style-name="ce8">
            <text:p>60730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HENYTOIN 50MG + PHENOBARBITAL 20MG, 一般錠劑膠囊劑,</text:p>
          </table:table-cell>
          <table:table-cell office:value-type="float" office:value="451656.2" table:style-name="ce8">
            <text:p>451656.2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PHOSPHOLIPID 25MG/ML + DISATURATED PHOSPHATIDYLCHOLINE 11.5MG/ML, 口鼻噴霧/吸入劑, 8.00ML</text:p>
          </table:table-cell>
          <table:table-cell office:value-type="float" office:value="1142" table:style-name="ce8">
            <text:p>114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HYTOMENADIONE (=VIT K1) , 注射劑 , 10.00 MG</text:p>
          </table:table-cell>
          <table:table-cell office:value-type="float" office:value="560898.69999999995" table:style-name="ce8">
            <text:p>560898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ILOCARPINE , 一般錠劑膠囊劑 , 5.00 MG</text:p>
          </table:table-cell>
          <table:table-cell office:value-type="float" office:value="7902606" table:style-name="ce8">
            <text:p>790260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ILOCARPINE , 眼用液劑 , 10.00 <text:s/>MG/ML , 10.00 ML</text:p>
          </table:table-cell>
          <table:table-cell office:value-type="float" office:value="747" table:style-name="ce8">
            <text:p>74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ILOCARPINE , 眼用液劑 , 10.00 <text:s/>MG/ML , 15.00 ML</text:p>
          </table:table-cell>
          <table:table-cell office:value-type="float" office:value="2807" table:style-name="ce8">
            <text:p>280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ILOCARPINE , 眼用液劑 , 20.00 <text:s/>MG/ML , 10.00 ML</text:p>
          </table:table-cell>
          <table:table-cell office:value-type="float" office:value="1180" table:style-name="ce8">
            <text:p>118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ILOCARPINE , 眼用液劑 , 20.00 <text:s/>MG/ML , 15.00 ML</text:p>
          </table:table-cell>
          <table:table-cell office:value-type="float" office:value="30442" table:style-name="ce8">
            <text:p>3044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ILOCARPINE , 眼用液劑 , 20.00 <text:s/>MG/ML , 5.00 ML</text:p>
          </table:table-cell>
          <table:table-cell office:value-type="float" office:value="119" table:style-name="ce8">
            <text:p>11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ILOCARPINE , 眼用液劑 , 40.00 <text:s/>MG/ML , 5.00 ML</text:p>
          </table:table-cell>
          <table:table-cell office:value-type="float" office:value="96" table:style-name="ce8">
            <text:p>9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IMECROLIMUS , 外用軟膏劑 , 10.00 <text:s/>MG/GM , 10.00 GM</text:p>
          </table:table-cell>
          <table:table-cell office:value-type="float" office:value="11736.999999999998" table:style-name="ce8">
            <text:p>1173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IMECROLIMUS , 外用軟膏劑 , 10.00 <text:s/>MG/GM , 15.00 GM</text:p>
          </table:table-cell>
          <table:table-cell office:value-type="float" office:value="11841.4" table:style-name="ce8">
            <text:p>11841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IMOZIDE , 一般錠劑膠囊劑 , 2.00 MG</text:p>
          </table:table-cell>
          <table:table-cell office:value-type="float" office:value="215663" table:style-name="ce8">
            <text:p>21566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INAVERIUM , 一般錠劑膠囊劑 , 50-100 MG</text:p>
          </table:table-cell>
          <table:table-cell office:value-type="float" office:value="9707828.6999999993" table:style-name="ce8">
            <text:p>9707828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INDOLOL , 一般錠劑膠囊劑 , 5.00 MG</text:p>
          </table:table-cell>
          <table:table-cell office:value-type="float" office:value="181600" table:style-name="ce8">
            <text:p>18160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IOGLITAZONE , 一般錠劑膠囊劑 , 15.00 MG</text:p>
          </table:table-cell>
          <table:table-cell office:value-type="float" office:value="19895685.899999999" table:style-name="ce8">
            <text:p>19895685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IOGLITAZONE , 一般錠劑膠囊劑 , 30.00 MG</text:p>
          </table:table-cell>
          <table:table-cell office:value-type="float" office:value="43622776.799999997" table:style-name="ce8">
            <text:p>43622776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IOGLITAZONE 15MG + METFORMIN 850MG, 一般錠劑膠囊劑,</text:p>
          </table:table-cell>
          <table:table-cell office:value-type="float" office:value="21043789.100000001" table:style-name="ce8">
            <text:p>21043789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IPEMIDIC ACID , 一般錠劑膠囊劑 , 200.00 MG</text:p>
          </table:table-cell>
          <table:table-cell office:value-type="float" office:value="74631" table:style-name="ce8">
            <text:p>7463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IPEMIDIC ACID , 一般錠劑膠囊劑 , 250.00 MG</text:p>
          </table:table-cell>
          <table:table-cell office:value-type="float" office:value="2085968" table:style-name="ce8">
            <text:p>208596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IPEMIDIC ACID , 一般錠劑膠囊劑 , 400.00 MG</text:p>
          </table:table-cell>
          <table:table-cell office:value-type="float" office:value="304469.40000000002" table:style-name="ce8">
            <text:p>304469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IPERACILLIN , 注射劑 , 2.00 GM</text:p>
          </table:table-cell>
          <table:table-cell office:value-type="float" office:value="184491.5" table:style-name="ce8">
            <text:p>184491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IPERACILLIN , 注射劑 , 4.00 GM</text:p>
          </table:table-cell>
          <table:table-cell office:value-type="float" office:value="53137" table:style-name="ce8">
            <text:p>53137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PIPERACILLIN 2000MG + TAZOBACTAM 250MG, 注射劑, 2250.00MG</text:p>
          </table:table-cell>
          <table:table-cell office:value-type="float" office:value="5854094.9000000004" table:style-name="ce8">
            <text:p>5854094.9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PIPERACILLIN 3000MG + TAZOBACTAM 375MG, 注射劑, 3375.00MG</text:p>
          </table:table-cell>
          <table:table-cell office:value-type="float" office:value="103592" table:style-name="ce8">
            <text:p>103592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PIPERACILLIN 4000MG + TAZOBACTAM 500MG, 注射劑, 4500.00MG</text:p>
          </table:table-cell>
          <table:table-cell office:value-type="float" office:value="826287" table:style-name="ce8">
            <text:p>82628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IPERIDOLATE , 一般錠劑膠囊劑 , 50.00 MG</text:p>
          </table:table-cell>
          <table:table-cell office:value-type="float" office:value="178079.6" table:style-name="ce8">
            <text:p>178079.6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PIPERILATE （=PIPETHANATE）ETHOBROMIDE , 一般錠劑膠囊劑 , 10.00 MG</text:p>
          </table:table-cell>
          <table:table-cell office:value-type="float" office:value="2181496.9" table:style-name="ce8">
            <text:p>2181496.9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PIPERILATE 3MG + ALUMINUM MAGNESIUM SILICATE 290MG + GLYCYRRHETIC ACID 40MG + HISTIDINE 30MG, 一般錠劑膠囊劑,</text:p>
          </table:table-cell>
          <table:table-cell office:value-type="float" office:value="11236" table:style-name="ce8">
            <text:p>11236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PIPERILATE(=PIPETHANATE) HCL (=PENSANTE) , 一般錠劑膠囊劑 , 3.00 MG</text:p>
          </table:table-cell>
          <table:table-cell office:value-type="float" office:value="591" table:style-name="ce8">
            <text:p>59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IPOXOLAN , 一般錠劑膠囊劑 , 10.00 MG</text:p>
          </table:table-cell>
          <table:table-cell office:value-type="float" office:value="9194304.6999999993" table:style-name="ce8">
            <text:p>9194304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IPRINHYDRINATE , 一般錠劑膠囊劑 , 3.00 MG</text:p>
          </table:table-cell>
          <table:table-cell office:value-type="float" office:value="6124568.2000000011" table:style-name="ce8">
            <text:p>6124568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IPRINHYDRINATE , 注射劑 , 3.00 MG</text:p>
          </table:table-cell>
          <table:table-cell office:value-type="float" office:value="657.2" table:style-name="ce8">
            <text:p>657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IRACETAM , 一般錠劑膠囊劑 , 1200.00 MG</text:p>
          </table:table-cell>
          <table:table-cell office:value-type="float" office:value="35802923.099999994" table:style-name="ce8">
            <text:p>35802923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IRACETAM , 一般錠劑膠囊劑 , 400.00 MG</text:p>
          </table:table-cell>
          <table:table-cell office:value-type="float" office:value="12820445.9" table:style-name="ce8">
            <text:p>12820445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IRACETAM , 一般錠劑膠囊劑 , 800.00 MG</text:p>
          </table:table-cell>
          <table:table-cell office:value-type="float" office:value="370132.6" table:style-name="ce8">
            <text:p>370132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IRACETAM , 口服液劑 , 200.00 <text:s/>MG/ML , 120.00 ML</text:p>
          </table:table-cell>
          <table:table-cell office:value-type="float" office:value="21" table:style-name="ce8">
            <text:p>2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IRACETAM , 口服液劑 , 200.00 <text:s/>MG/ML , 200.00 ML</text:p>
          </table:table-cell>
          <table:table-cell office:value-type="float" office:value="181549" table:style-name="ce8">
            <text:p>18154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IRACETAM , 口服液劑 , 200.00 <text:s/>MG/ML , 240.00 ML</text:p>
          </table:table-cell>
          <table:table-cell office:value-type="float" office:value="129.1" table:style-name="ce8">
            <text:p>129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IRACETAM , 口服液劑 , 200.00 <text:s/>MG/ML , 500.00 ML</text:p>
          </table:table-cell>
          <table:table-cell office:value-type="float" office:value="85" table:style-name="ce8">
            <text:p>8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IRACETAM , 注射劑 , 1.00 GM</text:p>
          </table:table-cell>
          <table:table-cell office:value-type="float" office:value="86056" table:style-name="ce8">
            <text:p>8605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IRACETAM , 注射劑 , 12.00 GM</text:p>
          </table:table-cell>
          <table:table-cell office:value-type="float" office:value="25169" table:style-name="ce8">
            <text:p>2516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IRACETAM , 注射劑 , 2.00 GM</text:p>
          </table:table-cell>
          <table:table-cell office:value-type="float" office:value="72716.3" table:style-name="ce8">
            <text:p>72716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IRACETAM,口服顆粒劑,1200MG</text:p>
          </table:table-cell>
          <table:table-cell office:value-type="float" office:value="9580371.8000000007" table:style-name="ce8">
            <text:p>9580371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IRACETAM,口服顆粒劑,2400MG</text:p>
          </table:table-cell>
          <table:table-cell office:value-type="float" office:value="6683148" table:style-name="ce8">
            <text:p>668314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IRENOXINE (=CATALIN) , 眼用液劑 , 0.05 <text:s/>MG/ML , 15.00 ML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IRENOXINE (=CATALIN) , 眼用液劑 , 0.05 <text:s/>MG/ML , 5.00 ML</text:p>
          </table:table-cell>
          <table:table-cell office:value-type="float" office:value="2041258.5" table:style-name="ce8">
            <text:p>2041258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IRENZEPINE , 一般錠劑膠囊劑 , 25.00 MG</text:p>
          </table:table-cell>
          <table:table-cell office:value-type="float" office:value="711" table:style-name="ce8">
            <text:p>71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IRFENIDONE , 一般錠劑膠囊劑 , 200 MG</text:p>
          </table:table-cell>
          <table:table-cell office:value-type="float" office:value="641669" table:style-name="ce8">
            <text:p>64166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IROXICAM , 一般錠劑膠囊劑 , 10.00 MG</text:p>
          </table:table-cell>
          <table:table-cell office:value-type="float" office:value="2688939.4" table:style-name="ce8">
            <text:p>2688939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IROXICAM , 一般錠劑膠囊劑 , 20.00 MG</text:p>
          </table:table-cell>
          <table:table-cell office:value-type="float" office:value="535458.5" table:style-name="ce8">
            <text:p>535458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IROXICAM , 口服顆粒劑 , 20.00 MG</text:p>
          </table:table-cell>
          <table:table-cell office:value-type="float" office:value="171797" table:style-name="ce8">
            <text:p>17179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IROXICAM , 外用軟膏劑 , 10.00 <text:s/>MG/GM , 10.00 GM</text:p>
          </table:table-cell>
          <table:table-cell office:value-type="float" office:value="801" table:style-name="ce8">
            <text:p>80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IROXICAM , 外用軟膏劑 , 10.00 <text:s/>MG/GM , 15.00 GM</text:p>
          </table:table-cell>
          <table:table-cell office:value-type="float" office:value="669" table:style-name="ce8">
            <text:p>66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IROXICAM , 外用軟膏劑 , 10.00 <text:s/>MG/GM , 16.00 GM</text:p>
          </table:table-cell>
          <table:table-cell office:value-type="float" office:value="5656" table:style-name="ce8">
            <text:p>565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IROXICAM , 外用軟膏劑 , 10.00 <text:s/>MG/GM , 20.00 GM</text:p>
          </table:table-cell>
          <table:table-cell office:value-type="float" office:value="9763" table:style-name="ce8">
            <text:p>976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IROXICAM , 外用軟膏劑 , 10.00 <text:s/>MG/GM , 22.00 GM</text:p>
          </table:table-cell>
          <table:table-cell office:value-type="float" office:value="1209" table:style-name="ce8">
            <text:p>120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IROXICAM , 外用軟膏劑 , 10.00 <text:s/>MG/GM , 25.00 GM</text:p>
          </table:table-cell>
          <table:table-cell office:value-type="float" office:value="22637" table:style-name="ce8">
            <text:p>2263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IROXICAM , 外用軟膏劑 , 10.00 <text:s/>MG/GM , 30.00 GM</text:p>
          </table:table-cell>
          <table:table-cell office:value-type="float" office:value="6063" table:style-name="ce8">
            <text:p>606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IROXICAM , 外用軟膏劑 , 10.00 <text:s/>MG/GM , 40.00 GM</text:p>
          </table:table-cell>
          <table:table-cell office:value-type="float" office:value="557486.1" table:style-name="ce8">
            <text:p>557486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IROXICAM , 外用軟膏劑 , 10.00 <text:s/>MG/GM , 5.00 GM</text:p>
          </table:table-cell>
          <table:table-cell office:value-type="float" office:value="8" table:style-name="ce8">
            <text:p>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IROXICAM , 外用軟膏劑 , 5.00 <text:s/>MG/GM , 10.00 GM</text:p>
          </table:table-cell>
          <table:table-cell office:value-type="float" office:value="16" table:style-name="ce8">
            <text:p>1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IROXICAM , 外用軟膏劑 , 5.00 <text:s/>MG/GM , 20.00 GM</text:p>
          </table:table-cell>
          <table:table-cell office:value-type="float" office:value="253.1" table:style-name="ce8">
            <text:p>253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IROXICAM , 注射劑 , 20.00 MG</text:p>
          </table:table-cell>
          <table:table-cell office:value-type="float" office:value="59553.5" table:style-name="ce8">
            <text:p>59553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IROXICAM , 注射劑 , 40.00 MG</text:p>
          </table:table-cell>
          <table:table-cell office:value-type="float" office:value="22046" table:style-name="ce8">
            <text:p>2204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ITAVASTATIN , 一般錠劑膠囊劑 , 2.00 MG</text:p>
          </table:table-cell>
          <table:table-cell office:value-type="float" office:value="93577996.299999997" table:style-name="ce8">
            <text:p>93577996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ITAVASTATIN , 一般錠劑膠囊劑 , 4.00 MG</text:p>
          </table:table-cell>
          <table:table-cell office:value-type="float" office:value="21529520.5" table:style-name="ce8">
            <text:p>21529520.5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PLASMINOGEN ACTIVATOR RECOMBINANT HUMAN TISSUE-TYPE A , 注射劑 , 50.00 MG</text:p>
          </table:table-cell>
          <table:table-cell office:value-type="float" office:value="4926.2999999999993" table:style-name="ce8">
            <text:p>4926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LATYCODON , 口服液劑 , 65.00 <text:s/>MG/ML , 120.00 ML</text:p>
          </table:table-cell>
          <table:table-cell office:value-type="float" office:value="613533.4" table:style-name="ce8">
            <text:p>613533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LERIXAFOR , 注射劑 , 24.00 MG</text:p>
          </table:table-cell>
          <table:table-cell office:value-type="float" office:value="127" table:style-name="ce8">
            <text:p>12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ODOPHYLLOTOXIN , 外用軟膏劑 , 1.5 MG/GM , 5.00 GM</text:p>
          </table:table-cell>
          <table:table-cell office:value-type="float" office:value="4466" table:style-name="ce8">
            <text:p>446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OLICRESULEN , 外用液劑 , 360.00 <text:s/>MG/ML , 25.00 ML</text:p>
          </table:table-cell>
          <table:table-cell office:value-type="float" office:value="216.6" table:style-name="ce8">
            <text:p>216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OLICRESULEN , 陰道栓劑 , 90.00 MG</text:p>
          </table:table-cell>
          <table:table-cell office:value-type="float" office:value="534599.1" table:style-name="ce8">
            <text:p>534599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OLYETHYLENE GLYCOL 4000 , 口服液劑 , 10.00 GM</text:p>
          </table:table-cell>
          <table:table-cell office:value-type="float" office:value="2330319" table:style-name="ce8">
            <text:p>2330319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POLYGALA EXTRACT 0.01MG/ML + CHLORPHENIRAMINE 0.4MG/ML + PLATYCODON 0.01ML/ML + GLYCYRRHIZIC ACID 0.5MG/ML, 口服液劑, 120.00ML</text:p>
          </table:table-cell>
          <table:table-cell office:value-type="float" office:value="502325.8" table:style-name="ce8">
            <text:p>502325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OLYMAGAL 100MG + SULCAIN 100MG, 一般錠劑膠囊劑,</text:p>
          </table:table-cell>
          <table:table-cell office:value-type="float" office:value="165736.29999999999" table:style-name="ce8">
            <text:p>165736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OLYSTYRENE SULFONATE , 口服顆粒劑 , 14990.00 MG</text:p>
          </table:table-cell>
          <table:table-cell office:value-type="float" office:value="152044" table:style-name="ce8">
            <text:p>15204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OLYSTYRENE SULFONATE , 口服顆粒劑 , 5000.00 MG</text:p>
          </table:table-cell>
          <table:table-cell office:value-type="float" office:value="7092612.4000000004" table:style-name="ce8">
            <text:p>7092612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OMALIDOMIDE , 一般錠劑膠囊劑 , 1 MG - 4 MG</text:p>
          </table:table-cell>
          <table:table-cell office:value-type="float" office:value="5547" table:style-name="ce8">
            <text:p>554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ONATINIB , 一般錠劑膠囊劑 , 15 MG</text:p>
          </table:table-cell>
          <table:table-cell office:value-type="float" office:value="18531" table:style-name="ce8">
            <text:p>1853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OSACONAZOLE , 注射劑 , 300 MG</text:p>
          </table:table-cell>
          <table:table-cell office:value-type="float" office:value="1361" table:style-name="ce8">
            <text:p>136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OSACONAZOLE, 一般錠劑膠囊劑, 100mg</text:p>
          </table:table-cell>
          <table:table-cell office:value-type="float" office:value="106162" table:style-name="ce8">
            <text:p>10616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OTASSIUM CHLORIDE , 緩釋錠劑膠囊劑 , 600.00 MG</text:p>
          </table:table-cell>
          <table:table-cell office:value-type="float" office:value="97" table:style-name="ce8">
            <text:p>9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OTASSIUM CHLORIDE ,預混型注射劑, ≦1000mEq/L, ≦500mL</text:p>
          </table:table-cell>
          <table:table-cell office:value-type="float" office:value="610091" table:style-name="ce8">
            <text:p>61009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OTASSIUM CHLORIDE 1500MG + RIBOFLAVIN 0-3MG , 注射劑</text:p>
          </table:table-cell>
          <table:table-cell office:value-type="float" office:value="783968.2" table:style-name="ce8">
            <text:p>783968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OTASSIUM CHLORIDE 3000MG + RIBOFLAVIN 0-6MG, 注射劑</text:p>
          </table:table-cell>
          <table:table-cell office:value-type="float" office:value="242031.90000000002" table:style-name="ce8">
            <text:p>242031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OTASSIUM CHLORIDE 750MG + RIBOFLAVIN 0-1.5MG, 注射劑</text:p>
          </table:table-cell>
          <table:table-cell office:value-type="float" office:value="603937.5" table:style-name="ce8">
            <text:p>603937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OTASSIUM CITRATE , 一般錠劑膠囊劑 , 540.00 MG</text:p>
          </table:table-cell>
          <table:table-cell office:value-type="float" office:value="3123847.5" table:style-name="ce8">
            <text:p>3123847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OTASSIUM GLUCONATE , 一般錠劑膠囊劑 , 595.00 MG</text:p>
          </table:table-cell>
          <table:table-cell office:value-type="float" office:value="14937397.4" table:style-name="ce8">
            <text:p>14937397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OTASSIUM GLUCONATE , 口服液劑 , 312 MG/ML , 15 ML</text:p>
          </table:table-cell>
          <table:table-cell office:value-type="float" office:value="1529122.2000000002" table:style-name="ce8">
            <text:p>1529122.2</text:p>
          </table:table-cell>
          <table:table-cell table:number-columns-repeated="16381"/>
        </table:table-row>
        <table:table-row table:style-name="ro7">
          <table:table-cell office:value-type="float" office:value="109" table:style-name="ce8">
            <text:p>109</text:p>
          </table:table-cell>
          <table:table-cell office:value-type="string" table:style-name="ce9">
            <text:p>POTASSIUM IODIDE 0.1 MG + FERROUS FUMARATE 10 MG + SODIUM GLUTAMATE 0.5 MG + CALCIUM FLUORIDE 0.1 MG + MANGANESE DIOXIDE 1 MG + MAGNESIUM OXIDE 12.5 MG + SODIUM PHOSPHATE 0.5 MG + CUPRIC SULFATE 0.5 MG + ZINC SULFATE 0.5 MG + MULTIVITAMINS, 一般錠劑膠囊劑</text:p>
          </table:table-cell>
          <table:table-cell office:value-type="float" office:value="3207" table:style-name="ce8">
            <text:p>3207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POTASSIUM PHOSPHATE MONOBASIC(=POTASSIUM BIPHOSPHA , 注射劑 , 4.48 GM</text:p>
          </table:table-cell>
          <table:table-cell office:value-type="float" office:value="39599.199999999997" table:style-name="ce8">
            <text:p>39599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OVIDONE-IODINE , 外用軟膏劑 , 10.00 <text:s/>MG/GM , 10.00 GM</text:p>
          </table:table-cell>
          <table:table-cell office:value-type="float" office:value="164552" table:style-name="ce8">
            <text:p>16455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OVIDONE-IODINE , 栓劑 , 200.00 MG</text:p>
          </table:table-cell>
          <table:table-cell office:value-type="float" office:value="24544" table:style-name="ce8">
            <text:p>24544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PPSEUDOEPHEDRINE 15MG/GM + BROMPHENIRAMINE 4MG/GM, 口服顆粒劑, 1.00 GM</text:p>
          </table:table-cell>
          <table:table-cell office:value-type="float" office:value="1028520.5" table:style-name="ce8">
            <text:p>1028520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RALATREXATE , 注射劑 , 20 MG</text:p>
          </table:table-cell>
          <table:table-cell office:value-type="float" office:value="649" table:style-name="ce8">
            <text:p>64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RALIDOXIME , 注射劑 , 500.00 MG</text:p>
          </table:table-cell>
          <table:table-cell office:value-type="float" office:value="5837" table:style-name="ce8">
            <text:p>5837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PRAMIPEXOLE DIHYDROCHLORIDE MONOHYDRATE, 一般錠劑膠囊劑 , 1000.00 MCG</text:p>
          </table:table-cell>
          <table:table-cell office:value-type="float" office:value="396083" table:style-name="ce8">
            <text:p>396083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PRAMIPEXOLE DIHYDROCHLORIDE MONOHYDRATE, 一般錠劑膠囊劑 , 250.00 MCG</text:p>
          </table:table-cell>
          <table:table-cell office:value-type="float" office:value="4090876.1" table:style-name="ce8">
            <text:p>4090876.1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PRAMIPEXOLE DIHYDROCHLORIDE MONOHYDRATE, 緩釋錠劑膠囊劑 , 0.375 MG</text:p>
          </table:table-cell>
          <table:table-cell office:value-type="float" office:value="5055549.9000000004" table:style-name="ce8">
            <text:p>5055549.9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PRAMIPEXOLE DIHYDROCHLORIDE MONOHYDRATE, 緩釋錠劑膠囊劑 , 0.750 MG</text:p>
          </table:table-cell>
          <table:table-cell office:value-type="float" office:value="250265" table:style-name="ce8">
            <text:p>250265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PRAMIPEXOLE DIHYDROCHLORIDE MONOHYDRATE, 緩釋錠劑膠囊劑, 1.5 MG</text:p>
          </table:table-cell>
          <table:table-cell office:value-type="float" office:value="2239839" table:style-name="ce8">
            <text:p>223983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RASUGREL , 一般錠劑膠囊劑 , 3.75 MG</text:p>
          </table:table-cell>
          <table:table-cell office:value-type="float" office:value="1175685.5" table:style-name="ce8">
            <text:p>1175685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RASUGREL , 一般錠劑膠囊劑 , 5 MG</text:p>
          </table:table-cell>
          <table:table-cell office:value-type="float" office:value="16244" table:style-name="ce8">
            <text:p>1624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RAVASTATIN , 一般錠劑膠囊劑 , 10.00 MG</text:p>
          </table:table-cell>
          <table:table-cell office:value-type="float" office:value="434672.5" table:style-name="ce8">
            <text:p>434672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RAVASTATIN , 一般錠劑膠囊劑 , 20.00 MG</text:p>
          </table:table-cell>
          <table:table-cell office:value-type="float" office:value="3523018.8000000003" table:style-name="ce8">
            <text:p>3523018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RAVASTATIN , 一般錠劑膠囊劑 , 40.00 MG</text:p>
          </table:table-cell>
          <table:table-cell office:value-type="float" office:value="16764536.600000001" table:style-name="ce8">
            <text:p>16764536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RAVASTATIN , 一般錠劑膠囊劑 , 5.00 MG</text:p>
          </table:table-cell>
          <table:table-cell office:value-type="float" office:value="67" table:style-name="ce8">
            <text:p>6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RAVASTATIN 40MG + FENOFIBRATE 160MG, 一般錠劑膠囊劑</text:p>
          </table:table-cell>
          <table:table-cell office:value-type="float" office:value="7914172.5999999996" table:style-name="ce8">
            <text:p>7914172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RAZIQUANTEL , 一般錠劑膠囊劑 , 600.00 MG</text:p>
          </table:table-cell>
          <table:table-cell office:value-type="float" office:value="1864" table:style-name="ce8">
            <text:p>186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RAZOSIN , 一般錠劑膠囊劑 , 1.00 MG</text:p>
          </table:table-cell>
          <table:table-cell office:value-type="float" office:value="1374.5" table:style-name="ce8">
            <text:p>1374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RAZOSIN , 一般錠劑膠囊劑 , 2.00 MG</text:p>
          </table:table-cell>
          <table:table-cell office:value-type="float" office:value="3998" table:style-name="ce8">
            <text:p>399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REDNISOLONE <text:s/>, 眼用液劑 , 10.00MG/ML , 5.00 ML</text:p>
          </table:table-cell>
          <table:table-cell office:value-type="float" office:value="221173.2" table:style-name="ce8">
            <text:p>221173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REDNISOLONE , 一般錠劑膠囊劑 , 5.00 MG</text:p>
          </table:table-cell>
          <table:table-cell office:value-type="float" office:value="86506487.099999979" table:style-name="ce8">
            <text:p>86506487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REDNISOLONE , 注射劑 , 10.00 MG</text:p>
          </table:table-cell>
          <table:table-cell office:value-type="float" office:value="4" table:style-name="ce8">
            <text:p>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REDNISOLONE , 注射劑 , 25.00 MG</text:p>
          </table:table-cell>
          <table:table-cell office:value-type="float" office:value="17" table:style-name="ce8">
            <text:p>17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PREDNISOLONE 2.5MG/GM + CHLORPHENIRAMINE 1.25MG/GM + NEOMYCIN 5MG/GM, 外用軟膏劑, 25.00GM</text:p>
          </table:table-cell>
          <table:table-cell office:value-type="float" office:value="12" table:style-name="ce8">
            <text:p>12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PREDNISOLONE 2.5MG/GM + NITROFURAZONE 2MG/GM + BISMUTH SUBGALLATE 50MG/GM + LIDOCAINE 20MG/GM + PHENYLEPHRINE 2.5MG/GM, 外用軟膏劑, 25GM</text:p>
          </table:table-cell>
          <table:table-cell office:value-type="float" office:value="7270" table:style-name="ce8">
            <text:p>7270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PREDNISOLONE 2MG/ML + PHENYLEPHRINE 50MG + DIPHENHYDRAMINE 10MG/ML + NEOMYCIN 50MG/ML, 口鼻噴霧/吸入劑, 15.00ML</text:p>
          </table:table-cell>
          <table:table-cell office:value-type="float" office:value="96" table:style-name="ce8">
            <text:p>96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PREDNISOLONE 3MG/GM + CHLORAMPHENICOL 20MG/GM + NEOMYCIN 5MG/GM, 外用軟膏劑, 15.00GM</text:p>
          </table:table-cell>
          <table:table-cell office:value-type="float" office:value="83" table:style-name="ce8">
            <text:p>83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PREDNISOLONE 3MG/GM + CHLORPHENIRAMINE 5MG/GM + HEXACHLOROPHENE 10MG/GM + VITAMIN A 5MG/GM + VITAMIN E 2MG/GM, 外用軟膏劑, 10.00GM</text:p>
          </table:table-cell>
          <table:table-cell office:value-type="float" office:value="3" table:style-name="ce8">
            <text:p>3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PREDNISOLONE 5MG/ML + AZULENE 100MCG/ML, 眼耳鼻用軟膏, 3.50GM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PREDNISOLONE PHOSPHATE SODIUM , 口服液劑 , 1.00 <text:s/>MG/ML , 15.00 ML</text:p>
          </table:table-cell>
          <table:table-cell office:value-type="float" office:value="392" table:style-name="ce8">
            <text:p>392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PREDNISOLONE PHOSPHATE SODIUM , 口服液劑 , 1.00 <text:s/>MG/ML , 30.00 ML</text:p>
          </table:table-cell>
          <table:table-cell office:value-type="float" office:value="4357" table:style-name="ce8">
            <text:p>4357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PREDNISOLONE PHOSPHATE SODIUM , 口服液劑 , 1.00 <text:s/>MG/ML , 60.00 ML</text:p>
          </table:table-cell>
          <table:table-cell office:value-type="float" office:value="101714" table:style-name="ce8">
            <text:p>101714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PREDNISOLONE PHOSPHATE SODIUM 2.5MG/ML + NEOMYCIN 3.5MG/ML, 眼用液劑, 5.00ML</text:p>
          </table:table-cell>
          <table:table-cell office:value-type="float" office:value="49760" table:style-name="ce8">
            <text:p>4976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REGABALIN <text:s/>, 一般錠劑膠囊劑 , 75.00 MG</text:p>
          </table:table-cell>
          <table:table-cell office:value-type="float" office:value="24031457" table:style-name="ce8">
            <text:p>2403145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REGABALIN <text:s/>, 一般錠劑膠囊劑 ,150.00 MG</text:p>
          </table:table-cell>
          <table:table-cell office:value-type="float" office:value="1666" table:style-name="ce8">
            <text:p>166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RIDINOL , 一般錠劑膠囊劑 , 4.00 MG</text:p>
          </table:table-cell>
          <table:table-cell office:value-type="float" office:value="123590.29999999999" table:style-name="ce8">
            <text:p>123590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RIDINOL , 注射劑 , 2.00 MG</text:p>
          </table:table-cell>
          <table:table-cell office:value-type="float" office:value="3477.8" table:style-name="ce8">
            <text:p>3477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ROBENECID , 一般錠劑膠囊劑 , 500.00 MG</text:p>
          </table:table-cell>
          <table:table-cell office:value-type="float" office:value="4320" table:style-name="ce8">
            <text:p>432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ROCATEROL , 一般錠劑膠囊劑 , 25.00 MCG</text:p>
          </table:table-cell>
          <table:table-cell office:value-type="float" office:value="21574585.000000004" table:style-name="ce8">
            <text:p>2157458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ROCATEROL , 一般錠劑膠囊劑 , 50.00 MCG</text:p>
          </table:table-cell>
          <table:table-cell office:value-type="float" office:value="1612541.3000000003" table:style-name="ce8">
            <text:p>1612541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ROCATEROL , 口服液劑 , 5.00 <text:s/>MCG/ML , 120.00 ML</text:p>
          </table:table-cell>
          <table:table-cell office:value-type="float" office:value="3" table:style-name="ce8">
            <text:p>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ROCATEROL , 口服液劑 , 5.00 <text:s/>MCG/ML , 30.00 ML</text:p>
          </table:table-cell>
          <table:table-cell office:value-type="float" office:value="93816.9" table:style-name="ce8">
            <text:p>93816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ROCATEROL , 口服液劑 , 5.00 <text:s/>MCG/ML , 60.00 ML</text:p>
          </table:table-cell>
          <table:table-cell office:value-type="float" office:value="194791.19999999995" table:style-name="ce8">
            <text:p>194791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ROCHLORPERAZINE , 一般錠劑膠囊劑 , 5.00 MG</text:p>
          </table:table-cell>
          <table:table-cell office:value-type="float" office:value="8147099.2000000002" table:style-name="ce8">
            <text:p>8147099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ROCHLORPERAZINE , 注射劑 , 5.00 MG</text:p>
          </table:table-cell>
          <table:table-cell office:value-type="float" office:value="441739.49999999988" table:style-name="ce8">
            <text:p>441739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ROGESTERONE , 一般錠劑膠囊劑 , 100.00 MG</text:p>
          </table:table-cell>
          <table:table-cell office:value-type="float" office:value="3613149" table:style-name="ce8">
            <text:p>361314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ROGESTERONE , 一般錠劑膠囊劑 , 200.00 MG</text:p>
          </table:table-cell>
          <table:table-cell office:value-type="float" office:value="15875" table:style-name="ce8">
            <text:p>1587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ROGESTERONE , 注射劑 , 25.00 MG</text:p>
          </table:table-cell>
          <table:table-cell office:value-type="float" office:value="125611.3" table:style-name="ce8">
            <text:p>125611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ROGESTERONE , 注射劑 , 250.00 MG</text:p>
          </table:table-cell>
          <table:table-cell office:value-type="float" office:value="7932.5" table:style-name="ce8">
            <text:p>7932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ROGESTERONE , 注射劑 , 50.00 MG</text:p>
          </table:table-cell>
          <table:table-cell office:value-type="float" office:value="30562" table:style-name="ce8">
            <text:p>3056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ROGESTERONE , 注射劑 , 500.00 MG</text:p>
          </table:table-cell>
          <table:table-cell office:value-type="float" office:value="4991.5" table:style-name="ce8">
            <text:p>4991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ROMETHAZINE , 一般錠劑膠囊劑 , 12.50 MG</text:p>
          </table:table-cell>
          <table:table-cell office:value-type="float" office:value="1185" table:style-name="ce8">
            <text:p>118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ROPAFENONE , 一般錠劑膠囊劑 , 150.00 MG</text:p>
          </table:table-cell>
          <table:table-cell office:value-type="float" office:value="22084385.600000001" table:style-name="ce8">
            <text:p>22084385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ROPAFENONE , 一般錠劑膠囊劑 , 300.00 MG</text:p>
          </table:table-cell>
          <table:table-cell office:value-type="float" office:value="516" table:style-name="ce8">
            <text:p>51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ROPAFENONE , 緩釋錠劑膠囊劑 , 225 MG</text:p>
          </table:table-cell>
          <table:table-cell office:value-type="float" office:value="310981.3" table:style-name="ce8">
            <text:p>310981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ROPAFENONE , 緩釋錠劑膠囊劑 , 325 MG</text:p>
          </table:table-cell>
          <table:table-cell office:value-type="float" office:value="508242.5" table:style-name="ce8">
            <text:p>508242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ROPAFENONE , 緩釋錠劑膠囊劑 , 425 MG</text:p>
          </table:table-cell>
          <table:table-cell office:value-type="float" office:value="84" table:style-name="ce8">
            <text:p>8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ROPIVERINE , 一般錠劑膠囊劑 , 15.00 MG</text:p>
          </table:table-cell>
          <table:table-cell office:value-type="float" office:value="1425961.3" table:style-name="ce8">
            <text:p>1425961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ROPOFOL , 注射劑 , 1000.00 MG</text:p>
          </table:table-cell>
          <table:table-cell office:value-type="float" office:value="34413" table:style-name="ce8">
            <text:p>3441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ROPOFOL , 注射劑 , 120.00 MG</text:p>
          </table:table-cell>
          <table:table-cell office:value-type="float" office:value="96" table:style-name="ce8">
            <text:p>9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ROPOFOL , 注射劑 , 200.00 MG</text:p>
          </table:table-cell>
          <table:table-cell office:value-type="float" office:value="395814.40000000002" table:style-name="ce8">
            <text:p>395814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ROPOFOL , 注射劑 , 500.00 MG</text:p>
          </table:table-cell>
          <table:table-cell office:value-type="float" office:value="61402.1" table:style-name="ce8">
            <text:p>61402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ROPRANOLOL , 一般錠劑膠囊劑 , 10.00 MG</text:p>
          </table:table-cell>
          <table:table-cell office:value-type="float" office:value="216869746.00000006" table:style-name="ce8">
            <text:p>21686974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ROPRANOLOL , 一般錠劑膠囊劑 , 20.00 MG</text:p>
          </table:table-cell>
          <table:table-cell office:value-type="float" office:value="798929.1" table:style-name="ce8">
            <text:p>798929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ROPRANOLOL , 一般錠劑膠囊劑 , 40.00 MG</text:p>
          </table:table-cell>
          <table:table-cell office:value-type="float" office:value="6562408.6999999993" table:style-name="ce8">
            <text:p>6562408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ROPYLTHIOURACIL , 一般錠劑膠囊劑 , 50.00 MG</text:p>
          </table:table-cell>
          <table:table-cell office:value-type="float" office:value="11958727" table:style-name="ce8">
            <text:p>1195872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ROTAMINE , 注射劑 , 50.00 MG</text:p>
          </table:table-cell>
          <table:table-cell office:value-type="float" office:value="44046.999999999993" table:style-name="ce8">
            <text:p>4404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SEUDOEPHEDRINE , 一般錠劑膠囊劑 , 30.00 MG</text:p>
          </table:table-cell>
          <table:table-cell office:value-type="float" office:value="8375616.5999999996" table:style-name="ce8">
            <text:p>8375616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SEUDOEPHEDRINE , 一般錠劑膠囊劑 , 60.00 MG</text:p>
          </table:table-cell>
          <table:table-cell office:value-type="float" office:value="7573078.9000000004" table:style-name="ce8">
            <text:p>7573078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SEUDOEPHEDRINE , 緩釋錠劑膠囊劑 , 120.00 MG</text:p>
          </table:table-cell>
          <table:table-cell office:value-type="float" office:value="107061.2" table:style-name="ce8">
            <text:p>107061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SEUDOEPHEDRINE 120MG + CETIRIZINE 5MG , 緩釋錠劑膠囊劑</text:p>
          </table:table-cell>
          <table:table-cell office:value-type="float" office:value="10249122.200000001" table:style-name="ce8">
            <text:p>10249122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SEUDOEPHEDRINE 120MG + LORATADINE 5MG , 緩釋錠劑膠囊劑</text:p>
          </table:table-cell>
          <table:table-cell office:value-type="float" office:value="12535086.199999999" table:style-name="ce8">
            <text:p>12535086.2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PSEUDOEPHEDRINE 240MG + DESLORATADINE 5MG , 緩釋錠劑膠囊劑</text:p>
          </table:table-cell>
          <table:table-cell office:value-type="float" office:value="13998" table:style-name="ce8">
            <text:p>13998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PSEUDOEPHEDRINE 240MG + LORATADINE 10MG , 緩釋錠劑膠囊劑</text:p>
          </table:table-cell>
          <table:table-cell office:value-type="float" office:value="1593923.4000000001" table:style-name="ce8">
            <text:p>1593923.4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PSEUDOEPHEDRINE 60MG + TRIPROLIDINE 2.50MG <text:s/>一般錠劑膠囊劑</text:p>
          </table:table-cell>
          <table:table-cell office:value-type="float" office:value="7466466.3999999976" table:style-name="ce8">
            <text:p>7466466.4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PSEUDOEPHEDRINE 6MG/ML + TRIPROLIDINE 250MCG/ML , 口服液劑, 100.00ML</text:p>
          </table:table-cell>
          <table:table-cell office:value-type="float" office:value="4648.6000000000004" table:style-name="ce8">
            <text:p>4648.6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PSEUDOEPHEDRINE 6MG/ML + TRIPROLIDINE 250MCG/ML , 口服液劑, 120.00ML</text:p>
          </table:table-cell>
          <table:table-cell office:value-type="float" office:value="591" table:style-name="ce8">
            <text:p>591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PSEUDOEPHEDRINE 6MG/ML + TRIPROLIDINE 250MCG/ML , 口服液劑, 30.00ML</text:p>
          </table:table-cell>
          <table:table-cell office:value-type="float" office:value="1089" table:style-name="ce8">
            <text:p>1089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PSEUDOEPHEDRINE 6MG/ML + TRIPROLIDINE 250MCG/ML , 口服液劑, 60.00ML</text:p>
          </table:table-cell>
          <table:table-cell office:value-type="float" office:value="373513" table:style-name="ce8">
            <text:p>373513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PSEUDOEPHEDRINE HCL120MG <text:s/>+FEXOFENADINE HYDROCHLORIDE60MG,緩釋錠劑膠囊劑,</text:p>
          </table:table-cell>
          <table:table-cell office:value-type="float" office:value="288185.5" table:style-name="ce8">
            <text:p>288185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YRAZINAMIDE , 一般錠劑膠囊劑 , 500.00 MG</text:p>
          </table:table-cell>
          <table:table-cell office:value-type="float" office:value="1071008.5" table:style-name="ce8">
            <text:p>1071008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YRIDOSTIGMINE , 一般錠劑膠囊劑 , 60.00 MG</text:p>
          </table:table-cell>
          <table:table-cell office:value-type="float" office:value="7065380.5" table:style-name="ce8">
            <text:p>7065380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QUETIAPINE , 一般錠劑膠囊劑 , 100.00 MG</text:p>
          </table:table-cell>
          <table:table-cell office:value-type="float" office:value="13045381.700000003" table:style-name="ce8">
            <text:p>13045381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QUETIAPINE , 一般錠劑膠囊劑 , 200.00 MG</text:p>
          </table:table-cell>
          <table:table-cell office:value-type="float" office:value="8738759.6000000015" table:style-name="ce8">
            <text:p>8738759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QUETIAPINE , 一般錠劑膠囊劑 , 25.00 MG</text:p>
          </table:table-cell>
          <table:table-cell office:value-type="float" office:value="59620854.800000004" table:style-name="ce8">
            <text:p>59620854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QUETIAPINE , 一般錠劑膠囊劑 , 300.00 MG</text:p>
          </table:table-cell>
          <table:table-cell office:value-type="float" office:value="1143494.5" table:style-name="ce8">
            <text:p>1143494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QUETIAPINE , 口服液劑 , 25 MG/ML, 120 ML</text:p>
          </table:table-cell>
          <table:table-cell office:value-type="float" office:value="2227.6999999999998" table:style-name="ce8">
            <text:p>2227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QUETIAPINE , 緩釋錠劑膠囊劑 , 150 MG</text:p>
          </table:table-cell>
          <table:table-cell office:value-type="float" office:value="51138.3" table:style-name="ce8">
            <text:p>51138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QUETIAPINE , 緩釋錠劑膠囊劑 , 200 MG</text:p>
          </table:table-cell>
          <table:table-cell office:value-type="float" office:value="4787479.8" table:style-name="ce8">
            <text:p>4787479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QUETIAPINE , 緩釋錠劑膠囊劑 , 300 MG</text:p>
          </table:table-cell>
          <table:table-cell office:value-type="float" office:value="3072295.5" table:style-name="ce8">
            <text:p>3072295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QUETIAPINE , 緩釋錠劑膠囊劑 , 400 MG</text:p>
          </table:table-cell>
          <table:table-cell office:value-type="float" office:value="65404.5" table:style-name="ce8">
            <text:p>65404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QUETIAPINE , 緩釋錠劑膠囊劑 , 50 MG</text:p>
          </table:table-cell>
          <table:table-cell office:value-type="float" office:value="6188785.9000000004" table:style-name="ce8">
            <text:p>6188785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QUINAPRIL , 一般錠劑膠囊劑 , 10.00 MG</text:p>
          </table:table-cell>
          <table:table-cell office:value-type="float" office:value="466468.5" table:style-name="ce8">
            <text:p>466468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QUINIDINE , 一般錠劑膠囊劑 , 200.00 MG</text:p>
          </table:table-cell>
          <table:table-cell office:value-type="float" office:value="708921.5" table:style-name="ce8">
            <text:p>708921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RABEPRAZOLE , 一般錠劑膠囊劑 , 10.00 MG</text:p>
          </table:table-cell>
          <table:table-cell office:value-type="float" office:value="850" table:style-name="ce8">
            <text:p>85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RABEPRAZOLE , 一般錠劑膠囊劑 , 20.00 MG</text:p>
          </table:table-cell>
          <table:table-cell office:value-type="float" office:value="14162776.5" table:style-name="ce8">
            <text:p>14162776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RABIES IMMUNE GLOBULIN , 注射劑 , 300.00 IU</text:p>
          </table:table-cell>
          <table:table-cell office:value-type="float" office:value="129" table:style-name="ce8">
            <text:p>12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RACECADOTRIL , 口服液劑 , 10 MG/GM , 1-3 GM</text:p>
          </table:table-cell>
          <table:table-cell office:value-type="float" office:value="851260.10000000021" table:style-name="ce8">
            <text:p>851260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RADIUM-223 DICHLORIDE , 注射劑 , 6.6 MBq</text:p>
          </table:table-cell>
          <table:table-cell office:value-type="float" office:value="1643" table:style-name="ce8">
            <text:p>164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RALOXIFENE , 一般錠劑膠囊劑 , 60.00 MG</text:p>
          </table:table-cell>
          <table:table-cell office:value-type="float" office:value="4531035.4000000004" table:style-name="ce8">
            <text:p>4531035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RALTEGRAVIR ,一般錠劑膠囊劑, 400.00 MG</text:p>
          </table:table-cell>
          <table:table-cell office:value-type="float" office:value="128439" table:style-name="ce8">
            <text:p>12843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RAMIPRIL , 一般錠劑膠囊劑 , 10.00 MG</text:p>
          </table:table-cell>
          <table:table-cell office:value-type="float" office:value="4416847.7" table:style-name="ce8">
            <text:p>4416847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RAMIPRIL , 一般錠劑膠囊劑 , 2.50 MG</text:p>
          </table:table-cell>
          <table:table-cell office:value-type="float" office:value="3260179.0999999996" table:style-name="ce8">
            <text:p>3260179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RAMIPRIL , 一般錠劑膠囊劑 , 5.00 MG</text:p>
          </table:table-cell>
          <table:table-cell office:value-type="float" office:value="268" table:style-name="ce8">
            <text:p>26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RAMIPRIL 5MG+FELODIPINE 5MG, 緩釋錠劑膠囊劑</text:p>
          </table:table-cell>
          <table:table-cell office:value-type="float" office:value="19764" table:style-name="ce8">
            <text:p>1976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RAMOSETRON, 注射劑, 0.3mg</text:p>
          </table:table-cell>
          <table:table-cell office:value-type="float" office:value="9151" table:style-name="ce8">
            <text:p>915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RANIBIZUMAB , 注射劑 ,1.65 -3 MG</text:p>
          </table:table-cell>
          <table:table-cell office:value-type="float" office:value="18498" table:style-name="ce8">
            <text:p>1849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RANITIDINE , 一般錠劑膠囊劑 , 150.00 MG</text:p>
          </table:table-cell>
          <table:table-cell office:value-type="float" office:value="29131997.799999997" table:style-name="ce8">
            <text:p>29131997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RANITIDINE , 一般錠劑膠囊劑 , 300.00 MG</text:p>
          </table:table-cell>
          <table:table-cell office:value-type="float" office:value="127514" table:style-name="ce8">
            <text:p>12751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RANITIDINE , 注射劑 , 50.00 MG</text:p>
          </table:table-cell>
          <table:table-cell office:value-type="float" office:value="116882.4" table:style-name="ce8">
            <text:p>116882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rasagiline , 一般錠劑膠囊劑 ,1 MG</text:p>
          </table:table-cell>
          <table:table-cell office:value-type="float" office:value="1858416.3000000003" table:style-name="ce8">
            <text:p>1858416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RASBURICASE , 注射劑 , 1.50 MG</text:p>
          </table:table-cell>
          <table:table-cell office:value-type="float" office:value="3733" table:style-name="ce8">
            <text:p>373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REGORAFENIB , 一般錠劑膠囊劑 , 40.00 MG</text:p>
          </table:table-cell>
          <table:table-cell office:value-type="float" office:value="721848" table:style-name="ce8">
            <text:p>72184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REPAGLINIDE , 一般錠劑膠囊劑 , 2.00 MG</text:p>
          </table:table-cell>
          <table:table-cell office:value-type="float" office:value="3185372" table:style-name="ce8">
            <text:p>318537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REPAGLINIDE 1MG + METFORMIN 0-500MG , 一般錠劑膠囊劑</text:p>
          </table:table-cell>
          <table:table-cell office:value-type="float" office:value="66144597.399999999" table:style-name="ce8">
            <text:p>66144597.4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RESERPINE 100MCG + BENZYLHYDROCHLOROTHIAZIDE 4MG, 一般錠劑膠囊劑</text:p>
          </table:table-cell>
          <table:table-cell office:value-type="float" office:value="559670" table:style-name="ce8">
            <text:p>559670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RESERPINE 100MCG + HYDRALAZINE 10MG + HYDROCHLOROTHIAZIDE 10MG, 一般錠劑膠囊劑</text:p>
          </table:table-cell>
          <table:table-cell office:value-type="float" office:value="7049809.9000000004" table:style-name="ce8">
            <text:p>7049809.9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RESERPINE 100MCG + HYDRALAZINE 25MG + HYDROCHLOROTHIAZIDE 15MG, 一般錠劑膠囊劑</text:p>
          </table:table-cell>
          <table:table-cell office:value-type="float" office:value="70806" table:style-name="ce8">
            <text:p>7080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RETINOIC ACID (=TRETINOIN) , 一般錠劑膠囊劑 , 10.00 MG</text:p>
          </table:table-cell>
          <table:table-cell office:value-type="float" office:value="110214" table:style-name="ce8">
            <text:p>11021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RETINOIC ACID (=TRETINOIN) , 外用軟膏劑 , 1 MG/GM , 20 GM</text:p>
          </table:table-cell>
          <table:table-cell office:value-type="float" office:value="735" table:style-name="ce8">
            <text:p>735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RETINOIC ACID (=TRETINOIN) , 外用軟膏劑 , 1.00 <text:s/>MG/GM , 10.00 GM</text:p>
          </table:table-cell>
          <table:table-cell office:value-type="float" office:value="32" table:style-name="ce8">
            <text:p>32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RETINOIC ACID (=TRETINOIN) , 外用軟膏劑 , 1.00 <text:s/>MG/GM , 5.00 GM</text:p>
          </table:table-cell>
          <table:table-cell office:value-type="float" office:value="43856.2" table:style-name="ce8">
            <text:p>43856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RHO(D)IMMUNE GLOBULIN , 注射劑 , 1500.00 IU/mL</text:p>
          </table:table-cell>
          <table:table-cell office:value-type="float" office:value="502" table:style-name="ce8">
            <text:p>50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RIBAVIRIN , 一般錠劑膠囊劑 , 200.00 MG</text:p>
          </table:table-cell>
          <table:table-cell office:value-type="float" office:value="8845" table:style-name="ce8">
            <text:p>884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RIBOCICLIB , 一般錠劑膠囊劑 , 200 MG</text:p>
          </table:table-cell>
          <table:table-cell office:value-type="float" office:value="418884" table:style-name="ce8">
            <text:p>41888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RIFABUTIN , 一般錠劑膠囊劑 , 150.00 MG</text:p>
          </table:table-cell>
          <table:table-cell office:value-type="float" office:value="221467" table:style-name="ce8">
            <text:p>22146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RIFAMPICIN , 一般錠劑膠囊劑 , 150.00 MG</text:p>
          </table:table-cell>
          <table:table-cell office:value-type="float" office:value="135162" table:style-name="ce8">
            <text:p>13516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RIFAMPICIN , 一般錠劑膠囊劑 , 450.00 MG</text:p>
          </table:table-cell>
          <table:table-cell office:value-type="float" office:value="16870" table:style-name="ce8">
            <text:p>1687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RIFAMPICIN, 一般錠劑膠囊劑 , 300.00 MG</text:p>
          </table:table-cell>
          <table:table-cell office:value-type="float" office:value="1095622.2" table:style-name="ce8">
            <text:p>1095622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RILPIVIRINE , 一般錠劑膠囊劑 , 25.00 MG</text:p>
          </table:table-cell>
          <table:table-cell office:value-type="float" office:value="20999" table:style-name="ce8">
            <text:p>2099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RILUZOLE , 一般錠劑膠囊劑 , 50.00 MG</text:p>
          </table:table-cell>
          <table:table-cell office:value-type="float" office:value="327865" table:style-name="ce8">
            <text:p>32786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RIOCIGUAT , 一般錠劑膠囊劑 , 0.5-2.5 MG</text:p>
          </table:table-cell>
          <table:table-cell office:value-type="float" office:value="267714" table:style-name="ce8">
            <text:p>26771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RISANKIZUMAB , 注射劑 , 75 MG</text:p>
          </table:table-cell>
          <table:table-cell office:value-type="float" office:value="46" table:style-name="ce8">
            <text:p>4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RISEDRONATE SODIUM , 一般錠劑膠囊劑 , 150 MG</text:p>
          </table:table-cell>
          <table:table-cell office:value-type="float" office:value="18425.900000000001" table:style-name="ce8">
            <text:p>18425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RISEDRONATE SODIUM , 一般錠劑膠囊劑 , 35.00 MG</text:p>
          </table:table-cell>
          <table:table-cell office:value-type="float" office:value="4218" table:style-name="ce8">
            <text:p>421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RISPERIDONE , 一般錠劑膠囊劑 , 1.00 MG</text:p>
          </table:table-cell>
          <table:table-cell office:value-type="float" office:value="5320777.8" table:style-name="ce8">
            <text:p>5320777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RISPERIDONE , 一般錠劑膠囊劑 , 2.00 MG</text:p>
          </table:table-cell>
          <table:table-cell office:value-type="float" office:value="13680642" table:style-name="ce8">
            <text:p>1368064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RISPERIDONE , 一般錠劑膠囊劑 , 3.00 MG</text:p>
          </table:table-cell>
          <table:table-cell office:value-type="float" office:value="2455766.7999999998" table:style-name="ce8">
            <text:p>2455766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RISPERIDONE , 口服液劑 , 1.00 <text:s/>MG/ML , 30.00 ML</text:p>
          </table:table-cell>
          <table:table-cell office:value-type="float" office:value="166032.59999999998" table:style-name="ce8">
            <text:p>166032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RISPERIDONE , 內服液劑 , 1.00 <text:s/>MG/ML , 60.00 ML</text:p>
          </table:table-cell>
          <table:table-cell office:value-type="float" office:value="44" table:style-name="ce8">
            <text:p>4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RISPERIDONE , 注射劑 , 25.00 MG</text:p>
          </table:table-cell>
          <table:table-cell office:value-type="float" office:value="38153" table:style-name="ce8">
            <text:p>3815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RISPERIDONE , 注射劑 , 37.50 MG</text:p>
          </table:table-cell>
          <table:table-cell office:value-type="float" office:value="18106.2" table:style-name="ce8">
            <text:p>18106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RISPERIDONE , 注射劑 , 50.00 MG</text:p>
          </table:table-cell>
          <table:table-cell office:value-type="float" office:value="2316" table:style-name="ce8">
            <text:p>231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RITODRINE , 一般錠劑膠囊劑 , 10.00 MG</text:p>
          </table:table-cell>
          <table:table-cell office:value-type="float" office:value="1316626.3999999999" table:style-name="ce8">
            <text:p>1316626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RITODRINE , 注射劑 , 50.00 MG</text:p>
          </table:table-cell>
          <table:table-cell office:value-type="float" office:value="184901.2" table:style-name="ce8">
            <text:p>184901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RITONAVIR , 一般錠劑膠囊劑 , 100.00 MG</text:p>
          </table:table-cell>
          <table:table-cell office:value-type="float" office:value="30928" table:style-name="ce8">
            <text:p>3092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RITUXIMAB , 注射劑 , 100.00 MG</text:p>
          </table:table-cell>
          <table:table-cell office:value-type="float" office:value="15386.800000000001" table:style-name="ce8">
            <text:p>15386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RITUXIMAB , 注射劑 , 1400 MG</text:p>
          </table:table-cell>
          <table:table-cell office:value-type="float" office:value="6309" table:style-name="ce8">
            <text:p>630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RITUXIMAB , 注射劑 , 500.00 MG</text:p>
          </table:table-cell>
          <table:table-cell office:value-type="float" office:value="14509.6" table:style-name="ce8">
            <text:p>14509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RIVAROXABAN ，一般錠劑膠囊劑，10mg-20mg</text:p>
          </table:table-cell>
          <table:table-cell office:value-type="float" office:value="16089983.1" table:style-name="ce8">
            <text:p>16089983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RIVASTIGMINE , 一般錠劑膠囊劑 , 1.5-6MG</text:p>
          </table:table-cell>
          <table:table-cell office:value-type="float" office:value="7569139.5999999996" table:style-name="ce8">
            <text:p>7569139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RIVASTIGMINE , 口服液劑 , 2.0 MG/ML ,120ML</text:p>
          </table:table-cell>
          <table:table-cell office:value-type="float" office:value="23993.8" table:style-name="ce8">
            <text:p>23993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RIVASTIGMINE , 經皮吸收貼片 , 4.6MG/24hr</text:p>
          </table:table-cell>
          <table:table-cell office:value-type="float" office:value="937624" table:style-name="ce8">
            <text:p>93762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RIVASTIGMINE , 經皮吸收貼片 , 9.5MG/24hr</text:p>
          </table:table-cell>
          <table:table-cell office:value-type="float" office:value="865145" table:style-name="ce8">
            <text:p>86514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RIZATRIPTAN,一般錠劑膠囊劑,5.00MG</text:p>
          </table:table-cell>
          <table:table-cell office:value-type="float" office:value="179098.6" table:style-name="ce8">
            <text:p>179098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ROMIPLOSTIM , 注射劑 , 375.00 MCG</text:p>
          </table:table-cell>
          <table:table-cell office:value-type="float" office:value="843" table:style-name="ce8">
            <text:p>84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ROPINIROLE , <text:s/>緩釋錠劑膠囊劑, 2.00 MG</text:p>
          </table:table-cell>
          <table:table-cell office:value-type="float" office:value="2379197" table:style-name="ce8">
            <text:p>237919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ROPINIROLE , 一般錠劑膠囊劑 , .25 MG</text:p>
          </table:table-cell>
          <table:table-cell office:value-type="float" office:value="3765219" table:style-name="ce8">
            <text:p>376521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ROPINIROLE , 一般錠劑膠囊劑 , 1.00 MG</text:p>
          </table:table-cell>
          <table:table-cell office:value-type="float" office:value="1015070.6999999998" table:style-name="ce8">
            <text:p>1015070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ROPINIROLE , 緩釋錠劑膠囊劑, 4.00 MG</text:p>
          </table:table-cell>
          <table:table-cell office:value-type="float" office:value="492294.5" table:style-name="ce8">
            <text:p>492294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ROPINIROLE , 緩釋錠劑膠囊劑, 8.00 MG</text:p>
          </table:table-cell>
          <table:table-cell office:value-type="float" office:value="429993" table:style-name="ce8">
            <text:p>42999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ROSIGLITAZONE , 一般錠劑膠囊劑 , 4.00 MG</text:p>
          </table:table-cell>
          <table:table-cell office:value-type="float" office:value="182" table:style-name="ce8">
            <text:p>18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ROSUVASTATIN , 一般錠劑膠囊劑 , 10.00 MG</text:p>
          </table:table-cell>
          <table:table-cell office:value-type="float" office:value="157276146.10000002" table:style-name="ce8">
            <text:p>157276146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ROSUVASTATIN , 一般錠劑膠囊劑 , 20.00 MG</text:p>
          </table:table-cell>
          <table:table-cell office:value-type="float" office:value="1596002.6" table:style-name="ce8">
            <text:p>1596002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ROSUVASTATIN , 一般錠劑膠囊劑 , 5.00 MG</text:p>
          </table:table-cell>
          <table:table-cell office:value-type="float" office:value="39784530" table:style-name="ce8">
            <text:p>3978453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rotigotine , 經皮吸收貼片, <text:s/>6 mg/ 24 hr</text:p>
          </table:table-cell>
          <table:table-cell office:value-type="float" office:value="374618.5" table:style-name="ce8">
            <text:p>374618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rotigotine , 經皮吸收貼片, <text:s/>8 mg/ 24 hr</text:p>
          </table:table-cell>
          <table:table-cell office:value-type="float" office:value="273177" table:style-name="ce8">
            <text:p>27317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RUFINAMIDE , 一般錠劑膠囊劑 , 200 MG</text:p>
          </table:table-cell>
          <table:table-cell office:value-type="float" office:value="106171.6" table:style-name="ce8">
            <text:p>106171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RUFINAMIDE , 一般錠劑膠囊劑 , 400 MG</text:p>
          </table:table-cell>
          <table:table-cell office:value-type="float" office:value="71315" table:style-name="ce8">
            <text:p>7131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RUXOLITINIB , 一般錠劑膠囊劑 , 15-20 MG</text:p>
          </table:table-cell>
          <table:table-cell office:value-type="float" office:value="118480" table:style-name="ce8">
            <text:p>11848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RUXOLITINIB , 一般錠劑膠囊劑 , 5 MG</text:p>
          </table:table-cell>
          <table:table-cell office:value-type="float" office:value="190698" table:style-name="ce8">
            <text:p>19069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ALBUTAMOL , 一般錠劑膠囊劑 , 2.00 MG</text:p>
          </table:table-cell>
          <table:table-cell office:value-type="float" office:value="1117918.3999999997" table:style-name="ce8">
            <text:p>1117918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ALBUTAMOL , 一般錠劑膠囊劑 , 4.00 MG</text:p>
          </table:table-cell>
          <table:table-cell office:value-type="float" office:value="459527.9" table:style-name="ce8">
            <text:p>459527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ALBUTAMOL , 口鼻噴霧/吸入劑 , 100 MCG/DOSE , 200.00 DOSE</text:p>
          </table:table-cell>
          <table:table-cell office:value-type="float" office:value="98023.3" table:style-name="ce8">
            <text:p>98023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ALBUTAMOL , 口鼻噴霧/吸入劑 , 100 MCG/DOSE , 80.00 DOSE</text:p>
          </table:table-cell>
          <table:table-cell office:value-type="float" office:value="200" table:style-name="ce8">
            <text:p>20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ALBUTAMOL , 口鼻噴霧/吸入劑 , 200 MCG/DOSE , 400.00 DOSE</text:p>
          </table:table-cell>
          <table:table-cell office:value-type="float" office:value="2306.2000000000003" table:style-name="ce8">
            <text:p>2306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ALBUTAMOL , 口鼻噴霧/吸入劑 , 5.00 <text:s/>MG/ML , 20 ML</text:p>
          </table:table-cell>
          <table:table-cell office:value-type="float" office:value="27.5" table:style-name="ce8">
            <text:p>27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ALBUTAMOL , 口鼻噴霧/吸入劑, 2.00 <text:s/>MG/ML , 2.50 ML</text:p>
          </table:table-cell>
          <table:table-cell office:value-type="float" office:value="952529.70000000007" table:style-name="ce8">
            <text:p>952529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ALBUTAMOL , 注射劑 , 500.00 MCG</text:p>
          </table:table-cell>
          <table:table-cell office:value-type="float" office:value="0.5" table:style-name="ce8">
            <text:p>0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ALBUTAMOL ,口服液劑 , 0.40 <text:s/>MG/ML , 60.00 ML</text:p>
          </table:table-cell>
          <table:table-cell office:value-type="float" office:value="20362.8" table:style-name="ce8">
            <text:p>20362.8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SALICYLIC ACID 16.7 %(W/W) + LACTIC ACID 16.7 %(W/W), 外用液劑, 15.00ML</text:p>
          </table:table-cell>
          <table:table-cell office:value-type="float" office:value="55271.299999999996" table:style-name="ce8">
            <text:p>55271.3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SALICYLIC ACID 30MG/GM + BENZOIC ACID 60MG/GM, 外用軟膏劑, 30.00GM</text:p>
          </table:table-cell>
          <table:table-cell office:value-type="float" office:value="8471.6" table:style-name="ce8">
            <text:p>8471.6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SALICYLIC ACID 50MG/ML + PHENOL 20MG/ML + RESORCINOL 35MG/ML, 外用液劑, 35.00ML</text:p>
          </table:table-cell>
          <table:table-cell office:value-type="float" office:value="632.9" table:style-name="ce8">
            <text:p>632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apropterin Dihydrochloride , 一般錠劑膠囊劑 , 10.00 MG</text:p>
          </table:table-cell>
          <table:table-cell office:value-type="float" office:value="1990" table:style-name="ce8">
            <text:p>199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APROPTERIN DIHYDROCHLORIDE , 一般錠劑膠囊劑, 100MG</text:p>
          </table:table-cell>
          <table:table-cell office:value-type="float" office:value="127341" table:style-name="ce8">
            <text:p>12734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ASAPYRINE , 一般錠劑膠囊劑 , 500.00 MG</text:p>
          </table:table-cell>
          <table:table-cell office:value-type="float" office:value="19339" table:style-name="ce8">
            <text:p>1933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axagliptin ,一般錠劑膠囊劑,2.5.00 MG</text:p>
          </table:table-cell>
          <table:table-cell office:value-type="float" office:value="615509.5" table:style-name="ce8">
            <text:p>615509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axagliptin ,一般錠劑膠囊劑,5.00 MG</text:p>
          </table:table-cell>
          <table:table-cell office:value-type="float" office:value="7612435" table:style-name="ce8">
            <text:p>761243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AXAGLIPTIN 5 MG + DAPAGLIFLOZIN 10 MG , 一般錠劑膠囊劑</text:p>
          </table:table-cell>
          <table:table-cell office:value-type="float" office:value="2723236.5" table:style-name="ce8">
            <text:p>2723236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axagliptin 5.0mg + metformin 0-1000mg , 緩釋錠劑膠囊劑</text:p>
          </table:table-cell>
          <table:table-cell office:value-type="float" office:value="8546086.5" table:style-name="ce8">
            <text:p>8546086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COPOLAMINE , 一般錠劑膠囊劑 , 10.00 MG</text:p>
          </table:table-cell>
          <table:table-cell office:value-type="float" office:value="844512.60000000009" table:style-name="ce8">
            <text:p>844512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COPOLAMINE , 注射劑 , 20.00 MG</text:p>
          </table:table-cell>
          <table:table-cell office:value-type="float" office:value="154024.29999999999" table:style-name="ce8">
            <text:p>154024.3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SCOPOLAMINE 25MCG + CAFFEINE 10MG + CHLORPHENIRAMINE 2MG + DIPHENHYDRAMINE 12.5MG, 一般錠劑膠囊劑,</text:p>
          </table:table-cell>
          <table:table-cell office:value-type="float" office:value="87" table:style-name="ce8">
            <text:p>87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SCOPOLAMINE 80MCG + DIPROPHYLLINE 15MG + DIPHENHYDRAMINE 25MG + VITAMIN B6 2MG, 一般錠劑膠囊劑,</text:p>
          </table:table-cell>
          <table:table-cell office:value-type="float" office:value="17995" table:style-name="ce8">
            <text:p>17995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SCOPOLIA EXTRACT 3.33MG + BERBERINE 15MG + ETHACRIDINE 6.67MG + TANNALBIN 91.67MG, 一般錠劑膠囊劑,</text:p>
          </table:table-cell>
          <table:table-cell office:value-type="float" office:value="10399" table:style-name="ce8">
            <text:p>10399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SCOPOLIA EXTRACT 3MG + BISMUTH SUBCARBONATE 167MG + KAOLIN 167MG, 一般錠劑膠囊劑,</text:p>
          </table:table-cell>
          <table:table-cell office:value-type="float" office:value="140" table:style-name="ce8">
            <text:p>14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EAPROSE S , 一般錠劑膠囊劑 , 10.00 MG</text:p>
          </table:table-cell>
          <table:table-cell office:value-type="float" office:value="433150.9" table:style-name="ce8">
            <text:p>433150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EAPROSE S , 一般錠劑膠囊劑 , 15.00 MG</text:p>
          </table:table-cell>
          <table:table-cell office:value-type="float" office:value="554670.80000000005" table:style-name="ce8">
            <text:p>554670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EAPROSE S , 一般錠劑膠囊劑 , 5.00 MG</text:p>
          </table:table-cell>
          <table:table-cell office:value-type="float" office:value="11438" table:style-name="ce8">
            <text:p>1143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ECUKINUMAB , 注射劑 , 150 MG</text:p>
          </table:table-cell>
          <table:table-cell office:value-type="float" office:value="18739" table:style-name="ce8">
            <text:p>1873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ELEGILINE , 一般錠劑膠囊劑 , 10.00 MG</text:p>
          </table:table-cell>
          <table:table-cell office:value-type="float" office:value="350768.5" table:style-name="ce8">
            <text:p>350768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ELEGILINE , 一般錠劑膠囊劑 , 5.00 MG</text:p>
          </table:table-cell>
          <table:table-cell office:value-type="float" office:value="1234411.5" table:style-name="ce8">
            <text:p>1234411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ELEXIPAG , 一般錠劑膠囊劑 , 200 MCG</text:p>
          </table:table-cell>
          <table:table-cell office:value-type="float" office:value="19109" table:style-name="ce8">
            <text:p>1910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ELEXIPAG , 一般錠劑膠囊劑 , 600 MCG</text:p>
          </table:table-cell>
          <table:table-cell office:value-type="float" office:value="13368" table:style-name="ce8">
            <text:p>1336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ELEXIPAG , 一般錠劑膠囊劑 , 800 MCG</text:p>
          </table:table-cell>
          <table:table-cell office:value-type="float" office:value="49504" table:style-name="ce8">
            <text:p>4950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EMAGLUTIDE , 注射劑 , 2-4 MG</text:p>
          </table:table-cell>
          <table:table-cell office:value-type="float" office:value="3486.1" table:style-name="ce8">
            <text:p>3486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ENNOSIDE (A+B) , 一般錠劑膠囊劑 , 12.50 MG</text:p>
          </table:table-cell>
          <table:table-cell office:value-type="float" office:value="60777815.600000001" table:style-name="ce8">
            <text:p>60777815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ENNOSIDE (A+B), 一般錠劑膠囊劑 , 12.00 MG</text:p>
          </table:table-cell>
          <table:table-cell office:value-type="float" office:value="224058215.99999997" table:style-name="ce8">
            <text:p>22405821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ENNOSIDE (A+B), 一般錠劑膠囊劑 , 7.50 MG</text:p>
          </table:table-cell>
          <table:table-cell office:value-type="float" office:value="21198307.900000002" table:style-name="ce8">
            <text:p>21198307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ERTACONAZOLE , 外用軟膏劑 , 20.00 <text:s/>MG/GM , 15.00 GM</text:p>
          </table:table-cell>
          <table:table-cell office:value-type="float" office:value="186451.4" table:style-name="ce8">
            <text:p>186451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ERTACONAZOLE , 外用軟膏劑 , 20.00 MG/GM , 30.00 ML(GM)</text:p>
          </table:table-cell>
          <table:table-cell office:value-type="float" office:value="53588" table:style-name="ce8">
            <text:p>5358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ERTACONAZOLE , 陰道用錠劑膠囊劑 , 500.00 MG</text:p>
          </table:table-cell>
          <table:table-cell office:value-type="float" office:value="12473.7" table:style-name="ce8">
            <text:p>12473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ERTRALINE <text:tab/> 口服液劑 <text:tab/> 600 MG</text:p>
          </table:table-cell>
          <table:table-cell office:value-type="float" office:value="9" table:style-name="ce8">
            <text:p>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ERTRALINE , 一般錠劑膠囊劑 , 100.00 MG</text:p>
          </table:table-cell>
          <table:table-cell office:value-type="float" office:value="1003721.5" table:style-name="ce8">
            <text:p>1003721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ERTRALINE , 一般錠劑膠囊劑 , 50.00 MG</text:p>
          </table:table-cell>
          <table:table-cell office:value-type="float" office:value="25572641.899999999" table:style-name="ce8">
            <text:p>25572641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ERTRALINE , 口服液劑 , 1200.00 MG</text:p>
          </table:table-cell>
          <table:table-cell office:value-type="float" office:value="14833.5" table:style-name="ce8">
            <text:p>14833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ILDENAFIL,一般錠劑膠囊劑,20.00MG</text:p>
          </table:table-cell>
          <table:table-cell office:value-type="float" office:value="1479346.9000000001" table:style-name="ce8">
            <text:p>1479346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ILODOSIN , 一般錠劑膠囊劑 , 4.00 MG</text:p>
          </table:table-cell>
          <table:table-cell office:value-type="float" office:value="46212226" table:style-name="ce8">
            <text:p>4621222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ILODOSIN , 一般錠劑膠囊劑 , 8.00 MG</text:p>
          </table:table-cell>
          <table:table-cell office:value-type="float" office:value="7479141.7000000002" table:style-name="ce8">
            <text:p>7479141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ILYMARIN , 一般錠劑膠囊劑 , 140.00 MG</text:p>
          </table:table-cell>
          <table:table-cell office:value-type="float" office:value="126599" table:style-name="ce8">
            <text:p>12659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ILYMARIN , 一般錠劑膠囊劑 , 150.00 MG</text:p>
          </table:table-cell>
          <table:table-cell office:value-type="float" office:value="73474335.400000006" table:style-name="ce8">
            <text:p>73474335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ILYMARIN , 一般錠劑膠囊劑 , 35.00 MG</text:p>
          </table:table-cell>
          <table:table-cell office:value-type="float" office:value="5160533.8" table:style-name="ce8">
            <text:p>5160533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ILYMARIN , 一般錠劑膠囊劑 , 70.00 MG</text:p>
          </table:table-cell>
          <table:table-cell office:value-type="float" office:value="744881" table:style-name="ce8">
            <text:p>74488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ILYMARIN 70MG + MULTIVITAMINES, 一般錠劑膠囊劑,</text:p>
          </table:table-cell>
          <table:table-cell office:value-type="float" office:value="26192465.5" table:style-name="ce8">
            <text:p>26192465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IMVASTATIN , 一般錠劑膠囊劑 , 10.00 MG</text:p>
          </table:table-cell>
          <table:table-cell office:value-type="float" office:value="21697" table:style-name="ce8">
            <text:p>2169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IMVASTATIN , 一般錠劑膠囊劑 , 20.00 MG</text:p>
          </table:table-cell>
          <table:table-cell office:value-type="float" office:value="8450688.9000000004" table:style-name="ce8">
            <text:p>8450688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IMVASTATIN , 一般錠劑膠囊劑 , 40.00 MG</text:p>
          </table:table-cell>
          <table:table-cell office:value-type="float" office:value="1028860.5" table:style-name="ce8">
            <text:p>1028860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IMVASTATIN 20 MG + EZETIMIBE 10 MG, 一般錠劑膠囊劑</text:p>
          </table:table-cell>
          <table:table-cell office:value-type="float" office:value="28183858.699999999" table:style-name="ce8">
            <text:p>28183858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IROLIMUS , 一般錠劑膠囊劑 , 0.50 MG</text:p>
          </table:table-cell>
          <table:table-cell office:value-type="float" office:value="253711.70000000004" table:style-name="ce8">
            <text:p>253711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IROLIMUS , 一般錠劑膠囊劑 , 1.00 MG</text:p>
          </table:table-cell>
          <table:table-cell office:value-type="float" office:value="471316.5" table:style-name="ce8">
            <text:p>471316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ITAGLIPTIN 100 MG + ERTUGLIFLOZIN 5 MG , 一般錠劑膠囊劑</text:p>
          </table:table-cell>
          <table:table-cell office:value-type="float" office:value="146887" table:style-name="ce8">
            <text:p>14688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ITAGLIPTIN 50mg+METFORMIN 0mg-1000mg,一般錠劑膠囊劑</text:p>
          </table:table-cell>
          <table:table-cell office:value-type="float" office:value="70972215.900000006" table:style-name="ce8">
            <text:p>70972215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ITAGLIPTIN,一般錠劑膠囊劑 , 100.00MG</text:p>
          </table:table-cell>
          <table:table-cell office:value-type="float" office:value="30817534.000000004" table:style-name="ce8">
            <text:p>3081753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NAKE VENOM ANTISERUM , 注射劑 , 1.00 , KIU</text:p>
          </table:table-cell>
          <table:table-cell office:value-type="float" office:value="7" table:style-name="ce8">
            <text:p>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NAKE VENOM ANTISERUM , 注射劑 , 2.00 , KIU</text:p>
          </table:table-cell>
          <table:table-cell office:value-type="float" office:value="530" table:style-name="ce8">
            <text:p>53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ODIUM ACETATE , 注射劑 , 6.56 GM</text:p>
          </table:table-cell>
          <table:table-cell office:value-type="float" office:value="2013" table:style-name="ce8">
            <text:p>201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ODIUM BENZOATE , 一般錠劑膠囊劑 , 250.00 MG</text:p>
          </table:table-cell>
          <table:table-cell office:value-type="float" office:value="102164" table:style-name="ce8">
            <text:p>10216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ODIUM BICARBONATE , 一般錠劑膠囊劑 , 300.00 MG</text:p>
          </table:table-cell>
          <table:table-cell office:value-type="float" office:value="11055757.699999999" table:style-name="ce8">
            <text:p>11055757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ODIUM BICARBONATE , 一般錠劑膠囊劑 , 600.00 MG</text:p>
          </table:table-cell>
          <table:table-cell office:value-type="float" office:value="7266938.7999999998" table:style-name="ce8">
            <text:p>7266938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ODIUM BICARBONATE , 注射劑 , 1.40 GM</text:p>
          </table:table-cell>
          <table:table-cell office:value-type="float" office:value="1433665.5999999999" table:style-name="ce8">
            <text:p>1433665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ODIUM BICARBONATE , 注射劑 , 17.50 GM</text:p>
          </table:table-cell>
          <table:table-cell office:value-type="float" office:value="202574.00000000003" table:style-name="ce8">
            <text:p>202574</text:p>
          </table:table-cell>
          <table:table-cell table:number-columns-repeated="16381"/>
        </table:table-row>
        <table:table-row table:style-name="ro7">
          <table:table-cell office:value-type="float" office:value="109" table:style-name="ce8">
            <text:p>109</text:p>
          </table:table-cell>
          <table:table-cell office:value-type="string" table:style-name="ce9">
            <text:p>SODIUM BICARBONATE 60MG + SCOPOLIA EXTRACT 6MG + CALCIUM CARBONATE 25MG + MAGNESIUM TRISILICATE 100MG + MAGNESIUM OXIDE 60MG + PROPANTHELINE BROMIDE 10MG + BORNEOL 2MG + CHLOROPHYLL SODIUM COPPER 5MG，一般錠劑膠囊劑</text:p>
          </table:table-cell>
          <table:table-cell office:value-type="float" office:value="18192" table:style-name="ce8">
            <text:p>1819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ODIUM CHLORIDE , 外用液劑 , 9.00 <text:s/>MG/ML , 1000.00 ML</text:p>
          </table:table-cell>
          <table:table-cell office:value-type="float" office:value="25983.9" table:style-name="ce8">
            <text:p>25983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ODIUM CHLORIDE , 外用液劑 , 9.00 <text:s/>MG/ML , 2000.00 ML</text:p>
          </table:table-cell>
          <table:table-cell office:value-type="float" office:value="336198.3" table:style-name="ce8">
            <text:p>336198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ODIUM CHLORIDE , 外用液劑 , 9.00 <text:s/>MG/ML , 3000.00 ML</text:p>
          </table:table-cell>
          <table:table-cell office:value-type="float" office:value="35371" table:style-name="ce8">
            <text:p>3537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ODIUM CHLORIDE , 外用液劑 , 9.00 <text:s/>MG/ML , 500.00 ML</text:p>
          </table:table-cell>
          <table:table-cell office:value-type="float" office:value="82723.100000000006" table:style-name="ce8">
            <text:p>82723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ODIUM CHLORIDE , 注射劑 , 30.00 <text:s/>MG/ML , 500.00 ML</text:p>
          </table:table-cell>
          <table:table-cell office:value-type="float" office:value="65588" table:style-name="ce8">
            <text:p>6558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ODIUM CHLORIDE , 注射劑 , 4.50 <text:s/>MG/ML , 1000.00 ML</text:p>
          </table:table-cell>
          <table:table-cell office:value-type="float" office:value="173" table:style-name="ce8">
            <text:p>17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ODIUM CHLORIDE , 注射劑 , 4.50 <text:s/>MG/ML , 20.00 ML</text:p>
          </table:table-cell>
          <table:table-cell office:value-type="float" office:value="1262777.4000000001" table:style-name="ce8">
            <text:p>1262777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ODIUM CHLORIDE , 注射劑 , 4.50 <text:s/>MG/ML , 250.00 ML</text:p>
          </table:table-cell>
          <table:table-cell office:value-type="float" office:value="70" table:style-name="ce8">
            <text:p>7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ODIUM CHLORIDE , 注射劑 , 4.50 <text:s/>MG/ML , 2760.00 ML</text:p>
          </table:table-cell>
          <table:table-cell office:value-type="float" office:value="164780" table:style-name="ce8">
            <text:p>16478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ODIUM CHLORIDE , 注射劑 , 4.50 <text:s/>MG/ML , 500.00 ML</text:p>
          </table:table-cell>
          <table:table-cell office:value-type="float" office:value="1151892.3999999999" table:style-name="ce8">
            <text:p>1151892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ODIUM CHLORIDE , 注射劑 , 9.00 <text:s/>MG/ML , 100.00 ML</text:p>
          </table:table-cell>
          <table:table-cell office:value-type="float" office:value="2559913.5" table:style-name="ce8">
            <text:p>2559913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ODIUM CHLORIDE , 注射劑 , 9.00 <text:s/>MG/ML , 1000.00 ML</text:p>
          </table:table-cell>
          <table:table-cell office:value-type="float" office:value="1465096.9" table:style-name="ce8">
            <text:p>1465096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ODIUM CHLORIDE , 注射劑 , 9.00 <text:s/>MG/ML , 1500.00 ML</text:p>
          </table:table-cell>
          <table:table-cell office:value-type="float" office:value="5991" table:style-name="ce8">
            <text:p>599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ODIUM CHLORIDE , 注射劑 , 9.00 <text:s/>MG/ML , 2000.00 ML</text:p>
          </table:table-cell>
          <table:table-cell office:value-type="float" office:value="112" table:style-name="ce8">
            <text:p>11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ODIUM CHLORIDE , 注射劑 , 9.00 <text:s/>MG/ML , 250.00 ML</text:p>
          </table:table-cell>
          <table:table-cell office:value-type="float" office:value="3273770.4" table:style-name="ce8">
            <text:p>3273770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ODIUM CHLORIDE , 注射劑 , 9.00 <text:s/>MG/ML , 50.00 ML</text:p>
          </table:table-cell>
          <table:table-cell office:value-type="float" office:value="154" table:style-name="ce8">
            <text:p>15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ODIUM CHLORIDE , 注射劑 , 9.00 <text:s/>MG/ML , 500.00 ML</text:p>
          </table:table-cell>
          <table:table-cell office:value-type="float" office:value="21584178.5" table:style-name="ce8">
            <text:p>21584178.5</text:p>
          </table:table-cell>
          <table:table-cell table:number-columns-repeated="16381"/>
        </table:table-row>
        <table:table-row table:style-name="ro7">
          <table:table-cell office:value-type="float" office:value="109" table:style-name="ce8">
            <text:p>109</text:p>
          </table:table-cell>
          <table:table-cell office:value-type="string" table:style-name="ce9">
            <text:p>SODIUM CHLORIDE 5.5MG/ML+POTASSIUM CHLORIDE 1.6MG/ML+SODIUM PHOSPHATE MONOBASIC (=MONOSODIUM PHOSPHATE) 1.8MG/ML+BORIC ACID 0.012MG/ML+BENZALKONIUM CHLORIDE 0.05MG/ML+SODIUM CARBONATE ANHYDROUS 0.6MG/ML,眼用液劑,10.00ML</text:p>
          </table:table-cell>
          <table:table-cell office:value-type="float" office:value="16956.8" table:style-name="ce8">
            <text:p>16956.8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SODIUM CHLORIDE 6.43MG/ML + POTASSIUM CHLORIDE 1.19MG/ML + CALCIUM CHLORIDE 0.18MG/ML + MANGANESE 3.25MG/ML, 體腔用灌洗劑, 1000.00ML</text:p>
          </table:table-cell>
          <table:table-cell office:value-type="float" office:value="4290" table:style-name="ce8">
            <text:p>4290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SODIUM CHLORIDE 6MG/ML + POTASSIUM CHLORIDE 0.3MG/ML + CALCIUM CHLORIDE 0.2MG/ML + SODIUM LACTATE 3.1MG/ML, 注射劑, 1000.00ML</text:p>
          </table:table-cell>
          <table:table-cell office:value-type="float" office:value="247562.4" table:style-name="ce8">
            <text:p>247562.4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SODIUM CHLORIDE 6MG/ML + POTASSIUM CHLORIDE 0.3MG/ML + CALCIUM CHLORIDE 0.2MG/ML + SODIUM LACTATE 3.1MG/ML, 注射劑, 20.00ML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SODIUM CHLORIDE 6MG/ML + POTASSIUM CHLORIDE 0.3MG/ML + CALCIUM CHLORIDE 0.2MG/ML + SODIUM LACTATE 3.1MG/ML, 注射劑, 500.00ML</text:p>
          </table:table-cell>
          <table:table-cell office:value-type="float" office:value="1496796.1" table:style-name="ce8">
            <text:p>1496796.1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SODIUM CHLORIDE 8.6MG/ML + POTASSIUM CHLORIDE 0.3MG/ML + CALCIUM CHLORIDE 0.33MG/ML, 注射劑, 1000.00ML</text:p>
          </table:table-cell>
          <table:table-cell office:value-type="float" office:value="9989" table:style-name="ce8">
            <text:p>9989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SODIUM CHLORIDE 8.6MG/ML + POTASSIUM CHLORIDE 0.3MG/ML + CALCIUM CHLORIDE 0.33MG/ML, 注射劑, 20.00ML</text:p>
          </table:table-cell>
          <table:table-cell office:value-type="float" office:value="4" table:style-name="ce8">
            <text:p>4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SODIUM CHLORIDE 8.6MG/ML + POTASSIUM CHLORIDE 0.3MG/ML + CALCIUM CHLORIDE 0.33MG/ML, 注射劑, 250.00ML</text:p>
          </table:table-cell>
          <table:table-cell office:value-type="float" office:value="2712" table:style-name="ce8">
            <text:p>2712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SODIUM CHLORIDE 8.6MG/ML + POTASSIUM CHLORIDE 0.3MG/ML + CALCIUM CHLORIDE 0.33MG/ML, 注射劑, 500.00ML</text:p>
          </table:table-cell>
          <table:table-cell office:value-type="float" office:value="281507" table:style-name="ce8">
            <text:p>28150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ODIUM CROMOGLYCATE , 耳鼻用液劑 , 20.00 <text:s/>MG/ML , 15.00 ML</text:p>
          </table:table-cell>
          <table:table-cell office:value-type="float" office:value="10128" table:style-name="ce8">
            <text:p>1012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ODIUM CROMOGLYCATE , 眼用液劑 , 20.00 <text:s/>MG/ML , .50 ML</text:p>
          </table:table-cell>
          <table:table-cell office:value-type="float" office:value="64474" table:style-name="ce8">
            <text:p>6447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ODIUM CROMOGLYCATE , 眼用液劑 , 20.00 <text:s/>MG/ML , 10.00 ML</text:p>
          </table:table-cell>
          <table:table-cell office:value-type="float" office:value="61082" table:style-name="ce8">
            <text:p>6108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ODIUM CROMOGLYCATE , 眼用液劑 , 20.00 <text:s/>MG/ML , 5.00 ML</text:p>
          </table:table-cell>
          <table:table-cell office:value-type="float" office:value="53333.3" table:style-name="ce8">
            <text:p>53333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ODIUM DIBUNATE , 一般錠劑膠囊劑 , 30.00 MG</text:p>
          </table:table-cell>
          <table:table-cell office:value-type="float" office:value="11548" table:style-name="ce8">
            <text:p>1154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ODIUM FERROUS CITRATE , 一般錠劑膠囊劑 , 470.90 MG</text:p>
          </table:table-cell>
          <table:table-cell office:value-type="float" office:value="5301300.0999999996" table:style-name="ce8">
            <text:p>5301300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ODIUM PENTOSAN POLYSULPHATE , 一般錠劑膠囊劑 , 100.00 MG</text:p>
          </table:table-cell>
          <table:table-cell office:value-type="float" office:value="60973" table:style-name="ce8">
            <text:p>6097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ODIUM PHENYLBUTYRATE , 一般錠劑膠囊劑 , 500.00 MG</text:p>
          </table:table-cell>
          <table:table-cell office:value-type="float" office:value="115511" table:style-name="ce8">
            <text:p>115511</text:p>
          </table:table-cell>
          <table:table-cell table:number-columns-repeated="16381"/>
        </table:table-row>
        <table:table-row table:style-name="ro8">
          <table:table-cell office:value-type="float" office:value="109" table:style-name="ce8">
            <text:p>109</text:p>
          </table:table-cell>
          <table:table-cell office:value-type="string" table:style-name="ce9">
            <text:p>SODIUM PHOSPHATE MONOBASIC (=MONOSODIUM PHOSPHATE) 0.4MG/ML+POTASSIUM CHLORIDE 1.4MG/ML+SODIUM BORATE DECAHYDRATE (=BORAX) 1MG/ML+SODIUM CHLORIDE 3.2MG/ML+BORIC ACID 9MG/ML+BENZALKONIUM CHLORIDE 0.1MG/ML,眼用液劑,10.00ML</text:p>
          </table:table-cell>
          <table:table-cell office:value-type="float" office:value="1168368.4999999998" table:style-name="ce8">
            <text:p>1168368.5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SODIUM SALICYLATE 20MG/ML + CHONDROITIN 10MG/ML, <text:s/>注射劑, <text:s/>20.00ML</text:p>
          </table:table-cell>
          <table:table-cell office:value-type="float" office:value="2922.5" table:style-name="ce8">
            <text:p>2922.5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SODIUM SALICYLATE 25MG/ML + CALCIUM BROMIDE 20MG/ML + DEXTROSE 100MG/ML, 注射劑, 20.00ML</text:p>
          </table:table-cell>
          <table:table-cell office:value-type="float" office:value="1480" table:style-name="ce8">
            <text:p>1480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SODIUM SALICYLATE 50MG/ML + CALCIUM BROMIDE 20MG/ML + DEXTROSE 100MG/ML, 注射劑, 20.00ML</text:p>
          </table:table-cell>
          <table:table-cell office:value-type="float" office:value="2474.9" table:style-name="ce8">
            <text:p>2474.9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SODIUM-2，3-DIMERCAPTO-1-PROPANE SULFONATE (MONOHYD , 一般錠劑膠囊劑 , 100.00 MG</text:p>
          </table:table-cell>
          <table:table-cell office:value-type="float" office:value="916" table:style-name="ce8">
            <text:p>916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SOFOSBUVIR + LEDIPASVIR +/- RIBAVIRIN , 一般錠劑膠囊劑 , 12週療程</text:p>
          </table:table-cell>
          <table:table-cell office:value-type="float" office:value="193700" table:style-name="ce8">
            <text:p>19370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OFOSBUVIR + RIBAVIRIN , 一般錠劑膠囊劑 , 12週療程</text:p>
          </table:table-cell>
          <table:table-cell office:value-type="float" office:value="140" table:style-name="ce8">
            <text:p>14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OFOSBUVIR + VELPATASVIR , 一般錠劑膠囊劑 , 12週療程</text:p>
          </table:table-cell>
          <table:table-cell office:value-type="float" office:value="1663369" table:style-name="ce8">
            <text:p>1663369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SOFOSBUVIR + VELPATASVIR + RIBAVIRIN , 一般錠劑膠囊劑 , 12週療程</text:p>
          </table:table-cell>
          <table:table-cell office:value-type="float" office:value="56239" table:style-name="ce8">
            <text:p>5623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OFOSBUVIR 400 MG + LEDIPASVIR 90 MG , 一般錠劑膠囊劑</text:p>
          </table:table-cell>
          <table:table-cell office:value-type="float" office:value="28" table:style-name="ce8">
            <text:p>2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OFOSBUVIR 400 MG + VELPATASVIR 100 MG , 一般錠劑膠囊劑</text:p>
          </table:table-cell>
          <table:table-cell office:value-type="float" office:value="572" table:style-name="ce8">
            <text:p>57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OLIFENACIN SUCCINATE , 一般錠劑膠囊劑 , 5-10MG,</text:p>
          </table:table-cell>
          <table:table-cell office:value-type="float" office:value="9039177.6999999993" table:style-name="ce8">
            <text:p>9039177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OMATOSTATIN , 注射劑 , 3000.00 MCG</text:p>
          </table:table-cell>
          <table:table-cell office:value-type="float" office:value="36482" table:style-name="ce8">
            <text:p>36482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SOMATOTROPIN HUMAN (=GROWTH HORMONE) , 注射劑 , 16.00 , IU</text:p>
          </table:table-cell>
          <table:table-cell office:value-type="float" office:value="14960" table:style-name="ce8">
            <text:p>14960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SOMATOTROPIN HUMAN (=GROWTH HORMONE) , 注射劑 , 24.00 , IU</text:p>
          </table:table-cell>
          <table:table-cell office:value-type="float" office:value="59" table:style-name="ce8">
            <text:p>59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SOMATOTROPIN HUMAN (=GROWTH HORMONE) , 注射劑 , 30.00 , IU</text:p>
          </table:table-cell>
          <table:table-cell office:value-type="float" office:value="8476" table:style-name="ce8">
            <text:p>8476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SOMATOTROPIN HUMAN (=GROWTH HORMONE) , 注射劑 , 36.00 , IU</text:p>
          </table:table-cell>
          <table:table-cell office:value-type="float" office:value="10862" table:style-name="ce8">
            <text:p>10862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SORAFENIB TOSYLATE 274MG(= sorafenib..200.0 mg ) 一般錠劑膠囊劑</text:p>
          </table:table-cell>
          <table:table-cell office:value-type="float" office:value="1261571" table:style-name="ce8">
            <text:p>1261571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SORBITOL 50MG/ML + ELECTROLYTE SOLUTIONS, 注射劑, 1000.00ML</text:p>
          </table:table-cell>
          <table:table-cell office:value-type="float" office:value="94" table:style-name="ce8">
            <text:p>94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SORBITOL 50MG/ML + ELECTROLYTE SOLUTIONS, 注射劑, 500.00ML</text:p>
          </table:table-cell>
          <table:table-cell office:value-type="float" office:value="103322.5" table:style-name="ce8">
            <text:p>103322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PIRONOLACTONE , 一般錠劑膠囊劑 , 25.00 MG</text:p>
          </table:table-cell>
          <table:table-cell office:value-type="float" office:value="42119211.399999991" table:style-name="ce8">
            <text:p>42119211.4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STERCULIA 620MG/GM + FRANGULA 80MG/GM , 口服顆粒劑 , 7.0 GM</text:p>
          </table:table-cell>
          <table:table-cell office:value-type="float" office:value="9641957.6999999993" table:style-name="ce8">
            <text:p>9641957.7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STREPTOCOCCUS PYROGENE SU STRAIN TX WITH PN G POTASSIUM 2.8MG/ML + PENICILLIN G 2690IU/ML, 注射劑, 5.00ML</text:p>
          </table:table-cell>
          <table:table-cell office:value-type="float" office:value="1145" table:style-name="ce8">
            <text:p>1145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STREPTODORNASE 2.5MG + STREPTOKINASE 10MG, 一般錠劑膠囊劑,</text:p>
          </table:table-cell>
          <table:table-cell office:value-type="float" office:value="72" table:style-name="ce8">
            <text:p>7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TREPTOMYCIN , 注射劑 , 1.00 GM</text:p>
          </table:table-cell>
          <table:table-cell office:value-type="float" office:value="2180" table:style-name="ce8">
            <text:p>218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UCCINYLATED GELATIN , 注射劑 , 40.00 <text:s/>MG/ML , 500.00 ML</text:p>
          </table:table-cell>
          <table:table-cell office:value-type="float" office:value="29083.1" table:style-name="ce8">
            <text:p>29083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UCRALFATE , 一般錠劑膠囊劑 , 1000.00 MG</text:p>
          </table:table-cell>
          <table:table-cell office:value-type="float" office:value="1617" table:style-name="ce8">
            <text:p>161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UCRALFATE , 一般錠劑膠囊劑 , 500.00 MG</text:p>
          </table:table-cell>
          <table:table-cell office:value-type="float" office:value="4574388.3000000007" table:style-name="ce8">
            <text:p>4574388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UCRALFATE , 口服液劑 , 100.00 <text:s/>MG/ML , 10.00 ML</text:p>
          </table:table-cell>
          <table:table-cell office:value-type="float" office:value="3547981.8" table:style-name="ce8">
            <text:p>3547981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UCRALFATE , 口服液劑 , 100.00 <text:s/>MG/ML , 120.00 ML</text:p>
          </table:table-cell>
          <table:table-cell office:value-type="float" office:value="91" table:style-name="ce8">
            <text:p>9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UCRALFATE , 口服液劑 , 1000.00 <text:s/>MG/GM , 1.00 GM</text:p>
          </table:table-cell>
          <table:table-cell office:value-type="float" office:value="105474.19999999998" table:style-name="ce8">
            <text:p>105474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UCRALFATE , 口服顆粒劑 , 1.00 GM</text:p>
          </table:table-cell>
          <table:table-cell office:value-type="float" office:value="1079384.1000000001" table:style-name="ce8">
            <text:p>1079384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ULBACTAM , 注射劑 , 500.00 MG</text:p>
          </table:table-cell>
          <table:table-cell office:value-type="float" office:value="101849" table:style-name="ce8">
            <text:p>10184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ULCONAZOLE , 外用液劑 , 10.00 <text:s/>MG/ML , 10.00 ML</text:p>
          </table:table-cell>
          <table:table-cell office:value-type="float" office:value="294901.69999999995" table:style-name="ce8">
            <text:p>294901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ULCONAZOLE , 外用軟膏劑 , 10.00 <text:s/>MG/GM , 10.00 GM</text:p>
          </table:table-cell>
          <table:table-cell office:value-type="float" office:value="43906.1" table:style-name="ce8">
            <text:p>43906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ULCONAZOLE , 外用軟膏劑 , 10.00 <text:s/>MG/GM , 20.00 GM</text:p>
          </table:table-cell>
          <table:table-cell office:value-type="float" office:value="22755.599999999999" table:style-name="ce8">
            <text:p>22755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ULCONAZOLE , 外用軟膏劑 , 10.00 <text:s/>MG/GM , 5.00 GM</text:p>
          </table:table-cell>
          <table:table-cell office:value-type="float" office:value="54798" table:style-name="ce8">
            <text:p>5479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ULFADIAZINE , 一般錠劑膠囊劑 , 500.00 MG</text:p>
          </table:table-cell>
          <table:table-cell office:value-type="float" office:value="626" table:style-name="ce8">
            <text:p>62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ULFADIAZINE , 外用軟膏劑 , 10.00 <text:s/>MG/GM , 15.00 GM</text:p>
          </table:table-cell>
          <table:table-cell office:value-type="float" office:value="12" table:style-name="ce8">
            <text:p>1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ULFADIAZINE , 外用軟膏劑 , 10.00 <text:s/>MG/GM , 20.00 GM</text:p>
          </table:table-cell>
          <table:table-cell office:value-type="float" office:value="208958.59999999998" table:style-name="ce8">
            <text:p>208958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ULFADIAZINE , 外用軟膏劑 , 10.00 <text:s/>MG/GM , 200.00 GM</text:p>
          </table:table-cell>
          <table:table-cell office:value-type="float" office:value="9303" table:style-name="ce8">
            <text:p>930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ULFADIAZINE , 外用軟膏劑 , 10.00 <text:s/>MG/GM , 25.00 GM</text:p>
          </table:table-cell>
          <table:table-cell office:value-type="float" office:value="29071.5" table:style-name="ce8">
            <text:p>29071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ULFADIAZINE , 外用軟膏劑 , 10.00 <text:s/>MG/GM , 250.00 GM</text:p>
          </table:table-cell>
          <table:table-cell office:value-type="float" office:value="11145" table:style-name="ce8">
            <text:p>1114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ULFADIAZINE , 外用軟膏劑 , 10.00 <text:s/>MG/GM , 400.00 GM</text:p>
          </table:table-cell>
          <table:table-cell office:value-type="float" office:value="2123" table:style-name="ce8">
            <text:p>212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ULFADIAZINE , 外用軟膏劑 , 10.00 <text:s/>MG/GM , 450.00 GM</text:p>
          </table:table-cell>
          <table:table-cell office:value-type="float" office:value="11" table:style-name="ce8">
            <text:p>1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ULFADIAZINE , 外用軟膏劑 , 10.00 <text:s/>MG/GM , 5.00 GM</text:p>
          </table:table-cell>
          <table:table-cell office:value-type="float" office:value="707.5" table:style-name="ce8">
            <text:p>707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ULFADIAZINE , 外用軟膏劑 , 10.00 <text:s/>MG/GM , 50.00 GM</text:p>
          </table:table-cell>
          <table:table-cell office:value-type="float" office:value="141276.1" table:style-name="ce8">
            <text:p>141276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ULFADIAZINE , 外用軟膏劑 , 10.00 <text:s/>MG/GM , 500.00 GM</text:p>
          </table:table-cell>
          <table:table-cell office:value-type="float" office:value="67445.3" table:style-name="ce8">
            <text:p>67445.3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SULFADIAZINE 10MG/GM + CHLORHEXIDINE 2MG/GM, 外用軟膏劑, 50.00GM</text:p>
          </table:table-cell>
          <table:table-cell office:value-type="float" office:value="10" table:style-name="ce8">
            <text:p>1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ULFAMETHOXAZOLE , 一般錠劑膠囊劑 , 500.00 MG</text:p>
          </table:table-cell>
          <table:table-cell office:value-type="float" office:value="13252" table:style-name="ce8">
            <text:p>1325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ULFAMETHOXAZOLE , 眼用液劑 , 20.00 <text:s/>MG/ML , 5.00 ML</text:p>
          </table:table-cell>
          <table:table-cell office:value-type="float" office:value="13061.7" table:style-name="ce8">
            <text:p>13061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ULFAMETHOXAZOLE , 眼用液劑 , 40.00 <text:s/>MG/ML , 10.00 ML</text:p>
          </table:table-cell>
          <table:table-cell office:value-type="float" office:value="507637.3" table:style-name="ce8">
            <text:p>507637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ULFAMETHOXAZOLE , 眼用液劑 , 40.00 <text:s/>MG/ML , 15.00 ML</text:p>
          </table:table-cell>
          <table:table-cell office:value-type="float" office:value="1329765.6000000001" table:style-name="ce8">
            <text:p>1329765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ULFAMETHOXAZOLE , 眼用液劑 , 40.00 <text:s/>MG/ML , 5.00 ML</text:p>
          </table:table-cell>
          <table:table-cell office:value-type="float" office:value="249966" table:style-name="ce8">
            <text:p>249966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SULFAMETHOXAZOLE 20MG/ML + TETRAHYDROZOLINE 25MCG/ML, 眼用液劑, 10.00ML</text:p>
          </table:table-cell>
          <table:table-cell office:value-type="float" office:value="77442.100000000006" table:style-name="ce8">
            <text:p>77442.1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SULFAMETHOXAZOLE 20MG/ML + TETRAHYDROZOLINE 25MCG/ML, 眼用液劑, 5.00ML</text:p>
          </table:table-cell>
          <table:table-cell office:value-type="float" office:value="599369.6" table:style-name="ce8">
            <text:p>599369.6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SULFAMETHOXAZOLE 400MG + TRIMETHOPRIM 80MG, 一般錠劑膠囊劑,</text:p>
          </table:table-cell>
          <table:table-cell office:value-type="float" office:value="9144840" table:style-name="ce8">
            <text:p>9144840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SULFAMETHOXAZOLE 400MG/GM + TRIMETHOPRIM 80MG/GM, 口服顆粒劑, 100.00GM</text:p>
          </table:table-cell>
          <table:table-cell office:value-type="float" office:value="7749.0999999999995" table:style-name="ce8">
            <text:p>7749.1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SULFAMETHOXAZOLE 40MG/ML + TRIMETHOPRIM 8MG/ML, 口服液劑, 60.00ML</text:p>
          </table:table-cell>
          <table:table-cell office:value-type="float" office:value="26054.899999999998" table:style-name="ce8">
            <text:p>26054.9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SULFAMETHOXAZOLE 80MG/ML + TRIMETHOPRIM 16MG/ML, 注射劑, 5.00ML</text:p>
          </table:table-cell>
          <table:table-cell office:value-type="float" office:value="246905" table:style-name="ce8">
            <text:p>246905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SULFAMETHOXYPYRIDAZINE 150MG + NITROFURANTOIN 100MG, 一般錠劑膠囊劑,</text:p>
          </table:table-cell>
          <table:table-cell office:value-type="float" office:value="203" table:style-name="ce8">
            <text:p>203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SULFANILYLUREA (=SULFAUREA) 500MG + PHENAZOPYRIDINE 50MG, 一般錠劑膠囊劑,</text:p>
          </table:table-cell>
          <table:table-cell office:value-type="float" office:value="1503" table:style-name="ce8">
            <text:p>150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ULFASALAZINE , 一般錠劑膠囊劑 , 500.00 MG</text:p>
          </table:table-cell>
          <table:table-cell office:value-type="float" office:value="35556716.200000003" table:style-name="ce8">
            <text:p>35556716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ULFINPYRAZONE , 一般錠劑膠囊劑 , 100.00 MG</text:p>
          </table:table-cell>
          <table:table-cell office:value-type="float" office:value="3115698.6" table:style-name="ce8">
            <text:p>3115698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ULFINPYRAZONE , 一般錠劑膠囊劑 , 200.00 MG</text:p>
          </table:table-cell>
          <table:table-cell office:value-type="float" office:value="336" table:style-name="ce8">
            <text:p>33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ULFUR , 外用液劑 , 40.00 <text:s/>MG/ML , 30.00 ML</text:p>
          </table:table-cell>
          <table:table-cell office:value-type="float" office:value="57.2" table:style-name="ce8">
            <text:p>57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ULINDAC , 一般錠劑膠囊劑 , 100.00 MG</text:p>
          </table:table-cell>
          <table:table-cell office:value-type="float" office:value="236015" table:style-name="ce8">
            <text:p>23601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ULINDAC , 一般錠劑膠囊劑 , 200.00 MG</text:p>
          </table:table-cell>
          <table:table-cell office:value-type="float" office:value="2133743.9" table:style-name="ce8">
            <text:p>2133743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ULPIRIDE , 一般錠劑膠囊劑 , 100.00 MG</text:p>
          </table:table-cell>
          <table:table-cell office:value-type="float" office:value="11324" table:style-name="ce8">
            <text:p>1132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ULPIRIDE , 一般錠劑膠囊劑 , 200.00 MG</text:p>
          </table:table-cell>
          <table:table-cell office:value-type="float" office:value="12142450.300000001" table:style-name="ce8">
            <text:p>12142450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ULPIRIDE , 一般錠劑膠囊劑 , 400.00 MG</text:p>
          </table:table-cell>
          <table:table-cell office:value-type="float" office:value="129397.5" table:style-name="ce8">
            <text:p>129397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ULPIRIDE , 一般錠劑膠囊劑 , 50.00 MG</text:p>
          </table:table-cell>
          <table:table-cell office:value-type="float" office:value="31786682.199999996" table:style-name="ce8">
            <text:p>31786682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ULTAMICILLIN , 一般錠劑膠囊劑 , 375.00 MG</text:p>
          </table:table-cell>
          <table:table-cell office:value-type="float" office:value="2237214.6999999997" table:style-name="ce8">
            <text:p>2237214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UMATRIPTAN , 一般錠劑膠囊劑 , 50.00 MG</text:p>
          </table:table-cell>
          <table:table-cell office:value-type="float" office:value="325901" table:style-name="ce8">
            <text:p>32590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UMATRIPTAN , 耳鼻用液劑 , 20.00 MG</text:p>
          </table:table-cell>
          <table:table-cell office:value-type="float" office:value="5617" table:style-name="ce8">
            <text:p>561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SUNITINIB, 一般錠劑膠囊劑, 12.50MG</text:p>
          </table:table-cell>
          <table:table-cell office:value-type="float" office:value="339012" table:style-name="ce8">
            <text:p>33901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ACROLIMUS , 一般錠劑膠囊劑 , 0.50 MG</text:p>
          </table:table-cell>
          <table:table-cell office:value-type="float" office:value="1462535" table:style-name="ce8">
            <text:p>146253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ACROLIMUS , 一般錠劑膠囊劑 , 1.00 MG</text:p>
          </table:table-cell>
          <table:table-cell office:value-type="float" office:value="5740135.0999999996" table:style-name="ce8">
            <text:p>5740135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ACROLIMUS , 一般錠劑膠囊劑 , 5.00 MG</text:p>
          </table:table-cell>
          <table:table-cell office:value-type="float" office:value="63437" table:style-name="ce8">
            <text:p>6343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ACROLIMUS , 外用軟膏劑 , 0.30 <text:s/>MG/GM , 10.00 GM</text:p>
          </table:table-cell>
          <table:table-cell office:value-type="float" office:value="5885.2" table:style-name="ce8">
            <text:p>5885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ACROLIMUS , 外用軟膏劑 , 0.30 <text:s/>MG/GM , 30.00 GM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ACROLIMUS , 外用軟膏劑 , 0.30 <text:s/>MG/GM , 5.00 GM</text:p>
          </table:table-cell>
          <table:table-cell office:value-type="float" office:value="24109.399999999998" table:style-name="ce8">
            <text:p>24109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ACROLIMUS , 外用軟膏劑 , 1.00 <text:s/>MG/GM , 10.00 GM</text:p>
          </table:table-cell>
          <table:table-cell office:value-type="float" office:value="9518.6999999999989" table:style-name="ce8">
            <text:p>9518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ACROLIMUS , 外用軟膏劑 , 1.00 <text:s/>MG/GM , 5.00 GM</text:p>
          </table:table-cell>
          <table:table-cell office:value-type="float" office:value="21902.600000000002" table:style-name="ce8">
            <text:p>21902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ACROLIMUS , 緩釋錠劑膠囊劑 , 0.5MG</text:p>
          </table:table-cell>
          <table:table-cell office:value-type="float" office:value="461379" table:style-name="ce8">
            <text:p>46137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ACROLIMUS , 緩釋錠劑膠囊劑 , 1.0MG</text:p>
          </table:table-cell>
          <table:table-cell office:value-type="float" office:value="3444646" table:style-name="ce8">
            <text:p>344464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ACROLIMUS , 緩釋錠劑膠囊劑 ,5.0MG</text:p>
          </table:table-cell>
          <table:table-cell office:value-type="float" office:value="439890" table:style-name="ce8">
            <text:p>43989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AFLUPROST <text:s/>,眼用液劑, 0.015 MG/ML , 0.3ML</text:p>
          </table:table-cell>
          <table:table-cell office:value-type="float" office:value="1386214.8" table:style-name="ce8">
            <text:p>1386214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AFLUPROST <text:s/>,眼用液劑, 0.015 MG/ML , 2.50 ML</text:p>
          </table:table-cell>
          <table:table-cell office:value-type="float" office:value="137887.4" table:style-name="ce8">
            <text:p>137887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AMOXIFEN , 一般錠劑膠囊劑 , 10.00 MG</text:p>
          </table:table-cell>
          <table:table-cell office:value-type="float" office:value="22772817.100000001" table:style-name="ce8">
            <text:p>22772817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AMSULOSIN , 緩釋錠劑膠囊劑 , 200.00 MCG</text:p>
          </table:table-cell>
          <table:table-cell office:value-type="float" office:value="70847889.799999997" table:style-name="ce8">
            <text:p>70847889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AMSULOSIN , 緩釋錠劑膠囊劑 , 400.00 MCG</text:p>
          </table:table-cell>
          <table:table-cell office:value-type="float" office:value="40724706" table:style-name="ce8">
            <text:p>4072470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amsulosin 0.4mg +dutasteride 0.5mg, 一般錠劑膠囊劑</text:p>
          </table:table-cell>
          <table:table-cell office:value-type="float" office:value="2513705" table:style-name="ce8">
            <text:p>251370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ANNALBIN , 一般錠劑膠囊劑 , 500.00 MG</text:p>
          </table:table-cell>
          <table:table-cell office:value-type="float" office:value="9041.4" table:style-name="ce8">
            <text:p>9041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AZAROTENE , 外用軟膏劑 , 1.00 <text:s/>MG/GM , 30.00 GM</text:p>
          </table:table-cell>
          <table:table-cell office:value-type="float" office:value="3171.8" table:style-name="ce8">
            <text:p>3171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EGAFUR (=FTORAFUR) , 一般錠劑膠囊劑 , 200.00 MG</text:p>
          </table:table-cell>
          <table:table-cell office:value-type="float" office:value="17443" table:style-name="ce8">
            <text:p>1744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EGAFUR 100MG + URACIL 224MG, 一般錠劑膠囊劑,</text:p>
          </table:table-cell>
          <table:table-cell office:value-type="float" office:value="11134233" table:style-name="ce8">
            <text:p>11134233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TEGAFUR 20 MG + GIMERACIL 5.80 MG + OTERACIL 19.6 MG , 一般錠劑膠囊劑</text:p>
          </table:table-cell>
          <table:table-cell office:value-type="float" office:value="964552" table:style-name="ce8">
            <text:p>964552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TEGAFUR 25 MG + GIMERACIL 7.25 MG + OTERACIL 24.5 MG , 一般錠劑膠囊劑</text:p>
          </table:table-cell>
          <table:table-cell office:value-type="float" office:value="130764" table:style-name="ce8">
            <text:p>13076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EICOPLANIN , 注射劑 , 200.00 MG</text:p>
          </table:table-cell>
          <table:table-cell office:value-type="float" office:value="858533.79999999993" table:style-name="ce8">
            <text:p>858533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EICOPLANIN , 注射劑 , 400.00 MG</text:p>
          </table:table-cell>
          <table:table-cell office:value-type="float" office:value="139557.70000000001" table:style-name="ce8">
            <text:p>139557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ELBIVUDINE, 一般錠劑膠囊劑, 600MG</text:p>
          </table:table-cell>
          <table:table-cell office:value-type="float" office:value="355629" table:style-name="ce8">
            <text:p>355629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TELMISARTAN 20MG + AMLODIPINE 0-10MG + HYDROCHLOROTHIAZIDE 0-12.5MG, 一般錠劑膠囊劑</text:p>
          </table:table-cell>
          <table:table-cell office:value-type="float" office:value="268" table:style-name="ce8">
            <text:p>268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TELMISARTAN 40MG + AMLODIPINE 0-10MG + HYDROCHLOROTHIAZIDE 0-12.5MG, 一般錠劑膠囊劑</text:p>
          </table:table-cell>
          <table:table-cell office:value-type="float" office:value="5121213.0000000009" table:style-name="ce8">
            <text:p>5121213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TELMISARTAN 80MG + AMLODIPINE 0-10MG + HYDROCHLOROTHIAZIDE 0-25MG, 一般錠劑膠囊劑</text:p>
          </table:table-cell>
          <table:table-cell office:value-type="float" office:value="45759488.200000003" table:style-name="ce8">
            <text:p>45759488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EMOZOLOMIDE , 一般錠劑膠囊劑 , 100.00 MG</text:p>
          </table:table-cell>
          <table:table-cell office:value-type="float" office:value="83649" table:style-name="ce8">
            <text:p>8364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EMOZOLOMIDE , 一般錠劑膠囊劑 , 20.00 MG</text:p>
          </table:table-cell>
          <table:table-cell office:value-type="float" office:value="59740" table:style-name="ce8">
            <text:p>5974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EMSIROLIMUS, 注射劑, 30MG</text:p>
          </table:table-cell>
          <table:table-cell office:value-type="float" office:value="291" table:style-name="ce8">
            <text:p>29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ENOFOVIR ALAFENAMIDE , 一般錠劑膠囊劑 , 25 MG</text:p>
          </table:table-cell>
          <table:table-cell office:value-type="float" office:value="6133645" table:style-name="ce8">
            <text:p>6133645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TENOFOVIR ALAFENAMIDE 10 MG + EMTRICITABINE 200 MG + DARUNAVIR 800 MG + COBICISTAT 150 MG , 一般錠劑膠囊劑</text:p>
          </table:table-cell>
          <table:table-cell office:value-type="float" office:value="9698" table:style-name="ce8">
            <text:p>9698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TENOFOVIR ALAFENAMIDE 10 MG + EMTRICITABINE 200 MG + ELVITEGRAVIR 150 MG + COBICISTAT 150 MG , 一般錠劑膠囊劑</text:p>
          </table:table-cell>
          <table:table-cell office:value-type="float" office:value="1068618" table:style-name="ce8">
            <text:p>1068618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TENOFOVIR ALAFENAMIDE 25 MG + EMTRICITABINE 200 MG + BICTEGRAVIR 50 MG , 一般錠劑膠囊劑</text:p>
          </table:table-cell>
          <table:table-cell office:value-type="float" office:value="2776455" table:style-name="ce8">
            <text:p>2776455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TENOFOVIR ALAFENAMIDE 25MG + EMTRICITABINE 200MG + RILPIVIRINE 25MG , 一般錠劑膠囊劑</text:p>
          </table:table-cell>
          <table:table-cell office:value-type="float" office:value="1586313" table:style-name="ce8">
            <text:p>158631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ENOFOVIR DISOPROXIL ,一般錠劑膠囊劑, 245.00 MG</text:p>
          </table:table-cell>
          <table:table-cell office:value-type="float" office:value="4473087.9000000004" table:style-name="ce8">
            <text:p>4473087.9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TENOFOVIR DISOPROXIL 245MG + EMTRICITABINE 200MG + EFAVIRENZ 600MG , 一般錠劑膠囊劑</text:p>
          </table:table-cell>
          <table:table-cell office:value-type="float" office:value="709823.5" table:style-name="ce8">
            <text:p>709823.5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TENOFOVIR DISOPROXIL 245MG + EMTRICITABINE 200MG + RILPIVIRINE 25MG , 一般錠劑膠囊劑</text:p>
          </table:table-cell>
          <table:table-cell office:value-type="float" office:value="168245" table:style-name="ce8">
            <text:p>168245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TENOFOVIR DISOPROXIL 245MG + EMTRICITABINE 200MG, 一般錠劑膠囊劑</text:p>
          </table:table-cell>
          <table:table-cell office:value-type="float" office:value="130542" table:style-name="ce8">
            <text:p>13054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ENOXICAM , 一般錠劑膠囊劑 , 10.00 MG</text:p>
          </table:table-cell>
          <table:table-cell office:value-type="float" office:value="1312729.5" table:style-name="ce8">
            <text:p>1312729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ENOXICAM , 一般錠劑膠囊劑 , 20.00 MG</text:p>
          </table:table-cell>
          <table:table-cell office:value-type="float" office:value="454243.5" table:style-name="ce8">
            <text:p>454243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ENOXICAM , 注射劑 , 20.00 MG</text:p>
          </table:table-cell>
          <table:table-cell office:value-type="float" office:value="44001" table:style-name="ce8">
            <text:p>4400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ERAZOSIN , 一般錠劑膠囊劑 , 2.00 MG</text:p>
          </table:table-cell>
          <table:table-cell office:value-type="float" office:value="12446718.9" table:style-name="ce8">
            <text:p>12446718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ERBINAFINE , 一般錠劑膠囊劑 , 250.00 MG</text:p>
          </table:table-cell>
          <table:table-cell office:value-type="float" office:value="2865645.5999999996" table:style-name="ce8">
            <text:p>2865645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ERBUTALINE , 一般錠劑膠囊劑 , 2.50 MG</text:p>
          </table:table-cell>
          <table:table-cell office:value-type="float" office:value="1606891.6000000003" table:style-name="ce8">
            <text:p>1606891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ERBUTALINE , 一般錠劑膠囊劑 , 5.00 MG</text:p>
          </table:table-cell>
          <table:table-cell office:value-type="float" office:value="1990.4" table:style-name="ce8">
            <text:p>1990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ERBUTALINE , 口鼻噴霧/吸入劑 , 2.50 <text:s/>MG/ML , 2.00 ML</text:p>
          </table:table-cell>
          <table:table-cell office:value-type="float" office:value="2696161.8000000007" table:style-name="ce8">
            <text:p>2696161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ERBUTALINE , 口鼻噴霧/吸入劑 , 500 MCG/DOSE , 100.00 DOSE</text:p>
          </table:table-cell>
          <table:table-cell office:value-type="float" office:value="6" table:style-name="ce8">
            <text:p>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ERBUTALINE , 口鼻噴霧/吸入劑 , 500 MCG/DOSE , 200.00 DOSE</text:p>
          </table:table-cell>
          <table:table-cell office:value-type="float" office:value="129" table:style-name="ce8">
            <text:p>12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ERCONAZOLE , 陰道用軟膏劑 , 8.00 MG/GM , 20.00 GM</text:p>
          </table:table-cell>
          <table:table-cell office:value-type="float" office:value="25" table:style-name="ce8">
            <text:p>2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ERIFLUNOMIDE , 一般錠劑膠囊劑 , 14 MG</text:p>
          </table:table-cell>
          <table:table-cell office:value-type="float" office:value="39054" table:style-name="ce8">
            <text:p>3905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ERIPARATIDE , 注射劑 , 600.00 MCG</text:p>
          </table:table-cell>
          <table:table-cell office:value-type="float" office:value="46957.9" table:style-name="ce8">
            <text:p>46957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ERLIPRESSIN , 注射劑 , 0.85 MG  0.86 MG</text:p>
          </table:table-cell>
          <table:table-cell office:value-type="float" office:value="146392" table:style-name="ce8">
            <text:p>146392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TESTOSTERONE 100MG/ML + TESTOSTERONE ISOCAPROATE 60MG/ML + TESTOSTERONE PROPIONATE 90MG/ML, 注射劑, 1.00ML</text:p>
          </table:table-cell>
          <table:table-cell office:value-type="float" office:value="19402.5" table:style-name="ce8">
            <text:p>19402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ESTOSTERONE PROPIONATE , 注射劑 , 100.00 MG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ESTOSTERONE PROPIONATE , 注射劑 , 200.00 MG</text:p>
          </table:table-cell>
          <table:table-cell office:value-type="float" office:value="32882.700000000004" table:style-name="ce8">
            <text:p>32882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ESTOSTERONE PROPIONATE , 注射劑 , 25.00 MG</text:p>
          </table:table-cell>
          <table:table-cell office:value-type="float" office:value="133" table:style-name="ce8">
            <text:p>13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ETANUS IMMUNOGLOBULIN , 注射劑 , 250.00 , IU</text:p>
          </table:table-cell>
          <table:table-cell office:value-type="float" office:value="104" table:style-name="ce8">
            <text:p>10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ETANUS TOXOID , 注射劑 , 10 LF(UNITS)</text:p>
          </table:table-cell>
          <table:table-cell office:value-type="float" office:value="31181.7" table:style-name="ce8">
            <text:p>31181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ETANUS TOXOID , 注射劑 , 5 LF(UNITS)</text:p>
          </table:table-cell>
          <table:table-cell office:value-type="float" office:value="940925.70000000019" table:style-name="ce8">
            <text:p>940925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ETRABENAZINE , 一般錠劑膠囊劑, 25.00MG</text:p>
          </table:table-cell>
          <table:table-cell office:value-type="float" office:value="134308" table:style-name="ce8">
            <text:p>134308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TETRACAINE 5MG/GM + NITROFURANTOIN 2MG/GM + PHENYLEPHRINE 2.5MG/GM, 外用軟膏劑, 28.00GM</text:p>
          </table:table-cell>
          <table:table-cell office:value-type="float" office:value="6392" table:style-name="ce8">
            <text:p>639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ETRACYCLINE , 一般錠劑膠囊劑 , 250.00 MG</text:p>
          </table:table-cell>
          <table:table-cell office:value-type="float" office:value="1536745.3" table:style-name="ce8">
            <text:p>1536745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ETRACYCLINE , 一般錠劑膠囊劑 , 500.00 MG</text:p>
          </table:table-cell>
          <table:table-cell office:value-type="float" office:value="32977" table:style-name="ce8">
            <text:p>3297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ETRACYCLINE , 眼耳鼻用軟膏 , 10.00 <text:s/>MG/GM , 3.50 GM</text:p>
          </table:table-cell>
          <table:table-cell office:value-type="float" office:value="4159.2" table:style-name="ce8">
            <text:p>4159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ETRACYCLINE , 眼耳鼻用軟膏 , 10.00 <text:s/>MG/GM , 5.00 GM</text:p>
          </table:table-cell>
          <table:table-cell office:value-type="float" office:value="663043.29999999993" table:style-name="ce8">
            <text:p>663043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ETRACYCLINE PHOSPHATE , 一般錠劑膠囊劑 , 500.00 MG</text:p>
          </table:table-cell>
          <table:table-cell office:value-type="float" office:value="112" table:style-name="ce8">
            <text:p>112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TETRAHYDROZOLINE 0.4MG/ML + ANTAZOLINE 0.5MG/ML 眼用液劑 10.00ML</text:p>
          </table:table-cell>
          <table:table-cell office:value-type="float" office:value="26235" table:style-name="ce8">
            <text:p>26235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TETRAHYDROZOLINE 0.4MG/ML + ANTAZOLINE 0.5MG/ML,眼用液劑,5.00ML</text:p>
          </table:table-cell>
          <table:table-cell office:value-type="float" office:value="139456.20000000001" table:style-name="ce8">
            <text:p>139456.2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TETRAHYDROZOLINE 0.5MG/ML + ANTAZOLINE 0.15MG/ML + CHLORHEXIDINE 0.05MG/ML, 眼用液劑, 10.00ML</text:p>
          </table:table-cell>
          <table:table-cell office:value-type="float" office:value="196708.5" table:style-name="ce8">
            <text:p>196708.5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TETRAHYDROZOLINE 0.5MG/ML + ANTAZOLINE 0.15MG/ML + CHLORHEXIDINE 0.05MG/ML, 眼用液劑, 5.00ML</text:p>
          </table:table-cell>
          <table:table-cell office:value-type="float" office:value="86598.200000000012" table:style-name="ce8">
            <text:p>86598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HALIDOMIDE, 一般錠劑膠囊劑, 50.00MG</text:p>
          </table:table-cell>
          <table:table-cell office:value-type="float" office:value="498519" table:style-name="ce8">
            <text:p>49851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HALIDOMIDE, 一般錠劑膠囊劑, 50.00MG (罕)</text:p>
          </table:table-cell>
          <table:table-cell office:value-type="float" office:value="483" table:style-name="ce8">
            <text:p>48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HEOPHYLLINE , 口服液劑 , 5.34 <text:s/>MG/ML , 120.00 ML</text:p>
          </table:table-cell>
          <table:table-cell office:value-type="float" office:value="183" table:style-name="ce8">
            <text:p>18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HEOPHYLLINE , 口服液劑 , 5.34 <text:s/>MG/ML , 60.00 ML</text:p>
          </table:table-cell>
          <table:table-cell office:value-type="float" office:value="61694.1" table:style-name="ce8">
            <text:p>61694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HEOPHYLLINE , 緩釋錠劑膠囊劑 , 125.00 MG</text:p>
          </table:table-cell>
          <table:table-cell office:value-type="float" office:value="16631973.300000001" table:style-name="ce8">
            <text:p>16631973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HEOPHYLLINE , 緩釋錠劑膠囊劑 , 200.00 MG</text:p>
          </table:table-cell>
          <table:table-cell office:value-type="float" office:value="25323643.999999996" table:style-name="ce8">
            <text:p>2532364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HEOPHYLLINE , 緩釋錠劑膠囊劑 , 250.00 MG</text:p>
          </table:table-cell>
          <table:table-cell office:value-type="float" office:value="6271040.5999999996" table:style-name="ce8">
            <text:p>6271040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HEOPHYLLINE , 緩釋錠劑膠囊劑 , 400.00 MG</text:p>
          </table:table-cell>
          <table:table-cell office:value-type="float" office:value="998689.09999999986" table:style-name="ce8">
            <text:p>998689.1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THEOPHYLLINE 75-300MG + GUAIFENESIN 50-100MG, 一般錠劑膠囊劑</text:p>
          </table:table-cell>
          <table:table-cell office:value-type="float" office:value="5537866" table:style-name="ce8">
            <text:p>553786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HIAMPHENICOL , 一般錠劑膠囊劑 , 250.00 MG</text:p>
          </table:table-cell>
          <table:table-cell office:value-type="float" office:value="1144048.6000000001" table:style-name="ce8">
            <text:p>1144048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HIOCTIC ACID , 注射劑 , 10.00 MG</text:p>
          </table:table-cell>
          <table:table-cell office:value-type="float" office:value="154" table:style-name="ce8">
            <text:p>15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HIOCTIC ACID , 注射劑 , 25.00 MG</text:p>
          </table:table-cell>
          <table:table-cell office:value-type="float" office:value="12" table:style-name="ce8">
            <text:p>1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HIORIDAZINE , 一般錠劑膠囊劑 , 100.00 MG</text:p>
          </table:table-cell>
          <table:table-cell office:value-type="float" office:value="570" table:style-name="ce8">
            <text:p>57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HIORIDAZINE , 一般錠劑膠囊劑 , 25.00 MG</text:p>
          </table:table-cell>
          <table:table-cell office:value-type="float" office:value="500" table:style-name="ce8">
            <text:p>50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HYROID , 一般錠劑膠囊劑 , 64.00 MG</text:p>
          </table:table-cell>
          <table:table-cell office:value-type="float" office:value="334149.49999999988" table:style-name="ce8">
            <text:p>334149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HYROTROPIN (TSH) , 注射劑 , 1.10 MG</text:p>
          </table:table-cell>
          <table:table-cell office:value-type="float" office:value="6" table:style-name="ce8">
            <text:p>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HYROXINE , 一般錠劑膠囊劑 , 100.00 <text:s/>MCG</text:p>
          </table:table-cell>
          <table:table-cell office:value-type="float" office:value="37969924.600000001" table:style-name="ce8">
            <text:p>37969924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HYROXINE , 一般錠劑膠囊劑 , 50.00 MCG</text:p>
          </table:table-cell>
          <table:table-cell office:value-type="float" office:value="55787457.700000003" table:style-name="ce8">
            <text:p>55787457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IAPROFENIC ACID , 一般錠劑膠囊劑 , 200.00 MG</text:p>
          </table:table-cell>
          <table:table-cell office:value-type="float" office:value="2334178" table:style-name="ce8">
            <text:p>233417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IARAMIDE , 一般錠劑膠囊劑 , 100.00 MG</text:p>
          </table:table-cell>
          <table:table-cell office:value-type="float" office:value="4676" table:style-name="ce8">
            <text:p>467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ICAGRELOR , 一般錠劑膠囊劑 , 90.00 MG</text:p>
          </table:table-cell>
          <table:table-cell office:value-type="float" office:value="6461684.2000000002" table:style-name="ce8">
            <text:p>6461684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ICLOPIDINE , 一般錠劑膠囊劑 , 100.00 MG</text:p>
          </table:table-cell>
          <table:table-cell office:value-type="float" office:value="15062117.199999999" table:style-name="ce8">
            <text:p>15062117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ICLOPIDINE , 一般錠劑膠囊劑 , 250.00 MG</text:p>
          </table:table-cell>
          <table:table-cell office:value-type="float" office:value="3656695.3000000003" table:style-name="ce8">
            <text:p>3656695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IGECYCLINE , 注射劑 , 50.00 MG</text:p>
          </table:table-cell>
          <table:table-cell office:value-type="float" office:value="315768.5" table:style-name="ce8">
            <text:p>315768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IMEPIDIUM , 一般錠劑膠囊劑 , 30.00 MG</text:p>
          </table:table-cell>
          <table:table-cell office:value-type="float" office:value="1066178.6000000001" table:style-name="ce8">
            <text:p>1066178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IMOLOL , 眼用液劑 , 2.50 <text:s/>MG/ML , .50 ML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IMOLOL , 眼用液劑 , 2.50 <text:s/>MG/ML , 5.00 ML</text:p>
          </table:table-cell>
          <table:table-cell office:value-type="float" office:value="15290.1" table:style-name="ce8">
            <text:p>15290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IMOLOL , 眼用液劑 , 5.00 <text:s/>MG/ML , .50 ML</text:p>
          </table:table-cell>
          <table:table-cell office:value-type="float" office:value="2537" table:style-name="ce8">
            <text:p>253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IMOLOL , 眼用液劑 , 5.00 <text:s/>MG/ML , 2.50 ML</text:p>
          </table:table-cell>
          <table:table-cell office:value-type="float" office:value="148335.5" table:style-name="ce8">
            <text:p>148335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IMOLOL , 眼用液劑 , 5.00 <text:s/>MG/ML , 5.00 ML</text:p>
          </table:table-cell>
          <table:table-cell office:value-type="float" office:value="187530" table:style-name="ce8">
            <text:p>187530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TIMOLOL 5 MG/ML + TAFLUPROST 0.015 MG/ML , 眼用液劑 , 0.3 ML</text:p>
          </table:table-cell>
          <table:table-cell office:value-type="float" office:value="182857.8" table:style-name="ce8">
            <text:p>182857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IMOLOL 5MG/ML + BRIMONIDINE 2MG/ML, 眼用液劑, 5.00ML</text:p>
          </table:table-cell>
          <table:table-cell office:value-type="float" office:value="242440.3" table:style-name="ce8">
            <text:p>242440.3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TIMOLOL 5MG/ML + BRINZOLAMIDE 10.00MG/ML, 眼用液劑 , 5.00 ML</text:p>
          </table:table-cell>
          <table:table-cell office:value-type="float" office:value="167160.30000000002" table:style-name="ce8">
            <text:p>167160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IMOLOL 5MG/ML + DORZOLAMIDE 20MG/ML, 眼用液劑, 5.00ML</text:p>
          </table:table-cell>
          <table:table-cell office:value-type="float" office:value="286397.7" table:style-name="ce8">
            <text:p>286397.7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TIMOLOL 5MG/ML + LATANOPROST 50MCG/ML, 眼用液劑, 2.50ML</text:p>
          </table:table-cell>
          <table:table-cell office:value-type="float" office:value="42235.399999999994" table:style-name="ce8">
            <text:p>42235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IMOLOL 5MG/ML + TRAVOPROST 0.04MG/ML, 眼用液劑, 2.50ML</text:p>
          </table:table-cell>
          <table:table-cell office:value-type="float" office:value="75818.599999999991" table:style-name="ce8">
            <text:p>75818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INIDAZOLE , 一般錠劑膠囊劑 , 500.00 MG</text:p>
          </table:table-cell>
          <table:table-cell office:value-type="float" office:value="106234" table:style-name="ce8">
            <text:p>10623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INIDAZOLE , 注射劑 , 500.00 MG</text:p>
          </table:table-cell>
          <table:table-cell office:value-type="float" office:value="965" table:style-name="ce8">
            <text:p>96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INZAPARIN , 注射劑 , 20.00 , KIU</text:p>
          </table:table-cell>
          <table:table-cell office:value-type="float" office:value="704" table:style-name="ce8">
            <text:p>70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IOPRONIN , 一般錠劑膠囊劑 , 100.00 MG</text:p>
          </table:table-cell>
          <table:table-cell office:value-type="float" office:value="56" table:style-name="ce8">
            <text:p>56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TIOTROPIUM , 口鼻噴霧/吸入劑, 5.00 MCG/DOSE ,30DOSE (60PUFF)</text:p>
          </table:table-cell>
          <table:table-cell office:value-type="float" office:value="368889.59999999992" table:style-name="ce8">
            <text:p>368889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IPEPIDINE , 一般錠劑膠囊劑 , 20.00 MG</text:p>
          </table:table-cell>
          <table:table-cell office:value-type="float" office:value="3562103.4999999995" table:style-name="ce8">
            <text:p>3562103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IPEPIDINE , 口服顆粒劑 , 100.00 MG</text:p>
          </table:table-cell>
          <table:table-cell office:value-type="float" office:value="3458.0000000000005" table:style-name="ce8">
            <text:p>345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IROFIBAN , 注射劑 , 10.00 MG</text:p>
          </table:table-cell>
          <table:table-cell office:value-type="float" office:value="4312" table:style-name="ce8">
            <text:p>431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IZANIDINE , 一般錠劑膠囊劑 , 2.00 MG</text:p>
          </table:table-cell>
          <table:table-cell office:value-type="float" office:value="7183682" table:style-name="ce8">
            <text:p>718368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IZANIDINE , 一般錠劑膠囊劑 , 4.00 MG</text:p>
          </table:table-cell>
          <table:table-cell office:value-type="float" office:value="41319.5" table:style-name="ce8">
            <text:p>41319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OBRAMYCIN , 吸入用液劑, 60.00 mg/mL , 5.00 ML</text:p>
          </table:table-cell>
          <table:table-cell office:value-type="float" office:value="1008" table:style-name="ce8">
            <text:p>100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OBRAMYCIN , 眼用液劑 , 3.00 <text:s/>MG/ML , 3.50 ML</text:p>
          </table:table-cell>
          <table:table-cell office:value-type="float" office:value="3" table:style-name="ce8">
            <text:p>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OBRAMYCIN , 眼用液劑 , 3.00 <text:s/>MG/ML , 5.00 ML</text:p>
          </table:table-cell>
          <table:table-cell office:value-type="float" office:value="75805" table:style-name="ce8">
            <text:p>7580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OBRAMYCIN , 眼耳鼻用軟膏 , 3.00 <text:s/>MG/GM , 3.50 GM</text:p>
          </table:table-cell>
          <table:table-cell office:value-type="float" office:value="72958" table:style-name="ce8">
            <text:p>7295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OCILIZUMAB , 注射劑 , 162 MG</text:p>
          </table:table-cell>
          <table:table-cell office:value-type="float" office:value="32458" table:style-name="ce8">
            <text:p>3245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ocilizumab, 注射劑, 200.00 mg</text:p>
          </table:table-cell>
          <table:table-cell office:value-type="float" office:value="21632.899999999998" table:style-name="ce8">
            <text:p>21632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ocilizumab, 注射劑, 80.00 mg</text:p>
          </table:table-cell>
          <table:table-cell office:value-type="float" office:value="27451.8" table:style-name="ce8">
            <text:p>27451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OFACITINIB , 一般錠劑膠囊劑, 5.00 MG</text:p>
          </table:table-cell>
          <table:table-cell office:value-type="float" office:value="899641" table:style-name="ce8">
            <text:p>89964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OFACITINIB , 緩釋錠劑膠囊劑 , 11 MG</text:p>
          </table:table-cell>
          <table:table-cell office:value-type="float" office:value="403124" table:style-name="ce8">
            <text:p>40312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OLAZAMIDE , 一般錠劑膠囊劑 , 100.00 MG</text:p>
          </table:table-cell>
          <table:table-cell office:value-type="float" office:value="28522" table:style-name="ce8">
            <text:p>2852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OLBUTAMIDE , 一般錠劑膠囊劑 , 500.00 MG</text:p>
          </table:table-cell>
          <table:table-cell office:value-type="float" office:value="14" table:style-name="ce8">
            <text:p>1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OLMETIN , 一般錠劑膠囊劑 , 200.00 MG</text:p>
          </table:table-cell>
          <table:table-cell office:value-type="float" office:value="26687" table:style-name="ce8">
            <text:p>26687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TOLNAFTATE 10MG/GM + HEXACHLOROPHENE 2.5MG/GM, 外用軟膏劑, 20.00GM</text:p>
          </table:table-cell>
          <table:table-cell office:value-type="float" office:value="41.4" table:style-name="ce8">
            <text:p>41.4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TOLNAFTATE 10MG/GM + NYSTATIN 100000IU/GM, 外用軟膏劑, 5.00GM</text:p>
          </table:table-cell>
          <table:table-cell office:value-type="float" office:value="43219" table:style-name="ce8">
            <text:p>4321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OLPERISONE , 一般錠劑膠囊劑 , 100.00 MG</text:p>
          </table:table-cell>
          <table:table-cell office:value-type="float" office:value="1700761.5" table:style-name="ce8">
            <text:p>1700761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OLPERISONE , 一般錠劑膠囊劑 , 150.00 MG</text:p>
          </table:table-cell>
          <table:table-cell office:value-type="float" office:value="7251451" table:style-name="ce8">
            <text:p>725145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OLPERISONE , 一般錠劑膠囊劑 , 50.00 MG</text:p>
          </table:table-cell>
          <table:table-cell office:value-type="float" office:value="2144161.5" table:style-name="ce8">
            <text:p>2144161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OLTERODINE , 一般錠劑膠囊劑 , 2.00 MG</text:p>
          </table:table-cell>
          <table:table-cell office:value-type="float" office:value="6321688.2999999998" table:style-name="ce8">
            <text:p>6321688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OLTERODINE , 緩釋錠劑膠囊劑 , 4.00 MG</text:p>
          </table:table-cell>
          <table:table-cell office:value-type="float" office:value="2346739.5" table:style-name="ce8">
            <text:p>2346739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OLVAPTAN , 一般錠劑膠囊劑 , 15.00 MG</text:p>
          </table:table-cell>
          <table:table-cell office:value-type="float" office:value="873" table:style-name="ce8">
            <text:p>87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OLVAPTAN , 一般錠劑膠囊劑 , 15-90 MG</text:p>
          </table:table-cell>
          <table:table-cell office:value-type="float" office:value="78574" table:style-name="ce8">
            <text:p>7857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OPIRAMATE , 一般錠劑膠囊劑 , 100.00 MG</text:p>
          </table:table-cell>
          <table:table-cell office:value-type="float" office:value="5401825" table:style-name="ce8">
            <text:p>540182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OPIRAMATE , 一般錠劑膠囊劑 , 25.00 MG</text:p>
          </table:table-cell>
          <table:table-cell office:value-type="float" office:value="7545226.7999999989" table:style-name="ce8">
            <text:p>7545226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OPIRAMATE , 一般錠劑膠囊劑 , 50.00 MG</text:p>
          </table:table-cell>
          <table:table-cell office:value-type="float" office:value="844722.5" table:style-name="ce8">
            <text:p>844722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OPIRAMATE , 緩釋錠劑膠囊劑 , 100 MG</text:p>
          </table:table-cell>
          <table:table-cell office:value-type="float" office:value="14" table:style-name="ce8">
            <text:p>1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OPIRAMATE , 緩釋錠劑膠囊劑 , 200 MG</text:p>
          </table:table-cell>
          <table:table-cell office:value-type="float" office:value="10578" table:style-name="ce8">
            <text:p>1057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OPIRAMATE , 緩釋錠劑膠囊劑 , 25 MG</text:p>
          </table:table-cell>
          <table:table-cell office:value-type="float" office:value="28" table:style-name="ce8">
            <text:p>2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OPIRAMATE , 緩釋錠劑膠囊劑 , 50 MG</text:p>
          </table:table-cell>
          <table:table-cell office:value-type="float" office:value="265359.5" table:style-name="ce8">
            <text:p>265359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OPOTECAN, 一般錠劑膠囊劑, 0.25 MG</text:p>
          </table:table-cell>
          <table:table-cell office:value-type="float" office:value="2859" table:style-name="ce8">
            <text:p>285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OPOTECAN, 一般錠劑膠囊劑, 1 MG</text:p>
          </table:table-cell>
          <table:table-cell office:value-type="float" office:value="1041" table:style-name="ce8">
            <text:p>104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OPOTECAN, 注射劑, 4.00 MG</text:p>
          </table:table-cell>
          <table:table-cell office:value-type="float" office:value="9829.5" table:style-name="ce8">
            <text:p>9829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OREMIFENE , 一般錠劑膠囊劑 , 60.00 MG</text:p>
          </table:table-cell>
          <table:table-cell office:value-type="float" office:value="22055" table:style-name="ce8">
            <text:p>2205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ORSEMIDE , 一般錠劑膠囊劑 , 10-20 MG</text:p>
          </table:table-cell>
          <table:table-cell office:value-type="float" office:value="15063.5" table:style-name="ce8">
            <text:p>15063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ORSEMIDE , 一般錠劑膠囊劑 , 5.00 MG</text:p>
          </table:table-cell>
          <table:table-cell office:value-type="float" office:value="704503.7" table:style-name="ce8">
            <text:p>704503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R. MUCROSQUAMATUS ANTIVENIN , 注射劑 , 2.00 , KIU</text:p>
          </table:table-cell>
          <table:table-cell office:value-type="float" office:value="2344" table:style-name="ce8">
            <text:p>234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RAMADOL , 一般錠劑膠囊劑 , 50.00 MG</text:p>
          </table:table-cell>
          <table:table-cell office:value-type="float" office:value="5392040.0999999996" table:style-name="ce8">
            <text:p>5392040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RAMADOL , 注射劑 , 100.00 MG</text:p>
          </table:table-cell>
          <table:table-cell office:value-type="float" office:value="910117.6" table:style-name="ce8">
            <text:p>910117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RAMADOL , 注射劑 , 50.00 MG</text:p>
          </table:table-cell>
          <table:table-cell office:value-type="float" office:value="3" table:style-name="ce8">
            <text:p>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RAMADOL , 緩釋錠劑膠囊劑 , 100.00 MG</text:p>
          </table:table-cell>
          <table:table-cell office:value-type="float" office:value="2754557.5" table:style-name="ce8">
            <text:p>2754557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RAMADOL , 緩釋錠劑膠囊劑 , 200.00 MG</text:p>
          </table:table-cell>
          <table:table-cell office:value-type="float" office:value="175593.1" table:style-name="ce8">
            <text:p>175593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RAMADOL 75 MG + ACETAMINOPHEN 650 MG , 緩釋錠劑膠囊劑</text:p>
          </table:table-cell>
          <table:table-cell office:value-type="float" office:value="1471967" table:style-name="ce8">
            <text:p>147196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RANEXAMIC ACID , 一般錠劑膠囊劑 , 250.00 MG</text:p>
          </table:table-cell>
          <table:table-cell office:value-type="float" office:value="25292365.900000002" table:style-name="ce8">
            <text:p>25292365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RANEXAMIC ACID , 一般錠劑膠囊劑 , 500.00 MG</text:p>
          </table:table-cell>
          <table:table-cell office:value-type="float" office:value="33283.9" table:style-name="ce8">
            <text:p>33283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RANEXAMIC ACID , 注射劑 , 100.00 MG</text:p>
          </table:table-cell>
          <table:table-cell office:value-type="float" office:value="3864" table:style-name="ce8">
            <text:p>386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RANEXAMIC ACID , 注射劑 , 1000.00 MG</text:p>
          </table:table-cell>
          <table:table-cell office:value-type="float" office:value="25310.5" table:style-name="ce8">
            <text:p>25310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RANEXAMIC ACID , 注射劑 , 250.00 MG</text:p>
          </table:table-cell>
          <table:table-cell office:value-type="float" office:value="2637111.7999999998" table:style-name="ce8">
            <text:p>2637111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RANEXAMIC ACID , 注射劑 , 500.00 MG</text:p>
          </table:table-cell>
          <table:table-cell office:value-type="float" office:value="641400.69999999995" table:style-name="ce8">
            <text:p>641400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RANEXAMIC ACID , 注射劑 , 90.00 MG</text:p>
          </table:table-cell>
          <table:table-cell office:value-type="float" office:value="13" table:style-name="ce8">
            <text:p>1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RASTUZUMAB , 注射劑 , 600.00 MG</text:p>
          </table:table-cell>
          <table:table-cell office:value-type="float" office:value="20175" table:style-name="ce8">
            <text:p>2017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RASTUZUMAB , 注射劑 ,420.00~440.00 MG</text:p>
          </table:table-cell>
          <table:table-cell office:value-type="float" office:value="28720.7" table:style-name="ce8">
            <text:p>28720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RAVOPROST , 眼用液劑 , 0.03-0.04 <text:s/>MG/ML , 2.50 ML</text:p>
          </table:table-cell>
          <table:table-cell office:value-type="float" office:value="202964.10000000003" table:style-name="ce8">
            <text:p>202964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RAZODONE , 一般錠劑膠囊劑 , 100.00 MG</text:p>
          </table:table-cell>
          <table:table-cell office:value-type="float" office:value="2761024.7" table:style-name="ce8">
            <text:p>2761024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RAZODONE , 一般錠劑膠囊劑 , 150.00 MG</text:p>
          </table:table-cell>
          <table:table-cell office:value-type="float" office:value="855523.20000000007" table:style-name="ce8">
            <text:p>855523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RAZODONE , 一般錠劑膠囊劑 , 25.00 MG</text:p>
          </table:table-cell>
          <table:table-cell office:value-type="float" office:value="3802905.8999999994" table:style-name="ce8">
            <text:p>3802905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RAZODONE , 一般錠劑膠囊劑 , 50.00 MG</text:p>
          </table:table-cell>
          <table:table-cell office:value-type="float" office:value="54934786.699999996" table:style-name="ce8">
            <text:p>54934786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REPROSTINIL , 口鼻噴霧/吸入劑 , 0.6 MG/ML , 2.9 ML</text:p>
          </table:table-cell>
          <table:table-cell office:value-type="float" office:value="728" table:style-name="ce8">
            <text:p>72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REPROSTINIL SODIUM, 注射劑 , 100MG</text:p>
          </table:table-cell>
          <table:table-cell office:value-type="float" office:value="666" table:style-name="ce8">
            <text:p>66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REPROSTINIL SODIUM, 注射劑 , 20MG</text:p>
          </table:table-cell>
          <table:table-cell office:value-type="float" office:value="92" table:style-name="ce8">
            <text:p>9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RIAMCINOLONE , 一般錠劑膠囊劑 , 4.00 MG</text:p>
          </table:table-cell>
          <table:table-cell office:value-type="float" office:value="559465.80000000005" table:style-name="ce8">
            <text:p>559465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RIAMCINOLONE , 口內膏 , 1.00 <text:s/>MG/GM , 10.00 GM</text:p>
          </table:table-cell>
          <table:table-cell office:value-type="float" office:value="312" table:style-name="ce8">
            <text:p>31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RIAMCINOLONE , 口內膏 , 1.00 <text:s/>MG/GM , 3.00 GM</text:p>
          </table:table-cell>
          <table:table-cell office:value-type="float" office:value="520" table:style-name="ce8">
            <text:p>52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RIAMCINOLONE , 口內膏 , 1.00 <text:s/>MG/GM , 3.50 GM</text:p>
          </table:table-cell>
          <table:table-cell office:value-type="float" office:value="67106.799999999988" table:style-name="ce8">
            <text:p>67106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RIAMCINOLONE , 口內膏 , 1.00 <text:s/>MG/GM , 5.00 GM</text:p>
          </table:table-cell>
          <table:table-cell office:value-type="float" office:value="164540.39999999997" table:style-name="ce8">
            <text:p>164540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RIAMCINOLONE , 口內膏 , 1.00 <text:s/>MG/GM , 6.00 GM</text:p>
          </table:table-cell>
          <table:table-cell office:value-type="float" office:value="347036.69999999984" table:style-name="ce8">
            <text:p>347036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RIAMCINOLONE , 外用軟膏劑 , 1.00 <text:s/>MG/GM , 10.00 GM</text:p>
          </table:table-cell>
          <table:table-cell office:value-type="float" office:value="205" table:style-name="ce8">
            <text:p>20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RIAMCINOLONE , 外用軟膏劑 , 1.00 <text:s/>MG/GM , 15.00 GM</text:p>
          </table:table-cell>
          <table:table-cell office:value-type="float" office:value="43280.2" table:style-name="ce8">
            <text:p>43280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RIAMCINOLONE , 外用軟膏劑 , 1.00 <text:s/>MG/GM , 5.00 GM</text:p>
          </table:table-cell>
          <table:table-cell office:value-type="float" office:value="5840" table:style-name="ce8">
            <text:p>584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RIAMCINOLONE , 外用軟膏劑 , 5.00 <text:s/>MG/GM , 10.00 GM</text:p>
          </table:table-cell>
          <table:table-cell office:value-type="float" office:value="6457" table:style-name="ce8">
            <text:p>645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RIAMCINOLONE , 外用錠劑 , 25.00 MCG</text:p>
          </table:table-cell>
          <table:table-cell office:value-type="float" office:value="811" table:style-name="ce8">
            <text:p>81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RIAMCINOLONE , 耳鼻用液劑 , 0.55 MG/GM, 120.00 , DOSE</text:p>
          </table:table-cell>
          <table:table-cell office:value-type="float" office:value="245622.6" table:style-name="ce8">
            <text:p>245622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RIAMCINOLONE , 注射劑 , 10.00 MG</text:p>
          </table:table-cell>
          <table:table-cell office:value-type="float" office:value="309531.30000000005" table:style-name="ce8">
            <text:p>309531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RIAMCINOLONE , 注射劑 , 100.00 MG</text:p>
          </table:table-cell>
          <table:table-cell office:value-type="float" office:value="23252.999999999996" table:style-name="ce8">
            <text:p>2325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RIAMCINOLONE , 注射劑 , 125.00 MG</text:p>
          </table:table-cell>
          <table:table-cell office:value-type="float" office:value="94" table:style-name="ce8">
            <text:p>9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RIAMCINOLONE , 注射劑 , 200.00 MG</text:p>
          </table:table-cell>
          <table:table-cell office:value-type="float" office:value="2330.4" table:style-name="ce8">
            <text:p>2330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RIAMCINOLONE , 注射劑 , 250.00 MG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RIAMCINOLONE , 注射劑 , 40.00 MG</text:p>
          </table:table-cell>
          <table:table-cell office:value-type="float" office:value="238442.69999999998" table:style-name="ce8">
            <text:p>238442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RIAMCINOLONE , 注射劑 , 400.00 MG</text:p>
          </table:table-cell>
          <table:table-cell office:value-type="float" office:value="26838.7" table:style-name="ce8">
            <text:p>26838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RIAMCINOLONE , 注射劑 , 50.00 MG</text:p>
          </table:table-cell>
          <table:table-cell office:value-type="float" office:value="274878.20000000007" table:style-name="ce8">
            <text:p>274878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RIAMCINOLONE , 注射劑 , 80.00 MG</text:p>
          </table:table-cell>
          <table:table-cell office:value-type="float" office:value="1113.3" table:style-name="ce8">
            <text:p>1113.3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TRIAMCINOLONE 1MG/GM + ECONAZOLE 10MG/GM, 外用軟膏劑, 10.00GM</text:p>
          </table:table-cell>
          <table:table-cell office:value-type="float" office:value="340519.3" table:style-name="ce8">
            <text:p>340519.3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TRIAMCINOLONE 1MG/GM + ECONAZOLE 10MG/GM, 外用軟膏劑, 100.00GM</text:p>
          </table:table-cell>
          <table:table-cell office:value-type="float" office:value="3" table:style-name="ce8">
            <text:p>3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TRIAMCINOLONE 1MG/GM + ECONAZOLE 10MG/GM, 外用軟膏劑, 12.00GM</text:p>
          </table:table-cell>
          <table:table-cell office:value-type="float" office:value="8289.7000000000007" table:style-name="ce8">
            <text:p>8289.7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TRIAMCINOLONE 1MG/GM + ECONAZOLE 10MG/GM, 外用軟膏劑, 15.00GM</text:p>
          </table:table-cell>
          <table:table-cell office:value-type="float" office:value="89434.9" table:style-name="ce8">
            <text:p>89434.9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TRIAMCINOLONE 1MG/GM + ECONAZOLE 10MG/GM, 外用軟膏劑, 16.00GM</text:p>
          </table:table-cell>
          <table:table-cell office:value-type="float" office:value="132" table:style-name="ce8">
            <text:p>132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TRIAMCINOLONE 1MG/GM + ECONAZOLE 10MG/GM, 外用軟膏劑, 20.00GM</text:p>
          </table:table-cell>
          <table:table-cell office:value-type="float" office:value="2841.7" table:style-name="ce8">
            <text:p>2841.7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TRIAMCINOLONE 1MG/GM + ECONAZOLE 10MG/GM, 外用軟膏劑, 3.50GM</text:p>
          </table:table-cell>
          <table:table-cell office:value-type="float" office:value="411" table:style-name="ce8">
            <text:p>411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TRIAMCINOLONE 1MG/GM + ECONAZOLE 10MG/GM, 外用軟膏劑, 5.00GM</text:p>
          </table:table-cell>
          <table:table-cell office:value-type="float" office:value="152348" table:style-name="ce8">
            <text:p>152348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TRIAMCINOLONE 1MG/GM + GRAMICIDIN 0.25MG/GM + NYSTATIN 100KIU/GM + NEOMYCIN 2.5MG/GM, 外用軟膏劑, 10.00GM</text:p>
          </table:table-cell>
          <table:table-cell office:value-type="float" office:value="170590.6" table:style-name="ce8">
            <text:p>170590.6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TRIAMCINOLONE 1MG/GM + GRAMICIDIN 0.25MG/GM + NYSTATIN 100KIU/GM + NEOMYCIN 2.5MG/GM, 外用軟膏劑, 12.00GM</text:p>
          </table:table-cell>
          <table:table-cell office:value-type="float" office:value="63574.5" table:style-name="ce8">
            <text:p>63574.5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TRIAMCINOLONE 1MG/GM + GRAMICIDIN 0.25MG/GM + NYSTATIN 100KIU/GM + NEOMYCIN 2.5MG/GM, 外用軟膏劑, 15.00GM</text:p>
          </table:table-cell>
          <table:table-cell office:value-type="float" office:value="26801.599999999999" table:style-name="ce8">
            <text:p>26801.6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TRIAMCINOLONE 1MG/GM + GRAMICIDIN 0.25MG/GM + NYSTATIN 100KIU/GM + NEOMYCIN 2.5MG/GM, 外用軟膏劑, 16.00GM</text:p>
          </table:table-cell>
          <table:table-cell office:value-type="float" office:value="291393.2" table:style-name="ce8">
            <text:p>291393.2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TRIAMCINOLONE 1MG/GM + GRAMICIDIN 0.25MG/GM + NYSTATIN 100KIU/GM + NEOMYCIN 2.5MG/GM, 外用軟膏劑, 20.00GM</text:p>
          </table:table-cell>
          <table:table-cell office:value-type="float" office:value="507521.9" table:style-name="ce8">
            <text:p>507521.9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TRIAMCINOLONE 1MG/GM + GRAMICIDIN 0.25MG/GM + NYSTATIN 100KIU/GM + NEOMYCIN 2.5MG/GM, 外用軟膏劑, 5.00GM</text:p>
          </table:table-cell>
          <table:table-cell office:value-type="float" office:value="238658.1" table:style-name="ce8">
            <text:p>238658.1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TRIAMCINOLONE 1MG/GM + GRAMICIDIN 0.25MG/GM + NYSTATIN 100KIU/GM + NEOMYCIN 2.5MG/GM, 外用軟膏劑, 6.00GM</text:p>
          </table:table-cell>
          <table:table-cell office:value-type="float" office:value="827158.40000000014" table:style-name="ce8">
            <text:p>827158.4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TRIAMCINOLONE 1MG/GM + NEOMYCIN 3.5MG/GM, 外用軟膏劑, 10.00GM</text:p>
          </table:table-cell>
          <table:table-cell office:value-type="float" office:value="19676" table:style-name="ce8">
            <text:p>19676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TRIAMCINOLONE 1MG/GM + NEOMYCIN 3.5MG/GM, 外用軟膏劑, 5.00GM</text:p>
          </table:table-cell>
          <table:table-cell office:value-type="float" office:value="11736.3" table:style-name="ce8">
            <text:p>11736.3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TRIAMCINOLONE 1MG/GM + NEOMYCIN 3.5MG/GM, 外用軟膏劑, 6.00GM</text:p>
          </table:table-cell>
          <table:table-cell office:value-type="float" office:value="36" table:style-name="ce8">
            <text:p>36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TRIAMCINOLONE 1MG/GM + NEOMYCIN 3.5MG/GM, 眼耳鼻用軟膏, 10.00GM</text:p>
          </table:table-cell>
          <table:table-cell office:value-type="float" office:value="296" table:style-name="ce8">
            <text:p>296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TRIAMCINOLONE 1MG/GM + NEOMYCIN 3.5MG/GM, 眼耳鼻用軟膏, 3.50GM</text:p>
          </table:table-cell>
          <table:table-cell office:value-type="float" office:value="304618.8" table:style-name="ce8">
            <text:p>304618.8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TRIAMCINOLONE 1MG/GM + NEOMYCIN 5MG/GM, 外用軟膏劑, 10.00GM</text:p>
          </table:table-cell>
          <table:table-cell office:value-type="float" office:value="409.5" table:style-name="ce8">
            <text:p>409.5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TRIAMCINOLONE 1MG/GM + NEOMYCIN 5MG/GM, 外用軟膏劑, 15.00GM</text:p>
          </table:table-cell>
          <table:table-cell office:value-type="float" office:value="3" table:style-name="ce8">
            <text:p>3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TRIAMCINOLONE 1MG/ML + GRAMICIDIN 0.25MG/ML + NEOMYCIN 2.5MG/ML + NYSTATIN 100KIU/ML, 耳鼻用液劑, 5.00ML</text:p>
          </table:table-cell>
          <table:table-cell office:value-type="float" office:value="247176.69999999998" table:style-name="ce8">
            <text:p>247176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RIAZOLAM , 一般錠劑膠囊劑 , 250.00 MCG</text:p>
          </table:table-cell>
          <table:table-cell office:value-type="float" office:value="10365603.5" table:style-name="ce8">
            <text:p>10365603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RICHLORMETHIAZIDE , 一般錠劑膠囊劑 , 2.00 MG</text:p>
          </table:table-cell>
          <table:table-cell office:value-type="float" office:value="12471697.400000004" table:style-name="ce8">
            <text:p>12471697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RIENTINE , 一般錠劑膠囊劑 , 250.00 MG</text:p>
          </table:table-cell>
          <table:table-cell office:value-type="float" office:value="35776" table:style-name="ce8">
            <text:p>3577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RIENTINE , 一般錠劑膠囊劑 , 300.00 MG</text:p>
          </table:table-cell>
          <table:table-cell office:value-type="float" office:value="124176" table:style-name="ce8">
            <text:p>12417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RIFLUOPERAZINE , 一般錠劑膠囊劑 , 1.00 MG</text:p>
          </table:table-cell>
          <table:table-cell office:value-type="float" office:value="737" table:style-name="ce8">
            <text:p>73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RIFLUOPERAZINE , 一般錠劑膠囊劑 , 10.00 MG</text:p>
          </table:table-cell>
          <table:table-cell office:value-type="float" office:value="91" table:style-name="ce8">
            <text:p>9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RIFLUOPERAZINE , 一般錠劑膠囊劑 , 2.00 MG</text:p>
          </table:table-cell>
          <table:table-cell office:value-type="float" office:value="115" table:style-name="ce8">
            <text:p>11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RIFLUOPERAZINE , 一般錠劑膠囊劑 , 5.00 MG</text:p>
          </table:table-cell>
          <table:table-cell office:value-type="float" office:value="895558.5" table:style-name="ce8">
            <text:p>895558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RIFLURIDINE 15 MG + TIPIRACIL 6.14 MG , 一般錠劑膠囊劑</text:p>
          </table:table-cell>
          <table:table-cell office:value-type="float" office:value="113958" table:style-name="ce8">
            <text:p>11395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RIFLURIDINE 20 MG + TIPIRACIL 8.19 MG , 一般錠劑膠囊劑</text:p>
          </table:table-cell>
          <table:table-cell office:value-type="float" office:value="93174" table:style-name="ce8">
            <text:p>9317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RIHEXYPHENIDYL , 一般錠劑膠囊劑 , 2.00 MG</text:p>
          </table:table-cell>
          <table:table-cell office:value-type="float" office:value="27319049.199999999" table:style-name="ce8">
            <text:p>27319049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RIHEXYPHENIDYL , 一般錠劑膠囊劑 , 5.00 MG</text:p>
          </table:table-cell>
          <table:table-cell office:value-type="float" office:value="3686981" table:style-name="ce8">
            <text:p>368698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RIHEXYPHENIDYL , 口服液劑 , 0.40 <text:s/>MG/ML , 100.00 ML</text:p>
          </table:table-cell>
          <table:table-cell office:value-type="float" office:value="9556.7000000000025" table:style-name="ce8">
            <text:p>9556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RIMETHOPRIM , 一般錠劑膠囊劑 , 100.00 MG</text:p>
          </table:table-cell>
          <table:table-cell office:value-type="float" office:value="292994.40000000002" table:style-name="ce8">
            <text:p>292994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RIMETHOPRIM , 一般錠劑膠囊劑 , 300.00 MG</text:p>
          </table:table-cell>
          <table:table-cell office:value-type="float" office:value="23127" table:style-name="ce8">
            <text:p>2312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RIMETOQUINOL , 一般錠劑膠囊劑 , 3.00 MG</text:p>
          </table:table-cell>
          <table:table-cell office:value-type="float" office:value="5904871.8000000007" table:style-name="ce8">
            <text:p>5904871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RIMETOQUINOL , 一般錠劑膠囊劑 , 4.00 MG</text:p>
          </table:table-cell>
          <table:table-cell office:value-type="float" office:value="122125.4" table:style-name="ce8">
            <text:p>122125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RIPTORELIN , 注射劑 , 11.25 MG</text:p>
          </table:table-cell>
          <table:table-cell office:value-type="float" office:value="10828" table:style-name="ce8">
            <text:p>1082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RIPTORELIN , 注射劑 , 22.5 MG</text:p>
          </table:table-cell>
          <table:table-cell office:value-type="float" office:value="106" table:style-name="ce8">
            <text:p>10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RIPTORELIN , 注射劑 , 3.75 MG</text:p>
          </table:table-cell>
          <table:table-cell office:value-type="float" office:value="3840.5" table:style-name="ce8">
            <text:p>3840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ROPICAMIDE , 眼用液劑 , 10.00 <text:s/>MG/ML , 5.00 ML</text:p>
          </table:table-cell>
          <table:table-cell office:value-type="float" office:value="30898" table:style-name="ce8">
            <text:p>3089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ROPICAMIDE , 眼用液劑 , 4.00 <text:s/>MG/ML , 5.00 ML</text:p>
          </table:table-cell>
          <table:table-cell office:value-type="float" office:value="38884.1" table:style-name="ce8">
            <text:p>38884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ROPICAMIDE , 眼用液劑 , 5.00 <text:s/>MG/ML , 10.00 ML</text:p>
          </table:table-cell>
          <table:table-cell office:value-type="float" office:value="156" table:style-name="ce8">
            <text:p>15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ROPICAMIDE , 眼用液劑 , 5.00 <text:s/>MG/ML , 5.00 ML</text:p>
          </table:table-cell>
          <table:table-cell office:value-type="float" office:value="85861.6" table:style-name="ce8">
            <text:p>85861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ROSPIUM CHLORIDE , 一般錠劑膠囊劑 , 10.00 MG</text:p>
          </table:table-cell>
          <table:table-cell office:value-type="float" office:value="2846380.3" table:style-name="ce8">
            <text:p>2846380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ROSPIUM CHLORIDE , 一般錠劑膠囊劑 , 20.00 MG</text:p>
          </table:table-cell>
          <table:table-cell office:value-type="float" office:value="115361.3" table:style-name="ce8">
            <text:p>115361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TROSPIUM CHLORIDE , 一般錠劑膠囊劑 , 5.00 MG</text:p>
          </table:table-cell>
          <table:table-cell office:value-type="float" office:value="286158.10000000003" table:style-name="ce8">
            <text:p>286158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UBIDECARENONE , 一般錠劑膠囊劑 , 10.00 MG</text:p>
          </table:table-cell>
          <table:table-cell office:value-type="float" office:value="10637622.9" table:style-name="ce8">
            <text:p>10637622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UMECLIDINIUM 55 MCG/DOSE , 口鼻噴霧/吸入劑 , 30 DOSE</text:p>
          </table:table-cell>
          <table:table-cell office:value-type="float" office:value="37964.69999999999" table:style-name="ce8">
            <text:p>37964.7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UNDECYLENIC ACID 50MG/GM + UNDECYLENATE ZINC 200MG/GM, 外用軟膏劑, 25.00GM</text:p>
          </table:table-cell>
          <table:table-cell office:value-type="float" office:value="0.5" table:style-name="ce8">
            <text:p>0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UREA , 外用軟膏劑 , 100.00 <text:s/>MG/GM , 20.00 GM</text:p>
          </table:table-cell>
          <table:table-cell office:value-type="float" office:value="159558.5" table:style-name="ce8">
            <text:p>159558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UREA , 外用軟膏劑 , 100.00 <text:s/>MG/GM , 30.00 GM</text:p>
          </table:table-cell>
          <table:table-cell office:value-type="float" office:value="323361.69999999995" table:style-name="ce8">
            <text:p>323361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UREA , 外用軟膏劑 , 400.00 <text:s/>MG/GM , 10.00 GM</text:p>
          </table:table-cell>
          <table:table-cell office:value-type="float" office:value="91385.600000000006" table:style-name="ce8">
            <text:p>91385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UREA , 外用軟膏劑 , 400.00 <text:s/>MG/GM , 30.00 GM</text:p>
          </table:table-cell>
          <table:table-cell office:value-type="float" office:value="28012.400000000001" table:style-name="ce8">
            <text:p>28012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UROKINASE , 注射劑 , 250.00 , KIU</text:p>
          </table:table-cell>
          <table:table-cell office:value-type="float" office:value="13848.8" table:style-name="ce8">
            <text:p>13848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UROKINASE , 注射劑 , 6.00 , KIU</text:p>
          </table:table-cell>
          <table:table-cell office:value-type="float" office:value="1612" table:style-name="ce8">
            <text:p>161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UROKINASE , 注射劑 , 60.00 , KIU</text:p>
          </table:table-cell>
          <table:table-cell office:value-type="float" office:value="91484.2" table:style-name="ce8">
            <text:p>91484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URSODEOXYCHOLIC ACID , 一般錠劑膠囊劑 , 100.00 MG</text:p>
          </table:table-cell>
          <table:table-cell office:value-type="float" office:value="27746083.600000001" table:style-name="ce8">
            <text:p>27746083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URSODEOXYCHOLIC ACID , 一般錠劑膠囊劑 , 300.00 MG</text:p>
          </table:table-cell>
          <table:table-cell office:value-type="float" office:value="1524508.5" table:style-name="ce8">
            <text:p>1524508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URSODEOXYCHOLIC ACID , 一般錠劑膠囊劑 , 50.00 MG</text:p>
          </table:table-cell>
          <table:table-cell office:value-type="float" office:value="8558.1" table:style-name="ce8">
            <text:p>8558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USTEKINUMAB , 注射劑 , 130 MG</text:p>
          </table:table-cell>
          <table:table-cell office:value-type="float" office:value="50" table:style-name="ce8">
            <text:p>5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USTEKINUMAB , 注射劑 , 45-90 MG</text:p>
          </table:table-cell>
          <table:table-cell office:value-type="float" office:value="3730" table:style-name="ce8">
            <text:p>3730</text:p>
          </table:table-cell>
          <table:table-cell table:number-columns-repeated="16381"/>
        </table:table-row>
        <table:table-row table:style-name="ro6">
          <table:table-cell office:value-type="float" office:value="109" table:style-name="ce8">
            <text:p>109</text:p>
          </table:table-cell>
          <table:table-cell office:value-type="string" table:style-name="ce9">
            <text:p>UVAE URSI FOLIA 15MG+ORTHOSIPH FOLIA 10MG+ORTHOSIPH EXTRACT 5MG+EXTR. CONVALL. MAJALIE 15MG+RUBIAE RADIX TINCTURE 60MG+THEOBROMINUM NATRIUM SALICYLATE 20MG,一般錠劑膠囊劑 , 15.00 MG</text:p>
          </table:table-cell>
          <table:table-cell office:value-type="float" office:value="16714" table:style-name="ce8">
            <text:p>1671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ALACICLOVIR , 一般錠劑膠囊劑 , 1000.00 MG</text:p>
          </table:table-cell>
          <table:table-cell office:value-type="float" office:value="9667.5" table:style-name="ce8">
            <text:p>9667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ALACICLOVIR , 一般錠劑膠囊劑 , 500.00 MG</text:p>
          </table:table-cell>
          <table:table-cell office:value-type="float" office:value="805790.6" table:style-name="ce8">
            <text:p>805790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ALETHAMATE , 一般錠劑膠囊劑 , 10.00 MG</text:p>
          </table:table-cell>
          <table:table-cell office:value-type="float" office:value="7815" table:style-name="ce8">
            <text:p>781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ALGANCICLOVIR , 一般錠劑膠囊劑 , 450.00 MG</text:p>
          </table:table-cell>
          <table:table-cell office:value-type="float" office:value="209147.6" table:style-name="ce8">
            <text:p>209147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ALPROIC ACID , 一般錠劑膠囊劑 , 200.00 MG</text:p>
          </table:table-cell>
          <table:table-cell office:value-type="float" office:value="10984115.5" table:style-name="ce8">
            <text:p>10984115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ALPROIC ACID , 一般錠劑膠囊劑 , 300.00 MG</text:p>
          </table:table-cell>
          <table:table-cell office:value-type="float" office:value="857376.5" table:style-name="ce8">
            <text:p>857376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ALPROIC ACID , 一般錠劑膠囊劑 , 500.00 MG</text:p>
          </table:table-cell>
          <table:table-cell office:value-type="float" office:value="1749537.6" table:style-name="ce8">
            <text:p>1749537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ALPROIC ACID , 口服液劑 , 200.00 <text:s/>MG/ML , 40.00 ML</text:p>
          </table:table-cell>
          <table:table-cell office:value-type="float" office:value="569232.80000000005" table:style-name="ce8">
            <text:p>569232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ALPROIC ACID , 口服液劑 , 200.00 <text:s/>MG/ML , 90.00 ML</text:p>
          </table:table-cell>
          <table:table-cell office:value-type="float" office:value="76" table:style-name="ce8">
            <text:p>7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ALPROIC ACID , 口服液劑 , 50.00 <text:s/>MG/ML , 100.00 ML</text:p>
          </table:table-cell>
          <table:table-cell office:value-type="float" office:value="3381.2" table:style-name="ce8">
            <text:p>3381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ALPROIC ACID , 注射劑 , 400.00 MG</text:p>
          </table:table-cell>
          <table:table-cell office:value-type="float" office:value="319689.5" table:style-name="ce8">
            <text:p>319689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ALPROIC ACID , 注射劑 , 500.00 MG</text:p>
          </table:table-cell>
          <table:table-cell office:value-type="float" office:value="17284" table:style-name="ce8">
            <text:p>1728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ALPROIC ACID , 緩釋錠劑膠囊劑 , 300.00 MG</text:p>
          </table:table-cell>
          <table:table-cell office:value-type="float" office:value="1372806.5" table:style-name="ce8">
            <text:p>1372806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ALPROIC ACID , 緩釋錠劑膠囊劑 , 500.00 MG</text:p>
          </table:table-cell>
          <table:table-cell office:value-type="float" office:value="32290512.599999998" table:style-name="ce8">
            <text:p>32290512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ALPROIC ACID ,一般錠劑膠囊劑, 250.00 MG</text:p>
          </table:table-cell>
          <table:table-cell office:value-type="float" office:value="1645190.8" table:style-name="ce8">
            <text:p>1645190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ALSARTAN , 一般錠劑膠囊劑 , 40.00 MG</text:p>
          </table:table-cell>
          <table:table-cell office:value-type="float" office:value="5034524.5999999996" table:style-name="ce8">
            <text:p>5034524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ALSARTAN + SACUBITRIL , 一般錠劑膠囊劑 , 50-200 MG</text:p>
          </table:table-cell>
          <table:table-cell office:value-type="float" office:value="9000011.9999999981" table:style-name="ce8">
            <text:p>9000012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VALSARTAN 160MG + AMLODIPINE 10MG + HYDROCHLOROTHIAZIDE 0-25MG, 一般錠劑膠囊劑</text:p>
          </table:table-cell>
          <table:table-cell office:value-type="float" office:value="1913949.2" table:style-name="ce8">
            <text:p>1913949.2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VALSARTAN 160MG + AMLODIPINE 5MG + HYDROCHLOROTHIAZIDE 0-25MG, 一般錠劑膠囊劑</text:p>
          </table:table-cell>
          <table:table-cell office:value-type="float" office:value="98827576.099999994" table:style-name="ce8">
            <text:p>98827576.1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VALSARTAN 160MG + HYDROCHLOROTHIAZIDE 0-25MG, 一般錠劑膠囊劑</text:p>
          </table:table-cell>
          <table:table-cell office:value-type="float" office:value="82845224.600000009" table:style-name="ce8">
            <text:p>82845224.6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VALSARTAN 320MG + HYDROCHLOROTHIAZIDE 0-25MG, 一般錠劑膠囊劑</text:p>
          </table:table-cell>
          <table:table-cell office:value-type="float" office:value="46602" table:style-name="ce8">
            <text:p>4660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ALSARTAN 80MG + AMLODIPINE 5MG, 一般錠劑膠囊劑,</text:p>
          </table:table-cell>
          <table:table-cell office:value-type="float" office:value="110848716.19999999" table:style-name="ce8">
            <text:p>110848716.2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VALSARTAN 80MG + HYDROCHLOROTHIAZIDE 0-12.5MG, 一般錠劑膠囊劑</text:p>
          </table:table-cell>
          <table:table-cell office:value-type="float" office:value="101484530.29999998" table:style-name="ce8">
            <text:p>101484530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ANCOMYCIN , 注射劑 , 1000.00 MG</text:p>
          </table:table-cell>
          <table:table-cell office:value-type="float" office:value="383056.4" table:style-name="ce8">
            <text:p>383056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ANCOMYCIN , 注射劑 , 500.00 MG</text:p>
          </table:table-cell>
          <table:table-cell office:value-type="float" office:value="658559.9" table:style-name="ce8">
            <text:p>658559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ARENICLINE TARTRATE 0.5MG,一般錠劑膠囊劑</text:p>
          </table:table-cell>
          <table:table-cell office:value-type="float" office:value="364378.9" table:style-name="ce8">
            <text:p>364378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ARENICLINE TARTRATE 1.0MG,一般錠劑膠囊劑</text:p>
          </table:table-cell>
          <table:table-cell office:value-type="float" office:value="3214329.1999999993" table:style-name="ce8">
            <text:p>3214329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EDOLIZUMAB , 注射劑 , 300 MG</text:p>
          </table:table-cell>
          <table:table-cell office:value-type="float" office:value="2543" table:style-name="ce8">
            <text:p>254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ELAGLUCERASE ALFA , 注射劑 , 400 U</text:p>
          </table:table-cell>
          <table:table-cell office:value-type="float" office:value="659" table:style-name="ce8">
            <text:p>65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EMURAFENIB , 一般錠劑膠囊劑 , 240.00 MG</text:p>
          </table:table-cell>
          <table:table-cell office:value-type="float" office:value="44338" table:style-name="ce8">
            <text:p>4433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ENETOCLAX , 一般錠劑膠囊劑 , 10 MG</text:p>
          </table:table-cell>
          <table:table-cell office:value-type="float" office:value="54" table:style-name="ce8">
            <text:p>5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ENETOCLAX , 一般錠劑膠囊劑 , 100 MG</text:p>
          </table:table-cell>
          <table:table-cell office:value-type="float" office:value="7817" table:style-name="ce8">
            <text:p>781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ENETOCLAX , 一般錠劑膠囊劑 , 50 MG</text:p>
          </table:table-cell>
          <table:table-cell office:value-type="float" office:value="35" table:style-name="ce8">
            <text:p>3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ENLAFAXINE , 一般錠劑膠囊劑 , 37.50 MG</text:p>
          </table:table-cell>
          <table:table-cell office:value-type="float" office:value="621057" table:style-name="ce8">
            <text:p>62105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ENLAFAXINE , 緩釋錠劑膠囊劑 , 37.50 MG</text:p>
          </table:table-cell>
          <table:table-cell office:value-type="float" office:value="7758853.7000000002" table:style-name="ce8">
            <text:p>7758853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ENLAFAXINE , 緩釋錠劑膠囊劑 , 75.00 MG</text:p>
          </table:table-cell>
          <table:table-cell office:value-type="float" office:value="14257292.1" table:style-name="ce8">
            <text:p>14257292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ERAPAMIL , 一般錠劑膠囊劑 , 40.00 MG</text:p>
          </table:table-cell>
          <table:table-cell office:value-type="float" office:value="5006042" table:style-name="ce8">
            <text:p>500604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ERAPAMIL , 一般錠劑膠囊劑 , 80.00 MG</text:p>
          </table:table-cell>
          <table:table-cell office:value-type="float" office:value="903" table:style-name="ce8">
            <text:p>90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ERAPAMIL , 注射劑 , 5.00 MG</text:p>
          </table:table-cell>
          <table:table-cell office:value-type="float" office:value="15462" table:style-name="ce8">
            <text:p>1546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ERAPAMIL , 緩釋錠劑膠囊劑 , 240.00 MG</text:p>
          </table:table-cell>
          <table:table-cell office:value-type="float" office:value="5074879.7" table:style-name="ce8">
            <text:p>5074879.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ERTEPORFIN , 注射劑 , 15.00 MG</text:p>
          </table:table-cell>
          <table:table-cell office:value-type="float" office:value="141" table:style-name="ce8">
            <text:p>14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IGABATRIN , 一般錠劑膠囊劑 , 500.00 MG</text:p>
          </table:table-cell>
          <table:table-cell office:value-type="float" office:value="1588016.9000000001" table:style-name="ce8">
            <text:p>1588016.9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VILANTEROL 22 MCG/DOSE + FLUTICASONE FUROATE 184 MCG/DOSE , 口鼻噴霧/吸入劑 , 30 DOSE</text:p>
          </table:table-cell>
          <table:table-cell office:value-type="float" office:value="27990.199999999997" table:style-name="ce8">
            <text:p>27990.2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VILANTEROL 22 MCG/DOSE + FLUTICASONE FUROATE 92 MCG/DOSE , 口鼻噴霧/吸入劑 , 30 DOSE</text:p>
          </table:table-cell>
          <table:table-cell office:value-type="float" office:value="315371.50000000012" table:style-name="ce8">
            <text:p>315371.5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Vilanterol 22 MCG/DOSE + Umeclidinium 55 MCG/DOSE , 口鼻噴霧/吸入劑 , 30 DOSE</text:p>
          </table:table-cell>
          <table:table-cell office:value-type="float" office:value="184595.50000000003" table:style-name="ce8">
            <text:p>184595.5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VILANTEROL 22 MCG/DOSE + UMECLIDINIUM 55 MCG/DOSE + FLUTICASONE FUROATE 92 MCG/DOSE , 口鼻噴霧/吸入劑 , 30 DOSE</text:p>
          </table:table-cell>
          <table:table-cell office:value-type="float" office:value="56033" table:style-name="ce8">
            <text:p>5603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ILDAGLIPTIN 50mg+METFORMIN 0-1000MG,一般錠劑膠囊劑</text:p>
          </table:table-cell>
          <table:table-cell office:value-type="float" office:value="112364528.5" table:style-name="ce8">
            <text:p>112364528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INBLASTINE , 注射劑 , 10.00 MG</text:p>
          </table:table-cell>
          <table:table-cell office:value-type="float" office:value="4542" table:style-name="ce8">
            <text:p>454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INCRISTINE , 注射劑 , 1.00 MG</text:p>
          </table:table-cell>
          <table:table-cell office:value-type="float" office:value="39760.9" table:style-name="ce8">
            <text:p>39760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INORELBINE , 一般錠劑膠囊劑 , 20.00 MG</text:p>
          </table:table-cell>
          <table:table-cell office:value-type="float" office:value="193486.2" table:style-name="ce8">
            <text:p>193486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INORELBINE , 一般錠劑膠囊劑 , 30.00 MG</text:p>
          </table:table-cell>
          <table:table-cell office:value-type="float" office:value="73048" table:style-name="ce8">
            <text:p>7304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INORELBINE , 注射劑 , 10.00 MG</text:p>
          </table:table-cell>
          <table:table-cell office:value-type="float" office:value="25832" table:style-name="ce8">
            <text:p>2583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INORELBINE , 注射劑 , 50.00 MG</text:p>
          </table:table-cell>
          <table:table-cell office:value-type="float" office:value="353" table:style-name="ce8">
            <text:p>35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ITAMIN A , 眼耳鼻用軟膏 , 5000 IU/GM , 3.5 GM</text:p>
          </table:table-cell>
          <table:table-cell office:value-type="float" office:value="154365.6" table:style-name="ce8">
            <text:p>154365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ITAMIN A , 眼耳鼻用軟膏 , 5000 IU/GM , 5 GM</text:p>
          </table:table-cell>
          <table:table-cell office:value-type="float" office:value="5643" table:style-name="ce8">
            <text:p>5643</text:p>
          </table:table-cell>
          <table:table-cell table:number-columns-repeated="16381"/>
        </table:table-row>
        <table:table-row table:style-name="ro6">
          <table:table-cell office:value-type="float" office:value="109" table:style-name="ce8">
            <text:p>109</text:p>
          </table:table-cell>
          <table:table-cell office:value-type="string" table:style-name="ce9">
            <text:p>VITAMIN A 1.5MG/ML + VITAMIN B1 5MG/ML + VITAMIN B2 1MG/ML + VITAMIN B6 1.5MG/ML + NICOTINAMIDE 10MG/ML + VITAMIN C 30MG/ML + VITAMIN D2 12.5MCG/ML + VITAMIN E 1MG/ML + PANTOTHENIC ACID 1.5MG/ML, 注射劑, 2.00ML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6">
          <table:table-cell office:value-type="float" office:value="109" table:style-name="ce8">
            <text:p>109</text:p>
          </table:table-cell>
          <table:table-cell office:value-type="string" table:style-name="ce9">
            <text:p>VITAMIN A 1000IU + VITAMIN B1 1MG + VITAMIN B2 0.5MG + VITAMIN B6 0.2MG + VITAMIN B12 0.5MCG + NICOTINAMIDE 2.5MG + VITAMIN C 25MG + VITAMIN D 200IU + BIOTIN 10MCG + PANTOTHENIC ACID 1MG, 一般錠劑膠囊劑</text:p>
          </table:table-cell>
          <table:table-cell office:value-type="float" office:value="46" table:style-name="ce8">
            <text:p>46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VITAMIN A 2000IU/GM + VITAMIN D2 12.5MCG/GM + VITAMIN E 2MG/GM, 外用軟膏劑, 30.00GM</text:p>
          </table:table-cell>
          <table:table-cell office:value-type="float" office:value="271825.5" table:style-name="ce8">
            <text:p>271825.5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VITAMIN A 25000IU + VITAMIN B6 40MG + VITAMIN E 70MG, 一般錠劑膠囊劑,</text:p>
          </table:table-cell>
          <table:table-cell office:value-type="float" office:value="30385" table:style-name="ce8">
            <text:p>30385</text:p>
          </table:table-cell>
          <table:table-cell table:number-columns-repeated="16381"/>
        </table:table-row>
        <table:table-row table:style-name="ro7">
          <table:table-cell office:value-type="float" office:value="109" table:style-name="ce8">
            <text:p>109</text:p>
          </table:table-cell>
          <table:table-cell office:value-type="string" table:style-name="ce9">
            <text:p>VITAMIN A 3300IU + VITAMIN B1 3.0-4.0MG + VITAMIN B2 3.0-5.0MG + VITAMIN B6 4.0-5.0MG + VITAMIN B12 0.005MG + VITAMIN C 100MG + VITAMIN D 200IU + VITAMIN E 10MG + NICOTINAMIDE 40MG + FOLIC ACID 0.4MG + PANTHENOL 14-15MG + BIOTIN 0.06MG + VITAMIN K 0-2.0MG, 注射劑</text:p>
          </table:table-cell>
          <table:table-cell office:value-type="float" office:value="211662" table:style-name="ce8">
            <text:p>211662</text:p>
          </table:table-cell>
          <table:table-cell table:number-columns-repeated="16381"/>
        </table:table-row>
        <table:table-row table:style-name="ro6">
          <table:table-cell office:value-type="float" office:value="109" table:style-name="ce8">
            <text:p>109</text:p>
          </table:table-cell>
          <table:table-cell office:value-type="string" table:style-name="ce9">
            <text:p>VITAMIN A 5000UNIT+VITAMIN B1 3MG + VITAMIN B2 2MG + VITAMIN B6 0.2MG <text:s/>+ NICOTINAMIDE 10MG + PANTOTHENATE CALCIUM 2MG + VITAMIN C 30MG+ CALCIFEROL IN OIL 400UNIT+ FERROUS SULFATE 30.5MG, 一般錠劑膠囊劑</text:p>
          </table:table-cell>
          <table:table-cell office:value-type="float" office:value="7807" table:style-name="ce8">
            <text:p>780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ITAMIN B1 (THIAMINE) , 一般錠劑膠囊劑 , 10.00 MG</text:p>
          </table:table-cell>
          <table:table-cell office:value-type="float" office:value="168" table:style-name="ce8">
            <text:p>16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ITAMIN B1 (THIAMINE) , 一般錠劑膠囊劑 , 100.00 MG</text:p>
          </table:table-cell>
          <table:table-cell office:value-type="float" office:value="180" table:style-name="ce8">
            <text:p>18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ITAMIN B1 (THIAMINE) , 一般錠劑膠囊劑 , 50.00 MG</text:p>
          </table:table-cell>
          <table:table-cell office:value-type="float" office:value="1959421.8" table:style-name="ce8">
            <text:p>1959421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ITAMIN B1 (THIAMINE) , 注射劑 , 10.00 MG</text:p>
          </table:table-cell>
          <table:table-cell office:value-type="float" office:value="848" table:style-name="ce8">
            <text:p>84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ITAMIN B1 (THIAMINE) , 注射劑 , 100.00 MG</text:p>
          </table:table-cell>
          <table:table-cell office:value-type="float" office:value="185978" table:style-name="ce8">
            <text:p>18597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ITAMIN B1 (THIAMINE) , 注射劑 , 20.00 MG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ITAMIN B1 (THIAMINE) , 注射劑 , 40.00 MG</text:p>
          </table:table-cell>
          <table:table-cell office:value-type="float" office:value="8" table:style-name="ce8">
            <text:p>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ITAMIN B1 (THIAMINE) , 注射劑 , 50.00 MG</text:p>
          </table:table-cell>
          <table:table-cell office:value-type="float" office:value="349.1" table:style-name="ce8">
            <text:p>349.1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VITAMIN B1 0.5MG/ML + VITAMIN B2 0.25MG/ML + VITAMIN B6 0.25MG/ML + VITAMIN C 5MG/ML + NICOTINAMIDE 0.5MG/ML, 注射劑, 20.00ML</text:p>
          </table:table-cell>
          <table:table-cell office:value-type="float" office:value="48.5" table:style-name="ce8">
            <text:p>48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ITAMIN B1 100MG + VITAMIN B2 10MG, 一般錠劑膠囊劑,</text:p>
          </table:table-cell>
          <table:table-cell office:value-type="float" office:value="105635" table:style-name="ce8">
            <text:p>105635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VITAMIN B1 100MG + VITAMIN B2 5MG + VITAMIN B6 5MG + VITAMIN B12 10MCG, 一般錠劑膠囊劑</text:p>
          </table:table-cell>
          <table:table-cell office:value-type="float" office:value="213560.5" table:style-name="ce8">
            <text:p>213560.5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VITAMIN B1 100MG + VITAMIN B6 100MG + VITAMIN B12 200MCG, 一般錠劑膠囊劑,</text:p>
          </table:table-cell>
          <table:table-cell office:value-type="float" office:value="699096.9" table:style-name="ce8">
            <text:p>699096.9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VITAMIN B1 100MG/ML + VITAMIN B2 5MG/ML + VITAMIN B6 2MG/ML + NICOTINAMIDE 50MG/ML + PANTOTHENIC ACID 5MG/ML, 注射劑, 1.00ML</text:p>
          </table:table-cell>
          <table:table-cell office:value-type="float" office:value="874" table:style-name="ce8">
            <text:p>874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VITAMIN B1 100MG/ML + VITAMIN B2 5MG/ML + VITAMIN B6 2MG/ML + NICOTINAMIDE 50MG/ML + PANTOTHENIC ACID 5MG/ML, 注射劑, 10.00ML</text:p>
          </table:table-cell>
          <table:table-cell office:value-type="float" office:value="240.79999999999998" table:style-name="ce8">
            <text:p>240.8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VITAMIN B1 100MG/ML + VITAMIN B2 5MG/ML + VITAMIN B6 5MG/ML + NICOTINAMIDE 50MG/ML + PANTOTHENIC ACID 20MG/ML, 注射劑, 1.00ML</text:p>
          </table:table-cell>
          <table:table-cell office:value-type="float" office:value="11" table:style-name="ce8">
            <text:p>11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VITAMIN B1 100MG/ML + VITAMIN B2 5MG/ML + VITAMIN B6 5MG/ML + NICOTINAMIDE 50MG/ML + PANTOTHENIC ACID 20MG/ML, 注射劑, 10.00ML</text:p>
          </table:table-cell>
          <table:table-cell office:value-type="float" office:value="1.5" table:style-name="ce8">
            <text:p>1.5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VITAMIN B1 100MG/ML + VITAMIN B2 5MG/ML + VITAMIN B6 5MG/ML + NICOTINAMIDE 50MG/ML + PANTOTHENIC ACID 5MG/ML, 注射劑, 1.00ML</text:p>
          </table:table-cell>
          <table:table-cell office:value-type="float" office:value="8155.6" table:style-name="ce8">
            <text:p>8155.6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VITAMIN B1 100MG/ML + VITAMIN B2 5MG/ML + VITAMIN B6 5MG/ML + NICOTINAMIDE 50MG/ML + PANTOTHENIC ACID 5MG/ML, 注射劑, 10.00ML</text:p>
          </table:table-cell>
          <table:table-cell office:value-type="float" office:value="213.8" table:style-name="ce8">
            <text:p>213.8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VITAMIN B1 100MG/ML + VITAMIN B2 5MG/ML + VITAMIN B6 5MG/ML + NICOTINAMIDE 50MG/ML + PANTOTHENIC ACID 5MG/ML, 注射劑, 2.00ML</text:p>
          </table:table-cell>
          <table:table-cell office:value-type="float" office:value="288732.2" table:style-name="ce8">
            <text:p>288732.2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VITAMIN B1 10MG + VITAMIN B2 15MG + VITAMIN B6 2MG + VITAMIN B12 2MCG + NICOTINAMIDE 15MG + PANTOTHENIC ACID 5MG, 一般錠劑膠囊劑,</text:p>
          </table:table-cell>
          <table:table-cell office:value-type="float" office:value="9" table:style-name="ce8">
            <text:p>9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VITAMIN B1 10MG/ML + VITAMIN B2 0.5MG/ML + VITAMIN B6 1MG/ML + VITAMIN C 50MG/ML + NICOTINAMIDE 20MG/ML, 注射劑, 2.00ML</text:p>
          </table:table-cell>
          <table:table-cell office:value-type="float" office:value="337" table:style-name="ce8">
            <text:p>337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VITAMIN B1 10MG/ML + VITAMIN B2 10MG/ML + VITAMIN B6 0.5MG/ML + VITAMIN C 50MG/ML + NICOTINAMIDE 5MG/ML, 注射劑, 2.00ML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VITAMIN B1 125MG + VITAMIN B6 125MG + VITAMIN B12 <text:s/>125MCG, 一般錠劑膠囊劑,</text:p>
          </table:table-cell>
          <table:table-cell office:value-type="float" office:value="2156209.9" table:style-name="ce8">
            <text:p>2156209.9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VITAMIN B1 1MG + VITAMIN C 250MG + PANTOTHENIC ACID 5MG, 一般錠劑膠囊劑,</text:p>
          </table:table-cell>
          <table:table-cell office:value-type="float" office:value="2181" table:style-name="ce8">
            <text:p>2181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VITAMIN B1 2.5MG/ML + VITAMIN B6 2.5MG/ML + VITAMINE B12 50MCG/ML, 注射劑, 20.00ML</text:p>
          </table:table-cell>
          <table:table-cell office:value-type="float" office:value="0.5" table:style-name="ce8">
            <text:p>0.5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VITAMIN B1 2.5MG/ML + VITAMIN B6 5MG/ML + VITAMINE B12 50MCG/ML, 注射劑, 20.00ML</text:p>
          </table:table-cell>
          <table:table-cell office:value-type="float" office:value="10136" table:style-name="ce8">
            <text:p>10136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VITAMIN B1 25MCG/ML + VITAMIN B2 20MCG/ML + VITAMIN B6 20MCG/ML + NICOTINAMIDE 250MCG/ML, 注射劑, 500.00ML</text:p>
          </table:table-cell>
          <table:table-cell office:value-type="float" office:value="13" table:style-name="ce8">
            <text:p>13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VITAMIN B1 27MG + VITAMIN B2 2.5MG + VITAMIN B6 2.5MG + VITAMIN B12 10MCG, 一般錠劑膠囊劑,</text:p>
          </table:table-cell>
          <table:table-cell office:value-type="float" office:value="1148" table:style-name="ce8">
            <text:p>1148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VITAMIN B1 3MG + VITAMIN B2 3MG + VITAMIN B6 3MG + VITAMIN B12 3MCG + NICOTINAMIDE 15MG + VIT E 3.3MG + LECITHIN 175MG,一般錠劑膠囊劑</text:p>
          </table:table-cell>
          <table:table-cell office:value-type="float" office:value="374" table:style-name="ce8">
            <text:p>374</text:p>
          </table:table-cell>
          <table:table-cell table:number-columns-repeated="16381"/>
        </table:table-row>
        <table:table-row table:style-name="ro7">
          <table:table-cell office:value-type="float" office:value="109" table:style-name="ce8">
            <text:p>109</text:p>
          </table:table-cell>
          <table:table-cell office:value-type="string" table:style-name="ce9">
            <text:p>VITAMIN B1 3MG + VITAMIN B2 3MG +VITAMIN B6 2.5MG + VITAMIN B12 12.5MCG + NICOTINAMIDE 15MG + PANTOTHENIC ACID 5MG + VITAMIN C 250MG + VITAMIN E 15 IU + FOLIC ACID 500MCG + FERROUS FUMARATE 152.2MG + DIOCTYL SODIUM SULFOSUCCINATE 25MG,一般錠劑膠囊劑&amp;nbsp;</text:p>
          </table:table-cell>
          <table:table-cell office:value-type="float" office:value="15025" table:style-name="ce8">
            <text:p>15025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VITAMIN B1 4MG + VITAMIN B2 4MG + VITAMIN B6 4MG + VITAMIN B12 1.2MCG + NICOTINAMIDE 12MG + PANTOTHENIC ACID 8MG, 一般錠劑膠囊劑,</text:p>
          </table:table-cell>
          <table:table-cell office:value-type="float" office:value="182713" table:style-name="ce8">
            <text:p>18271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ITAMIN B1 50MG + VITAMIN B2 2-5MG, 一般錠劑膠囊劑</text:p>
          </table:table-cell>
          <table:table-cell office:value-type="float" office:value="103811086.40000001" table:style-name="ce8">
            <text:p>103811086.4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VITAMIN B1 50MG + VITAMIN B2 5MG + VITAMIN B6 30MG + VITAMIN B12 250MCG, 一般錠劑膠囊劑,</text:p>
          </table:table-cell>
          <table:table-cell office:value-type="float" office:value="32" table:style-name="ce8">
            <text:p>32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VITAMIN B1 50MG + VITAMIN B2 5MG + VITAMIN B6 5MG + VITAMIN B12 10MCG, 一般錠劑膠囊劑,</text:p>
          </table:table-cell>
          <table:table-cell office:value-type="float" office:value="31164962.300000004" table:style-name="ce8">
            <text:p>31164962.3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VITAMIN B1 50MG + VITAMIN B2 5MG + VITAMIN B6 5MG + VITAMIN B12 5MCG, 一般錠劑膠囊劑,</text:p>
          </table:table-cell>
          <table:table-cell office:value-type="float" office:value="3381799.1" table:style-name="ce8">
            <text:p>3381799.1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VITAMIN B1 50MG + VITAMIN B6 50MG + VITAMIN B12 500MCG, 一般錠劑膠囊劑,</text:p>
          </table:table-cell>
          <table:table-cell office:value-type="float" office:value="35780265.500000007" table:style-name="ce8">
            <text:p>35780265.5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VITAMIN B1 5MG + VITAMIN B2 1MG + VITAMIN B12 5MCG + NICOTINAMIDE 10MG + <text:s/>VITAMIN C 20MG + FOLIC ACID 2MG + FERROUS FUMARATE 100MG,一般錠劑膠囊劑</text:p>
          </table:table-cell>
          <table:table-cell office:value-type="float" office:value="28396" table:style-name="ce8">
            <text:p>28396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VITAMIN B1 5MG/ML + VITAMIN B2 0.5MG/ML + VITAMIN B6 1MG/ML + VITAMIN C 25MG/ML + NICOTINAMIDE 10MG/ML, 注射劑, 2.00ML</text:p>
          </table:table-cell>
          <table:table-cell office:value-type="float" office:value="22" table:style-name="ce8">
            <text:p>22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VITAMIN B1 5MG/ML + VITAMIN B2 0.5MG/ML + VITAMIN B6 1MG/ML + VITAMIN C 50MG/ML + NICOTINAMIDE 10MG/ML, 注射劑, 2.00ML</text:p>
          </table:table-cell>
          <table:table-cell office:value-type="float" office:value="62451.5" table:style-name="ce8">
            <text:p>62451.5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VITAMIN B1 5MG/ML + VITAMIN B2 0.5MG/ML + VITAMIN B6 1MG/ML + VITAMIN C 50MG/ML + NICOTINAMIDE 12.5MG/ML, 注射劑, 2.00ML</text:p>
          </table:table-cell>
          <table:table-cell office:value-type="float" office:value="42743.5" table:style-name="ce8">
            <text:p>42743.5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VITAMIN B1 5MG/ML + VITAMIN B6 10MG/ML + VITAMIN B12 100MCG/ML + POTASSIUM FERROCYANIDE 20MCG/ML, 注射劑, 10.00ML</text:p>
          </table:table-cell>
          <table:table-cell office:value-type="float" office:value="58" table:style-name="ce8">
            <text:p>58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VITAMIN B1 5MG/ML + VITAMIN B6 10MG/ML + VITAMIN B12 100MCG/ML + POTASSIUM FERROCYANIDE 20MCG/ML, 注射劑, 20.00ML</text:p>
          </table:table-cell>
          <table:table-cell office:value-type="float" office:value="8" table:style-name="ce8">
            <text:p>8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VITAMIN B1 5MG/ML + VITAMIN B6 10MG/ML + VITAMINE B12 100MCG/ML, 注射劑, 20.00ML</text:p>
          </table:table-cell>
          <table:table-cell office:value-type="float" office:value="27080.5" table:style-name="ce8">
            <text:p>27080.5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VITAMIN B1 60MG/ML + VITAMIN B2 3MG/ML + VITAMIN B6 3MG/ML + NICOTINAMIDE 30MG/ML, 注射劑, 1.00ML</text:p>
          </table:table-cell>
          <table:table-cell office:value-type="float" office:value="283389.5" table:style-name="ce8">
            <text:p>283389.5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VITAMIN B1 60MG/ML + VITAMIN B2 3MG/ML + VITAMIN B6 3MG/ML + NICOTINAMIDE 30MG/ML, 注射劑, 10.00ML</text:p>
          </table:table-cell>
          <table:table-cell office:value-type="float" office:value="7915" table:style-name="ce8">
            <text:p>791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ITAMIN B12 (=COBAMAMIDE) , 一般錠劑膠囊劑 , 250.00 MCG</text:p>
          </table:table-cell>
          <table:table-cell office:value-type="float" office:value="7555210" table:style-name="ce8">
            <text:p>755521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ITAMIN B12 (=COBAMAMIDE) , 一般錠劑膠囊劑 , 500.00 MCG</text:p>
          </table:table-cell>
          <table:table-cell office:value-type="float" office:value="5649742" table:style-name="ce8">
            <text:p>5649742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VITAMIN B12 (=CYANOCOBALAMIN) , 一般錠劑膠囊劑 , 1000.00 MCG</text:p>
          </table:table-cell>
          <table:table-cell office:value-type="float" office:value="42477" table:style-name="ce8">
            <text:p>42477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VITAMIN B12 (=CYANOCOBALAMIN) , 眼用液劑 , 0.20 <text:s/>MG/ML , 10.00 ML</text:p>
          </table:table-cell>
          <table:table-cell office:value-type="float" office:value="36" table:style-name="ce8">
            <text:p>36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VITAMIN B12 (=CYANOCOBALAMIN) , 眼用液劑 , 0.20 <text:s/>MG/ML , 5.00 ML</text:p>
          </table:table-cell>
          <table:table-cell office:value-type="float" office:value="595622.9" table:style-name="ce8">
            <text:p>595622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ITAMIN B12 (=MECOBALAMIN) , 一般錠劑膠囊劑 , 250.00 MCG</text:p>
          </table:table-cell>
          <table:table-cell office:value-type="float" office:value="12349865.5" table:style-name="ce8">
            <text:p>12349865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ITAMIN B12 (=MECOBALAMIN) , 一般錠劑膠囊劑 , 500.00 MCG</text:p>
          </table:table-cell>
          <table:table-cell office:value-type="float" office:value="106727417.39999998" table:style-name="ce8">
            <text:p>106727417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ITAMIN B12 , 注射劑 , 1000.00 MCG</text:p>
          </table:table-cell>
          <table:table-cell office:value-type="float" office:value="146932.6" table:style-name="ce8">
            <text:p>146932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ITAMIN B12 , 注射劑 , 10000.00 MCG</text:p>
          </table:table-cell>
          <table:table-cell office:value-type="float" office:value="19670.499999999996" table:style-name="ce8">
            <text:p>19670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ITAMIN B12 , 注射劑 , 2500.00 MCG</text:p>
          </table:table-cell>
          <table:table-cell office:value-type="float" office:value="1041.5" table:style-name="ce8">
            <text:p>1041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ITAMIN B12 , 注射劑 , 25000.00 MCG</text:p>
          </table:table-cell>
          <table:table-cell office:value-type="float" office:value="3083.2" table:style-name="ce8">
            <text:p>3083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ITAMIN B12 , 注射劑 , 500.00 MCG</text:p>
          </table:table-cell>
          <table:table-cell office:value-type="float" office:value="36446" table:style-name="ce8">
            <text:p>3644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ITAMIN B12 , 注射劑 , 5000.00 MCG</text:p>
          </table:table-cell>
          <table:table-cell office:value-type="float" office:value="33938" table:style-name="ce8">
            <text:p>33938</text:p>
          </table:table-cell>
          <table:table-cell table:number-columns-repeated="1638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VITAMIN B2 4MG + VITAMIN B6 1MG + VITAMIN B12 1MCG + NICOTINAMIDE 15MG + PANTOTHENIC ACID 1MG + METHIONINE 1MG, 一般錠劑膠囊劑,</text:p>
          </table:table-cell>
          <table:table-cell office:value-type="float" office:value="21580" table:style-name="ce8">
            <text:p>2158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ITAMIN B6 (=PYRIDOXAL 5-PHOSPHATE) , 注射劑 , 10.00 MG</text:p>
          </table:table-cell>
          <table:table-cell office:value-type="float" office:value="1920" table:style-name="ce8">
            <text:p>192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ITAMIN B6 (=PYRIDOXAL 5-PHOSPHATE) , 注射劑 , 20.00 MG</text:p>
          </table:table-cell>
          <table:table-cell office:value-type="float" office:value="5073" table:style-name="ce8">
            <text:p>507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ITAMIN B6 (=PYRIDOXINE) , 一般錠劑膠囊劑 , 50.00 MG</text:p>
          </table:table-cell>
          <table:table-cell office:value-type="float" office:value="7591939.9000000004" table:style-name="ce8">
            <text:p>7591939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ITAMIN B6 (=PYRIDOXINE) , 注射劑 , 50.00 MG</text:p>
          </table:table-cell>
          <table:table-cell office:value-type="float" office:value="313" table:style-name="ce8">
            <text:p>31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ITAMIN C (=ASCORBIC ACID) , 一般錠劑膠囊劑 , 200.00 MG</text:p>
          </table:table-cell>
          <table:table-cell office:value-type="float" office:value="56533" table:style-name="ce8">
            <text:p>5653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ITAMIN C (=ASCORBIC ACID) , 注射劑 , 100.00 MG</text:p>
          </table:table-cell>
          <table:table-cell office:value-type="float" office:value="428907.3" table:style-name="ce8">
            <text:p>428907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ITAMIN C (=ASCORBIC ACID) , 注射劑 , 1250.00 MG</text:p>
          </table:table-cell>
          <table:table-cell office:value-type="float" office:value="5" table:style-name="ce8">
            <text:p>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ITAMIN C (=ASCORBIC ACID) , 注射劑 , 200.00 MG</text:p>
          </table:table-cell>
          <table:table-cell office:value-type="float" office:value="3221.9" table:style-name="ce8">
            <text:p>3221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ITAMIN C (=ASCORBIC ACID) , 注射劑 , 500.00 MG</text:p>
          </table:table-cell>
          <table:table-cell office:value-type="float" office:value="64379.3" table:style-name="ce8">
            <text:p>64379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ITAMIN C (=ASCORBIC ACID) , 注射劑 , 5000.00 MG</text:p>
          </table:table-cell>
          <table:table-cell office:value-type="float" office:value="819" table:style-name="ce8">
            <text:p>81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ITAMIN E (=TOCOPHEROL) , 一般錠劑膠囊劑 , 100.00 MG</text:p>
          </table:table-cell>
          <table:table-cell office:value-type="float" office:value="5259" table:style-name="ce8">
            <text:p>525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ITAMIN E (=TOCOPHEROL) , 一般錠劑膠囊劑 , 150.00 MG</text:p>
          </table:table-cell>
          <table:table-cell office:value-type="float" office:value="134" table:style-name="ce8">
            <text:p>13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ITAMIN E (=TOCOPHEROL) , 一般錠劑膠囊劑 , 200.00 MG</text:p>
          </table:table-cell>
          <table:table-cell office:value-type="float" office:value="5971417" table:style-name="ce8">
            <text:p>5971417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VITAMINE B12 (=HYDROXOCOBALAMIN) , 一般錠劑膠囊劑 , 500.00 MCG</text:p>
          </table:table-cell>
          <table:table-cell office:value-type="float" office:value="209" table:style-name="ce8">
            <text:p>20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ORICONAZOLE , 一般錠劑膠囊劑 , 200.00 MG</text:p>
          </table:table-cell>
          <table:table-cell office:value-type="float" office:value="239320.1" table:style-name="ce8">
            <text:p>239320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ORICONAZOLE , 一般錠劑膠囊劑 , 50.00 MG</text:p>
          </table:table-cell>
          <table:table-cell office:value-type="float" office:value="74576.399999999994" table:style-name="ce8">
            <text:p>74576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ORICONAZOLE , 注射劑 , 200.00 MG</text:p>
          </table:table-cell>
          <table:table-cell office:value-type="float" office:value="42938.3" table:style-name="ce8">
            <text:p>42938.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ORTIOXETINE , 一般錠劑膠囊劑 , 10-20 MG</text:p>
          </table:table-cell>
          <table:table-cell office:value-type="float" office:value="1543443" table:style-name="ce8">
            <text:p>154344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VORTIOXETINE , 一般錠劑膠囊劑 , 5 MG</text:p>
          </table:table-cell>
          <table:table-cell office:value-type="float" office:value="902126.1" table:style-name="ce8">
            <text:p>902126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WARFARIN , 一般錠劑膠囊劑 , 1.00 MG</text:p>
          </table:table-cell>
          <table:table-cell office:value-type="float" office:value="8320837.0999999996" table:style-name="ce8">
            <text:p>8320837.1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WARFARIN , 一般錠劑膠囊劑 , 2.50 MG</text:p>
          </table:table-cell>
          <table:table-cell office:value-type="float" office:value="1333019.3999999999" table:style-name="ce8">
            <text:p>1333019.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WARFARIN , 一般錠劑膠囊劑 , 3.00 MG</text:p>
          </table:table-cell>
          <table:table-cell office:value-type="float" office:value="548516.6" table:style-name="ce8">
            <text:p>548516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WARFARIN , 一般錠劑膠囊劑 , 5.00 MG</text:p>
          </table:table-cell>
          <table:table-cell office:value-type="float" office:value="4968464" table:style-name="ce8">
            <text:p>4968464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WATER FOR INJECTION , 注射劑 , 20.00 ML</text:p>
          </table:table-cell>
          <table:table-cell office:value-type="float" office:value="5" table:style-name="ce8">
            <text:p>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XANTHINOL NIACINATE , 一般錠劑膠囊劑 , 150.00 MG</text:p>
          </table:table-cell>
          <table:table-cell office:value-type="float" office:value="2230.5" table:style-name="ce8">
            <text:p>2230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XYLITOL , 注射劑 , 100.00 <text:s/>MG/ML , 20.00 ML</text:p>
          </table:table-cell>
          <table:table-cell office:value-type="float" office:value="5" table:style-name="ce8">
            <text:p>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XYLITOL , 注射劑 , 50.00 <text:s/>MG/ML , 500.00 ML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ZALEPLON, 一般錠劑膠囊劑, 10.00MG</text:p>
          </table:table-cell>
          <table:table-cell office:value-type="float" office:value="2564637" table:style-name="ce8">
            <text:p>256463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ZIDOVUDINE , 一般錠劑膠囊劑 , 100.00 MG</text:p>
          </table:table-cell>
          <table:table-cell office:value-type="float" office:value="3976" table:style-name="ce8">
            <text:p>397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ZIDOVUDINE , 口服液劑 , 10.00 <text:s/>MG/ML , 240.00 ML</text:p>
          </table:table-cell>
          <table:table-cell office:value-type="float" office:value="42" table:style-name="ce8">
            <text:p>4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ZIDOVUDINE 300MG + LAMIVUDINE 150MG , 一般錠劑膠囊劑</text:p>
          </table:table-cell>
          <table:table-cell office:value-type="float" office:value="423251" table:style-name="ce8">
            <text:p>423251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ZIDOVUDINE 300MG + LAMIVUDINE 150MG + NEVIRAPINE 200MG, 一般錠劑膠囊劑</text:p>
          </table:table-cell>
          <table:table-cell office:value-type="float" office:value="27526" table:style-name="ce8">
            <text:p>2752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ZINC ACETATE , 一般錠劑膠囊劑 , 25MG</text:p>
          </table:table-cell>
          <table:table-cell office:value-type="float" office:value="118283" table:style-name="ce8">
            <text:p>118283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ZINC ACETATE , 一般錠劑膠囊劑 , 50 MG</text:p>
          </table:table-cell>
          <table:table-cell office:value-type="float" office:value="215970" table:style-name="ce8">
            <text:p>21597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ZINC OXIDE , 外用軟膏劑 , 200.00 <text:s/>MG/GM , 28.40 GM</text:p>
          </table:table-cell>
          <table:table-cell office:value-type="float" office:value="164049.99999999997" table:style-name="ce8">
            <text:p>164050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ZINC, 一般錠劑膠囊劑 , 10.00 MG</text:p>
          </table:table-cell>
          <table:table-cell office:value-type="float" office:value="5411332.2000000011" table:style-name="ce8">
            <text:p>5411332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ZINC, 一般錠劑膠囊劑 , 15.00 MG</text:p>
          </table:table-cell>
          <table:table-cell office:value-type="float" office:value="327" table:style-name="ce8">
            <text:p>327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ZIPRASIDONE, 一般錠劑膠囊劑, 40-60MG</text:p>
          </table:table-cell>
          <table:table-cell office:value-type="float" office:value="599571.5" table:style-name="ce8">
            <text:p>599571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ZOLEDRONIC ACID , 注射劑 , 4.00 MG</text:p>
          </table:table-cell>
          <table:table-cell office:value-type="float" office:value="8050.8" table:style-name="ce8">
            <text:p>8050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ZOLEDRONIC ACID , 注射劑 , 5.00 MG</text:p>
          </table:table-cell>
          <table:table-cell office:value-type="float" office:value="16956" table:style-name="ce8">
            <text:p>1695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ZOLPIDEM , 一般錠劑膠囊劑 , 10.00 MG</text:p>
          </table:table-cell>
          <table:table-cell office:value-type="float" office:value="143312355.90000001" table:style-name="ce8">
            <text:p>143312355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ZOLPIDEM , 緩釋錠 , 6.25MG</text:p>
          </table:table-cell>
          <table:table-cell office:value-type="float" office:value="2878500.5" table:style-name="ce8">
            <text:p>2878500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ZONISAMIDE, 一般錠劑膠囊劑, 100.00MG</text:p>
          </table:table-cell>
          <table:table-cell office:value-type="float" office:value="3357125.8999999994" table:style-name="ce8">
            <text:p>3357125.9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ZOPICLONE/ESZOPICLONE, 一般錠劑膠囊劑 , 7.50 MG/3.0MG</text:p>
          </table:table-cell>
          <table:table-cell office:value-type="float" office:value="33211761.199999999" table:style-name="ce8">
            <text:p>33211761.2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ZOTEPINE , 一般錠劑膠囊劑 , 50.00 MG</text:p>
          </table:table-cell>
          <table:table-cell office:value-type="float" office:value="3821948.1999999993" table:style-name="ce8">
            <text:p>3821948.2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含ANTIHISTAMINE或NASAL DECONGESTANT之複方製劑, 一般錠劑膠囊劑</text:p>
          </table:table-cell>
          <table:table-cell office:value-type="float" office:value="28186063.800000008" table:style-name="ce8">
            <text:p>28186063.8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含CODEINE複方鎮咳劑, 一般錠劑膠囊劑</text:p>
          </table:table-cell>
          <table:table-cell office:value-type="float" office:value="9421104.5" table:style-name="ce8">
            <text:p>9421104.5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含DEXTROMETHORPHAN複方鎮咳劑, 一般錠劑膠囊劑</text:p>
          </table:table-cell>
          <table:table-cell office:value-type="float" office:value="2356251.6" table:style-name="ce8">
            <text:p>2356251.6</text:p>
          </table:table-cell>
          <table:table-cell table:number-columns-repeated="1638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含methyl testosterone 10mg,單、複方製劑,一般錠劑膠囊劑</text:p>
          </table:table-cell>
          <table:table-cell office:value-type="float" office:value="205558.3" table:style-name="ce8">
            <text:p>205558.3</text:p>
          </table:table-cell>
          <table:table-cell table:number-columns-repeated="16381"/>
        </table:table-row>
        <table:table-row table:number-rows-repeated="1045239" table:style-name="ro3">
          <table:table-cell table:number-columns-repeated="16384"/>
        </table:table-row>
        <table:named-expressions>
          <table:named-range table:name="Print_Area" table:cell-range-address="109申報量.$A$1:109申報量.$C$3337" table:base-cell-address="109申報量.$A$1"/>
          <table:named-range table:name="Print_Titles" table:cell-range-address="109申報量.$A$1:109申報量.$XFD$1" table:base-cell-address="109申報量.$A$1"/>
        </table:named-expressions>
      </table:table>
      <table:database-ranges>
        <table:database-range table:target-range-address="109申報量.A1:109申報量.C333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109年健保特約醫療院所申報藥品醫令數情形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羅惠文</meta:initial-creator>
    <dc:creator>羅惠文</dc:creator>
    <meta:creation-date>2021-08-26T09:07:36Z</meta:creation-date>
    <dc:date>2021-08-30T00:18:59Z</dc:date>
  </office:meta>
</office:document-meta>
</file>