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2.4895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office:value-type="string" table:style-name="ce7">
            <text:p>費用年</text:p>
          </table:table-cell>
          <table:table-cell office:value-type="string" table:style-name="ce5">
            <text:p>藥品分類分組名稱</text:p>
          </table:table-cell>
          <table:table-cell office:value-type="string" table:style-name="ce6">
            <text:p>醫令申報數量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, 口鼻噴霧/吸入劑 , 50.00 MCG</text:p>
          </table:table-cell>
          <table:table-cell office:value-type="float" office:value="115" table:style-name="ce6">
            <text:p>1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ENOXOLONE , 口內膏 , 20.00 <text:s/>MG/GM , 5.00 GM</text:p>
          </table:table-cell>
          <table:table-cell office:value-type="float" office:value="2179" table:style-name="ce6">
            <text:p>2,1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口內膏 , 1.00 <text:s/>MG/GM , 2.00 GM</text:p>
          </table:table-cell>
          <table:table-cell office:value-type="float" office:value="40920.899999999994" table:style-name="ce6">
            <text:p>40,9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口內膏 , 1.00 <text:s/>MG/GM , 5.00 GM</text:p>
          </table:table-cell>
          <table:table-cell office:value-type="float" office:value="454973.69999999995" table:style-name="ce6">
            <text:p>454,9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口內膏 , 1.00 <text:s/>MG/GM , 8.00 GM</text:p>
          </table:table-cell>
          <table:table-cell office:value-type="float" office:value="4629.8999999999996" table:style-name="ce6">
            <text:p>4,6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外用錠劑 , 25.00 MCG</text:p>
          </table:table-cell>
          <table:table-cell office:value-type="float" office:value="899" table:style-name="ce6">
            <text:p>8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口內膏 , 1.00 <text:s/>MG/GM , 3.00 GM</text:p>
          </table:table-cell>
          <table:table-cell office:value-type="float" office:value="483" table:style-name="ce6">
            <text:p>4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口內膏 , 1.00 <text:s/>MG/GM , 3.50 GM</text:p>
          </table:table-cell>
          <table:table-cell office:value-type="float" office:value="67538.2" table:style-name="ce6">
            <text:p>67,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口內膏 , 1.00 <text:s/>MG/GM , 5.00 GM</text:p>
          </table:table-cell>
          <table:table-cell office:value-type="float" office:value="164819.79999999999" table:style-name="ce6">
            <text:p>164,8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口內膏 , 1.00 <text:s/>MG/GM , 6.00 GM</text:p>
          </table:table-cell>
          <table:table-cell office:value-type="float" office:value="340846.9" table:style-name="ce6">
            <text:p>340,8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口內膏 , 1.00 <text:s/>MG/GM , 10.00 GM</text:p>
          </table:table-cell>
          <table:table-cell office:value-type="float" office:value="355" table:style-name="ce6">
            <text:p>3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UMINUM CHLORHYDROXYALLANTOINATE (=ALCOXA) , 一般錠劑膠囊劑 , 100.00 MG</text:p>
          </table:table-cell>
          <table:table-cell office:value-type="float" office:value="2220" table:style-name="ce6">
            <text:p>2,22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LUMINUM DIHYDROXYALLANTOINATE 50MG + ALUMINUM MAGNESIUM SILICATE 450MG, 一般錠劑膠囊劑,</text:p>
          </table:table-cell>
          <table:table-cell office:value-type="float" office:value="68239548.300000012" table:style-name="ce6">
            <text:p>68,239,5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UMINUM DIHYDROXYALLANTOINATE (=ALDIOXA) , 一般錠劑膠囊劑 , 100.00 MG</text:p>
          </table:table-cell>
          <table:table-cell office:value-type="float" office:value="6901844.5999999996" table:style-name="ce6">
            <text:p>6,901,84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LUMINUM HYDROXIDE 30MG + MAGNESIUM CARBONATE 40MG + ALGINIC ACID 200MG, 一般錠劑膠囊劑,</text:p>
          </table:table-cell>
          <table:table-cell office:value-type="float" office:value="38248324.099999994" table:style-name="ce6">
            <text:p>38,248,32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HENOBARBITAL 8.1MG + HOMATROPINE METHYLBROMIDE 1.8mg + ALUMINUM HYDROXIDE DRIED GEL 243MG + MAGNESIUM TRISILICATE&amp;nbsp;81MG, 一般錠劑膠囊劑</text:p>
          </table:table-cell>
          <table:table-cell office:value-type="float" office:value="996" table:style-name="ce6">
            <text:p>99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LUMINUM HYDROXIDE 200MG + ALUMINUM SILICATE 50MG + MAGNESIUM OXIDE 60MG + HISTIDINE 10MG+ ETHYL AMINOBENZOATE 5MG, 一般錠劑膠囊劑,</text:p>
          </table:table-cell>
          <table:table-cell office:value-type="float" office:value="238844.50000000003" table:style-name="ce6">
            <text:p>238,8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UMINUM MAGNESIUM HYDROXIDE CARBONATE HYDRATE, 一般錠劑膠囊劑,</text:p>
          </table:table-cell>
          <table:table-cell office:value-type="float" office:value="13492.5" table:style-name="ce6">
            <text:p>13,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UMINUM SILICATE 845MG + GLYCYRRHIZIC ACID 150MG, 口服顆粒劑,</text:p>
          </table:table-cell>
          <table:table-cell office:value-type="float" office:value="19411" table:style-name="ce6">
            <text:p>19,4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UMINUM PHOSPHATE , 一般錠劑膠囊劑 , 500.00 MG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ULENE , 一般錠劑膠囊劑 , 2.00 MG</text:p>
          </table:table-cell>
          <table:table-cell office:value-type="float" office:value="7240578.5999999987" table:style-name="ce6">
            <text:p>7,240,5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AIAZULENE SODIUM SULFONATE 2MG+SODIUM BICARBONATE 20MG,一般錠劑膠囊劑</text:p>
          </table:table-cell>
          <table:table-cell office:value-type="float" office:value="1849" table:style-name="ce6">
            <text:p>1,84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ACTYZINE 10MG + ALUMINUM HYDROXIDE 100MG + CHLOROPHYLLIN 1MG, 一般錠劑膠囊劑,</text:p>
          </table:table-cell>
          <table:table-cell office:value-type="float" office:value="3544" table:style-name="ce6">
            <text:p>3,5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MUTH SUBCARBONATE , 一般錠劑膠囊劑 , 324.00 MG</text:p>
          </table:table-cell>
          <table:table-cell office:value-type="float" office:value="5443890.5" table:style-name="ce6">
            <text:p>5,443,8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MUTH SUBCITRATE or BISMUTH SUBNITRATE , 一般錠劑膠囊劑 , 300.00 MG</text:p>
          </table:table-cell>
          <table:table-cell office:value-type="float" office:value="205539.7" table:style-name="ce6">
            <text:p>205,54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UTINOLIN 2MG + ALUMINUM HYDROXIDE 200MG + CALCIUM CARBONATE 300MG, 一般錠劑膠囊劑,</text:p>
          </table:table-cell>
          <table:table-cell office:value-type="float" office:value="8240408.7999999998" table:style-name="ce6">
            <text:p>8,240,40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UTINOLIN 2MG + BISMUTH SUBNITRATE 150MG + CALCIUM CARBONATE 600MG, 一般錠劑膠囊劑,</text:p>
          </table:table-cell>
          <table:table-cell office:value-type="float" office:value="94821.799999999988" table:style-name="ce6">
            <text:p>94,8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ENOXOLONE , 一般錠劑膠囊劑 , 50.00 MG</text:p>
          </table:table-cell>
          <table:table-cell office:value-type="float" office:value="908" table:style-name="ce6">
            <text:p>9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一般錠劑膠囊劑 , 200.00 MG</text:p>
          </table:table-cell>
          <table:table-cell office:value-type="float" office:value="54725408.199999996" table:style-name="ce6">
            <text:p>54,725,4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一般錠劑膠囊劑 , 300.00 MG</text:p>
          </table:table-cell>
          <table:table-cell office:value-type="float" office:value="18637044.100000001" table:style-name="ce6">
            <text:p>18,637,0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一般錠劑膠囊劑 , 400.00 MG</text:p>
          </table:table-cell>
          <table:table-cell office:value-type="float" office:value="7064123.8999999985" table:style-name="ce6">
            <text:p>7,064,1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一般錠劑膠囊劑 , 800.00 MG</text:p>
          </table:table-cell>
          <table:table-cell office:value-type="float" office:value="3714" table:style-name="ce6">
            <text:p>3,7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口服液劑 , 20.00 <text:s/>MG/ML , 15.00 ML</text:p>
          </table:table-cell>
          <table:table-cell office:value-type="float" office:value="33290" table:style-name="ce6">
            <text:p>33,2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口服液劑 , 20.00 <text:s/>MG/ML , 20.00 ML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注射劑 , 200.00 MG</text:p>
          </table:table-cell>
          <table:table-cell office:value-type="float" office:value="166765.5" table:style-name="ce6">
            <text:p>166,7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METIDINE , 注射劑 , 300.00 MG</text:p>
          </table:table-cell>
          <table:table-cell office:value-type="float" office:value="10105.299999999999" table:style-name="ce6">
            <text:p>10,1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LANSOPRAZOLE , 一般錠劑膠囊劑 , 30.00 MG</text:p>
          </table:table-cell>
          <table:table-cell office:value-type="float" office:value="3550" table:style-name="ce6">
            <text:p>3,5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LANSOPRAZOLE , 一般錠劑膠囊劑 , 60.00 MG</text:p>
          </table:table-cell>
          <table:table-cell office:value-type="float" office:value="15040347.5" table:style-name="ce6">
            <text:p>15,040,34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CYCLOMINE 2.5MG + ALUMINUM HYDROXIDE 200MG + MAGNESIUM OXIDE 100MG, 一般錠劑膠囊劑,</text:p>
          </table:table-cell>
          <table:table-cell office:value-type="float" office:value="802537.3" table:style-name="ce6">
            <text:p>802,53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CYCLOMINE 5MG + ALUMINUM HYDROXIDE 400MG + MAGNESIUM OXIDE 200MG, 一般錠劑膠囊劑,</text:p>
          </table:table-cell>
          <table:table-cell office:value-type="float" office:value="132119.6" table:style-name="ce6">
            <text:p>132,12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CYCLOMINE 5MG/GM + ALUMINUM HYDROXIDE 400MG/GM + MAGNESIUM OXIDE 200MG/GM, 口服顆粒劑, 100.00GM</text:p>
          </table:table-cell>
          <table:table-cell office:value-type="float" office:value="1326.6000000000001" table:style-name="ce6">
            <text:p>1,32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CYCLOMINE 5MG + ALUMINUM HYDROXIDE 400MG + MAGNESIUM OXIDE 200MG + PHENOBARBITAL 10MG, 一般錠劑膠囊劑,</text:p>
          </table:table-cell>
          <table:table-cell office:value-type="float" office:value="5344.3" table:style-name="ce6">
            <text:p>5,344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DICYCLOMINE 2MG + SCOPOLAMINE 2MG + CHLORDIAZEPOXIDE 5MG + ALUMINUM SILICATE 60MG + MAGALDRAT 350MG + MAGNESIUM OXIDE 40MG + CHLOROPHYLL SODIUM COPPER 3MG, 一般錠劑膠囊劑,</text:p>
          </table:table-cell>
          <table:table-cell office:value-type="float" office:value="34031439" table:style-name="ce6">
            <text:p>34,031,439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DICYCLOMINE 1MG + SCOPOLAMINE 1MG + CHLORDIAZEPOXIDE 2.5MG + ALUMINUM SILICATE 30MG + MAGALDRAT 175MG + MAGNESIUM OXIDE 20MG + CHLOROPHYLL SODIUM COPPER 1.5MG, 一般錠劑膠囊劑,</text:p>
          </table:table-cell>
          <table:table-cell office:value-type="float" office:value="452" table:style-name="ce6">
            <text:p>45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METHICONE 20MG + ALUMINUM HYDROXIDE 200MG + MAGNESIUM HYDROXIDE 200MG, 一般錠劑膠囊劑,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METHICONE 25MG + ALUMINUM HYDROXIDE 200MG + MAGNESIUM HYDROXIDE 200MG, 一般錠劑膠囊劑,</text:p>
          </table:table-cell>
          <table:table-cell office:value-type="float" office:value="122" table:style-name="ce6">
            <text:p>12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METHICONE 25MG + ALUMINUM MAGNESIUM HYDROXIDE CARBONATE HYDRATE 275MG + MAGNESIUM HYDROXIDE 100MG, 一般錠劑膠囊劑,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OMEPRAZOLE , 口服顆粒劑 , 10.00 MG</text:p>
          </table:table-cell>
          <table:table-cell office:value-type="float" office:value="1109" table:style-name="ce6">
            <text:p>1,1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OTIDINE , 一般錠劑膠囊劑 , 20.00 MG</text:p>
          </table:table-cell>
          <table:table-cell office:value-type="float" office:value="171083598.90000001" table:style-name="ce6">
            <text:p>171,083,5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OTIDINE , 一般錠劑膠囊劑 , 40.00 MG</text:p>
          </table:table-cell>
          <table:table-cell office:value-type="float" office:value="657388.80000000005" table:style-name="ce6">
            <text:p>657,3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OTIDINE , 口服顆粒劑 , 20.00 MG</text:p>
          </table:table-cell>
          <table:table-cell office:value-type="float" office:value="39808" table:style-name="ce6">
            <text:p>39,8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OTIDINE , 注射劑 , 20.00 MG</text:p>
          </table:table-cell>
          <table:table-cell office:value-type="float" office:value="421256.3" table:style-name="ce6">
            <text:p>421,2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OTIDINE , 注射劑 , 40.00 MG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OTIDINE , 注射劑 , 100.00 MG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FARNATE , 一般錠劑膠囊劑 , 50.00 MG</text:p>
          </table:table-cell>
          <table:table-cell office:value-type="float" office:value="871" table:style-name="ce6">
            <text:p>8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ISTIDINE , 注射劑 , 200.00 MG</text:p>
          </table:table-cell>
          <table:table-cell office:value-type="float" office:value="1511.5" table:style-name="ce6">
            <text:p>1,5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omatropine 1-1.25mg + aluminum hydroxide 0-300mg, 一般錠劑膠囊劑</text:p>
          </table:table-cell>
          <table:table-cell office:value-type="float" office:value="3565042.6999999997" table:style-name="ce6">
            <text:p>3,565,04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OMATROPINE 2MG/GM + MAGALDRATE 400MG/GM + MAGNESIUM TRISILICATE 300MG/GM, 口服顆粒劑, 1.00GM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OMATROPINE 2.4MG + MAGALDRATE 400MG + MAGNESIUM TRISILICATE 300MG, 一般錠劑膠囊劑,</text:p>
          </table:table-cell>
          <table:table-cell office:value-type="float" office:value="2161650.0999999996" table:style-name="ce6">
            <text:p>2,161,65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OMATROPINE 2.5MG + ALUMINUM HYDROXIDE 320MG + BENZOCAINE 64MG + PHENOBARBITAL 8MG, 一般錠劑膠囊劑,</text:p>
          </table:table-cell>
          <table:table-cell office:value-type="float" office:value="445981.39999999997" table:style-name="ce6">
            <text:p>445,9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NSOPRAZOLE , 一般錠劑膠囊劑 , 15.00 MG</text:p>
          </table:table-cell>
          <table:table-cell office:value-type="float" office:value="2029478" table:style-name="ce6">
            <text:p>2,029,4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NSOPRAZOLE , 一般錠劑膠囊劑 , 30.00 MG</text:p>
          </table:table-cell>
          <table:table-cell office:value-type="float" office:value="23906580.199999999" table:style-name="ce6">
            <text:p>23,906,5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NSOPRAZOLE ,注射劑 , 30.00 MG</text:p>
          </table:table-cell>
          <table:table-cell office:value-type="float" office:value="142692" table:style-name="ce6">
            <text:p>142,6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GNESIUM ALUMINUM BISMUTH SILICATE , 一般錠劑膠囊劑 , 500.00 MG</text:p>
          </table:table-cell>
          <table:table-cell office:value-type="float" office:value="387" table:style-name="ce6">
            <text:p>3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GNESIUM HYDROXIDE , 一般錠劑膠囊劑 , 300.00 MG</text:p>
          </table:table-cell>
          <table:table-cell office:value-type="float" office:value="1179105.3" table:style-name="ce6">
            <text:p>1,179,1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GNESIUM HYDROXIDE , 一般錠劑膠囊劑 , 324.00 MG</text:p>
          </table:table-cell>
          <table:table-cell office:value-type="float" office:value="6213007.2999999998" table:style-name="ce6">
            <text:p>6,213,0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GNESIUM OXIDE , 一般錠劑膠囊劑 , 250.00 MG</text:p>
          </table:table-cell>
          <table:table-cell office:value-type="float" office:value="253443839.90000001" table:style-name="ce6">
            <text:p>253,443,8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METHIONINE , 一般錠劑膠囊劑 , 25.00 MG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SOPROSTOL , 一般錠劑膠囊劑 , 200.00 MCG</text:p>
          </table:table-cell>
          <table:table-cell office:value-type="float" office:value="167174.29999999999" table:style-name="ce6">
            <text:p>167,1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ZATIDINE , 一般錠劑膠囊劑 , 150.00 MG</text:p>
          </table:table-cell>
          <table:table-cell office:value-type="float" office:value="74379" table:style-name="ce6">
            <text:p>74,3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MEPRAZOLE/ESOMEPRAZOLE, 一般錠劑膠囊劑 , 20.00 MG</text:p>
          </table:table-cell>
          <table:table-cell office:value-type="float" office:value="21405448.199999999" table:style-name="ce6">
            <text:p>21,405,4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MEPRAZOLE/ESOMEPRAZOLE , 一般錠劑膠囊劑 , 40.00 MG</text:p>
          </table:table-cell>
          <table:table-cell office:value-type="float" office:value="22542303.399999999" table:style-name="ce6">
            <text:p>22,542,3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MEPRAZOLE/ESOMEPRAZOLE, 注射劑 , 40.00 MG</text:p>
          </table:table-cell>
          <table:table-cell office:value-type="float" office:value="788359.5" table:style-name="ce6">
            <text:p>788,3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5MG + ALUMINUM MAGNESIUM SILICATE 244MG, 一般錠劑膠囊劑,</text:p>
          </table:table-cell>
          <table:table-cell office:value-type="float" office:value="5388536.5" table:style-name="ce6">
            <text:p>5,388,5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5MG + ALUMINUM SILICATE 100MG, 一般錠劑膠囊劑,</text:p>
          </table:table-cell>
          <table:table-cell office:value-type="float" office:value="6703206.4000000004" table:style-name="ce6">
            <text:p>6,703,2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5MG + POLYMIGEL 244MG, 一般錠劑膠囊劑,</text:p>
          </table:table-cell>
          <table:table-cell office:value-type="float" office:value="85687684.300000027" table:style-name="ce6">
            <text:p>85,687,6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10MG + ALUMINUM MAGNESIUM SILICATE 244MG, 一般錠劑膠囊劑,</text:p>
          </table:table-cell>
          <table:table-cell office:value-type="float" office:value="701965.9" table:style-name="ce6">
            <text:p>701,96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XETHAZAINE 2MG/ML + ALUMINUM HYDROXIDE 0.95ML/ML + MAGNESIUM HYDROXIDE 20MG/ML, 內服液劑, 10.00ML</text:p>
          </table:table-cell>
          <table:table-cell office:value-type="float" office:value="63" table:style-name="ce6">
            <text:p>6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XETHAZAINE 2 MG/ML + ALUMINUM HYDROXIDE 61.2 MG/ML + MAGNESIUM HYDROXIDE 19.5 MG/ML , 口服液劑 , 60 ML</text:p>
          </table:table-cell>
          <table:table-cell office:value-type="float" office:value="338" table:style-name="ce6">
            <text:p>33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XETHAZAINE 2MG/ML + ALUMINUM HYDROXIDE 80ML/ML + MAGNESIUM HYDROXIDE 20MG/ML, 內服液劑, 120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XETHAZAINE 2MG/ML + ALUMINUM HYDROXIDE 61.2ML/ML + MAGNESIUM HYDROXIDE 19.5MG/ML, 口服液劑, 360.00ML</text:p>
          </table:table-cell>
          <table:table-cell office:value-type="float" office:value="529742.20000000007" table:style-name="ce6">
            <text:p>529,74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XETHAZAINE 5MG + ALUMINUM HYDROXIDE 124.9MG + MAGNESIUM CARBONATE 83.8MG, 一般錠劑膠囊劑,</text:p>
          </table:table-cell>
          <table:table-cell office:value-type="float" office:value="6336871.0999999996" table:style-name="ce6">
            <text:p>6,336,8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10MG + POLYMAGAL 400MG + GLYCYRRHIZIC ACID 10MG, 一般錠劑膠囊劑,</text:p>
          </table:table-cell>
          <table:table-cell office:value-type="float" office:value="3971008.8000000007" table:style-name="ce6">
            <text:p>3,971,0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NTOPRAZOLE , 一般錠劑膠囊劑 , 40.00 MG</text:p>
          </table:table-cell>
          <table:table-cell office:value-type="float" office:value="16909258.300000001" table:style-name="ce6">
            <text:p>16,909,2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NTOPRAZOLE , 注射劑 , 40.00 MG</text:p>
          </table:table-cell>
          <table:table-cell office:value-type="float" office:value="1382665.2" table:style-name="ce6">
            <text:p>1,382,66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IPERILATE 3MG + ALUMINUM MAGNESIUM SILICATE 290MG + GLYCYRRHETIC ACID 40MG + HISTIDINE 30MG, 一般錠劑膠囊劑,</text:p>
          </table:table-cell>
          <table:table-cell office:value-type="float" office:value="7466.5" table:style-name="ce6">
            <text:p>7,4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ENZEPINE , 一般錠劑膠囊劑 , 25.00 MG</text:p>
          </table:table-cell>
          <table:table-cell office:value-type="float" office:value="4741" table:style-name="ce6">
            <text:p>4,7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LYMAGAL 100MG + SULCAIN 100MG, 一般錠劑膠囊劑,</text:p>
          </table:table-cell>
          <table:table-cell office:value-type="float" office:value="2436338.7000000002" table:style-name="ce6">
            <text:p>2,436,3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BEPRAZOLE , 一般錠劑膠囊劑 , 10.00 MG</text:p>
          </table:table-cell>
          <table:table-cell office:value-type="float" office:value="917" table:style-name="ce6">
            <text:p>9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BEPRAZOLE , 一般錠劑膠囊劑 , 20.00 MG</text:p>
          </table:table-cell>
          <table:table-cell office:value-type="float" office:value="14234140.200000003" table:style-name="ce6">
            <text:p>14,234,1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NITIDINE , 一般錠劑膠囊劑 , 150.00 MG</text:p>
          </table:table-cell>
          <table:table-cell office:value-type="float" office:value="79389310.000000015" table:style-name="ce6">
            <text:p>79,389,3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NITIDINE , 一般錠劑膠囊劑 , 300.00 MG</text:p>
          </table:table-cell>
          <table:table-cell office:value-type="float" office:value="376713.5" table:style-name="ce6">
            <text:p>376,7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NITIDINE , 注射劑 , 50.00 MG</text:p>
          </table:table-cell>
          <table:table-cell office:value-type="float" office:value="223066" table:style-name="ce6">
            <text:p>223,0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BICARBONATE , 一般錠劑膠囊劑 , 300.00 MG</text:p>
          </table:table-cell>
          <table:table-cell office:value-type="float" office:value="10376730.5" table:style-name="ce6">
            <text:p>10,376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BICARBONATE , 一般錠劑膠囊劑 , 600.00 MG</text:p>
          </table:table-cell>
          <table:table-cell office:value-type="float" office:value="6463055.5999999996" table:style-name="ce6">
            <text:p>6,463,0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CRALFATE , 一般錠劑膠囊劑 , 500.00 MG</text:p>
          </table:table-cell>
          <table:table-cell office:value-type="float" office:value="4412219.6000000006" table:style-name="ce6">
            <text:p>4,412,2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CRALFATE , 一般錠劑膠囊劑 , 1000.00 MG</text:p>
          </table:table-cell>
          <table:table-cell office:value-type="float" office:value="1431" table:style-name="ce6">
            <text:p>1,4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CRALFATE , 口服顆粒劑 , 1.00 GM</text:p>
          </table:table-cell>
          <table:table-cell office:value-type="float" office:value="1042811.6000000001" table:style-name="ce6">
            <text:p>1,042,8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CRALFATE , 口服液劑 , 100.00 <text:s/>MG/ML , 10.00 ML</text:p>
          </table:table-cell>
          <table:table-cell office:value-type="float" office:value="3315601.8" table:style-name="ce6">
            <text:p>3,315,6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CRALFATE , 口服液劑 , 1000.00 <text:s/>MG/GM , 1.00 GM</text:p>
          </table:table-cell>
          <table:table-cell office:value-type="float" office:value="86772" table:style-name="ce6">
            <text:p>86,7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VERINE CITRATE, 一般錠劑膠囊劑 , 60.00 MG</text:p>
          </table:table-cell>
          <table:table-cell office:value-type="float" office:value="2783113" table:style-name="ce6">
            <text:p>2,783,1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VERINE CITRATE, 一般錠劑膠囊劑 , 67.00 MG</text:p>
          </table:table-cell>
          <table:table-cell office:value-type="float" office:value="736991.4" table:style-name="ce6">
            <text:p>736,9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一般錠劑膠囊劑 , 400.00 MCG</text:p>
          </table:table-cell>
          <table:table-cell office:value-type="float" office:value="18453" table:style-name="ce6">
            <text:p>18,4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注射劑 , .50 MG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注射劑 , 1.00 MG</text:p>
          </table:table-cell>
          <table:table-cell office:value-type="float" office:value="123980.00000000003" table:style-name="ce6">
            <text:p>123,98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TROPINE 19.4MCG + PHENOBARBITAL 16.2MG + HYOSCYAMINE 103.7MCG + HYOSCINE HYDROBROMIDE 6.5MCG, 一般錠劑膠囊劑,</text:p>
          </table:table-cell>
          <table:table-cell office:value-type="float" office:value="41291.5" table:style-name="ce6">
            <text:p>41,29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TROPINE 20MCG + PHENOBARBITAL 16MG + HYOSCYAMINE SULFATE 0.1MG + SCOPOLAMINE HYDROBROMIDE 7MCG, 一般錠劑膠囊劑,</text:p>
          </table:table-cell>
          <table:table-cell office:value-type="float" office:value="37855" table:style-name="ce6">
            <text:p>37,8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OPRIDE , 一般錠劑膠囊劑 , 10.00 MG</text:p>
          </table:table-cell>
          <table:table-cell office:value-type="float" office:value="198519" table:style-name="ce6">
            <text:p>198,5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ROPIUM , 一般錠劑膠囊劑 , 5.00 MG</text:p>
          </table:table-cell>
          <table:table-cell office:value-type="float" office:value="858871.99999999988" table:style-name="ce6">
            <text:p>858,8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YLSCOPOLAMINE , 一般錠劑膠囊劑 , 10.00 MG</text:p>
          </table:table-cell>
          <table:table-cell office:value-type="float" office:value="9875000.7000000011" table:style-name="ce6">
            <text:p>9,875,0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YLSCOPOLAMINE , 注射劑 , 20.00 MG</text:p>
          </table:table-cell>
          <table:table-cell office:value-type="float" office:value="319637.10000000003" table:style-name="ce6">
            <text:p>319,6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MYLOFINE , 注射劑 , 25.00 MG</text:p>
          </table:table-cell>
          <table:table-cell office:value-type="float" office:value="169.4" table:style-name="ce6">
            <text:p>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DINIUM 2.5MG + CHLORDIAZEPOXIDE 5MG, 一般錠劑膠囊劑,</text:p>
          </table:table-cell>
          <table:table-cell office:value-type="float" office:value="1186549.7999999998" table:style-name="ce6">
            <text:p>1,186,5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YCLOMINE , 一般錠劑膠囊劑 , 10.00 MG</text:p>
          </table:table-cell>
          <table:table-cell office:value-type="float" office:value="6693348.3999999985" table:style-name="ce6">
            <text:p>6,693,3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YCLOMINE , 一般錠劑膠囊劑 , 20.00 MG</text:p>
          </table:table-cell>
          <table:table-cell office:value-type="float" office:value="15493" table:style-name="ce6">
            <text:p>15,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YCLOMINE , 注射劑 , 20.00 MG</text:p>
          </table:table-cell>
          <table:table-cell office:value-type="float" office:value="244" table:style-name="ce6">
            <text:p>2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YCLOMINE 10MG + PHENOBARBITAL 15MG, 一般錠劑膠囊劑,</text:p>
          </table:table-cell>
          <table:table-cell office:value-type="float" office:value="1298" table:style-name="ce6">
            <text:p>1,2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YCLOMINE 20MG + PHENOBARBITAL 15MG, 一般錠劑膠囊劑,</text:p>
          </table:table-cell>
          <table:table-cell office:value-type="float" office:value="8072.5" table:style-name="ce6">
            <text:p>8,0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THYL 1，4- 7-ISOPROPYLASULENE-3-SULFONATE , 一般錠劑膠囊劑 , 2.00 MG</text:p>
          </table:table-cell>
          <table:table-cell office:value-type="float" office:value="535560.1" table:style-name="ce6">
            <text:p>535,5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THICONE , 一般錠劑膠囊劑 , 20.00 MG</text:p>
          </table:table-cell>
          <table:table-cell office:value-type="float" office:value="298127.20000000007" table:style-name="ce6">
            <text:p>298,1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THICONE , 一般錠劑膠囊劑 , 40.00 MG</text:p>
          </table:table-cell>
          <table:table-cell office:value-type="float" office:value="184912836.69999999" table:style-name="ce6">
            <text:p>184,912,8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THICONE , 一般錠劑膠囊劑 , 50.00 MG</text:p>
          </table:table-cell>
          <table:table-cell office:value-type="float" office:value="17680676.600000001" table:style-name="ce6">
            <text:p>17,680,6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MPERIDONE , 一般錠劑膠囊劑 , 10.00 MG</text:p>
          </table:table-cell>
          <table:table-cell office:value-type="float" office:value="91589816.599999994" table:style-name="ce6">
            <text:p>91,589,8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MPERIDONE , 口服液劑 , 1.00 <text:s/>MG/ML , 60.00 ML</text:p>
          </table:table-cell>
          <table:table-cell office:value-type="float" office:value="113552.90000000002" table:style-name="ce6">
            <text:p>113,5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MPERIDONE , 栓劑 , 10.00 MG</text:p>
          </table:table-cell>
          <table:table-cell office:value-type="float" office:value="50256.899999999987" table:style-name="ce6">
            <text:p>50,2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MPERIDONE , 栓劑 , 30.00 MG</text:p>
          </table:table-cell>
          <table:table-cell office:value-type="float" office:value="248.5" table:style-name="ce6">
            <text:p>2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HAVERINE (=ETHYLPAPAVERINE) , 一般錠劑膠囊劑 , 100.00 MG</text:p>
          </table:table-cell>
          <table:table-cell office:value-type="float" office:value="3119" table:style-name="ce6">
            <text:p>3,1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OPROPIONE , 一般錠劑膠囊劑 , 40.00 MG</text:p>
          </table:table-cell>
          <table:table-cell office:value-type="float" office:value="2450997.5" table:style-name="ce6">
            <text:p>2,450,9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OPROPIONE , 一般錠劑膠囊劑 , 80.00 MG</text:p>
          </table:table-cell>
          <table:table-cell office:value-type="float" office:value="5375" table:style-name="ce6">
            <text:p>5,3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YCOPYRROLATE , 一般錠劑膠囊劑 , 1.00 MG</text:p>
          </table:table-cell>
          <table:table-cell office:value-type="float" office:value="1385043.5" table:style-name="ce6">
            <text:p>1,385,0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YCOPYRROLATE , 注射劑 , 200.00 MCG</text:p>
          </table:table-cell>
          <table:table-cell office:value-type="float" office:value="34429.599999999999" table:style-name="ce6">
            <text:p>34,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OSCYAMINE , 一般錠劑膠囊劑 , 125.00 MCG</text:p>
          </table:table-cell>
          <table:table-cell office:value-type="float" office:value="7647958.9000000004" table:style-name="ce6">
            <text:p>7,647,9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OSCYAMINE , 注射劑 , 20.00 MG</text:p>
          </table:table-cell>
          <table:table-cell office:value-type="float" office:value="541.1" table:style-name="ce6">
            <text:p>5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BEVERINE , 一般錠劑膠囊劑 , 100.00 MG</text:p>
          </table:table-cell>
          <table:table-cell office:value-type="float" office:value="4219690.7" table:style-name="ce6">
            <text:p>4,219,6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BEVERINE , 一般錠劑膠囊劑 , 135.00 MG</text:p>
          </table:table-cell>
          <table:table-cell office:value-type="float" office:value="4983518.5" table:style-name="ce6">
            <text:p>4,983,5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ENZOLATE , 一般錠劑膠囊劑 , 7.50 MG</text:p>
          </table:table-cell>
          <table:table-cell office:value-type="float" office:value="5163873.3999999994" table:style-name="ce6">
            <text:p>5,163,8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ENZOLATE , 一般錠劑膠囊劑 , 15.00 MG</text:p>
          </table:table-cell>
          <table:table-cell office:value-type="float" office:value="5749.5" table:style-name="ce6">
            <text:p>5,7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ENZOLATE , 一般錠劑膠囊劑 , 25.00 MG</text:p>
          </table:table-cell>
          <table:table-cell office:value-type="float" office:value="1366" table:style-name="ce6">
            <text:p>1,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ENZOLATE 7.5MG + PHENOBARBITAL 15MG, 一般錠劑膠囊劑,</text:p>
          </table:table-cell>
          <table:table-cell office:value-type="float" office:value="105866.49999999999" table:style-name="ce6">
            <text:p>105,8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SCOPOLAMINE , 一般錠劑膠囊劑 , 1.00 MG</text:p>
          </table:table-cell>
          <table:table-cell office:value-type="float" office:value="1506432.4000000001" table:style-name="ce6">
            <text:p>1,506,4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5MG + PANCREATIN 212.5MG, 一般錠劑膠囊劑,</text:p>
          </table:table-cell>
          <table:table-cell office:value-type="float" office:value="13189226.800000001" table:style-name="ce6">
            <text:p>13,189,2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一般錠劑膠囊劑 , 3.84-5.00 MG</text:p>
          </table:table-cell>
          <table:table-cell office:value-type="float" office:value="56203546.5" table:style-name="ce6">
            <text:p>56,203,5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一般錠劑膠囊劑 , 7.67 - 10.00 MG</text:p>
          </table:table-cell>
          <table:table-cell office:value-type="float" office:value="1302733.5" table:style-name="ce6">
            <text:p>1,302,7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緩釋錠劑膠囊劑 , 30.00 MG</text:p>
          </table:table-cell>
          <table:table-cell office:value-type="float" office:value="6050" table:style-name="ce6">
            <text:p>6,0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口服液劑 , 1.00 <text:s/>MG/ML , 60.00 ML</text:p>
          </table:table-cell>
          <table:table-cell office:value-type="float" office:value="38731.1" table:style-name="ce6">
            <text:p>38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口服液劑 , 1.00 <text:s/>MG/ML , 120.00 ML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注射劑 , 5.00 MG</text:p>
          </table:table-cell>
          <table:table-cell office:value-type="float" office:value="22.5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CLOPRAMIDE , 注射劑 , 10.00 MG</text:p>
          </table:table-cell>
          <table:table-cell office:value-type="float" office:value="3943149.7" table:style-name="ce6">
            <text:p>3,943,1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SAPRIDE , 一般錠劑膠囊劑 , 5.00 MG</text:p>
          </table:table-cell>
          <table:table-cell office:value-type="float" office:value="167244277.10000002" table:style-name="ce6">
            <text:p>167,244,2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TILONIUM BROMIDE , 一般錠劑膠囊劑 , 40.00 MG</text:p>
          </table:table-cell>
          <table:table-cell office:value-type="float" office:value="14169802.9" table:style-name="ce6">
            <text:p>14,169,8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, 一般錠劑膠囊劑 , 5.00 MG</text:p>
          </table:table-cell>
          <table:table-cell office:value-type="float" office:value="1747947" table:style-name="ce6">
            <text:p>1,747,9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THAZAINE , 一般錠劑膠囊劑 , 10.00 MG</text:p>
          </table:table-cell>
          <table:table-cell office:value-type="float" office:value="20845991.399999999" table:style-name="ce6">
            <text:p>20,845,9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PAVERINE , 一般錠劑膠囊劑 , 15.00 MG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PAVERINE , 一般錠劑膠囊劑 , 30.00 MG</text:p>
          </table:table-cell>
          <table:table-cell office:value-type="float" office:value="104372" table:style-name="ce6">
            <text:p>104,3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NAVERIUM , 一般錠劑膠囊劑 , 50-100 MG</text:p>
          </table:table-cell>
          <table:table-cell office:value-type="float" office:value="9970465.5999999996" table:style-name="ce6">
            <text:p>9,970,4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IDOLATE , 一般錠劑膠囊劑 , 50.00 MG</text:p>
          </table:table-cell>
          <table:table-cell office:value-type="float" office:value="203057.1" table:style-name="ce6">
            <text:p>203,0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ILATE （=PIPETHANATE）ETHOBROMIDE , 一般錠劑膠囊劑 , 10.00 MG</text:p>
          </table:table-cell>
          <table:table-cell office:value-type="float" office:value="2338128.5" table:style-name="ce6">
            <text:p>2,338,1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ILATE （=PIPETHANATE）ETHOBROMIDE , 注射劑 , 10.00 MG</text:p>
          </table:table-cell>
          <table:table-cell office:value-type="float" office:value="2.8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ILATE(=PIPETHANATE) HCL (=PENSANTE) , 一般錠劑膠囊劑 , 3.00 MG</text:p>
          </table:table-cell>
          <table:table-cell office:value-type="float" office:value="491" table:style-name="ce6">
            <text:p>4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ANTHELINE , 一般錠劑膠囊劑 , 15.00 MG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EPIDIUM , 一般錠劑膠囊劑 , 30.00 MG</text:p>
          </table:table-cell>
          <table:table-cell office:value-type="float" office:value="1511667.8" table:style-name="ce6">
            <text:p>1,511,6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SPIUM CHLORIDE , 一般錠劑膠囊劑 , 5.00 MG</text:p>
          </table:table-cell>
          <table:table-cell office:value-type="float" office:value="293451.70000000007" table:style-name="ce6">
            <text:p>293,4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SPIUM CHLORIDE , 一般錠劑膠囊劑 , 10.00 MG</text:p>
          </table:table-cell>
          <table:table-cell office:value-type="float" office:value="2967282.8" table:style-name="ce6">
            <text:p>2,967,2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SPIUM CHLORIDE , 一般錠劑膠囊劑 , 20.00 MG</text:p>
          </table:table-cell>
          <table:table-cell office:value-type="float" office:value="120967.5" table:style-name="ce6">
            <text:p>120,9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ETHAMATE , 一般錠劑膠囊劑 , 10.00 MG</text:p>
          </table:table-cell>
          <table:table-cell office:value-type="float" office:value="10834.5" table:style-name="ce6">
            <text:p>10,8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PREPITANT , 一般錠劑膠囊劑 , 80.00MG-125.00 MG</text:p>
          </table:table-cell>
          <table:table-cell office:value-type="float" office:value="211363" table:style-name="ce6">
            <text:p>211,3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SAPREPITANT, 注射劑, 150MG</text:p>
          </table:table-cell>
          <table:table-cell office:value-type="float" office:value="26978" table:style-name="ce6">
            <text:p>26,9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ANISETRON , 一般錠劑膠囊劑 , 1.00 MG</text:p>
          </table:table-cell>
          <table:table-cell office:value-type="float" office:value="163004" table:style-name="ce6">
            <text:p>163,0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ANISETRON , 注射劑 , 1.00 MG</text:p>
          </table:table-cell>
          <table:table-cell office:value-type="float" office:value="35692" table:style-name="ce6">
            <text:p>35,6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ANISETRON , 注射劑 , 3.00 MG</text:p>
          </table:table-cell>
          <table:table-cell office:value-type="float" office:value="101840" table:style-name="ce6">
            <text:p>101,8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ANISETRON , 經皮吸收貼片 , 3.1MG/24HR <text:s/>21.7MG/7DAY</text:p>
          </table:table-cell>
          <table:table-cell office:value-type="float" office:value="645" table:style-name="ce6">
            <text:p>6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NDANSETRON , 一般錠劑膠囊劑 , 8.00 MG</text:p>
          </table:table-cell>
          <table:table-cell office:value-type="float" office:value="43232.5" table:style-name="ce6">
            <text:p>43,2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NDANSETRON , 注射劑 , 8.00 MG</text:p>
          </table:table-cell>
          <table:table-cell office:value-type="float" office:value="26404" table:style-name="ce6">
            <text:p>26,4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ONOSETRON, 注射劑, 0.25mg</text:p>
          </table:table-cell>
          <table:table-cell office:value-type="float" office:value="228422" table:style-name="ce6">
            <text:p>228,4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ONOSETRON 0.5 MG + NETUPITANT 300 MG , 一般錠劑膠囊劑</text:p>
          </table:table-cell>
          <table:table-cell office:value-type="float" office:value="2032" table:style-name="ce6">
            <text:p>2,0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MOSETRON, 注射劑, 0.3mg</text:p>
          </table:table-cell>
          <table:table-cell office:value-type="float" office:value="16055" table:style-name="ce6">
            <text:p>16,0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COPOLAMINE , 一般錠劑膠囊劑 , 10.00 MG</text:p>
          </table:table-cell>
          <table:table-cell office:value-type="float" office:value="825851.49999999988" table:style-name="ce6">
            <text:p>825,8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COPOLAMINE , 注射劑 , 20.00 MG</text:p>
          </table:table-cell>
          <table:table-cell office:value-type="float" office:value="174330.69999999998" table:style-name="ce6">
            <text:p>174,33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DENOSINE 5MG/ML + CHOLINE OROTATE 50MG/ML + VITAMIN B12 <text:s/>1.5MG/ML, 注射劑, 2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ETHOLE TRITHIONE 5MG + CHOLINE BITARTRATE 300MG, 一般錠劑膠囊劑,</text:p>
          </table:table-cell>
          <table:table-cell office:value-type="float" office:value="35226" table:style-name="ce6">
            <text:p>35,2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OLIC ACID , 一般錠劑膠囊劑 , 50 MG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ONDROITIN 10MG/ML + METHIONINE 20MG/ML + VITAMIN B12 100MCG/ML, 注射劑, 20.00ML</text:p>
          </table:table-cell>
          <table:table-cell office:value-type="float" office:value="88" table:style-name="ce6">
            <text:p>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STEINE 1MG/ML + GLYCINE 20MG/ML + GLYCYRRHIZIC ACID 2MG/ML, 注射劑, 5.00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SE 100MG/ML + METHIONINE 25MG/ML + VITAMIN B1 0.25MG/ML + VITAMIN B2 0.1MG/ML, 注射劑, 20.00ML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DEXTROSE 100MG/ML+METHIONINE DL- 30MG/ML+RIBOFLAVIN PHOSPHATE 0.05MG/ML+THIAMINE HCL (=THIAMINE CHLORIDE HYDROCHLORIDE) 0.25MG/ML 注射劑20ML</text:p>
          </table:table-cell>
          <table:table-cell office:value-type="float" office:value="919" table:style-name="ce6">
            <text:p>91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SE 100MG/ML + METHIONINE 20MG/ML + NICOTINAMIDE 2MG/ML + TAURINE 1MG/ML + VITAMIN B1 1MG/ML + VITAMIN B2 0.1MG/ML, 注射劑, 20.00ML</text:p>
          </table:table-cell>
          <table:table-cell office:value-type="float" office:value="26144.5" table:style-name="ce6">
            <text:p>26,14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SE 100MG/ML + METHIONINE 20MG/ML + NICOTINAMIDE 2MG/ML + TAURINE 1MG/ML + VITAMIN B1 1.5MG/ML + VITAMIN B2 0.1MG/ML, 注射劑, 20.00ML</text:p>
          </table:table-cell>
          <table:table-cell office:value-type="float" office:value="5385.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XE 100MG/ML+METHIONINE 30MG/ML + VITAMIN B1 1.5MG/ML + VITAMIN B2 0.1MG/ML + NICOTINAMIDE 2MG/ML + TAURINE 1MG/ML, 注射劑,20ML</text:p>
          </table:table-cell>
          <table:table-cell office:value-type="float" office:value="117" table:style-name="ce6">
            <text:p>1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ISOPROPYLAMINE DICHLORACETATE , 一般錠劑膠囊劑 , 20.00 MG</text:p>
          </table:table-cell>
          <table:table-cell office:value-type="float" office:value="222" table:style-name="ce6">
            <text:p>22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LUCURONIC ACID 25MG/ML + DEXTROSE 200MG/ML + VITAMIN B1 1MG/ML + PANTOTHENIC ACID 2.5MG/ML, 注射劑, 20.00ML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LUCURONIC ACID 25MG/ML + METHIONINE 30MG/ML + VITAMIN B2 1MG/ML + VITAMIN B12 5MCG/ML + TAURINE 25MG/ML, 注射劑, 5.00ML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YCINE 10MG + GLYCYRRHIZIC ACID 1MG, 注射劑, 2.00ML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MECROMONE , 一般錠劑膠囊劑 , 200.00 MG</text:p>
          </table:table-cell>
          <table:table-cell office:value-type="float" office:value="491353" table:style-name="ce6">
            <text:p>491,3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IONINE 8MG/ML + GLYCINE 6MG/ML + HISTIDINE 40MG/ML, 注射劑, 5.00ML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3MG/ML + VITAMIN B1 1MG/ML + VITAMIN B2 0.1MG/ML + VITAMIN B6 0.25MG/ML + NICOTINAMIDE 2MG/ML, 注射劑, 20.00ML</text:p>
          </table:table-cell>
          <table:table-cell office:value-type="float" office:value="511" table:style-name="ce6">
            <text:p>51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30MG/ML + VITAMIN B1 1.5MG/ML + VITAMIN B2 0.1MG/ML + NICOTINAMIDE 1MG/ML + TAURINE 10MG/ML, 注射劑, 20.00ML</text:p>
          </table:table-cell>
          <table:table-cell office:value-type="float" office:value="17.5" table:style-name="ce6">
            <text:p>1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30MG/ML + VITAMIN B1 1MG/ML + VITAMIN B2 0.1MG/ML + VITAMIN B6 0.25MG/ML + NICOTINAMIDE 1MG/ML, 注射劑, 20.00ML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20MG/ML + VITAMIN B1 1MG/ML + VITAMIN B2 0.1MG/ML + VITAMIN B6 0.25MG/ML + NICOTINAMIDE 2.5MG/ML + PANTOTHENIC ACID 2MG/ML, 注射劑, 20.00ML</text:p>
          </table:table-cell>
          <table:table-cell office:value-type="float" office:value="13.7" table:style-name="ce6">
            <text:p>1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25MG/ML + VITAMIN B1 10MG/ML + VITAMIN B2 0.25MG/ML + VITAMIN B6 0.5MG/ML + NICOTINAMIDE 10MG/ML + TAURINE 10MG/ML, 注射劑, 2.00M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METHIONINE 25MG/ML + VITAMIN B1 5MG/ML + VITAMIN B2 1MG/ML + VITAMIN B6 1MG/ML + NICOTINAMIDE 10MG/ML + PANTOTHENIC ACID 2.5MG/ML+ TAURINE 10MG/ML+CALCIUM GLUCONATE 10MG/ML, 注射劑, 2.00ML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20/ML+VITAMIN B1 0.25NG/ML+VITAMIN B2 0.1MG/ML , 注射劑 , 20.00 ML</text:p>
          </table:table-cell>
          <table:table-cell office:value-type="float" office:value="2208.5" table:style-name="ce6">
            <text:p>2,2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YMARIN , 一般錠劑膠囊劑 , 35.00 MG</text:p>
          </table:table-cell>
          <table:table-cell office:value-type="float" office:value="5327372.9000000004" table:style-name="ce6">
            <text:p>5,327,3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YMARIN , 一般錠劑膠囊劑 , 70.00 MG</text:p>
          </table:table-cell>
          <table:table-cell office:value-type="float" office:value="707802" table:style-name="ce6">
            <text:p>707,8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YMARIN , 一般錠劑膠囊劑 , 105.00 MG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YMARIN , 一般錠劑膠囊劑 , 140.00 MG</text:p>
          </table:table-cell>
          <table:table-cell office:value-type="float" office:value="180416" table:style-name="ce6">
            <text:p>180,4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YMARIN , 一般錠劑膠囊劑 , 150.00 MG</text:p>
          </table:table-cell>
          <table:table-cell office:value-type="float" office:value="71626870.699999988" table:style-name="ce6">
            <text:p>71,626,8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YMARIN 70MG + MULTIVITAMINES, 一般錠劑膠囊劑,</text:p>
          </table:table-cell>
          <table:table-cell office:value-type="float" office:value="26150464.100000001" table:style-name="ce6">
            <text:p>26,150,4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IOCTIC ACID , 注射劑 , 10.00 MG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IOCTIC ACID , 注射劑 , 25.00 MG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SODEOXYCHOLIC ACID , 一般錠劑膠囊劑 , 50.00 MG</text:p>
          </table:table-cell>
          <table:table-cell office:value-type="float" office:value="5160" table:style-name="ce6">
            <text:p>5,1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SODEOXYCHOLIC ACID , 一般錠劑膠囊劑 , 100.00 MG</text:p>
          </table:table-cell>
          <table:table-cell office:value-type="float" office:value="26338613.400000006" table:style-name="ce6">
            <text:p>26,338,6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SODEOXYCHOLIC ACID , 一般錠劑膠囊劑 , 300.00 MG</text:p>
          </table:table-cell>
          <table:table-cell office:value-type="float" office:value="1450075.7" table:style-name="ce6">
            <text:p>1,450,0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ACODYL , 一般錠劑膠囊劑 , 5.00 MG</text:p>
          </table:table-cell>
          <table:table-cell office:value-type="float" office:value="50972697.100000009" table:style-name="ce6">
            <text:p>50,972,6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ACODYL , 栓劑 , 10.00 MG</text:p>
          </table:table-cell>
          <table:table-cell office:value-type="float" office:value="7480409.4000000004" table:style-name="ce6">
            <text:p>7,480,4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ACODYL 3MG + SENNOSIDE 4MG, 一般錠劑膠囊劑,</text:p>
          </table:table-cell>
          <table:table-cell office:value-type="float" office:value="69142.5" table:style-name="ce6">
            <text:p>69,14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ISACODYL 2MG + SENNOSIDE 10MG + DIOCTYL SODIUM SULFOSUCCINATE 20MG, 一般錠劑膠囊劑,</text:p>
          </table:table-cell>
          <table:table-cell office:value-type="float" office:value="21993575.300000001" table:style-name="ce6">
            <text:p>21,993,5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SCARA SAGRADA EXTRACT , 一般錠劑膠囊劑 , 130.00 MG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SCARA SAGRADA EXTRACT , 一般錠劑膠囊劑 , 250.00 MG</text:p>
          </table:table-cell>
          <table:table-cell office:value-type="float" office:value="741" table:style-name="ce6">
            <text:p>7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TRIC ACID 200MG/GM + POTASSIUM CITRATE 660MG/GM, 口服顆粒劑, 5.00GM</text:p>
          </table:table-cell>
          <table:table-cell office:value-type="float" office:value="2528995.9" table:style-name="ce6">
            <text:p>2,528,99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ITRIC ACID 78.29MG/ML + MAGNESIUM CARBONATE 42.86MG/ML + POTASSIUM BICARBONATE 7.14MG/ML, 內服液劑, 250.00ML</text:p>
          </table:table-cell>
          <table:table-cell office:value-type="float" office:value="18015.2" table:style-name="ce6">
            <text:p>18,0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PAGHULA HUSK , 口服顆粒劑 , 3.50 GM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PAGHULA HUSK , 口服顆粒劑 , 6.50 GM</text:p>
          </table:table-cell>
          <table:table-cell office:value-type="float" office:value="77497" table:style-name="ce6">
            <text:p>77,4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ITOL , 口服顆粒劑 , 10.00 GM</text:p>
          </table:table-cell>
          <table:table-cell office:value-type="float" office:value="65392" table:style-name="ce6">
            <text:p>65,3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ITOL , 口服顆粒劑 , 20.00 GM</text:p>
          </table:table-cell>
          <table:table-cell office:value-type="float" office:value="110272" table:style-name="ce6">
            <text:p>110,2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ULOSE , 口服液劑 , 60.00 ML <text:s/>600-667MG/ML</text:p>
          </table:table-cell>
          <table:table-cell office:value-type="float" office:value="1141065" table:style-name="ce6">
            <text:p>1,141,0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ULOSE , 口服液劑 , <text:s/>120.00 ML <text:s/>600-667MG/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ULOSE ,口服液劑 , 300.00 ML <text:s/>600-667MG/ML</text:p>
          </table:table-cell>
          <table:table-cell office:value-type="float" office:value="1095906.6000000001" table:style-name="ce6">
            <text:p>1,095,9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ULOSE , 口服液劑 ,500.00 ML <text:s/>600-667MG/ML</text:p>
          </table:table-cell>
          <table:table-cell office:value-type="float" office:value="98102.099999999991" table:style-name="ce6">
            <text:p>98,1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ONOSODIUM PHOSPHATE 139.1MG/ML + DISODIUM PHOSPHATE 31.8MG/ML, 外用液劑, 118.00ML</text:p>
          </table:table-cell>
          <table:table-cell office:value-type="float" office:value="364451.7" table:style-name="ce6">
            <text:p>364,4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LYETHYLENE GLYCOL 4000 , 口服液劑 , 10.00 GM</text:p>
          </table:table-cell>
          <table:table-cell office:value-type="float" office:value="1540134.1" table:style-name="ce6">
            <text:p>1,540,1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NNOSIDE (A+B), 一般錠劑膠囊劑 , 7.50 MG</text:p>
          </table:table-cell>
          <table:table-cell office:value-type="float" office:value="20018811.200000003" table:style-name="ce6">
            <text:p>20,018,8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NNOSIDE (A+B), 一般錠劑膠囊劑 , 12.00 MG</text:p>
          </table:table-cell>
          <table:table-cell office:value-type="float" office:value="213824331.40000004" table:style-name="ce6">
            <text:p>213,824,3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NNOSIDE (A+B) , 一般錠劑膠囊劑 , 12.50 MG</text:p>
          </table:table-cell>
          <table:table-cell office:value-type="float" office:value="57848917.199999988" table:style-name="ce6">
            <text:p>57,848,9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PHOSPHATE , 口服顆粒劑 , 20.93 GM</text:p>
          </table:table-cell>
          <table:table-cell office:value-type="float" office:value="1584" table:style-name="ce6">
            <text:p>1,5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PHOSPHATE , 內服液劑 , 25.50 <text:s/>MG/ML , 200.00 ML</text:p>
          </table:table-cell>
          <table:table-cell office:value-type="float" office:value="5050" table:style-name="ce6">
            <text:p>5,0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PHOSPHATE , 內服液劑 , 56.00 <text:s/>MG/ML , 500.00 ML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PHOSPHATE DIBASIC 183 MG/ML + PHOSPHORIC ACID 52.7 MG/ML , 口服液劑 , 200 ML</text:p>
          </table:table-cell>
          <table:table-cell office:value-type="float" office:value="3540" table:style-name="ce6">
            <text:p>3,5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TERCULIA , 口服顆粒劑 , 4.34 GM</text:p>
          </table:table-cell>
          <table:table-cell office:value-type="float" office:value="7611" table:style-name="ce6">
            <text:p>7,6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TERCULIA 620MG/GM + FRANGULA 80MG/GM , 口服顆粒劑 , 7.0 GM</text:p>
          </table:table-cell>
          <table:table-cell office:value-type="float" office:value="12713318.699999999" table:style-name="ce6">
            <text:p>12,713,3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LSALAZIDE , 一般錠劑膠囊劑 , 750.00 MG</text:p>
          </table:table-cell>
          <table:table-cell office:value-type="float" office:value="285" table:style-name="ce6">
            <text:p>2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RBERINE , 注射劑 , 4.00 MG</text:p>
          </table:table-cell>
          <table:table-cell office:value-type="float" office:value="506" table:style-name="ce6">
            <text:p>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RBERINE , 注射劑 , 5.00 MG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RBERINE 2MG/ML + ETHACRIDINE 10MCG/ML, 注射劑, 2.00ML</text:p>
          </table:table-cell>
          <table:table-cell office:value-type="float" office:value="366" table:style-name="ce6">
            <text:p>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RBERINE 5MG/ML + DEXTROSE 50MG/ML, 注射劑, 2.00ML</text:p>
          </table:table-cell>
          <table:table-cell office:value-type="float" office:value="1508.1" table:style-name="ce6">
            <text:p>1,5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一般錠劑膠囊劑 , 9 MG</text:p>
          </table:table-cell>
          <table:table-cell office:value-type="float" office:value="2153" table:style-name="ce6">
            <text:p>2,1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ARCOAL , 口服顆粒劑 , 61.50 GM</text:p>
          </table:table-cell>
          <table:table-cell office:value-type="float" office:value="5098.3999999999996" table:style-name="ce6">
            <text:p>5,0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STRIDIUM BUTYRICUM MIYAIRI 20MG + VITAMIN B1 0.5MG, 一般錠劑膠囊劑,</text:p>
          </table:table-cell>
          <table:table-cell office:value-type="float" office:value="1192522.2000000002" table:style-name="ce6">
            <text:p>1,192,5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LISTIN , 一般錠劑膠囊劑 , 1.00 , MIU</text:p>
          </table:table-cell>
          <table:table-cell office:value-type="float" office:value="1548" table:style-name="ce6">
            <text:p>1,5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25MG/ML + ELECTROLYTE SOLUTIONS, 口服液劑, 500.00ML</text:p>
          </table:table-cell>
          <table:table-cell office:value-type="float" office:value="887" table:style-name="ce6">
            <text:p>8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OCTAHEDRAL SMECTITE (=DIOSMECTITE) , 口服顆粒劑 , 3.00 GM</text:p>
          </table:table-cell>
          <table:table-cell office:value-type="float" office:value="9263706.5" table:style-name="ce6">
            <text:p>9,263,7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IDAXOMICIN,一般錠劑膠囊劑, 200MG</text:p>
          </table:table-cell>
          <table:table-cell office:value-type="float" office:value="4954" table:style-name="ce6">
            <text:p>4,9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, 外用液劑 , 1.67 <text:s/>MG/ML , 60.00 ML</text:p>
          </table:table-cell>
          <table:table-cell office:value-type="float" office:value="3729" table:style-name="ce6">
            <text:p>3,7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IC ACID BACTERIA , 一般錠劑膠囊劑 , 250.00 MG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PERAMIDE , 一般錠劑膠囊劑 , 1.00 MG</text:p>
          </table:table-cell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PERAMIDE , 一般錠劑膠囊劑 , 2.00 MG</text:p>
          </table:table-cell>
          <table:table-cell office:value-type="float" office:value="11474041.6" table:style-name="ce6">
            <text:p>11,474,0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PERAMIDE , 口服液劑 , 0.20 <text:s/>MG/ML , 60.00 ML</text:p>
          </table:table-cell>
          <table:table-cell office:value-type="float" office:value="5763.3" table:style-name="ce6">
            <text:p>5,7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外用液劑 , 10.00 <text:s/>MG/ML , 100.00 ML</text:p>
          </table:table-cell>
          <table:table-cell office:value-type="float" office:value="1267" table:style-name="ce6">
            <text:p>1,2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一般錠劑膠囊劑 , 400.00 MG</text:p>
          </table:table-cell>
          <table:table-cell office:value-type="float" office:value="485778" table:style-name="ce6">
            <text:p>485,7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,一般錠劑膠囊劑,800MG</text:p>
          </table:table-cell>
          <table:table-cell office:value-type="float" office:value="1559578" table:style-name="ce6">
            <text:p>1,559,5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緩釋錠劑膠囊劑 , 500.00 MG</text:p>
          </table:table-cell>
          <table:table-cell office:value-type="float" office:value="1034784.7" table:style-name="ce6">
            <text:p>1,034,7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緩釋錠劑膠囊劑 , 1200.00 MG</text:p>
          </table:table-cell>
          <table:table-cell office:value-type="float" office:value="908165" table:style-name="ce6">
            <text:p>908,1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口服顆粒劑 , 2000.00 MG</text:p>
          </table:table-cell>
          <table:table-cell office:value-type="float" office:value="745196" table:style-name="ce6">
            <text:p>745,1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外用液劑 , 20.00 <text:s/>MG/ML , 100.00 ML</text:p>
          </table:table-cell>
          <table:table-cell office:value-type="float" office:value="152019.5" table:style-name="ce6">
            <text:p>152,0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栓劑 , 500.00 MG</text:p>
          </table:table-cell>
          <table:table-cell office:value-type="float" office:value="139710.5" table:style-name="ce6">
            <text:p>139,7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ALAZINE , 栓劑 , 1000.00 MG</text:p>
          </table:table-cell>
          <table:table-cell office:value-type="float" office:value="328283" table:style-name="ce6">
            <text:p>328,2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CONAZOLE , 一般錠劑膠囊劑 , 125.00 MG</text:p>
          </table:table-cell>
          <table:table-cell office:value-type="float" office:value="743" table:style-name="ce6">
            <text:p>7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UROXAZIDE , 一般錠劑膠囊劑 , 200.00 MG</text:p>
          </table:table-cell>
          <table:table-cell office:value-type="float" office:value="210840.9" table:style-name="ce6">
            <text:p>210,8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YSTATIN , 一般錠劑膠囊劑 , 500.00 , KIU</text:p>
          </table:table-cell>
          <table:table-cell office:value-type="float" office:value="3916089.6000000006" table:style-name="ce6">
            <text:p>3,916,0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YSTATIN , 口服液劑 , 100.00 KIU/ML, 24.00 ML</text:p>
          </table:table-cell>
          <table:table-cell office:value-type="float" office:value="223474.99999999997" table:style-name="ce6">
            <text:p>223,4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NAZON,一般錠劑膠囊劑,250.00MG</text:p>
          </table:table-cell>
          <table:table-cell office:value-type="float" office:value="194529.50000000003" table:style-name="ce6">
            <text:p>194,5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CECADOTRIL , 口服液劑 , 10 MG/GM , 1-3 GM</text:p>
          </table:table-cell>
          <table:table-cell office:value-type="float" office:value="743757.10000000021" table:style-name="ce6">
            <text:p>743,75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COPOLIA EXTRACT 3MG + BISMUTH SUBCARBONATE 167MG + KAOLIN 167MG, 一般錠劑膠囊劑,</text:p>
          </table:table-cell>
          <table:table-cell office:value-type="float" office:value="404" table:style-name="ce6">
            <text:p>40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COPOLIA EXTRACT 3.33MG + BERBERINE 15MG + ETHACRIDINE 6.67MG + TANNALBIN 91.67MG, 一般錠劑膠囊劑,</text:p>
          </table:table-cell>
          <table:table-cell office:value-type="float" office:value="14920" table:style-name="ce6">
            <text:p>14,9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SALAZINE , 一般錠劑膠囊劑 , 500.00 MG</text:p>
          </table:table-cell>
          <table:table-cell office:value-type="float" office:value="33671901.700000003" table:style-name="ce6">
            <text:p>33,671,9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NNALBIN , 一般錠劑膠囊劑 , 500.00 MG</text:p>
          </table:table-cell>
          <table:table-cell office:value-type="float" office:value="9281.4000000000015" table:style-name="ce6">
            <text:p>9,2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YLASE 10MG + DIASTASE 5MG, 一般錠劑膠囊劑,</text:p>
          </table:table-cell>
          <table:table-cell office:value-type="float" office:value="2149455.0999999996" table:style-name="ce6">
            <text:p>2,149,45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MYLASE 66.4KIU + LIPASE 20KIU + PANCRELIPASE 280MG + PROTASE 75KIU, 一般錠劑膠囊劑,</text:p>
          </table:table-cell>
          <table:table-cell office:value-type="float" office:value="11280268.800000001" table:style-name="ce6">
            <text:p>11,280,2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LLADONNA ALKALOID 5MG + BILE SALTS 5MG + DIASTASE 110MG, 一般錠劑膠囊劑,</text:p>
          </table:table-cell>
          <table:table-cell office:value-type="float" office:value="204351.4" table:style-name="ce6">
            <text:p>204,35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YLORIC EXTRACT 15MG + OX BILE EXTRACT 40MG + PROCINE PANCREATIN 42.859-29.27MG+PORCINE GASTRIC EXTRACT 100MG, 一般錠劑膠囊劑,</text:p>
          </table:table-cell>
          <table:table-cell office:value-type="float" office:value="483" table:style-name="ce6">
            <text:p>4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ODIASTASE 30MG + LIPASE 5MG + NEWLASE 10MG, 一般錠劑膠囊劑,</text:p>
          </table:table-cell>
          <table:table-cell office:value-type="float" office:value="14629040" table:style-name="ce6">
            <text:p>14,629,04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IODIASTASE 20MG + LIPASE 15MG + PROZYME 5MG + CELLULASE 10MG, 一般錠劑膠囊劑,</text:p>
          </table:table-cell>
          <table:table-cell office:value-type="float" office:value="10086555.199999999" table:style-name="ce6">
            <text:p>10,086,5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STASE 80MG + PANCREATIN 25MG + NEOSTIGMINE 0.05MG, 一般錠劑膠囊劑,</text:p>
          </table:table-cell>
          <table:table-cell office:value-type="float" office:value="5498.5" table:style-name="ce6">
            <text:p>5,4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STASE 120MG + PANCREATIN 120MG + PEPSIN 60MG, 一般錠劑膠囊劑,</text:p>
          </table:table-cell>
          <table:table-cell office:value-type="float" office:value="25016.2" table:style-name="ce6">
            <text:p>25,0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STASE 150MG + PANCREATIN 50MG + NEOSTIGMINE 0.2MG, 一般錠劑膠囊劑,</text:p>
          </table:table-cell>
          <table:table-cell office:value-type="float" office:value="43044" table:style-name="ce6">
            <text:p>43,0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ASTASE 25MG + PANCREATIN 50MG + LYPASE 100MG + LACTOMIN 75MG + VITAMIN B1 1MG + YEAST 149MG, 一般錠劑膠囊劑,</text:p>
          </table:table-cell>
          <table:table-cell office:value-type="float" office:value="2792.3999999999996" table:style-name="ce6">
            <text:p>2,79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ASTASE 60MG + PANCREATIN 30MG + LIPASE 10MG + VITAMIN B6 1MG + NICOTINAMIDE 10MG + PANTOTHENIC ACID 1MG, 一般錠劑膠囊劑,</text:p>
          </table:table-cell>
          <table:table-cell office:value-type="float" office:value="3764495.2" table:style-name="ce6">
            <text:p>3,764,4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IC ACID BACTERIA10MG/GM,口服顆粒劑, 1.00GM</text:p>
          </table:table-cell>
          <table:table-cell office:value-type="float" office:value="1443551.2999999998" table:style-name="ce6">
            <text:p>1,443,5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IC ACID BACTERIA 3MG + BACILLUS NATTO BN STRAIN 2MG, 一般錠劑膠囊劑,</text:p>
          </table:table-cell>
          <table:table-cell office:value-type="float" office:value="168" table:style-name="ce6">
            <text:p>1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TIC ACID BACTERIA 300MG + <text:s/>LYSINE 4 MG , 一般錠劑膠囊劑,</text:p>
          </table:table-cell>
          <table:table-cell office:value-type="float" office:value="1367859.2999999998" table:style-name="ce6">
            <text:p>1,367,8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ARBOSE , 一般錠劑膠囊劑 , 50.00 MG</text:p>
          </table:table-cell>
          <table:table-cell office:value-type="float" office:value="76705850.700000003" table:style-name="ce6">
            <text:p>76,705,8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ARBOSE , 一般錠劑膠囊劑 , 100.00 MG</text:p>
          </table:table-cell>
          <table:table-cell office:value-type="float" office:value="42308224.700000003" table:style-name="ce6">
            <text:p>42,308,2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OGLIPTIN 12.5 MG + METFORMIN 0-1000 MG , 一般錠劑膠囊劑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OGLIPTIN , 一般錠劑膠囊劑 , 25.00 MG</text:p>
          </table:table-cell>
          <table:table-cell office:value-type="float" office:value="2594083.1" table:style-name="ce6">
            <text:p>2,594,0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OGLIPTIN 12.5 MG + PIOGLITAZONE 15 MG , 一般錠劑膠囊劑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OGLIPTIN 12.5 MG + PIOGLITAZONE 30 MG , 一般錠劑膠囊劑</text:p>
          </table:table-cell>
          <table:table-cell office:value-type="float" office:value="1658" table:style-name="ce6">
            <text:p>1,6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OGLIPTIN 25 MG + PIOGLITAZONE 30 MG , 一般錠劑膠囊劑</text:p>
          </table:table-cell>
          <table:table-cell office:value-type="float" office:value="1393167" table:style-name="ce6">
            <text:p>1,393,1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FORMIN , 一般錠劑膠囊劑 , 50.00 MG</text:p>
          </table:table-cell>
          <table:table-cell office:value-type="float" office:value="23980" table:style-name="ce6">
            <text:p>23,9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NAGLIFLOZIN , 一般錠劑膠囊劑 , 100 MG</text:p>
          </table:table-cell>
          <table:table-cell office:value-type="float" office:value="4465700.5" table:style-name="ce6">
            <text:p>4,465,7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ROPAMIDE , 一般錠劑膠囊劑 , 250.00 MG</text:p>
          </table:table-cell>
          <table:table-cell office:value-type="float" office:value="10278" table:style-name="ce6">
            <text:p>10,2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PAGLIFLOZIN 5-10 MG + METFORMIN 0-1000 MG , 一般錠劑膠囊劑/緩釋錠劑膠囊劑</text:p>
          </table:table-cell>
          <table:table-cell office:value-type="float" office:value="32509626.5" table:style-name="ce6">
            <text:p>32,509,6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ULAGLUTIDE , 注射劑 , 0.75-1.50 MG</text:p>
          </table:table-cell>
          <table:table-cell office:value-type="float" office:value="656099.70000000007" table:style-name="ce6">
            <text:p>656,1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MPAGLIFLOZIN , 一般錠劑膠囊劑 , 10.00-25.00 MG</text:p>
          </table:table-cell>
          <table:table-cell office:value-type="float" office:value="20699896.100000001" table:style-name="ce6">
            <text:p>20,699,8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MPAGLIFLOZIN 5-12.5 MG + METFORMIN 500-1000 MG , 一般錠劑膠囊劑</text:p>
          </table:table-cell>
          <table:table-cell office:value-type="float" office:value="13459343.199999999" table:style-name="ce6">
            <text:p>13,459,3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MPAGLIFLOZIN 10-25 MG + LINAGLIPTIN 5 MG , 一般錠劑膠囊劑</text:p>
          </table:table-cell>
          <table:table-cell office:value-type="float" office:value="1418735.5" table:style-name="ce6">
            <text:p>1,418,7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TUGLIFLOZIN , 一般錠劑膠囊劑 , 5 MG</text:p>
          </table:table-cell>
          <table:table-cell office:value-type="float" office:value="6663" table:style-name="ce6">
            <text:p>6,6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BENCLAMIDE 2.5MG-5MG + METFORMIN 500MG, 一般錠劑膠囊劑</text:p>
          </table:table-cell>
          <table:table-cell office:value-type="float" office:value="37332238.500000007" table:style-name="ce6">
            <text:p>37,332,2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CLAZIDE , 一般錠劑膠囊劑 , 80.00 MG</text:p>
          </table:table-cell>
          <table:table-cell office:value-type="float" office:value="14228802.799999999" table:style-name="ce6">
            <text:p>14,228,8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CLAZIDE , 緩釋錠劑膠囊劑 , 30.00 MG</text:p>
          </table:table-cell>
          <table:table-cell office:value-type="float" office:value="44333582.300000004" table:style-name="ce6">
            <text:p>44,333,5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CLAZIDE , <text:s/>緩釋錠劑膠囊劑 , <text:s/>60.00 MG</text:p>
          </table:table-cell>
          <table:table-cell office:value-type="float" office:value="10442537.5" table:style-name="ce6">
            <text:p>10,442,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MEPIRIDE , 一般錠劑膠囊劑 , 1.00 MG</text:p>
          </table:table-cell>
          <table:table-cell office:value-type="float" office:value="12028" table:style-name="ce6">
            <text:p>12,0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MEPIRIDE , 一般錠劑膠囊劑 , 2.00 MG</text:p>
          </table:table-cell>
          <table:table-cell office:value-type="float" office:value="181625408.5" table:style-name="ce6">
            <text:p>181,625,4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MEPIRIDE,一般錠劑膠囊劑,4.00 MG</text:p>
          </table:table-cell>
          <table:table-cell office:value-type="float" office:value="3650828.4" table:style-name="ce6">
            <text:p>3,650,8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MEPIRIDE 2MG + METFORMIN 500MG, 一般錠劑膠囊劑</text:p>
          </table:table-cell>
          <table:table-cell office:value-type="float" office:value="154837753" table:style-name="ce6">
            <text:p>154,837,7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PIZIDE , 一般錠劑膠囊劑 , 5.00 MG</text:p>
          </table:table-cell>
          <table:table-cell office:value-type="float" office:value="17032961.800000001" table:style-name="ce6">
            <text:p>17,032,9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PIZIDE , 緩釋錠劑膠囊劑 , 5.00 MG</text:p>
          </table:table-cell>
          <table:table-cell office:value-type="float" office:value="155915" table:style-name="ce6">
            <text:p>155,9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PIZIDE , 緩釋錠劑膠囊劑 , 10.00 MG</text:p>
          </table:table-cell>
          <table:table-cell office:value-type="float" office:value="520" table:style-name="ce6">
            <text:p>5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IQUIDONE , 一般錠劑膠囊劑 , 30.00 MG</text:p>
          </table:table-cell>
          <table:table-cell office:value-type="float" office:value="1051542.1000000001" table:style-name="ce6">
            <text:p>1,051,5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YBURIDE (=GLIBENCLAMIDE) , 一般錠劑膠囊劑 , 5.00 MG</text:p>
          </table:table-cell>
          <table:table-cell office:value-type="float" office:value="12950825.699999999" table:style-name="ce6">
            <text:p>12,950,8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ASPART , <text:s/>PENFILL , 注射劑 , 300.00 , U</text:p>
          </table:table-cell>
          <table:table-cell office:value-type="float" office:value="5554423.5" table:style-name="ce6">
            <text:p>5,554,4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DEGLUDEC , PENFILL , 注射劑 , 300 IU</text:p>
          </table:table-cell>
          <table:table-cell office:value-type="float" office:value="74593.8" table:style-name="ce6">
            <text:p>74,5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DETEMIR , <text:s/>PENFILL , 注射劑 , 300.00 , IU</text:p>
          </table:table-cell>
          <table:table-cell office:value-type="float" office:value="1125727.0999999999" table:style-name="ce6">
            <text:p>1,125,7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GLARGINE, 注射劑, 1000.00, U</text:p>
          </table:table-cell>
          <table:table-cell office:value-type="float" office:value="13464.8" table:style-name="ce6">
            <text:p>13,4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GLARGINE , <text:s/>PENFILL , 注射劑 , 300.00 , IU</text:p>
          </table:table-cell>
          <table:table-cell office:value-type="float" office:value="348269.90000000008" table:style-name="ce6">
            <text:p>348,2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GLARGINE , <text:s/>PENFILL , 注射劑 , 450.00 , IU</text:p>
          </table:table-cell>
          <table:table-cell office:value-type="float" office:value="2214596.7000000007" table:style-name="ce6">
            <text:p>2,214,5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GLARGINE , 300 IU + LIXISENATIDE 150 MCG , PENFILL , 注射劑</text:p>
          </table:table-cell>
          <table:table-cell office:value-type="float" office:value="16519" table:style-name="ce6">
            <text:p>16,5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GLULISINE, PENFILL, 注射劑, 300.00, IU</text:p>
          </table:table-cell>
          <table:table-cell office:value-type="float" office:value="275088.5" table:style-name="ce6">
            <text:p>275,0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HUMAN , 注射劑 , 1.00 , IU</text:p>
          </table:table-cell>
          <table:table-cell office:value-type="float" office:value="10977566.4" table:style-name="ce6">
            <text:p>10,977,5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HUMAN , 注射劑 , 1000.00 , IU</text:p>
          </table:table-cell>
          <table:table-cell office:value-type="float" office:value="1383067.4000000004" table:style-name="ce6">
            <text:p>1,383,0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HUMAN , <text:s/>PENFILL , 注射劑 , 1.00 , IU</text:p>
          </table:table-cell>
          <table:table-cell office:value-type="float" office:value="14260427.4" table:style-name="ce6">
            <text:p>14,260,4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SULIN LISPRO , <text:s/>PENFILL , 注射劑 , 300.00 , IU</text:p>
          </table:table-cell>
          <table:table-cell office:value-type="float" office:value="1759876.2" table:style-name="ce6">
            <text:p>1,759,8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AGLIPTIN 2.5MG + METFORMIN 0-1000MG,一般錠劑膠囊劑</text:p>
          </table:table-cell>
          <table:table-cell office:value-type="float" office:value="22773374.100000001" table:style-name="ce6">
            <text:p>22,773,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AGLIPTIN, 一般錠劑膠囊劑, 5.00 MG</text:p>
          </table:table-cell>
          <table:table-cell office:value-type="float" office:value="60384159.700000003" table:style-name="ce6">
            <text:p>60,384,1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RAGLUTIDE , 注射劑 , 18MG</text:p>
          </table:table-cell>
          <table:table-cell office:value-type="float" office:value="355121.19999999995" table:style-name="ce6">
            <text:p>355,1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一般錠劑膠囊劑 , 250.00 MG</text:p>
          </table:table-cell>
          <table:table-cell office:value-type="float" office:value="1526736" table:style-name="ce6">
            <text:p>1,526,7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一般錠劑膠囊劑 , 500.00 MG</text:p>
          </table:table-cell>
          <table:table-cell office:value-type="float" office:value="449519138.80000001" table:style-name="ce6">
            <text:p>449,519,1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一般錠劑膠囊劑 , 850.00 MG</text:p>
          </table:table-cell>
          <table:table-cell office:value-type="float" office:value="61719697.599999994" table:style-name="ce6">
            <text:p>61,719,6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一般錠劑膠囊劑 , 1000.00 MG</text:p>
          </table:table-cell>
          <table:table-cell office:value-type="float" office:value="4777640.7" table:style-name="ce6">
            <text:p>4,777,6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緩釋錠劑膠囊劑 , 500.00 MG</text:p>
          </table:table-cell>
          <table:table-cell office:value-type="float" office:value="63618890.200000003" table:style-name="ce6">
            <text:p>63,618,8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緩釋錠劑膠囊劑 , 750.00 MG</text:p>
          </table:table-cell>
          <table:table-cell office:value-type="float" office:value="14311474.899999999" table:style-name="ce6">
            <text:p>14,311,4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FORMIN , 緩釋錠劑膠囊劑 , 1000.00 MG</text:p>
          </table:table-cell>
          <table:table-cell office:value-type="float" office:value="172609" table:style-name="ce6">
            <text:p>172,6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GLITOL, 一般錠劑膠囊劑, 50.00MG</text:p>
          </table:table-cell>
          <table:table-cell office:value-type="float" office:value="8173123.4000000004" table:style-name="ce6">
            <text:p>8,173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GLITOL, 一般錠劑膠囊劑, 100.00MG</text:p>
          </table:table-cell>
          <table:table-cell office:value-type="float" office:value="2791520.6" table:style-name="ce6">
            <text:p>2,791,5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tiglinide,一般錠劑膠囊劑,10.00 MG</text:p>
          </table:table-cell>
          <table:table-cell office:value-type="float" office:value="3206947.2" table:style-name="ce6">
            <text:p>3,206,9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TEGLINIDE , 一般錠劑膠囊劑 , 60.00 MG</text:p>
          </table:table-cell>
          <table:table-cell office:value-type="float" office:value="1708" table:style-name="ce6">
            <text:p>1,7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TEGLINIDE , 一般錠劑膠囊劑 , 120.00 MG</text:p>
          </table:table-cell>
          <table:table-cell office:value-type="float" office:value="1467807" table:style-name="ce6">
            <text:p>1,467,8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OGLITAZONE , 一般錠劑膠囊劑 , 15.00 MG</text:p>
          </table:table-cell>
          <table:table-cell office:value-type="float" office:value="16439412.600000001" table:style-name="ce6">
            <text:p>16,439,4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OGLITAZONE , 一般錠劑膠囊劑 , 30.00 MG</text:p>
          </table:table-cell>
          <table:table-cell office:value-type="float" office:value="39582626.5" table:style-name="ce6">
            <text:p>39,582,6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OGLITAZONE 15MG + METFORMIN 850MG, 一般錠劑膠囊劑,</text:p>
          </table:table-cell>
          <table:table-cell office:value-type="float" office:value="18203551.5" table:style-name="ce6">
            <text:p>18,203,5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PAGLINIDE 1MG + METFORMIN 0-500MG , 一般錠劑膠囊劑</text:p>
          </table:table-cell>
          <table:table-cell office:value-type="float" office:value="68378695.500000015" table:style-name="ce6">
            <text:p>68,378,6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PAGLINIDE , 一般錠劑膠囊劑 , 2.00 MG</text:p>
          </table:table-cell>
          <table:table-cell office:value-type="float" office:value="4684111.0999999996" table:style-name="ce6">
            <text:p>4,684,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SIGLITAZONE , 一般錠劑膠囊劑 , 4.00 MG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xagliptin ,一般錠劑膠囊劑,2.5.00 MG</text:p>
          </table:table-cell>
          <table:table-cell office:value-type="float" office:value="36783" table:style-name="ce6">
            <text:p>36,7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xagliptin ,一般錠劑膠囊劑,5.00 MG</text:p>
          </table:table-cell>
          <table:table-cell office:value-type="float" office:value="8940439.5999999996" table:style-name="ce6">
            <text:p>8,940,4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xagliptin 2.5mg + metformin 0-1000mg , 緩釋錠劑膠囊劑</text:p>
          </table:table-cell>
          <table:table-cell office:value-type="float" office:value="1096" table:style-name="ce6">
            <text:p>1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xagliptin 5.0mg + metformin 0-1000mg , 緩釋錠劑膠囊劑</text:p>
          </table:table-cell>
          <table:table-cell office:value-type="float" office:value="8794978" table:style-name="ce6">
            <text:p>8,794,9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XAGLIPTIN 5 MG + DAPAGLIFLOZIN 10 MG , 一般錠劑膠囊劑</text:p>
          </table:table-cell>
          <table:table-cell office:value-type="float" office:value="41431" table:style-name="ce6">
            <text:p>41,4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TAGLIPTIN 50mg+METFORMIN 0mg-1000mg,一般錠劑膠囊劑</text:p>
          </table:table-cell>
          <table:table-cell office:value-type="float" office:value="69313975.200000003" table:style-name="ce6">
            <text:p>69,313,9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TAGLIPTIN,一般錠劑膠囊劑 , 100.00MG</text:p>
          </table:table-cell>
          <table:table-cell office:value-type="float" office:value="33386592.100000005" table:style-name="ce6">
            <text:p>33,386,5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AZAMIDE , 一般錠劑膠囊劑 , 100.00 MG</text:p>
          </table:table-cell>
          <table:table-cell office:value-type="float" office:value="34210" table:style-name="ce6">
            <text:p>34,2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LDAGLIPTIN 50mg+METFORMIN 0-1000MG,一般錠劑膠囊劑</text:p>
          </table:table-cell>
          <table:table-cell office:value-type="float" office:value="103768122.80000001" table:style-name="ce6">
            <text:p>103,768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FACALCIDOL , 一般錠劑膠囊劑 , 0.25 MCG</text:p>
          </table:table-cell>
          <table:table-cell office:value-type="float" office:value="888959" table:style-name="ce6">
            <text:p>888,9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FACALCIDOL , 一般錠劑膠囊劑 , .50 MCG</text:p>
          </table:table-cell>
          <table:table-cell office:value-type="float" office:value="1077309.5" table:style-name="ce6">
            <text:p>1,077,3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FACALCIDOL , 一般錠劑膠囊劑 , 1.00 MCG</text:p>
          </table:table-cell>
          <table:table-cell office:value-type="float" office:value="365130" table:style-name="ce6">
            <text:p>365,1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TRIOL , 一般錠劑膠囊劑 , 0.25 MCG</text:p>
          </table:table-cell>
          <table:table-cell office:value-type="float" office:value="8089047.9000000004" table:style-name="ce6">
            <text:p>8,089,0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TRIOL , 一般錠劑膠囊劑 , .50 MCG</text:p>
          </table:table-cell>
          <table:table-cell office:value-type="float" office:value="1500160.0999999999" table:style-name="ce6">
            <text:p>1,500,1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UM CHLORIDE 20MG/ML + VITAMIN B6 1MG/ML, 注射劑, 20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ROTIC ACID (=VIT B13) , 一般錠劑膠囊劑 , 30.00 MG</text:p>
          </table:table-cell>
          <table:table-cell office:value-type="float" office:value="59354" table:style-name="ce6">
            <text:p>59,3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NTETHINE , 一般錠劑膠囊劑 , 60.00 MG</text:p>
          </table:table-cell>
          <table:table-cell office:value-type="float" office:value="522" table:style-name="ce6">
            <text:p>5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A 25000IU + VITAMIN B6 40MG + VITAMIN E 70MG, 一般錠劑膠囊劑,</text:p>
          </table:table-cell>
          <table:table-cell office:value-type="float" office:value="36438" table:style-name="ce6">
            <text:p>36,438</text:p>
          </table:table-cell>
          <table:table-cell table:number-columns-repeated="1638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5">
            <text:p>POTASSIUM IODIDE 0.1 MG + FERROUS FUMARATE 10 MG + SODIUM GLUTAMATE 0.5 MG + CALCIUM FLUORIDE 0.1 MG + MANGANESE DIOXIDE 1 MG + MAGNESIUM OXIDE 12.5 MG + SODIUM PHOSPHATE 0.5 MG + CUPRIC SULFATE 0.5 MG + ZINC SULFATE 0.5 MG + MULTIVITAMINS, 一般錠劑膠囊劑</text:p>
          </table:table-cell>
          <table:table-cell office:value-type="float" office:value="3754.5" table:style-name="ce6">
            <text:p>3,755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VITAMIN A 1000IU + VITAMIN B1 1MG + VITAMIN B2 0.5MG + VITAMIN B6 0.2MG + VITAMIN B12 0.5MCG + NICOTINAMIDE 2.5MG + VITAMIN C 25MG + VITAMIN D 200IU + BIOTIN 10MCG + PANTOTHENIC ACID 1MG, 一般錠劑膠囊劑</text:p>
          </table:table-cell>
          <table:table-cell office:value-type="float" office:value="1006.5" table:style-name="ce6">
            <text:p>1,00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3MG + VITAMIN B2 3MG + VITAMIN B6 3MG + VITAMIN B12 3MCG + NICOTINAMIDE 15MG + VIT E 3.3MG + LECITHIN 175MG,一般錠劑膠囊劑</text:p>
          </table:table-cell>
          <table:table-cell office:value-type="float" office:value="1538" table:style-name="ce6">
            <text:p>1,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(THIAMINE) , 一般錠劑膠囊劑 , 10.00 MG</text:p>
          </table:table-cell>
          <table:table-cell office:value-type="float" office:value="147" table:style-name="ce6">
            <text:p>1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(THIAMINE) , 一般錠劑膠囊劑 , 50.00 MG</text:p>
          </table:table-cell>
          <table:table-cell office:value-type="float" office:value="2403733.5" table:style-name="ce6">
            <text:p>2,403,7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(THIAMINE) , 注射劑 , 10.00 MG</text:p>
          </table:table-cell>
          <table:table-cell office:value-type="float" office:value="1594" table:style-name="ce6">
            <text:p>1,5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(THIAMINE) , 注射劑 , 20.00 MG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(THIAMINE) , 注射劑 , 50.00 MG</text:p>
          </table:table-cell>
          <table:table-cell office:value-type="float" office:value="594" table:style-name="ce6">
            <text:p>5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(THIAMINE) , 注射劑 , 100.00 MG</text:p>
          </table:table-cell>
          <table:table-cell office:value-type="float" office:value="147812" table:style-name="ce6">
            <text:p>147,8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50MG + VITAMIN B2 2-5MG, 一般錠劑膠囊劑</text:p>
          </table:table-cell>
          <table:table-cell office:value-type="float" office:value="94081154.199999988" table:style-name="ce6">
            <text:p>94,081,1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100MG + VITAMIN B2 10MG, 一般錠劑膠囊劑,</text:p>
          </table:table-cell>
          <table:table-cell office:value-type="float" office:value="89807.7" table:style-name="ce6">
            <text:p>89,8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1MG + VITAMIN C 250MG + PANTOTHENIC ACID 5MG, 一般錠劑膠囊劑,</text:p>
          </table:table-cell>
          <table:table-cell office:value-type="float" office:value="1554" table:style-name="ce6">
            <text:p>1,55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2.5MG/ML + VITAMIN B6 2.5MG/ML + VITAMINE B12 50MCG/ML, 注射劑, 20.00ML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2.5MG/ML + VITAMIN B6 5MG/ML + VITAMINE B12 50MCG/ML, 注射劑, 20.00ML</text:p>
          </table:table-cell>
          <table:table-cell office:value-type="float" office:value="19700" table:style-name="ce6">
            <text:p>19,7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100MG + VITAMIN B6 100MG + VITAMIN B12 200MCG, 一般錠劑膠囊劑,</text:p>
          </table:table-cell>
          <table:table-cell office:value-type="float" office:value="765419.8" table:style-name="ce6">
            <text:p>765,4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125MG + VITAMIN B6 125MG + VITAMIN B12 <text:s/>125MCG, 一般錠劑膠囊劑,</text:p>
          </table:table-cell>
          <table:table-cell office:value-type="float" office:value="1842512.6" table:style-name="ce6">
            <text:p>1,842,51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25MCG/ML + VITAMIN B2 20MCG/ML + VITAMIN B6 20MCG/ML + NICOTINAMIDE 250MCG/ML, 注射劑, 250.00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25MCG/ML + VITAMIN B2 20MCG/ML + VITAMIN B6 20MCG/ML + NICOTINAMIDE 250MCG/ML, 注射劑, 500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25MCG/ML + VITAMIN B2 20MCG/ML + VITAMIN B6 20MCG/ML + NICOTINAMIDE 250MCG/ML, 注射劑, 1000.00M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60MG/ML + VITAMIN B2 3MG/ML + VITAMIN B6 3MG/ML + NICOTINAMIDE 30MG/ML, 注射劑, 1.00ML</text:p>
          </table:table-cell>
          <table:table-cell office:value-type="float" office:value="275314" table:style-name="ce6">
            <text:p>275,31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60MG/ML + VITAMIN B2 3MG/ML + VITAMIN B6 3MG/ML + NICOTINAMIDE 30MG/ML, 注射劑, 10.00ML</text:p>
          </table:table-cell>
          <table:table-cell office:value-type="float" office:value="7155" table:style-name="ce6">
            <text:p>7,15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27MG + VITAMIN B2 2.5MG + VITAMIN B6 2.5MG + VITAMIN B12 10MCG, 一般錠劑膠囊劑,</text:p>
          </table:table-cell>
          <table:table-cell office:value-type="float" office:value="884" table:style-name="ce6">
            <text:p>88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0MG + VITAMIN B2 5MG + VITAMIN B6 5MG + VITAMIN B12 10MCG, 一般錠劑膠囊劑,</text:p>
          </table:table-cell>
          <table:table-cell office:value-type="float" office:value="26641800.800000001" table:style-name="ce6">
            <text:p>26,641,80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0MG + VITAMIN B2 5MG + VITAMIN B6 5MG + VITAMIN B12 5MCG, 一般錠劑膠囊劑,</text:p>
          </table:table-cell>
          <table:table-cell office:value-type="float" office:value="3459766.5" table:style-name="ce6">
            <text:p>3,459,7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 + VITAMIN B2 5MG + VITAMIN B6 5MG + VITAMIN B12 10MCG, 一般錠劑膠囊劑</text:p>
          </table:table-cell>
          <table:table-cell office:value-type="float" office:value="176726" table:style-name="ce6">
            <text:p>176,72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0.5MG/ML + VITAMIN B2 0.25MG/ML + VITAMIN B6 0.25MG/ML + VITAMIN C 5MG/ML + NICOTINAMIDE 0.5MG/ML, 注射劑, 20.00ML</text:p>
          </table:table-cell>
          <table:table-cell office:value-type="float" office:value="38.799999999999997" table:style-name="ce6">
            <text:p>3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2 0.5MG/ML + VITAMIN B6 1MG/ML + VITAMIN C 25MG/ML + NICOTINAMIDE 10MG/ML, 注射劑, 2.00ML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2 0.5MG/ML + VITAMIN B6 1MG/ML + VITAMIN C 50MG/ML + NICOTINAMIDE 10MG/ML, 注射劑, 2.00ML</text:p>
          </table:table-cell>
          <table:table-cell office:value-type="float" office:value="41672" table:style-name="ce6">
            <text:p>41,67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2 0.5MG/ML + VITAMIN B6 1MG/ML + VITAMIN C 50MG/ML + NICOTINAMIDE 12.5MG/ML, 注射劑, 2.00ML</text:p>
          </table:table-cell>
          <table:table-cell office:value-type="float" office:value="58372" table:style-name="ce6">
            <text:p>58,37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2 1MG/ML + VITAMIN B6 2MG/ML + VITAMIN C 50MG/ML + NICOTINAMIDE 20MG/ML, 注射劑, 2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MG/ML + VITAMIN B2 0.5MG/ML + VITAMIN B6 1MG/ML + VITAMIN C 50MG/ML + NICOTINAMIDE 20MG/ML, 注射劑, 2.00ML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2MG/ML + NICOTINAMIDE 50MG/ML + PANTOTHENIC ACID 5MG/ML, 注射劑, 1.00ML</text:p>
          </table:table-cell>
          <table:table-cell office:value-type="float" office:value="1744" table:style-name="ce6">
            <text:p>1,7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2MG/ML + NICOTINAMIDE 50MG/ML + PANTOTHENIC ACID 5MG/ML, 注射劑, 10.00ML</text:p>
          </table:table-cell>
          <table:table-cell office:value-type="float" office:value="684.1" table:style-name="ce6">
            <text:p>68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5MG/ML + NICOTINAMIDE 50MG/ML + PANTOTHENIC ACID 5MG/ML, 注射劑, 1.00ML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5MG/ML + NICOTINAMIDE 50MG/ML + PANTOTHENIC ACID 5MG/ML, 注射劑, 1.00ML</text:p>
          </table:table-cell>
          <table:table-cell office:value-type="float" office:value="24742" table:style-name="ce6">
            <text:p>24,74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5MG/ML + NICOTINAMIDE 50MG/ML + PANTOTHENIC ACID 20MG/ML, 注射劑, 1.00ML</text:p>
          </table:table-cell>
          <table:table-cell office:value-type="float" office:value="28.2" table:style-name="ce6">
            <text:p>2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5MG/ML + NICOTINAMIDE 50MG/ML + PANTOTHENIC ACID 5MG/ML, 注射劑, 10.00ML</text:p>
          </table:table-cell>
          <table:table-cell office:value-type="float" office:value="64.2" table:style-name="ce6">
            <text:p>6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5MG/ML + NICOTINAMIDE 50MG/ML + PANTOTHENIC ACID 20MG/ML, 注射劑, 10.00ML</text:p>
          </table:table-cell>
          <table:table-cell office:value-type="float" office:value="0.30000000000000004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0MG/ML + VITAMIN B2 5MG/ML + VITAMIN B6 5MG/ML + NICOTINAMIDE 50MG/ML + PANTOTHENIC ACID 5MG/ML, 注射劑, 2.00ML</text:p>
          </table:table-cell>
          <table:table-cell office:value-type="float" office:value="282010.8" table:style-name="ce6">
            <text:p>282,01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4MG + VITAMIN B2 4MG + VITAMIN B6 4MG + VITAMIN B12 1.2MCG + NICOTINAMIDE 12MG + PANTOTHENIC ACID 8MG, 一般錠劑膠囊劑,</text:p>
          </table:table-cell>
          <table:table-cell office:value-type="float" office:value="171734" table:style-name="ce6">
            <text:p>171,73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10MG + VITAMIN B2 15MG + VITAMIN B6 2MG + VITAMIN B12 2MCG + NICOTINAMIDE 15MG + PANTOTHENIC ACID 5MG, 一般錠劑膠囊劑,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5">
            <text:p>VITAMIN B1 3MG + VITAMIN B2 3MG +VITAMIN B6 2.5MG + VITAMIN B12 12.5MCG + NICOTINAMIDE 15MG + PANTOTHENIC ACID 5MG + VITAMIN C 250MG + VITAMIN E 15 IU + FOLIC ACID 500MCG + FERROUS FUMARATE 152.2MG + DIOCTYL SODIUM SULFOSUCCINATE 25MG,一般錠劑膠囊劑&amp;nbsp;</text:p>
          </table:table-cell>
          <table:table-cell office:value-type="float" office:value="16990" table:style-name="ce6">
            <text:p>16,99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 + VITAMIN B2 10MG + VITAMIN B6 15MG + VITAMIN B12 3MCG + NICOTINAMIDE 20MG + PANTOTHENIC ACID 10MG + VIT C 30MG,一般錠劑膠囊劑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 + VITAMIN B2 1MG + VITAMIN B12 5MCG + NICOTINAMIDE 10MG + <text:s/>VITAMIN C 20MG + FOLIC ACID 2MG + FERROUS FUMARATE 100MG,一般錠劑膠囊劑</text:p>
          </table:table-cell>
          <table:table-cell office:value-type="float" office:value="27300" table:style-name="ce6">
            <text:p>27,300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VITAMIN B1 1MG + VITAMIN B2 1MG + VITAMIN B6 0.5MG + VITAMIN B12 1MCG + NICOTINAMIDE 5MG + PANTOTHENIC ACID 1MG + VITAMIN C 20MG + FOLIC ACID 0.5MG + FERROUS SULFATE 100MG, 一般錠劑膠囊劑</text:p>
          </table:table-cell>
          <table:table-cell office:value-type="float" office:value="13020" table:style-name="ce6">
            <text:p>13,020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VITAMIN A 5000UNIT+VITAMIN B1 3MG + VITAMIN B2 2MG + VITAMIN B6 0.2MG <text:s/>+ NICOTINAMIDE 10MG + PANTOTHENATE CALCIUM 2MG + VITAMIN C 30MG+ CALCIFEROL IN OIL 400UNIT+ FERROUS SULFATE 30.5MG, 一般錠劑膠囊劑</text:p>
          </table:table-cell>
          <table:table-cell office:value-type="float" office:value="10741" table:style-name="ce6">
            <text:p>10,74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2 4MG + VITAMIN B6 1MG + VITAMIN B12 1MCG + NICOTINAMIDE 15MG + PANTOTHENIC ACID 1MG + METHIONINE 1MG, 一般錠劑膠囊劑,</text:p>
          </table:table-cell>
          <table:table-cell office:value-type="float" office:value="15677" table:style-name="ce6">
            <text:p>15,6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6 (=PYRIDOXAL 5-PHOSPHATE) , 注射劑 , 10.00 MG</text:p>
          </table:table-cell>
          <table:table-cell office:value-type="float" office:value="2039" table:style-name="ce6">
            <text:p>2,0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6 (=PYRIDOXAL 5-PHOSPHATE) , 注射劑 , 20.00 MG</text:p>
          </table:table-cell>
          <table:table-cell office:value-type="float" office:value="6364" table:style-name="ce6">
            <text:p>6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6 (=PYRIDOXINE) , 一般錠劑膠囊劑 , 50.00 MG</text:p>
          </table:table-cell>
          <table:table-cell office:value-type="float" office:value="7214951.9000000013" table:style-name="ce6">
            <text:p>7,214,9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6 (=PYRIDOXINE) , 注射劑 , 50.00 MG</text:p>
          </table:table-cell>
          <table:table-cell office:value-type="float" office:value="239" table:style-name="ce6">
            <text:p>2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C (=ASCORBIC ACID) , 一般錠劑膠囊劑 , 200.00 MG</text:p>
          </table:table-cell>
          <table:table-cell office:value-type="float" office:value="3719" table:style-name="ce6">
            <text:p>3,7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C (=ASCORBIC ACID) , 注射劑 , 100.00 MG</text:p>
          </table:table-cell>
          <table:table-cell office:value-type="float" office:value="420039.5" table:style-name="ce6">
            <text:p>420,0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C (=ASCORBIC ACID) , 注射劑 , 200.00 MG</text:p>
          </table:table-cell>
          <table:table-cell office:value-type="float" office:value="5233" table:style-name="ce6">
            <text:p>5,2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C (=ASCORBIC ACID) , 注射劑 , 500.00 MG</text:p>
          </table:table-cell>
          <table:table-cell office:value-type="float" office:value="68229" table:style-name="ce6">
            <text:p>68,2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C (=ASCORBIC ACID) , 注射劑 , 5000.00 MG</text:p>
          </table:table-cell>
          <table:table-cell office:value-type="float" office:value="2600" table:style-name="ce6">
            <text:p>2,6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E (=TOCOPHEROL) , 一般錠劑膠囊劑 , 100.00 MG</text:p>
          </table:table-cell>
          <table:table-cell office:value-type="float" office:value="3459" table:style-name="ce6">
            <text:p>3,4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E (=TOCOPHEROL) , 一般錠劑膠囊劑 , 150.00 MG</text:p>
          </table:table-cell>
          <table:table-cell office:value-type="float" office:value="150" table:style-name="ce6">
            <text:p>1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E (=TOCOPHEROL) , 一般錠劑膠囊劑 , 200.00 MG</text:p>
          </table:table-cell>
          <table:table-cell office:value-type="float" office:value="5757691" table:style-name="ce6">
            <text:p>5,757,6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SPARTATE CALCIUM , 一般錠劑膠囊劑 , 200.00 MG</text:p>
          </table:table-cell>
          <table:table-cell office:value-type="float" office:value="2605928" table:style-name="ce6">
            <text:p>2,605,9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UM CARBONATE , 一般錠劑膠囊劑 , 500.00 MG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UM CITRATE , 一般錠劑膠囊劑 , 950.00 MG</text:p>
          </table:table-cell>
          <table:table-cell office:value-type="float" office:value="2032" table:style-name="ce6">
            <text:p>2,0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UM GLUCONATE , 注射劑 , 1.00 GM</text:p>
          </table:table-cell>
          <table:table-cell office:value-type="float" office:value="184281.5" table:style-name="ce6">
            <text:p>184,28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CIUM GLUCONATE 194MG + CALCIUM PHOSPHATE DIBASIC 292MG + VITAMIN D2 (=ERGOCALCIFEROL) 330IU, 一般錠劑膠囊劑,</text:p>
          </table:table-cell>
          <table:table-cell office:value-type="float" office:value="4596953" table:style-name="ce6">
            <text:p>4,596,95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CIUM GLUCEPTATE 60MG/ML + CALCIUM GLUCONATE 100MG/ML + LACTOBIONATE 60MG/ML + CALCIUM SACCHARATE 8MG/ML, 注射劑, 5.00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CIUM GLUCONATE 166MG + CALCIUM LACTATE 166MG + CALCIUM PHOSPHATE DIBASIC 166MG + VITAMIN D2 500IU, 一般錠劑膠囊劑,</text:p>
          </table:table-cell>
          <table:table-cell office:value-type="float" office:value="862" table:style-name="ce6">
            <text:p>86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CIUM PHOSPHATE TRIBASIC 103MG + VITAMIN A 1.6KIU + VITAMIN D3 (=CHOLECALCIFEROL) 160IU, 內服液劑, 180.00ML</text:p>
          </table:table-cell>
          <table:table-cell office:value-type="float" office:value="1155210.8" table:style-name="ce6">
            <text:p>1,155,2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ITRATE , 一般錠劑膠囊劑 , 540.00 MG</text:p>
          </table:table-cell>
          <table:table-cell office:value-type="float" office:value="2799452.5" table:style-name="ce6">
            <text:p>2,799,4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ITRATE , 緩釋錠劑膠囊劑 , 1080.00 MG</text:p>
          </table:table-cell>
          <table:table-cell office:value-type="float" office:value="1624" table:style-name="ce6">
            <text:p>1,6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HLORIDE , 緩釋錠劑膠囊劑 , 600.00 MG</text:p>
          </table:table-cell>
          <table:table-cell office:value-type="float" office:value="53558" table:style-name="ce6">
            <text:p>53,5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GLUCONATE , 一般錠劑膠囊劑 , 595.00 MG</text:p>
          </table:table-cell>
          <table:table-cell office:value-type="float" office:value="16605424.499999998" table:style-name="ce6">
            <text:p>16,605,4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GLUCONATE , 口服液劑 , 312 MG/ML , 15 ML</text:p>
          </table:table-cell>
          <table:table-cell office:value-type="float" office:value="909038.5" table:style-name="ce6">
            <text:p>909,0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NC, 一般錠劑膠囊劑 , 10.00 MG</text:p>
          </table:table-cell>
          <table:table-cell office:value-type="float" office:value="4623263.0999999996" table:style-name="ce6">
            <text:p>4,623,2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NC, 一般錠劑膠囊劑 , 15.00 MG</text:p>
          </table:table-cell>
          <table:table-cell office:value-type="float" office:value="392" table:style-name="ce6">
            <text:p>3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NDROLONE , 注射劑 , 50.00 MG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GALSIDASE ALFA , 注射劑 , 3.50 MG</text:p>
          </table:table-cell>
          <table:table-cell office:value-type="float" office:value="13602" table:style-name="ce6">
            <text:p>13,6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GALSIDASE BETA , 注射劑 , 35.00 MG</text:p>
          </table:table-cell>
          <table:table-cell office:value-type="float" office:value="5421" table:style-name="ce6">
            <text:p>5,4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GLUCOSIDASE ALFA， RECOMBINANT HUMAN , 注射劑 , 50.00 MG</text:p>
          </table:table-cell>
          <table:table-cell office:value-type="float" office:value="38228" table:style-name="ce6">
            <text:p>38,2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ETHOLE TRITHIONE , 一般錠劑膠囊劑 , 12.50 MG</text:p>
          </table:table-cell>
          <table:table-cell office:value-type="float" office:value="10943" table:style-name="ce6">
            <text:p>10,9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ETHOLE TRITHIONE , 一般錠劑膠囊劑 , 25.00 MG</text:p>
          </table:table-cell>
          <table:table-cell office:value-type="float" office:value="211631.5" table:style-name="ce6">
            <text:p>211,6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INE , 口服顆粒劑 , 180.00 GM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NITINE , 一般錠劑膠囊劑 , 1.00 GM</text:p>
          </table:table-cell>
          <table:table-cell office:value-type="float" office:value="355949.4" table:style-name="ce6">
            <text:p>355,9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NITINE , 注射劑 , 1.00 GM</text:p>
          </table:table-cell>
          <table:table-cell office:value-type="float" office:value="1261" table:style-name="ce6">
            <text:p>1,2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GLUMIC ACID , 一般錠劑膠囊劑 , 200.00 MG</text:p>
          </table:table-cell>
          <table:table-cell office:value-type="float" office:value="135" table:style-name="ce6">
            <text:p>1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TRULLINE , 口服液劑 , 100.00 <text:s/>MG/ML , 10.00 ML</text:p>
          </table:table-cell>
          <table:table-cell office:value-type="float" office:value="11646" table:style-name="ce6">
            <text:p>11,6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LOSULFASE ALFA , 注射劑 , 5 MG</text:p>
          </table:table-cell>
          <table:table-cell office:value-type="float" office:value="6256" table:style-name="ce6">
            <text:p>6,2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LSULFASE , 注射劑 , 5.00 ML</text:p>
          </table:table-cell>
          <table:table-cell office:value-type="float" office:value="2797" table:style-name="ce6">
            <text:p>2,7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DURSULFASE 注射劑 6MG</text:p>
          </table:table-cell>
          <table:table-cell office:value-type="float" office:value="4285" table:style-name="ce6">
            <text:p>4,2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IGLUCERASE,注射劑,400.00U</text:p>
          </table:table-cell>
          <table:table-cell office:value-type="float" office:value="4445" table:style-name="ce6">
            <text:p>4,4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RONIDASE , 注射劑 , 2.90 MG</text:p>
          </table:table-cell>
          <table:table-cell office:value-type="float" office:value="2692" table:style-name="ce6">
            <text:p>2,6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GLUSTAT , 一般錠劑膠囊劑 , 100.00 MG</text:p>
          </table:table-cell>
          <table:table-cell office:value-type="float" office:value="13473" table:style-name="ce6">
            <text:p>13,4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PHOSPHATE MONOBASIC , 一般錠劑膠囊劑 , 305.00 MG</text:p>
          </table:table-cell>
          <table:table-cell office:value-type="float" office:value="18776" table:style-name="ce6">
            <text:p>18,7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PROPTERIN DIHYDROCHLORIDE , 一般錠劑膠囊劑, 100MG</text:p>
          </table:table-cell>
          <table:table-cell office:value-type="float" office:value="126286" table:style-name="ce6">
            <text:p>126,2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BENZOATE , 一般錠劑膠囊劑 , 250.00 MG</text:p>
          </table:table-cell>
          <table:table-cell office:value-type="float" office:value="88712" table:style-name="ce6">
            <text:p>88,7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PHENYLBUTYRATE , 一般錠劑膠囊劑 , 500.00 MG</text:p>
          </table:table-cell>
          <table:table-cell office:value-type="float" office:value="103009" table:style-name="ce6">
            <text:p>103,0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ENTINE , 一般錠劑膠囊劑 , 250.00 MG</text:p>
          </table:table-cell>
          <table:table-cell office:value-type="float" office:value="42480" table:style-name="ce6">
            <text:p>42,4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ENTINE , 一般錠劑膠囊劑 , 300.00 MG</text:p>
          </table:table-cell>
          <table:table-cell office:value-type="float" office:value="115236" table:style-name="ce6">
            <text:p>115,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LAGLUCERASE ALFA , 注射劑 , 400 U</text:p>
          </table:table-cell>
          <table:table-cell office:value-type="float" office:value="134" table:style-name="ce6">
            <text:p>1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NC ACETATE , 一般錠劑膠囊劑 , 25MG</text:p>
          </table:table-cell>
          <table:table-cell office:value-type="float" office:value="120255" table:style-name="ce6">
            <text:p>120,2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NC ACETATE , 一般錠劑膠囊劑 , 50 MG</text:p>
          </table:table-cell>
          <table:table-cell office:value-type="float" office:value="226893" table:style-name="ce6">
            <text:p>226,8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 , 一般錠劑膠囊劑 , 81-325,MG</text:p>
          </table:table-cell>
          <table:table-cell office:value-type="float" office:value="2480671.7000000002" table:style-name="ce6">
            <text:p>2,480,6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 , 腸溶製劑 , 81-165,MG</text:p>
          </table:table-cell>
          <table:table-cell office:value-type="float" office:value="314735123.49999994" table:style-name="ce6">
            <text:p>314,735,1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 25MG + DIPYRIDAMOLE 200MG, 緩釋錠劑膠囊劑,</text:p>
          </table:table-cell>
          <table:table-cell office:value-type="float" office:value="24855" table:style-name="ce6">
            <text:p>24,8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AGRELIDE , 一般錠劑膠囊劑 , 500.00 MCG</text:p>
          </table:table-cell>
          <table:table-cell office:value-type="float" office:value="1787175" table:style-name="ce6">
            <text:p>1,787,1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PIXABAN , 一般錠劑膠囊劑 , 2.50 MG - 5.00 MG</text:p>
          </table:table-cell>
          <table:table-cell office:value-type="float" office:value="12016013" table:style-name="ce6">
            <text:p>12,016,0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LOSTAZOL , 一般錠劑膠囊劑 , 50.00 MG</text:p>
          </table:table-cell>
          <table:table-cell office:value-type="float" office:value="18059385" table:style-name="ce6">
            <text:p>18,059,3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LOSTAZOL , 一般錠劑膠囊劑 , 100.00 MG</text:p>
          </table:table-cell>
          <table:table-cell office:value-type="float" office:value="15665249.400000002" table:style-name="ce6">
            <text:p>15,665,2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PIDOGREL 75MG + ACETYLSALICYLIC ACID 0-100MG, 一般錠劑膠囊劑</text:p>
          </table:table-cell>
          <table:table-cell office:value-type="float" office:value="70205307.099999994" table:style-name="ce6">
            <text:p>70,205,3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BIGATRAN ，一般錠劑膠囊劑，75mg</text:p>
          </table:table-cell>
          <table:table-cell office:value-type="float" office:value="135111" table:style-name="ce6">
            <text:p>135,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BIGATRAN ，一般錠劑膠囊劑，110~150mg</text:p>
          </table:table-cell>
          <table:table-cell office:value-type="float" office:value="14004912.9" table:style-name="ce6">
            <text:p>14,004,9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LTEPARIN , 注射劑 , 2.50 , KIU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LTEPARIN , 注射劑 , 5.00 , KIU</text:p>
          </table:table-cell>
          <table:table-cell office:value-type="float" office:value="19175" table:style-name="ce6">
            <text:p>19,1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LTEPARIN , 注射劑 , 10.00 , KIU</text:p>
          </table:table-cell>
          <table:table-cell office:value-type="float" office:value="8708.2999999999993" table:style-name="ce6">
            <text:p>8,7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YRIDAMOLE , 一般錠劑膠囊劑 , 25.00 MG</text:p>
          </table:table-cell>
          <table:table-cell office:value-type="float" office:value="74609993" table:style-name="ce6">
            <text:p>74,609,9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YRIDAMOLE , 一般錠劑膠囊劑 , 50.00 MG</text:p>
          </table:table-cell>
          <table:table-cell office:value-type="float" office:value="11176555.5" table:style-name="ce6">
            <text:p>11,176,5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YRIDAMOLE , 一般錠劑膠囊劑 , 75.00 MG</text:p>
          </table:table-cell>
          <table:table-cell office:value-type="float" office:value="11213356.299999999" table:style-name="ce6">
            <text:p>11,213,3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YRIDAMOLE , 注射劑 , 10.00 MG</text:p>
          </table:table-cell>
          <table:table-cell office:value-type="float" office:value="8126" table:style-name="ce6">
            <text:p>8,1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DOXABAN , 一般錠劑膠囊劑 , 15-60 MG</text:p>
          </table:table-cell>
          <table:table-cell office:value-type="float" office:value="6307202.7999999998" table:style-name="ce6">
            <text:p>6,307,2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OXAPARIN , 注射劑 , 20.00 MG</text:p>
          </table:table-cell>
          <table:table-cell office:value-type="float" office:value="30781" table:style-name="ce6">
            <text:p>30,7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OXAPARIN , 注射劑 , 60.00 MG</text:p>
          </table:table-cell>
          <table:table-cell office:value-type="float" office:value="263206.29999999993" table:style-name="ce6">
            <text:p>263,2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PROSTENOL , 注射劑 , 500.00 MCG</text:p>
          </table:table-cell>
          <table:table-cell office:value-type="float" office:value="6635" table:style-name="ce6">
            <text:p>6,6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NDAPARINUX <text:s/>，注射劑，2.5mg</text:p>
          </table:table-cell>
          <table:table-cell office:value-type="float" office:value="7454" table:style-name="ce6">
            <text:p>7,4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RIN , 注射劑 , 1000.00 , IU</text:p>
          </table:table-cell>
          <table:table-cell office:value-type="float" office:value="243806.2" table:style-name="ce6">
            <text:p>243,8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RIN , 注射劑 , 5000.00 , IU</text:p>
          </table:table-cell>
          <table:table-cell office:value-type="float" office:value="87803.3" table:style-name="ce6">
            <text:p>87,8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RIN , 注射劑 , 25000.00 , IU</text:p>
          </table:table-cell>
          <table:table-cell office:value-type="float" office:value="338190.4" table:style-name="ce6">
            <text:p>338,1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RIN , 注射劑 , 50000.00 , IU</text:p>
          </table:table-cell>
          <table:table-cell office:value-type="float" office:value="18868.999999999996" table:style-name="ce6">
            <text:p>18,8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LOPROST , 耳鼻用液劑 , 0.01 <text:s/>MG/ML , 20.00 MCG</text:p>
          </table:table-cell>
          <table:table-cell office:value-type="float" office:value="111386" table:style-name="ce6">
            <text:p>111,3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LASMINOGEN ACTIVATOR RECOMBINANT HUMAN TISSUE-TYPE A , 注射劑 , 50.00 MG</text:p>
          </table:table-cell>
          <table:table-cell office:value-type="float" office:value="4287.1000000000004" table:style-name="ce6">
            <text:p>4,2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SUGREL , 一般錠劑膠囊劑 , 3.75 MG</text:p>
          </table:table-cell>
          <table:table-cell office:value-type="float" office:value="313229.5" table:style-name="ce6">
            <text:p>313,2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SUGREL , 一般錠劑膠囊劑 , 5 MG</text:p>
          </table:table-cell>
          <table:table-cell office:value-type="float" office:value="6977" table:style-name="ce6">
            <text:p>6,9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VAROXABAN ，一般錠劑膠囊劑，10mg-20mg</text:p>
          </table:table-cell>
          <table:table-cell office:value-type="float" office:value="15183939.4" table:style-name="ce6">
            <text:p>15,183,9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LEXIPAG , 一般錠劑膠囊劑 , 200 MCG</text:p>
          </table:table-cell>
          <table:table-cell office:value-type="float" office:value="5455" table:style-name="ce6">
            <text:p>5,4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LEXIPAG , 一般錠劑膠囊劑 , 600 MCG</text:p>
          </table:table-cell>
          <table:table-cell office:value-type="float" office:value="3653" table:style-name="ce6">
            <text:p>3,6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LEXIPAG , 一般錠劑膠囊劑 , 800 MCG</text:p>
          </table:table-cell>
          <table:table-cell office:value-type="float" office:value="14413" table:style-name="ce6">
            <text:p>14,4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CLOPIDINE , 一般錠劑膠囊劑 , 100.00 MG</text:p>
          </table:table-cell>
          <table:table-cell office:value-type="float" office:value="15318548" table:style-name="ce6">
            <text:p>15,318,5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CLOPIDINE , 一般錠劑膠囊劑 , 250.00 MG</text:p>
          </table:table-cell>
          <table:table-cell office:value-type="float" office:value="4011824.2000000007" table:style-name="ce6">
            <text:p>4,011,8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CAGRELOR , 一般錠劑膠囊劑 , 90.00 MG</text:p>
          </table:table-cell>
          <table:table-cell office:value-type="float" office:value="6664815.9000000004" table:style-name="ce6">
            <text:p>6,664,8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NZAPARIN , 注射劑 , 20.00 , KIU</text:p>
          </table:table-cell>
          <table:table-cell office:value-type="float" office:value="1165.2" table:style-name="ce6">
            <text:p>1,1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ROFIBAN , 注射劑 , 10.00 MG</text:p>
          </table:table-cell>
          <table:table-cell office:value-type="float" office:value="4347" table:style-name="ce6">
            <text:p>4,3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EPROSTINIL SODIUM, 注射劑 , 20MG</text:p>
          </table:table-cell>
          <table:table-cell office:value-type="float" office:value="143" table:style-name="ce6">
            <text:p>1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EPROSTINIL SODIUM, 注射劑 , 100MG</text:p>
          </table:table-cell>
          <table:table-cell office:value-type="float" office:value="691" table:style-name="ce6">
            <text:p>6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OKINASE , 注射劑 , 6.00 , KIU</text:p>
          </table:table-cell>
          <table:table-cell office:value-type="float" office:value="1304" table:style-name="ce6">
            <text:p>1,3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OKINASE , 注射劑 , 60.00 , KIU</text:p>
          </table:table-cell>
          <table:table-cell office:value-type="float" office:value="57778.5" table:style-name="ce6">
            <text:p>57,7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OKINASE , 注射劑 , 250.00 , KIU</text:p>
          </table:table-cell>
          <table:table-cell office:value-type="float" office:value="23508" table:style-name="ce6">
            <text:p>23,5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WARFARIN , 一般錠劑膠囊劑 , 1.00 MG</text:p>
          </table:table-cell>
          <table:table-cell office:value-type="float" office:value="8329045.5000000009" table:style-name="ce6">
            <text:p>8,329,0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WARFARIN , 一般錠劑膠囊劑 , 2.50 MG</text:p>
          </table:table-cell>
          <table:table-cell office:value-type="float" office:value="1315816.3" table:style-name="ce6">
            <text:p>1,315,8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WARFARIN , 一般錠劑膠囊劑 , 3.00 MG</text:p>
          </table:table-cell>
          <table:table-cell office:value-type="float" office:value="569686.4" table:style-name="ce6">
            <text:p>569,6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WARFARIN , 一般錠劑膠囊劑 , 5.00 MG</text:p>
          </table:table-cell>
          <table:table-cell office:value-type="float" office:value="5257769" table:style-name="ce6">
            <text:p>5,257,7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CAPROIC ACID EPSILON , 一般錠劑膠囊劑 , 500.00 MG</text:p>
          </table:table-cell>
          <table:table-cell office:value-type="float" office:value="285" table:style-name="ce6">
            <text:p>2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LTROMBOPAG,一般錠劑膠囊劑,25.00MG</text:p>
          </table:table-cell>
          <table:table-cell office:value-type="float" office:value="92177" table:style-name="ce6">
            <text:p>92,1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MICIZUMAB , 注射劑 , 1 MG</text:p>
          </table:table-cell>
          <table:table-cell office:value-type="float" office:value="6616" table:style-name="ce6">
            <text:p>6,6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HAMSYLATE , 一般錠劑膠囊劑 , 250.00 MG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IX , 注射劑 , 500.00 , IU</text:p>
          </table:table-cell>
          <table:table-cell office:value-type="float" office:value="1904" table:style-name="ce6">
            <text:p>1,9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II + FACTOR VII + FACTOR IX + FACTOR X, 注射劑, 500.00IU</text:p>
          </table:table-cell>
          <table:table-cell office:value-type="float" office:value="469" table:style-name="ce6">
            <text:p>4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VIII (高純度) , 注射劑 , 1.00 , IU</text:p>
          </table:table-cell>
          <table:table-cell office:value-type="float" office:value="5400540" table:style-name="ce6">
            <text:p>5,400,5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VIII (基因型) , 注射劑 , 1.00 , IU</text:p>
          </table:table-cell>
          <table:table-cell office:value-type="float" office:value="64571558" table:style-name="ce6">
            <text:p>64,571,5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VII , 注射劑 , 50,KIU</text:p>
          </table:table-cell>
          <table:table-cell office:value-type="float" office:value="23750" table:style-name="ce6">
            <text:p>23,7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VIII (基因型) Fc Fusion Protein , 注射劑 , 1 IU</text:p>
          </table:table-cell>
          <table:table-cell office:value-type="float" office:value="35342937" table:style-name="ce6">
            <text:p>35,342,9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VIII (基因型) PEGylated , 注射劑 , 1 IU</text:p>
          </table:table-cell>
          <table:table-cell office:value-type="float" office:value="4301000" table:style-name="ce6">
            <text:p>4,301,0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CTOR XIII , 注射劑 , 250 IU</text:p>
          </table:table-cell>
          <table:table-cell office:value-type="float" office:value="130" table:style-name="ce6">
            <text:p>1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EXATE , 注射劑 , 100.00 MG</text:p>
          </table:table-cell>
          <table:table-cell office:value-type="float" office:value="60102.5" table:style-name="ce6">
            <text:p>60,1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MMA-FIX(NONACOG ALFA) , 注射劑 , 1.00 , IU</text:p>
          </table:table-cell>
          <table:table-cell office:value-type="float" office:value="23773171" table:style-name="ce6">
            <text:p>23,773,1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UMAN PLASMA PROTEIN WITH A FACTOR VIII INHIBITOR , 注射劑 , 500 IU</text:p>
          </table:table-cell>
          <table:table-cell office:value-type="float" office:value="2529" table:style-name="ce6">
            <text:p>2,5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UMAN PLASMA PROTEIN WITH A FACTOR VIII INHIBITOR , 注射劑 , 1000 IU</text:p>
          </table:table-cell>
          <table:table-cell office:value-type="float" office:value="8139" table:style-name="ce6">
            <text:p>8,1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YTOMENADIONE (=VIT K1) , 注射劑 , 10.00 MG</text:p>
          </table:table-cell>
          <table:table-cell office:value-type="float" office:value="541835" table:style-name="ce6">
            <text:p>541,8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MIPLOSTIM , 注射劑 , 375.00 MCG</text:p>
          </table:table-cell>
          <table:table-cell office:value-type="float" office:value="732" table:style-name="ce6">
            <text:p>7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一般錠劑膠囊劑 , 250.00 MG</text:p>
          </table:table-cell>
          <table:table-cell office:value-type="float" office:value="26114572.699999992" table:style-name="ce6">
            <text:p>26,114,5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一般錠劑膠囊劑 , 500.00 MG</text:p>
          </table:table-cell>
          <table:table-cell office:value-type="float" office:value="30402" table:style-name="ce6">
            <text:p>30,4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注射劑 , 90.00 MG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注射劑 , 100.00 MG</text:p>
          </table:table-cell>
          <table:table-cell office:value-type="float" office:value="2552" table:style-name="ce6">
            <text:p>2,5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注射劑 , 250.00 MG</text:p>
          </table:table-cell>
          <table:table-cell office:value-type="float" office:value="2452603.6999999997" table:style-name="ce6">
            <text:p>2,452,6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注射劑 , 500.00 MG</text:p>
          </table:table-cell>
          <table:table-cell office:value-type="float" office:value="738200.8" table:style-name="ce6">
            <text:p>738,2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NEXAMIC ACID , 注射劑 , 1000.00 MG</text:p>
          </table:table-cell>
          <table:table-cell office:value-type="float" office:value="21703.3" table:style-name="ce6">
            <text:p>21,70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OLINE BITARTRATE 100MG + CYSTEINE 20MG-25MG + INOSITOL 25MG + VITAMIN B12 1.5MCG, 一般錠劑膠囊劑,</text:p>
          </table:table-cell>
          <table:table-cell office:value-type="float" office:value="1564267" table:style-name="ce6">
            <text:p>1,564,2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BEPOETIN ALFA , 注射劑 , 10.00 MCG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BEPOETIN ALFA , 注射劑 , 20.00 MCG</text:p>
          </table:table-cell>
          <table:table-cell office:value-type="float" office:value="249049.4" table:style-name="ce6">
            <text:p>249,0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BEPOETIN ALFA , 注射劑 , 40.00 MCG</text:p>
          </table:table-cell>
          <table:table-cell office:value-type="float" office:value="5095" table:style-name="ce6">
            <text:p>5,0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BEPOETIN ALFA , 注射劑 , 60.00 MCG</text:p>
          </table:table-cell>
          <table:table-cell office:value-type="float" office:value="2998" table:style-name="ce6">
            <text:p>2,9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ETIN ALFA , 注射劑 , 1.00 KIU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ETIN ALFA , 注射劑 , 2.00 KIU</text:p>
          </table:table-cell>
          <table:table-cell office:value-type="float" office:value="11978" table:style-name="ce6">
            <text:p>11,9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ETIN ALFA , 注射劑 , 4.00 KIU</text:p>
          </table:table-cell>
          <table:table-cell office:value-type="float" office:value="7697.8" table:style-name="ce6">
            <text:p>7,6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ETIN BETA , 注射劑 , 2.00 KIU</text:p>
          </table:table-cell>
          <table:table-cell office:value-type="float" office:value="41821.5" table:style-name="ce6">
            <text:p>41,8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ETIN BETA , 注射劑 , 5.00 KIU</text:p>
          </table:table-cell>
          <table:table-cell office:value-type="float" office:value="74081" table:style-name="ce6">
            <text:p>74,0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OETIN BETA , 注射劑 , 10.00 KIU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RYTHROPOIETIN (METHOXY POLYETHYLENE GLYCOL-EPOETIN BETA) , 注射劑 , 50, MCG/0.3ML</text:p>
          </table:table-cell>
          <table:table-cell office:value-type="float" office:value="71121.5" table:style-name="ce6">
            <text:p>71,12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RYTHROPOIETIN (METHOXY POLYETHYLENE GLYCOL-EPOETIN BETA) , 注射劑 , 75 MCG/0.3ML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RYTHROPOIETIN (METHOXY POLYETHYLENE GLYCOL-EPOETIN BETA) , 注射劑 , 100 MCG/0.3ML</text:p>
          </table:table-cell>
          <table:table-cell office:value-type="float" office:value="62012" table:style-name="ce6">
            <text:p>62,0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IC (HYDROXIDE SUCROSE COMPLEX) , 注射劑 , 40.00 MG</text:p>
          </table:table-cell>
          <table:table-cell office:value-type="float" office:value="7284" table:style-name="ce6">
            <text:p>7,2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IC (HYDROXIDE SUCROSE COMPLEX) , 注射劑 , 100.00 MG</text:p>
          </table:table-cell>
          <table:table-cell office:value-type="float" office:value="143010.5" table:style-name="ce6">
            <text:p>143,01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ERRIC OXIDE SACCHARATED 150MG + VITAMIN B12 25MCG + FOLIC ACID 1MG, 一般錠劑膠囊劑,</text:p>
          </table:table-cell>
          <table:table-cell office:value-type="float" office:value="4598740.3" table:style-name="ce6">
            <text:p>4,598,7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OUS FUMARATE 150MG + DIOCTYL SODIUM SULFOSUCCINATE 50MG, 一般錠劑膠囊劑,</text:p>
          </table:table-cell>
          <table:table-cell office:value-type="float" office:value="388" table:style-name="ce6">
            <text:p>3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OUS FUMARATE 100MG + VITAMIN B12 4MCG + FOLIC ACID 2MG, 一般錠劑膠囊劑,</text:p>
          </table:table-cell>
          <table:table-cell office:value-type="float" office:value="3287485.0999999996" table:style-name="ce6">
            <text:p>3,287,48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ERROUS FUMARATE 460MG + VITAMIN B12 10MCG + FOLIC ACID 1MG + VITAMIN C 60MG, 一般錠劑膠囊劑,</text:p>
          </table:table-cell>
          <table:table-cell office:value-type="float" office:value="12678" table:style-name="ce6">
            <text:p>12,67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ERROUS FUMARATE 50MG + VITAMIN B12 20MCG + FOLIC ACID 2MG + <text:s/>+ MULTIVITAMINS, 一般錠劑膠囊劑,</text:p>
          </table:table-cell>
          <table:table-cell office:value-type="float" office:value="4243804" table:style-name="ce6">
            <text:p>4,243,804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FERROUS FUMARATE 100MG + ASPARTATE MAGNESIUM L- 75MG + ASPARTATE POTASSIUM L- 75MG + VITAMIN B1 5MG + VITAMIN B2 1MG + VITAMIN B6 3MG + VITAMIN B12 5MCG + FOLIC ACID 1MG + NIACINAMIDE 5MG,一般錠劑膠囊劑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IC HYDROXIDE POLYMALTOSE COMPLEX , 一般錠劑膠囊劑 , 100.00 MG</text:p>
          </table:table-cell>
          <table:table-cell office:value-type="float" office:value="12382445.300000001" table:style-name="ce6">
            <text:p>12,382,4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OUS GLUCONATE 300MG + VITAMIN B1 10MG + VITAMIN C <text:s/>30MG, 一般錠劑膠囊劑,</text:p>
          </table:table-cell>
          <table:table-cell office:value-type="float" office:value="9920716.6000000015" table:style-name="ce6">
            <text:p>9,920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IC OXIDE SACCHARATED , 一般錠劑膠囊劑 , 150.00 MG</text:p>
          </table:table-cell>
          <table:table-cell office:value-type="float" office:value="2738706.3" table:style-name="ce6">
            <text:p>2,738,70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ERROUS SULFATE 100MG + VITAMIN B12 3MCG + FOLIC ACID 2MG + VITAMIN B1 2MG + VITAMIN C 50MG, 一般錠劑膠囊劑,</text:p>
          </table:table-cell>
          <table:table-cell office:value-type="float" office:value="12054" table:style-name="ce6">
            <text:p>12,05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ERROUS SULFATE 18.2MG + VITAMIN B1 5MG + VITAMIN B2 1MG + VITAMIN B12 3.875MCG + FOLIC ACID 1MG + VITAMIN C 20MG,一般錠劑膠囊劑</text:p>
          </table:table-cell>
          <table:table-cell office:value-type="float" office:value="11144" table:style-name="ce6">
            <text:p>11,1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ERROUS SULFATE 50MG + LIVER EXTRACT 30MG + FOLIC ACID 0.25MG + VITAMIN B1 1MG + VITAMIN B2 1MG + VITAMIN B12 2MCG + VITAMIN C 20MG,一般錠劑膠囊劑</text:p>
          </table:table-cell>
          <table:table-cell office:value-type="float" office:value="22892" table:style-name="ce6">
            <text:p>22,8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FERROUS CITRATE , 一般錠劑膠囊劑 , 470.90 MG</text:p>
          </table:table-cell>
          <table:table-cell office:value-type="float" office:value="4934750.9000000004" table:style-name="ce6">
            <text:p>4,934,7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RROUS SULFATE , 一般錠劑膠囊劑 , 324.00 MG</text:p>
          </table:table-cell>
          <table:table-cell office:value-type="float" office:value="5301.5" table:style-name="ce6">
            <text:p>5,3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LIC ACID , 一般錠劑膠囊劑 , 1.00 MG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LIC ACID , 一般錠劑膠囊劑 , 5.00 MG</text:p>
          </table:table-cell>
          <table:table-cell office:value-type="float" office:value="30586765.600000001" table:style-name="ce6">
            <text:p>30,586,7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LIC ACID , 一般錠劑膠囊劑 , 10.00 MG</text:p>
          </table:table-cell>
          <table:table-cell office:value-type="float" office:value="15583.300000000001" table:style-name="ce6">
            <text:p>15,5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RON DEXTRAN COMPLEX , 注射劑 , 100.00 MG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500.00 MCG</text:p>
          </table:table-cell>
          <table:table-cell office:value-type="float" office:value="40255.5" table:style-name="ce6">
            <text:p>40,2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1000.00 MCG</text:p>
          </table:table-cell>
          <table:table-cell office:value-type="float" office:value="142897" table:style-name="ce6">
            <text:p>142,8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2000.00 MCG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2500.00 MCG</text:p>
          </table:table-cell>
          <table:table-cell office:value-type="float" office:value="859" table:style-name="ce6">
            <text:p>8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5000.00 MCG</text:p>
          </table:table-cell>
          <table:table-cell office:value-type="float" office:value="28860.6" table:style-name="ce6">
            <text:p>28,8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2500.00 MCG</text:p>
          </table:table-cell>
          <table:table-cell office:value-type="float" office:value="268" table:style-name="ce6">
            <text:p>2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10000.00 MCG</text:p>
          </table:table-cell>
          <table:table-cell office:value-type="float" office:value="21186.799999999999" table:style-name="ce6">
            <text:p>21,1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, 注射劑 , 25000.00 MCG</text:p>
          </table:table-cell>
          <table:table-cell office:value-type="float" office:value="2879.3" table:style-name="ce6">
            <text:p>2,87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6 10MG/ML + VITAMINE B12 100MCG/ML, 注射劑, 20.00ML</text:p>
          </table:table-cell>
          <table:table-cell office:value-type="float" office:value="16982.599999999999" table:style-name="ce6">
            <text:p>16,9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 50MG + VITAMIN B6 50MG + VITAMIN B12 500MCG, 一般錠劑膠囊劑,</text:p>
          </table:table-cell>
          <table:table-cell office:value-type="float" office:value="30006377.400000002" table:style-name="ce6">
            <text:p>30,006,37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6 10MG/ML + VITAMIN B12 100MCG/ML + POTASSIUM FERROCYANIDE 20MCG/ML, 注射劑, 10.00ML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B1 5MG/ML + VITAMIN B6 10MG/ML + VITAMIN B12 100MCG/ML + POTASSIUM FERROCYANIDE 20MCG/ML, 注射劑, 20.00ML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DL- 30MG/ML+THIAMINE (=VITAMIN B1) 1.5MG/ML+RIBOFLAVIN (=VIT B2) 0.1MG/ML+NIACINAMIDE (=NICOTINAMIDE) 2MG/ML，注射劑，20ML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COBAMAMIDE) , 一般錠劑膠囊劑 , 250.00 MCG</text:p>
          </table:table-cell>
          <table:table-cell office:value-type="float" office:value="7076514" table:style-name="ce6">
            <text:p>7,076,5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COBAMAMIDE) , 一般錠劑膠囊劑 , 500.00 MCG</text:p>
          </table:table-cell>
          <table:table-cell office:value-type="float" office:value="4443865.5" table:style-name="ce6">
            <text:p>4,443,8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CYANOCOBALAMIN) , 一般錠劑膠囊劑 , 1000.00 MCG</text:p>
          </table:table-cell>
          <table:table-cell office:value-type="float" office:value="35731" table:style-name="ce6">
            <text:p>35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MECOBALAMIN) , 一般錠劑膠囊劑 , 250.00 MCG</text:p>
          </table:table-cell>
          <table:table-cell office:value-type="float" office:value="11717533.9" table:style-name="ce6">
            <text:p>11,717,5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MECOBALAMIN) , 一般錠劑膠囊劑 , 500.00 MCG</text:p>
          </table:table-cell>
          <table:table-cell office:value-type="float" office:value="95622184.100000009" table:style-name="ce6">
            <text:p>95,622,1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E B12 (=HYDROXOCOBALAMIN) , 一般錠劑膠囊劑 , 500.00 MCG</text:p>
          </table:table-cell>
          <table:table-cell office:value-type="float" office:value="305" table:style-name="ce6">
            <text:p>3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BUMIN , 注射劑 , 2.50 GM</text:p>
          </table:table-cell>
          <table:table-cell office:value-type="float" office:value="977" table:style-name="ce6">
            <text:p>9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BUMIN , 注射劑 , 10.00 GM</text:p>
          </table:table-cell>
          <table:table-cell office:value-type="float" office:value="163808" table:style-name="ce6">
            <text:p>163,8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BUMIN , 注射劑 , 12.50 GM</text:p>
          </table:table-cell>
          <table:table-cell office:value-type="float" office:value="251872" table:style-name="ce6">
            <text:p>251,8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3.0% AMINO ACIDS , 注射劑 , 3.00 <text:s/>%, 250.00 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3.0% AMINO ACIDS , 注射劑 , 3.00 <text:s/>%, 300.00 ML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3.0% AMINO ACIDS , 注射劑 , 3.00 <text:s/>%, 500.00 ML</text:p>
          </table:table-cell>
          <table:table-cell office:value-type="float" office:value="230" table:style-name="ce6">
            <text:p>2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5.0% AMINO ACIDS , 注射劑 , 5.00 <text:s/>%, 250.00 ML</text:p>
          </table:table-cell>
          <table:table-cell office:value-type="float" office:value="664" table:style-name="ce6">
            <text:p>6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5.0% AMINO ACIDS , 注射劑 , 5.00 <text:s/>%, 500.00 ML</text:p>
          </table:table-cell>
          <table:table-cell office:value-type="float" office:value="16803" table:style-name="ce6">
            <text:p>16,8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9.0% AMINO ACIDS , 注射劑 , 9.00 <text:s/>%, 20.00 ML</text:p>
          </table:table-cell>
          <table:table-cell office:value-type="float" office:value="374" table:style-name="ce6">
            <text:p>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AMINO ACIDS , 注射劑 , 10.00 <text:s/>%, 20.00 ML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AMINO ACIDS , 注射劑 , 10.00 <text:s/>%, 200.00 ML</text:p>
          </table:table-cell>
          <table:table-cell office:value-type="float" office:value="72291" table:style-name="ce6">
            <text:p>72,2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AMINO ACIDS , 注射劑 , 10.00 <text:s/>%, 500.00 ML</text:p>
          </table:table-cell>
          <table:table-cell office:value-type="float" office:value="5687" table:style-name="ce6">
            <text:p>5,6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6.7% AMINO ACIDS FOR HEPATIC , 注射劑 , 6.70 <text:s/>%, 500.00 ML</text:p>
          </table:table-cell>
          <table:table-cell office:value-type="float" office:value="36224.6" table:style-name="ce6">
            <text:p>36,2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8.0% AMINO ACIDS FOR HEPATIC , 注射劑 , 8.00 <text:s/>%, 500.00 ML</text:p>
          </table:table-cell>
          <table:table-cell office:value-type="float" office:value="37812.5" table:style-name="ce6">
            <text:p>37,8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 AMINO ACIDS FOR HEPATIC , 注射劑 , 10.00 <text:s/>%, 200.00 ML</text:p>
          </table:table-cell>
          <table:table-cell office:value-type="float" office:value="6269" table:style-name="ce6">
            <text:p>6,2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 AMINO ACIDS FOR HEPATIC , 注射劑 , 10.00 <text:s/>%, 400.00 ML</text:p>
          </table:table-cell>
          <table:table-cell office:value-type="float" office:value="8080" table:style-name="ce6">
            <text:p>8,0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 AMINO ACIDS FOR HEPATIC , 注射劑 , 10.00 <text:s/>%, 500.00 ML</text:p>
          </table:table-cell>
          <table:table-cell office:value-type="float" office:value="34706" table:style-name="ce6">
            <text:p>34,7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6.0% AMINO ACIDS FOR INFANT , 注射劑 , 6.00 <text:s/>%, 100.00 ML</text:p>
          </table:table-cell>
          <table:table-cell office:value-type="float" office:value="14141" table:style-name="ce6">
            <text:p>14,1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0.0% AMINO ACIDS FOR INFANT , 注射劑 , 10.00 <text:s/>%, 100.00 ML</text:p>
          </table:table-cell>
          <table:table-cell office:value-type="float" office:value="21275.200000000001" table:style-name="ce6">
            <text:p>21,27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1.1%AMINO ACIDS FOR PERITONEAL DIALYTICS , 透析用製劑 , 1.10 <text:s/>, % , 2000.00 ML</text:p>
          </table:table-cell>
          <table:table-cell office:value-type="float" office:value="115068" table:style-name="ce6">
            <text:p>115,0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7.0% AMINO ACIDS FOR RENAL <text:s/>注射劑 250.00 ML</text:p>
          </table:table-cell>
          <table:table-cell office:value-type="float" office:value="41850" table:style-name="ce6">
            <text:p>41,8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7.4% AMINO ACIDS FOR RENAL <text:s/>注射劑 200.00 ML</text:p>
          </table:table-cell>
          <table:table-cell office:value-type="float" office:value="40313" table:style-name="ce6">
            <text:p>40,3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5.0% AMINO ACIDS+DEXTROSE SOLUTIONS , 注射劑 , 5.00 <text:s/>%, 3.00 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7.0% AMINO ACIDS+DEXTROSE SOLUTIONS , 注射劑 , 7.00 <text:s/>%, 1000.00 ML</text:p>
          </table:table-cell>
          <table:table-cell office:value-type="float" office:value="13485" table:style-name="ce6">
            <text:p>13,4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7.0% AMINO ACIDS+DEXTROSE SOLUTIONS , 注射劑 , 7.00 <text:s/>%, 1500.00 ML</text:p>
          </table:table-cell>
          <table:table-cell office:value-type="float" office:value="2303" table:style-name="ce6">
            <text:p>2,30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2.75% AMINO ACIDS+DEXTROSE+ELECTROLYTE SOLUTION FOR INFUSION , 注射劑 , 2.75 <text:s/>%, 1500.00 ML</text:p>
          </table:table-cell>
          <table:table-cell office:value-type="float" office:value="31780.3" table:style-name="ce6">
            <text:p>31,78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3.0% AMINO ACIDS+DEXTROSE+ELECTROLYTE SOLUTION FOR INFUSION , 注射劑 , 3.00 <text:s/>%, 500.00 ML</text:p>
          </table:table-cell>
          <table:table-cell office:value-type="float" office:value="10074" table:style-name="ce6">
            <text:p>10,07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3.0% AMINO ACIDS+DEXTROSE+ELECTROLYTE SOLUTION FOR INFUSION , 注射劑 , 3.00 %, 1000.00 ML</text:p>
          </table:table-cell>
          <table:table-cell office:value-type="float" office:value="342465" table:style-name="ce6">
            <text:p>342,46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4% AMINO ACIDS+DEXTROSE+ELECTROLYTE SOLUTION FOR INFUSION , 注射劑 , 4%, 1000.00 ML</text:p>
          </table:table-cell>
          <table:table-cell office:value-type="float" office:value="1299" table:style-name="ce6">
            <text:p>1,29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5.0% AMINO ACIDS+DEXTROSE+ELECTROLYTE SOLUTION FOR INFUSION , 注射劑 , 5.00 <text:s/>%, 1500.00 ML</text:p>
          </table:table-cell>
          <table:table-cell office:value-type="float" office:value="8330" table:style-name="ce6">
            <text:p>8,33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10.0% AMINO ACIDS+DEXTROSE+ELECTROLYTE SOLUTION FOR INFUSION , 注射劑 , 10.00 <text:s/>%, 1000.00 ML</text:p>
          </table:table-cell>
          <table:table-cell office:value-type="float" office:value="2132" table:style-name="ce6">
            <text:p>2,1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3.0% AMINO ACIDS+SORBITOL SOLUTIONS , 注射劑 , 3.00 <text:s/>%, 500.00 ML</text:p>
          </table:table-cell>
          <table:table-cell office:value-type="float" office:value="4675" table:style-name="ce6">
            <text:p>4,6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3.0% AMINO ACIDS+XYLITOL SOLUTIONS , 注射劑 , 3.00 <text:s/>%, 500.00 ML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12.0% AMINO ACIDS+XYLITOL SOLUTIONS , 注射劑 , 12.00 <text:s/>%, 200.00 ML</text:p>
          </table:table-cell>
          <table:table-cell office:value-type="float" office:value="17082.5" table:style-name="ce6">
            <text:p>17,0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3.0% AMINO ACIDS+XYLITOL+ELECTROLYTE SOLUTIONS , 注射劑 , 3.00 <text:s/>%, 500.00 ML</text:p>
          </table:table-cell>
          <table:table-cell office:value-type="float" office:value="74" table:style-name="ce6">
            <text:p>7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2-3% AMINO ACIDS+DEXTROSE+MULTIVITAMINES+ELECTROLYTE SOLUTION FOR INFUSION , 注射劑 , 2-3 %, 1500.00 ML</text:p>
          </table:table-cell>
          <table:table-cell office:value-type="float" office:value="318" table:style-name="ce6">
            <text:p>3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UM CHLORIDE , 注射劑 , 1000.00 MG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CIUM CHLORIDE <text:s/>0.3822 MG/ML + MAGNESIUM CHLORIDE 0.2907MG/ML + SODIUM CHLORIDE 8.6028 MG /ML,注射劑, 3000.00ML</text:p>
          </table:table-cell>
          <table:table-cell office:value-type="float" office:value="166697" table:style-name="ce6">
            <text:p>166,6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, 注射劑 , 50.00 <text:s/>MG/ML , 20.00 ML</text:p>
          </table:table-cell>
          <table:table-cell office:value-type="float" office:value="22524" table:style-name="ce6">
            <text:p>22,5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, 注射劑 , 50.00 <text:s/>MG/ML , 100.00 ML</text:p>
          </table:table-cell>
          <table:table-cell office:value-type="float" office:value="121423" table:style-name="ce6">
            <text:p>121,4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50MG/ML ± MULTIVITAMINES, 注射劑, 200-250ML</text:p>
          </table:table-cell>
          <table:table-cell office:value-type="float" office:value="601665.1" table:style-name="ce6">
            <text:p>601,6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50MG/ML ± MULTIVITAMINES, 注射劑, 251-500ML</text:p>
          </table:table-cell>
          <table:table-cell office:value-type="float" office:value="1541106" table:style-name="ce6">
            <text:p>1,541,1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50MG/ML ± MULTIVITAMINES, 注射劑, 501-1000ML</text:p>
          </table:table-cell>
          <table:table-cell office:value-type="float" office:value="70839.5" table:style-name="ce6">
            <text:p>70,8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100 MG/ML ± MULTIVITAMINES , 注射劑 , 251-500 ML</text:p>
          </table:table-cell>
          <table:table-cell office:value-type="float" office:value="354699.9" table:style-name="ce6">
            <text:p>354,7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100 MG/ML ± MULTIVITAMINES , 注射劑 , 501-1000 ML</text:p>
          </table:table-cell>
          <table:table-cell office:value-type="float" office:value="2602" table:style-name="ce6">
            <text:p>2,6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, 注射劑 , 200.00 <text:s/>MG/ML , 20.00 ML</text:p>
          </table:table-cell>
          <table:table-cell office:value-type="float" office:value="36354.200000000004" table:style-name="ce6">
            <text:p>36,3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200 MG/ML ± MULTIVITAMINES , 注射劑 , 251-500ML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, 注射劑 , 500.00 <text:s/>MG/ML , 20.00 ML</text:p>
          </table:table-cell>
          <table:table-cell office:value-type="float" office:value="1693652.7" table:style-name="ce6">
            <text:p>1,693,6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500 MG/ML ± MULTIVITAMINES , 注射劑 ,200-250ML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500 MG/ML ± MULTIVITAMINES , 注射劑 , 251-500 ML</text:p>
          </table:table-cell>
          <table:table-cell office:value-type="float" office:value="28058" table:style-name="ce6">
            <text:p>28,0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100MG/ML + CALCIUM CHLORIDE 20MG/ML, 注射劑, 20.00ML</text:p>
          </table:table-cell>
          <table:table-cell office:value-type="float" office:value="353186.3" table:style-name="ce6">
            <text:p>353,1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400MG/ML + VITAMIN B1 1MG/ML, 注射劑, 20.00ML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400MG/ML + VITAMIN B1 5MG/ML, 注射劑, 20.00ML</text:p>
          </table:table-cell>
          <table:table-cell office:value-type="float" office:value="8949.5" table:style-name="ce6">
            <text:p>8,9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8MG/ML + ELECTROLYTE SOLUTIONS, 注射劑, 500.00ML</text:p>
          </table:table-cell>
          <table:table-cell office:value-type="float" office:value="156878" table:style-name="ce6">
            <text:p>156,8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200MG/ML ± MULTIVITAMINES, 注射劑, 20.00ML</text:p>
          </table:table-cell>
          <table:table-cell office:value-type="float" office:value="29281.1" table:style-name="ce6">
            <text:p>29,2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150MG/ML + ELECTROLYTE SOLUTIONS, 注射劑, 300.00ML</text:p>
          </table:table-cell>
          <table:table-cell office:value-type="float" office:value="151" table:style-name="ce6">
            <text:p>1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200MG/ML + MULTIVITAMINES, 注射劑, 20.00ML</text:p>
          </table:table-cell>
          <table:table-cell office:value-type="float" office:value="6607" table:style-name="ce6">
            <text:p>6,6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250MG/ML + ELECTROLYTE SOLUTIONS, 注射劑, 400.00ML</text:p>
          </table:table-cell>
          <table:table-cell office:value-type="float" office:value="6135" table:style-name="ce6">
            <text:p>6,1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50MG/ML + MULTIVITAMINES, 注射劑, 20.00ML</text:p>
          </table:table-cell>
          <table:table-cell office:value-type="float" office:value="5528.5" table:style-name="ce6">
            <text:p>5,5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≦100MG/ML + ELECTROLYTES, 注射劑, ≦250ML</text:p>
          </table:table-cell>
          <table:table-cell office:value-type="float" office:value="28799" table:style-name="ce6">
            <text:p>28,7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≦ 100MG/ML + ELECTROLYTES, 注射劑, 251-500 ML</text:p>
          </table:table-cell>
          <table:table-cell office:value-type="float" office:value="4633149.7" table:style-name="ce6">
            <text:p>4,633,1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≦ 50MG/ML+ SODIUM CHLORIDE &lt;3.0MG/ML, 注射劑, 251-500 ML</text:p>
          </table:table-cell>
          <table:table-cell office:value-type="float" office:value="379598.3" table:style-name="ce6">
            <text:p>379,5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≦ 50MG/ML + SODIUM CHLORIDE &lt;3.0 MG/ML, 注射劑, 501-1000 ML</text:p>
          </table:table-cell>
          <table:table-cell office:value-type="float" office:value="258756" table:style-name="ce6">
            <text:p>258,7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≦ 50MG/ML+ SODIUM CHLORIDE 3.0-4.5MG/ML, 注射劑, ≦250ML</text:p>
          </table:table-cell>
          <table:table-cell office:value-type="float" office:value="1355.2" table:style-name="ce6">
            <text:p>1,3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≦ <text:s/>50MG/ML <text:s/>+ SODIUM CHLORIDE 3.0-4.5MG/ML, 注射劑, 251-500 ML</text:p>
          </table:table-cell>
          <table:table-cell office:value-type="float" office:value="2543803.5999999996" table:style-name="ce6">
            <text:p>2,543,8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≦ 50MG/ML + SODIUM CHLORIDE 3.0-4.5MG/ML, 注射劑, 501-1000 ML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≦ 50MG/ML + SODIUM CHLORIDE 9MG/ML, 注射劑, <text:s/>≦ 250ML</text:p>
          </table:table-cell>
          <table:table-cell office:value-type="float" office:value="209" table:style-name="ce6">
            <text:p>2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≦ 50MG/ML + SODIUM CHLORIDE 9MG/ML, 注射劑, 251-500 ML</text:p>
          </table:table-cell>
          <table:table-cell office:value-type="float" office:value="2290283.6" table:style-name="ce6">
            <text:p>2,290,2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SE ≦ 50MG/ML + SODIUM CHLORIDE 9MG/ML, 注射劑, 501-1000 ML</text:p>
          </table:table-cell>
          <table:table-cell office:value-type="float" office:value="118236" table:style-name="ce6">
            <text:p>118,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AN (=DEXTRANS) 100.00 MG/ML +DEXTROSE 50.00MG/ML，注射劑 ，500.00 ML</text:p>
          </table:table-cell>
          <table:table-cell office:value-type="float" office:value="35196.9" table:style-name="ce6">
            <text:p>35,1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LECTROLYTES , 注射劑, 10ML</text:p>
          </table:table-cell>
          <table:table-cell office:value-type="float" office:value="191692.3" table:style-name="ce6">
            <text:p>191,6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T EMULSIONS MCT/LCT , 注射劑 , 10.00 GM</text:p>
          </table:table-cell>
          <table:table-cell office:value-type="float" office:value="446" table:style-name="ce6">
            <text:p>4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T EMULSIONS MCT/LCT , 注射劑 , 20.00 GM</text:p>
          </table:table-cell>
          <table:table-cell office:value-type="float" office:value="15730" table:style-name="ce6">
            <text:p>15,7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T EMULSIONS MCT/LCT , 注射劑 , 25.00 GM</text:p>
          </table:table-cell>
          <table:table-cell office:value-type="float" office:value="7517" table:style-name="ce6">
            <text:p>7,5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T EMULSIONS MCT/LCT , 注射劑 , 50.00 GM</text:p>
          </table:table-cell>
          <table:table-cell office:value-type="float" office:value="13519" table:style-name="ce6">
            <text:p>13,5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T EMULSIONS MCT/LCT (含ω-3 FATTY ACID), 注射劑 , 20.00 GM</text:p>
          </table:table-cell>
          <table:table-cell office:value-type="float" office:value="46358" table:style-name="ce6">
            <text:p>46,3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T EMULSIONS MCT/LCT (含ω-3 FATTY ACID), 注射劑 , 50.00 GM</text:p>
          </table:table-cell>
          <table:table-cell office:value-type="float" office:value="112178.5" table:style-name="ce6">
            <text:p>112,1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RUCTOSE , 注射劑 , 50.00 <text:s/>MG/ML , 20.00 ML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RUCTOSE , 注射劑 , 50.00 <text:s/>MG/ML , 500.00 ML</text:p>
          </table:table-cell>
          <table:table-cell office:value-type="float" office:value="10033" table:style-name="ce6">
            <text:p>10,0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YCEROL 100MG/ML + DEXTROSE 275MG/ML, 注射劑, 250.00ML</text:p>
          </table:table-cell>
          <table:table-cell office:value-type="float" office:value="7342" table:style-name="ce6">
            <text:p>7,34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LYCEROL 100MG/ML + FRUCTOSE 50MG/ML + SODIUM CHLORIDE 9MG/ML, 注射劑, 250.00ML</text:p>
          </table:table-cell>
          <table:table-cell office:value-type="float" office:value="77056.2" table:style-name="ce6">
            <text:p>77,05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LYCEROL 100MG/ML + FRUCTOSE 50MG/ML + SODIUM CHLORIDE 9MG/ML, 注射劑, 300.00ML</text:p>
          </table:table-cell>
          <table:table-cell office:value-type="float" office:value="41328.299999999996" table:style-name="ce6">
            <text:p>41,32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LYCEROL 100MG/ML + FRUCTOSE 50MG/ML + SODIUM CHLORIDE <text:s/>9MG/ML, 注射劑, 500.00ML</text:p>
          </table:table-cell>
          <table:table-cell office:value-type="float" office:value="9373.2999999999993" table:style-name="ce6">
            <text:p>9,37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MODIALYTIC AND HEMOFILTRATE SOLUTIONS(用於加護病房需連續性腎臟替代療法之病人), 透析用製劑, 5000.00ML</text:p>
          </table:table-cell>
          <table:table-cell office:value-type="float" office:value="191930" table:style-name="ce6">
            <text:p>191,9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ETHYL STARCH 70/0.5-450/0.7, 注射劑, 6%, 500.00ML</text:p>
          </table:table-cell>
          <table:table-cell office:value-type="float" office:value="3009" table:style-name="ce6">
            <text:p>3,0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ETHYL STARCH 130/0.4, 注射劑, 6%, 500.00ML</text:p>
          </table:table-cell>
          <table:table-cell office:value-type="float" office:value="90744.7" table:style-name="ce6">
            <text:p>90,7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ETHYL STARCH 130/0.4, 注射劑, 10%, 500.00ML</text:p>
          </table:table-cell>
          <table:table-cell office:value-type="float" office:value="1123" table:style-name="ce6">
            <text:p>1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, 口服液劑 , 700.00 <text:s/>MG/ML , 500.00 ML</text:p>
          </table:table-cell>
          <table:table-cell office:value-type="float" office:value="23316.7" table:style-name="ce6">
            <text:p>23,3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LTOSE 50MG/ML + ELECTROLYTE SOLUTIONS, 注射劑, 500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NGANESE SULFATE , 注射劑 , 2.00 GM</text:p>
          </table:table-cell>
          <table:table-cell office:value-type="float" office:value="377243.5" table:style-name="ce6">
            <text:p>377,2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NGANESE SULFATE , 注射劑 , 20.00 GM</text:p>
          </table:table-cell>
          <table:table-cell office:value-type="float" office:value="10725" table:style-name="ce6">
            <text:p>10,7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NNITOL , 注射劑 , 200.00 <text:s/>MG/ML , 20.00 ML</text:p>
          </table:table-cell>
          <table:table-cell office:value-type="float" office:value="271" table:style-name="ce6">
            <text:p>2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NNITOL , 注射劑 , 200.00 <text:s/>MG/ML , 100.00 ML</text:p>
          </table:table-cell>
          <table:table-cell office:value-type="float" office:value="265769.10000000003" table:style-name="ce6">
            <text:p>265,7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NNITOL , 注射劑 , 200.00 <text:s/>MG/ML , 300.00 ML</text:p>
          </table:table-cell>
          <table:table-cell office:value-type="float" office:value="57531.6" table:style-name="ce6">
            <text:p>57,5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NNITOL , 注射劑 , 200.00 <text:s/>MG/ML , 500.00 ML</text:p>
          </table:table-cell>
          <table:table-cell office:value-type="float" office:value="70232" table:style-name="ce6">
            <text:p>70,2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TONEAL DIALYTICS SOLUTIONS, 透析用製劑, 1000.00M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TONEAL DIALYTICS SOLUTIONS, 透析用製劑, 1500.00ML</text:p>
          </table:table-cell>
          <table:table-cell office:value-type="float" office:value="10430" table:style-name="ce6">
            <text:p>10,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TONEAL DIALYTICS SOLUTIONS, 透析用製劑, 2000.00ML</text:p>
          </table:table-cell>
          <table:table-cell office:value-type="float" office:value="4071351" table:style-name="ce6">
            <text:p>4,071,3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TONEAL DIALYTICS SOLUTIONS, 透析用製劑, 2500.00ML</text:p>
          </table:table-cell>
          <table:table-cell office:value-type="float" office:value="995288" table:style-name="ce6">
            <text:p>995,2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TONEAL DIALYTICS SOLUTIONS, 透析用製劑, 5000.00ML</text:p>
          </table:table-cell>
          <table:table-cell office:value-type="float" office:value="1605674" table:style-name="ce6">
            <text:p>1,605,6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TONEAL DIALYTICS SOLUTIONS(Icodextrin), 透析用製劑, 2000.00ML</text:p>
          </table:table-cell>
          <table:table-cell office:value-type="float" office:value="1244068" table:style-name="ce6">
            <text:p>1,244,0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UCOSE 1.5-4.25% + CALCIUM 1.25-1.75MMOL/L, 透析用製劑, 2000.00ML</text:p>
          </table:table-cell>
          <table:table-cell office:value-type="float" office:value="416411" table:style-name="ce6">
            <text:p>416,4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UCOSE 1.5-4.25% + CALCIUM 1.25-1.75MMOL/L, 透析用製劑, 2500.00ML</text:p>
          </table:table-cell>
          <table:table-cell office:value-type="float" office:value="30731" table:style-name="ce6">
            <text:p>30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UCOSE 1.5-4.25% + CALCIUM 1.25-1.75MMOL/L, 透析用製劑, 5000.00ML</text:p>
          </table:table-cell>
          <table:table-cell office:value-type="float" office:value="22443" table:style-name="ce6">
            <text:p>22,4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HLORIDE ,預混型注射劑, ≦1000mEq/L, ≦500mL</text:p>
          </table:table-cell>
          <table:table-cell office:value-type="float" office:value="606971.6" table:style-name="ce6">
            <text:p>606,9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HLORIDE 750MG + RIBOFLAVIN 0-1.5MG, 注射劑</text:p>
          </table:table-cell>
          <table:table-cell office:value-type="float" office:value="677611.5" table:style-name="ce6">
            <text:p>677,6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HLORIDE 1500MG + RIBOFLAVIN 0-3MG , 注射劑</text:p>
          </table:table-cell>
          <table:table-cell office:value-type="float" office:value="828237.1" table:style-name="ce6">
            <text:p>828,2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CHLORIDE 3000MG + RIBOFLAVIN 0-6MG, 注射劑</text:p>
          </table:table-cell>
          <table:table-cell office:value-type="float" office:value="260661.70000000004" table:style-name="ce6">
            <text:p>260,6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TASSIUM PHOSPHATE MONOBASIC(=POTASSIUM BIPHOSPHA , 注射劑 , 4.48 GM</text:p>
          </table:table-cell>
          <table:table-cell office:value-type="float" office:value="30864.9" table:style-name="ce6">
            <text:p>30,8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ACETATE , 注射劑 , 6.56 GM</text:p>
          </table:table-cell>
          <table:table-cell office:value-type="float" office:value="1486" table:style-name="ce6">
            <text:p>1,48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CHLORIDE 8.6MG/ML + POTASSIUM CHLORIDE 0.3MG/ML + CALCIUM CHLORIDE 0.33MG/ML, 注射劑, 250.00ML</text:p>
          </table:table-cell>
          <table:table-cell office:value-type="float" office:value="3115" table:style-name="ce6">
            <text:p>3,11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CHLORIDE 8.6MG/ML + POTASSIUM CHLORIDE 0.3MG/ML + CALCIUM CHLORIDE 0.33MG/ML, 注射劑, 500.00ML</text:p>
          </table:table-cell>
          <table:table-cell office:value-type="float" office:value="289790" table:style-name="ce6">
            <text:p>289,79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CHLORIDE 8.6MG/ML + POTASSIUM CHLORIDE 0.3MG/ML + CALCIUM CHLORIDE 0.33MG/ML, 注射劑, 1000.00ML</text:p>
          </table:table-cell>
          <table:table-cell office:value-type="float" office:value="9600" table:style-name="ce6">
            <text:p>9,60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CHLORIDE 6.43MG/ML + POTASSIUM CHLORIDE 1.19MG/ML + CALCIUM CHLORIDE 0.18MG/ML + MANGANESE 3.25MG/ML, 體腔用灌洗劑, 1000.00ML</text:p>
          </table:table-cell>
          <table:table-cell office:value-type="float" office:value="4667" table:style-name="ce6">
            <text:p>4,6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CHLORIDE 6MG/ML + POTASSIUM CHLORIDE 0.3MG/ML + CALCIUM CHLORIDE 0.2MG/ML + SODIUM LACTATE 3.1MG/ML, 注射劑, 500.00ML</text:p>
          </table:table-cell>
          <table:table-cell office:value-type="float" office:value="1490397" table:style-name="ce6">
            <text:p>1,490,39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CHLORIDE 6MG/ML + POTASSIUM CHLORIDE 0.3MG/ML + CALCIUM CHLORIDE 0.2MG/ML + SODIUM LACTATE 3.1MG/ML, 注射劑, 1000.00ML</text:p>
          </table:table-cell>
          <table:table-cell office:value-type="float" office:value="244116.5" table:style-name="ce6">
            <text:p>244,1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BICARBONATE , 注射劑 , 1.40 GM</text:p>
          </table:table-cell>
          <table:table-cell office:value-type="float" office:value="1511965.7000000002" table:style-name="ce6">
            <text:p>1,511,9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BICARBONATE , 注射劑 , 17.50 GM</text:p>
          </table:table-cell>
          <table:table-cell office:value-type="float" office:value="200119.5" table:style-name="ce6">
            <text:p>200,1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4.50 <text:s/>MG/ML , 20.00 ML</text:p>
          </table:table-cell>
          <table:table-cell office:value-type="float" office:value="1498777.6000000001" table:style-name="ce6">
            <text:p>1,498,7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4.50 <text:s/>MG/ML , 250.00 ML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4.50 <text:s/>MG/ML , 500.00 ML</text:p>
          </table:table-cell>
          <table:table-cell office:value-type="float" office:value="1184478.3999999999" table:style-name="ce6">
            <text:p>1,184,4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4.50 <text:s/>MG/ML , 1000.00 ML</text:p>
          </table:table-cell>
          <table:table-cell office:value-type="float" office:value="345" table:style-name="ce6">
            <text:p>3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4.50 <text:s/>MG/ML , 2760.00 ML</text:p>
          </table:table-cell>
          <table:table-cell office:value-type="float" office:value="165934" table:style-name="ce6">
            <text:p>165,9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外用液劑 , 9.00 <text:s/>MG/ML , 500.00 ML</text:p>
          </table:table-cell>
          <table:table-cell office:value-type="float" office:value="65532.5" table:style-name="ce6">
            <text:p>65,5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外用液劑 , 9.00 <text:s/>MG/ML , 1000.00 ML</text:p>
          </table:table-cell>
          <table:table-cell office:value-type="float" office:value="28884.5" table:style-name="ce6">
            <text:p>28,8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外用液劑 , 9.00 <text:s/>MG/ML , 2000.00 ML</text:p>
          </table:table-cell>
          <table:table-cell office:value-type="float" office:value="331274" table:style-name="ce6">
            <text:p>331,2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外用液劑 , 9.00 <text:s/>MG/ML , 3000.00 ML</text:p>
          </table:table-cell>
          <table:table-cell office:value-type="float" office:value="29132" table:style-name="ce6">
            <text:p>29,1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50.00 ML</text:p>
          </table:table-cell>
          <table:table-cell office:value-type="float" office:value="141.5" table:style-name="ce6">
            <text:p>1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100.00 ML</text:p>
          </table:table-cell>
          <table:table-cell office:value-type="float" office:value="2421017.7000000002" table:style-name="ce6">
            <text:p>2,421,0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250.00 ML</text:p>
          </table:table-cell>
          <table:table-cell office:value-type="float" office:value="3126771.3000000007" table:style-name="ce6">
            <text:p>3,126,7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500.00 ML</text:p>
          </table:table-cell>
          <table:table-cell office:value-type="float" office:value="22098557.5" table:style-name="ce6">
            <text:p>22,098,5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1000.00 ML</text:p>
          </table:table-cell>
          <table:table-cell office:value-type="float" office:value="1431796.2000000002" table:style-name="ce6">
            <text:p>1,431,7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1500.00 ML</text:p>
          </table:table-cell>
          <table:table-cell office:value-type="float" office:value="7716" table:style-name="ce6">
            <text:p>7,7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2000.00 ML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9.00 <text:s/>MG/ML , 3000.00 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HLORIDE , 注射劑 , 30.00 <text:s/>MG/ML , 500.00 ML</text:p>
          </table:table-cell>
          <table:table-cell office:value-type="float" office:value="73827.200000000012" table:style-name="ce6">
            <text:p>73,8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RBITOL 50MG/ML + ELECTROLYTE SOLUTIONS, 注射劑, 250.00ML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RBITOL 50MG/ML + ELECTROLYTE SOLUTIONS, 注射劑, 500.00ML</text:p>
          </table:table-cell>
          <table:table-cell office:value-type="float" office:value="125729.2" table:style-name="ce6">
            <text:p>125,7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RBITOL 50MG/ML + ELECTROLYTE SOLUTIONS, 注射劑, 1000.00ML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CCINYLATED GELATIN , 注射劑 , 40.00 <text:s/>MG/ML , 500.00 ML</text:p>
          </table:table-cell>
          <table:table-cell office:value-type="float" office:value="31644.2" table:style-name="ce6">
            <text:p>31,6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&lt;3%Amino Acids +Carbohydrate +Lipid emulsion solution for infusion ,三合一營養注射劑.</text:p>
          </table:table-cell>
          <table:table-cell office:value-type="float" office:value="62480" table:style-name="ce6">
            <text:p>62,48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≧3%ɪ&lt;4%Amino Acids +Carbohydrate +Lipid emulsion solution for infusion ,三合一營養注射劑.</text:p>
          </table:table-cell>
          <table:table-cell office:value-type="float" office:value="2056" table:style-name="ce6">
            <text:p>2,05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≧4%ɪ&lt;5%Amino Acids +Carbohydrate +Lipid emulsion solution for infusion ,三合一營養注射劑.</text:p>
          </table:table-cell>
          <table:table-cell office:value-type="float" office:value="12594" table:style-name="ce6">
            <text:p>12,59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≧5%ɪ&lt;7%Amino Acids +Carbohydrate +Lipid emulsion solution for infusion ,三合一營養注射劑.</text:p>
          </table:table-cell>
          <table:table-cell office:value-type="float" office:value="2715" table:style-name="ce6">
            <text:p>2,71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≧3%ɪ&lt;4% AMINO ACIDS + CARBOHYDRATE + LIPID EMULSION (含ω-3 FATTY ACID) SOLUTION FOR INFUSION , 三合一營養注射劑</text:p>
          </table:table-cell>
          <table:table-cell office:value-type="float" office:value="147765.9" table:style-name="ce6">
            <text:p>147,76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≧5%ɪ&lt;7% AMINO ACIDS + CARBOHYDRATE + LIPID EMULSION (含ω-3 FATTY ACID) SOLUTION FOR INFUSION , 三合一營養注射劑</text:p>
          </table:table-cell>
          <table:table-cell office:value-type="float" office:value="34642" table:style-name="ce6">
            <text:p>34,642</text:p>
          </table:table-cell>
          <table:table-cell table:number-columns-repeated="1638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5">
            <text:p>VITAMIN A 3300IU + VITAMIN B1 3.0-4.0MG + VITAMIN B2 3.0-5.0MG + VITAMIN B6 4.0-5.0MG + VITAMIN B12 0.005MG + VITAMIN C 100MG + VITAMIN D 200IU + VITAMIN E 10MG + NICOTINAMIDE 40MG + FOLIC ACID 0.4MG + PANTHENOL 14-15MG + BIOTIN 0.06MG + VITAMIN K 0-2.0MG, 注射劑</text:p>
          </table:table-cell>
          <table:table-cell office:value-type="float" office:value="204721.5" table:style-name="ce6">
            <text:p>204,7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XYLITOL , 注射劑 , 50.00 <text:s/>MG/ML , 500.00 ML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XYLITOL , 注射劑 , 100.00 <text:s/>MG/ML , 20.00 M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ELAIN , 一般錠劑膠囊劑 , 50.00 MG</text:p>
          </table:table-cell>
          <table:table-cell office:value-type="float" office:value="103173.4" table:style-name="ce6">
            <text:p>103,1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ELAIN , 一般錠劑膠囊劑 , 100.00 MG</text:p>
          </table:table-cell>
          <table:table-cell office:value-type="float" office:value="8088375.4000000004" table:style-name="ce6">
            <text:p>8,088,3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ELAIN 20KIU + CYSTEINE 20MG, 一般錠劑膠囊劑,</text:p>
          </table:table-cell>
          <table:table-cell office:value-type="float" office:value="39938336.300000012" table:style-name="ce6">
            <text:p>39,938,3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YMOTRYPSIN , 一般錠劑膠囊劑 , 5.00 MG</text:p>
          </table:table-cell>
          <table:table-cell office:value-type="float" office:value="135499.79999999999" table:style-name="ce6">
            <text:p>135,5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YMOTRYPSIN , 一般錠劑膠囊劑 , 40.00 MG</text:p>
          </table:table-cell>
          <table:table-cell office:value-type="float" office:value="38124" table:style-name="ce6">
            <text:p>38,1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MATIN,注射劑,25MG/ML, 10ML</text:p>
          </table:table-cell>
          <table:table-cell office:value-type="float" office:value="1232" table:style-name="ce6">
            <text:p>1,2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APROSE S , 一般錠劑膠囊劑 , 5.00 MG</text:p>
          </table:table-cell>
          <table:table-cell office:value-type="float" office:value="12630.5" table:style-name="ce6">
            <text:p>12,6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APROSE S , 一般錠劑膠囊劑 , 10.00 MG</text:p>
          </table:table-cell>
          <table:table-cell office:value-type="float" office:value="409493.3" table:style-name="ce6">
            <text:p>409,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APROSE S , 一般錠劑膠囊劑 , 15.00 MG</text:p>
          </table:table-cell>
          <table:table-cell office:value-type="float" office:value="691569.4" table:style-name="ce6">
            <text:p>691,5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TREPTODORNASE 2.5MG + STREPTOKINASE 10MG, 一般錠劑膠囊劑,</text:p>
          </table:table-cell>
          <table:table-cell office:value-type="float" office:value="288" table:style-name="ce6">
            <text:p>2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ENOSINE , 注射劑 , 6.00 MG</text:p>
          </table:table-cell>
          <table:table-cell office:value-type="float" office:value="38570" table:style-name="ce6">
            <text:p>38,5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OSTADIL (=PGE1) , 注射劑 , 20.00 MCG</text:p>
          </table:table-cell>
          <table:table-cell office:value-type="float" office:value="167295" table:style-name="ce6">
            <text:p>167,2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OSTADIL (=PGE1) , 注射劑 , 500.00 MCG</text:p>
          </table:table-cell>
          <table:table-cell office:value-type="float" office:value="2866" table:style-name="ce6">
            <text:p>2,8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ODARONE , 一般錠劑膠囊劑 , 200.00 MG</text:p>
          </table:table-cell>
          <table:table-cell office:value-type="float" office:value="15725084.9" table:style-name="ce6">
            <text:p>15,725,0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ODARONE , 注射劑 , 150.00 MG</text:p>
          </table:table-cell>
          <table:table-cell office:value-type="float" office:value="320488.7" table:style-name="ce6">
            <text:p>320,4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GOXIN , 一般錠劑膠囊劑 , 250.00 MCG</text:p>
          </table:table-cell>
          <table:table-cell office:value-type="float" office:value="6329564.8000000007" table:style-name="ce6">
            <text:p>6,329,5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GOXIN , 口服液劑 , 0.05 <text:s/>MG/ML , 60.00 ML</text:p>
          </table:table-cell>
          <table:table-cell office:value-type="float" office:value="11477.900000000001" table:style-name="ce6">
            <text:p>11,4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GOXIN , 注射劑 , 500.00 MCG</text:p>
          </table:table-cell>
          <table:table-cell office:value-type="float" office:value="19331.3" table:style-name="ce6">
            <text:p>19,3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SOPYRAMIDE , 一般錠劑膠囊劑 , 100.00 MG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BUTAMINE , 注射劑 , 250.00 MG</text:p>
          </table:table-cell>
          <table:table-cell office:value-type="float" office:value="109046" table:style-name="ce6">
            <text:p>109,0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PAMINE , 注射劑 , 50.00 MG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PAMINE , 注射劑 , 200.00 MG</text:p>
          </table:table-cell>
          <table:table-cell office:value-type="float" office:value="248204.5" table:style-name="ce6">
            <text:p>248,2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PAMINE 1.6MG/ML + DEXTROSE 50MG/ML, 預混型注射劑, 250.00ML</text:p>
          </table:table-cell>
          <table:table-cell office:value-type="float" office:value="60506" table:style-name="ce6">
            <text:p>60,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PAMINE 1.6MG/ML + DEXTROSE 50MG/ML, 預混型注射劑, 500.00ML</text:p>
          </table:table-cell>
          <table:table-cell office:value-type="float" office:value="6606" table:style-name="ce6">
            <text:p>6,6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PAMINE 3MG/ML + DEXTROSE 50MG/ML, 預混型注射劑, 200.00ML</text:p>
          </table:table-cell>
          <table:table-cell office:value-type="float" office:value="28812" table:style-name="ce6">
            <text:p>28,8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RONEDARONE , 一般錠劑膠囊劑 , 400.00 MG</text:p>
          </table:table-cell>
          <table:table-cell office:value-type="float" office:value="3263487.7999999993" table:style-name="ce6">
            <text:p>3,263,4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INEPHRINE , 注射劑 , 1.00 MG</text:p>
          </table:table-cell>
          <table:table-cell office:value-type="float" office:value="1174349.9999999998" table:style-name="ce6">
            <text:p>1,174,3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ILEFRIN , 一般錠劑膠囊劑 , 5.00 MG</text:p>
          </table:table-cell>
          <table:table-cell office:value-type="float" office:value="271" table:style-name="ce6">
            <text:p>2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ECAINIDE , 一般錠劑膠囊劑 , 100.00 MG</text:p>
          </table:table-cell>
          <table:table-cell office:value-type="float" office:value="1465126.5" table:style-name="ce6">
            <text:p>1,465,1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5-MONONITRATE , 一般錠劑膠囊劑 , 20.00 MG</text:p>
          </table:table-cell>
          <table:table-cell office:value-type="float" office:value="35621694.799999997" table:style-name="ce6">
            <text:p>35,621,6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5-MONONITRATE , 一般錠劑膠囊劑 , 40.00 MG</text:p>
          </table:table-cell>
          <table:table-cell office:value-type="float" office:value="4422" table:style-name="ce6">
            <text:p>4,4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5-MONONITRATE , 緩釋錠劑膠囊劑 , 40.00 MG</text:p>
          </table:table-cell>
          <table:table-cell office:value-type="float" office:value="3424246.0999999996" table:style-name="ce6">
            <text:p>3,424,2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5-MONONITRATE , 緩釋錠劑膠囊劑 , 60.00 MG</text:p>
          </table:table-cell>
          <table:table-cell office:value-type="float" office:value="21381575.399999999" table:style-name="ce6">
            <text:p>21,381,5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PROTERENOL , 注射劑 , 200.00 MCG</text:p>
          </table:table-cell>
          <table:table-cell office:value-type="float" office:value="30045" table:style-name="ce6">
            <text:p>30,0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DINITRATE , 一般錠劑膠囊劑 , 10.00 MG</text:p>
          </table:table-cell>
          <table:table-cell office:value-type="float" office:value="16052229.499999998" table:style-name="ce6">
            <text:p>16,052,2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SORBIDE DINITRATE , 注射劑 , 10.00 MG</text:p>
          </table:table-cell>
          <table:table-cell office:value-type="float" office:value="136368.70000000001" table:style-name="ce6">
            <text:p>136,3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vabradine , 一般錠劑膠囊劑 , 5.00-7.50 MG</text:p>
          </table:table-cell>
          <table:table-cell office:value-type="float" office:value="3434632.1" table:style-name="ce6">
            <text:p>3,434,6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DOCAINE , 注射劑 , 100.00 MG</text:p>
          </table:table-cell>
          <table:table-cell office:value-type="float" office:value="352383.1" table:style-name="ce6">
            <text:p>352,3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XILETINE , 一般錠劑膠囊劑 , 100.00 MG</text:p>
          </table:table-cell>
          <table:table-cell office:value-type="float" office:value="11532488.300000001" table:style-name="ce6">
            <text:p>11,532,4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DODRINE , 一般錠劑膠囊劑 , 2.50 MG</text:p>
          </table:table-cell>
          <table:table-cell office:value-type="float" office:value="5853352.9000000004" table:style-name="ce6">
            <text:p>5,853,3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LRINONE , 注射劑 , 10.00 MG</text:p>
          </table:table-cell>
          <table:table-cell office:value-type="float" office:value="28724" table:style-name="ce6">
            <text:p>28,7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RANDIL , 一般錠劑膠囊劑 , 2.50 MG</text:p>
          </table:table-cell>
          <table:table-cell office:value-type="float" office:value="1485" table:style-name="ce6">
            <text:p>1,4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RANDIL , 一般錠劑膠囊劑 , 5.00 MG</text:p>
          </table:table-cell>
          <table:table-cell office:value-type="float" office:value="61416717.499999993" table:style-name="ce6">
            <text:p>61,416,7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GLYCERIN , 一般錠劑膠囊劑 , 600.00 MCG</text:p>
          </table:table-cell>
          <table:table-cell office:value-type="float" office:value="12751961.000000002" table:style-name="ce6">
            <text:p>12,751,9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GLYCERIN , 緩釋錠劑膠囊劑 , 2.60 MG</text:p>
          </table:table-cell>
          <table:table-cell office:value-type="float" office:value="368" table:style-name="ce6">
            <text:p>3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GLYCERIN , 注射劑 , 5.00 MG</text:p>
          </table:table-cell>
          <table:table-cell office:value-type="float" office:value="402906.5" table:style-name="ce6">
            <text:p>402,9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GLYCERIN , 預混型注射劑 , 50.00 MG</text:p>
          </table:table-cell>
          <table:table-cell office:value-type="float" office:value="56733" table:style-name="ce6">
            <text:p>56,7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GLYCERIN , 局部貼片 , 25.00 MG</text:p>
          </table:table-cell>
          <table:table-cell office:value-type="float" office:value="149370" table:style-name="ce6">
            <text:p>149,3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EPINEPHRINE , 注射劑 , 4.00MG</text:p>
          </table:table-cell>
          <table:table-cell office:value-type="float" office:value="1174616" table:style-name="ce6">
            <text:p>1,174,6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AFENONE , 一般錠劑膠囊劑 , 150.00 MG</text:p>
          </table:table-cell>
          <table:table-cell office:value-type="float" office:value="20963530" table:style-name="ce6">
            <text:p>20,963,5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AFENONE , 一般錠劑膠囊劑 , 300.00 MG</text:p>
          </table:table-cell>
          <table:table-cell office:value-type="float" office:value="4917" table:style-name="ce6">
            <text:p>4,9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AFENONE , 緩釋錠劑膠囊劑 , 225 MG</text:p>
          </table:table-cell>
          <table:table-cell office:value-type="float" office:value="35320" table:style-name="ce6">
            <text:p>35,3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AFENONE , 緩釋錠劑膠囊劑 , 325 MG</text:p>
          </table:table-cell>
          <table:table-cell office:value-type="float" office:value="87231" table:style-name="ce6">
            <text:p>87,2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AFENONE , 緩釋錠劑膠囊劑 , 425 MG</text:p>
          </table:table-cell>
          <table:table-cell office:value-type="float" office:value="90" table:style-name="ce6">
            <text:p>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INIDINE , 一般錠劑膠囊劑 , 200.00 MG</text:p>
          </table:table-cell>
          <table:table-cell office:value-type="float" office:value="705305" table:style-name="ce6">
            <text:p>705,3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BIDECARENONE , 一般錠劑膠囊劑 , 10.00 MG</text:p>
          </table:table-cell>
          <table:table-cell office:value-type="float" office:value="9482482.6999999993" table:style-name="ce6">
            <text:p>9,482,4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ISENTAN , 一般錠劑膠囊劑, 5MG</text:p>
          </table:table-cell>
          <table:table-cell office:value-type="float" office:value="1084" table:style-name="ce6">
            <text:p>1,0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ISENTAN , 一般錠劑膠囊劑, 10MG</text:p>
          </table:table-cell>
          <table:table-cell office:value-type="float" office:value="2224" table:style-name="ce6">
            <text:p>2,2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SENTAN , 一般錠劑膠囊劑 , 62.50 MG</text:p>
          </table:table-cell>
          <table:table-cell office:value-type="float" office:value="4705" table:style-name="ce6">
            <text:p>4,7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SENTAN , 一般錠劑膠囊劑 , 62.50 MG (罕)</text:p>
          </table:table-cell>
          <table:table-cell office:value-type="float" office:value="1316" table:style-name="ce6">
            <text:p>1,3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SENTAN , 一般錠劑膠囊劑 , 125.00 MG</text:p>
          </table:table-cell>
          <table:table-cell office:value-type="float" office:value="95568.799999999988" table:style-name="ce6">
            <text:p>95,5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SENTAN , 一般錠劑膠囊劑 , 125.00 MG (罕)</text:p>
          </table:table-cell>
          <table:table-cell office:value-type="float" office:value="10836" table:style-name="ce6">
            <text:p>10,8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NAZOSIN , 緩釋錠劑膠囊劑 , 3.00 MG</text:p>
          </table:table-cell>
          <table:table-cell office:value-type="float" office:value="457836" table:style-name="ce6">
            <text:p>457,8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NIDINE , 一般錠劑膠囊劑 , 75.00 MCG</text:p>
          </table:table-cell>
          <table:table-cell office:value-type="float" office:value="4610606.5999999996" table:style-name="ce6">
            <text:p>4,610,6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NIDINE , 一般錠劑膠囊劑 , 150.00 MCG</text:p>
          </table:table-cell>
          <table:table-cell office:value-type="float" office:value="68572" table:style-name="ce6">
            <text:p>68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AZOSIN , 一般錠劑膠囊劑 , 1.00 MG</text:p>
          </table:table-cell>
          <table:table-cell office:value-type="float" office:value="293127" table:style-name="ce6">
            <text:p>293,1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AZOSIN , 一般錠劑膠囊劑 , 2.00 MG</text:p>
          </table:table-cell>
          <table:table-cell office:value-type="float" office:value="16774301.300000001" table:style-name="ce6">
            <text:p>16,774,3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AZOSIN , 一般錠劑膠囊劑 , 4.00 MG</text:p>
          </table:table-cell>
          <table:table-cell office:value-type="float" office:value="90664" table:style-name="ce6">
            <text:p>90,6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AZOSIN , 緩釋錠劑膠囊劑 , 4.00 MG</text:p>
          </table:table-cell>
          <table:table-cell office:value-type="float" office:value="47545642.900000006" table:style-name="ce6">
            <text:p>47,545,6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ALAZINE , 一般錠劑膠囊劑 , 10.00 MG</text:p>
          </table:table-cell>
          <table:table-cell office:value-type="float" office:value="6684948.0999999996" table:style-name="ce6">
            <text:p>6,684,9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ALAZINE , 一般錠劑膠囊劑 , 25.00 MG</text:p>
          </table:table-cell>
          <table:table-cell office:value-type="float" office:value="4845572" table:style-name="ce6">
            <text:p>4,845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ALAZINE , 一般錠劑膠囊劑 , 50.00 MG</text:p>
          </table:table-cell>
          <table:table-cell office:value-type="float" office:value="5394939.7999999998" table:style-name="ce6">
            <text:p>5,394,9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ALAZINE , 注射劑 , 10.00 MG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ALAZINE , 注射劑 , 20.00 MG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CITENTAN , 一般錠劑膠囊劑 , 10 MG</text:p>
          </table:table-cell>
          <table:table-cell office:value-type="float" office:value="20335" table:style-name="ce6">
            <text:p>20,3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CITENTAN , 一般錠劑膠囊劑 , 10 MG (罕)</text:p>
          </table:table-cell>
          <table:table-cell office:value-type="float" office:value="89963" table:style-name="ce6">
            <text:p>89,9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DOPA , 一般錠劑膠囊劑 , 250.00 MG</text:p>
          </table:table-cell>
          <table:table-cell office:value-type="float" office:value="1415581" table:style-name="ce6">
            <text:p>1,415,5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NOXIDIL , 一般錠劑膠囊劑 , 10.00 MG</text:p>
          </table:table-cell>
          <table:table-cell office:value-type="float" office:value="1245676.6000000006" table:style-name="ce6">
            <text:p>1,245,6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ZOSIN , 一般錠劑膠囊劑 , 1.00 MG</text:p>
          </table:table-cell>
          <table:table-cell office:value-type="float" office:value="3239.8" table:style-name="ce6">
            <text:p>3,2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ZOSIN , 一般錠劑膠囊劑 , 2.00 MG</text:p>
          </table:table-cell>
          <table:table-cell office:value-type="float" office:value="3312.5" table:style-name="ce6">
            <text:p>3,3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SERPINE 100MCG + BENZYLHYDROCHLOROTHIAZIDE 4MG, 一般錠劑膠囊劑</text:p>
          </table:table-cell>
          <table:table-cell office:value-type="float" office:value="601652.09999999986" table:style-name="ce6">
            <text:p>601,65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RESERPINE 100MCG + HYDRALAZINE 10MG + HYDROCHLOROTHIAZIDE 10MG, 一般錠劑膠囊劑</text:p>
          </table:table-cell>
          <table:table-cell office:value-type="float" office:value="7306800" table:style-name="ce6">
            <text:p>7,306,80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RESERPINE 100MCG + HYDRALAZINE 25MG + HYDROCHLOROTHIAZIDE 15MG, 一般錠劑膠囊劑</text:p>
          </table:table-cell>
          <table:table-cell office:value-type="float" office:value="66361" table:style-name="ce6">
            <text:p>66,3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OCIGUAT , 一般錠劑膠囊劑 , 0.5-2.5 MG</text:p>
          </table:table-cell>
          <table:table-cell office:value-type="float" office:value="235813" table:style-name="ce6">
            <text:p>235,8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LORIDE , 一般錠劑膠囊劑 , 5.00 MG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LORIDE 5MG + HYDROCHLOROTHIAZIDE 50MG, 一般錠劑膠囊劑</text:p>
          </table:table-cell>
          <table:table-cell office:value-type="float" office:value="5328773.7999999989" table:style-name="ce6">
            <text:p>5,328,7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YLHYDROCHLOROTHIAZIDE , 一般錠劑膠囊劑 , 4.00 MG</text:p>
          </table:table-cell>
          <table:table-cell office:value-type="float" office:value="2713932.9" table:style-name="ce6">
            <text:p>2,713,9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METANIDE , 一般錠劑膠囊劑 , 1.00 MG</text:p>
          </table:table-cell>
          <table:table-cell office:value-type="float" office:value="5995402.0999999996" table:style-name="ce6">
            <text:p>5,995,4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METANIDE , 注射劑 , .50 MG</text:p>
          </table:table-cell>
          <table:table-cell office:value-type="float" office:value="127291" table:style-name="ce6">
            <text:p>127,2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METANIDE , 注射劑 , 2.00 MG</text:p>
          </table:table-cell>
          <table:table-cell office:value-type="float" office:value="204880" table:style-name="ce6">
            <text:p>204,8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lerenone,一般錠劑膠囊劑，50.00MG</text:p>
          </table:table-cell>
          <table:table-cell office:value-type="float" office:value="668005.5" table:style-name="ce6">
            <text:p>668,0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ROSEMIDE , 一般錠劑膠囊劑 , 40.00 MG</text:p>
          </table:table-cell>
          <table:table-cell office:value-type="float" office:value="47103901.699999996" table:style-name="ce6">
            <text:p>47,103,9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ROSEMIDE , 口服液劑 , 10.00 <text:s/>MG/ML , 120.00 ML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ROSEMIDE , 注射劑 , 20.00 MG</text:p>
          </table:table-cell>
          <table:table-cell office:value-type="float" office:value="3255168.4000000004" table:style-name="ce6">
            <text:p>3,255,1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HLOROTHIAZIDE , 一般錠劑膠囊劑 , 25.00 MG</text:p>
          </table:table-cell>
          <table:table-cell office:value-type="float" office:value="2290632.5999999996" table:style-name="ce6">
            <text:p>2,290,6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HLOROTHIAZIDE , 一般錠劑膠囊劑 , 50.00 MG</text:p>
          </table:table-cell>
          <table:table-cell office:value-type="float" office:value="1061248.0999999999" table:style-name="ce6">
            <text:p>1,061,2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HLOROTHIAZIDE 25MG + SPIRONOLACTONE 25MG, 一般錠劑膠囊劑</text:p>
          </table:table-cell>
          <table:table-cell office:value-type="float" office:value="196357.90000000002" table:style-name="ce6">
            <text:p>196,3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HLOROTHIAZIDE 25MG + TRIAMTERENE 50MG, 一般錠劑膠囊劑</text:p>
          </table:table-cell>
          <table:table-cell office:value-type="float" office:value="297937.10000000003" table:style-name="ce6">
            <text:p>297,9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APAMIDE , 一般錠劑膠囊劑 , 1.25 MG</text:p>
          </table:table-cell>
          <table:table-cell office:value-type="float" office:value="760138" table:style-name="ce6">
            <text:p>760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APAMIDE , 一般錠劑膠囊劑 , 2.50 MG</text:p>
          </table:table-cell>
          <table:table-cell office:value-type="float" office:value="3726285.6" table:style-name="ce6">
            <text:p>3,726,2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APAMIDE , 緩釋錠劑膠囊劑 , 1.50 MG</text:p>
          </table:table-cell>
          <table:table-cell office:value-type="float" office:value="26660776.000000004" table:style-name="ce6">
            <text:p>26,660,7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LAZONE , 一般錠劑膠囊劑 , .50 MG</text:p>
          </table:table-cell>
          <table:table-cell office:value-type="float" office:value="2760631.5" table:style-name="ce6">
            <text:p>2,760,6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LAZONE , 一般錠劑膠囊劑 , 5.00 MG</text:p>
          </table:table-cell>
          <table:table-cell office:value-type="float" office:value="53704" table:style-name="ce6">
            <text:p>53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PIRONOLACTONE , 一般錠劑膠囊劑 , 25.00 MG</text:p>
          </table:table-cell>
          <table:table-cell office:value-type="float" office:value="40069563.699999996" table:style-name="ce6">
            <text:p>40,069,5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VAPTAN , 一般錠劑膠囊劑 , 15.00 MG</text:p>
          </table:table-cell>
          <table:table-cell office:value-type="float" office:value="1430" table:style-name="ce6">
            <text:p>1,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VAPTAN , 一般錠劑膠囊劑 , 15-90 MG</text:p>
          </table:table-cell>
          <table:table-cell office:value-type="float" office:value="7672" table:style-name="ce6">
            <text:p>7,6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RSEMIDE , 一般錠劑膠囊劑 , 5.00 MG</text:p>
          </table:table-cell>
          <table:table-cell office:value-type="float" office:value="2512.5" table:style-name="ce6">
            <text:p>2,5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RSEMIDE , 一般錠劑膠囊劑 , 10-20 MG</text:p>
          </table:table-cell>
          <table:table-cell office:value-type="float" office:value="143" table:style-name="ce6">
            <text:p>1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CHLORMETHIAZIDE , 一般錠劑膠囊劑 , 2.00 MG</text:p>
          </table:table-cell>
          <table:table-cell office:value-type="float" office:value="13158267.300000003" table:style-name="ce6">
            <text:p>13,158,2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HYDROERGOTOXINE , 一般錠劑膠囊劑 , 1500.00 MCG</text:p>
          </table:table-cell>
          <table:table-cell office:value-type="float" office:value="15304956.800000001" table:style-name="ce6">
            <text:p>15,304,9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HYDROERGOTOXINE , 一般錠劑膠囊劑 , 2000.00 MCG</text:p>
          </table:table-cell>
          <table:table-cell office:value-type="float" office:value="5006013.8" table:style-name="ce6">
            <text:p>5,006,0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OSITOL , 一般錠劑膠囊劑 , 200.00 MG</text:p>
          </table:table-cell>
          <table:table-cell office:value-type="float" office:value="319806" table:style-name="ce6">
            <text:p>319,8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XSUPRINE , 一般錠劑膠囊劑 , 10.00 MG</text:p>
          </table:table-cell>
          <table:table-cell office:value-type="float" office:value="92151.5" table:style-name="ce6">
            <text:p>92,1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XSUPRINE , 注射劑 , 10.00 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AMETATE , 一般錠劑膠囊劑 , 50.00 MG</text:p>
          </table:table-cell>
          <table:table-cell office:value-type="float" office:value="78329234.299999982" table:style-name="ce6">
            <text:p>78,329,2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AMETATE , 注射劑 , 50.00 MG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ERGOLINE , 一般錠劑膠囊劑 , 5.00 MG</text:p>
          </table:table-cell>
          <table:table-cell office:value-type="float" office:value="5069761.5" table:style-name="ce6">
            <text:p>5,069,7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ERGOLINE , 一般錠劑膠囊劑 , 10.00 MG</text:p>
          </table:table-cell>
          <table:table-cell office:value-type="float" office:value="7233687.4000000004" table:style-name="ce6">
            <text:p>7,233,6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NTOXIFYLLINE , 一般錠劑膠囊劑 , 100.00 MG</text:p>
          </table:table-cell>
          <table:table-cell office:value-type="float" office:value="21175169.100000001" table:style-name="ce6">
            <text:p>21,175,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NTOXIFYLLINE , 緩釋錠劑膠囊劑 , 400.00 MG</text:p>
          </table:table-cell>
          <table:table-cell office:value-type="float" office:value="75691631.5" table:style-name="ce6">
            <text:p>75,691,6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OXYBENZAMINE , 一般錠劑膠囊劑 , 10.00 MG</text:p>
          </table:table-cell>
          <table:table-cell office:value-type="float" office:value="375998.5" table:style-name="ce6">
            <text:p>375,9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XANTHINOL NIACINATE , 一般錠劑膠囊劑 , 150.00 MG</text:p>
          </table:table-cell>
          <table:table-cell office:value-type="float" office:value="3214" table:style-name="ce6">
            <text:p>3,2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ESCULUS HIPPOCASTANUM L EXTRACT , 一般錠劑膠囊劑 , 20.00 MG</text:p>
          </table:table-cell>
          <table:table-cell office:value-type="float" office:value="1332665.0999999999" table:style-name="ce6">
            <text:p>1,332,6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ARONE , 一般錠劑膠囊劑 , 100.00 MG</text:p>
          </table:table-cell>
          <table:table-cell office:value-type="float" office:value="1111668.7" table:style-name="ce6">
            <text:p>1,111,66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ZOCAINE 50MG/GM + DIPHENHYDRAMINE 5MG/GM + BISMUTH SUBGALLATE 50MG/GM + ZINC OXIDE 100MG/GM, 外用軟膏劑, 20.00GM</text:p>
          </table:table-cell>
          <table:table-cell office:value-type="float" office:value="50449.8" table:style-name="ce6">
            <text:p>50,45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ZOCAINE 100MG + HYDROCORTISONE 5MG + ALLANTOIN 10MG + VITAMIN E 20MG, 栓劑</text:p>
          </table:table-cell>
          <table:table-cell office:value-type="float" office:value="3266" table:style-name="ce6">
            <text:p>3,26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CARVACROL 0.7MG + SODIUM OLETATE 200MG + THESIT(=POLIDOCANOL) 20MG, 外用錠劑,</text:p>
          </table:table-cell>
          <table:table-cell office:value-type="float" office:value="1444398.5" table:style-name="ce6">
            <text:p>1,444,39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CARVACROL 1MG/GM + SODIUM OLETATE 100MG/GM + THESIT(=POLIDOCANOL) 20MG/GM, 外用軟膏劑, 20.00GM</text:p>
          </table:table-cell>
          <table:table-cell office:value-type="float" office:value="109682.5" table:style-name="ce6">
            <text:p>109,6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BUCAINE 2.5MG + POLICRESULEN 100MG, 栓劑</text:p>
          </table:table-cell>
          <table:table-cell office:value-type="float" office:value="3071070.5" table:style-name="ce6">
            <text:p>3,071,0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N , 一般錠劑膠囊劑 , 20.00 MG</text:p>
          </table:table-cell>
          <table:table-cell office:value-type="float" office:value="835240.10000000009" table:style-name="ce6">
            <text:p>835,2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N , 一般錠劑膠囊劑 , 50.00 MG</text:p>
          </table:table-cell>
          <table:table-cell office:value-type="float" office:value="3518.2999999999997" table:style-name="ce6">
            <text:p>3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 text:c="2"/>ESCIN , 外用軟膏劑 , 15.00 <text:s/>MG/GM , 5.00 GM</text:p>
          </table:table-cell>
          <table:table-cell office:value-type="float" office:value="608" table:style-name="ce6">
            <text:p>6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ESCIN , 外用軟膏劑 , 15.00 <text:s/>MG/GM , 20.00 GM</text:p>
          </table:table-cell>
          <table:table-cell office:value-type="float" office:value="15041" table:style-name="ce6">
            <text:p>15,0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N , 外用軟膏劑 , 15.00 <text:s/>MG/GM , 30.00 GM</text:p>
          </table:table-cell>
          <table:table-cell office:value-type="float" office:value="55696.7" table:style-name="ce6">
            <text:p>55,6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N 3.2MG + VITAMIN B1 500MCG, 一般錠劑膠囊劑,</text:p>
          </table:table-cell>
          <table:table-cell office:value-type="float" office:value="2947579.9" table:style-name="ce6">
            <text:p>2,947,5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RIN 1000IU/GM + HYDROCORTISONE 1MG/GM, 外用軟膏劑, 5.00GM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RIN 1000IU/GM + HYDROCORTISONE 1MG/GM, 外用軟膏劑, 10.00GM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(=SODIUM POLYANHYDROMANNURONIC ACID SUL , 外用軟膏劑 , 250.00 <text:s/>, IU/GM , 5.00 GM</text:p>
          </table:table-cell>
          <table:table-cell office:value-type="float" office:value="43066.7" table:style-name="ce6">
            <text:p>43,0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(=SODIUM POLYANHYDROMANNURONIC ACID SUL , 外用軟膏劑 , 250.00 <text:s/>, IU/GM , 10.00 GM</text:p>
          </table:table-cell>
          <table:table-cell office:value-type="float" office:value="41850.6" table:style-name="ce6">
            <text:p>41,85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(=SODIUM POLYANHYDROMANNURONIC ACID SUL , 外用軟膏劑 , 250.00 <text:s/>, IU/GM , 14.00 GM</text:p>
          </table:table-cell>
          <table:table-cell office:value-type="float" office:value="32507.000000000004" table:style-name="ce6">
            <text:p>32,50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(=SODIUM POLYANHYDROMANNURONIC ACID SUL , 外用軟膏劑 , 250.00 <text:s/>, IU/GM , 20.00 GM</text:p>
          </table:table-cell>
          <table:table-cell office:value-type="float" office:value="152225.39999999997" table:style-name="ce6">
            <text:p>152,22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(=SODIUM POLYANHYDROMANNURONIC ACID SUL , 外用軟膏劑 , 250.00 <text:s/>, IU/GM , 40.00 GM</text:p>
          </table:table-cell>
          <table:table-cell office:value-type="float" office:value="58821" table:style-name="ce6">
            <text:p>58,82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10 mg/gm + escin 10mg/gm + diethylamino salicylate 50mg/gm , 外用軟膏劑 , 5.00 GM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eparinoid 10 mg/gm + escin 10mg/gm + diethylamino salicylate 50mg/gm , 外用軟膏劑 , 20.00 GM</text:p>
          </table:table-cell>
          <table:table-cell office:value-type="float" office:value="83530.3" table:style-name="ce6">
            <text:p>83,53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IDOCAINE 25MG/GM + BETAMETHASONE 0.5MG/GM + PHENYLEPHRINE 1MG/GM, 外用軟膏劑, 10.00GM</text:p>
          </table:table-cell>
          <table:table-cell office:value-type="float" office:value="177209.50000000003" table:style-name="ce6">
            <text:p>177,21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IDOCAINE 25MG/GM + BETAMETHASONE 0.5MG/GM + PHENYLEPHRINE 1MG/GM, 外用軟膏劑, 15.00GM</text:p>
          </table:table-cell>
          <table:table-cell office:value-type="float" office:value="36972.6" table:style-name="ce6">
            <text:p>36,9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DOCAINE 40MG + BETAMETHASONE 0.5MG + PHENYLEPHRINE 2MG, 栓劑</text:p>
          </table:table-cell>
          <table:table-cell office:value-type="float" office:value="3347" table:style-name="ce6">
            <text:p>3,34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IDOCAINE 50MG/GM + HYDROCORTISONE 2.5MG/GM + ZINC OXIDE 180MG/GM + ALUMINUM ACETATE 35MG/GM, 外用軟膏劑, 15.00GM</text:p>
          </table:table-cell>
          <table:table-cell office:value-type="float" office:value="466754.39999999991" table:style-name="ce6">
            <text:p>466,75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IDOCAINE 60MG + HYDROCORTISONE 5MG + ZINC OXIDE 400MG + ALUMINUM ACETATE 50MG, 栓劑</text:p>
          </table:table-cell>
          <table:table-cell office:value-type="float" office:value="793228.29999999993" table:style-name="ce6">
            <text:p>793,22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IDOCAINE 40MG + CHLORHEXIDINE ACETATE 5MG + PHENYLEPHRINE HCL 2MG+BISMUTH SUBNITRATE 100MG+BENZOCAINE 50MG+GLYCYRRHETIC ACID 20MG,栓劑</text:p>
          </table:table-cell>
          <table:table-cell office:value-type="float" office:value="204215" table:style-name="ce6">
            <text:p>204,21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TRACAINE 5MG/GM + NITROFURANTOIN 2MG/GM + PHENYLEPHRINE 2.5MG/GM, 外用軟膏劑, 28.00GM</text:p>
          </table:table-cell>
          <table:table-cell office:value-type="float" office:value="3302" table:style-name="ce6">
            <text:p>3,3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BUTOLOL , 一般錠劑膠囊劑 , 400.00 MG</text:p>
          </table:table-cell>
          <table:table-cell office:value-type="float" office:value="1483234.7000000002" table:style-name="ce6">
            <text:p>1,483,2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ENOLOL , 一般錠劑膠囊劑 , 50.00 MG</text:p>
          </table:table-cell>
          <table:table-cell office:value-type="float" office:value="15707049.4" table:style-name="ce6">
            <text:p>15,707,0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ENOLOL , 一般錠劑膠囊劑 , 100.00 MG</text:p>
          </table:table-cell>
          <table:table-cell office:value-type="float" office:value="19365714.700000003" table:style-name="ce6">
            <text:p>19,365,7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ENOLOL 100MG + CHLORTHALIDONE 25MG, 一般錠劑膠囊劑,</text:p>
          </table:table-cell>
          <table:table-cell office:value-type="float" office:value="1045494.8999999999" table:style-name="ce6">
            <text:p>1,045,4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XOLOL , 一般錠劑膠囊劑 , 20.00 MG</text:p>
          </table:table-cell>
          <table:table-cell office:value-type="float" office:value="1655700.7" table:style-name="ce6">
            <text:p>1,655,7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OPROLOL , 一般錠劑膠囊劑 , 1.25 MG</text:p>
          </table:table-cell>
          <table:table-cell office:value-type="float" office:value="85418787.900000006" table:style-name="ce6">
            <text:p>85,418,7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OPROLOL , 一般錠劑膠囊劑 , 2.5MG</text:p>
          </table:table-cell>
          <table:table-cell office:value-type="float" office:value="1851099.1" table:style-name="ce6">
            <text:p>1,851,0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OPROLOL , 一般錠劑膠囊劑 , 5.00 MG</text:p>
          </table:table-cell>
          <table:table-cell office:value-type="float" office:value="170239301.70000005" table:style-name="ce6">
            <text:p>170,239,3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SOPROLOL , 一般錠劑膠囊劑 , 10.00 MG</text:p>
          </table:table-cell>
          <table:table-cell office:value-type="float" office:value="590245" table:style-name="ce6">
            <text:p>590,2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TEOLOL , 一般錠劑膠囊劑 , 5.00 MG</text:p>
          </table:table-cell>
          <table:table-cell office:value-type="float" office:value="470390.5" table:style-name="ce6">
            <text:p>470,3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TEOLOL , 一般錠劑膠囊劑 , 15.00 MG</text:p>
          </table:table-cell>
          <table:table-cell office:value-type="float" office:value="23607" table:style-name="ce6">
            <text:p>23,6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VEDILOL , 一般錠劑膠囊劑 , 6.25 MG</text:p>
          </table:table-cell>
          <table:table-cell office:value-type="float" office:value="34875882.600000001" table:style-name="ce6">
            <text:p>34,875,8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VEDILOL , 一般錠劑膠囊劑 , 12.50 MG</text:p>
          </table:table-cell>
          <table:table-cell office:value-type="float" office:value="398085.5" table:style-name="ce6">
            <text:p>398,0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VEDILOL , 一般錠劑膠囊劑 , 25.00 MG</text:p>
          </table:table-cell>
          <table:table-cell office:value-type="float" office:value="42888689.5" table:style-name="ce6">
            <text:p>42,888,6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BETALOL , 一般錠劑膠囊劑 , 100.00 MG</text:p>
          </table:table-cell>
          <table:table-cell office:value-type="float" office:value="330" table:style-name="ce6">
            <text:p>3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BETALOL , 一般錠劑膠囊劑 , 200.00 MG</text:p>
          </table:table-cell>
          <table:table-cell office:value-type="float" office:value="14469755.099999998" table:style-name="ce6">
            <text:p>14,469,7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BETALOL , 注射劑 , 25.00 MG</text:p>
          </table:table-cell>
          <table:table-cell office:value-type="float" office:value="196384.5" table:style-name="ce6">
            <text:p>196,3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PROLOL , 一般錠劑膠囊劑 , 100.00 MG</text:p>
          </table:table-cell>
          <table:table-cell office:value-type="float" office:value="361276" table:style-name="ce6">
            <text:p>361,2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PROLOL，緩釋錠劑膠囊劑，25.00 MG</text:p>
          </table:table-cell>
          <table:table-cell office:value-type="float" office:value="1652030.5" table:style-name="ce6">
            <text:p>1,652,0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OPROLOL , 緩釋錠劑膠囊劑 , 100.00 MG</text:p>
          </table:table-cell>
          <table:table-cell office:value-type="float" office:value="5473407.7999999998" table:style-name="ce6">
            <text:p>5,473,4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BIVOLOL , 一般錠劑膠囊劑 , 5 MG</text:p>
          </table:table-cell>
          <table:table-cell office:value-type="float" office:value="9503096.1000000015" table:style-name="ce6">
            <text:p>9,503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NDOLOL , 一般錠劑膠囊劑 , 5.00 MG</text:p>
          </table:table-cell>
          <table:table-cell office:value-type="float" office:value="201402" table:style-name="ce6">
            <text:p>201,4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RANOLOL , 一般錠劑膠囊劑 , 10.00 MG</text:p>
          </table:table-cell>
          <table:table-cell office:value-type="float" office:value="204990779.30000001" table:style-name="ce6">
            <text:p>204,990,7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RANOLOL , 一般錠劑膠囊劑 , 20.00 MG</text:p>
          </table:table-cell>
          <table:table-cell office:value-type="float" office:value="864916.5" table:style-name="ce6">
            <text:p>864,9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RANOLOL , 一般錠劑膠囊劑 , 40.00 MG</text:p>
          </table:table-cell>
          <table:table-cell office:value-type="float" office:value="6435164.0999999987" table:style-name="ce6">
            <text:p>6,435,1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TALOL , 一般錠劑膠囊劑 , 160.00 MG</text:p>
          </table:table-cell>
          <table:table-cell office:value-type="float" office:value="56884" table:style-name="ce6">
            <text:p>56,8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LODIPINE , 一般錠劑膠囊劑 , 5.00 MG</text:p>
          </table:table-cell>
          <table:table-cell office:value-type="float" office:value="342504642.00000006" table:style-name="ce6">
            <text:p>342,504,6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LODIPINE , 一般錠劑膠囊劑 , 10.00 MG</text:p>
          </table:table-cell>
          <table:table-cell office:value-type="float" office:value="4472980.0999999996" table:style-name="ce6">
            <text:p>4,472,9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BENIDIPINE , 一般錠劑膠囊劑 , 4.00 MG</text:p>
          </table:table-cell>
          <table:table-cell office:value-type="float" office:value="3334008" table:style-name="ce6">
            <text:p>3,334,0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IDIPINE , 一般錠劑膠囊劑 ,8.00 MG</text:p>
          </table:table-cell>
          <table:table-cell office:value-type="float" office:value="1044673" table:style-name="ce6">
            <text:p>1,044,6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LTIAZEM , 一般錠劑膠囊劑 , 30.00 MG</text:p>
          </table:table-cell>
          <table:table-cell office:value-type="float" office:value="54352412.299999997" table:style-name="ce6">
            <text:p>54,352,4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LTIAZEM , 一般錠劑膠囊劑 , 60.00 MG</text:p>
          </table:table-cell>
          <table:table-cell office:value-type="float" office:value="3451786" table:style-name="ce6">
            <text:p>3,451,7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LTIAZEM , 緩釋錠劑膠囊劑 , 90.00 MG</text:p>
          </table:table-cell>
          <table:table-cell office:value-type="float" office:value="11548447.5" table:style-name="ce6">
            <text:p>11,548,4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LTIAZEM , 緩釋錠劑膠囊劑 , 120.00 MG</text:p>
          </table:table-cell>
          <table:table-cell office:value-type="float" office:value="2640187.5" table:style-name="ce6">
            <text:p>2,640,1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LTIAZEM , 緩釋錠劑膠囊劑 , 180.00 MG</text:p>
          </table:table-cell>
          <table:table-cell office:value-type="float" office:value="3386037.2" table:style-name="ce6">
            <text:p>3,386,0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LTIAZEM , 注射劑 , 50.00 MG</text:p>
          </table:table-cell>
          <table:table-cell office:value-type="float" office:value="15703.8" table:style-name="ce6">
            <text:p>15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LODIPINE , 緩釋錠劑膠囊劑 , 2.50 MG</text:p>
          </table:table-cell>
          <table:table-cell office:value-type="float" office:value="79372" table:style-name="ce6">
            <text:p>79,3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LODIPINE , 緩釋錠劑膠囊劑 , 5.00 MG</text:p>
          </table:table-cell>
          <table:table-cell office:value-type="float" office:value="16221594.199999999" table:style-name="ce6">
            <text:p>16,221,5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LODIPINE , 緩釋錠劑膠囊劑 , 10.00 MG</text:p>
          </table:table-cell>
          <table:table-cell office:value-type="float" office:value="1820366" table:style-name="ce6">
            <text:p>1,820,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IDIPINE , 一般錠劑膠囊劑 , 2.00 MG</text:p>
          </table:table-cell>
          <table:table-cell office:value-type="float" office:value="2338" table:style-name="ce6">
            <text:p>2,3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IDIPINE , 一般錠劑膠囊劑 , 4.00 MG</text:p>
          </table:table-cell>
          <table:table-cell office:value-type="float" office:value="10963531.100000001" table:style-name="ce6">
            <text:p>10,963,5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LACIDIPINE , 一般錠劑膠囊劑 , 6.00 MG</text:p>
          </table:table-cell>
          <table:table-cell office:value-type="float" office:value="6804677" table:style-name="ce6">
            <text:p>6,804,6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RCANIDIPINE , 一般錠劑膠囊劑 , 10.00 MG</text:p>
          </table:table-cell>
          <table:table-cell office:value-type="float" office:value="46902290.400000006" table:style-name="ce6">
            <text:p>46,902,2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ARDIPINE , 一般錠劑膠囊劑 , 20.00 MG</text:p>
          </table:table-cell>
          <table:table-cell office:value-type="float" office:value="333888.5" table:style-name="ce6">
            <text:p>333,8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ARDIPINE , 注射劑 , 10.00 MG</text:p>
          </table:table-cell>
          <table:table-cell office:value-type="float" office:value="806884.89999999991" table:style-name="ce6">
            <text:p>806,8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EDIPINE , 一般錠劑膠囊劑 , 5.00 MG</text:p>
          </table:table-cell>
          <table:table-cell office:value-type="float" office:value="3372163.5999999992" table:style-name="ce6">
            <text:p>3,372,1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EDIPINE ,一般錠劑膠囊劑, 10.00 MG</text:p>
          </table:table-cell>
          <table:table-cell office:value-type="float" office:value="3357660.8999999994" table:style-name="ce6">
            <text:p>3,357,6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EDIPINE , 緩釋錠劑膠囊劑 , 20.00 MG</text:p>
          </table:table-cell>
          <table:table-cell office:value-type="float" office:value="888123" table:style-name="ce6">
            <text:p>888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EDIPINE , 緩釋錠劑膠囊劑 , 30.00 MG</text:p>
          </table:table-cell>
          <table:table-cell office:value-type="float" office:value="44336207.600000001" table:style-name="ce6">
            <text:p>44,336,2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MODIPINE , 一般錠劑膠囊劑 , 30.00 MG</text:p>
          </table:table-cell>
          <table:table-cell office:value-type="float" office:value="391906" table:style-name="ce6">
            <text:p>391,9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MODIPINE , 注射劑 , 10.00 MG</text:p>
          </table:table-cell>
          <table:table-cell office:value-type="float" office:value="26885" table:style-name="ce6">
            <text:p>26,8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SOLDIPIN , 一般錠劑膠囊劑 , 5.00 MG</text:p>
          </table:table-cell>
          <table:table-cell office:value-type="float" office:value="998" table:style-name="ce6">
            <text:p>9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ENDIPINE , 一般錠劑膠囊劑 , 10.00 MG</text:p>
          </table:table-cell>
          <table:table-cell office:value-type="float" office:value="361986.5" table:style-name="ce6">
            <text:p>361,9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RAPAMIL , 一般錠劑膠囊劑 , 40.00 MG</text:p>
          </table:table-cell>
          <table:table-cell office:value-type="float" office:value="4877433" table:style-name="ce6">
            <text:p>4,877,4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RAPAMIL , 一般錠劑膠囊劑 , 80.00 MG</text:p>
          </table:table-cell>
          <table:table-cell office:value-type="float" office:value="1012" table:style-name="ce6">
            <text:p>1,0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RAPAMIL , 緩釋錠劑膠囊劑 , 240.00 MG</text:p>
          </table:table-cell>
          <table:table-cell office:value-type="float" office:value="4504236.7" table:style-name="ce6">
            <text:p>4,504,2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RAPAMIL , 注射劑 , 5.00 MG</text:p>
          </table:table-cell>
          <table:table-cell office:value-type="float" office:value="16144.8" table:style-name="ce6">
            <text:p>16,14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LISKIREN 150MG + AMLODIPINE 0-10MG + HYDROCHLOROTHIAZIDE 0-12.5MG, 一般錠劑膠囊劑</text:p>
          </table:table-cell>
          <table:table-cell office:value-type="float" office:value="638524.80000000005" table:style-name="ce6">
            <text:p>638,5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ILSARTAN , 一般錠劑膠囊劑 , 40.00 MG</text:p>
          </table:table-cell>
          <table:table-cell office:value-type="float" office:value="19138480.300000001" table:style-name="ce6">
            <text:p>19,138,4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ILSARTAN 40 MG + CHLORTHALIDONE 12.5-25 MG , 一般錠劑膠囊劑</text:p>
          </table:table-cell>
          <table:table-cell office:value-type="float" office:value="336" table:style-name="ce6">
            <text:p>3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AZEPRIL 10MG + AMLODIPINE 5MG, 一般錠劑膠囊劑</text:p>
          </table:table-cell>
          <table:table-cell office:value-type="float" office:value="17938779.300000004" table:style-name="ce6">
            <text:p>17,938,7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NDESARTAN 8MG + HYDROCHLOROTHIAZIDE 0-12.5MG, 一般錠劑膠囊劑</text:p>
          </table:table-cell>
          <table:table-cell office:value-type="float" office:value="21928577.100000005" table:style-name="ce6">
            <text:p>21,928,5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NDESARTAN 16MG + HYDROCHLOROTHIAZIDE 0-12.5MG, 一般錠劑膠囊劑</text:p>
          </table:table-cell>
          <table:table-cell office:value-type="float" office:value="2879569.5" table:style-name="ce6">
            <text:p>2,879,5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NDESARTAN 8.0MG + AMLODIPINE 5.0MG, 一般錠劑膠囊劑</text:p>
          </table:table-cell>
          <table:table-cell office:value-type="float" office:value="938544" table:style-name="ce6">
            <text:p>938,5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PTOPRIL , 一般錠劑膠囊劑 , 12.50 MG</text:p>
          </table:table-cell>
          <table:table-cell office:value-type="float" office:value="190498" table:style-name="ce6">
            <text:p>190,4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PTOPRIL , 一般錠劑膠囊劑 , 25.00 MG</text:p>
          </table:table-cell>
          <table:table-cell office:value-type="float" office:value="5429886.5999999987" table:style-name="ce6">
            <text:p>5,429,8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PTOPRIL , 一般錠劑膠囊劑 , 50.00 MG</text:p>
          </table:table-cell>
          <table:table-cell office:value-type="float" office:value="9579.2000000000007" table:style-name="ce6">
            <text:p>9,5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ALAPRIL , 一般錠劑膠囊劑 , 5.00 MG</text:p>
          </table:table-cell>
          <table:table-cell office:value-type="float" office:value="2644861.5" table:style-name="ce6">
            <text:p>2,644,8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ALAPRIL , 一般錠劑膠囊劑 , 10.00 MG</text:p>
          </table:table-cell>
          <table:table-cell office:value-type="float" office:value="6692" table:style-name="ce6">
            <text:p>6,6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ALAPRIL , 一般錠劑膠囊劑 , 20.00 MG</text:p>
          </table:table-cell>
          <table:table-cell office:value-type="float" office:value="6994756.8000000007" table:style-name="ce6">
            <text:p>6,994,7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ALAPRIL 5MG +HYDROCHLOROTHIAZIDE 12.5MG,一般錠劑膠囊劑</text:p>
          </table:table-cell>
          <table:table-cell office:value-type="float" office:value="418" table:style-name="ce6">
            <text:p>4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ALAPRIL 5mg+FELODIPINE 5mg,緩釋錠劑膠囊劑</text:p>
          </table:table-cell>
          <table:table-cell office:value-type="float" office:value="506" table:style-name="ce6">
            <text:p>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ALAPRIL 10MG +HYDROCHLOROTHIAZIDE 25MG,一般錠劑膠囊劑</text:p>
          </table:table-cell>
          <table:table-cell office:value-type="float" office:value="1873686" table:style-name="ce6">
            <text:p>1,873,6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SINOPRIL , 一般錠劑膠囊劑 , 10.00 MG</text:p>
          </table:table-cell>
          <table:table-cell office:value-type="float" office:value="1540352.4" table:style-name="ce6">
            <text:p>1,540,3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IDAPRIL , 一般錠劑膠囊劑 , 5.00 MG</text:p>
          </table:table-cell>
          <table:table-cell office:value-type="float" office:value="3270118.4" table:style-name="ce6">
            <text:p>3,270,1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IDAPRIL , 一般錠劑膠囊劑 , 10.00 MG</text:p>
          </table:table-cell>
          <table:table-cell office:value-type="float" office:value="2043331.8" table:style-name="ce6">
            <text:p>2,043,3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RBESARTAN 150MG + HYDROCHLOROTHIAZIDE 0-12.5MG, 一般錠劑膠囊劑</text:p>
          </table:table-cell>
          <table:table-cell office:value-type="float" office:value="31878911.800000001" table:style-name="ce6">
            <text:p>31,878,9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RBESARTAN 300MG + HYDROCHLOROTHIAZIDE 0-25MG,一般錠劑膠囊劑</text:p>
          </table:table-cell>
          <table:table-cell office:value-type="float" office:value="28608754.799999997" table:style-name="ce6">
            <text:p>28,608,7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SINOPRIL , 一般錠劑膠囊劑 , 5.00 MG</text:p>
          </table:table-cell>
          <table:table-cell office:value-type="float" office:value="668" table:style-name="ce6">
            <text:p>6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SINOPRIL , 一般錠劑膠囊劑 , 10.00 MG</text:p>
          </table:table-cell>
          <table:table-cell office:value-type="float" office:value="2521995" table:style-name="ce6">
            <text:p>2,521,9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SINOPRIL , 一般錠劑膠囊劑 , 20.00 MG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SARTAN 50MG + HYDROCHLOROTHIAZIDE 0-12.5MG, 一般錠劑膠囊劑</text:p>
          </table:table-cell>
          <table:table-cell office:value-type="float" office:value="113971782.10000001" table:style-name="ce6">
            <text:p>113,971,7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SARTAN 100MG + HYDROCHLOROTHIAZIDE 0-12.5MG, 一般錠劑膠囊劑</text:p>
          </table:table-cell>
          <table:table-cell office:value-type="float" office:value="15724541.699999999" table:style-name="ce6">
            <text:p>15,724,5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MESARTAN 20MG + HYDROCHLOROTHIAZIDE 0-25MG, 一般錠劑膠囊劑</text:p>
          </table:table-cell>
          <table:table-cell office:value-type="float" office:value="36085774.5" table:style-name="ce6">
            <text:p>36,085,7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MESARTAN , 一般錠劑膠囊劑 , 40.00 MG</text:p>
          </table:table-cell>
          <table:table-cell office:value-type="float" office:value="14371759.099999998" table:style-name="ce6">
            <text:p>14,371,75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LMESARTAN 20MG + AMLODIPINE 5MG + HYDROCHLOROTHIAZIDE 0-12.5MG, 一般錠劑膠囊劑</text:p>
          </table:table-cell>
          <table:table-cell office:value-type="float" office:value="55604611.199999996" table:style-name="ce6">
            <text:p>55,604,61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LMESARTAN 40MG + AMLODIPINE 5MG + HYDROCHLOROTHIAZIDE 0-25MG, 一般錠劑膠囊劑</text:p>
          </table:table-cell>
          <table:table-cell office:value-type="float" office:value="28563105.199999999" table:style-name="ce6">
            <text:p>28,563,10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LMESARTAN 40MG + AMLODIPINE 10MG + HYDROCHLOROTHIAZIDE 0-25MG, 一般錠劑膠囊劑</text:p>
          </table:table-cell>
          <table:table-cell office:value-type="float" office:value="3138" table:style-name="ce6">
            <text:p>3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NDOPRIL , 一般錠劑膠囊劑 , 3.3-3.4MG</text:p>
          </table:table-cell>
          <table:table-cell office:value-type="float" office:value="6816774.6000000006" table:style-name="ce6">
            <text:p>6,816,7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PERINDOPRIL , 一般錠劑膠囊劑 , 6.6-6.8 MG</text:p>
          </table:table-cell>
          <table:table-cell office:value-type="float" office:value="218097.5" table:style-name="ce6">
            <text:p>218,0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PERINDOPRIL 1.65-1.7MG + INDAPAMIDE 0.625MG, 一般錠劑膠囊劑,</text:p>
          </table:table-cell>
          <table:table-cell office:value-type="float" office:value="877062" table:style-name="ce6">
            <text:p>877,0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NDOPRIL 3.3-3.4MG + INDAPAMIDE 1.25MG, 一般錠劑膠囊劑</text:p>
          </table:table-cell>
          <table:table-cell office:value-type="float" office:value="1824348.7" table:style-name="ce6">
            <text:p>1,824,3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NDOPRIL 2.3-2.4 MG + AMLODIPINE 2.5 MG , 一般錠劑膠囊劑</text:p>
          </table:table-cell>
          <table:table-cell office:value-type="float" office:value="2128" table:style-name="ce6">
            <text:p>2,1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INDOPRIL 3.3-4.8 MG + AMLODIPINE 5 MG , 一般錠劑膠囊劑</text:p>
          </table:table-cell>
          <table:table-cell office:value-type="float" office:value="223013" table:style-name="ce6">
            <text:p>223,0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INAPRIL , 一般錠劑膠囊劑 , 10.00 MG</text:p>
          </table:table-cell>
          <table:table-cell office:value-type="float" office:value="649439.30000000005" table:style-name="ce6">
            <text:p>649,4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MIPRIL , 一般錠劑膠囊劑 , 2.50 MG</text:p>
          </table:table-cell>
          <table:table-cell office:value-type="float" office:value="3492737.1000000006" table:style-name="ce6">
            <text:p>3,492,7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MIPRIL , 一般錠劑膠囊劑 , 10.00 MG</text:p>
          </table:table-cell>
          <table:table-cell office:value-type="float" office:value="4958647.4000000004" table:style-name="ce6">
            <text:p>4,958,6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MIPRIL 5MG+FELODIPINE 5MG, 緩釋錠劑膠囊劑</text:p>
          </table:table-cell>
          <table:table-cell office:value-type="float" office:value="36637" table:style-name="ce6">
            <text:p>36,63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LMISARTAN 40MG + AMLODIPINE 0-10MG + HYDROCHLOROTHIAZIDE 0-12.5MG, 一般錠劑膠囊劑</text:p>
          </table:table-cell>
          <table:table-cell office:value-type="float" office:value="4568106.7000000011" table:style-name="ce6">
            <text:p>4,568,10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LMISARTAN 80MG + AMLODIPINE 0-10MG + HYDROCHLOROTHIAZIDE 0-25MG, 一般錠劑膠囊劑</text:p>
          </table:table-cell>
          <table:table-cell office:value-type="float" office:value="33978133.799999997" table:style-name="ce6">
            <text:p>33,978,1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SARTAN , 一般錠劑膠囊劑 , 40.00 MG</text:p>
          </table:table-cell>
          <table:table-cell office:value-type="float" office:value="4383053.5999999996" table:style-name="ce6">
            <text:p>4,383,0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SARTAN 80MG + HYDROCHLOROTHIAZIDE 0-12.5MG, 一般錠劑膠囊劑</text:p>
          </table:table-cell>
          <table:table-cell office:value-type="float" office:value="100403720.60000001" table:style-name="ce6">
            <text:p>100,403,7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SARTAN 160MG + HYDROCHLOROTHIAZIDE 0-25MG, 一般錠劑膠囊劑</text:p>
          </table:table-cell>
          <table:table-cell office:value-type="float" office:value="79294035.200000018" table:style-name="ce6">
            <text:p>79,294,0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SARTAN 320MG + HYDROCHLOROTHIAZIDE 0-25MG, 一般錠劑膠囊劑</text:p>
          </table:table-cell>
          <table:table-cell office:value-type="float" office:value="294" table:style-name="ce6">
            <text:p>2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SARTAN 80MG + AMLODIPINE 5MG, 一般錠劑膠囊劑,</text:p>
          </table:table-cell>
          <table:table-cell office:value-type="float" office:value="107393003.59999999" table:style-name="ce6">
            <text:p>107,393,00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ALSARTAN 160MG + AMLODIPINE 5MG + HYDROCHLOROTHIAZIDE 0-25MG, 一般錠劑膠囊劑</text:p>
          </table:table-cell>
          <table:table-cell office:value-type="float" office:value="86746204" table:style-name="ce6">
            <text:p>86,746,20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ALSARTAN 160MG + AMLODIPINE 10MG + HYDROCHLOROTHIAZIDE 0-25MG, 一般錠劑膠囊劑</text:p>
          </table:table-cell>
          <table:table-cell office:value-type="float" office:value="1607446.1999999997" table:style-name="ce6">
            <text:p>1,607,4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SARTAN + SACUBITRIL , 一般錠劑膠囊劑 , 50-200 MG</text:p>
          </table:table-cell>
          <table:table-cell office:value-type="float" office:value="6993588.6999999993" table:style-name="ce6">
            <text:p>6,993,5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IPIMOX , 一般錠劑膠囊劑 , 250.00 MG</text:p>
          </table:table-cell>
          <table:table-cell office:value-type="float" office:value="756957" table:style-name="ce6">
            <text:p>756,9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, 一般錠劑膠囊劑 , 10.00 MG</text:p>
          </table:table-cell>
          <table:table-cell office:value-type="float" office:value="85388759.899999991" table:style-name="ce6">
            <text:p>85,388,7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, 一般錠劑膠囊劑 , 20.00 MG</text:p>
          </table:table-cell>
          <table:table-cell office:value-type="float" office:value="86762845" table:style-name="ce6">
            <text:p>86,762,8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, 一般錠劑膠囊劑 , 40.00 MG</text:p>
          </table:table-cell>
          <table:table-cell office:value-type="float" office:value="18530883.200000003" table:style-name="ce6">
            <text:p>18,530,8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10 MG + AMLODIPINE 5-10 MG , 一般錠劑膠囊劑</text:p>
          </table:table-cell>
          <table:table-cell office:value-type="float" office:value="10223829.5" table:style-name="ce6">
            <text:p>10,223,8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20 MG + AMLODIPINE 5 MG, 一般錠劑膠囊劑</text:p>
          </table:table-cell>
          <table:table-cell office:value-type="float" office:value="11118435" table:style-name="ce6">
            <text:p>11,118,4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10 MG + EZETIMIBE 10 MG , 一般錠劑膠囊劑</text:p>
          </table:table-cell>
          <table:table-cell office:value-type="float" office:value="690854.3" table:style-name="ce6">
            <text:p>690,8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RVASTATIN 20 MG + EZETIMIBE 10 MG , 一般錠劑膠囊劑</text:p>
          </table:table-cell>
          <table:table-cell office:value-type="float" office:value="2254834.2999999998" table:style-name="ce6">
            <text:p>2,254,8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ZAFIBRATE , 一般錠劑膠囊劑 , 200.00 MG</text:p>
          </table:table-cell>
          <table:table-cell office:value-type="float" office:value="8153689.4000000004" table:style-name="ce6">
            <text:p>8,153,6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ZAFIBRATE , 緩釋錠劑膠囊劑 , 400.00 MG</text:p>
          </table:table-cell>
          <table:table-cell office:value-type="float" office:value="118098" table:style-name="ce6">
            <text:p>118,0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OLESTYRAMINE , 口服顆粒劑 , 4.00 GM</text:p>
          </table:table-cell>
          <table:table-cell office:value-type="float" office:value="169300.19999999995" table:style-name="ce6">
            <text:p>169,3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FIBRATE , 一般錠劑膠囊劑 , 200.00 MG</text:p>
          </table:table-cell>
          <table:table-cell office:value-type="float" office:value="3424" table:style-name="ce6">
            <text:p>3,4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FIBRATE , 一般錠劑膠囊劑 , 250.00 MG</text:p>
          </table:table-cell>
          <table:table-cell office:value-type="float" office:value="148" table:style-name="ce6">
            <text:p>1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IBRATE , 一般錠劑膠囊劑 , 300.00 MG</text:p>
          </table:table-cell>
          <table:table-cell office:value-type="float" office:value="960" table:style-name="ce6">
            <text:p>9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VOLOCUMAB , 注射劑 , 140 MG (罕)</text:p>
          </table:table-cell>
          <table:table-cell office:value-type="float" office:value="276" table:style-name="ce6">
            <text:p>2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ZETIMIBE , 一般錠劑膠囊劑 , 10.00 MG</text:p>
          </table:table-cell>
          <table:table-cell office:value-type="float" office:value="15637556.899999997" table:style-name="ce6">
            <text:p>15,637,5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FIBRATE , 一般錠劑膠囊劑 , 67.00-100.00 MG</text:p>
          </table:table-cell>
          <table:table-cell office:value-type="float" office:value="1739817" table:style-name="ce6">
            <text:p>1,739,8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FIBRATE , 一般錠劑膠囊劑 , 145.00-200.00 MG</text:p>
          </table:table-cell>
          <table:table-cell office:value-type="float" office:value="60311937.999999993" table:style-name="ce6">
            <text:p>60,311,9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VASTATIN , 一般錠劑膠囊劑 , 20.00 MG</text:p>
          </table:table-cell>
          <table:table-cell office:value-type="float" office:value="636" table:style-name="ce6">
            <text:p>6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VASTATIN , 一般錠劑膠囊劑 , 40.00 MG</text:p>
          </table:table-cell>
          <table:table-cell office:value-type="float" office:value="286" table:style-name="ce6">
            <text:p>2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VASTATIN , 緩釋錠劑膠囊劑 , 80.00 MG</text:p>
          </table:table-cell>
          <table:table-cell office:value-type="float" office:value="19480763.999999996" table:style-name="ce6">
            <text:p>19,480,7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MFIBROZIL , 一般錠劑膠囊劑 , 300.00 MG</text:p>
          </table:table-cell>
          <table:table-cell office:value-type="float" office:value="11572051.200000001" table:style-name="ce6">
            <text:p>11,572,0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MFIBROZIL , 一般錠劑膠囊劑 , 600.00 MG</text:p>
          </table:table-cell>
          <table:table-cell office:value-type="float" office:value="3924276.1999999993" table:style-name="ce6">
            <text:p>3,924,2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VASTATIN , 一般錠劑膠囊劑 , 20.00 MG</text:p>
          </table:table-cell>
          <table:table-cell office:value-type="float" office:value="3198334.5" table:style-name="ce6">
            <text:p>3,198,3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VASTATIN 20 MG + NIACIN 500 MG, 一般錠劑膠囊劑</text:p>
          </table:table-cell>
          <table:table-cell office:value-type="float" office:value="14531228.399999999" table:style-name="ce6">
            <text:p>14,531,2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MOL , 一般錠劑膠囊劑 , 200.00 MG</text:p>
          </table:table-cell>
          <table:table-cell office:value-type="float" office:value="55987" table:style-name="ce6">
            <text:p>55,9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TAVASTATIN , 一般錠劑膠囊劑 , 2.00 MG</text:p>
          </table:table-cell>
          <table:table-cell office:value-type="float" office:value="81033691.5" table:style-name="ce6">
            <text:p>81,033,6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TAVASTATIN , 一般錠劑膠囊劑 , 4.00 MG</text:p>
          </table:table-cell>
          <table:table-cell office:value-type="float" office:value="13341755.5" table:style-name="ce6">
            <text:p>13,341,7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VASTATIN , 一般錠劑膠囊劑 , 5.00 MG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VASTATIN , 一般錠劑膠囊劑 , 10.00 MG</text:p>
          </table:table-cell>
          <table:table-cell office:value-type="float" office:value="475390.89999999997" table:style-name="ce6">
            <text:p>475,3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VASTATIN , 一般錠劑膠囊劑 , 20.00 MG</text:p>
          </table:table-cell>
          <table:table-cell office:value-type="float" office:value="3476644.3000000003" table:style-name="ce6">
            <text:p>3,476,6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VASTATIN , 一般錠劑膠囊劑 , 40.00 MG</text:p>
          </table:table-cell>
          <table:table-cell office:value-type="float" office:value="19393958.300000001" table:style-name="ce6">
            <text:p>19,393,9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VASTATIN 40MG + FENOFIBRATE 160MG, 一般錠劑膠囊劑</text:p>
          </table:table-cell>
          <table:table-cell office:value-type="float" office:value="5589344.7999999998" table:style-name="ce6">
            <text:p>5,589,3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SUVASTATIN , 一般錠劑膠囊劑 , 5.00 MG</text:p>
          </table:table-cell>
          <table:table-cell office:value-type="float" office:value="36217005" table:style-name="ce6">
            <text:p>36,217,0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SUVASTATIN , 一般錠劑膠囊劑 , 10.00 MG</text:p>
          </table:table-cell>
          <table:table-cell office:value-type="float" office:value="141466619.50000003" table:style-name="ce6">
            <text:p>141,466,6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SUVASTATIN , 一般錠劑膠囊劑 , 20.00 MG</text:p>
          </table:table-cell>
          <table:table-cell office:value-type="float" office:value="610281" table:style-name="ce6">
            <text:p>610,2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MVASTATIN , 一般錠劑膠囊劑 , 10.00 MG</text:p>
          </table:table-cell>
          <table:table-cell office:value-type="float" office:value="100011" table:style-name="ce6">
            <text:p>100,0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MVASTATIN , 一般錠劑膠囊劑 , 20.00 MG</text:p>
          </table:table-cell>
          <table:table-cell office:value-type="float" office:value="8616572.0999999996" table:style-name="ce6">
            <text:p>8,616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MVASTATIN , 一般錠劑膠囊劑 , 40.00 MG</text:p>
          </table:table-cell>
          <table:table-cell office:value-type="float" office:value="1156880.5" table:style-name="ce6">
            <text:p>1,156,8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MVASTATIN 20 MG + EZETIMIBE 10 MG, 一般錠劑膠囊劑</text:p>
          </table:table-cell>
          <table:table-cell office:value-type="float" office:value="32880630.399999991" table:style-name="ce6">
            <text:p>32,880,6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ROLFINE , 外用軟膏劑 , 5.00 <text:s/>MG/GM , 10.00 GM</text:p>
          </table:table-cell>
          <table:table-cell office:value-type="float" office:value="28.2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ROLFINE HCL 55.74MG/ML 外用液劑 5.0ML</text:p>
          </table:table-cell>
          <table:table-cell office:value-type="float" office:value="34931.4" table:style-name="ce6">
            <text:p>34,93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(DIPROPIONATE) 0.5MG/GM + CLOTRIMAZOLE 10MG/GM, 外用軟膏劑, 5.00GM</text:p>
          </table:table-cell>
          <table:table-cell office:value-type="float" office:value="63194.2" table:style-name="ce6">
            <text:p>63,19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(DIPROPIONATE) <text:s/>0.5MG/GM + CLOTRIMAZOLE 10MG/GM, 外用軟膏劑, 10.00GM</text:p>
          </table:table-cell>
          <table:table-cell office:value-type="float" office:value="31792.799999999999" table:style-name="ce6">
            <text:p>31,7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CLOTRIMAZOLE 10MG/GM, 外用軟膏劑, 12.00GM</text:p>
          </table:table-cell>
          <table:table-cell office:value-type="float" office:value="2542" table:style-name="ce6">
            <text:p>2,54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(DIPROPIONATE) <text:s/>0.5MG/GM + CLOTRIMAZOLE 10MG/GM, 外用軟膏劑, 15.00GM</text:p>
          </table:table-cell>
          <table:table-cell office:value-type="float" office:value="54079.9" table:style-name="ce6">
            <text:p>54,08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(DIPROPIONATE)0.5MG/GM + CLOTRIMAZOLE 10MG/GM, 外用軟膏劑, 20.00GM</text:p>
          </table:table-cell>
          <table:table-cell office:value-type="float" office:value="4232" table:style-name="ce6">
            <text:p>4,23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TOLNAFTATE 10MG/GM + IODOCHLORHYDROXYQUIN 10MG/GM, 外用軟膏劑, 3.00GM</text:p>
          </table:table-cell>
          <table:table-cell office:value-type="float" office:value="4825.3999999999996" table:style-name="ce6">
            <text:p>4,82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TOLNAFTATE 10MG/GM + IODOCHLORHYDROXYQUIN 10MG/GM, 外用軟膏劑, 5.00GM</text:p>
          </table:table-cell>
          <table:table-cell office:value-type="float" office:value="195916.99999999997" table:style-name="ce6">
            <text:p>195,91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TOLNAFTATE 10MG/GM + IODOCHLORHYDROXYQUIN 10MG/GM, 外用軟膏劑, 7.00GM</text:p>
          </table:table-cell>
          <table:table-cell office:value-type="float" office:value="189003.40000000002" table:style-name="ce6">
            <text:p>189,00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TOLNAFTATE 10MG/GM + IODOCHLORHYDROXYQUIN 10MG/GM, 外用軟膏劑, 10.00GM</text:p>
          </table:table-cell>
          <table:table-cell office:value-type="float" office:value="202567.09999999998" table:style-name="ce6">
            <text:p>202,5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軟膏劑 , 10.00 <text:s/>MG/GM , 5.00 GM</text:p>
          </table:table-cell>
          <table:table-cell office:value-type="float" office:value="118781.5" table:style-name="ce6">
            <text:p>118,7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軟膏劑 , 10.00 <text:s/>MG/GM , 6.00 GM</text:p>
          </table:table-cell>
          <table:table-cell office:value-type="float" office:value="46653.1" table:style-name="ce6">
            <text:p>46,6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軟膏劑 , 10.00 <text:s/>MG/GM , 10.00 GM</text:p>
          </table:table-cell>
          <table:table-cell office:value-type="float" office:value="90567.2" table:style-name="ce6">
            <text:p>90,5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軟膏劑 , 10.00 <text:s/>MG/GM , 15.00 GM</text:p>
          </table:table-cell>
          <table:table-cell office:value-type="float" office:value="13135" table:style-name="ce6">
            <text:p>13,1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軟膏劑 , 10.00 <text:s/>MG/GM , 20.00 GM</text:p>
          </table:table-cell>
          <table:table-cell office:value-type="float" office:value="3163.7" table:style-name="ce6">
            <text:p>3,1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液劑 , 10.00 <text:s/>MG/ML , 20.00 ML</text:p>
          </table:table-cell>
          <table:table-cell office:value-type="float" office:value="94257.1" table:style-name="ce6">
            <text:p>94,2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FONAZOLE , 外用液劑 , 10.00 <text:s/>MG/ML , 40.00 ML</text:p>
          </table:table-cell>
          <table:table-cell office:value-type="float" office:value="9835.9000000000015" table:style-name="ce6">
            <text:p>9,8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ENAFINE , 外用軟膏劑 , 10.00 <text:s/>MG/GM , 5.00 GM</text:p>
          </table:table-cell>
          <table:table-cell office:value-type="float" office:value="43232" table:style-name="ce6">
            <text:p>43,2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ENAFINE , 外用軟膏劑 , 10.00 <text:s/>MG/GM , 10.00 GM</text:p>
          </table:table-cell>
          <table:table-cell office:value-type="float" office:value="270281.80000000005" table:style-name="ce6">
            <text:p>270,2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ENAFINE , 外用軟膏劑 , 10.00 <text:s/>MG/GM , 15.00 GM</text:p>
          </table:table-cell>
          <table:table-cell office:value-type="float" office:value="70065.3" table:style-name="ce6">
            <text:p>70,0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ENAFINE , 外用軟膏劑 , 10.00 <text:s/>MG/GM , 100.00 GM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CLOPIROX ETHANOLAMINE SALT , 外用軟膏劑 , 10.00 <text:s/>MG/GM , 5.00 GM</text:p>
          </table:table-cell>
          <table:table-cell office:value-type="float" office:value="1847" table:style-name="ce6">
            <text:p>1,8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CLOPIROX ETHANOLAMINE SALT , 外用軟膏劑 , 10.00 <text:s/>MG/GM , 10.00 GM</text:p>
          </table:table-cell>
          <table:table-cell office:value-type="float" office:value="72910.700000000012" table:style-name="ce6">
            <text:p>72,9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外用軟膏劑 , 10.00 <text:s/>MG/GM , 5.00 GM</text:p>
          </table:table-cell>
          <table:table-cell office:value-type="float" office:value="76092.7" table:style-name="ce6">
            <text:p>76,0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外用軟膏劑 , 10.00 <text:s/>MG/GM , 10.00 GM</text:p>
          </table:table-cell>
          <table:table-cell office:value-type="float" office:value="124216.3" table:style-name="ce6">
            <text:p>124,2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外用軟膏劑 , 10.00 <text:s/>MG/GM , 20.00 GM</text:p>
          </table:table-cell>
          <table:table-cell office:value-type="float" office:value="45639" table:style-name="ce6">
            <text:p>45,6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外用液劑 , 10.00 <text:s/>MG/ML , 15.00 ML</text:p>
          </table:table-cell>
          <table:table-cell office:value-type="float" office:value="266" table:style-name="ce6">
            <text:p>2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外用軟膏劑 , 20.00 <text:s/>MG/GM , 5.00 GM</text:p>
          </table:table-cell>
          <table:table-cell office:value-type="float" office:value="691" table:style-name="ce6">
            <text:p>6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外用軟膏劑 , 20.00 <text:s/>MG/GM , 10.00 GM</text:p>
          </table:table-cell>
          <table:table-cell office:value-type="float" office:value="2260" table:style-name="ce6">
            <text:p>2,2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5.00GM</text:p>
          </table:table-cell>
          <table:table-cell office:value-type="float" office:value="39446.800000000003" table:style-name="ce6">
            <text:p>39,4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10.00GM</text:p>
          </table:table-cell>
          <table:table-cell office:value-type="float" office:value="65167.3" table:style-name="ce6">
            <text:p>65,1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12.00GM</text:p>
          </table:table-cell>
          <table:table-cell office:value-type="float" office:value="6105" table:style-name="ce6">
            <text:p>6,1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15.00GM</text:p>
          </table:table-cell>
          <table:table-cell office:value-type="float" office:value="24410" table:style-name="ce6">
            <text:p>24,4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16.00GM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18.00GM</text:p>
          </table:table-cell>
          <table:table-cell office:value-type="float" office:value="430" table:style-name="ce6">
            <text:p>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1MG/GM + ISOCONAZOLE 10MG/GM, 外用軟膏劑, 20.00GM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CONAZOLE , 外用軟膏劑 , 10.00 <text:s/>MG/GM , 5.00 GM</text:p>
          </table:table-cell>
          <table:table-cell office:value-type="float" office:value="26518" table:style-name="ce6">
            <text:p>26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CONAZOLE , 外用軟膏劑 , 10.00 <text:s/>MG/GM , 10.00 GM</text:p>
          </table:table-cell>
          <table:table-cell office:value-type="float" office:value="16650" table:style-name="ce6">
            <text:p>16,6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ICONAZOLE , 外用噴霧劑 , 300.00 MG</text:p>
          </table:table-cell>
          <table:table-cell office:value-type="float" office:value="19862.5" table:style-name="ce6">
            <text:p>19,8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ICONAZOLE , 外用軟膏劑 , 20.00 <text:s/>MG/GM , 15.00 GM</text:p>
          </table:table-cell>
          <table:table-cell office:value-type="float" office:value="12197.4" table:style-name="ce6">
            <text:p>12,1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ISEOFULVIN , 一般錠劑膠囊劑 , 125.00 MG</text:p>
          </table:table-cell>
          <table:table-cell office:value-type="float" office:value="1163546.8999999999" table:style-name="ce6">
            <text:p>1,163,5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ISEOFULVIN , 一般錠劑膠囊劑 , 250.00 MG</text:p>
          </table:table-cell>
          <table:table-cell office:value-type="float" office:value="384822.6" table:style-name="ce6">
            <text:p>384,8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RISEOFULVIN , 一般錠劑膠囊劑 , 500.00 MG</text:p>
          </table:table-cell>
          <table:table-cell office:value-type="float" office:value="319775.19999999995" table:style-name="ce6">
            <text:p>319,7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GM + MICONAZOLE 20MG/GM, 外用軟膏劑, 10.00GM</text:p>
          </table:table-cell>
          <table:table-cell office:value-type="float" office:value="15176.2" table:style-name="ce6">
            <text:p>15,1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CONAZOLE , 外用軟膏劑 , 10.00 <text:s/>MG/GM , 5.00 GM</text:p>
          </table:table-cell>
          <table:table-cell office:value-type="float" office:value="787" table:style-name="ce6">
            <text:p>7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CONAZOLE , 外用軟膏劑 , 10.00 <text:s/>MG/GM , 6.50 GM</text:p>
          </table:table-cell>
          <table:table-cell office:value-type="float" office:value="2807.4" table:style-name="ce6">
            <text:p>2,8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CONAZOLE , 外用軟膏劑 , 10.00 <text:s/>MG/GM , 7.00 GM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CONAZOLE , 外用軟膏劑 , 10.00 <text:s/>MG/GM , 12.00 GM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CONAZOLE , 外用軟膏劑 , 10.00 <text:s/>MG/GM , 15.00 GM</text:p>
          </table:table-cell>
          <table:table-cell office:value-type="float" office:value="57868" table:style-name="ce6">
            <text:p>57,8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CONAZOLE , 外用軟膏劑 , 20.00 <text:s/>MG/GM , 5.00 GM</text:p>
          </table:table-cell>
          <table:table-cell office:value-type="float" office:value="4895.5" table:style-name="ce6">
            <text:p>4,8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CONAZOLE , 外用軟膏劑 , 20.00 <text:s/>MG/GM , 10.00 GM</text:p>
          </table:table-cell>
          <table:table-cell office:value-type="float" office:value="124304.09999999999" table:style-name="ce6">
            <text:p>124,3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CONAZOLE , 外用軟膏劑 , 20.00 <text:s/>MG/GM , 15.00 GM</text:p>
          </table:table-cell>
          <table:table-cell office:value-type="float" office:value="40524" table:style-name="ce6">
            <text:p>40,5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CONAZOLE , 外用軟膏劑 , 20.00 <text:s/>MG/GM , 20.00 GM</text:p>
          </table:table-cell>
          <table:table-cell office:value-type="float" office:value="18441.5" table:style-name="ce6">
            <text:p>18,4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CONAZOLE , 外用軟膏劑 , 20.00 <text:s/>MG/GM , 100.00 GM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 SALICYLATE 20MG/GM + TOLNAFTATE 20MG/GM, 外用軟膏劑, 10.00GM</text:p>
          </table:table-cell>
          <table:table-cell office:value-type="float" office:value="119791.4" table:style-name="ce6">
            <text:p>119,7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CONAZOLE , 外用軟膏劑 , 20.00 <text:s/>MG/GM , 5.00 GM</text:p>
          </table:table-cell>
          <table:table-cell office:value-type="float" office:value="4528" table:style-name="ce6">
            <text:p>4,5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CONAZOLE , 外用軟膏劑 , 20.00 <text:s/>MG/GM , 10.00 GM</text:p>
          </table:table-cell>
          <table:table-cell office:value-type="float" office:value="92167.8" table:style-name="ce6">
            <text:p>92,1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CONAZOLE , 外用軟膏劑 , 20.00 <text:s/>MG/GM , 15.00 GM</text:p>
          </table:table-cell>
          <table:table-cell office:value-type="float" office:value="138" table:style-name="ce6">
            <text:p>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FTIFINE , 外用軟膏劑 , 10.00 <text:s/>MG/GM , 5.00 GM</text:p>
          </table:table-cell>
          <table:table-cell office:value-type="float" office:value="19631" table:style-name="ce6">
            <text:p>19,6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FTIFINE , 外用軟膏劑 , 10.00 <text:s/>MG/GM , 10.00 GM</text:p>
          </table:table-cell>
          <table:table-cell office:value-type="float" office:value="66015.5" table:style-name="ce6">
            <text:p>66,0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FTIFINE , 外用軟膏劑 , 10.00 <text:s/>MG/GM , 15.00 GM</text:p>
          </table:table-cell>
          <table:table-cell office:value-type="float" office:value="7403.6" table:style-name="ce6">
            <text:p>7,4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FTIFINE , 外用軟膏劑 , 10.00 <text:s/>MG/GM , 20.00 GM</text:p>
          </table:table-cell>
          <table:table-cell office:value-type="float" office:value="73905" table:style-name="ce6">
            <text:p>73,9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ICYLIC ACID 30MG/GM + BENZOIC ACID 60MG/GM, 外用軟膏劑, 30.00GM</text:p>
          </table:table-cell>
          <table:table-cell office:value-type="float" office:value="22765.700000000004" table:style-name="ce6">
            <text:p>22,7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ICYLIC ACID 16.7 %(W/W) + LACTIC ACID 16.7 %(W/W), 外用液劑, 15.00ML</text:p>
          </table:table-cell>
          <table:table-cell office:value-type="float" office:value="56175.200000000012" table:style-name="ce6">
            <text:p>56,17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ALICYLIC ACID 50MG/ML + PHENOL 20MG/ML + RESORCINOL 35MG/ML, 外用液劑, 35.00ML</text:p>
          </table:table-cell>
          <table:table-cell office:value-type="float" office:value="1556.8000000000002" table:style-name="ce6">
            <text:p>1,5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ACONAZOLE , 外用軟膏劑 , 20.00 <text:s/>MG/GM , 15.00 GM</text:p>
          </table:table-cell>
          <table:table-cell office:value-type="float" office:value="187922.2" table:style-name="ce6">
            <text:p>187,9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ACONAZOLE , 外用軟膏劑 , 20.00 MG/GM , 30.00 ML(GM)</text:p>
          </table:table-cell>
          <table:table-cell office:value-type="float" office:value="43764.5" table:style-name="ce6">
            <text:p>43,7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CONAZOLE , 外用軟膏劑 , 10.00 <text:s/>MG/GM , 5.00 GM</text:p>
          </table:table-cell>
          <table:table-cell office:value-type="float" office:value="63638.1" table:style-name="ce6">
            <text:p>63,6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CONAZOLE , 外用軟膏劑 , 10.00 <text:s/>MG/GM , 10.00 GM</text:p>
          </table:table-cell>
          <table:table-cell office:value-type="float" office:value="41689" table:style-name="ce6">
            <text:p>41,6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CONAZOLE , 外用軟膏劑 , 10.00 <text:s/>MG/GM , 20.00 GM</text:p>
          </table:table-cell>
          <table:table-cell office:value-type="float" office:value="20254" table:style-name="ce6">
            <text:p>20,2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CONAZOLE , 外用液劑 , 10.00 <text:s/>MG/ML , 10.00 ML</text:p>
          </table:table-cell>
          <table:table-cell office:value-type="float" office:value="285591.09999999992" table:style-name="ce6">
            <text:p>285,5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BINAFINE , 一般錠劑膠囊劑 , 250.00 MG</text:p>
          </table:table-cell>
          <table:table-cell office:value-type="float" office:value="2935985" table:style-name="ce6">
            <text:p>2,935,9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NAFTATE 10MG/GM + NYSTATIN 100000IU/GM, 外用軟膏劑, 5.00GM</text:p>
          </table:table-cell>
          <table:table-cell office:value-type="float" office:value="36457.199999999997" table:style-name="ce6">
            <text:p>36,4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NAFTATE 10MG/GM + HEXACHLOROPHENE 2.5MG/GM, 外用軟膏劑, 20.00GM</text:p>
          </table:table-cell>
          <table:table-cell office:value-type="float" office:value="298.10000000000002" table:style-name="ce6">
            <text:p>29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OLNAFTATE 20MG/GM + SALICYLIC ACID 20MG/GM + DIPHENYLPYRALINE 2MG/GM, 外用軟膏劑, 10.00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3.50GM</text:p>
          </table:table-cell>
          <table:table-cell office:value-type="float" office:value="989" table:style-name="ce6">
            <text:p>9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5.00GM</text:p>
          </table:table-cell>
          <table:table-cell office:value-type="float" office:value="138818.70000000001" table:style-name="ce6">
            <text:p>138,8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10.00GM</text:p>
          </table:table-cell>
          <table:table-cell office:value-type="float" office:value="322768.8" table:style-name="ce6">
            <text:p>322,7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12.00GM</text:p>
          </table:table-cell>
          <table:table-cell office:value-type="float" office:value="9513.5" table:style-name="ce6">
            <text:p>9,5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15.00GM</text:p>
          </table:table-cell>
          <table:table-cell office:value-type="float" office:value="84788" table:style-name="ce6">
            <text:p>84,7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16.00GM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ECONAZOLE 10MG/GM, 外用軟膏劑, 20.00GM</text:p>
          </table:table-cell>
          <table:table-cell office:value-type="float" office:value="2903.6" table:style-name="ce6">
            <text:p>2,9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NDECYLENIC ACID 50MG/GM + UNDECYLENATE ZINC 200MG/GM, 外用軟膏劑, 25.00GM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NDECYLENIC ACID 50MG/GM + UNDECYLENATE ZINC 200MG/GM, 外用軟膏劑, 30.00GM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ZALKONIUM CHLORIDE 2.5MG/GM + CAMPHOR 1.5MG/GM <text:s/>+ DIBUCAINE 1.5MG/GM <text:s/>+ DIPHENHYDRAMINE 5MG/GM <text:s/>+ ZINC OXIDE 100MG/GM , 外用液劑, 30.00GM</text:p>
          </table:table-cell>
          <table:table-cell office:value-type="float" office:value="53018.499999999985" table:style-name="ce6">
            <text:p>53,01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ZALKONIUM CHLORIDE 2.5MG/GM + CAMPHOR 1.5MG/GM+ DIBUCAINE 1.5MG/GM + DIPHENHYDRAMINE 5MG/GM + ZINC OXIDE 100MG/GM, 外用液劑, 120.00GM</text:p>
          </table:table-cell>
          <table:table-cell office:value-type="float" office:value="234497.4" table:style-name="ce6">
            <text:p>234,4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AMINE 20MG/ML + ZINC OXIDE 80MG/ML, 外用液劑, 53.00ML</text:p>
          </table:table-cell>
          <table:table-cell office:value-type="float" office:value="521" table:style-name="ce6">
            <text:p>5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EA , 外用軟膏劑 , 100.00 <text:s/>MG/GM , 20.00 GM</text:p>
          </table:table-cell>
          <table:table-cell office:value-type="float" office:value="163238.29999999999" table:style-name="ce6">
            <text:p>163,2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EA , 外用軟膏劑 , 100.00 <text:s/>MG/GM , 30.00 GM</text:p>
          </table:table-cell>
          <table:table-cell office:value-type="float" office:value="287158.10000000003" table:style-name="ce6">
            <text:p>287,1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EA , 外用軟膏劑 , 400.00 <text:s/>MG/GM , 10.00 GM</text:p>
          </table:table-cell>
          <table:table-cell office:value-type="float" office:value="77745.400000000009" table:style-name="ce6">
            <text:p>77,7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REA , 外用軟膏劑 , 400.00 <text:s/>MG/GM , 30.00 GM</text:p>
          </table:table-cell>
          <table:table-cell office:value-type="float" office:value="24932.999999999996" table:style-name="ce6">
            <text:p>24,9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NC OXIDE , 外用軟膏劑 , 200.00 <text:s/>MG/GM , 28.40 GM</text:p>
          </table:table-cell>
          <table:table-cell office:value-type="float" office:value="147148.4" table:style-name="ce6">
            <text:p>147,1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NTELLA ASIATICA TITRATED EXTRACT , 外用軟膏劑 , 10.00 <text:s/>MG/GM , 5.00 GM</text:p>
          </table:table-cell>
          <table:table-cell office:value-type="float" office:value="516.70000000000005" table:style-name="ce6">
            <text:p>5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NTELLA ASIATICA TITRATED EXTRACT , 外用軟膏劑 , 10.00 <text:s/>MG/GM , 10.00 GM</text:p>
          </table:table-cell>
          <table:table-cell office:value-type="float" office:value="19878.899999999998" table:style-name="ce6">
            <text:p>19,8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NTELLA ASIATICA TITRATED EXTRACT , 外用軟膏劑 , 10.00 <text:s/>MG/GM , 15.00 GM</text:p>
          </table:table-cell>
          <table:table-cell office:value-type="float" office:value="1587" table:style-name="ce6">
            <text:p>1,5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NTELLA ASIATICA TITRATED EXTRACT , 外用軟膏劑 , 10.00 <text:s/>MG/GM , 18.00 GM</text:p>
          </table:table-cell>
          <table:table-cell office:value-type="float" office:value="10203.700000000001" table:style-name="ce6">
            <text:p>10,2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NTELLA ASIATICA TITRATED EXTRACT , 外用軟膏劑 , 10.00 <text:s/>MG/GM , 20.00 GM</text:p>
          </table:table-cell>
          <table:table-cell office:value-type="float" office:value="355" table:style-name="ce6">
            <text:p>3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NTELLA ASIATICA TITRATED EXTRACT , 外用軟膏劑 , 10.00 <text:s/>MG/GM , 40.00 GM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ZOCAINE 85MG + PREDNISOLONE 1MG + TETRACAINE 1.7MG + VITAMIN E 34MG + ZINC OXIDE 85MG, 栓劑</text:p>
          </table:table-cell>
          <table:table-cell office:value-type="float" office:value="13971.2" table:style-name="ce6">
            <text:p>13,97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AMINE 80MG/ML + CAMPHOR 11MG/ML + DIPHENHYDRAMINE 10MG/ML, 外用液劑, 60.00ML</text:p>
          </table:table-cell>
          <table:table-cell office:value-type="float" office:value="10078.9" table:style-name="ce6">
            <text:p>10,07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LAMINE 80MG/ML + CAMPHOR 11MG/ML + DIPHENHYDRAMINE 10MG/ML, 外用液劑, 100.00ML</text:p>
          </table:table-cell>
          <table:table-cell office:value-type="float" office:value="7735.9999999999991" table:style-name="ce6">
            <text:p>7,7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EPIN , 外用軟膏劑 , 50.00 <text:s/>MG/GM , 8.00 GM</text:p>
          </table:table-cell>
          <table:table-cell office:value-type="float" office:value="23833.200000000001" table:style-name="ce6">
            <text:p>23,8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EPIN , 外用軟膏劑 , 50.00 <text:s/>MG/GM , 15.00 GM</text:p>
          </table:table-cell>
          <table:table-cell office:value-type="float" office:value="187669.7" table:style-name="ce6">
            <text:p>187,6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DOCAINE , 局部貼片 , 700.00 MG</text:p>
          </table:table-cell>
          <table:table-cell office:value-type="float" office:value="426273" table:style-name="ce6">
            <text:p>426,273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LIDOCAINE 30MG/GM + CAMPHOR 5MG/GM + CHLORPHENIRAMINE 10MG/GM + HEXACHLOROPHENE 1MG/GM + MENTHOL 10MG/GM + METHYL SALICYLATE 10MG/GM, 外用軟膏劑, 5.00GM</text:p>
          </table:table-cell>
          <table:table-cell office:value-type="float" office:value="946313.09999999974" table:style-name="ce6">
            <text:p>946,3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ITRETIN , 一般錠劑膠囊劑 , 10.00 MG</text:p>
          </table:table-cell>
          <table:table-cell office:value-type="float" office:value="742399" table:style-name="ce6">
            <text:p>742,3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ITRETIN , 一般錠劑膠囊劑 , 25.00 MG</text:p>
          </table:table-cell>
          <table:table-cell office:value-type="float" office:value="260536.8" table:style-name="ce6">
            <text:p>260,5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POTRIOL , 外用軟膏劑 , 0.05 <text:s/>MG/GM , 30.00 GM</text:p>
          </table:table-cell>
          <table:table-cell office:value-type="float" office:value="34058.199999999997" table:style-name="ce6">
            <text:p>34,0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POTRIOL 50MCG/GM + BETAMETHASONE 500MCG/GM, 外用軟膏劑, 30.00GM</text:p>
          </table:table-cell>
          <table:table-cell office:value-type="float" office:value="244560.7" table:style-name="ce6">
            <text:p>244,5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TRIOL , 外用軟膏劑 , 0.003 <text:s/>MG/GM , 30.00 GM</text:p>
          </table:table-cell>
          <table:table-cell office:value-type="float" office:value="11456" table:style-name="ce6">
            <text:p>11,4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XSALEN , 一般錠劑膠囊劑 , 10.00 MG</text:p>
          </table:table-cell>
          <table:table-cell office:value-type="float" office:value="11425" table:style-name="ce6">
            <text:p>11,4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ZAROTENE , 外用軟膏劑 , 1.00 <text:s/>MG/GM , 30.00 GM</text:p>
          </table:table-cell>
          <table:table-cell office:value-type="float" office:value="3466.7000000000003" table:style-name="ce6">
            <text:p>3,4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DOCAPROIC ACID 50MG/GM + NEOMYCIN 4MG/GM, 外用軟膏劑, 5.00GM</text:p>
          </table:table-cell>
          <table:table-cell office:value-type="float" office:value="41476.400000000001" table:style-name="ce6">
            <text:p>41,4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DOCAPROIC ACID 50MG/GM + NEOMYCIN 4MG/GM, 外用軟膏劑, 10.00GM</text:p>
          </table:table-cell>
          <table:table-cell office:value-type="float" office:value="12668.5" table:style-name="ce6">
            <text:p>12,6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DOCAPROIC ACID 50MG/GM + NEOMYCIN 4MG/GM, 外用軟膏劑, 15.00GM</text:p>
          </table:table-cell>
          <table:table-cell office:value-type="float" office:value="16440.5" table:style-name="ce6">
            <text:p>16,4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2.00 GM</text:p>
          </table:table-cell>
          <table:table-cell office:value-type="float" office:value="5975" table:style-name="ce6">
            <text:p>5,9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3.00 GM</text:p>
          </table:table-cell>
          <table:table-cell office:value-type="float" office:value="1080.5" table:style-name="ce6">
            <text:p>1,0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3.50 GM</text:p>
          </table:table-cell>
          <table:table-cell office:value-type="float" office:value="591" table:style-name="ce6">
            <text:p>5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4.00 GM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5.00 GM</text:p>
          </table:table-cell>
          <table:table-cell office:value-type="float" office:value="180177.99999999997" table:style-name="ce6">
            <text:p>180,1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6.00 GM</text:p>
          </table:table-cell>
          <table:table-cell office:value-type="float" office:value="1775.6" table:style-name="ce6">
            <text:p>1,7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6.50 GM</text:p>
          </table:table-cell>
          <table:table-cell office:value-type="float" office:value="5056.3999999999996" table:style-name="ce6">
            <text:p>5,0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7.50 GM</text:p>
          </table:table-cell>
          <table:table-cell office:value-type="float" office:value="1284.0999999999999" table:style-name="ce6">
            <text:p>1,2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8.00 GM</text:p>
          </table:table-cell>
          <table:table-cell office:value-type="float" office:value="990.5" table:style-name="ce6">
            <text:p>9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10.00 GM</text:p>
          </table:table-cell>
          <table:table-cell office:value-type="float" office:value="9177.7999999999993" table:style-name="ce6">
            <text:p>9,1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外用軟膏劑 , 50.00 <text:s/>MG/GM , 100.00 GM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LANTOIN 2.5MG/GM + MAFENIDE 50MG/GM, 外用軟膏劑, 20.00GM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CITRACIN 500IU/GM + NEOMYCIN 3.5MG/GM, 外用軟膏劑, 15.00GM</text:p>
          </table:table-cell>
          <table:table-cell office:value-type="float" office:value="172211" table:style-name="ce6">
            <text:p>172,21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ACITRACIN 400IU/GM + NEOMYCIN 3.5MG/GM + POLYMYXIN 5KIU/GM, 外用軟膏劑, 10.00GM</text:p>
          </table:table-cell>
          <table:table-cell office:value-type="float" office:value="583859.59999999986" table:style-name="ce6">
            <text:p>583,8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外用軟膏劑 , 20.00 <text:s/>MG/GM , 5.00 GM</text:p>
          </table:table-cell>
          <table:table-cell office:value-type="float" office:value="1036181.4" table:style-name="ce6">
            <text:p>1,036,1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外用軟膏劑 , 20.00 <text:s/>MG/GM , 8.00 GM</text:p>
          </table:table-cell>
          <table:table-cell office:value-type="float" office:value="49519.6" table:style-name="ce6">
            <text:p>49,5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外用軟膏劑 , 20.00 <text:s/>MG/GM , 10.00 GM</text:p>
          </table:table-cell>
          <table:table-cell office:value-type="float" office:value="63309.4" table:style-name="ce6">
            <text:p>63,3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外用軟膏劑 , 20.00 <text:s/>MG/GM , 15.00 GM</text:p>
          </table:table-cell>
          <table:table-cell office:value-type="float" office:value="85317.2" table:style-name="ce6">
            <text:p>85,3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外用軟膏劑 , 20.00 <text:s/>MG/GM , 20.00 GM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外用軟膏劑 , 20.00 <text:s/>MG/GM , 50.00 GM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外用軟膏劑 , 1.00 <text:s/>MG/GM , 5.00 GM</text:p>
          </table:table-cell>
          <table:table-cell office:value-type="float" office:value="807515.2" table:style-name="ce6">
            <text:p>807,5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外用軟膏劑 , 1.00 <text:s/>MG/GM , 10.00 GM</text:p>
          </table:table-cell>
          <table:table-cell office:value-type="float" office:value="2875" table:style-name="ce6">
            <text:p>2,8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外用軟膏劑 , 1.00 <text:s/>MG/GM , 15.00 GM</text:p>
          </table:table-cell>
          <table:table-cell office:value-type="float" office:value="151204.70000000001" table:style-name="ce6">
            <text:p>151,2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外用軟膏劑 , 7.50 <text:s/>MG/GM , 10.00 GM</text:p>
          </table:table-cell>
          <table:table-cell office:value-type="float" office:value="20990.5" table:style-name="ce6">
            <text:p>20,9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外用軟膏劑 , 7.50 <text:s/>MG/GM , 12.00 GM</text:p>
          </table:table-cell>
          <table:table-cell office:value-type="float" office:value="4457.1000000000004" table:style-name="ce6">
            <text:p>4,4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外用軟膏劑 , 7.50 <text:s/>MG/GM , 15.00 GM</text:p>
          </table:table-cell>
          <table:table-cell office:value-type="float" office:value="163787.5" table:style-name="ce6">
            <text:p>163,7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外用軟膏劑 , 7.50 <text:s/>MG/GM , 20.00 GM</text:p>
          </table:table-cell>
          <table:table-cell office:value-type="float" office:value="516" table:style-name="ce6">
            <text:p>5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外用軟膏劑 , 7.50 <text:s/>MG/GM , 30.00 GM</text:p>
          </table:table-cell>
          <table:table-cell office:value-type="float" office:value="8406.9" table:style-name="ce6">
            <text:p>8,4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UPIROCIN , 外用軟膏劑 , 20.00 <text:s/>MG/GM , 5.00 GM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UPIROCIN , 外用軟膏劑 , 20.00 <text:s/>MG/GM , 15.00 GM</text:p>
          </table:table-cell>
          <table:table-cell office:value-type="float" office:value="66138.700000000012" table:style-name="ce6">
            <text:p>66,1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MYCIN , 外用軟膏劑 , 5.00 <text:s/>MG/GM , 28.00 GM</text:p>
          </table:table-cell>
          <table:table-cell office:value-type="float" office:value="576372.60000000009" table:style-name="ce6">
            <text:p>576,3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MYCIN 10MG/GM + TRYPSIN 2500IU/GM, 外用顆粒劑, 10.00GM</text:p>
          </table:table-cell>
          <table:table-cell office:value-type="float" office:value="3541" table:style-name="ce6">
            <text:p>3,5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MYCIN 5MG + TYROTHRICIN 500MCG, 外用軟膏劑, 10.00GM</text:p>
          </table:table-cell>
          <table:table-cell office:value-type="float" office:value="242286.7" table:style-name="ce6">
            <text:p>242,2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MYCIN 5MG + TYROTHRICIN 500MCG, 外用軟膏劑, 20.00GM</text:p>
          </table:table-cell>
          <table:table-cell office:value-type="float" office:value="493" table:style-name="ce6">
            <text:p>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MYCIN 5MG + TYROTHRICIN 500MCG, 外用軟膏劑, 40.00GM</text:p>
          </table:table-cell>
          <table:table-cell office:value-type="float" office:value="697365.5" table:style-name="ce6">
            <text:p>697,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DOPHYLLOTOXIN , 外用軟膏劑 , 1.5 MG/GM , 5.00 GM</text:p>
          </table:table-cell>
          <table:table-cell office:value-type="float" office:value="3894" table:style-name="ce6">
            <text:p>3,8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5.00 GM</text:p>
          </table:table-cell>
          <table:table-cell office:value-type="float" office:value="2784.8" table:style-name="ce6">
            <text:p>2,7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15.00 GM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20.00 GM</text:p>
          </table:table-cell>
          <table:table-cell office:value-type="float" office:value="196306.90000000002" table:style-name="ce6">
            <text:p>196,3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25.00 GM</text:p>
          </table:table-cell>
          <table:table-cell office:value-type="float" office:value="24849.5" table:style-name="ce6">
            <text:p>24,8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50.00 GM</text:p>
          </table:table-cell>
          <table:table-cell office:value-type="float" office:value="138932.6" table:style-name="ce6">
            <text:p>138,9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200.00 GM</text:p>
          </table:table-cell>
          <table:table-cell office:value-type="float" office:value="8001" table:style-name="ce6">
            <text:p>8,0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250.00 GM</text:p>
          </table:table-cell>
          <table:table-cell office:value-type="float" office:value="11466.5" table:style-name="ce6">
            <text:p>11,4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400.00 GM</text:p>
          </table:table-cell>
          <table:table-cell office:value-type="float" office:value="1315" table:style-name="ce6">
            <text:p>1,3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450.00 GM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外用軟膏劑 , 10.00 <text:s/>MG/GM , 500.00 GM</text:p>
          </table:table-cell>
          <table:table-cell office:value-type="float" office:value="70579.7" table:style-name="ce6">
            <text:p>70,5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10MG/GM + CHLORHEXIDINE 2MG/GM, 外用軟膏劑, 20.00GM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10MG/GM + CHLORHEXIDINE 2MG/GM, 外用軟膏劑, 50.00GM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10MG/GM + CHLORHEXIDINE 2MG/GM, 外用軟膏劑, 500.00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, 外用軟膏劑 , 0.25 <text:s/>MG/GM , 5.00 GM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, 外用軟膏劑 , 0.25 <text:s/>MG/GM , 10.00 GM</text:p>
          </table:table-cell>
          <table:table-cell office:value-type="float" office:value="6663" table:style-name="ce6">
            <text:p>6,6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250MCG/GM + NEOMYCIN 5MG/GM, 外用軟膏劑, 10.00GM</text:p>
          </table:table-cell>
          <table:table-cell office:value-type="float" office:value="1748" table:style-name="ce6">
            <text:p>1,7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軟膏劑 , 1.00 <text:s/>MG/GM , 5.00 GM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軟膏劑 , 1.00 <text:s/>MG/GM , 10.00 GM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液劑 , 0.50 <text:s/>MG/GM , 10.00 GM</text:p>
          </table:table-cell>
          <table:table-cell office:value-type="float" office:value="89080" table:style-name="ce6">
            <text:p>89,0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液劑 , 1.00 <text:s/>MG/ML , 10.00 ML</text:p>
          </table:table-cell>
          <table:table-cell office:value-type="float" office:value="213787.8" table:style-name="ce6">
            <text:p>213,7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液劑 , 1.00 MG/ML , 20.00-25.00 ML</text:p>
          </table:table-cell>
          <table:table-cell office:value-type="float" office:value="159158.09999999998" table:style-name="ce6">
            <text:p>159,1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液劑 , 1.00 MG/ML , 40.00 ML</text:p>
          </table:table-cell>
          <table:table-cell office:value-type="float" office:value="32" table:style-name="ce6">
            <text:p>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外用液劑 , 1.00 <text:s/>MG/ML , 200.00 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, 外用軟膏劑, 5.00GM</text:p>
          </table:table-cell>
          <table:table-cell office:value-type="float" office:value="530419" table:style-name="ce6">
            <text:p>530,4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, 外用軟膏劑, 10.00GM</text:p>
          </table:table-cell>
          <table:table-cell office:value-type="float" office:value="149810.5" table:style-name="ce6">
            <text:p>149,8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, 外用軟膏劑, 15.00GM</text:p>
          </table:table-cell>
          <table:table-cell office:value-type="float" office:value="14086" table:style-name="ce6">
            <text:p>14,0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NEOMYCIN 3.5MG/GM, 外用軟膏劑, 5.00GM</text:p>
          </table:table-cell>
          <table:table-cell office:value-type="float" office:value="190366.9" table:style-name="ce6">
            <text:p>190,3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(DIPROPIONATE)0.5MG/GM + SALICYLIC ACID 30MG/GM, 外用軟膏劑, 5.00GM</text:p>
          </table:table-cell>
          <table:table-cell office:value-type="float" office:value="63836.899999999994" table:style-name="ce6">
            <text:p>63,83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<text:s/>(DIPROPIONATE)0.5MG/GM + SALICYLIC ACID 30MG/GM, 外用軟膏劑, 10.00GM</text:p>
          </table:table-cell>
          <table:table-cell office:value-type="float" office:value="54554.5" table:style-name="ce6">
            <text:p>54,55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(DIPROPIONATE)0.5MG/GM + SALICYLIC ACID 30MG/GM, 外用軟膏劑, 15.00GM</text:p>
          </table:table-cell>
          <table:table-cell office:value-type="float" office:value="44767.899999999994" table:style-name="ce6">
            <text:p>44,7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SALICYLIC ACID 30MG/GM, 外用軟膏劑, 20.00GM</text:p>
          </table:table-cell>
          <table:table-cell office:value-type="float" office:value="15030" table:style-name="ce6">
            <text:p>15,03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(DIPROPIONATE) 0.5MG/GM + SALICYLIC ACID 30MG/GM, 外用軟膏劑, 25.00GM</text:p>
          </table:table-cell>
          <table:table-cell office:value-type="float" office:value="1013" table:style-name="ce6">
            <text:p>1,0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SALICYLIC ACID 30MG/GM, 外用軟膏劑, 30.00GM</text:p>
          </table:table-cell>
          <table:table-cell office:value-type="float" office:value="1022" table:style-name="ce6">
            <text:p>1,0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(VALERATE) 1MG/GM + GENTAMICIN 1MG/GM, 外用軟膏劑, 5.00GM</text:p>
          </table:table-cell>
          <table:table-cell office:value-type="float" office:value="132765.59999999998" table:style-name="ce6">
            <text:p>132,7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(VALERATE)1MG/GM + GENTAMICIN 1MG/GM, 外用軟膏劑, 10.00GM</text:p>
          </table:table-cell>
          <table:table-cell office:value-type="float" office:value="302719.59999999998" table:style-name="ce6">
            <text:p>302,7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(VALERATE) 1MG/GM + GENTAMICIN 1MG/GM, 外用軟膏劑, 15.00GM</text:p>
          </table:table-cell>
          <table:table-cell office:value-type="float" office:value="3637.1" table:style-name="ce6">
            <text:p>3,6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GM + GENTAMICIN 1MG/GM, 外用軟膏劑, 20.00GM</text:p>
          </table:table-cell>
          <table:table-cell office:value-type="float" office:value="731" table:style-name="ce6">
            <text:p>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(VALERATE) 1MG/GM + NEOMYCIN 3.5MG/GM, 外用軟膏劑, 5.00GM</text:p>
          </table:table-cell>
          <table:table-cell office:value-type="float" office:value="7099" table:style-name="ce6">
            <text:p>7,0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(VALERATE) 1MG/GM + NEOMYCIN 3.5MG/GM, 外用軟膏劑, 10.00GM</text:p>
          </table:table-cell>
          <table:table-cell office:value-type="float" office:value="128" table:style-name="ce6">
            <text:p>1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(VALERATE) 1MG/GM + NEOMYCIN 3.5MG/GM, 外用軟膏劑, 15.00GM</text:p>
          </table:table-cell>
          <table:table-cell office:value-type="float" office:value="2150" table:style-name="ce6">
            <text:p>2,15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CLOTRIMAZOLE 10MG/GM, 外用軟膏劑, 5.00GM</text:p>
          </table:table-cell>
          <table:table-cell office:value-type="float" office:value="93738.2" table:style-name="ce6">
            <text:p>93,73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CLOTRIMAZOLE 10MG/GM, 外用軟膏劑, 10.00GM</text:p>
          </table:table-cell>
          <table:table-cell office:value-type="float" office:value="323266.90000000002" table:style-name="ce6">
            <text:p>323,2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CLOTRIMAZOLE 10MG/GM, 外用軟膏劑, 16.00GM</text:p>
          </table:table-cell>
          <table:table-cell office:value-type="float" office:value="188271.3" table:style-name="ce6">
            <text:p>188,27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CLOTRIMAZOLE 10MG/GM, 外用軟膏劑, 20.00GM</text:p>
          </table:table-cell>
          <table:table-cell office:value-type="float" office:value="43041" table:style-name="ce6">
            <text:p>43,04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0.5MG/GM + GENTAMICIN 1MG/GM + CLOTRIMAZOLE 10MG/GM, 外用軟膏劑, 100.00GM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GM + NEOMYCIN 5MG/GM + NYLIDRIN 1MG/GM + DIPHENYLPYRALINE 1MG/GM, 外用軟膏劑, 5.00GM</text:p>
          </table:table-cell>
          <table:table-cell office:value-type="float" office:value="28719.599999999999" table:style-name="ce6">
            <text:p>28,72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GM + NEOMYCIN 5MG/GM + NYLIDRIN 1MG/GM + DIPHENYLPYRALINE 1MG/GM, 外用軟膏劑, 10.00GM</text:p>
          </table:table-cell>
          <table:table-cell office:value-type="float" office:value="304" table:style-name="ce6">
            <text:p>3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7-VALERATE , 外用軟膏劑 , 0.50 <text:s/>MG/GM , 5.00 GM</text:p>
          </table:table-cell>
          <table:table-cell office:value-type="float" office:value="358667.5" table:style-name="ce6">
            <text:p>358,6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7-VALERATE , 外用軟膏劑 , 1.00 <text:s/>MG/GM , 5.00 GM</text:p>
          </table:table-cell>
          <table:table-cell office:value-type="float" office:value="4815" table:style-name="ce6">
            <text:p>4,8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7-VALERATE , 外用軟膏劑 , 1.00 <text:s/>MG/GM , 10.00 GM</text:p>
          </table:table-cell>
          <table:table-cell office:value-type="float" office:value="80880.5" table:style-name="ce6">
            <text:p>80,8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7-VALERATE , 外用軟膏劑 , 1.00 <text:s/>MG/GM , 20.00 GM</text:p>
          </table:table-cell>
          <table:table-cell office:value-type="float" office:value="6252" table:style-name="ce6">
            <text:p>6,2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DIPROPIONATE , 外用軟膏劑 , 0.50 <text:s/>MG/GM , 5.00 GM</text:p>
          </table:table-cell>
          <table:table-cell office:value-type="float" office:value="435805.39999999997" table:style-name="ce6">
            <text:p>435,8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DIPROPIONATE , 外用軟膏劑 , 0.50 <text:s/>MG/GM , 6.00 GM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DIPROPIONATE , 外用軟膏劑 , 0.50 <text:s/>MG/GM , 10.00 GM</text:p>
          </table:table-cell>
          <table:table-cell office:value-type="float" office:value="248557.5" table:style-name="ce6">
            <text:p>248,5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DIPROPIONATE , 外用軟膏劑 , 0.50 <text:s/>MG/GM , 15.00 GM</text:p>
          </table:table-cell>
          <table:table-cell office:value-type="float" office:value="1919" table:style-name="ce6">
            <text:p>1,9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DIPROPIONATE , 外用軟膏劑 , 0.50 <text:s/>MG/GM , 30.00 GM</text:p>
          </table:table-cell>
          <table:table-cell office:value-type="float" office:value="33" table:style-name="ce6">
            <text:p>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液劑 , 0.50 <text:s/>MG/GM (0.45MG/ML) , 25ML</text:p>
          </table:table-cell>
          <table:table-cell office:value-type="float" office:value="90054.399999999994" table:style-name="ce6">
            <text:p>90,0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液劑 , 0.50 <text:s/>MG/GM (0.45MG/ML) , 60ML</text:p>
          </table:table-cell>
          <table:table-cell office:value-type="float" office:value="91063.5" table:style-name="ce6">
            <text:p>91,0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液劑 , 0.50 <text:s/>MG/GM (0.45MG/ML) , 125ML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4.00 GM</text:p>
          </table:table-cell>
          <table:table-cell office:value-type="float" office:value="135" table:style-name="ce6">
            <text:p>1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5.00 GM</text:p>
          </table:table-cell>
          <table:table-cell office:value-type="float" office:value="262706.69999999995" table:style-name="ce6">
            <text:p>262,7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6.00 GM</text:p>
          </table:table-cell>
          <table:table-cell office:value-type="float" office:value="190" table:style-name="ce6">
            <text:p>1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7.00 GM</text:p>
          </table:table-cell>
          <table:table-cell office:value-type="float" office:value="987161.70000000007" table:style-name="ce6">
            <text:p>987,1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10.00 GM</text:p>
          </table:table-cell>
          <table:table-cell office:value-type="float" office:value="775895.9" table:style-name="ce6">
            <text:p>775,8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15.00 GM</text:p>
          </table:table-cell>
          <table:table-cell office:value-type="float" office:value="65201" table:style-name="ce6">
            <text:p>65,2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20.00 GM</text:p>
          </table:table-cell>
          <table:table-cell office:value-type="float" office:value="126208.3" table:style-name="ce6">
            <text:p>126,2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<text:s/>MG/GM , 25.00 GM</text:p>
          </table:table-cell>
          <table:table-cell office:value-type="float" office:value="346290.8" table:style-name="ce6">
            <text:p>346,2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L PROPIONATE , 外用軟膏劑 , 0.50 MG/GM , 30 GM</text:p>
          </table:table-cell>
          <table:table-cell office:value-type="float" office:value="170" table:style-name="ce6">
            <text:p>1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NE BUTYRATE , 外用軟膏劑 , 0.50 <text:s/>MG/GM , 5.00 GM</text:p>
          </table:table-cell>
          <table:table-cell office:value-type="float" office:value="94106.7" table:style-name="ce6">
            <text:p>94,1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NE BUTYRATE , 外用軟膏劑 , 0.50 <text:s/>MG/GM , 10.00 GM</text:p>
          </table:table-cell>
          <table:table-cell office:value-type="float" office:value="2196" table:style-name="ce6">
            <text:p>2,1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NE BUTYRATE , 外用軟膏劑 , 0.50 <text:s/>MG/GM , 12.00 GM</text:p>
          </table:table-cell>
          <table:table-cell office:value-type="float" office:value="20755.400000000001" table:style-name="ce6">
            <text:p>20,7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NE BUTYRATE , 外用軟膏劑 , 0.50 <text:s/>MG/GM , 15.00 GM</text:p>
          </table:table-cell>
          <table:table-cell office:value-type="float" office:value="1347" table:style-name="ce6">
            <text:p>1,3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ETASONE BUTYRATE , 外用軟膏劑 , 0.50 <text:s/>MG/GM , 30.00 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OXIMETASONE , 外用軟膏劑 , 2.50 <text:s/>MG/GM , 5.00 GM</text:p>
          </table:table-cell>
          <table:table-cell office:value-type="float" office:value="214161.8" table:style-name="ce6">
            <text:p>214,1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OXIMETASONE , 外用軟膏劑 , 2.50 <text:s/>MG/GM , 6.00 GM</text:p>
          </table:table-cell>
          <table:table-cell office:value-type="float" office:value="6227.6" table:style-name="ce6">
            <text:p>6,2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OXIMETASONE , 外用軟膏劑 , 2.50 <text:s/>MG/GM , 10.00 GM</text:p>
          </table:table-cell>
          <table:table-cell office:value-type="float" office:value="238881.40000000002" table:style-name="ce6">
            <text:p>238,8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OXIMETASONE , 外用軟膏劑 , 2.50 <text:s/>MG/GM , 20.00 GM</text:p>
          </table:table-cell>
          <table:table-cell office:value-type="float" office:value="3776" table:style-name="ce6">
            <text:p>3,7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OXIMETASONE , 外用軟膏劑 , 2.50 <text:s/>MG/GM , 30.00 GM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1MG/GM + CROTAMITON 100MG/GM, 外用軟膏劑, 5.00GM</text:p>
          </table:table-cell>
          <table:table-cell office:value-type="float" office:value="156" table:style-name="ce6">
            <text:p>1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500MCG/GM + CROTAMITON 100MG/GM, 外用軟膏劑, 5.00GM</text:p>
          </table:table-cell>
          <table:table-cell office:value-type="float" office:value="345" table:style-name="ce6">
            <text:p>3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, 外用軟膏劑 , 1.00 <text:s/>MG/GM , 5.00 GM</text:p>
          </table:table-cell>
          <table:table-cell office:value-type="float" office:value="5188.8" table:style-name="ce6">
            <text:p>5,1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, 外用軟膏劑 , 1.00 <text:s/>MG/GM , 10.00 GM</text:p>
          </table:table-cell>
          <table:table-cell office:value-type="float" office:value="221555.1" table:style-name="ce6">
            <text:p>221,5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CORTOLONE , 外用軟膏劑 , 1.00 <text:s/>MG/GM , 30.00 GM</text:p>
          </table:table-cell>
          <table:table-cell office:value-type="float" office:value="45246" table:style-name="ce6">
            <text:p>45,2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LORONIDE , 外用軟膏劑 , 0.25 <text:s/>MG/GM , 5.00 GM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METHASONE 0.2MG/GM + SALICYLIC ACID 30MG/GM, 外用軟膏劑, 5.00GM</text:p>
          </table:table-cell>
          <table:table-cell office:value-type="float" office:value="35486" table:style-name="ce6">
            <text:p>35,4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METHASONE 0.2MG/GM + SALICYLIC ACID 30MG/GM, 外用軟膏劑, 10.00GM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METHASONE 0.2MG/GM + SALICYLIC ACID 30MG/GM, 外用軟膏劑, 15.00GM</text:p>
          </table:table-cell>
          <table:table-cell office:value-type="float" office:value="82029.600000000006" table:style-name="ce6">
            <text:p>82,0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METHASONE 0.2MG/GM + SALICYLIC ACID 30MG/GM, 外用軟膏劑, 20.00GM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METHASONE , 外用軟膏劑 , 0.20 <text:s/>MG/GM , 5.00 GM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LONE 0.25MG/GM + NEOMYCIN 3.5MG/GM, 外用軟膏劑, 3.00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LONE 0.25MG/GM + NEOMYCIN 3.5MG/GM, 外用軟膏劑, 5.00GM</text:p>
          </table:table-cell>
          <table:table-cell office:value-type="float" office:value="147349" table:style-name="ce6">
            <text:p>147,3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LONE 0.25MG/GM + NEOMYCIN 3.5MG/GM, 外用軟膏劑, 10.00GM</text:p>
          </table:table-cell>
          <table:table-cell office:value-type="float" office:value="15830.800000000001" table:style-name="ce6">
            <text:p>15,8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LONE , 外用軟膏劑 , 0.25 <text:s/>MG/GM , 10.00 GM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LONE , 外用軟膏劑 , 0.25 <text:s/>MG/GM , 15.00 GM</text:p>
          </table:table-cell>
          <table:table-cell office:value-type="float" office:value="8557.6" table:style-name="ce6">
            <text:p>8,5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NIDE , 外用液劑 , 0.50 <text:s/>MG/GM , 10.00 ML</text:p>
          </table:table-cell>
          <table:table-cell office:value-type="float" office:value="180671.19999999998" table:style-name="ce6">
            <text:p>180,6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NIDE , 外用液劑 , 0.50 <text:s/>MG/GM , 20.00 ML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NIDE , 外用軟膏劑 , 0.50 <text:s/>MG/GM , 5.00 GM</text:p>
          </table:table-cell>
          <table:table-cell office:value-type="float" office:value="373798.10000000003" table:style-name="ce6">
            <text:p>373,7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NIDE , 外用軟膏劑 , 0.50 <text:s/>MG/GM , 10.00 GM</text:p>
          </table:table-cell>
          <table:table-cell office:value-type="float" office:value="623913.69999999995" table:style-name="ce6">
            <text:p>623,9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NIDE , 外用軟膏劑 , 0.50 <text:s/>MG/GM , 15.00 GM</text:p>
          </table:table-cell>
          <table:table-cell office:value-type="float" office:value="261" table:style-name="ce6">
            <text:p>2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CINONIDE , 外用軟膏劑 , 0.50 <text:s/>MG/GM , 20.00 GM</text:p>
          </table:table-cell>
          <table:table-cell office:value-type="float" office:value="81037.399999999994" table:style-name="ce6">
            <text:p>81,0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PROPIONATE , 外用軟膏劑 , 0.05 <text:s/>MG/GM , 15.00 GM</text:p>
          </table:table-cell>
          <table:table-cell office:value-type="float" office:value="407" table:style-name="ce6">
            <text:p>4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PROPIONATE , 外用軟膏劑 , 0.50 <text:s/>MG/GM , 5.00 GM</text:p>
          </table:table-cell>
          <table:table-cell office:value-type="float" office:value="144969.5" table:style-name="ce6">
            <text:p>144,9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PROPIONATE , 外用軟膏劑 , 0.50 <text:s/>MG/GM , 15.00 GM</text:p>
          </table:table-cell>
          <table:table-cell office:value-type="float" office:value="26855" table:style-name="ce6">
            <text:p>26,8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CINONIDE,外用軟膏劑,1.00MG/GM,5.00GM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cinonide,外用軟膏劑,1.00MG/GM,15.00GM</text:p>
          </table:table-cell>
          <table:table-cell office:value-type="float" office:value="14038" table:style-name="ce6">
            <text:p>14,0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2.5MG/GM + CROTAMITON 100MG/GM, 外用軟膏劑, 5.00GM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2.5MG/GM + CROTAMITON 100MG/GM, 外用軟膏劑, 10.00GM</text:p>
          </table:table-cell>
          <table:table-cell office:value-type="float" office:value="419197.4" table:style-name="ce6">
            <text:p>419,1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GM + UREA 100MG/GM, 外用軟膏劑, 5.00GM</text:p>
          </table:table-cell>
          <table:table-cell office:value-type="float" office:value="11475.899999999998" table:style-name="ce6">
            <text:p>11,4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GM + UREA 100MG/GM, 外用軟膏劑, 10.00GM</text:p>
          </table:table-cell>
          <table:table-cell office:value-type="float" office:value="70442.399999999994" table:style-name="ce6">
            <text:p>70,4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GM + UREA 100MG/GM, 外用軟膏劑, 15.00GM</text:p>
          </table:table-cell>
          <table:table-cell office:value-type="float" office:value="5493.4" table:style-name="ce6">
            <text:p>5,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GM + UREA 100MG/GM, 外用軟膏劑, 16.00GM</text:p>
          </table:table-cell>
          <table:table-cell office:value-type="float" office:value="122783.8" table:style-name="ce6">
            <text:p>122,78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YDROCORTISONE ACETATE 10MG/GM + NEOMYCIN 3.5MG/GM + CENTELLA ASIATICA TITRATED EXTRACT 10MG/GM, 外用軟膏劑, 5.00GM</text:p>
          </table:table-cell>
          <table:table-cell office:value-type="float" office:value="212" table:style-name="ce6">
            <text:p>21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YDROCORTISONE ACETATE 10MG/GM + NEOMYCIN 3.5MG/GM + CENTELLA ASIATICA TITRATED EXTRACT 10MG/GM, 外用軟膏劑, 20.00GM</text:p>
          </table:table-cell>
          <table:table-cell office:value-type="float" office:value="2759.4" table:style-name="ce6">
            <text:p>2,75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HYDROCORTISONE 5MG/GM + NEOMYCIN 3MG/GM + NYLIDRIN 1MG/GM + DIPHENYLPYRALINE 1MG/GM, 外用軟膏劑, 15.00GM</text:p>
          </table:table-cell>
          <table:table-cell office:value-type="float" office:value="62.3" table:style-name="ce6">
            <text:p>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ACETATE , 外用軟膏劑 , 10.00 <text:s/>MG/GM , 10.00 GM</text:p>
          </table:table-cell>
          <table:table-cell office:value-type="float" office:value="65800.5" table:style-name="ce6">
            <text:p>65,80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IDOCAINE 20MG/GM + PREDNISOLONE 25MG/GM + CHLORPHENIRAMINE 1.25MG/GM + HEXACHLOROPHENE 2MG/GM, 外用軟膏劑, 10.00GM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LIDOCAINE 30MG/GM + PREDNISOLONE1. 25MG/GM + CHLORPHENIRAMINE 10MG/GM + <text:s/>CAMPHOR 5MG/GM+MENTHOL OIL 5MG/GM+ METHYL SALICYLATE 5MG/GM,外用軟膏劑,10.00GM</text:p>
          </table:table-cell>
          <table:table-cell office:value-type="float" office:value="84" table:style-name="ce6">
            <text:p>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軟膏劑 , 1.00 <text:s/>MG/GM , 2.50 GM</text:p>
          </table:table-cell>
          <table:table-cell office:value-type="float" office:value="2015.7" table:style-name="ce6">
            <text:p>2,0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軟膏劑 , 1.00 <text:s/>MG/GM , 3.00 GM</text:p>
          </table:table-cell>
          <table:table-cell office:value-type="float" office:value="734" table:style-name="ce6">
            <text:p>7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軟膏劑 , 1.00 <text:s/>MG/GM , 5.00 GM</text:p>
          </table:table-cell>
          <table:table-cell office:value-type="float" office:value="612443.6" table:style-name="ce6">
            <text:p>612,4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軟膏劑 , 1.00 <text:s/>MG/GM , 8.00 GM</text:p>
          </table:table-cell>
          <table:table-cell office:value-type="float" office:value="143502.9" table:style-name="ce6">
            <text:p>143,5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軟膏劑 , 1.00 <text:s/>MG/GM , 10.00 GM</text:p>
          </table:table-cell>
          <table:table-cell office:value-type="float" office:value="6328" table:style-name="ce6">
            <text:p>6,3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軟膏劑 , 1.00 <text:s/>MG/GM , 15.00 GM</text:p>
          </table:table-cell>
          <table:table-cell office:value-type="float" office:value="118991.8" table:style-name="ce6">
            <text:p>118,9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外用液劑 , 1.00 <text:s/>MG/GM , 10.00 ML</text:p>
          </table:table-cell>
          <table:table-cell office:value-type="float" office:value="3438" table:style-name="ce6">
            <text:p>3,4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5MG/GM + CHLORPHENIRAMINE 5MG/GM, 外用軟膏劑, 10.00GM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REDNISOLONE 2.5MG/GM + CHLORPHENIRAMINE 1.25MG/GM + NEOMYCIN 5MG/GM, 外用軟膏劑, 5.00GM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REDNISOLONE 2.5MG/GM + CHLORPHENIRAMINE 1.25MG/GM + NEOMYCIN 5MG/GM, 外用軟膏劑, 25.00GM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REDNISOLONE 3MG/GM + CHLORAMPHENICOL 20MG/GM + NEOMYCIN 5MG/GM, 外用軟膏劑, 15.00GM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REDNISOLONE 3MG/GM + CHLORPHENIRAMINE 5MG/GM + HEXACHLOROPHENE 10MG/GM + VITAMIN A 5MG/GM + VITAMIN E 2MG/GM, 外用軟膏劑, 10.00GM</text:p>
          </table:table-cell>
          <table:table-cell office:value-type="float" office:value="447" table:style-name="ce6">
            <text:p>44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REDNISOLONE 2.5MG/GM + NITROFURAZONE 2MG/GM + BISMUTH SUBGALLATE 50MG/GM + LIDOCAINE 20MG/GM + PHENYLEPHRINE 2.5MG/GM, 外用軟膏劑, 25GM</text:p>
          </table:table-cell>
          <table:table-cell office:value-type="float" office:value="6746" table:style-name="ce6">
            <text:p>6,7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外用軟膏劑 , 1.00 <text:s/>MG/GM , 5.00 GM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外用軟膏劑 , 1.00 <text:s/>MG/GM , 10.00 GM</text:p>
          </table:table-cell>
          <table:table-cell office:value-type="float" office:value="181" table:style-name="ce6">
            <text:p>1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外用軟膏劑 , 1.00 <text:s/>MG/GM , 15.00 GM</text:p>
          </table:table-cell>
          <table:table-cell office:value-type="float" office:value="39774.200000000004" table:style-name="ce6">
            <text:p>39,7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外用軟膏劑 , 5.00 <text:s/>MG/GM , 10.00 GM</text:p>
          </table:table-cell>
          <table:table-cell office:value-type="float" office:value="7815" table:style-name="ce6">
            <text:p>7,8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CHLORTETRACYCLINE 30MG/GM, 外用軟膏劑, 10.00GM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NEOMYCIN 3.5MG/GM, 外用軟膏劑, 5.00GM</text:p>
          </table:table-cell>
          <table:table-cell office:value-type="float" office:value="11087.9" table:style-name="ce6">
            <text:p>11,0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NEOMYCIN 3.5MG/GM, 外用軟膏劑, 6.00GM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NEOMYCIN 3.5MG/GM, 外用軟膏劑, 10.00GM</text:p>
          </table:table-cell>
          <table:table-cell office:value-type="float" office:value="19237.5" table:style-name="ce6">
            <text:p>19,2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NEOMYCIN 5MG/GM, 外用軟膏劑, 10.00GM</text:p>
          </table:table-cell>
          <table:table-cell office:value-type="float" office:value="423" table:style-name="ce6">
            <text:p>42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5.00GM</text:p>
          </table:table-cell>
          <table:table-cell office:value-type="float" office:value="228625.59999999998" table:style-name="ce6">
            <text:p>228,62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6.00GM</text:p>
          </table:table-cell>
          <table:table-cell office:value-type="float" office:value="824998.5" table:style-name="ce6">
            <text:p>824,99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10.00GM</text:p>
          </table:table-cell>
          <table:table-cell office:value-type="float" office:value="167608.00000000006" table:style-name="ce6">
            <text:p>167,60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12.00GM</text:p>
          </table:table-cell>
          <table:table-cell office:value-type="float" office:value="60980.700000000004" table:style-name="ce6">
            <text:p>60,98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15.00GM</text:p>
          </table:table-cell>
          <table:table-cell office:value-type="float" office:value="28391" table:style-name="ce6">
            <text:p>28,39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16.00GM</text:p>
          </table:table-cell>
          <table:table-cell office:value-type="float" office:value="302104.09999999998" table:style-name="ce6">
            <text:p>302,10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GRAMICIDIN 0.25MG/GM + NYSTATIN 100KIU/GM + NEOMYCIN 2.5MG/GM, 外用軟膏劑, 20.00GM</text:p>
          </table:table-cell>
          <table:table-cell office:value-type="float" office:value="423964.3" table:style-name="ce6">
            <text:p>423,9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TRIMIDE 10MG + ALUMINUM HYDROXYCHLORIDE 50MG, 外用軟膏劑, 15.00GM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FURAZONE , 外用軟膏劑 , 2.00 <text:s/>MG/GM , 25.00 GM</text:p>
          </table:table-cell>
          <table:table-cell office:value-type="float" office:value="86" table:style-name="ce6">
            <text:p>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FURAZONE , 外用軟膏劑 , 2.00 <text:s/>MG/GM , 28.00 GM</text:p>
          </table:table-cell>
          <table:table-cell office:value-type="float" office:value="1141.0999999999999" table:style-name="ce6">
            <text:p>1,1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VIDONE-IODINE , 外用軟膏劑 , 10.00 <text:s/>MG/GM , 10.00 GM</text:p>
          </table:table-cell>
          <table:table-cell office:value-type="float" office:value="158860.1" table:style-name="ce6">
            <text:p>158,8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APALENE , 外用軟膏劑 , 1.00 <text:s/>MG/GM , 5.00 GM</text:p>
          </table:table-cell>
          <table:table-cell office:value-type="float" office:value="188769.49999999997" table:style-name="ce6">
            <text:p>188,7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APALENE , 外用軟膏劑 , 1.00 <text:s/>MG/GM , 15.00 GM</text:p>
          </table:table-cell>
          <table:table-cell office:value-type="float" office:value="253363.69999999998" table:style-name="ce6">
            <text:p>253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APALENE , 外用軟膏劑 , 1.00 <text:s/>MG/GM , 30.00 GM</text:p>
          </table:table-cell>
          <table:table-cell office:value-type="float" office:value="44" table:style-name="ce6">
            <text:p>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APALENE , 外用軟膏劑 , 1.00 <text:s/>MG/GM , 40.00 GM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APALENE , 外用軟膏劑 , 1.00 <text:s/>MG/GM , 200.00 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ELAIC ACID , 外用軟膏劑 , 200.00 <text:s/>MG/GM , 5.00 GM</text:p>
          </table:table-cell>
          <table:table-cell office:value-type="float" office:value="136941.90000000002" table:style-name="ce6">
            <text:p>136,9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ELAIC ACID , 外用軟膏劑 , 200.00 <text:s/>MG/GM , 10.00 GM</text:p>
          </table:table-cell>
          <table:table-cell office:value-type="float" office:value="4518" table:style-name="ce6">
            <text:p>4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ELAIC ACID , 外用軟膏劑 , 200.00 <text:s/>MG/GM , 12.00 GM</text:p>
          </table:table-cell>
          <table:table-cell office:value-type="float" office:value="29525.599999999999" table:style-name="ce6">
            <text:p>29,5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ELAIC ACID , 外用軟膏劑 , 200.00 <text:s/>MG/GM , 30.00 GM</text:p>
          </table:table-cell>
          <table:table-cell office:value-type="float" office:value="12326.499999999998" table:style-name="ce6">
            <text:p>12,3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OYL PEROXIDE , 外用軟膏劑 , 50.00 <text:s/>MG/GM , 7.00 GM</text:p>
          </table:table-cell>
          <table:table-cell office:value-type="float" office:value="46400.299999999996" table:style-name="ce6">
            <text:p>46,4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OYL PEROXIDE , 外用軟膏劑 , 50.00 <text:s/>MG/GM , 10.00 GM</text:p>
          </table:table-cell>
          <table:table-cell office:value-type="float" office:value="112809.1" table:style-name="ce6">
            <text:p>112,8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OYL PEROXIDE , 外用軟膏劑 , 100.00 <text:s/>MG/GM , 10.00 GM</text:p>
          </table:table-cell>
          <table:table-cell office:value-type="float" office:value="1276" table:style-name="ce6">
            <text:p>1,2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OYL PEROXIDE 50MG/GM + MICONAZOLE 20MG/GM, 外用軟膏劑, 15.00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ENZOYL PEROXIDE 50MG/GM + CETYL ALCOHOL 135MG/GM + LIQUID PARAFFIN 135MG/GM, 外用軟膏劑, 20.00GM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5.00 GM</text:p>
          </table:table-cell>
          <table:table-cell office:value-type="float" office:value="138249.59999999998" table:style-name="ce6">
            <text:p>138,2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6.00 GM</text:p>
          </table:table-cell>
          <table:table-cell office:value-type="float" office:value="183545.30000000002" table:style-name="ce6">
            <text:p>183,5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10.00 GM</text:p>
          </table:table-cell>
          <table:table-cell office:value-type="float" office:value="279585.8" table:style-name="ce6">
            <text:p>279,5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12.00 GM</text:p>
          </table:table-cell>
          <table:table-cell office:value-type="float" office:value="13927.5" table:style-name="ce6">
            <text:p>13,9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15.00 GM</text:p>
          </table:table-cell>
          <table:table-cell office:value-type="float" office:value="82240.7" table:style-name="ce6">
            <text:p>82,2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20.00 GM</text:p>
          </table:table-cell>
          <table:table-cell office:value-type="float" office:value="139737.1" table:style-name="ce6">
            <text:p>139,7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軟膏劑 , 10.00 <text:s/>MG/GM , 30.00 GM</text:p>
          </table:table-cell>
          <table:table-cell office:value-type="float" office:value="15680.1" table:style-name="ce6">
            <text:p>15,6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液劑 , 10.00 <text:s/>MG/ML , 10.00 ML</text:p>
          </table:table-cell>
          <table:table-cell office:value-type="float" office:value="302.5" table:style-name="ce6">
            <text:p>3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液劑 , 10.00 <text:s/>MG/ML , 20.00 ML</text:p>
          </table:table-cell>
          <table:table-cell office:value-type="float" office:value="12328" table:style-name="ce6">
            <text:p>12,3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外用液劑 , 10.00 <text:s/>MG/ML , 30.00 ML</text:p>
          </table:table-cell>
          <table:table-cell office:value-type="float" office:value="28223.399999999998" table:style-name="ce6">
            <text:p>28,2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TRETINOIN , 一般錠劑膠囊劑 , 10.00 MG</text:p>
          </table:table-cell>
          <table:table-cell office:value-type="float" office:value="56468" table:style-name="ce6">
            <text:p>56,4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TRETINOIN , 一般錠劑膠囊劑 , 20.00 MG</text:p>
          </table:table-cell>
          <table:table-cell office:value-type="float" office:value="9850" table:style-name="ce6">
            <text:p>9,8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ULPHEN , 外用軟膏劑 , 330.00 <text:s/>MG/GM , 15.00 GM</text:p>
          </table:table-cell>
          <table:table-cell office:value-type="float" office:value="466" table:style-name="ce6">
            <text:p>4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TINOIC ACID (=TRETINOIN) , 外用軟膏劑 , 1.00 <text:s/>MG/GM , 5.00 GM</text:p>
          </table:table-cell>
          <table:table-cell office:value-type="float" office:value="37789.4" table:style-name="ce6">
            <text:p>37,7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TINOIC ACID (=TRETINOIN) , 外用軟膏劑 , 1.00 <text:s/>MG/GM , 10.00 GM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UR , 外用液劑 , 40.00 <text:s/>MG/ML , 30.00 ML</text:p>
          </table:table-cell>
          <table:table-cell office:value-type="float" office:value="79.2" table:style-name="ce6">
            <text:p>7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TAMIN A 2000IU/GM + VITAMIN D2 12.5MCG/GM + VITAMIN E 2MG/GM, 外用軟膏劑, 30.00GM</text:p>
          </table:table-cell>
          <table:table-cell office:value-type="float" office:value="236659.40000000002" table:style-name="ce6">
            <text:p>236,6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MECROLIMUS , 外用軟膏劑 , 10.00 <text:s/>MG/GM , 10.00 GM</text:p>
          </table:table-cell>
          <table:table-cell office:value-type="float" office:value="10682.999999999998" table:style-name="ce6">
            <text:p>10,6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MECROLIMUS , 外用軟膏劑 , 10.00 <text:s/>MG/GM , 15.00 GM</text:p>
          </table:table-cell>
          <table:table-cell office:value-type="float" office:value="10424.799999999999" table:style-name="ce6">
            <text:p>10,4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MECROLIMUS , 外用軟膏劑 , 10.00 <text:s/>MG/GM , 30.00 GM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外用軟膏劑 , 0.30 <text:s/>MG/GM , 5.00 GM</text:p>
          </table:table-cell>
          <table:table-cell office:value-type="float" office:value="30920.7" table:style-name="ce6">
            <text:p>30,9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外用軟膏劑 , 0.30 <text:s/>MG/GM , 10.00 GM</text:p>
          </table:table-cell>
          <table:table-cell office:value-type="float" office:value="110.1" table:style-name="ce6">
            <text:p>1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外用軟膏劑 , 1.00 <text:s/>MG/GM , 5.00 GM</text:p>
          </table:table-cell>
          <table:table-cell office:value-type="float" office:value="34345.1" table:style-name="ce6">
            <text:p>34,3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外用軟膏劑 , 1.00 <text:s/>MG/GM , 10.00 GM</text:p>
          </table:table-cell>
          <table:table-cell office:value-type="float" office:value="407.7" table:style-name="ce6">
            <text:p>4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OCONAZOLE , 栓劑 , 100.00 MG</text:p>
          </table:table-cell>
          <table:table-cell office:value-type="float" office:value="18509" table:style-name="ce6">
            <text:p>18,5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AMPHENICOL 100MG + CARBARSONE 100MG,陰道用錠劑膠囊劑</text:p>
          </table:table-cell>
          <table:table-cell office:value-type="float" office:value="215057" table:style-name="ce6">
            <text:p>215,0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陰道用錠劑膠囊劑 , 100.00 MG</text:p>
          </table:table-cell>
          <table:table-cell office:value-type="float" office:value="730978.9" table:style-name="ce6">
            <text:p>730,9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陰道用錠劑膠囊劑 , 200.00 MG</text:p>
          </table:table-cell>
          <table:table-cell office:value-type="float" office:value="1082356" table:style-name="ce6">
            <text:p>1,082,3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RIMAZOLE , 陰道用錠劑膠囊劑 , 500.00 MG</text:p>
          </table:table-cell>
          <table:table-cell office:value-type="float" office:value="232404" table:style-name="ce6">
            <text:p>232,4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CONAZOLE , 陰道用錠劑膠囊劑 , 50.00 MG</text:p>
          </table:table-cell>
          <table:table-cell office:value-type="float" office:value="30719" table:style-name="ce6">
            <text:p>30,7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CONAZOLE , 陰道用錠劑膠囊劑 , 150.00 MG</text:p>
          </table:table-cell>
          <table:table-cell office:value-type="float" office:value="355404.6" table:style-name="ce6">
            <text:p>355,4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ICONAZOLE , 栓劑 , 200.00 MG</text:p>
          </table:table-cell>
          <table:table-cell office:value-type="float" office:value="327095" table:style-name="ce6">
            <text:p>327,0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CONAZOLE , 陰道用錠劑膠囊劑 , 100.00 MG</text:p>
          </table:table-cell>
          <table:table-cell office:value-type="float" office:value="186435" table:style-name="ce6">
            <text:p>186,4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陰道用錠劑膠囊劑 , 250.00 MG</text:p>
          </table:table-cell>
          <table:table-cell office:value-type="float" office:value="1091765.6000000001" table:style-name="ce6">
            <text:p>1,091,7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陰道用錠劑膠囊劑 , 500.00 MG</text:p>
          </table:table-cell>
          <table:table-cell office:value-type="float" office:value="22302" table:style-name="ce6">
            <text:p>22,3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陰道用軟膏劑 , 7.50 <text:s/>MG/GM , 25.00 GM</text:p>
          </table:table-cell>
          <table:table-cell office:value-type="float" office:value="13216" table:style-name="ce6">
            <text:p>13,2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CONAZOLE , 陰道用錠劑膠囊劑 , 100.00 MG</text:p>
          </table:table-cell>
          <table:table-cell office:value-type="float" office:value="353771.2" table:style-name="ce6">
            <text:p>353,7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YSTATIN , 陰道用錠劑膠囊劑 , 100.00 , KIU</text:p>
          </table:table-cell>
          <table:table-cell office:value-type="float" office:value="2195087.2999999998" table:style-name="ce6">
            <text:p>2,195,0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LICRESULEN , 外用液劑 , 360.00 <text:s/>MG/ML , 25.00 ML</text:p>
          </table:table-cell>
          <table:table-cell office:value-type="float" office:value="252.8" table:style-name="ce6">
            <text:p>2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LICRESULEN , 陰道栓劑 , 90.00 MG</text:p>
          </table:table-cell>
          <table:table-cell office:value-type="float" office:value="565186" table:style-name="ce6">
            <text:p>565,1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VIDONE-IODINE , 栓劑 , 200.00 MG</text:p>
          </table:table-cell>
          <table:table-cell office:value-type="float" office:value="31364" table:style-name="ce6">
            <text:p>31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ACONAZOLE , 陰道用錠劑膠囊劑 , 500.00 MG</text:p>
          </table:table-cell>
          <table:table-cell office:value-type="float" office:value="12188.5" table:style-name="ce6">
            <text:p>12,1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CONAZOLE , 陰道用軟膏劑 , 8.00 MG/GM , 20.00 GM</text:p>
          </table:table-cell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OCRIPTINE , 一般錠劑膠囊劑 , 2.50 MG</text:p>
          </table:table-cell>
          <table:table-cell office:value-type="float" office:value="1108783.3999999999" table:style-name="ce6">
            <text:p>1,108,7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NOPROST , 注射劑 , 5.00 MG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NOPROSTONE , 陰道用錠劑膠囊劑 , 3.00 MG</text:p>
          </table:table-cell>
          <table:table-cell office:value-type="float" office:value="16874.800000000003" table:style-name="ce6">
            <text:p>16,8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GONOVINE , 一般錠劑膠囊劑 , 200.00 MCG</text:p>
          </table:table-cell>
          <table:table-cell office:value-type="float" office:value="3884866.0999999996" table:style-name="ce6">
            <text:p>3,884,8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GONOVINE , 一般錠劑膠囊劑 , 250.00 MCG</text:p>
          </table:table-cell>
          <table:table-cell office:value-type="float" office:value="129" table:style-name="ce6">
            <text:p>1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GONOVINE , 注射劑 , 200.00 MCG</text:p>
          </table:table-cell>
          <table:table-cell office:value-type="float" office:value="585" table:style-name="ce6">
            <text:p>5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ERGONOVINE , 注射劑 , 200.00 MCG</text:p>
          </table:table-cell>
          <table:table-cell office:value-type="float" office:value="61792.800000000003" table:style-name="ce6">
            <text:p>61,7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TODRINE , 一般錠劑膠囊劑 , 10.00 MG</text:p>
          </table:table-cell>
          <table:table-cell office:value-type="float" office:value="1446121.9999999998" table:style-name="ce6">
            <text:p>1,446,1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TODRINE , 注射劑 , 50.00 MG</text:p>
          </table:table-cell>
          <table:table-cell office:value-type="float" office:value="196788" table:style-name="ce6">
            <text:p>196,7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LYLESTRENOL , 一般錠劑膠囊劑 , 5.00 MG</text:p>
          </table:table-cell>
          <table:table-cell office:value-type="float" office:value="164187.5" table:style-name="ce6">
            <text:p>164,1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ZEDOXIFENE ACETATE MICRONIZED, 一般錠劑膠囊劑, 20.00 MG</text:p>
          </table:table-cell>
          <table:table-cell office:value-type="float" office:value="78007.5" table:style-name="ce6">
            <text:p>78,0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MIPHENE , 一般錠劑膠囊劑 , 25.00 MG</text:p>
          </table:table-cell>
          <table:table-cell office:value-type="float" office:value="189" table:style-name="ce6">
            <text:p>1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MIPHENE , 一般錠劑膠囊劑 , 50.00 MG</text:p>
          </table:table-cell>
          <table:table-cell office:value-type="float" office:value="1107867.1000000001" table:style-name="ce6">
            <text:p>1,107,8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TERONE , 一般錠劑膠囊劑 , 50.00 MG</text:p>
          </table:table-cell>
          <table:table-cell office:value-type="float" office:value="1132894" table:style-name="ce6">
            <text:p>1,132,8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TERONE 2MG + ESTRADIOL 35MCG, 一般錠劑膠囊劑,</text:p>
          </table:table-cell>
          <table:table-cell office:value-type="float" office:value="1916789.1" table:style-name="ce6">
            <text:p>1,916,7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NAZOL , 一般錠劑膠囊劑 , 200.00 MG</text:p>
          </table:table-cell>
          <table:table-cell office:value-type="float" office:value="385203" table:style-name="ce6">
            <text:p>385,2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enogest一般錠劑膠囊劑, 2 mg</text:p>
          </table:table-cell>
          <table:table-cell office:value-type="float" office:value="3092189.1" table:style-name="ce6">
            <text:p>3,092,1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一般錠劑膠囊劑 , 1.00 MG</text:p>
          </table:table-cell>
          <table:table-cell office:value-type="float" office:value="1401618.4" table:style-name="ce6">
            <text:p>1,401,6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一般錠劑膠囊劑 , 200.00 MCG</text:p>
          </table:table-cell>
          <table:table-cell office:value-type="float" office:value="110434" table:style-name="ce6">
            <text:p>110,4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外用軟膏劑 , 0.60 <text:s/>MG/GM , 2.50 GM</text:p>
          </table:table-cell>
          <table:table-cell office:value-type="float" office:value="98968" table:style-name="ce6">
            <text:p>98,9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外用軟膏劑 , 0.60 <text:s/>MG/GM , 10.00 GM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外用軟膏劑 , 0.60 <text:s/>MG/GM , 30.00 GM</text:p>
          </table:table-cell>
          <table:table-cell office:value-type="float" office:value="28833.8" table:style-name="ce6">
            <text:p>28,8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外用軟膏劑 , 0.60 <text:s/>MG/GM , 50.00 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, 外用軟膏劑 , 1.00 <text:s/>MG/GM , 1.00 GM</text:p>
          </table:table-cell>
          <table:table-cell office:value-type="float" office:value="702202.3" table:style-name="ce6">
            <text:p>702,2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1MG + NORETHINDRONE 500MCG, 一般錠劑膠囊劑,</text:p>
          </table:table-cell>
          <table:table-cell office:value-type="float" office:value="2728857.5" table:style-name="ce6">
            <text:p>2,728,8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2MG + NORETHINDRONE 1MG, 一般錠劑膠囊劑,</text:p>
          </table:table-cell>
          <table:table-cell office:value-type="float" office:value="3858430.6" table:style-name="ce6">
            <text:p>3,858,4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3MG/ML + PROGESTERONE 50MG/ML, 注射劑, 1.00ML</text:p>
          </table:table-cell>
          <table:table-cell office:value-type="float" office:value="1335" table:style-name="ce6">
            <text:p>1,3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20MCG + NORETHINDRONE 10MG, 一般錠劑膠囊劑,</text:p>
          </table:table-cell>
          <table:table-cell office:value-type="float" office:value="282309.5" table:style-name="ce6">
            <text:p>282,3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17-BETA- CYPIONATE , 注射劑 , 5.00 MG</text:p>
          </table:table-cell>
          <table:table-cell office:value-type="float" office:value="919" table:style-name="ce6">
            <text:p>91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STRADIOL 17-BETA- CYPIONATE 2MG/ML + TESTOSTERONE PROPIONATE 50MG/ML, 注射劑, 1.00ML</text:p>
          </table:table-cell>
          <table:table-cell office:value-type="float" office:value="7004.4" table:style-name="ce6">
            <text:p>7,0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VALERATE , 一般錠劑膠囊劑 , 2.00 MG</text:p>
          </table:table-cell>
          <table:table-cell office:value-type="float" office:value="3322585.1" table:style-name="ce6">
            <text:p>3,322,5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VALERATE , 注射劑 , 10.00 MG</text:p>
          </table:table-cell>
          <table:table-cell office:value-type="float" office:value="2047" table:style-name="ce6">
            <text:p>2,0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VALERATE 1-2MG + MEDPROXYPROGESTERONE 2.5-5MG, 一般錠劑膠囊劑</text:p>
          </table:table-cell>
          <table:table-cell office:value-type="float" office:value="4073339.9000000004" table:style-name="ce6">
            <text:p>4,073,3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VALERATE 2MG + MEDROXYPROGESTERONE 10MG, 一般錠劑膠囊劑</text:p>
          </table:table-cell>
          <table:table-cell office:value-type="float" office:value="2474764.1" table:style-name="ce6">
            <text:p>2,474,76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STRADIOL VALERATE 2MG + ESTRADIOL VALERATE 2MG + NORGESTREL 0.5MG, 一般錠劑膠囊劑,</text:p>
          </table:table-cell>
          <table:table-cell office:value-type="float" office:value="5682" table:style-name="ce6">
            <text:p>5,6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DIOL BENZOATE , 注射劑 , 5.00 MG</text:p>
          </table:table-cell>
          <table:table-cell office:value-type="float" office:value="2565" table:style-name="ce6">
            <text:p>2,5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IOL , 陰道用錠劑膠囊劑 , 0.5MG</text:p>
          </table:table-cell>
          <table:table-cell office:value-type="float" office:value="40029" table:style-name="ce6">
            <text:p>40,0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OGEN CONJUGATED , 一般錠劑膠囊劑 , 625.00 MCG</text:p>
          </table:table-cell>
          <table:table-cell office:value-type="float" office:value="6365428.7000000002" table:style-name="ce6">
            <text:p>6,365,4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OGEN CONJUGATED , 一般錠劑膠囊劑 , 1250.00 MCG</text:p>
          </table:table-cell>
          <table:table-cell office:value-type="float" office:value="36331.899999999994" table:style-name="ce6">
            <text:p>36,3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OGEN CONJUGATED , 陰道用軟膏劑 , 0.625 MG/GM , 14.0GM</text:p>
          </table:table-cell>
          <table:table-cell office:value-type="float" office:value="122195.60000000002" table:style-name="ce6">
            <text:p>122,1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OGEN CONJUGATED , 陰道用軟膏劑 , 0.625 MG/GM , 42.50 GM</text:p>
          </table:table-cell>
          <table:table-cell office:value-type="float" office:value="82" table:style-name="ce6">
            <text:p>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STRINONE , 一般錠劑膠囊劑 , 2.50 MG</text:p>
          </table:table-cell>
          <table:table-cell office:value-type="float" office:value="180100.1" table:style-name="ce6">
            <text:p>180,1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PROGESTERONE , 注射劑 , 125.00 MG</text:p>
          </table:table-cell>
          <table:table-cell office:value-type="float" office:value="397" table:style-name="ce6">
            <text:p>3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NORGESTREL , 子宮植入劑, 52.00 MG</text:p>
          </table:table-cell>
          <table:table-cell office:value-type="float" office:value="1562" table:style-name="ce6">
            <text:p>1,5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DROXYPROGESTERONE , 一般錠劑膠囊劑 , 5.00 MG</text:p>
          </table:table-cell>
          <table:table-cell office:value-type="float" office:value="3984548.7" table:style-name="ce6">
            <text:p>3,984,5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DROXYPROGESTERONE , 一般錠劑膠囊劑 , 10.00 MG</text:p>
          </table:table-cell>
          <table:table-cell office:value-type="float" office:value="1026736.7" table:style-name="ce6">
            <text:p>1,026,7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含methyl testosterone 10mg,單、複方製劑,一般錠劑膠囊劑</text:p>
          </table:table-cell>
          <table:table-cell office:value-type="float" office:value="324524" table:style-name="ce6">
            <text:p>324,5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 testosterone 20mg,單、複方製劑,一般錠劑膠囊劑</text:p>
          </table:table-cell>
          <table:table-cell office:value-type="float" office:value="24772" table:style-name="ce6">
            <text:p>24,7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 testosterone 30mg,單、複方製劑,一般錠劑膠囊劑</text:p>
          </table:table-cell>
          <table:table-cell office:value-type="float" office:value="755" table:style-name="ce6">
            <text:p>7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ETHINDRONE , 一般錠劑膠囊劑 , 5.00 MG</text:p>
          </table:table-cell>
          <table:table-cell office:value-type="float" office:value="5597656.4000000004" table:style-name="ce6">
            <text:p>5,597,6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ESTRONE , 一般錠劑膠囊劑 , 1.25 MG</text:p>
          </table:table-cell>
          <table:table-cell office:value-type="float" office:value="115" table:style-name="ce6">
            <text:p>1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GESTERONE , 一般錠劑膠囊劑 , 100.00 MG</text:p>
          </table:table-cell>
          <table:table-cell office:value-type="float" office:value="3332569.2" table:style-name="ce6">
            <text:p>3,332,5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GESTERONE , 一般錠劑膠囊劑 , 200.00 MG</text:p>
          </table:table-cell>
          <table:table-cell office:value-type="float" office:value="4269" table:style-name="ce6">
            <text:p>4,2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GESTERONE , 注射劑 , 25.00 MG</text:p>
          </table:table-cell>
          <table:table-cell office:value-type="float" office:value="136783.4" table:style-name="ce6">
            <text:p>136,7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GESTERONE , 注射劑 , 50.00 MG</text:p>
          </table:table-cell>
          <table:table-cell office:value-type="float" office:value="30472.5" table:style-name="ce6">
            <text:p>30,4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GESTERONE , 注射劑 , 250.00 MG</text:p>
          </table:table-cell>
          <table:table-cell office:value-type="float" office:value="8310.2999999999993" table:style-name="ce6">
            <text:p>8,3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GESTERONE , 注射劑 , 500.00 MG</text:p>
          </table:table-cell>
          <table:table-cell office:value-type="float" office:value="5981.6" table:style-name="ce6">
            <text:p>5,9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LOXIFENE , 一般錠劑膠囊劑 , 60.00 MG</text:p>
          </table:table-cell>
          <table:table-cell office:value-type="float" office:value="4707915.5" table:style-name="ce6">
            <text:p>4,707,91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STOSTERONE 100MG/ML + TESTOSTERONE ISOCAPROATE 60MG/ML + TESTOSTERONE PROPIONATE 90MG/ML, 注射劑, 1.00ML</text:p>
          </table:table-cell>
          <table:table-cell office:value-type="float" office:value="16994" table:style-name="ce6">
            <text:p>16,9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STOSTERONE PROPIONATE , 注射劑 , 25.00 MG</text:p>
          </table:table-cell>
          <table:table-cell office:value-type="float" office:value="190" table:style-name="ce6">
            <text:p>1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STOSTERONE PROPIONATE , 注射劑 , 100.00 MG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STOSTERONE PROPIONATE , 注射劑 , 200.00 MG</text:p>
          </table:table-cell>
          <table:table-cell office:value-type="float" office:value="30661.5" table:style-name="ce6">
            <text:p>30,6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ANINE 100MG + GLUTAMIC ACID 265MG + GLYCINE 45MG, 一般錠劑膠囊劑,</text:p>
          </table:table-cell>
          <table:table-cell office:value-type="float" office:value="5103" table:style-name="ce6">
            <text:p>5,1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FUZOSIN , 緩釋錠劑膠囊劑 , 10.00 MG</text:p>
          </table:table-cell>
          <table:table-cell office:value-type="float" office:value="5947732.7999999998" table:style-name="ce6">
            <text:p>5,947,7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MONIUM CHLORIDE , 一般錠劑膠囊劑 , 300.00 MG</text:p>
          </table:table-cell>
          <table:table-cell office:value-type="float" office:value="234" table:style-name="ce6">
            <text:p>2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UTASTERIDE , 一般錠劑膠囊劑 , 500.00 MCG</text:p>
          </table:table-cell>
          <table:table-cell office:value-type="float" office:value="14832180.4" table:style-name="ce6">
            <text:p>14,832,1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INASTERIDE , 一般錠劑膠囊劑 , 5.00 MG</text:p>
          </table:table-cell>
          <table:table-cell office:value-type="float" office:value="4282703.5" table:style-name="ce6">
            <text:p>4,282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AVOXATE , 一般錠劑膠囊劑 , 200.00 MG</text:p>
          </table:table-cell>
          <table:table-cell office:value-type="float" office:value="7067711.0999999996" table:style-name="ce6">
            <text:p>7,067,7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RABEGRON , 緩釋錠劑膠囊劑, 25.00 MG</text:p>
          </table:table-cell>
          <table:table-cell office:value-type="float" office:value="6451087" table:style-name="ce6">
            <text:p>6,451,0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RABEGRON , 緩釋錠劑膠囊劑, 50.00 MG</text:p>
          </table:table-cell>
          <table:table-cell office:value-type="float" office:value="5170365.8" table:style-name="ce6">
            <text:p>5,170,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LIDIXIC ACID 500MG + <text:s/>PHENAZOPYRIDINE 50MG, 一般錠劑膠囊劑,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BUTYNIN , 一般錠劑膠囊劑 , 2.50 MG</text:p>
          </table:table-cell>
          <table:table-cell office:value-type="float" office:value="1128124" table:style-name="ce6">
            <text:p>1,128,1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BUTYNIN , 一般錠劑膠囊劑 , 5.00 MG</text:p>
          </table:table-cell>
          <table:table-cell office:value-type="float" office:value="2082585.2000000002" table:style-name="ce6">
            <text:p>2,082,5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BUTYNIN , 緩釋錠劑膠囊劑 , 5.00 MG</text:p>
          </table:table-cell>
          <table:table-cell office:value-type="float" office:value="13983616.1" table:style-name="ce6">
            <text:p>13,983,6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AZOPYRIDINE , 一般錠劑膠囊劑 , 50.00 MG</text:p>
          </table:table-cell>
          <table:table-cell office:value-type="float" office:value="5805029.7999999998" table:style-name="ce6">
            <text:p>5,805,0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AZOPYRIDINE , 一般錠劑膠囊劑 , 100.00 MG</text:p>
          </table:table-cell>
          <table:table-cell office:value-type="float" office:value="6376922.9000000013" table:style-name="ce6">
            <text:p>6,376,9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OXOLAN , 一般錠劑膠囊劑 , 10.00 MG</text:p>
          </table:table-cell>
          <table:table-cell office:value-type="float" office:value="9081517.8000000007" table:style-name="ce6">
            <text:p>9,081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IVERINE , 一般錠劑膠囊劑 , 15.00 MG</text:p>
          </table:table-cell>
          <table:table-cell office:value-type="float" office:value="1528847.7" table:style-name="ce6">
            <text:p>1,528,8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DENAFIL,一般錠劑膠囊劑,20.00MG</text:p>
          </table:table-cell>
          <table:table-cell office:value-type="float" office:value="1258029.0999999999" table:style-name="ce6">
            <text:p>1,258,0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ODOSIN , 一般錠劑膠囊劑 , 4.00 MG</text:p>
          </table:table-cell>
          <table:table-cell office:value-type="float" office:value="53213272.099999994" table:style-name="ce6">
            <text:p>53,213,2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LODOSIN , 一般錠劑膠囊劑 , 8.00 MG</text:p>
          </table:table-cell>
          <table:table-cell office:value-type="float" office:value="2131915.7000000002" table:style-name="ce6">
            <text:p>2,131,9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PENTOSAN POLYSULPHATE , 一般錠劑膠囊劑 , 100.00 MG</text:p>
          </table:table-cell>
          <table:table-cell office:value-type="float" office:value="64300" table:style-name="ce6">
            <text:p>64,3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LIFENACIN SUCCINATE , 一般錠劑膠囊劑 , 5-10MG,</text:p>
          </table:table-cell>
          <table:table-cell office:value-type="float" office:value="7062338.7999999998" table:style-name="ce6">
            <text:p>7,062,3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NILYLUREA (=SULFAUREA) 500MG + PHENAZOPYRIDINE 50MG, 一般錠劑膠囊劑,</text:p>
          </table:table-cell>
          <table:table-cell office:value-type="float" office:value="2212" table:style-name="ce6">
            <text:p>2,2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MSULOSIN , 緩釋錠劑膠囊劑 , 200.00 MCG</text:p>
          </table:table-cell>
          <table:table-cell office:value-type="float" office:value="72458023.400000006" table:style-name="ce6">
            <text:p>72,458,0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MSULOSIN , 緩釋錠劑膠囊劑 , 400.00 MCG</text:p>
          </table:table-cell>
          <table:table-cell office:value-type="float" office:value="34418783.300000004" table:style-name="ce6">
            <text:p>34,418,7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msulosin 0.4mg +dutasteride 0.5mg, 一般錠劑膠囊劑</text:p>
          </table:table-cell>
          <table:table-cell office:value-type="float" office:value="1311876" table:style-name="ce6">
            <text:p>1,311,8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AZOSIN , 一般錠劑膠囊劑 , 2.00 MG</text:p>
          </table:table-cell>
          <table:table-cell office:value-type="float" office:value="13222270.9" table:style-name="ce6">
            <text:p>13,222,2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TERODINE , 一般錠劑膠囊劑 , 1.00 MG</text:p>
          </table:table-cell>
          <table:table-cell office:value-type="float" office:value="238" table:style-name="ce6">
            <text:p>2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TERODINE , 一般錠劑膠囊劑 , 2.00 MG</text:p>
          </table:table-cell>
          <table:table-cell office:value-type="float" office:value="5965290.4000000004" table:style-name="ce6">
            <text:p>5,965,2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TERODINE , 緩釋錠劑膠囊劑 , 4.00 MG</text:p>
          </table:table-cell>
          <table:table-cell office:value-type="float" office:value="3331983.8" table:style-name="ce6">
            <text:p>3,331,984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UVAE URSI FOLIA 15MG+ORTHOSIPH FOLIA 10MG+ORTHOSIPH EXTRACT 5MG+EXTR. CONVALL. MAJALIE 15MG+RUBIAE RADIX TINCTURE 60MG+THEOBROMINUM NATRIUM SALICYLATE 20MG,一般錠劑膠囊劑 , 15.00 MG</text:p>
          </table:table-cell>
          <table:table-cell office:value-type="float" office:value="15822" table:style-name="ce6">
            <text:p>15,8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GININE VASOPRESSIN , 注射劑 , 20.00 , IU</text:p>
          </table:table-cell>
          <table:table-cell office:value-type="float" office:value="57881.9" table:style-name="ce6">
            <text:p>57,8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MOPRESSIN , 一般錠劑膠囊劑 , 60~100.00 MCG</text:p>
          </table:table-cell>
          <table:table-cell office:value-type="float" office:value="8903154.7000000011" table:style-name="ce6">
            <text:p>8,903,1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MOPRESSIN , 注射劑 , 4.00 MCG</text:p>
          </table:table-cell>
          <table:table-cell office:value-type="float" office:value="104140.5" table:style-name="ce6">
            <text:p>104,1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MOPRESSIN , 耳鼻用液劑 , 250.00 MCG</text:p>
          </table:table-cell>
          <table:table-cell office:value-type="float" office:value="20473" table:style-name="ce6">
            <text:p>20,4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LIPRESSIN , 注射劑 , 0.85 MG ɪ 0.86 MG</text:p>
          </table:table-cell>
          <table:table-cell office:value-type="float" office:value="160988" table:style-name="ce6">
            <text:p>160,9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ONADORELIN , 注射劑 , 100.00 MCG</text:p>
          </table:table-cell>
          <table:table-cell office:value-type="float" office:value="152" table:style-name="ce6">
            <text:p>1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NREOTIDE , 注射劑 , 60.00 MG</text:p>
          </table:table-cell>
          <table:table-cell office:value-type="float" office:value="301" table:style-name="ce6">
            <text:p>3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NREOTIDE , 注射劑 , 120.00 MG</text:p>
          </table:table-cell>
          <table:table-cell office:value-type="float" office:value="1648" table:style-name="ce6">
            <text:p>1,6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CTREOTIDE , 注射劑 , 100.00 MCG</text:p>
          </table:table-cell>
          <table:table-cell office:value-type="float" office:value="48889.5" table:style-name="ce6">
            <text:p>48,8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CTREOTIDE , 注射劑 , 20000.00 MCG</text:p>
          </table:table-cell>
          <table:table-cell office:value-type="float" office:value="5186" table:style-name="ce6">
            <text:p>5,1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CTREOTIDE , 注射劑 , 30000.00 MCG</text:p>
          </table:table-cell>
          <table:table-cell office:value-type="float" office:value="3949" table:style-name="ce6">
            <text:p>3,9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TOCIN , 注射劑 , 5.00 , IU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TOCIN , 注射劑 , 10.00 , IU</text:p>
          </table:table-cell>
          <table:table-cell office:value-type="float" office:value="382055.8" table:style-name="ce6">
            <text:p>382,0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SIREOTIDE , 注射劑 , 0.90 MG</text:p>
          </table:table-cell>
          <table:table-cell office:value-type="float" office:value="3629" table:style-name="ce6">
            <text:p>3,6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MATOSTATIN , 注射劑 , 3000.00 MCG</text:p>
          </table:table-cell>
          <table:table-cell office:value-type="float" office:value="36812" table:style-name="ce6">
            <text:p>36,8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MATOTROPIN HUMAN (=GROWTH HORMONE) , 注射劑 , 16.00 , IU</text:p>
          </table:table-cell>
          <table:table-cell office:value-type="float" office:value="20363.599999999999" table:style-name="ce6">
            <text:p>20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MATOTROPIN HUMAN (=GROWTH HORMONE) , 注射劑 , 24.00 , IU</text:p>
          </table:table-cell>
          <table:table-cell office:value-type="float" office:value="283" table:style-name="ce6">
            <text:p>2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MATOTROPIN HUMAN (=GROWTH HORMONE) , 注射劑 , 30.00 , IU</text:p>
          </table:table-cell>
          <table:table-cell office:value-type="float" office:value="8786" table:style-name="ce6">
            <text:p>8,7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MATOTROPIN HUMAN (=GROWTH HORMONE) , 注射劑 , 36.00 , IU</text:p>
          </table:table-cell>
          <table:table-cell office:value-type="float" office:value="8846" table:style-name="ce6">
            <text:p>8,8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一般錠劑膠囊劑 , 500.00 MCG</text:p>
          </table:table-cell>
          <table:table-cell office:value-type="float" office:value="2824603.4000000004" table:style-name="ce6">
            <text:p>2,824,6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一般錠劑膠囊劑 , 600.00 MCG</text:p>
          </table:table-cell>
          <table:table-cell office:value-type="float" office:value="167854.80000000002" table:style-name="ce6">
            <text:p>167,8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2.00 MG</text:p>
          </table:table-cell>
          <table:table-cell office:value-type="float" office:value="458.5" table:style-name="ce6">
            <text:p>4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4.00 MG</text:p>
          </table:table-cell>
          <table:table-cell office:value-type="float" office:value="360944.10000000003" table:style-name="ce6">
            <text:p>360,9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5.00 MG</text:p>
          </table:table-cell>
          <table:table-cell office:value-type="float" office:value="76026.100000000006" table:style-name="ce6">
            <text:p>76,0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6.00 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20.00 MG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25.00 MG</text:p>
          </table:table-cell>
          <table:table-cell office:value-type="float" office:value="2636.7999999999997" table:style-name="ce6">
            <text:p>2,6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注射劑 , 40.00 MG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RTISONE , 一般錠劑膠囊劑 , 25.00 MG</text:p>
          </table:table-cell>
          <table:table-cell office:value-type="float" office:value="5250428.3000000007" table:style-name="ce6">
            <text:p>5,250,4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一般錠劑膠囊劑 , 250.00 MCG</text:p>
          </table:table-cell>
          <table:table-cell office:value-type="float" office:value="225" table:style-name="ce6">
            <text:p>2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一般錠劑膠囊劑 , 500.00 MCG</text:p>
          </table:table-cell>
          <table:table-cell office:value-type="float" office:value="7033289.3999999994" table:style-name="ce6">
            <text:p>7,033,2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一般錠劑膠囊劑 , 750.00 MCG</text:p>
          </table:table-cell>
          <table:table-cell office:value-type="float" office:value="3183728.2" table:style-name="ce6">
            <text:p>3,183,7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一般錠劑膠囊劑 , 1000.00 MCG</text:p>
          </table:table-cell>
          <table:table-cell office:value-type="float" office:value="157.5" table:style-name="ce6">
            <text:p>1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一般錠劑膠囊劑 , 4000.00 MCG</text:p>
          </table:table-cell>
          <table:table-cell office:value-type="float" office:value="1353030.9" table:style-name="ce6">
            <text:p>1,353,0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1.00 MG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1.00 MG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2.00 MG</text:p>
          </table:table-cell>
          <table:table-cell office:value-type="float" office:value="9882.7000000000007" table:style-name="ce6">
            <text:p>9,8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4.00 MG</text:p>
          </table:table-cell>
          <table:table-cell office:value-type="float" office:value="393589.7" table:style-name="ce6">
            <text:p>393,5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4.00 MG</text:p>
          </table:table-cell>
          <table:table-cell office:value-type="float" office:value="453" table:style-name="ce6">
            <text:p>4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5.00 MG</text:p>
          </table:table-cell>
          <table:table-cell office:value-type="float" office:value="1895717.1000000003" table:style-name="ce6">
            <text:p>1,895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8.00 MG</text:p>
          </table:table-cell>
          <table:table-cell office:value-type="float" office:value="2860.7" table:style-name="ce6">
            <text:p>2,8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10.00 MG</text:p>
          </table:table-cell>
          <table:table-cell office:value-type="float" office:value="248.7" table:style-name="ce6">
            <text:p>2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20.00 MG</text:p>
          </table:table-cell>
          <table:table-cell office:value-type="float" office:value="230.5" table:style-name="ce6">
            <text:p>2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40.00 MG</text:p>
          </table:table-cell>
          <table:table-cell office:value-type="float" office:value="21478.400000000005" table:style-name="ce6">
            <text:p>21,4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注射劑 , 50.00 MG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DROCORTISONE , 一般錠劑膠囊劑 , 100.00 MCG</text:p>
          </table:table-cell>
          <table:table-cell office:value-type="float" office:value="561697" table:style-name="ce6">
            <text:p>561,6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, 注射劑 , 100.00 MG</text:p>
          </table:table-cell>
          <table:table-cell office:value-type="float" office:value="1375517.2999999998" table:style-name="ce6">
            <text:p>1,375,5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一般錠劑膠囊劑 , 2.00 MG</text:p>
          </table:table-cell>
          <table:table-cell office:value-type="float" office:value="882420.30000000016" table:style-name="ce6">
            <text:p>882,4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一般錠劑膠囊劑 , 4.00 MG</text:p>
          </table:table-cell>
          <table:table-cell office:value-type="float" office:value="13237776.499999998" table:style-name="ce6">
            <text:p>13,237,7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一般錠劑膠囊劑 , 8.00 MG</text:p>
          </table:table-cell>
          <table:table-cell office:value-type="float" office:value="466600.80000000005" table:style-name="ce6">
            <text:p>466,6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一般錠劑膠囊劑 , 16.00 MG</text:p>
          </table:table-cell>
          <table:table-cell office:value-type="float" office:value="247562.3" table:style-name="ce6">
            <text:p>247,5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注射劑 , 40.00 MG</text:p>
          </table:table-cell>
          <table:table-cell office:value-type="float" office:value="1313169.3999999999" table:style-name="ce6">
            <text:p>1,313,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注射劑 , 125.00 MG</text:p>
          </table:table-cell>
          <table:table-cell office:value-type="float" office:value="49078.3" table:style-name="ce6">
            <text:p>49,0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REDNISOLONE , 注射劑 , 500.00 MG</text:p>
          </table:table-cell>
          <table:table-cell office:value-type="float" office:value="78504.899999999994" table:style-name="ce6">
            <text:p>78,5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, 一般錠劑膠囊劑 , 5.00 MG</text:p>
          </table:table-cell>
          <table:table-cell office:value-type="float" office:value="88315388.500000015" table:style-name="ce6">
            <text:p>88,315,3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, 注射劑 , 10.00 MG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, 注射劑 , 25.00 MG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PHOSPHATE SODIUM , 口服液劑 , 1.00 <text:s/>MG/ML , 15.00 ML</text:p>
          </table:table-cell>
          <table:table-cell office:value-type="float" office:value="509" table:style-name="ce6">
            <text:p>5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PHOSPHATE SODIUM , 口服液劑 , 1.00 <text:s/>MG/ML , 30.00 ML</text:p>
          </table:table-cell>
          <table:table-cell office:value-type="float" office:value="4720.8" table:style-name="ce6">
            <text:p>4,7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PHOSPHATE SODIUM , 口服液劑 , 1.00 <text:s/>MG/ML , 60.00 ML</text:p>
          </table:table-cell>
          <table:table-cell office:value-type="float" office:value="131127.29999999999" table:style-name="ce6">
            <text:p>131,1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一般錠劑膠囊劑 , 2.00 MG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一般錠劑膠囊劑 , 4.00 MG</text:p>
          </table:table-cell>
          <table:table-cell office:value-type="float" office:value="540006.40000000002" table:style-name="ce6">
            <text:p>540,0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10.00 MG</text:p>
          </table:table-cell>
          <table:table-cell office:value-type="float" office:value="277879.3" table:style-name="ce6">
            <text:p>277,8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10.00 MG</text:p>
          </table:table-cell>
          <table:table-cell office:value-type="float" office:value="10666.7" table:style-name="ce6">
            <text:p>10,6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40.00 MG</text:p>
          </table:table-cell>
          <table:table-cell office:value-type="float" office:value="232286.19999999998" table:style-name="ce6">
            <text:p>232,2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50.00 MG</text:p>
          </table:table-cell>
          <table:table-cell office:value-type="float" office:value="260665.89999999994" table:style-name="ce6">
            <text:p>260,6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80.00 MG</text:p>
          </table:table-cell>
          <table:table-cell office:value-type="float" office:value="1373.8999999999999" table:style-name="ce6">
            <text:p>1,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100.00 MG</text:p>
          </table:table-cell>
          <table:table-cell office:value-type="float" office:value="27538.300000000003" table:style-name="ce6">
            <text:p>27,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125.00 MG</text:p>
          </table:table-cell>
          <table:table-cell office:value-type="float" office:value="1225" table:style-name="ce6">
            <text:p>1,2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200.00 MG</text:p>
          </table:table-cell>
          <table:table-cell office:value-type="float" office:value="2199.4" table:style-name="ce6">
            <text:p>2,1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250.00 MG</text:p>
          </table:table-cell>
          <table:table-cell office:value-type="float" office:value="16" table:style-name="ce6">
            <text:p>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注射劑 , 400.00 MG</text:p>
          </table:table-cell>
          <table:table-cell office:value-type="float" office:value="26057" table:style-name="ce6">
            <text:p>26,0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IMAZOLE , 一般錠劑膠囊劑 , 10.00 MG</text:p>
          </table:table-cell>
          <table:table-cell office:value-type="float" office:value="7320278.5" table:style-name="ce6">
            <text:p>7,320,2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ODINE LECITHIN (=JOLECITHIN) , 一般錠劑膠囊劑 , 50.00 MCG</text:p>
          </table:table-cell>
          <table:table-cell office:value-type="float" office:value="23665" table:style-name="ce6">
            <text:p>23,6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IMAZOLE , 一般錠劑膠囊劑 , 5.00 MG</text:p>
          </table:table-cell>
          <table:table-cell office:value-type="float" office:value="24941700.700000003" table:style-name="ce6">
            <text:p>24,941,7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YLTHIOURACIL , 一般錠劑膠囊劑 , 50.00 MG</text:p>
          </table:table-cell>
          <table:table-cell office:value-type="float" office:value="11637500.6" table:style-name="ce6">
            <text:p>11,637,5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YROID , 一般錠劑膠囊劑 , 64.00 MG</text:p>
          </table:table-cell>
          <table:table-cell office:value-type="float" office:value="450916.69999999995" table:style-name="ce6">
            <text:p>450,9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YROXINE , 一般錠劑膠囊劑 , 50.00 MCG</text:p>
          </table:table-cell>
          <table:table-cell office:value-type="float" office:value="62612938.70000001" table:style-name="ce6">
            <text:p>62,612,9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YROXINE , 一般錠劑膠囊劑 , 100.00 <text:s/>MCG</text:p>
          </table:table-cell>
          <table:table-cell office:value-type="float" office:value="28984666.600000001" table:style-name="ce6">
            <text:p>28,984,6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UCAGON , 注射劑 , 1.00 MG</text:p>
          </table:table-cell>
          <table:table-cell office:value-type="float" office:value="3562" table:style-name="ce6">
            <text:p>3,5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TONIN SALMON , 注射劑 , 50.00 , IU</text:p>
          </table:table-cell>
          <table:table-cell office:value-type="float" office:value="38496" table:style-name="ce6">
            <text:p>38,4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TONIN SALMON , 注射劑 , 100.00 , IU</text:p>
          </table:table-cell>
          <table:table-cell office:value-type="float" office:value="15575" table:style-name="ce6">
            <text:p>15,5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IPARATIDE , 注射劑 , 600.00 MCG</text:p>
          </table:table-cell>
          <table:table-cell office:value-type="float" office:value="44130" table:style-name="ce6">
            <text:p>44,1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KACIN , 注射劑 , 125.00 MG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KACIN , 注射劑 , 200.00 MG</text:p>
          </table:table-cell>
          <table:table-cell office:value-type="float" office:value="17.2" table:style-name="ce6">
            <text:p>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KACIN , 注射劑 , 250.00 MG</text:p>
          </table:table-cell>
          <table:table-cell office:value-type="float" office:value="215727.1" table:style-name="ce6">
            <text:p>215,7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KACIN , 注射劑 , 500.00 MG</text:p>
          </table:table-cell>
          <table:table-cell office:value-type="float" office:value="140362.1" table:style-name="ce6">
            <text:p>140,3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KACIN , 注射劑 , 1250.00 MG</text:p>
          </table:table-cell>
          <table:table-cell office:value-type="float" office:value="76.599999999999994" table:style-name="ce6">
            <text:p>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KACIN , 注射劑 , 2500.00 MG</text:p>
          </table:table-cell>
          <table:table-cell office:value-type="float" office:value="2541.0000000000005" table:style-name="ce6">
            <text:p>2,5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, 一般錠劑膠囊劑 , 250.00 MG</text:p>
          </table:table-cell>
          <table:table-cell office:value-type="float" office:value="13503957.400000002" table:style-name="ce6">
            <text:p>13,503,9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, 一般錠劑膠囊劑 , 500.00 MG</text:p>
          </table:table-cell>
          <table:table-cell office:value-type="float" office:value="33575328.099999994" table:style-name="ce6">
            <text:p>33,575,3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, 口服液劑 , 25.00 MG/ML, 60.00 ML</text:p>
          </table:table-cell>
          <table:table-cell office:value-type="float" office:value="44044.999999999993" table:style-name="ce6">
            <text:p>44,0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, 口服液劑 , 50.00 MG/ML, 60.00 ML</text:p>
          </table:table-cell>
          <table:table-cell office:value-type="float" office:value="42816.800000000003" table:style-name="ce6">
            <text:p>42,8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250MG + CLAVULANIC ACID 125MG, 一般錠劑膠囊劑,</text:p>
          </table:table-cell>
          <table:table-cell office:value-type="float" office:value="3089097.5" table:style-name="ce6">
            <text:p>3,089,0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500MG + CLAVULANIC ACID 125MG, 一般錠劑膠囊劑,</text:p>
          </table:table-cell>
          <table:table-cell office:value-type="float" office:value="11630720.200000001" table:style-name="ce6">
            <text:p>11,630,7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25MG/ML + CLAVULANIC ACID 6.25MG/ML, 口服液劑, 100.00ML</text:p>
          </table:table-cell>
          <table:table-cell office:value-type="float" office:value="26775.4" table:style-name="ce6">
            <text:p>26,7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500MG + CLAVULANIC ACID 100MG, 注射劑, 600.00MG</text:p>
          </table:table-cell>
          <table:table-cell office:value-type="float" office:value="631945.19999999995" table:style-name="ce6">
            <text:p>631,9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1000MG + CLAVULANIC ACID 200MG, 注射劑, 1200.00MG</text:p>
          </table:table-cell>
          <table:table-cell office:value-type="float" office:value="1855208.8" table:style-name="ce6">
            <text:p>1,855,2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50MG/ML + CLAVULANIC ACID 12.5MG/ML, 口服液劑, 60.00ML</text:p>
          </table:table-cell>
          <table:table-cell office:value-type="float" office:value="146373.30000000002" table:style-name="ce6">
            <text:p>146,3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875MG + CLAVULANIC ACID 125MG, 一般錠劑膠囊劑,</text:p>
          </table:table-cell>
          <table:table-cell office:value-type="float" office:value="16633119" table:style-name="ce6">
            <text:p>16,633,1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OXICILLIN 80MG/ML + CLAVULANIC ACID 11.4MG/ML, 口服液劑, 35.00ML</text:p>
          </table:table-cell>
          <table:table-cell office:value-type="float" office:value="322504.7" table:style-name="ce6">
            <text:p>322,5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, 一般錠劑膠囊劑 , 250.00 MG</text:p>
          </table:table-cell>
          <table:table-cell office:value-type="float" office:value="76244.3" table:style-name="ce6">
            <text:p>76,2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, 一般錠劑膠囊劑 , 500.00 MG</text:p>
          </table:table-cell>
          <table:table-cell office:value-type="float" office:value="1249162.3000000003" table:style-name="ce6">
            <text:p>1,249,1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, 注射劑 , 500.00 MG</text:p>
          </table:table-cell>
          <table:table-cell office:value-type="float" office:value="1361020.1" table:style-name="ce6">
            <text:p>1,361,0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, 注射劑 , 1000.00 MG</text:p>
          </table:table-cell>
          <table:table-cell office:value-type="float" office:value="142" table:style-name="ce6">
            <text:p>1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125MG + CLOXACILLIN 125MG, 一般錠劑膠囊劑,</text:p>
          </table:table-cell>
          <table:table-cell office:value-type="float" office:value="879" table:style-name="ce6">
            <text:p>8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250MG + CLOXACILLIN 250MG, 注射劑, 500.00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500MG + CLOXACILLIN 500MG, 注射劑, 1000.0MG</text:p>
          </table:table-cell>
          <table:table-cell office:value-type="float" office:value="200" table:style-name="ce6">
            <text:p>2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1000MG + SULBACTAM 500MG, 注射劑, 1500.00MG</text:p>
          </table:table-cell>
          <table:table-cell office:value-type="float" office:value="3171911.6999999997" table:style-name="ce6">
            <text:p>3,171,9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2000MG + SULBACTAM 1000MG, 注射劑, 3000.00MG</text:p>
          </table:table-cell>
          <table:table-cell office:value-type="float" office:value="18377" table:style-name="ce6">
            <text:p>18,3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250MG + CLOXACILLIN 250MG, 一般錠劑膠囊劑,</text:p>
          </table:table-cell>
          <table:table-cell office:value-type="float" office:value="1686710.3" table:style-name="ce6">
            <text:p>1,686,7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ICILLIN 250MG + DICLOXACILLIN 125MG, 一般錠劑膠囊劑,</text:p>
          </table:table-cell>
          <table:table-cell office:value-type="float" office:value="2534412.7000000002" table:style-name="ce6">
            <text:p>2,534,4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ITHROMYCIN , 一般錠劑膠囊劑 , 250.00 MG</text:p>
          </table:table-cell>
          <table:table-cell office:value-type="float" office:value="1603457.9" table:style-name="ce6">
            <text:p>1,603,4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ITHROMYCIN , 口服液劑 , 40.00 MG/ML, 7.50 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ITHROMYCIN , 口服液劑 , 40.00 MG/ML, 15.00 ML</text:p>
          </table:table-cell>
          <table:table-cell office:value-type="float" office:value="90235.799999999988" table:style-name="ce6">
            <text:p>90,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CLOR , 一般錠劑膠囊劑 , 250.00 MG</text:p>
          </table:table-cell>
          <table:table-cell office:value-type="float" office:value="6184174.9000000004" table:style-name="ce6">
            <text:p>6,184,1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CLOR , 一般錠劑膠囊劑 , 500.00 MG</text:p>
          </table:table-cell>
          <table:table-cell office:value-type="float" office:value="153167.69999999998" table:style-name="ce6">
            <text:p>153,1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CLOR , 口服液劑 , 25.00 MG/ML, 60.00 ML</text:p>
          </table:table-cell>
          <table:table-cell office:value-type="float" office:value="6662.1" table:style-name="ce6">
            <text:p>6,6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DROXIL , 一般錠劑膠囊劑 , 250.00 MG</text:p>
          </table:table-cell>
          <table:table-cell office:value-type="float" office:value="2578.6" table:style-name="ce6">
            <text:p>2,5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DROXIL , 一般錠劑膠囊劑 , 500.00 MG</text:p>
          </table:table-cell>
          <table:table-cell office:value-type="float" office:value="8969271" table:style-name="ce6">
            <text:p>8,969,2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MANDOLE , 注射劑 , 500.00 MG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MANDOLE , 注射劑 , 1000.00 MG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ZOLIN (=CEPHAZOLIN) , 注射劑 , 500.00 MG</text:p>
          </table:table-cell>
          <table:table-cell office:value-type="float" office:value="49315.5" table:style-name="ce6">
            <text:p>49,3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ZOLIN (=CEPHAZOLIN) , 注射劑 , 1000.00 MG</text:p>
          </table:table-cell>
          <table:table-cell office:value-type="float" office:value="6094889.7999999998" table:style-name="ce6">
            <text:p>6,094,8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ZOLIN (=CEPHAZOLIN) , 注射劑 , 2000.00 MG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AZOLIN (=CEPHAZOLIN) , 注射劑 , 5000.00 MG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EPIME , 注射劑 , 500.00 MG</text:p>
          </table:table-cell>
          <table:table-cell office:value-type="float" office:value="1919008.5" table:style-name="ce6">
            <text:p>1,919,0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EPIME , 注射劑 , 1000.00 MG</text:p>
          </table:table-cell>
          <table:table-cell office:value-type="float" office:value="294416" table:style-name="ce6">
            <text:p>294,4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EPIME , 注射劑 , 2000.00 MG</text:p>
          </table:table-cell>
          <table:table-cell office:value-type="float" office:value="46860" table:style-name="ce6">
            <text:p>46,8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IXIME , 一般錠劑膠囊劑 , 100.00 MG</text:p>
          </table:table-cell>
          <table:table-cell office:value-type="float" office:value="3914896.8" table:style-name="ce6">
            <text:p>3,914,8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METAZOLE , 注射劑 , 500.00 MG</text:p>
          </table:table-cell>
          <table:table-cell office:value-type="float" office:value="1030464" table:style-name="ce6">
            <text:p>1,030,4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METAZOLE , 注射劑 , 1000.00 MG</text:p>
          </table:table-cell>
          <table:table-cell office:value-type="float" office:value="722998.8" table:style-name="ce6">
            <text:p>722,9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METAZOLE , 注射劑 , 2000.00 MG</text:p>
          </table:table-cell>
          <table:table-cell office:value-type="float" office:value="34380.5" table:style-name="ce6">
            <text:p>34,3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PERAZONE , 注射劑 , 1000.00 MG</text:p>
          </table:table-cell>
          <table:table-cell office:value-type="float" office:value="33716" table:style-name="ce6">
            <text:p>33,7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PERAZONE 500MG + SULBACTAM 500MG , 注射劑</text:p>
          </table:table-cell>
          <table:table-cell office:value-type="float" office:value="2109470.2999999998" table:style-name="ce6">
            <text:p>2,109,4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PERAZONE 1 GM + SULBACTAM 1 GM , 注射劑</text:p>
          </table:table-cell>
          <table:table-cell office:value-type="float" office:value="170198.7" table:style-name="ce6">
            <text:p>170,1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TAXIME , 注射劑 , 500.00 MG</text:p>
          </table:table-cell>
          <table:table-cell office:value-type="float" office:value="140596" table:style-name="ce6">
            <text:p>140,5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TAXIME , 注射劑 , 1000.00 MG</text:p>
          </table:table-cell>
          <table:table-cell office:value-type="float" office:value="131541.09999999998" table:style-name="ce6">
            <text:p>131,5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TAXIME , 注射劑 , 2000.00 MG</text:p>
          </table:table-cell>
          <table:table-cell office:value-type="float" office:value="88897" table:style-name="ce6">
            <text:p>88,8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XITIN (=CEPHOXITIN) , 注射劑 , 1000.00 MG</text:p>
          </table:table-cell>
          <table:table-cell office:value-type="float" office:value="559442.69999999995" table:style-name="ce6">
            <text:p>559,4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OXITIN (=CEPHOXITIN) , 注射劑 , 2000.00 MG</text:p>
          </table:table-cell>
          <table:table-cell office:value-type="float" office:value="143562.70000000001" table:style-name="ce6">
            <text:p>143,5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PIROME , 注射劑 , 1.00 GM</text:p>
          </table:table-cell>
          <table:table-cell office:value-type="float" office:value="99406" table:style-name="ce6">
            <text:p>99,4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AZIDIME , 注射劑 , 500.00 MG</text:p>
          </table:table-cell>
          <table:table-cell office:value-type="float" office:value="537653" table:style-name="ce6">
            <text:p>537,6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AZIDIME , 注射劑 , 1000.00 MG</text:p>
          </table:table-cell>
          <table:table-cell office:value-type="float" office:value="1017264.7" table:style-name="ce6">
            <text:p>1,017,2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AZIDIME , 注射劑 , 2000.00 MG</text:p>
          </table:table-cell>
          <table:table-cell office:value-type="float" office:value="489226.80000000005" table:style-name="ce6">
            <text:p>489,2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IBUTEN , 一般錠劑膠囊劑 , 100.00 MG</text:p>
          </table:table-cell>
          <table:table-cell office:value-type="float" office:value="2999289.0000000005" table:style-name="ce6">
            <text:p>2,999,2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IZOXIME , 注射劑 , 500.00 MG</text:p>
          </table:table-cell>
          <table:table-cell office:value-type="float" office:value="157499.79999999999" table:style-name="ce6">
            <text:p>157,5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IZOXIME , 注射劑 , 1000.00 MG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RIAXONE , 注射劑 , 250.00 MG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RIAXONE , 注射劑 , 500.00 MG</text:p>
          </table:table-cell>
          <table:table-cell office:value-type="float" office:value="472373.5" table:style-name="ce6">
            <text:p>472,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RIAXONE , 注射劑 , 1000.00 MG</text:p>
          </table:table-cell>
          <table:table-cell office:value-type="float" office:value="1796710.3" table:style-name="ce6">
            <text:p>1,796,7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RIAXONE , 注射劑 , 2000.00 MG</text:p>
          </table:table-cell>
          <table:table-cell office:value-type="float" office:value="86100.6" table:style-name="ce6">
            <text:p>86,1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UROXIME , 一般錠劑膠囊劑 , 125.00 MG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UROXIME , 一般錠劑膠囊劑 , 250.00 MG</text:p>
          </table:table-cell>
          <table:table-cell office:value-type="float" office:value="4366731.5000000009" table:style-name="ce6">
            <text:p>4,366,7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UROXIME , 注射劑 , 250.00 MG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UROXIME , 注射劑 , 750.00 MG</text:p>
          </table:table-cell>
          <table:table-cell office:value-type="float" office:value="1394759" table:style-name="ce6">
            <text:p>1,394,7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UROXIME , 注射劑 , 1000.00 MG</text:p>
          </table:table-cell>
          <table:table-cell office:value-type="float" office:value="70043" table:style-name="ce6">
            <text:p>70,0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UROXIME , 注射劑 , 1500.00 MG</text:p>
          </table:table-cell>
          <table:table-cell office:value-type="float" office:value="103957" table:style-name="ce6">
            <text:p>103,9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FTAROLINE FOSAMIL , 注射劑 , 600 MG</text:p>
          </table:table-cell>
          <table:table-cell office:value-type="float" office:value="5331.7" table:style-name="ce6">
            <text:p>5,3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EXIN , 一般錠劑膠囊劑 , 250.00 MG</text:p>
          </table:table-cell>
          <table:table-cell office:value-type="float" office:value="11944955.700000005" table:style-name="ce6">
            <text:p>11,944,9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EXIN , 一般錠劑膠囊劑 , 500.00 MG</text:p>
          </table:table-cell>
          <table:table-cell office:value-type="float" office:value="37192223.199999988" table:style-name="ce6">
            <text:p>37,192,2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EXIN , 口服顆粒劑 , 200.00 MG</text:p>
          </table:table-cell>
          <table:table-cell office:value-type="float" office:value="30056.899999999998" table:style-name="ce6">
            <text:p>30,0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EXIN , 口服液劑 , 25.00 MG/ML, 60.00 ML</text:p>
          </table:table-cell>
          <table:table-cell office:value-type="float" office:value="59662.400000000016" table:style-name="ce6">
            <text:p>59,6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EXIN , 注射劑 , 1.00 GM</text:p>
          </table:table-cell>
          <table:table-cell office:value-type="float" office:value="198205.40000000002" table:style-name="ce6">
            <text:p>198,2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EXIN , 口服液劑 , 41.67 MG/GM, 36.00 GM</text:p>
          </table:table-cell>
          <table:table-cell office:value-type="float" office:value="59" table:style-name="ce6">
            <text:p>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ALORIDINE , 注射劑 , 1000.00 MG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RADINE , 一般錠劑膠囊劑 , 250.00 MG</text:p>
          </table:table-cell>
          <table:table-cell office:value-type="float" office:value="2110865.2999999998" table:style-name="ce6">
            <text:p>2,110,8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RADINE , 一般錠劑膠囊劑 , 500.00 MG</text:p>
          </table:table-cell>
          <table:table-cell office:value-type="float" office:value="11699591.5" table:style-name="ce6">
            <text:p>11,699,5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RADINE , 注射劑 , 500.00 MG</text:p>
          </table:table-cell>
          <table:table-cell office:value-type="float" office:value="133" table:style-name="ce6">
            <text:p>1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PHRADINE , 注射劑 , 1000.00 MG</text:p>
          </table:table-cell>
          <table:table-cell office:value-type="float" office:value="129611.8" table:style-name="ce6">
            <text:p>129,6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PROFLOXACIN , 一般錠劑膠囊劑 , 250.00 MG</text:p>
          </table:table-cell>
          <table:table-cell office:value-type="float" office:value="5001631.6999999993" table:style-name="ce6">
            <text:p>5,001,6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PROFLOXACIN , 一般錠劑膠囊劑 , 500.00 MG</text:p>
          </table:table-cell>
          <table:table-cell office:value-type="float" office:value="1466388.6" table:style-name="ce6">
            <text:p>1,466,3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PROFLOXACIN , 注射劑 , 100.00 MG</text:p>
          </table:table-cell>
          <table:table-cell office:value-type="float" office:value="195411" table:style-name="ce6">
            <text:p>195,4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PROFLOXACIN , 注射劑 , 200.00 MG</text:p>
          </table:table-cell>
          <table:table-cell office:value-type="float" office:value="465851.7" table:style-name="ce6">
            <text:p>465,8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PROFLOXACIN , 注射劑 , 400.00 MG</text:p>
          </table:table-cell>
          <table:table-cell office:value-type="float" office:value="151675.9" table:style-name="ce6">
            <text:p>151,6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ARITHROMYCIN , 一般錠劑膠囊劑 , 250.00 MG</text:p>
          </table:table-cell>
          <table:table-cell office:value-type="float" office:value="3750123" table:style-name="ce6">
            <text:p>3,750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ARITHROMYCIN , 一般錠劑膠囊劑 , 500.00 MG</text:p>
          </table:table-cell>
          <table:table-cell office:value-type="float" office:value="2307977.7999999998" table:style-name="ce6">
            <text:p>2,307,9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ARITHROMYCIN , 緩釋錠劑膠囊劑 , 500.00 MG</text:p>
          </table:table-cell>
          <table:table-cell office:value-type="float" office:value="413119.7" table:style-name="ce6">
            <text:p>413,1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ARITHROMYCIN , 口服液劑 , 25.00 MG/ML, 70.00 ML</text:p>
          </table:table-cell>
          <table:table-cell office:value-type="float" office:value="25277.4" table:style-name="ce6">
            <text:p>25,2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ARITHROMYCIN , 注射劑 , 500 MG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一般錠劑膠囊劑 , 150.00 MG</text:p>
          </table:table-cell>
          <table:table-cell office:value-type="float" office:value="9718483.3999999985" table:style-name="ce6">
            <text:p>9,718,4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一般錠劑膠囊劑 , 300.00 MG</text:p>
          </table:table-cell>
          <table:table-cell office:value-type="float" office:value="4308240.0999999996" table:style-name="ce6">
            <text:p>4,308,2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INDAMYCIN , 注射劑 , 300.00 MG</text:p>
          </table:table-cell>
          <table:table-cell office:value-type="float" office:value="808326.2" table:style-name="ce6">
            <text:p>808,3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LISTIN , 注射劑 , 2.00 , MIU(可用於靜脈注射)</text:p>
          </table:table-cell>
          <table:table-cell office:value-type="float" office:value="589704" table:style-name="ce6">
            <text:p>589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PTOMYCIN,注射劑,500MG</text:p>
          </table:table-cell>
          <table:table-cell office:value-type="float" office:value="57459.1" table:style-name="ce6">
            <text:p>57,4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XACILLIN , 一般錠劑膠囊劑 , 250.00 MG</text:p>
          </table:table-cell>
          <table:table-cell office:value-type="float" office:value="5018501.5000000009" table:style-name="ce6">
            <text:p>5,018,5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ripenem 250mg, 注射劑</text:p>
          </table:table-cell>
          <table:table-cell office:value-type="float" office:value="438075" table:style-name="ce6">
            <text:p>438,0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YCYCLINE , 一般錠劑膠囊劑 , 100.00 MG</text:p>
          </table:table-cell>
          <table:table-cell office:value-type="float" office:value="14326476.5" table:style-name="ce6">
            <text:p>14,326,4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TAPENEM , 注射劑 , 1.00 GM</text:p>
          </table:table-cell>
          <table:table-cell office:value-type="float" office:value="353983" table:style-name="ce6">
            <text:p>353,9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YTHROMYCIN , 一般錠劑膠囊劑 , 250.00 MG</text:p>
          </table:table-cell>
          <table:table-cell office:value-type="float" office:value="4625986.3000000007" table:style-name="ce6">
            <text:p>4,625,9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YTHROMYCIN , 一般錠劑膠囊劑 , 500.00 MG</text:p>
          </table:table-cell>
          <table:table-cell office:value-type="float" office:value="9432.7999999999993" table:style-name="ce6">
            <text:p>9,4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YTHROMYCIN , 注射劑 , 500.00 MG</text:p>
          </table:table-cell>
          <table:table-cell office:value-type="float" office:value="17847.2" table:style-name="ce6">
            <text:p>17,8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OMOXEF , 注射劑 , 1000.00 MG</text:p>
          </table:table-cell>
          <table:table-cell office:value-type="float" office:value="1677461.6" table:style-name="ce6">
            <text:p>1,677,4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LOXACILLIN , 一般錠劑膠囊劑 , 250.00 MG</text:p>
          </table:table-cell>
          <table:table-cell office:value-type="float" office:value="528" table:style-name="ce6">
            <text:p>5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SFOMYCIN , 口服顆粒劑 , 3.00 GM</text:p>
          </table:table-cell>
          <table:table-cell office:value-type="float" office:value="18453" table:style-name="ce6">
            <text:p>18,4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SFOMYCIN , 注射劑 , 2000.00 MG</text:p>
          </table:table-cell>
          <table:table-cell office:value-type="float" office:value="120131.5" table:style-name="ce6">
            <text:p>120,1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SFOMYCIN , 注射劑 , 4000.00 MG</text:p>
          </table:table-cell>
          <table:table-cell office:value-type="float" office:value="17865" table:style-name="ce6">
            <text:p>17,8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一般錠劑膠囊劑 , 250.00 MG</text:p>
          </table:table-cell>
          <table:table-cell office:value-type="float" office:value="1270731.9000000001" table:style-name="ce6">
            <text:p>1,270,7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MIFLOXACIN , 一般錠劑膠囊劑 , 320.00 MG</text:p>
          </table:table-cell>
          <table:table-cell office:value-type="float" office:value="50150.5" table:style-name="ce6">
            <text:p>50,1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40.00 MG</text:p>
          </table:table-cell>
          <table:table-cell office:value-type="float" office:value="9074.6" table:style-name="ce6">
            <text:p>9,0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80.00 MG</text:p>
          </table:table-cell>
          <table:table-cell office:value-type="float" office:value="1260641.8999999999" table:style-name="ce6">
            <text:p>1,260,6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120.00 MG</text:p>
          </table:table-cell>
          <table:table-cell office:value-type="float" office:value="150.6" table:style-name="ce6">
            <text:p>1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280.00 MG</text:p>
          </table:table-cell>
          <table:table-cell office:value-type="float" office:value="1467.3" table:style-name="ce6">
            <text:p>1,4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400.00 MG</text:p>
          </table:table-cell>
          <table:table-cell office:value-type="float" office:value="11095.1" table:style-name="ce6">
            <text:p>11,0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800.00 MG</text:p>
          </table:table-cell>
          <table:table-cell office:value-type="float" office:value="11216.3" table:style-name="ce6">
            <text:p>11,2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注射劑 , 1400.00 MG</text:p>
          </table:table-cell>
          <table:table-cell office:value-type="float" office:value="2013.8999999999999" table:style-name="ce6">
            <text:p>2,0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IPENEM 500MG + CILASTATIN 500MG, 注射劑, 500.00MG</text:p>
          </table:table-cell>
          <table:table-cell office:value-type="float" office:value="585113.5" table:style-name="ce6">
            <text:p>585,1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EPAMICIN , 注射劑 , 200.00 MG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ANAMYCIN , 注射劑 , 250.00 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ANAMYCIN , 注射劑 , 2500.00 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UCOMYCIN , 一般錠劑膠囊劑 , 250.00 MG</text:p>
          </table:table-cell>
          <table:table-cell office:value-type="float" office:value="1590633.5999999999" table:style-name="ce6">
            <text:p>1,590,6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一般錠劑膠囊劑 , 100.00 MG</text:p>
          </table:table-cell>
          <table:table-cell office:value-type="float" office:value="889221" table:style-name="ce6">
            <text:p>889,2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一般錠劑膠囊劑 , 250.00 MG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一般錠劑膠囊劑 , 500.00 MG</text:p>
          </table:table-cell>
          <table:table-cell office:value-type="float" office:value="2434042.5999999996" table:style-name="ce6">
            <text:p>2,434,0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一般錠劑膠囊劑 , 750.00 MG</text:p>
          </table:table-cell>
          <table:table-cell office:value-type="float" office:value="154727.70000000001" table:style-name="ce6">
            <text:p>154,7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注射劑 , 250.00 MG</text:p>
          </table:table-cell>
          <table:table-cell office:value-type="float" office:value="959678.7" table:style-name="ce6">
            <text:p>959,6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注射劑 , 500.00 MG</text:p>
          </table:table-cell>
          <table:table-cell office:value-type="float" office:value="386742" table:style-name="ce6">
            <text:p>386,7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注射劑 , 750.00 MG</text:p>
          </table:table-cell>
          <table:table-cell office:value-type="float" office:value="42862.2" table:style-name="ce6">
            <text:p>42,8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COMYCIN , 一般錠劑膠囊劑 , 500.00 MG</text:p>
          </table:table-cell>
          <table:table-cell office:value-type="float" office:value="99492" table:style-name="ce6">
            <text:p>99,4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COMYCIN , 注射劑 , 300.00 MG</text:p>
          </table:table-cell>
          <table:table-cell office:value-type="float" office:value="5655.8" table:style-name="ce6">
            <text:p>5,6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COMYCIN , 注射劑 , 600.00 MG</text:p>
          </table:table-cell>
          <table:table-cell office:value-type="float" office:value="579" table:style-name="ce6">
            <text:p>5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COMYCIN , 注射劑 , 3000.00 MG</text:p>
          </table:table-cell>
          <table:table-cell office:value-type="float" office:value="6976.8" table:style-name="ce6">
            <text:p>6,9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COMYCIN , 注射劑 , 6000.00 MG</text:p>
          </table:table-cell>
          <table:table-cell office:value-type="float" office:value="1437.6000000000004" table:style-name="ce6">
            <text:p>1,4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EZOLID , 一般錠劑膠囊劑 , 600.00 MG</text:p>
          </table:table-cell>
          <table:table-cell office:value-type="float" office:value="119267.20000000001" table:style-name="ce6">
            <text:p>119,2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EZOLID , 注射劑 , 600.00 MG</text:p>
          </table:table-cell>
          <table:table-cell office:value-type="float" office:value="99530" table:style-name="ce6">
            <text:p>99,5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ROPENEM , 注射劑 , 250.00 MG</text:p>
          </table:table-cell>
          <table:table-cell office:value-type="float" office:value="2436005.6" table:style-name="ce6">
            <text:p>2,436,0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ROPENEM , 注射劑 , 500.00 MG</text:p>
          </table:table-cell>
          <table:table-cell office:value-type="float" office:value="550843.5" table:style-name="ce6">
            <text:p>550,8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ROPENEM , 注射劑 , 1000.00 MG</text:p>
          </table:table-cell>
          <table:table-cell office:value-type="float" office:value="131026.5" table:style-name="ce6">
            <text:p>131,0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注射劑 , 500.00 MG</text:p>
          </table:table-cell>
          <table:table-cell office:value-type="float" office:value="1127472.3" table:style-name="ce6">
            <text:p>1,127,4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注射劑 , 1500.00 MG</text:p>
          </table:table-cell>
          <table:table-cell office:value-type="float" office:value="1232.6000000000001" table:style-name="ce6">
            <text:p>1,2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NOCYCLINE , 一般錠劑膠囊劑 , 50.00 MG</text:p>
          </table:table-cell>
          <table:table-cell office:value-type="float" office:value="1758209.3" table:style-name="ce6">
            <text:p>1,758,2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NOCYCLINE , 一般錠劑膠囊劑 , 100.00 MG</text:p>
          </table:table-cell>
          <table:table-cell office:value-type="float" office:value="2641506" table:style-name="ce6">
            <text:p>2,641,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XIFLOXACIN , 一般錠劑膠囊劑 , 400.00 MG</text:p>
          </table:table-cell>
          <table:table-cell office:value-type="float" office:value="552192.5" table:style-name="ce6">
            <text:p>552,1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XIFLOXACIN , 注射劑 , 400.00 MG</text:p>
          </table:table-cell>
          <table:table-cell office:value-type="float" office:value="194585" table:style-name="ce6">
            <text:p>194,5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LIDIXIC ACID , 一般錠劑膠囊劑 , 500.00 MG</text:p>
          </table:table-cell>
          <table:table-cell office:value-type="float" office:value="769408" table:style-name="ce6">
            <text:p>769,4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MONOXACIN , 一般錠劑膠囊劑 , 250 MG</text:p>
          </table:table-cell>
          <table:table-cell office:value-type="float" office:value="52337" table:style-name="ce6">
            <text:p>52,3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MYCIN , 一般錠劑膠囊劑 , 250.00 MG</text:p>
          </table:table-cell>
          <table:table-cell office:value-type="float" office:value="362639.99999999994" table:style-name="ce6">
            <text:p>362,6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FURANTOIN , 一般錠劑膠囊劑 , 100.00 MG</text:p>
          </table:table-cell>
          <table:table-cell office:value-type="float" office:value="1244" table:style-name="ce6">
            <text:p>1,2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XOLINE , 一般錠劑膠囊劑 , 50.00 MG</text:p>
          </table:table-cell>
          <table:table-cell office:value-type="float" office:value="1601" table:style-name="ce6">
            <text:p>1,6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OXOLINE , 一般錠劑膠囊劑 , 100.00 MG</text:p>
          </table:table-cell>
          <table:table-cell office:value-type="float" office:value="83285" table:style-name="ce6">
            <text:p>83,2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FLOXACIN , 一般錠劑膠囊劑 , 100.00 MG</text:p>
          </table:table-cell>
          <table:table-cell office:value-type="float" office:value="657178.6" table:style-name="ce6">
            <text:p>657,1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FLOXACIN , 一般錠劑膠囊劑 , 200.00 MG</text:p>
          </table:table-cell>
          <table:table-cell office:value-type="float" office:value="141880.5" table:style-name="ce6">
            <text:p>141,8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FLOXACIN , 一般錠劑膠囊劑 , 100.00 MG</text:p>
          </table:table-cell>
          <table:table-cell office:value-type="float" office:value="777119.3" table:style-name="ce6">
            <text:p>777,1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FLOXACIN , 一般錠劑膠囊劑 , 200.00 MG</text:p>
          </table:table-cell>
          <table:table-cell office:value-type="float" office:value="2507640.4999999995" table:style-name="ce6">
            <text:p>2,507,6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FLOXACIN , 一般錠劑膠囊劑 , 400.00 MG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CILLIN , 注射劑 , 500.00 MG</text:p>
          </table:table-cell>
          <table:table-cell office:value-type="float" office:value="1902709.5" table:style-name="ce6">
            <text:p>1,902,7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CILLIN , 注射劑 , 1.00GM</text:p>
          </table:table-cell>
          <table:table-cell office:value-type="float" office:value="1047422.6000000002" table:style-name="ce6">
            <text:p>1,047,4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CILLIN , 注射劑 , 2.00GM</text:p>
          </table:table-cell>
          <table:table-cell office:value-type="float" office:value="10636" table:style-name="ce6">
            <text:p>10,6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TETRACYCLINE , 一般錠劑膠囊劑 , 250.00 MG</text:p>
          </table:table-cell>
          <table:table-cell office:value-type="float" office:value="3941" table:style-name="ce6">
            <text:p>3,9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NICILLIN G , 注射劑 , 3.00 , MIU</text:p>
          </table:table-cell>
          <table:table-cell office:value-type="float" office:value="97935.7" table:style-name="ce6">
            <text:p>97,9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NICILLIN G BENZATHINE , 注射劑 , 2.40 , MIU</text:p>
          </table:table-cell>
          <table:table-cell office:value-type="float" office:value="24251" table:style-name="ce6">
            <text:p>24,2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NICILLIN V , 一般錠劑膠囊劑 , 400.00 , KIU</text:p>
          </table:table-cell>
          <table:table-cell office:value-type="float" office:value="396" table:style-name="ce6">
            <text:p>3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MIDIC ACID , 一般錠劑膠囊劑 , 200.00 MG</text:p>
          </table:table-cell>
          <table:table-cell office:value-type="float" office:value="90082.5" table:style-name="ce6">
            <text:p>90,0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MIDIC ACID , 一般錠劑膠囊劑 , 250.00 MG</text:p>
          </table:table-cell>
          <table:table-cell office:value-type="float" office:value="2733933.4" table:style-name="ce6">
            <text:p>2,733,9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MIDIC ACID , 一般錠劑膠囊劑 , 400.00 MG</text:p>
          </table:table-cell>
          <table:table-cell office:value-type="float" office:value="485426.5" table:style-name="ce6">
            <text:p>485,4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ACILLIN 2000MG + TAZOBACTAM 250MG, 注射劑, 2250.00MG</text:p>
          </table:table-cell>
          <table:table-cell office:value-type="float" office:value="5717506.0999999996" table:style-name="ce6">
            <text:p>5,717,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ACILLIN 3000MG + TAZOBACTAM 375MG, 注射劑, 3375.00MG</text:p>
          </table:table-cell>
          <table:table-cell office:value-type="float" office:value="87072" table:style-name="ce6">
            <text:p>87,0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ACILLIN 4000MG + TAZOBACTAM 500MG, 注射劑, 4500.00MG</text:p>
          </table:table-cell>
          <table:table-cell office:value-type="float" office:value="849403.8" table:style-name="ce6">
            <text:p>849,4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ACILLIN , 注射劑 , 2.00 GM</text:p>
          </table:table-cell>
          <table:table-cell office:value-type="float" office:value="204704" table:style-name="ce6">
            <text:p>204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ERACILLIN , 注射劑 , 4.00 GM</text:p>
          </table:table-cell>
          <table:table-cell office:value-type="float" office:value="55193" table:style-name="ce6">
            <text:p>55,1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TREPTOMYCIN , 注射劑 , 1.00 GM</text:p>
          </table:table-cell>
          <table:table-cell office:value-type="float" office:value="2237" table:style-name="ce6">
            <text:p>2,2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BACTAM , 注射劑 , 500.00 MG</text:p>
          </table:table-cell>
          <table:table-cell office:value-type="float" office:value="124519" table:style-name="ce6">
            <text:p>124,5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DIAZINE , 一般錠劑膠囊劑 , 500.00 MG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400MG + TRIMETHOPRIM 80MG, 一般錠劑膠囊劑,</text:p>
          </table:table-cell>
          <table:table-cell office:value-type="float" office:value="9475296.1000000015" table:style-name="ce6">
            <text:p>9,475,2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40MG/ML + TRIMETHOPRIM 8MG/ML, 口服液劑, 60.00ML</text:p>
          </table:table-cell>
          <table:table-cell office:value-type="float" office:value="26783.8" table:style-name="ce6">
            <text:p>26,7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80MG/ML + TRIMETHOPRIM 16MG/ML, 注射劑, 5.00ML</text:p>
          </table:table-cell>
          <table:table-cell office:value-type="float" office:value="248893" table:style-name="ce6">
            <text:p>248,8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400MG/GM + TRIMETHOPRIM 80MG/GM, 口服顆粒劑, 100.00GM</text:p>
          </table:table-cell>
          <table:table-cell office:value-type="float" office:value="7904.5999999999995" table:style-name="ce6">
            <text:p>7,9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YPYRIDAZINE 150MG + NITROFURANTOIN 100MG, 一般錠劑膠囊劑,</text:p>
          </table:table-cell>
          <table:table-cell office:value-type="float" office:value="3540" table:style-name="ce6">
            <text:p>3,5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IRAME , 一般錠劑膠囊劑 , 500.00 MG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TAMICILLIN , 一般錠劑膠囊劑 , 375.00 MG</text:p>
          </table:table-cell>
          <table:table-cell office:value-type="float" office:value="2616294.7000000002" table:style-name="ce6">
            <text:p>2,616,2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ICOPLANIN , 注射劑 , 200.00 MG</text:p>
          </table:table-cell>
          <table:table-cell office:value-type="float" office:value="815804.70000000007" table:style-name="ce6">
            <text:p>815,8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ICOPLANIN , 注射劑 , 400.00 MG</text:p>
          </table:table-cell>
          <table:table-cell office:value-type="float" office:value="129582.5" table:style-name="ce6">
            <text:p>129,5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CYCLINE , 一般錠劑膠囊劑 , 250.00 MG</text:p>
          </table:table-cell>
          <table:table-cell office:value-type="float" office:value="1254420.1000000001" table:style-name="ce6">
            <text:p>1,254,4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CYCLINE , 一般錠劑膠囊劑 , 500.00 MG</text:p>
          </table:table-cell>
          <table:table-cell office:value-type="float" office:value="54218" table:style-name="ce6">
            <text:p>54,2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IAMPHENICOL , 一般錠劑膠囊劑 , 250.00 MG</text:p>
          </table:table-cell>
          <table:table-cell office:value-type="float" office:value="1334320.2000000002" table:style-name="ce6">
            <text:p>1,334,3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GECYCLINE , 注射劑 , 50.00 MG</text:p>
          </table:table-cell>
          <table:table-cell office:value-type="float" office:value="294869.3" table:style-name="ce6">
            <text:p>294,8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NIDAZOLE , 注射劑 , 500.00 MG</text:p>
          </table:table-cell>
          <table:table-cell office:value-type="float" office:value="712" table:style-name="ce6">
            <text:p>7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BRAMYCIN , 吸入用液劑, 60.00 mg/mL , 5.00 ML</text:p>
          </table:table-cell>
          <table:table-cell office:value-type="float" office:value="884" table:style-name="ce6">
            <text:p>8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METHOPRIM , 一般錠劑膠囊劑 , 100.00 MG</text:p>
          </table:table-cell>
          <table:table-cell office:value-type="float" office:value="368518.69999999995" table:style-name="ce6">
            <text:p>368,5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METHOPRIM , 一般錠劑膠囊劑 , 300.00 MG</text:p>
          </table:table-cell>
          <table:table-cell office:value-type="float" office:value="22830.5" table:style-name="ce6">
            <text:p>22,8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NCOMYCIN , 注射劑 , 500.00 MG</text:p>
          </table:table-cell>
          <table:table-cell office:value-type="float" office:value="659687.70000000007" table:style-name="ce6">
            <text:p>659,6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NCOMYCIN , 注射劑 , 1000.00 MG</text:p>
          </table:table-cell>
          <table:table-cell office:value-type="float" office:value="380604.9" table:style-name="ce6">
            <text:p>380,6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HOTERICIN B , 注射劑 , 50.00 MG</text:p>
          </table:table-cell>
          <table:table-cell office:value-type="float" office:value="10671.6" table:style-name="ce6">
            <text:p>10,6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PHOTERICIN B LIPOSOMAL COMPLEX , 注射劑 , 50.00 MG</text:p>
          </table:table-cell>
          <table:table-cell office:value-type="float" office:value="37005" table:style-name="ce6">
            <text:p>37,0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IDULAFUNGIN , 注射劑 , 100.00 MG</text:p>
          </table:table-cell>
          <table:table-cell office:value-type="float" office:value="83734" table:style-name="ce6">
            <text:p>83,7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SPOFUNGIN , 注射劑 , 50.00 MG</text:p>
          </table:table-cell>
          <table:table-cell office:value-type="float" office:value="8263" table:style-name="ce6">
            <text:p>8,2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ONAZOLE , 一般錠劑膠囊劑 , 50.00 MG</text:p>
          </table:table-cell>
          <table:table-cell office:value-type="float" office:value="1461080.5" table:style-name="ce6">
            <text:p>1,461,0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ONAZOLE , 一般錠劑膠囊劑 , 150.00 MG</text:p>
          </table:table-cell>
          <table:table-cell office:value-type="float" office:value="294858.40000000002" table:style-name="ce6">
            <text:p>294,8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ONAZOLE , 一般錠劑膠囊劑 , 200.00 MG</text:p>
          </table:table-cell>
          <table:table-cell office:value-type="float" office:value="190" table:style-name="ce6">
            <text:p>1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ONAZOLE , 注射劑 , 100.00 MG</text:p>
          </table:table-cell>
          <table:table-cell office:value-type="float" office:value="329537.5" table:style-name="ce6">
            <text:p>329,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ONAZOLE , 注射劑 , 200.00 MG</text:p>
          </table:table-cell>
          <table:table-cell office:value-type="float" office:value="24252" table:style-name="ce6">
            <text:p>24,2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CYTOSINE , 一般錠劑膠囊劑 , 500.00 MG</text:p>
          </table:table-cell>
          <table:table-cell office:value-type="float" office:value="83872.5" table:style-name="ce6">
            <text:p>83,8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TRACONAZOLE , 一般錠劑膠囊劑 , 100.00 MG</text:p>
          </table:table-cell>
          <table:table-cell office:value-type="float" office:value="3468697.9000000004" table:style-name="ce6">
            <text:p>3,468,6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TRACONAZOLE,口服液劑,10MG/ML,150ML</text:p>
          </table:table-cell>
          <table:table-cell office:value-type="float" office:value="356" table:style-name="ce6">
            <text:p>3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CAFUNGIN , 注射劑 , 50.00 MG</text:p>
          </table:table-cell>
          <table:table-cell office:value-type="float" office:value="101341" table:style-name="ce6">
            <text:p>101,3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SACONAZOLE, 一般錠劑膠囊劑, 100mg</text:p>
          </table:table-cell>
          <table:table-cell office:value-type="float" office:value="99038" table:style-name="ce6">
            <text:p>99,0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SACONAZOLE , 注射劑 , 300 MG</text:p>
          </table:table-cell>
          <table:table-cell office:value-type="float" office:value="1480" table:style-name="ce6">
            <text:p>1,4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ORICONAZOLE , 一般錠劑膠囊劑 , 50.00 MG</text:p>
          </table:table-cell>
          <table:table-cell office:value-type="float" office:value="69478" table:style-name="ce6">
            <text:p>69,4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ORICONAZOLE , 一般錠劑膠囊劑 , 200.00 MG</text:p>
          </table:table-cell>
          <table:table-cell office:value-type="float" office:value="211543.30000000002" table:style-name="ce6">
            <text:p>211,5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ORICONAZOLE , 注射劑 , 200.00 MG</text:p>
          </table:table-cell>
          <table:table-cell office:value-type="float" office:value="48122.3" table:style-name="ce6">
            <text:p>48,1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SALICYLATE CALCIUM , 一般錠劑膠囊劑 , 500.00 MG</text:p>
          </table:table-cell>
          <table:table-cell office:value-type="float" office:value="119" table:style-name="ce6">
            <text:p>1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HAMBUTOL , 一般錠劑膠囊劑 , 400.00 MG</text:p>
          </table:table-cell>
          <table:table-cell office:value-type="float" office:value="2200861.2999999998" table:style-name="ce6">
            <text:p>2,200,8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NIAZID , 一般錠劑膠囊劑 , 100.00 MG</text:p>
          </table:table-cell>
          <table:table-cell office:value-type="float" office:value="3188461.1999999997" table:style-name="ce6">
            <text:p>3,188,4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NIAZID , 一般錠劑膠囊劑 , 300.00 MG</text:p>
          </table:table-cell>
          <table:table-cell office:value-type="float" office:value="13694.2" table:style-name="ce6">
            <text:p>13,6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NIAZID 100MG + RIFAMYCIN SV 150MG, 一般錠劑膠囊劑,</text:p>
          </table:table-cell>
          <table:table-cell office:value-type="float" office:value="499460" table:style-name="ce6">
            <text:p>499,4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NIAZID 150MG + RIFAMYCIN SV 300MG, 一般錠劑膠囊劑,</text:p>
          </table:table-cell>
          <table:table-cell office:value-type="float" office:value="1858919.5" table:style-name="ce6">
            <text:p>1,858,9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NIAZID 80MG + PYRAZINAMIDE 250MG + RIFAMYCIN SV 120MG, 一般錠劑膠囊劑,</text:p>
          </table:table-cell>
          <table:table-cell office:value-type="float" office:value="970739" table:style-name="ce6">
            <text:p>970,7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NIAZID 75MG + RIFAMYCIN SV 150MG + ETHAMBUTOL 275MG, 一般錠劑膠囊劑</text:p>
          </table:table-cell>
          <table:table-cell office:value-type="float" office:value="448272.5" table:style-name="ce6">
            <text:p>448,27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ISONIAZID 75MG + RIFAMYCIN SV 150MG + ETHAMBUTOL 275MG + PYRAZINAMIDE 400MG, 一般錠劑膠囊劑</text:p>
          </table:table-cell>
          <table:table-cell office:value-type="float" office:value="572150" table:style-name="ce6">
            <text:p>572,1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THIONAMIDE , 一般錠劑膠囊劑 , 250.00 MG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YRAZINAMIDE , 一般錠劑膠囊劑 , 500.00 MG</text:p>
          </table:table-cell>
          <table:table-cell office:value-type="float" office:value="766329.5" table:style-name="ce6">
            <text:p>766,3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FABUTIN , 一般錠劑膠囊劑 , 150.00 MG</text:p>
          </table:table-cell>
          <table:table-cell office:value-type="float" office:value="221315.5" table:style-name="ce6">
            <text:p>221,3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FAMYCIN SV , 一般錠劑膠囊劑 , 150.00 MG</text:p>
          </table:table-cell>
          <table:table-cell office:value-type="float" office:value="390250.7" table:style-name="ce6">
            <text:p>390,2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FAMYCIN SV , 一般錠劑膠囊劑 , 300.00 MG</text:p>
          </table:table-cell>
          <table:table-cell office:value-type="float" office:value="690252.3" table:style-name="ce6">
            <text:p>690,2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FAMYCIN SV , 一般錠劑膠囊劑 , 450.00 MG</text:p>
          </table:table-cell>
          <table:table-cell office:value-type="float" office:value="37463" table:style-name="ce6">
            <text:p>37,4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BACAVIR SULFATE , 一般錠劑膠囊劑 , 300.00 MG</text:p>
          </table:table-cell>
          <table:table-cell office:value-type="float" office:value="27307" table:style-name="ce6">
            <text:p>27,3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BACAVIR 600MG + LAMIVUDINE 300MG, 一般錠劑膠囊劑,</text:p>
          </table:table-cell>
          <table:table-cell office:value-type="float" office:value="311370" table:style-name="ce6">
            <text:p>311,3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BACAVIR 600MG + LAMIVUDINE 300MG + DOLUTEGRAVIR 50MG , 一般錠劑膠囊劑</text:p>
          </table:table-cell>
          <table:table-cell office:value-type="float" office:value="3179569" table:style-name="ce6">
            <text:p>3,179,5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一般錠劑膠囊劑 , 200.00 MG</text:p>
          </table:table-cell>
          <table:table-cell office:value-type="float" office:value="833861.70000000007" table:style-name="ce6">
            <text:p>833,8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一般錠劑膠囊劑 , 400.00 MG</text:p>
          </table:table-cell>
          <table:table-cell office:value-type="float" office:value="4727361.1999999993" table:style-name="ce6">
            <text:p>4,727,3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一般錠劑膠囊劑 , 800.00 MG</text:p>
          </table:table-cell>
          <table:table-cell office:value-type="float" office:value="793169.39999999991" table:style-name="ce6">
            <text:p>793,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口服液劑 , 40.00 <text:s/>MG/ML , 125.00 ML</text:p>
          </table:table-cell>
          <table:table-cell office:value-type="float" office:value="325" table:style-name="ce6">
            <text:p>3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注射劑 , 250.00 MG</text:p>
          </table:table-cell>
          <table:table-cell office:value-type="float" office:value="246249.7" table:style-name="ce6">
            <text:p>246,2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EFOVIR DIPIVOXIL , 一般錠劑膠囊劑 , 10.00 MG</text:p>
          </table:table-cell>
          <table:table-cell office:value-type="float" office:value="189108" table:style-name="ce6">
            <text:p>189,1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AZANAVIR , 一般錠劑膠囊劑 , 150.00 MG</text:p>
          </table:table-cell>
          <table:table-cell office:value-type="float" office:value="84182" table:style-name="ce6">
            <text:p>84,1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AZANAVIR , 一般錠劑膠囊劑 , 200.00 MG</text:p>
          </table:table-cell>
          <table:table-cell office:value-type="float" office:value="273484" table:style-name="ce6">
            <text:p>273,4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CLATASVIR + ASUNAPREVIR , 一般錠劑膠囊劑 , 24週療程</text:p>
          </table:table-cell>
          <table:table-cell office:value-type="float" office:value="11257" table:style-name="ce6">
            <text:p>11,2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UNAVIR, 一般錠劑膠囊劑, 400MG</text:p>
          </table:table-cell>
          <table:table-cell office:value-type="float" office:value="196717" table:style-name="ce6">
            <text:p>196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UNAVIR,一般錠劑膠囊劑,600MG</text:p>
          </table:table-cell>
          <table:table-cell office:value-type="float" office:value="31464" table:style-name="ce6">
            <text:p>31,4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RUNAVIR 800 MG + COBICISTAT 150 MG , 一般錠劑膠囊劑</text:p>
          </table:table-cell>
          <table:table-cell office:value-type="float" office:value="163741" table:style-name="ce6">
            <text:p>163,7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LUTEGRAVIR, 一般錠劑膠囊劑, 50MG</text:p>
          </table:table-cell>
          <table:table-cell office:value-type="float" office:value="131316" table:style-name="ce6">
            <text:p>131,3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FAVIRENZ , 一般錠劑膠囊劑 , 600.00 MG</text:p>
          </table:table-cell>
          <table:table-cell office:value-type="float" office:value="90967" table:style-name="ce6">
            <text:p>90,9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LBASVIR 50 MG + GRAZOPREVIR 100MG , 一般錠劑膠囊劑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LBASVIR + GRAZOPREVIR +/- RIBAVIRIN , 一般錠劑膠囊劑 , 12週療程</text:p>
          </table:table-cell>
          <table:table-cell office:value-type="float" office:value="519222" table:style-name="ce6">
            <text:p>519,2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LBASVIR + GRAZOPREVIR + RIBAVIRIN , 一般錠劑膠囊劑 , 16週療程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TECAVIR 一般錠劑膠囊劑,0.5MG</text:p>
          </table:table-cell>
          <table:table-cell office:value-type="float" office:value="14065635.799999999" table:style-name="ce6">
            <text:p>14,065,6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TECAVIR 一般錠劑膠囊劑,1MG</text:p>
          </table:table-cell>
          <table:table-cell office:value-type="float" office:value="1204745.2" table:style-name="ce6">
            <text:p>1,204,7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RAVIRINE,一般錠劑膠囊劑, 100.00 MG</text:p>
          </table:table-cell>
          <table:table-cell office:value-type="float" office:value="30984" table:style-name="ce6">
            <text:p>30,9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AMCICLOVIR , 一般錠劑膠囊劑 , 250.00 MG</text:p>
          </table:table-cell>
          <table:table-cell office:value-type="float" office:value="308133.3" table:style-name="ce6">
            <text:p>308,1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NCICLOVIR , 注射劑 , 500.00 MG</text:p>
          </table:table-cell>
          <table:table-cell office:value-type="float" office:value="41051.5" table:style-name="ce6">
            <text:p>41,0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ECAPREVIR 100 MG + PIBRENTASVIR 40 MG , 一般錠劑膠囊劑</text:p>
          </table:table-cell>
          <table:table-cell office:value-type="float" office:value="213" table:style-name="ce6">
            <text:p>2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ECAPREVIR + PIBRENTASVIR , 一般錠劑膠囊劑 , 8週療程</text:p>
          </table:table-cell>
          <table:table-cell office:value-type="float" office:value="808481" table:style-name="ce6">
            <text:p>808,4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ECAPREVIR + PIBRENTASVIR , 一般錠劑膠囊劑 , 12週療程</text:p>
          </table:table-cell>
          <table:table-cell office:value-type="float" office:value="141879" table:style-name="ce6">
            <text:p>141,8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ECAPREVIR + PIBRENTASVIR , 一般錠劑膠囊劑 , 16週療程</text:p>
          </table:table-cell>
          <table:table-cell office:value-type="float" office:value="11669" table:style-name="ce6">
            <text:p>11,6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PRINOSINE , 一般錠劑膠囊劑 , 500.00 MG</text:p>
          </table:table-cell>
          <table:table-cell office:value-type="float" office:value="84065.9" table:style-name="ce6">
            <text:p>84,0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IVUDINE , 一般錠劑膠囊劑 , 100.00 MG</text:p>
          </table:table-cell>
          <table:table-cell office:value-type="float" office:value="241821" table:style-name="ce6">
            <text:p>241,8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IVUDINE , 一般錠劑膠囊劑 , 150.00 MG</text:p>
          </table:table-cell>
          <table:table-cell office:value-type="float" office:value="103592" table:style-name="ce6">
            <text:p>103,5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IVUDINE , 一般錠劑膠囊劑 , 300.00 MG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IVUDINE , 口服液劑 , 10.00 <text:s/>MG/ML , 240.00 ML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IVUDINE 150MG + ZIDOVUDINE 300MG, 一般錠劑膠囊劑,</text:p>
          </table:table-cell>
          <table:table-cell office:value-type="float" office:value="913801" table:style-name="ce6">
            <text:p>913,8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DOVUDINE 300MG + LAMIVUDINE 150MG + NEVIRAPINE 200MG, 一般錠劑膠囊劑</text:p>
          </table:table-cell>
          <table:table-cell office:value-type="float" office:value="47658" table:style-name="ce6">
            <text:p>47,6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PINAVIR 200MG + RITONAVIR 50MG, 一般錠劑膠囊劑,</text:p>
          </table:table-cell>
          <table:table-cell office:value-type="float" office:value="1282030" table:style-name="ce6">
            <text:p>1,282,0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YSOZYME , 一般錠劑膠囊劑 , 30.00 MG</text:p>
          </table:table-cell>
          <table:table-cell office:value-type="float" office:value="4947175" table:style-name="ce6">
            <text:p>4,947,1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YSOZYME , 一般錠劑膠囊劑 , 50.00 MG</text:p>
          </table:table-cell>
          <table:table-cell office:value-type="float" office:value="3056739.6" table:style-name="ce6">
            <text:p>3,056,7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YSOZYME , 一般錠劑膠囊劑 , 60.00 MG</text:p>
          </table:table-cell>
          <table:table-cell office:value-type="float" office:value="13525" table:style-name="ce6">
            <text:p>13,5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YSOZYME , 一般錠劑膠囊劑 , 90.00 MG</text:p>
          </table:table-cell>
          <table:table-cell office:value-type="float" office:value="11594954.9" table:style-name="ce6">
            <text:p>11,594,9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YSOZYME , 一般錠劑膠囊劑 , 100.00 MG</text:p>
          </table:table-cell>
          <table:table-cell office:value-type="float" office:value="2090628.2" table:style-name="ce6">
            <text:p>2,090,6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RAVIROC, 一般錠劑膠囊劑, 150 MG</text:p>
          </table:table-cell>
          <table:table-cell office:value-type="float" office:value="2120" table:style-name="ce6">
            <text:p>2,1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RAVIROC, 一般錠劑膠囊劑, 300 MG</text:p>
          </table:table-cell>
          <table:table-cell office:value-type="float" office:value="2304" table:style-name="ce6">
            <text:p>2,3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VIRAPINE , 一般錠劑膠囊劑 , 200.00 MG</text:p>
          </table:table-cell>
          <table:table-cell office:value-type="float" office:value="66148" table:style-name="ce6">
            <text:p>66,1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VIRAPINE , 緩釋錠劑膠囊劑 , 400.00 MG</text:p>
          </table:table-cell>
          <table:table-cell office:value-type="float" office:value="285143.5" table:style-name="ce6">
            <text:p>285,1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VIRAPINE , 口服液劑 , 10.00 <text:s/>MG/ML , 240.00 ML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MBITASVIR + PARITAPREVIR + RITONAVIR + DASABUVIR , 一般錠劑膠囊劑 , 12週療程</text:p>
          </table:table-cell>
          <table:table-cell office:value-type="float" office:value="2170" table:style-name="ce6">
            <text:p>2,17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MBITASVIR + PARITAPREVIR + RITONAVIR + DASABUVIR + RIBAVIRIN , 一般錠劑膠囊劑 , 24週療程</text:p>
          </table:table-cell>
          <table:table-cell office:value-type="float" office:value="121" table:style-name="ce6">
            <text:p>1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SELTAMIVIR , 一般錠劑膠囊劑 , 75.00 MG</text:p>
          </table:table-cell>
          <table:table-cell office:value-type="float" office:value="599" table:style-name="ce6">
            <text:p>5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LTEGRAVIR ,一般錠劑膠囊劑, 400.00 MG</text:p>
          </table:table-cell>
          <table:table-cell office:value-type="float" office:value="428226" table:style-name="ce6">
            <text:p>428,2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BAVIRIN , 一般錠劑膠囊劑 , 200.00 MG</text:p>
          </table:table-cell>
          <table:table-cell office:value-type="float" office:value="84071" table:style-name="ce6">
            <text:p>84,0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LPIVIRINE , 一般錠劑膠囊劑 , 25.00 MG</text:p>
          </table:table-cell>
          <table:table-cell office:value-type="float" office:value="49294" table:style-name="ce6">
            <text:p>49,2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TONAVIR , 一般錠劑膠囊劑 , 100.00 MG</text:p>
          </table:table-cell>
          <table:table-cell office:value-type="float" office:value="170960" table:style-name="ce6">
            <text:p>170,9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FOSBUVIR 400 MG + LEDIPASVIR 90 MG , 一般錠劑膠囊劑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FOSBUVIR + RIBAVIRIN , 一般錠劑膠囊劑 , 12週療程</text:p>
          </table:table-cell>
          <table:table-cell office:value-type="float" office:value="6238" table:style-name="ce6">
            <text:p>6,2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FOSBUVIR + LEDIPASVIR +/- RIBAVIRIN , 一般錠劑膠囊劑 , 12週療程</text:p>
          </table:table-cell>
          <table:table-cell office:value-type="float" office:value="1662197" table:style-name="ce6">
            <text:p>1,662,1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FOSBUVIR 400 MG + VELPATASVIR 100 MG , 一般錠劑膠囊劑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FOSBUVIR + VELPATASVIR , 一般錠劑膠囊劑 , 12週療程</text:p>
          </table:table-cell>
          <table:table-cell office:value-type="float" office:value="211632" table:style-name="ce6">
            <text:p>211,6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FOSBUVIR + VELPATASVIR + RIBAVIRIN , 一般錠劑膠囊劑 , 12週療程</text:p>
          </table:table-cell>
          <table:table-cell office:value-type="float" office:value="24377" table:style-name="ce6">
            <text:p>24,3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LBIVUDINE, 一般錠劑膠囊劑, 600MG</text:p>
          </table:table-cell>
          <table:table-cell office:value-type="float" office:value="495127.5" table:style-name="ce6">
            <text:p>495,1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NOFOVIR DISOPROXIL ,一般錠劑膠囊劑, 245.00 MG</text:p>
          </table:table-cell>
          <table:table-cell office:value-type="float" office:value="7097381.7000000011" table:style-name="ce6">
            <text:p>7,097,3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NOFOVIR DISOPROXIL 245MG + EMTRICITABINE 200MG, 一般錠劑膠囊劑</text:p>
          </table:table-cell>
          <table:table-cell office:value-type="float" office:value="490167" table:style-name="ce6">
            <text:p>490,1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NOFOVIR DISOPROXIL 245MG + EMTRICITABINE 200MG + EFAVIRENZ 600MG , 一般錠劑膠囊劑</text:p>
          </table:table-cell>
          <table:table-cell office:value-type="float" office:value="1074359" table:style-name="ce6">
            <text:p>1,074,35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NOFOVIR DISOPROXIL 245MG + EMTRICITABINE 200MG + RILPIVIRINE 25MG , 一般錠劑膠囊劑</text:p>
          </table:table-cell>
          <table:table-cell office:value-type="float" office:value="1622011" table:style-name="ce6">
            <text:p>1,622,0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NOFOVIR ALAFENAMIDE , 一般錠劑膠囊劑 , 25 MG</text:p>
          </table:table-cell>
          <table:table-cell office:value-type="float" office:value="1683034" table:style-name="ce6">
            <text:p>1,683,03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NOFOVIR ALAFENAMIDE 25MG + EMTRICITABINE 200MG + RILPIVIRINE 25MG , 一般錠劑膠囊劑</text:p>
          </table:table-cell>
          <table:table-cell office:value-type="float" office:value="145149" table:style-name="ce6">
            <text:p>145,14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NOFOVIR ALAFENAMIDE 25 MG + EMTRICITABINE 200 MG + BICTEGRAVIR 50 MG , 一般錠劑膠囊劑</text:p>
          </table:table-cell>
          <table:table-cell office:value-type="float" office:value="179462" table:style-name="ce6">
            <text:p>179,46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NOFOVIR ALAFENAMIDE 10 MG + EMTRICITABINE 200 MG + ELVITEGRAVIR 150 MG + COBICISTAT 150 MG , 一般錠劑膠囊劑</text:p>
          </table:table-cell>
          <table:table-cell office:value-type="float" office:value="2178359" table:style-name="ce6">
            <text:p>2,178,3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ACICLOVIR , 一般錠劑膠囊劑 , 500.00 MG</text:p>
          </table:table-cell>
          <table:table-cell office:value-type="float" office:value="764210.60000000009" table:style-name="ce6">
            <text:p>764,2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ACICLOVIR , 一般錠劑膠囊劑 , 1000.00 MG</text:p>
          </table:table-cell>
          <table:table-cell office:value-type="float" office:value="8377" table:style-name="ce6">
            <text:p>8,3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GANCICLOVIR , 一般錠劑膠囊劑 , 450.00 MG</text:p>
          </table:table-cell>
          <table:table-cell office:value-type="float" office:value="208357.3" table:style-name="ce6">
            <text:p>208,3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DOVUDINE , 一般錠劑膠囊劑 , 100.00 MG</text:p>
          </table:table-cell>
          <table:table-cell office:value-type="float" office:value="13407" table:style-name="ce6">
            <text:p>13,4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DOVUDINE , 口服液劑 , 10.00 <text:s/>MG/ML , 240.00 ML</text:p>
          </table:table-cell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TOMEGALOVIRUS IMMUNOGLOBULIN , 注射劑 , 50.00 ML</text:p>
          </table:table-cell>
          <table:table-cell office:value-type="float" office:value="3717" table:style-name="ce6">
            <text:p>3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TITIS B IMMUNE GLOBULIN , 注射劑 , .50 ML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TITIS B IMMUNE GLOBULIN , 注射劑 , 1.00 ML</text:p>
          </table:table-cell>
          <table:table-cell office:value-type="float" office:value="2521" table:style-name="ce6">
            <text:p>2,5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TITIS B IMMUNE GLOBULIN , 注射劑 , 5.00 ML</text:p>
          </table:table-cell>
          <table:table-cell office:value-type="float" office:value="11234" table:style-name="ce6">
            <text:p>11,2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PATITIS B IMMUNE GLOBULIN , 注射劑 , 10.00 ML</text:p>
          </table:table-cell>
          <table:table-cell office:value-type="float" office:value="10856" table:style-name="ce6">
            <text:p>10,8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MUNE GLOBULIN OF THE RABBIT , 注射劑 , 25.00 MG</text:p>
          </table:table-cell>
          <table:table-cell office:value-type="float" office:value="9052" table:style-name="ce6">
            <text:p>9,0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MUNOGLOBULIN , 注射劑 , 2 GM</text:p>
          </table:table-cell>
          <table:table-cell office:value-type="float" office:value="294" table:style-name="ce6">
            <text:p>2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MUNOGLOBULIN (IVIG) , 注射劑 , 2.50 GM</text:p>
          </table:table-cell>
          <table:table-cell office:value-type="float" office:value="1753" table:style-name="ce6">
            <text:p>1,7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MUNOGLOBULIN (IVIG) , 注射劑 , 3.00 GM</text:p>
          </table:table-cell>
          <table:table-cell office:value-type="float" office:value="28643" table:style-name="ce6">
            <text:p>28,6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MUNOGLOBULIN (IVIG) , 注射劑 , 5.00 GM</text:p>
          </table:table-cell>
          <table:table-cell office:value-type="float" office:value="11873.4" table:style-name="ce6">
            <text:p>11,8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MUNOGLOBULIN (IVIG) , 注射劑 , 10.00 GM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vizumab 50mg, 注射劑</text:p>
          </table:table-cell>
          <table:table-cell office:value-type="float" office:value="16207" table:style-name="ce6">
            <text:p>16,2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BIES IMMUNE GLOBULIN , 注射劑 , 300.00 IU</text:p>
          </table:table-cell>
          <table:table-cell office:value-type="float" office:value="181" table:style-name="ce6">
            <text:p>1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HO(D)IMMUNE GLOBULIN , 注射劑 , 1500.00 IU/mL</text:p>
          </table:table-cell>
          <table:table-cell office:value-type="float" office:value="531" table:style-name="ce6">
            <text:p>5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NAKE VENOM ANTISERUM , 注射劑 , 1.00 , KIU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NAKE VENOM ANTISERUM , 注射劑 , 2.00 , KIU</text:p>
          </table:table-cell>
          <table:table-cell office:value-type="float" office:value="551" table:style-name="ce6">
            <text:p>5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. MUCROSQUAMATUS ANTIVENIN , 注射劑 , 2.00 , KIU</text:p>
          </table:table-cell>
          <table:table-cell office:value-type="float" office:value="2440" table:style-name="ce6">
            <text:p>2,4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tivenin of D.Russellii <text:s/>, 注射劑, 1000 iu/vial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ANUS IMMUNOGLOBULIN , 注射劑 , 250.00 , IU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PSULAR POLYSACCHARIDE PURIFIED&amp;nbsp; 50 MCG/ML,注射劑,5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FLUENZA VACCINE , 注射劑 , 500.00 , MC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ACTIVATED RABIES VIRUS , 注射劑 , 2.50 IU</text:p>
          </table:table-cell>
          <table:table-cell office:value-type="float" office:value="979" table:style-name="ce6">
            <text:p>9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ANUS TOXOID , 注射劑 , 10 LF(UNITS)</text:p>
          </table:table-cell>
          <table:table-cell office:value-type="float" office:value="5338.8" table:style-name="ce6">
            <text:p>5,3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ANUS TOXOID , 注射劑 , 10 LF(UNITS)</text:p>
          </table:table-cell>
          <table:table-cell office:value-type="float" office:value="124625.9" table:style-name="ce6">
            <text:p>124,6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ANUS TOXOID , 注射劑 , 20 LF(UNITS)</text:p>
          </table:table-cell>
          <table:table-cell office:value-type="float" office:value="21.5" table:style-name="ce6">
            <text:p>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ANUS TOXOID , 注射劑 , 5 LF(UNITS)</text:p>
          </table:table-cell>
          <table:table-cell office:value-type="float" office:value="796528.40000000026" table:style-name="ce6">
            <text:p>796,5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FATINIB, 一般錠劑膠囊劑, 20.00-50.00MG</text:p>
          </table:table-cell>
          <table:table-cell office:value-type="float" office:value="857887.6" table:style-name="ce6">
            <text:p>857,8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ECTINIB, 一般錠劑膠囊劑, 150MG</text:p>
          </table:table-cell>
          <table:table-cell office:value-type="float" office:value="561586" table:style-name="ce6">
            <text:p>561,5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SENIC TRIOXIDE , 注射劑 , 10.00 MG</text:p>
          </table:table-cell>
          <table:table-cell office:value-type="float" office:value="4950" table:style-name="ce6">
            <text:p>4,9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SPARAGINASE , 注射劑 , 10.00 , KIU</text:p>
          </table:table-cell>
          <table:table-cell office:value-type="float" office:value="7339.0999999999995" table:style-name="ce6">
            <text:p>7,3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EZOLIZUMAB , 注射劑 , 1200 MG</text:p>
          </table:table-cell>
          <table:table-cell office:value-type="float" office:value="201" table:style-name="ce6">
            <text:p>2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XITINIB , 一般錠劑膠囊劑 , 1 MG</text:p>
          </table:table-cell>
          <table:table-cell office:value-type="float" office:value="116424" table:style-name="ce6">
            <text:p>116,4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XITINIB , 一般錠劑膠囊劑 , 5 MG</text:p>
          </table:table-cell>
          <table:table-cell office:value-type="float" office:value="33785" table:style-name="ce6">
            <text:p>33,7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ACITIDINE, 注射劑, 100.00 MG</text:p>
          </table:table-cell>
          <table:table-cell office:value-type="float" office:value="29892" table:style-name="ce6">
            <text:p>29,8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damustine, 注射劑, 100MG</text:p>
          </table:table-cell>
          <table:table-cell office:value-type="float" office:value="2364" table:style-name="ce6">
            <text:p>2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VACIZUMAB,注射劑, 100.00 MG</text:p>
          </table:table-cell>
          <table:table-cell office:value-type="float" office:value="134657.5" table:style-name="ce6">
            <text:p>134,6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LEOMYCIN , 注射劑 , 5.00 MG</text:p>
          </table:table-cell>
          <table:table-cell office:value-type="float" office:value="30.700000000000006" table:style-name="ce6">
            <text:p>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LEOMYCIN , 注射劑 , 15.00 MG</text:p>
          </table:table-cell>
          <table:table-cell office:value-type="float" office:value="11098.900000000001" table:style-name="ce6">
            <text:p>11,0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LINATUMOMAB , 注射劑 , 35 MCG</text:p>
          </table:table-cell>
          <table:table-cell office:value-type="float" office:value="1233" table:style-name="ce6">
            <text:p>1,2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RTEZOMIB , 注射劑 , 3.50 MG</text:p>
          </table:table-cell>
          <table:table-cell office:value-type="float" office:value="15006.699999999999" table:style-name="ce6">
            <text:p>15,0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ENTUXIMAB VEDOTIN , 注射劑 ,50MG</text:p>
          </table:table-cell>
          <table:table-cell office:value-type="float" office:value="908" table:style-name="ce6">
            <text:p>9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SULFAN , 注射劑 , 60.00 MG</text:p>
          </table:table-cell>
          <table:table-cell office:value-type="float" office:value="4176" table:style-name="ce6">
            <text:p>4,1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BOZANTINIB , 一般錠劑膠囊劑 , 20-60 MG</text:p>
          </table:table-cell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PECITABINE , 一般錠劑膠囊劑 , 500.00 MG</text:p>
          </table:table-cell>
          <table:table-cell office:value-type="float" office:value="4130374.1" table:style-name="ce6">
            <text:p>4,130,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OPLATIN , 注射劑 , 150.00 MG</text:p>
          </table:table-cell>
          <table:table-cell office:value-type="float" office:value="68306.399999999994" table:style-name="ce6">
            <text:p>68,3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OPLATIN , 注射劑 , 450.00 MG</text:p>
          </table:table-cell>
          <table:table-cell office:value-type="float" office:value="12856.3" table:style-name="ce6">
            <text:p>12,8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MUSTINE , 注射劑 , 100.00 MG</text:p>
          </table:table-cell>
          <table:table-cell office:value-type="float" office:value="938" table:style-name="ce6">
            <text:p>9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RITINIB , 一般錠劑膠囊劑 , 150 MG</text:p>
          </table:table-cell>
          <table:table-cell office:value-type="float" office:value="93111" table:style-name="ce6">
            <text:p>93,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TUXIMAB , 注射劑 , 100.00 MG</text:p>
          </table:table-cell>
          <table:table-cell office:value-type="float" office:value="168100.69999999998" table:style-name="ce6">
            <text:p>168,1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AMBUCIL , 一般錠劑膠囊劑 , 2.00 MG</text:p>
          </table:table-cell>
          <table:table-cell office:value-type="float" office:value="152033" table:style-name="ce6">
            <text:p>152,0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SPLATIN , 注射劑 , 10.00 MG</text:p>
          </table:table-cell>
          <table:table-cell office:value-type="float" office:value="1032" table:style-name="ce6">
            <text:p>1,0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SPLATIN , 注射劑 , 50.00 MG</text:p>
          </table:table-cell>
          <table:table-cell office:value-type="float" office:value="226887.1" table:style-name="ce6">
            <text:p>226,8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ADRIBINE , 注射劑 , 10.00 MG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FARABINE, 注射劑 ,20MG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rizotinib,一般錠劑膠囊劑,250mg</text:p>
          </table:table-cell>
          <table:table-cell office:value-type="float" office:value="169731" table:style-name="ce6">
            <text:p>169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PHOSPHAMIDE , 一般錠劑膠囊劑 , 50.00 MG</text:p>
          </table:table-cell>
          <table:table-cell office:value-type="float" office:value="702855.5" table:style-name="ce6">
            <text:p>702,8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PHOSPHAMIDE , 注射劑 , 200.00 MG</text:p>
          </table:table-cell>
          <table:table-cell office:value-type="float" office:value="106282.3" table:style-name="ce6">
            <text:p>106,2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PHOSPHAMIDE , 注射劑 , 500.00 MG</text:p>
          </table:table-cell>
          <table:table-cell office:value-type="float" office:value="63477.299999999996" table:style-name="ce6">
            <text:p>63,4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TARABINE , 注射劑 , 100.00 MG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TARABINE , 注射劑 , 500.00 MG</text:p>
          </table:table-cell>
          <table:table-cell office:value-type="float" office:value="67322" table:style-name="ce6">
            <text:p>67,3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TARABINE , 注射劑 , 1000.00 MG</text:p>
          </table:table-cell>
          <table:table-cell office:value-type="float" office:value="7254" table:style-name="ce6">
            <text:p>7,2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CARBAZINE , 注射劑 , 200.00 MG</text:p>
          </table:table-cell>
          <table:table-cell office:value-type="float" office:value="14071.5" table:style-name="ce6">
            <text:p>14,0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CTINOMYCIN , 注射劑 , 500.00 MCG</text:p>
          </table:table-cell>
          <table:table-cell office:value-type="float" office:value="570" table:style-name="ce6">
            <text:p>5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SATINIB , 一般錠劑膠囊劑 , 20MG</text:p>
          </table:table-cell>
          <table:table-cell office:value-type="float" office:value="77222" table:style-name="ce6">
            <text:p>77,2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SATINIB , 一般錠劑膠囊劑 , <text:s/>50MG</text:p>
          </table:table-cell>
          <table:table-cell office:value-type="float" office:value="417164" table:style-name="ce6">
            <text:p>417,1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UNORUBICIN , 注射劑 , 20.00 MG</text:p>
          </table:table-cell>
          <table:table-cell office:value-type="float" office:value="1774" table:style-name="ce6">
            <text:p>1,7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GARELIX , 注射劑 , 80.00 MG</text:p>
          </table:table-cell>
          <table:table-cell office:value-type="float" office:value="7019" table:style-name="ce6">
            <text:p>7,0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GARELIX , 注射劑 , 120.00 MG</text:p>
          </table:table-cell>
          <table:table-cell office:value-type="float" office:value="966" table:style-name="ce6">
            <text:p>9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CETAXEL , 注射劑 , 20.00 MG</text:p>
          </table:table-cell>
          <table:table-cell office:value-type="float" office:value="156502.70000000001" table:style-name="ce6">
            <text:p>156,5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CETAXEL , 注射劑 , 80.00 MG</text:p>
          </table:table-cell>
          <table:table-cell office:value-type="float" office:value="22671.599999999999" table:style-name="ce6">
            <text:p>22,6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CETAXEL , 注射劑 , 120.00 MG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ORUBICIN , 注射劑 , 10.00 MG</text:p>
          </table:table-cell>
          <table:table-cell office:value-type="float" office:value="118172.59999999999" table:style-name="ce6">
            <text:p>118,1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ORUBICIN LIPOSOMAL COMPLEX, 注射劑 , 20.00 MG</text:p>
          </table:table-cell>
          <table:table-cell office:value-type="float" office:value="19291.199999999997" table:style-name="ce6">
            <text:p>19,2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IRUBICIN , 注射劑 , 10.00 MG</text:p>
          </table:table-cell>
          <table:table-cell office:value-type="float" office:value="101402.2" table:style-name="ce6">
            <text:p>101,4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IRUBICIN , 注射劑 , 20.00 MG</text:p>
          </table:table-cell>
          <table:table-cell office:value-type="float" office:value="7601.5" table:style-name="ce6">
            <text:p>7,6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IRUBICIN , 注射劑 , 50.00 MG</text:p>
          </table:table-cell>
          <table:table-cell office:value-type="float" office:value="62593.500000000007" table:style-name="ce6">
            <text:p>62,5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IBULIN , 注射劑 , 1.00 MG</text:p>
          </table:table-cell>
          <table:table-cell office:value-type="float" office:value="29023.8" table:style-name="ce6">
            <text:p>29,0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LOTINIB , 一般錠劑膠囊劑 , 100.00 MG</text:p>
          </table:table-cell>
          <table:table-cell office:value-type="float" office:value="114634" table:style-name="ce6">
            <text:p>114,6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LOTINIB , 一般錠劑膠囊劑 , 150.00 MG</text:p>
          </table:table-cell>
          <table:table-cell office:value-type="float" office:value="683153.89999999991" table:style-name="ce6">
            <text:p>683,1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RAMUSTINE , 一般錠劑膠囊劑 , 140.00 MG</text:p>
          </table:table-cell>
          <table:table-cell office:value-type="float" office:value="34629" table:style-name="ce6">
            <text:p>34,6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POSIDE , 一般錠劑膠囊劑 , 50.00 MG</text:p>
          </table:table-cell>
          <table:table-cell office:value-type="float" office:value="30444" table:style-name="ce6">
            <text:p>30,4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POSIDE , 注射劑 , 100.00 MG</text:p>
          </table:table-cell>
          <table:table-cell office:value-type="float" office:value="74756.399999999994" table:style-name="ce6">
            <text:p>74,7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VEROLIMUS, 一般錠劑膠囊劑, 2.5 MG</text:p>
          </table:table-cell>
          <table:table-cell office:value-type="float" office:value="105596" table:style-name="ce6">
            <text:p>105,5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VEROLIMUS, 一般錠劑膠囊劑, 5 MG</text:p>
          </table:table-cell>
          <table:table-cell office:value-type="float" office:value="251520" table:style-name="ce6">
            <text:p>251,5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DARABINE , 注射劑 , 50.00 MG</text:p>
          </table:table-cell>
          <table:table-cell office:value-type="float" office:value="192" table:style-name="ce6">
            <text:p>1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URACIL , 注射劑 , 1000.00 MG</text:p>
          </table:table-cell>
          <table:table-cell office:value-type="float" office:value="683536.6" table:style-name="ce6">
            <text:p>683,5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FITINIB , 一般錠劑膠囊劑 , 250.00 MG</text:p>
          </table:table-cell>
          <table:table-cell office:value-type="float" office:value="710474.5" table:style-name="ce6">
            <text:p>710,4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MCITABINE , 注射劑 , 200.00 MG</text:p>
          </table:table-cell>
          <table:table-cell office:value-type="float" office:value="431299.19999999995" table:style-name="ce6">
            <text:p>431,2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MCITABINE , 注射劑 , 1000.00 MG</text:p>
          </table:table-cell>
          <table:table-cell office:value-type="float" office:value="8457.2000000000007" table:style-name="ce6">
            <text:p>8,4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UREA , 一般錠劑膠囊劑 , 500.00 MG</text:p>
          </table:table-cell>
          <table:table-cell office:value-type="float" office:value="1860675.4" table:style-name="ce6">
            <text:p>1,860,6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RUTINIB, 一般錠劑膠囊劑, 140MG</text:p>
          </table:table-cell>
          <table:table-cell office:value-type="float" office:value="55827" table:style-name="ce6">
            <text:p>55,8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DARUBICIN , 注射劑 , 5.00 MG</text:p>
          </table:table-cell>
          <table:table-cell office:value-type="float" office:value="6283" table:style-name="ce6">
            <text:p>6,2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FOSFAMIDE , 注射劑 , 2000.00 MG</text:p>
          </table:table-cell>
          <table:table-cell office:value-type="float" office:value="20430" table:style-name="ce6">
            <text:p>20,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ATINIB , 一般錠劑膠囊劑 , 100.00 MG</text:p>
          </table:table-cell>
          <table:table-cell office:value-type="float" office:value="2889784" table:style-name="ce6">
            <text:p>2,889,7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ATINIB , 一般錠劑膠囊劑 , 400.00 MG</text:p>
          </table:table-cell>
          <table:table-cell office:value-type="float" office:value="2523" table:style-name="ce6">
            <text:p>2,5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OTUZUMAB OZOGAMICIN , 注射劑 , 1 MG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RINOTECAN , 注射劑 , 40.00 MG</text:p>
          </table:table-cell>
          <table:table-cell office:value-type="float" office:value="578" table:style-name="ce6">
            <text:p>5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RINOTECAN , 注射劑 , 100.00 MG</text:p>
          </table:table-cell>
          <table:table-cell office:value-type="float" office:value="158860.5" table:style-name="ce6">
            <text:p>158,8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RINOTECAN (LIPOSOME) , 注射劑 , 50 MG</text:p>
          </table:table-cell>
          <table:table-cell office:value-type="float" office:value="7548" table:style-name="ce6">
            <text:p>7,5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PATINIB , 一般錠劑膠囊劑 , 250 MG</text:p>
          </table:table-cell>
          <table:table-cell office:value-type="float" office:value="294215" table:style-name="ce6">
            <text:p>294,2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NVATINIB , 一般錠劑膠囊劑 , 4-10 MG</text:p>
          </table:table-cell>
          <table:table-cell office:value-type="float" office:value="80155" table:style-name="ce6">
            <text:p>80,1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LPHALAN , 一般錠劑膠囊劑 , 2.00 MG</text:p>
          </table:table-cell>
          <table:table-cell office:value-type="float" office:value="19822" table:style-name="ce6">
            <text:p>19,8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LPHALAN , 注射劑 , 50.00 MG</text:p>
          </table:table-cell>
          <table:table-cell office:value-type="float" office:value="2505" table:style-name="ce6">
            <text:p>2,5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6-MERCAPTOPURINE , 一般錠劑膠囊劑 , 50.00 MG</text:p>
          </table:table-cell>
          <table:table-cell office:value-type="float" office:value="95254.900000000009" table:style-name="ce6">
            <text:p>95,2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TREXATE , 一般錠劑膠囊劑 , 2.50 MG</text:p>
          </table:table-cell>
          <table:table-cell office:value-type="float" office:value="8287386.5" table:style-name="ce6">
            <text:p>8,287,3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TREXATE , 注射劑 , 50.00 MG</text:p>
          </table:table-cell>
          <table:table-cell office:value-type="float" office:value="19470.5" table:style-name="ce6">
            <text:p>19,4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TREXATE , 注射劑 , 500.00 MG</text:p>
          </table:table-cell>
          <table:table-cell office:value-type="float" office:value="19579.600000000002" table:style-name="ce6">
            <text:p>19,5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TREXATE , 注射劑 , 1000.00 MG</text:p>
          </table:table-cell>
          <table:table-cell office:value-type="float" office:value="8679" table:style-name="ce6">
            <text:p>8,6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TOTANE, 一般錠劑膠囊劑, 500MG</text:p>
          </table:table-cell>
          <table:table-cell office:value-type="float" office:value="65640" table:style-name="ce6">
            <text:p>65,6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TOMYCIN C , 注射劑 , 10.00 MG</text:p>
          </table:table-cell>
          <table:table-cell office:value-type="float" office:value="60017" table:style-name="ce6">
            <text:p>60,0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TOXANTRONE , 注射劑 , 20.00 MG</text:p>
          </table:table-cell>
          <table:table-cell office:value-type="float" office:value="1156" table:style-name="ce6">
            <text:p>1,1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LOTINIB，一般錠劑膠囊劑，150MG</text:p>
          </table:table-cell>
          <table:table-cell office:value-type="float" office:value="733344" table:style-name="ce6">
            <text:p>733,3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LOTINIB,200MG 一般錠劑膠囊劑</text:p>
          </table:table-cell>
          <table:table-cell office:value-type="float" office:value="297385.5" table:style-name="ce6">
            <text:p>297,3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NTEDANIB , 一般錠劑膠囊劑 , 100-150 MG</text:p>
          </table:table-cell>
          <table:table-cell office:value-type="float" office:value="347272" table:style-name="ce6">
            <text:p>347,2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VOLUMAB , 注射劑 , 100 MG</text:p>
          </table:table-cell>
          <table:table-cell office:value-type="float" office:value="7965" table:style-name="ce6">
            <text:p>7,9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LIPLATIN , 注射劑 , 50.00 MG</text:p>
          </table:table-cell>
          <table:table-cell office:value-type="float" office:value="146020.80000000002" table:style-name="ce6">
            <text:p>146,0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LIPLATIN , 注射劑 , 100.00 MG</text:p>
          </table:table-cell>
          <table:table-cell office:value-type="float" office:value="10919.5" table:style-name="ce6">
            <text:p>10,9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, 注射劑 , 30.00 MG</text:p>
          </table:table-cell>
          <table:table-cell office:value-type="float" office:value="105868.7" table:style-name="ce6">
            <text:p>105,8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, 注射劑 , 60.00 MG</text:p>
          </table:table-cell>
          <table:table-cell office:value-type="float" office:value="7890.8" table:style-name="ce6">
            <text:p>7,8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, 注射劑 , 90.00 MG</text:p>
          </table:table-cell>
          <table:table-cell office:value-type="float" office:value="11356" table:style-name="ce6">
            <text:p>11,3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, 注射劑 , 100.00 MG</text:p>
          </table:table-cell>
          <table:table-cell office:value-type="float" office:value="5503" table:style-name="ce6">
            <text:p>5,5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, 注射劑 , 150.00 MG</text:p>
          </table:table-cell>
          <table:table-cell office:value-type="float" office:value="5148.6000000000004" table:style-name="ce6">
            <text:p>5,1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, 注射劑 , 300.00 MG</text:p>
          </table:table-cell>
          <table:table-cell office:value-type="float" office:value="931.7" table:style-name="ce6">
            <text:p>9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CLITAXEL (ALBUMIN-BASED) , 注射劑 , 100 MG</text:p>
          </table:table-cell>
          <table:table-cell office:value-type="float" office:value="819" table:style-name="ce6">
            <text:p>8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BOCICLIB , 一般錠劑膠囊劑 , 75-125 MG</text:p>
          </table:table-cell>
          <table:table-cell office:value-type="float" office:value="1445" table:style-name="ce6">
            <text:p>1,4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nitumumab, 注射劑, 100MG</text:p>
          </table:table-cell>
          <table:table-cell office:value-type="float" office:value="14017" table:style-name="ce6">
            <text:p>14,0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ZOPANIB, 一般錠劑膠囊劑, 200.00 MG</text:p>
          </table:table-cell>
          <table:table-cell office:value-type="float" office:value="244174" table:style-name="ce6">
            <text:p>244,1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METREXED , 注射劑 , 500.00 MG</text:p>
          </table:table-cell>
          <table:table-cell office:value-type="float" office:value="31848.800000000003" table:style-name="ce6">
            <text:p>31,8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METREXED,注射劑,100.00MG</text:p>
          </table:table-cell>
          <table:table-cell office:value-type="float" office:value="80010.7" table:style-name="ce6">
            <text:p>80,0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MBROLIZUMAB , 注射劑 , 100 MG</text:p>
          </table:table-cell>
          <table:table-cell office:value-type="float" office:value="3717" table:style-name="ce6">
            <text:p>3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TUZUMAB , 注射劑 , 420 MG</text:p>
          </table:table-cell>
          <table:table-cell office:value-type="float" office:value="5121" table:style-name="ce6">
            <text:p>5,1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NATINIB , 一般錠劑膠囊劑 , 15 MG</text:p>
          </table:table-cell>
          <table:table-cell office:value-type="float" office:value="7832" table:style-name="ce6">
            <text:p>7,8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LATREXATE , 注射劑 , 20 MG</text:p>
          </table:table-cell>
          <table:table-cell office:value-type="float" office:value="1065" table:style-name="ce6">
            <text:p>1,0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GORAFENIB , 一般錠劑膠囊劑 , 40.00 MG</text:p>
          </table:table-cell>
          <table:table-cell office:value-type="float" office:value="483616" table:style-name="ce6">
            <text:p>483,6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ETINOIC ACID (=TRETINOIN) , 一般錠劑膠囊劑 , 10.00 MG</text:p>
          </table:table-cell>
          <table:table-cell office:value-type="float" office:value="89822.8" table:style-name="ce6">
            <text:p>89,8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BOCICLIB , 一般錠劑膠囊劑 , 200 MG</text:p>
          </table:table-cell>
          <table:table-cell office:value-type="float" office:value="41169" table:style-name="ce6">
            <text:p>41,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TUXIMAB , 注射劑 , 100.00 MG</text:p>
          </table:table-cell>
          <table:table-cell office:value-type="float" office:value="14344.1" table:style-name="ce6">
            <text:p>14,3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TUXIMAB , 注射劑 , 500.00 MG</text:p>
          </table:table-cell>
          <table:table-cell office:value-type="float" office:value="13896.1" table:style-name="ce6">
            <text:p>13,8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TUXIMAB , 注射劑 , 1400 MG</text:p>
          </table:table-cell>
          <table:table-cell office:value-type="float" office:value="4717" table:style-name="ce6">
            <text:p>4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UXOLITINIB , 一般錠劑膠囊劑 , 5 MG</text:p>
          </table:table-cell>
          <table:table-cell office:value-type="float" office:value="230595" table:style-name="ce6">
            <text:p>230,5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UXOLITINIB , 一般錠劑膠囊劑 , 15-20 MG</text:p>
          </table:table-cell>
          <table:table-cell office:value-type="float" office:value="75559" table:style-name="ce6">
            <text:p>75,5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RAFENIB TOSYLATE 274MG(= sorafenib..200.0 mg ) 一般錠劑膠囊劑</text:p>
          </table:table-cell>
          <table:table-cell office:value-type="float" office:value="1509072" table:style-name="ce6">
            <text:p>1,509,0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NITINIB, 一般錠劑膠囊劑, 12.50MG</text:p>
          </table:table-cell>
          <table:table-cell office:value-type="float" office:value="329387" table:style-name="ce6">
            <text:p>329,3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GAFUR (=FTORAFUR) , 一般錠劑膠囊劑 , 200.00 MG</text:p>
          </table:table-cell>
          <table:table-cell office:value-type="float" office:value="24877" table:style-name="ce6">
            <text:p>24,8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GAFUR 100MG + URACIL 224MG, 一般錠劑膠囊劑,</text:p>
          </table:table-cell>
          <table:table-cell office:value-type="float" office:value="10432525" table:style-name="ce6">
            <text:p>10,432,5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GAFUR 20 MG + GIMERACIL 5.80 MG + OTERACIL 19.6 MG , 一般錠劑膠囊劑</text:p>
          </table:table-cell>
          <table:table-cell office:value-type="float" office:value="846253" table:style-name="ce6">
            <text:p>846,2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GAFUR 25 MG + GIMERACIL 7.25 MG + OTERACIL 24.5 MG , 一般錠劑膠囊劑</text:p>
          </table:table-cell>
          <table:table-cell office:value-type="float" office:value="118441" table:style-name="ce6">
            <text:p>118,4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MOZOLOMIDE , 一般錠劑膠囊劑 , 20.00 MG</text:p>
          </table:table-cell>
          <table:table-cell office:value-type="float" office:value="59303" table:style-name="ce6">
            <text:p>59,3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MOZOLOMIDE , 一般錠劑膠囊劑 , 100.00 MG</text:p>
          </table:table-cell>
          <table:table-cell office:value-type="float" office:value="79766" table:style-name="ce6">
            <text:p>79,7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MSIROLIMUS, 注射劑, 30MG</text:p>
          </table:table-cell>
          <table:table-cell office:value-type="float" office:value="387" table:style-name="ce6">
            <text:p>3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OTECAN, 一般錠劑膠囊劑, 0.25 MG</text:p>
          </table:table-cell>
          <table:table-cell office:value-type="float" office:value="1421" table:style-name="ce6">
            <text:p>1,4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OTECAN, 一般錠劑膠囊劑, 1 MG</text:p>
          </table:table-cell>
          <table:table-cell office:value-type="float" office:value="993" table:style-name="ce6">
            <text:p>9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OTECAN, 注射劑, 4.00 MG</text:p>
          </table:table-cell>
          <table:table-cell office:value-type="float" office:value="9820.7999999999993" table:style-name="ce6">
            <text:p>9,8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STUZUMAB , 注射劑 ,420.00~440.00 MG</text:p>
          </table:table-cell>
          <table:table-cell office:value-type="float" office:value="109704.20000000001" table:style-name="ce6">
            <text:p>109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STUZUMAB , 注射劑 , 600.00 MG</text:p>
          </table:table-cell>
          <table:table-cell office:value-type="float" office:value="8883" table:style-name="ce6">
            <text:p>8,8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FLURIDINE 15 MG + TIPIRACIL 6.14 MG , 一般錠劑膠囊劑</text:p>
          </table:table-cell>
          <table:table-cell office:value-type="float" office:value="93689" table:style-name="ce6">
            <text:p>93,6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FLURIDINE 20 MG + TIPIRACIL 8.19 MG , 一般錠劑膠囊劑</text:p>
          </table:table-cell>
          <table:table-cell office:value-type="float" office:value="87469" table:style-name="ce6">
            <text:p>87,4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MURAFENIB , 一般錠劑膠囊劑 , 240.00 MG</text:p>
          </table:table-cell>
          <table:table-cell office:value-type="float" office:value="55689" table:style-name="ce6">
            <text:p>55,6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RTEPORFIN , 注射劑 , 15.00 MG</text:p>
          </table:table-cell>
          <table:table-cell office:value-type="float" office:value="190" table:style-name="ce6">
            <text:p>1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NCRISTINE , 注射劑 , 1.00 MG</text:p>
          </table:table-cell>
          <table:table-cell office:value-type="float" office:value="38408.5" table:style-name="ce6">
            <text:p>38,4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NBLASTINE , 注射劑 , 10.00 MG</text:p>
          </table:table-cell>
          <table:table-cell office:value-type="float" office:value="4535.5" table:style-name="ce6">
            <text:p>4,5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NORELBINE , 一般錠劑膠囊劑 , 20.00 MG</text:p>
          </table:table-cell>
          <table:table-cell office:value-type="float" office:value="201307" table:style-name="ce6">
            <text:p>201,3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NORELBINE , 一般錠劑膠囊劑 , 30.00 MG</text:p>
          </table:table-cell>
          <table:table-cell office:value-type="float" office:value="74339" table:style-name="ce6">
            <text:p>74,3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NORELBINE , 注射劑 , 10.00 MG</text:p>
          </table:table-cell>
          <table:table-cell office:value-type="float" office:value="26753.5" table:style-name="ce6">
            <text:p>26,7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NORELBINE , 注射劑 , 50.00 MG</text:p>
          </table:table-cell>
          <table:table-cell office:value-type="float" office:value="446" table:style-name="ce6">
            <text:p>4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BIRATERONE <text:s/>, 一般錠劑膠囊劑 , 250.00 MG</text:p>
          </table:table-cell>
          <table:table-cell office:value-type="float" office:value="937240" table:style-name="ce6">
            <text:p>937,2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NASTROZOLE , 一般錠劑膠囊劑 , 1.00 MG</text:p>
          </table:table-cell>
          <table:table-cell office:value-type="float" office:value="907689.5" table:style-name="ce6">
            <text:p>907,6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CALUTAMIDE , 一般錠劑膠囊劑 , 50.00 MG</text:p>
          </table:table-cell>
          <table:table-cell office:value-type="float" office:value="1530328" table:style-name="ce6">
            <text:p>1,530,3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SERELIN , 耳鼻用液劑 ,1.05MCG/MG, 100.00 , DOSE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ZALUTAMIDE, 一般錠劑膠囊劑 ,40MG</text:p>
          </table:table-cell>
          <table:table-cell office:value-type="float" office:value="788638" table:style-name="ce6">
            <text:p>788,6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XEMESTANE , 一般錠劑膠囊劑 , 25.00 MG</text:p>
          </table:table-cell>
          <table:table-cell office:value-type="float" office:value="907266" table:style-name="ce6">
            <text:p>907,2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AMIDE , 一般錠劑膠囊劑 , 250.00 MG</text:p>
          </table:table-cell>
          <table:table-cell office:value-type="float" office:value="311625.7" table:style-name="ce6">
            <text:p>311,6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OSERELIN ACEATE , 注射劑 , 3.60 MG</text:p>
          </table:table-cell>
          <table:table-cell office:value-type="float" office:value="41032" table:style-name="ce6">
            <text:p>41,0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OSERELIN ACEATE , 注射劑 , 10.80 MG</text:p>
          </table:table-cell>
          <table:table-cell office:value-type="float" office:value="2547" table:style-name="ce6">
            <text:p>2,5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XESTROL , 注射劑 , 5.00 MG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TROZOLE , 一般錠劑膠囊劑 , 2.50 MG</text:p>
          </table:table-cell>
          <table:table-cell office:value-type="float" office:value="9989397.5999999996" table:style-name="ce6">
            <text:p>9,989,3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UPRORELIN DEPOT , 注射劑 , 每1個月一次</text:p>
          </table:table-cell>
          <table:table-cell office:value-type="float" office:value="66580" table:style-name="ce6">
            <text:p>66,5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UPRORELIN DEPOT , 注射劑 , 每3個月一次</text:p>
          </table:table-cell>
          <table:table-cell office:value-type="float" office:value="21699.3" table:style-name="ce6">
            <text:p>21,6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DROXYPROGESTERONE , 一般錠劑膠囊劑 / 顆粒劑，100.00 MG</text:p>
          </table:table-cell>
          <table:table-cell office:value-type="float" office:value="43728.5" table:style-name="ce6">
            <text:p>43,7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DROXYPROGESTERONE , 一般錠劑膠囊劑 / 顆粒劑，500.00 MG</text:p>
          </table:table-cell>
          <table:table-cell office:value-type="float" office:value="353467" table:style-name="ce6">
            <text:p>353,4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一般錠劑膠囊劑 , 40.00 MG</text:p>
          </table:table-cell>
          <table:table-cell office:value-type="float" office:value="324087" table:style-name="ce6">
            <text:p>324,0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一般錠劑膠囊劑 , 160.00 MG</text:p>
          </table:table-cell>
          <table:table-cell office:value-type="float" office:value="170850.5" table:style-name="ce6">
            <text:p>170,8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口服液劑 , 40.00 MG/ML , 20.00 ML</text:p>
          </table:table-cell>
          <table:table-cell office:value-type="float" office:value="11889" table:style-name="ce6">
            <text:p>11,8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口服液劑 , 40.00 MG/ML , 120.00 ML</text:p>
          </table:table-cell>
          <table:table-cell office:value-type="float" office:value="230906.10000000003" table:style-name="ce6">
            <text:p>230,9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口服液劑 , 40.00 MG/ML , 150.00 ML</text:p>
          </table:table-cell>
          <table:table-cell office:value-type="float" office:value="2035" table:style-name="ce6">
            <text:p>2,0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口服液劑 , 40.00 MG/ML , 240.00 ML</text:p>
          </table:table-cell>
          <table:table-cell office:value-type="float" office:value="6188" table:style-name="ce6">
            <text:p>6,1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GESTROL , 口服液劑 , 125.00 <text:s/>MG/ML , 35.00 ML</text:p>
          </table:table-cell>
          <table:table-cell office:value-type="float" office:value="14062" table:style-name="ce6">
            <text:p>14,0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MOXIFEN , 一般錠劑膠囊劑 , 10.00 MG</text:p>
          </table:table-cell>
          <table:table-cell office:value-type="float" office:value="22227538.800000001" table:style-name="ce6">
            <text:p>22,227,5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REMIFENE , 一般錠劑膠囊劑 , 60.00 MG</text:p>
          </table:table-cell>
          <table:table-cell office:value-type="float" office:value="22339" table:style-name="ce6">
            <text:p>22,3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PTORELIN , 注射劑 , 3.75 MG</text:p>
          </table:table-cell>
          <table:table-cell office:value-type="float" office:value="2310" table:style-name="ce6">
            <text:p>2,3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PTORELIN , 注射劑 , 11.25 MG</text:p>
          </table:table-cell>
          <table:table-cell office:value-type="float" office:value="7866" table:style-name="ce6">
            <text:p>7,8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PTORELIN , 注射劑 , 22.5 MG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DESLEUKIN , 注射劑 , 18.00 , MIU</text:p>
          </table:table-cell>
          <table:table-cell office:value-type="float" office:value="957" table:style-name="ce6">
            <text:p>9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cillus Calmette-Guerin, 體腔用灌洗劑, 1.8-30 x 10^8 CFU</text:p>
          </table:table-cell>
          <table:table-cell office:value-type="float" office:value="7171" table:style-name="ce6">
            <text:p>7,1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ILGRASTIM , 注射劑 , 75.00 MCG</text:p>
          </table:table-cell>
          <table:table-cell office:value-type="float" office:value="13386" table:style-name="ce6">
            <text:p>13,3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ILGRASTIM , 注射劑 , 150.00 MCG</text:p>
          </table:table-cell>
          <table:table-cell office:value-type="float" office:value="22712" table:style-name="ce6">
            <text:p>22,7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ILGRASTIM , 注射劑 , 300.00 MCG</text:p>
          </table:table-cell>
          <table:table-cell office:value-type="float" office:value="162308" table:style-name="ce6">
            <text:p>162,3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ATIRAMER , 注射劑 , 20.00 MG</text:p>
          </table:table-cell>
          <table:table-cell office:value-type="float" office:value="1258" table:style-name="ce6">
            <text:p>1,2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ATIRAMER , 注射劑 , 40.00 MG</text:p>
          </table:table-cell>
          <table:table-cell office:value-type="float" office:value="15069" table:style-name="ce6">
            <text:p>15,0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TERFERON ALPHA- 2A , 注射劑 , 3.00 , MIU</text:p>
          </table:table-cell>
          <table:table-cell office:value-type="float" office:value="5346" table:style-name="ce6">
            <text:p>5,3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TERFERON BETA-1A , 注射劑 , 44.00 MCG</text:p>
          </table:table-cell>
          <table:table-cell office:value-type="float" office:value="37747" table:style-name="ce6">
            <text:p>37,7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TERFERON BETA-1A , 注射劑 , 132.00 MCG</text:p>
          </table:table-cell>
          <table:table-cell office:value-type="float" office:value="2646" table:style-name="ce6">
            <text:p>2,6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TERFERON BETA-1B , 注射劑 , 250.00 MCG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TERFERON GAMMA 1B , 注射劑 , 100.00 MCG</text:p>
          </table:table-cell>
          <table:table-cell office:value-type="float" office:value="711" table:style-name="ce6">
            <text:p>7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AWARATAKE , 口服顆粒劑 , 1.00 GM</text:p>
          </table:table-cell>
          <table:table-cell office:value-type="float" office:value="83289" table:style-name="ce6">
            <text:p>83,2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NOGRASTIM , 注射劑 , 100.00 MCG</text:p>
          </table:table-cell>
          <table:table-cell office:value-type="float" office:value="63472" table:style-name="ce6">
            <text:p>63,4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NOGRASTIM , 注射劑 , 250.00 MCG</text:p>
          </table:table-cell>
          <table:table-cell office:value-type="float" office:value="82535" table:style-name="ce6">
            <text:p>82,5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GINTERFERON-ALPHA-2A , 注射劑 , 135.00 MCG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GINTERFERON-ALPHA-2A , 注射劑 , 180.00 MCG</text:p>
          </table:table-cell>
          <table:table-cell office:value-type="float" office:value="5301" table:style-name="ce6">
            <text:p>5,3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GFILGRASTIM, 注射劑, 6.00 MG</text:p>
          </table:table-cell>
          <table:table-cell office:value-type="float" office:value="1475" table:style-name="ce6">
            <text:p>1,4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LERIXAFOR , 注射劑 , 24.00 MG</text:p>
          </table:table-cell>
          <table:table-cell office:value-type="float" office:value="133" table:style-name="ce6">
            <text:p>13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TREPTOCOCCUS PYROGENE SU STRAIN TX WITH PN G POTASSIUM 2.8MG/ML + PENICILLIN G 2690IU/ML, 注射劑, 5.00ML</text:p>
          </table:table-cell>
          <table:table-cell office:value-type="float" office:value="991" table:style-name="ce6">
            <text:p>9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BATACEPT , 注射劑 , 125.00 MG</text:p>
          </table:table-cell>
          <table:table-cell office:value-type="float" office:value="13690" table:style-name="ce6">
            <text:p>13,6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BATACEPT, 注射劑, 250.00 MG</text:p>
          </table:table-cell>
          <table:table-cell office:value-type="float" office:value="28468" table:style-name="ce6">
            <text:p>28,4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DALIMUMAB , 注射劑 , 40.00 MG</text:p>
          </table:table-cell>
          <table:table-cell office:value-type="float" office:value="110057" table:style-name="ce6">
            <text:p>110,0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EMTUZUMAB , 注射劑 , 12 MG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ATHIOPRINE , 一般錠劑膠囊劑 , 50.00 MG</text:p>
          </table:table-cell>
          <table:table-cell office:value-type="float" office:value="7979940.3000000007" table:style-name="ce6">
            <text:p>7,979,9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RICITINIB , 一般錠劑膠囊劑 , 2-4 MG</text:p>
          </table:table-cell>
          <table:table-cell office:value-type="float" office:value="32146" table:style-name="ce6">
            <text:p>32,1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DALUMAB , 注射劑 , 210 MG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NAKINUMAB , 注射劑 , 150.00 MG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RTOLIZUMAB PEGOL , 注射劑 , 200 MG</text:p>
          </table:table-cell>
          <table:table-cell office:value-type="float" office:value="11732" table:style-name="ce6">
            <text:p>11,7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SPORIN , 一般錠劑膠囊劑 , 25.00 MG</text:p>
          </table:table-cell>
          <table:table-cell office:value-type="float" office:value="5028735.5" table:style-name="ce6">
            <text:p>5,028,7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SPORIN , 一般錠劑膠囊劑 , 100.00 MG</text:p>
          </table:table-cell>
          <table:table-cell office:value-type="float" office:value="1986511" table:style-name="ce6">
            <text:p>1,986,5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SPORIN , 口服液劑 , 100.00 <text:s/>MG/ML , 50.00 ML</text:p>
          </table:table-cell>
          <table:table-cell office:value-type="float" office:value="2526.3999999999996" table:style-name="ce6">
            <text:p>2,5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SPORIN , 注射劑 , 50.00 MG</text:p>
          </table:table-cell>
          <table:table-cell office:value-type="float" office:value="42254" table:style-name="ce6">
            <text:p>42,2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culizumab , 注射劑 , 300 MG</text:p>
          </table:table-cell>
          <table:table-cell office:value-type="float" office:value="3628" table:style-name="ce6">
            <text:p>3,6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ANERCEPT , 注射劑 , 25.00 MG</text:p>
          </table:table-cell>
          <table:table-cell office:value-type="float" office:value="207737" table:style-name="ce6">
            <text:p>207,7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ANERCEPT , 注射劑 , 50.00 MG</text:p>
          </table:table-cell>
          <table:table-cell office:value-type="float" office:value="48013.2" table:style-name="ce6">
            <text:p>48,0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VEROLIMUS , 一般錠劑膠囊劑 , 0.25MG</text:p>
          </table:table-cell>
          <table:table-cell office:value-type="float" office:value="2266406" table:style-name="ce6">
            <text:p>2,266,4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VEROLIMUS , 一般錠劑膠囊劑 , 0.5MG</text:p>
          </table:table-cell>
          <table:table-cell office:value-type="float" office:value="1042537" table:style-name="ce6">
            <text:p>1,042,5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ingolimod , 一般錠劑膠囊劑, 0.5 MG</text:p>
          </table:table-cell>
          <table:table-cell office:value-type="float" office:value="83438" table:style-name="ce6">
            <text:p>83,4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olimumab <text:s/>注射劑, 50-100MG</text:p>
          </table:table-cell>
          <table:table-cell office:value-type="float" office:value="36386" table:style-name="ce6">
            <text:p>36,3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SELKUMAB , 注射劑 , 100 MG</text:p>
          </table:table-cell>
          <table:table-cell office:value-type="float" office:value="1607" table:style-name="ce6">
            <text:p>1,6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FLIXIMAB , 注射劑 , 100 MG</text:p>
          </table:table-cell>
          <table:table-cell office:value-type="float" office:value="1606" table:style-name="ce6">
            <text:p>1,6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XEKIZUMAB , 注射劑 , 80 MG</text:p>
          </table:table-cell>
          <table:table-cell office:value-type="float" office:value="2602" table:style-name="ce6">
            <text:p>2,6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FLUNOMIDE , 一般錠劑膠囊劑 , 10.00 MG</text:p>
          </table:table-cell>
          <table:table-cell office:value-type="float" office:value="1041662" table:style-name="ce6">
            <text:p>1,041,6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FLUNOMIDE , 一般錠劑膠囊劑 , 20.00 MG</text:p>
          </table:table-cell>
          <table:table-cell office:value-type="float" office:value="1890263.6" table:style-name="ce6">
            <text:p>1,890,2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NALIDOMIDE , 一般錠劑膠囊劑 , 5 MG</text:p>
          </table:table-cell>
          <table:table-cell office:value-type="float" office:value="2752" table:style-name="ce6">
            <text:p>2,7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NALIDOMIDE,一般錠劑膠囊劑,　10.00MG - 25.00MG</text:p>
          </table:table-cell>
          <table:table-cell office:value-type="float" office:value="49972" table:style-name="ce6">
            <text:p>49,9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YCOPHENOLATE MOFETIL , 一般錠劑膠囊劑 , 250.00 MG</text:p>
          </table:table-cell>
          <table:table-cell office:value-type="float" office:value="8121786" table:style-name="ce6">
            <text:p>8,121,7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YCOPHENOLATE MOFETIL , 一般錠劑膠囊劑 , 500.00 MG</text:p>
          </table:table-cell>
          <table:table-cell office:value-type="float" office:value="1088" table:style-name="ce6">
            <text:p>1,0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YCOPHENOLIC ACID , 一般錠劑膠囊劑 , 180.00 MG</text:p>
          </table:table-cell>
          <table:table-cell office:value-type="float" office:value="6608970" table:style-name="ce6">
            <text:p>6,608,9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YCOPHENOLIC ACID , 一般錠劑膠囊劑 , 360.00 MG</text:p>
          </table:table-cell>
          <table:table-cell office:value-type="float" office:value="56758" table:style-name="ce6">
            <text:p>56,7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talizumab <text:s/>注射劑 300mg</text:p>
          </table:table-cell>
          <table:table-cell office:value-type="float" office:value="161" table:style-name="ce6">
            <text:p>1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FENIDONE , 一般錠劑膠囊劑 , 200 MG</text:p>
          </table:table-cell>
          <table:table-cell office:value-type="float" office:value="400838" table:style-name="ce6">
            <text:p>400,8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MALIDOMIDE , 一般錠劑膠囊劑 , 1 MG - 4 MG</text:p>
          </table:table-cell>
          <table:table-cell office:value-type="float" office:value="11277" table:style-name="ce6">
            <text:p>11,2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CUKINUMAB , 注射劑 , 150 MG</text:p>
          </table:table-cell>
          <table:table-cell office:value-type="float" office:value="27922" table:style-name="ce6">
            <text:p>27,9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ROLIMUS , 一般錠劑膠囊劑 , 0.50 MG</text:p>
          </table:table-cell>
          <table:table-cell office:value-type="float" office:value="249556.2" table:style-name="ce6">
            <text:p>249,5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IROLIMUS , 一般錠劑膠囊劑 , 1.00 MG</text:p>
          </table:table-cell>
          <table:table-cell office:value-type="float" office:value="484097.5" table:style-name="ce6">
            <text:p>484,0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一般錠劑膠囊劑 , 0.50 MG</text:p>
          </table:table-cell>
          <table:table-cell office:value-type="float" office:value="1374245" table:style-name="ce6">
            <text:p>1,374,2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一般錠劑膠囊劑 , 1.00 MG</text:p>
          </table:table-cell>
          <table:table-cell office:value-type="float" office:value="5351221" table:style-name="ce6">
            <text:p>5,351,2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一般錠劑膠囊劑 , 5.00 MG</text:p>
          </table:table-cell>
          <table:table-cell office:value-type="float" office:value="50074" table:style-name="ce6">
            <text:p>50,0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緩釋錠劑膠囊劑 , 0.5MG</text:p>
          </table:table-cell>
          <table:table-cell office:value-type="float" office:value="424711" table:style-name="ce6">
            <text:p>424,7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緩釋錠劑膠囊劑 , 1.0MG</text:p>
          </table:table-cell>
          <table:table-cell office:value-type="float" office:value="3272757" table:style-name="ce6">
            <text:p>3,272,7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CROLIMUS , 緩釋錠劑膠囊劑 ,5.0MG</text:p>
          </table:table-cell>
          <table:table-cell office:value-type="float" office:value="425417" table:style-name="ce6">
            <text:p>425,4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IFLUNOMIDE , 一般錠劑膠囊劑 , 14 MG</text:p>
          </table:table-cell>
          <table:table-cell office:value-type="float" office:value="18369" table:style-name="ce6">
            <text:p>18,3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ALIDOMIDE, 一般錠劑膠囊劑, 50.00MG</text:p>
          </table:table-cell>
          <table:table-cell office:value-type="float" office:value="486725" table:style-name="ce6">
            <text:p>486,7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ALIDOMIDE, 一般錠劑膠囊劑, 50.00MG (罕)</text:p>
          </table:table-cell>
          <table:table-cell office:value-type="float" office:value="420" table:style-name="ce6">
            <text:p>4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cilizumab, 注射劑, 80.00 mg</text:p>
          </table:table-cell>
          <table:table-cell office:value-type="float" office:value="25937.800000000003" table:style-name="ce6">
            <text:p>25,9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CILIZUMAB , 注射劑 , 162 MG</text:p>
          </table:table-cell>
          <table:table-cell office:value-type="float" office:value="21518" table:style-name="ce6">
            <text:p>21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cilizumab, 注射劑, 200.00 mg</text:p>
          </table:table-cell>
          <table:table-cell office:value-type="float" office:value="21781.699999999997" table:style-name="ce6">
            <text:p>21,7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FACITINIB , 一般錠劑膠囊劑, 5.00 MG</text:p>
          </table:table-cell>
          <table:table-cell office:value-type="float" office:value="1035823.5" table:style-name="ce6">
            <text:p>1,035,8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FACITINIB , 緩釋錠劑膠囊劑 , 11 MG</text:p>
          </table:table-cell>
          <table:table-cell office:value-type="float" office:value="188598" table:style-name="ce6">
            <text:p>188,5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STEKINUMAB , 注射劑 , 45-90 MG</text:p>
          </table:table-cell>
          <table:table-cell office:value-type="float" office:value="5830" table:style-name="ce6">
            <text:p>5,8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DOLIZUMAB , 注射劑 , 300 MG</text:p>
          </table:table-cell>
          <table:table-cell office:value-type="float" office:value="1550" table:style-name="ce6">
            <text:p>1,5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CLOFENAC , 一般錠劑膠囊劑 , 100.00 MG</text:p>
          </table:table-cell>
          <table:table-cell office:value-type="float" office:value="33268952.399999999" table:style-name="ce6">
            <text:p>33,268,9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METACIN , 一般錠劑膠囊劑 , 60.00 MG</text:p>
          </table:table-cell>
          <table:table-cell office:value-type="float" office:value="13173040.500000002" table:style-name="ce6">
            <text:p>13,173,0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METACIN , 緩釋錠劑膠囊劑 , 90.00 MG</text:p>
          </table:table-cell>
          <table:table-cell office:value-type="float" office:value="8869651" table:style-name="ce6">
            <text:p>8,869,6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YDAMINE , 一般錠劑膠囊劑 , 25.00 MG</text:p>
          </table:table-cell>
          <table:table-cell office:value-type="float" office:value="14657" table:style-name="ce6">
            <text:p>14,6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YDAMINE , 一般錠劑膠囊劑 , 50.00 MG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LECOXIB , 一般錠劑膠囊劑 , 100.00 MG</text:p>
          </table:table-cell>
          <table:table-cell office:value-type="float" office:value="25671" table:style-name="ce6">
            <text:p>25,6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LECOXIB , 一般錠劑膠囊劑 , 200.00 MG</text:p>
          </table:table-cell>
          <table:table-cell office:value-type="float" office:value="73398775.799999997" table:style-name="ce6">
            <text:p>73,398,7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一般錠劑膠囊劑 , 25.00 MG</text:p>
          </table:table-cell>
          <table:table-cell office:value-type="float" office:value="72979781.099999994" table:style-name="ce6">
            <text:p>72,979,7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一般錠劑膠囊劑 , 50.00 MG</text:p>
          </table:table-cell>
          <table:table-cell office:value-type="float" office:value="48453652.200000003" table:style-name="ce6">
            <text:p>48,453,6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一般錠劑膠囊劑 , 75.00 MG</text:p>
          </table:table-cell>
          <table:table-cell office:value-type="float" office:value="65221" table:style-name="ce6">
            <text:p>65,2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緩釋錠劑膠囊劑 , 75.00 MG</text:p>
          </table:table-cell>
          <table:table-cell office:value-type="float" office:value="7307421.5999999996" table:style-name="ce6">
            <text:p>7,307,4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緩釋錠劑膠囊劑 , 100.00 MG</text:p>
          </table:table-cell>
          <table:table-cell office:value-type="float" office:value="2389245.7999999998" table:style-name="ce6">
            <text:p>2,389,2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注射劑 , 50.00 MG</text:p>
          </table:table-cell>
          <table:table-cell office:value-type="float" office:value="2325.4" table:style-name="ce6">
            <text:p>2,3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注射劑 , 75.00 MG</text:p>
          </table:table-cell>
          <table:table-cell office:value-type="float" office:value="135895.49999999997" table:style-name="ce6">
            <text:p>135,8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栓劑 , 12.50 MG</text:p>
          </table:table-cell>
          <table:table-cell office:value-type="float" office:value="2112047.2000000007" table:style-name="ce6">
            <text:p>2,112,0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栓劑 , 25.00 MG</text:p>
          </table:table-cell>
          <table:table-cell office:value-type="float" office:value="63015.999999999993" table:style-name="ce6">
            <text:p>63,0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栓劑 , 50.00 MG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DOLAC , 一般錠劑膠囊劑 , 200.00 MG</text:p>
          </table:table-cell>
          <table:table-cell office:value-type="float" office:value="5491333.0000000009" table:style-name="ce6">
            <text:p>5,491,3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DOLAC , 緩釋錠劑膠囊劑 , 400-600 MG</text:p>
          </table:table-cell>
          <table:table-cell office:value-type="float" office:value="3428828.2" table:style-name="ce6">
            <text:p>3,428,8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RICOXIB , 一般錠劑膠囊劑 , 60-90MG</text:p>
          </table:table-cell>
          <table:table-cell office:value-type="float" office:value="30914129.999999993" table:style-name="ce6">
            <text:p>30,914,1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BUFEN , 一般錠劑膠囊劑 , 200.00 MG</text:p>
          </table:table-cell>
          <table:table-cell office:value-type="float" office:value="72431" table:style-name="ce6">
            <text:p>72,4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BUFEN , 一般錠劑膠囊劑 , 300.00 MG</text:p>
          </table:table-cell>
          <table:table-cell office:value-type="float" office:value="303268.7" table:style-name="ce6">
            <text:p>303,2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PROFEN , 一般錠劑膠囊劑 , 200.00 MG</text:p>
          </table:table-cell>
          <table:table-cell office:value-type="float" office:value="735468.5" table:style-name="ce6">
            <text:p>735,4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FENAMIC ACID , 一般錠劑膠囊劑 , 200.00 MG</text:p>
          </table:table-cell>
          <table:table-cell office:value-type="float" office:value="16926.5" table:style-name="ce6">
            <text:p>16,9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FENAMIC ACID , 一般錠劑膠囊劑 , 250.00 MG</text:p>
          </table:table-cell>
          <table:table-cell office:value-type="float" office:value="827" table:style-name="ce6">
            <text:p>8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RBIPROFEN , 一般錠劑膠囊劑 , 40.00 MG</text:p>
          </table:table-cell>
          <table:table-cell office:value-type="float" office:value="7861" table:style-name="ce6">
            <text:p>7,8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RBIPROFEN , 一般錠劑膠囊劑 , 50.00 MG</text:p>
          </table:table-cell>
          <table:table-cell office:value-type="float" office:value="2000246.2000000002" table:style-name="ce6">
            <text:p>2,000,2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RBIPROFEN , 一般錠劑膠囊劑 , 100.00 MG</text:p>
          </table:table-cell>
          <table:table-cell office:value-type="float" office:value="6238189.2000000002" table:style-name="ce6">
            <text:p>6,238,1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UCOSAMINE , 一般錠劑膠囊劑 , 250.00 MG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一般錠劑膠囊劑 , 100.00 MG</text:p>
          </table:table-cell>
          <table:table-cell office:value-type="float" office:value="8400.4000000000015" table:style-name="ce6">
            <text:p>8,4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一般錠劑膠囊劑 , 200.00 MG</text:p>
          </table:table-cell>
          <table:table-cell office:value-type="float" office:value="1906095.9000000001" table:style-name="ce6">
            <text:p>1,906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一般錠劑膠囊劑 , 400.00 MG</text:p>
          </table:table-cell>
          <table:table-cell office:value-type="float" office:value="38607499.199999996" table:style-name="ce6">
            <text:p>38,607,4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一般錠劑膠囊劑 , 500.00 MG</text:p>
          </table:table-cell>
          <table:table-cell office:value-type="float" office:value="17111" table:style-name="ce6">
            <text:p>17,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一般錠劑膠囊劑 , 600.00 MG</text:p>
          </table:table-cell>
          <table:table-cell office:value-type="float" office:value="651918.80000000005" table:style-name="ce6">
            <text:p>651,9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口服液劑 , 20.00 <text:s/>MG/ML , 10.00 ML</text:p>
          </table:table-cell>
          <table:table-cell office:value-type="float" office:value="521" table:style-name="ce6">
            <text:p>5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口服液劑 , 20.00 <text:s/>MG/ML , 60.00 ML</text:p>
          </table:table-cell>
          <table:table-cell office:value-type="float" office:value="1222866.3999999999" table:style-name="ce6">
            <text:p>1,222,8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口服液劑 , 20.00 <text:s/>MG/ML , 120.00 ML</text:p>
          </table:table-cell>
          <table:table-cell office:value-type="float" office:value="61471.199999999997" table:style-name="ce6">
            <text:p>61,4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UPROFEN , 注射劑 , 400.00 MG</text:p>
          </table:table-cell>
          <table:table-cell office:value-type="float" office:value="5887.1" table:style-name="ce6">
            <text:p>5,8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一般錠劑膠囊劑 , 25.00 MG</text:p>
          </table:table-cell>
          <table:table-cell office:value-type="float" office:value="3830820.5" table:style-name="ce6">
            <text:p>3,830,8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栓劑 , 50.00 MG</text:p>
          </table:table-cell>
          <table:table-cell office:value-type="float" office:value="10737" table:style-name="ce6">
            <text:p>10,7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栓劑 , 100.00 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一般錠劑膠囊劑 , 50.00 MG</text:p>
          </table:table-cell>
          <table:table-cell office:value-type="float" office:value="752139.39999999991" table:style-name="ce6">
            <text:p>752,1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一般錠劑膠囊劑 , 100.00 MG</text:p>
          </table:table-cell>
          <table:table-cell office:value-type="float" office:value="22469.5" table:style-name="ce6">
            <text:p>22,4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緩釋錠劑膠囊劑 , 200.00 MG</text:p>
          </table:table-cell>
          <table:table-cell office:value-type="float" office:value="101907.5" table:style-name="ce6">
            <text:p>101,9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注射劑 , 50.00 MG</text:p>
          </table:table-cell>
          <table:table-cell office:value-type="float" office:value="160421.70000000001" table:style-name="ce6">
            <text:p>160,4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注射劑 , 75.00 MG</text:p>
          </table:table-cell>
          <table:table-cell office:value-type="float" office:value="11801.799999999997" table:style-name="ce6">
            <text:p>11,8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注射劑 , 100.00 MG</text:p>
          </table:table-cell>
          <table:table-cell office:value-type="float" office:value="27768.899999999998" table:style-name="ce6">
            <text:p>27,7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PROFEN , 注射劑 , 500.00 MG</text:p>
          </table:table-cell>
          <table:table-cell office:value-type="float" office:value="1433.3" table:style-name="ce6">
            <text:p>1,4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ROLAC , 一般錠劑膠囊劑 , 10.00 MG</text:p>
          </table:table-cell>
          <table:table-cell office:value-type="float" office:value="8174522.9999999991" table:style-name="ce6">
            <text:p>8,174,5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ROLAC , 注射劑 , 15.00 MG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ROLAC , 注射劑 , 30.00 MG</text:p>
          </table:table-cell>
          <table:table-cell office:value-type="float" office:value="1502132.0000000002" table:style-name="ce6">
            <text:p>1,502,1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ROLAC , 注射劑 , 60.00 MG</text:p>
          </table:table-cell>
          <table:table-cell office:value-type="float" office:value="11572.900000000001" table:style-name="ce6">
            <text:p>11,5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CLOFENAMIC ACID , 一般錠劑膠囊劑 , 100.00 MG</text:p>
          </table:table-cell>
          <table:table-cell office:value-type="float" office:value="435615.5" table:style-name="ce6">
            <text:p>435,6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FENAMIC ACID , 一般錠劑膠囊劑 , 250.00 MG</text:p>
          </table:table-cell>
          <table:table-cell office:value-type="float" office:value="17159127.299999997" table:style-name="ce6">
            <text:p>17,159,1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FENAMIC ACID , 一般錠劑膠囊劑 , 500.00 MG</text:p>
          </table:table-cell>
          <table:table-cell office:value-type="float" office:value="23583692.599999998" table:style-name="ce6">
            <text:p>23,583,6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FENAMIC ACID 250MG + MAGNESIUM TRISILICATE 70MG, 一般錠劑膠囊劑,</text:p>
          </table:table-cell>
          <table:table-cell office:value-type="float" office:value="6676" table:style-name="ce6">
            <text:p>6,6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LOXICAM , 一般錠劑膠囊劑 , 7.50 MG</text:p>
          </table:table-cell>
          <table:table-cell office:value-type="float" office:value="8638256.8000000007" table:style-name="ce6">
            <text:p>8,638,2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LOXICAM , 一般錠劑膠囊劑 , 15.00 MG</text:p>
          </table:table-cell>
          <table:table-cell office:value-type="float" office:value="8090356.4000000004" table:style-name="ce6">
            <text:p>8,090,3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LOXICAM , 注射劑 , 15.00 MG</text:p>
          </table:table-cell>
          <table:table-cell office:value-type="float" office:value="14913.5" table:style-name="ce6">
            <text:p>14,9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IRIZOLE , 一般錠劑膠囊劑 , 50.00 MG</text:p>
          </table:table-cell>
          <table:table-cell office:value-type="float" office:value="7056" table:style-name="ce6">
            <text:p>7,0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IRIZOLE , 一般錠劑膠囊劑 , 100.00 MG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BUMETONE , 一般錠劑膠囊劑 , 500.00 MG</text:p>
          </table:table-cell>
          <table:table-cell office:value-type="float" office:value="1291593" table:style-name="ce6">
            <text:p>1,291,5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ROXEN , 一般錠劑膠囊劑 , 100.00 MG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ROXEN , 一般錠劑膠囊劑 , 250.00 MG</text:p>
          </table:table-cell>
          <table:table-cell office:value-type="float" office:value="7983715.2999999998" table:style-name="ce6">
            <text:p>7,983,7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ROXEN , 一般錠劑膠囊劑 , 275.00 MG</text:p>
          </table:table-cell>
          <table:table-cell office:value-type="float" office:value="61914" table:style-name="ce6">
            <text:p>61,9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ROXEN , 一般錠劑膠囊劑 , 375.00 MG</text:p>
          </table:table-cell>
          <table:table-cell office:value-type="float" office:value="633021" table:style-name="ce6">
            <text:p>633,0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ROXEN , 一般錠劑膠囊劑 , 500.00 MG</text:p>
          </table:table-cell>
          <table:table-cell office:value-type="float" office:value="673568.7" table:style-name="ce6">
            <text:p>673,5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ROXEN , 緩釋錠劑膠囊劑 , 750.00 MG</text:p>
          </table:table-cell>
          <table:table-cell office:value-type="float" office:value="298378.5" table:style-name="ce6">
            <text:p>298,3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LUMIC ACID , 一般錠劑膠囊劑 , 250.00 MG</text:p>
          </table:table-cell>
          <table:table-cell office:value-type="float" office:value="23883" table:style-name="ce6">
            <text:p>23,8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MESULIDE , 一般錠劑膠囊劑 , 100.00 MG</text:p>
          </table:table-cell>
          <table:table-cell office:value-type="float" office:value="796130.5" table:style-name="ce6">
            <text:p>796,1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NICILLAMINE , 一般錠劑膠囊劑 , 300.00 MG</text:p>
          </table:table-cell>
          <table:table-cell office:value-type="float" office:value="392084.5" table:style-name="ce6">
            <text:p>392,0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一般錠劑膠囊劑 , 10.00 MG</text:p>
          </table:table-cell>
          <table:table-cell office:value-type="float" office:value="2818357.5999999996" table:style-name="ce6">
            <text:p>2,818,3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一般錠劑膠囊劑 , 20.00 MG</text:p>
          </table:table-cell>
          <table:table-cell office:value-type="float" office:value="549832.69999999995" table:style-name="ce6">
            <text:p>549,8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口服顆粒劑 , 20.00 MG</text:p>
          </table:table-cell>
          <table:table-cell office:value-type="float" office:value="315651" table:style-name="ce6">
            <text:p>315,6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注射劑 , 20.00 MG</text:p>
          </table:table-cell>
          <table:table-cell office:value-type="float" office:value="70338.3" table:style-name="ce6">
            <text:p>70,3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注射劑 , 40.00 MG</text:p>
          </table:table-cell>
          <table:table-cell office:value-type="float" office:value="24660.699999999997" table:style-name="ce6">
            <text:p>24,6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INDAC , 一般錠劑膠囊劑 , 100.00 MG</text:p>
          </table:table-cell>
          <table:table-cell office:value-type="float" office:value="327810" table:style-name="ce6">
            <text:p>327,8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INDAC , 一般錠劑膠囊劑 , 200.00 MG</text:p>
          </table:table-cell>
          <table:table-cell office:value-type="float" office:value="2373253.5999999996" table:style-name="ce6">
            <text:p>2,373,2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NOXICAM , 一般錠劑膠囊劑 , 10.00 MG</text:p>
          </table:table-cell>
          <table:table-cell office:value-type="float" office:value="1475104" table:style-name="ce6">
            <text:p>1,475,1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NOXICAM , 一般錠劑膠囊劑 , 20.00 MG</text:p>
          </table:table-cell>
          <table:table-cell office:value-type="float" office:value="474527" table:style-name="ce6">
            <text:p>474,5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NOXICAM , 注射劑 , 20.00 MG</text:p>
          </table:table-cell>
          <table:table-cell office:value-type="float" office:value="46558.5" table:style-name="ce6">
            <text:p>46,5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APROFENIC ACID , 一般錠劑膠囊劑 , 200.00 MG</text:p>
          </table:table-cell>
          <table:table-cell office:value-type="float" office:value="2382682.1" table:style-name="ce6">
            <text:p>2,382,6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ARAMIDE , 一般錠劑膠囊劑 , 100.00 MG</text:p>
          </table:table-cell>
          <table:table-cell office:value-type="float" office:value="2347" table:style-name="ce6">
            <text:p>2,3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METIN , 一般錠劑膠囊劑 , 200.00 MG</text:p>
          </table:table-cell>
          <table:table-cell office:value-type="float" office:value="30057" table:style-name="ce6">
            <text:p>30,0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OLINE SALICYLATE , 外用軟膏劑 , 87.10 <text:s/>MG/GM , 10.00 GM</text:p>
          </table:table-cell>
          <table:table-cell office:value-type="float" office:value="37431.199999999997" table:style-name="ce6">
            <text:p>37,4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外用軟膏劑 , 10.00 <text:s/>MG/GM , 10.00 GM</text:p>
          </table:table-cell>
          <table:table-cell office:value-type="float" office:value="1582" table:style-name="ce6">
            <text:p>1,5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外用軟膏劑 , 10.00 <text:s/>MG/GM , 15.00 GM</text:p>
          </table:table-cell>
          <table:table-cell office:value-type="float" office:value="81" table:style-name="ce6">
            <text:p>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外用軟膏劑 , 10.00 <text:s/>MG/GM , 20.00 GM</text:p>
          </table:table-cell>
          <table:table-cell office:value-type="float" office:value="106450.3" table:style-name="ce6">
            <text:p>106,4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外用軟膏劑 , 10.00 <text:s/>MG/GM , 25.00 GM</text:p>
          </table:table-cell>
          <table:table-cell office:value-type="float" office:value="5607" table:style-name="ce6">
            <text:p>5,6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外用軟膏劑 , 10.00 <text:s/>MG/GM , 30.00 GM</text:p>
          </table:table-cell>
          <table:table-cell office:value-type="float" office:value="11895.2" table:style-name="ce6">
            <text:p>11,8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外用軟膏劑 , 10.00 <text:s/>MG/GM , 40.00 GM</text:p>
          </table:table-cell>
          <table:table-cell office:value-type="float" office:value="366651.10000000003" table:style-name="ce6">
            <text:p>366,6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50.00 <text:s/>MG/GM , 10.00 GM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50.00 <text:s/>MG/GM , 20.00 GM</text:p>
          </table:table-cell>
          <table:table-cell office:value-type="float" office:value="267" table:style-name="ce6">
            <text:p>2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50.00 <text:s/>MG/GM , 40.00 GM</text:p>
          </table:table-cell>
          <table:table-cell office:value-type="float" office:value="268945.2" table:style-name="ce6">
            <text:p>268,9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100.00 <text:s/>MG/GM , 10.00 GM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100.00 <text:s/>MG/GM , 15.00 GM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100.00 <text:s/>MG/GM , 20.00 GM</text:p>
          </table:table-cell>
          <table:table-cell office:value-type="float" office:value="8471" table:style-name="ce6">
            <text:p>8,4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OFENAMATE , 外用軟膏劑 , 100.00 <text:s/>MG/GM , 40.00 GM</text:p>
          </table:table-cell>
          <table:table-cell office:value-type="float" office:value="489450.3" table:style-name="ce6">
            <text:p>489,4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RBIPROFEN , 局部貼片 , 40.00 MG</text:p>
          </table:table-cell>
          <table:table-cell office:value-type="float" office:value="29285574.600000001" table:style-name="ce6">
            <text:p>29,285,5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軟膏劑 , 10.00 <text:s/>MG/GM , 5.00 GM</text:p>
          </table:table-cell>
          <table:table-cell office:value-type="float" office:value="3720" table:style-name="ce6">
            <text:p>3,7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軟膏劑 , 10.00 <text:s/>MG/GM , 7.50 GM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軟膏劑 , 10.00 <text:s/>MG/GM , 10.00 GM</text:p>
          </table:table-cell>
          <table:table-cell office:value-type="float" office:value="20340.5" table:style-name="ce6">
            <text:p>20,3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軟膏劑 , 10.00 <text:s/>MG/GM , 15.00 GM</text:p>
          </table:table-cell>
          <table:table-cell office:value-type="float" office:value="3331" table:style-name="ce6">
            <text:p>3,3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軟膏劑 , 10.00 <text:s/>MG/GM , 20.00 GM</text:p>
          </table:table-cell>
          <table:table-cell office:value-type="float" office:value="154517.9" table:style-name="ce6">
            <text:p>154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軟膏劑 , 10.00 <text:s/>MG/GM , 25.00 GM</text:p>
          </table:table-cell>
          <table:table-cell office:value-type="float" office:value="2005" table:style-name="ce6">
            <text:p>2,0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OMETHACIN , 外用液劑 , 7.50 <text:s/>MG/ML , 20.00 ML</text:p>
          </table:table-cell>
          <table:table-cell office:value-type="float" office:value="20814" table:style-name="ce6">
            <text:p>20,8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FLUMIC ACID , 外用軟膏劑 , 30.00 <text:s/>MG/GM , 10.00 GM</text:p>
          </table:table-cell>
          <table:table-cell office:value-type="float" office:value="538.40000000000009" table:style-name="ce6">
            <text:p>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5.00 <text:s/>MG/GM , 10.00 GM</text:p>
          </table:table-cell>
          <table:table-cell office:value-type="float" office:value="176" table:style-name="ce6">
            <text:p>1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5.00 <text:s/>MG/GM , 20.00 GM</text:p>
          </table:table-cell>
          <table:table-cell office:value-type="float" office:value="320.5" table:style-name="ce6">
            <text:p>3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5.00 GM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10.00 GM</text:p>
          </table:table-cell>
          <table:table-cell office:value-type="float" office:value="761" table:style-name="ce6">
            <text:p>7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15.00 GM</text:p>
          </table:table-cell>
          <table:table-cell office:value-type="float" office:value="568" table:style-name="ce6">
            <text:p>5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16.00 GM</text:p>
          </table:table-cell>
          <table:table-cell office:value-type="float" office:value="6941" table:style-name="ce6">
            <text:p>6,9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20.00 GM</text:p>
          </table:table-cell>
          <table:table-cell office:value-type="float" office:value="9069.9999999999982" table:style-name="ce6">
            <text:p>9,0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22.00 GM</text:p>
          </table:table-cell>
          <table:table-cell office:value-type="float" office:value="1209" table:style-name="ce6">
            <text:p>1,2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25.00 GM</text:p>
          </table:table-cell>
          <table:table-cell office:value-type="float" office:value="5506" table:style-name="ce6">
            <text:p>5,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30.00 GM</text:p>
          </table:table-cell>
          <table:table-cell office:value-type="float" office:value="5704" table:style-name="ce6">
            <text:p>5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OXICAM , 外用軟膏劑 , 10.00 <text:s/>MG/GM , 40.00 GM</text:p>
          </table:table-cell>
          <table:table-cell office:value-type="float" office:value="554029.9" table:style-name="ce6">
            <text:p>554,0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450MG + CHLORMEZANONE 100MG, 一般錠劑膠囊劑,</text:p>
          </table:table-cell>
          <table:table-cell office:value-type="float" office:value="2750168.5999999996" table:style-name="ce6">
            <text:p>2,750,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CLOFEN , 一般錠劑膠囊劑 , 5.00 MG</text:p>
          </table:table-cell>
          <table:table-cell office:value-type="float" office:value="25957133" table:style-name="ce6">
            <text:p>25,957,1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CLOFEN , 一般錠劑膠囊劑 , 10.00 MG</text:p>
          </table:table-cell>
          <table:table-cell office:value-type="float" office:value="9401137.0999999978" table:style-name="ce6">
            <text:p>9,401,1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CLOFEN , 一般錠劑膠囊劑 , 25.00 MG</text:p>
          </table:table-cell>
          <table:table-cell office:value-type="float" office:value="820" table:style-name="ce6">
            <text:p>8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TULINUM TOXIN TYPE A , 注射劑 , 1.00 , IU</text:p>
          </table:table-cell>
          <table:table-cell office:value-type="float" office:value="2094552" table:style-name="ce6">
            <text:p>2,094,5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OTULINUM TOXIN TYPE A-DYSPORT , 注射劑 , 1.00 , U</text:p>
          </table:table-cell>
          <table:table-cell office:value-type="float" office:value="915754" table:style-name="ce6">
            <text:p>915,7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ISOPRODOL , 一般錠劑膠囊劑 , 250.00 MG</text:p>
          </table:table-cell>
          <table:table-cell office:value-type="float" office:value="6410078.2999999998" table:style-name="ce6">
            <text:p>6,410,0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ISOPRODOL , 一般錠劑膠囊劑 , 350.00 MG</text:p>
          </table:table-cell>
          <table:table-cell office:value-type="float" office:value="314623" table:style-name="ce6">
            <text:p>314,6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50MG + CARISOPRODOL 175MG + CAFFEINE 0-32MG , 一般錠劑膠囊劑</text:p>
          </table:table-cell>
          <table:table-cell office:value-type="float" office:value="23359308.399999999" table:style-name="ce6">
            <text:p>23,359,3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MEZANONE , 一般錠劑膠囊劑 , 100.00 MG</text:p>
          </table:table-cell>
          <table:table-cell office:value-type="float" office:value="898431.5" table:style-name="ce6">
            <text:p>898,4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MEZANONE , 一般錠劑膠囊劑 , 200.00 MG</text:p>
          </table:table-cell>
          <table:table-cell office:value-type="float" office:value="9704" table:style-name="ce6">
            <text:p>9,7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150MG + CHLORZOXAZONE 150MG, 一般錠劑膠囊劑,</text:p>
          </table:table-cell>
          <table:table-cell office:value-type="float" office:value="1990733.9999999998" table:style-name="ce6">
            <text:p>1,990,7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THENZAMIDE 200MG + CHLORZOXAZONE 200MG, 一般錠劑膠囊劑,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CHLORZOXAZONE 250MG, 一般錠劑膠囊劑,</text:p>
          </table:table-cell>
          <table:table-cell office:value-type="float" office:value="14981604.6" table:style-name="ce6">
            <text:p>14,981,6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450MG + CHLORZOXAZONE 100MG, 一般錠劑膠囊劑</text:p>
          </table:table-cell>
          <table:table-cell office:value-type="float" office:value="124688" table:style-name="ce6">
            <text:p>124,68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250MG + CHLORZOXAZONE 150MG + CAFFEINE 20MG + VITAMIN B1 7.7MG, 一般錠劑膠囊劑</text:p>
          </table:table-cell>
          <table:table-cell office:value-type="float" office:value="19370715.999999996" table:style-name="ce6">
            <text:p>19,370,71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250MG + CHLORZOXAZONE 150MG + CAFFEINE 20MG + VITAMIN B1 10MG, 一般錠劑膠囊劑</text:p>
          </table:table-cell>
          <table:table-cell office:value-type="float" office:value="986803.50000000012" table:style-name="ce6">
            <text:p>986,80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CHLORZOXAZONE 150MG + CAFFEINE 20MG + VITAMIN B1 10MG, 一般錠劑膠囊劑</text:p>
          </table:table-cell>
          <table:table-cell office:value-type="float" office:value="11061.7" table:style-name="ce6">
            <text:p>11,0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ZOXAZONE , 一般錠劑膠囊劑 , 200.00 MG</text:p>
          </table:table-cell>
          <table:table-cell office:value-type="float" office:value="69345322.700000018" table:style-name="ce6">
            <text:p>69,345,3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ZOXAZONE , 一般錠劑膠囊劑 , 250.00 MG</text:p>
          </table:table-cell>
          <table:table-cell office:value-type="float" office:value="8738021.0999999996" table:style-name="ce6">
            <text:p>8,738,0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SATRACURIUM 5.00 MG/ATRACURIUM 25.00 MG , 注射劑</text:p>
          </table:table-cell>
          <table:table-cell office:value-type="float" office:value="375182" table:style-name="ce6">
            <text:p>375,1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SATRACURIUM 10.00 MG/ATRACURIUM 50.00 MG , 注射劑</text:p>
          </table:table-cell>
          <table:table-cell office:value-type="float" office:value="743450.6" table:style-name="ce6">
            <text:p>743,4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BENZAPRINE , 一般錠劑膠囊劑 , 5.00 MG</text:p>
          </table:table-cell>
          <table:table-cell office:value-type="float" office:value="3401255.3000000003" table:style-name="ce6">
            <text:p>3,401,2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BENZAPRINE , 一般錠劑膠囊劑 , 10.00 MG</text:p>
          </table:table-cell>
          <table:table-cell office:value-type="float" office:value="2190145.2999999998" table:style-name="ce6">
            <text:p>2,190,1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BENZAPRINE , 緩釋錠劑膠囊劑 , 15 MG</text:p>
          </table:table-cell>
          <table:table-cell office:value-type="float" office:value="603757.5" table:style-name="ce6">
            <text:p>603,7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BENZAPRINE , 緩釋錠劑膠囊劑 , 30 MG</text:p>
          </table:table-cell>
          <table:table-cell office:value-type="float" office:value="142332.5" table:style-name="ce6">
            <text:p>142,3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ANTROLENE , 注射劑 , 20.00 MG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HENESIN , 注射劑 , 200.00 MG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450MG + MEPHENOXALONE 200MG, 一般錠劑膠囊劑</text:p>
          </table:table-cell>
          <table:table-cell office:value-type="float" office:value="4184643.3000000003" table:style-name="ce6">
            <text:p>4,184,6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CARBAMOL , 一般錠劑膠囊劑 , 500.00 MG</text:p>
          </table:table-cell>
          <table:table-cell office:value-type="float" office:value="6156774.7000000002" table:style-name="ce6">
            <text:p>6,156,7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CARBAMOL , 注射劑 , 500.00 MG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RPHENADRINE , 一般錠劑膠囊劑 , 100.00 MG</text:p>
          </table:table-cell>
          <table:table-cell office:value-type="float" office:value="17099.599999999999" table:style-name="ce6">
            <text:p>17,1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RPHENADRINE , 注射劑 , 60.00 MG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ORPHENADRINE 50MG, 一般錠劑膠囊劑</text:p>
          </table:table-cell>
          <table:table-cell office:value-type="float" office:value="25099" table:style-name="ce6">
            <text:p>25,0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25MG + ORPHENADRINE 50MG, 一般錠劑膠囊劑</text:p>
          </table:table-cell>
          <table:table-cell office:value-type="float" office:value="412314.90000000008" table:style-name="ce6">
            <text:p>412,3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450MG + ORPHENADRINE 35MG, 一般錠劑膠囊劑</text:p>
          </table:table-cell>
          <table:table-cell office:value-type="float" office:value="6641190.4000000004" table:style-name="ce6">
            <text:p>6,641,19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 385MG + CAFFEINE 30MG + ORPHENADRINE 25MG, 一般錠劑膠囊劑</text:p>
          </table:table-cell>
          <table:table-cell office:value-type="float" office:value="243" table:style-name="ce6">
            <text:p>2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NCURONIUM , 注射劑 , 4.00 MG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PROBAMATE , 一般錠劑膠囊劑 , 200.00 MG</text:p>
          </table:table-cell>
          <table:table-cell office:value-type="float" office:value="1424607.6" table:style-name="ce6">
            <text:p>1,424,6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PROBAMATE , 一般錠劑膠囊劑 , 400.00 MG</text:p>
          </table:table-cell>
          <table:table-cell office:value-type="float" office:value="8939630.299999997" table:style-name="ce6">
            <text:p>8,939,6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IDINOL , 一般錠劑膠囊劑 , 4.00 MG</text:p>
          </table:table-cell>
          <table:table-cell office:value-type="float" office:value="141451.6" table:style-name="ce6">
            <text:p>141,4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IDINOL , 注射劑 , 2.00 MG</text:p>
          </table:table-cell>
          <table:table-cell office:value-type="float" office:value="3253.1000000000004" table:style-name="ce6">
            <text:p>3,2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ZANIDINE , 一般錠劑膠囊劑 , 2.00 MG</text:p>
          </table:table-cell>
          <table:table-cell office:value-type="float" office:value="6776179.4000000004" table:style-name="ce6">
            <text:p>6,776,1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ZANIDINE , 一般錠劑膠囊劑 , 4.00 MG</text:p>
          </table:table-cell>
          <table:table-cell office:value-type="float" office:value="14389" table:style-name="ce6">
            <text:p>14,3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PERISONE , 一般錠劑膠囊劑 , 50.00 MG</text:p>
          </table:table-cell>
          <table:table-cell office:value-type="float" office:value="2291387.7000000002" table:style-name="ce6">
            <text:p>2,291,3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PERISONE , 一般錠劑膠囊劑 , 100.00 MG</text:p>
          </table:table-cell>
          <table:table-cell office:value-type="float" office:value="1717738.6" table:style-name="ce6">
            <text:p>1,717,7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LPERISONE , 一般錠劑膠囊劑 , 150.00 MG</text:p>
          </table:table-cell>
          <table:table-cell office:value-type="float" office:value="7922146.3999999994" table:style-name="ce6">
            <text:p>7,922,1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LOPURINOL , 一般錠劑膠囊劑 , 100.00 MG</text:p>
          </table:table-cell>
          <table:table-cell office:value-type="float" office:value="22048805.899999999" table:style-name="ce6">
            <text:p>22,048,8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LOPURINOL , 一般錠劑膠囊劑 , 300.00 MG</text:p>
          </table:table-cell>
          <table:table-cell office:value-type="float" office:value="618594.69999999995" table:style-name="ce6">
            <text:p>618,5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BROMARONE , 一般錠劑膠囊劑 , 50.00 MG</text:p>
          </table:table-cell>
          <table:table-cell office:value-type="float" office:value="55560670.799999997" table:style-name="ce6">
            <text:p>55,560,6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BROMARONE , 一般錠劑膠囊劑 , 100.00 MG</text:p>
          </table:table-cell>
          <table:table-cell office:value-type="float" office:value="17779441.200000003" table:style-name="ce6">
            <text:p>17,779,4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LCHICINE , 一般錠劑膠囊劑 , 500-650 MCG</text:p>
          </table:table-cell>
          <table:table-cell office:value-type="float" office:value="38545096.200000003" table:style-name="ce6">
            <text:p>38,545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LCHICINE 500MCG + PROBENECID 500MG, 一般錠劑膠囊劑</text:p>
          </table:table-cell>
          <table:table-cell office:value-type="float" office:value="172" table:style-name="ce6">
            <text:p>1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buxostat , 一般錠劑膠囊劑, 80MG</text:p>
          </table:table-cell>
          <table:table-cell office:value-type="float" office:value="30233207.700000003" table:style-name="ce6">
            <text:p>30,233,2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BENECID , 一般錠劑膠囊劑 , 500.00 MG</text:p>
          </table:table-cell>
          <table:table-cell office:value-type="float" office:value="6323.5" table:style-name="ce6">
            <text:p>6,3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INPYRAZONE , 一般錠劑膠囊劑 , 100.00 MG</text:p>
          </table:table-cell>
          <table:table-cell office:value-type="float" office:value="3335835" table:style-name="ce6">
            <text:p>3,335,8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INPYRAZONE , 一般錠劑膠囊劑 , 200.00 MG</text:p>
          </table:table-cell>
          <table:table-cell office:value-type="float" office:value="350" table:style-name="ce6">
            <text:p>3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ENDRONATE 70 MG＋VITAMIN D 0-5600IU, 一般錠劑膠囊劑</text:p>
          </table:table-cell>
          <table:table-cell office:value-type="float" office:value="1013838.9" table:style-name="ce6">
            <text:p>1,013,8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SODIUM CLODRONATE , 一般錠劑膠囊劑 , 400.00 MG</text:p>
          </table:table-cell>
          <table:table-cell office:value-type="float" office:value="522978" table:style-name="ce6">
            <text:p>522,9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NOSUMAB , 注射劑, 60MG</text:p>
          </table:table-cell>
          <table:table-cell office:value-type="float" office:value="153093" table:style-name="ce6">
            <text:p>153,0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NOSUMAB, 注射劑, 120MG</text:p>
          </table:table-cell>
          <table:table-cell office:value-type="float" office:value="59546" table:style-name="ce6">
            <text:p>59,5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BANDRONIC ACID,注射劑,3.00MG</text:p>
          </table:table-cell>
          <table:table-cell office:value-type="float" office:value="29633" table:style-name="ce6">
            <text:p>29,6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MIDRONATE DISODIUM , 注射劑 , 15.00 MG</text:p>
          </table:table-cell>
          <table:table-cell office:value-type="float" office:value="13990" table:style-name="ce6">
            <text:p>13,9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EDRONATE SODIUM , 一般錠劑膠囊劑 , 35.00 MG</text:p>
          </table:table-cell>
          <table:table-cell office:value-type="float" office:value="8162" table:style-name="ce6">
            <text:p>8,1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EDRONATE SODIUM , 一般錠劑膠囊劑 , 150 MG</text:p>
          </table:table-cell>
          <table:table-cell office:value-type="float" office:value="11326.900000000001" table:style-name="ce6">
            <text:p>11,3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LEDRONIC ACID , 注射劑 , 4.00 MG</text:p>
          </table:table-cell>
          <table:table-cell office:value-type="float" office:value="9040" table:style-name="ce6">
            <text:p>9,0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LEDRONIC ACID , 注射劑 , 5.00 MG</text:p>
          </table:table-cell>
          <table:table-cell office:value-type="float" office:value="17236" table:style-name="ce6">
            <text:p>17,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ROPERIDOL , 注射劑 , 2.50 MG</text:p>
          </table:table-cell>
          <table:table-cell office:value-type="float" office:value="11210.900000000001" table:style-name="ce6">
            <text:p>11,2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ROPERIDOL , 注射劑 , 5.00 MG</text:p>
          </table:table-cell>
          <table:table-cell office:value-type="float" office:value="3648" table:style-name="ce6">
            <text:p>3,6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一般錠劑膠囊劑 , 100.00 MCG</text:p>
          </table:table-cell>
          <table:table-cell office:value-type="float" office:value="30716" table:style-name="ce6">
            <text:p>30,7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一般錠劑膠囊劑 , 200.00 MCG</text:p>
          </table:table-cell>
          <table:table-cell office:value-type="float" office:value="458553" table:style-name="ce6">
            <text:p>458,5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一般錠劑膠囊劑 , 600.00 MCG</text:p>
          </table:table-cell>
          <table:table-cell office:value-type="float" office:value="17020" table:style-name="ce6">
            <text:p>17,0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注射劑 , 100.00 MCG</text:p>
          </table:table-cell>
          <table:table-cell office:value-type="float" office:value="399297.8" table:style-name="ce6">
            <text:p>399,2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注射劑 , 500.00 MCG</text:p>
          </table:table-cell>
          <table:table-cell office:value-type="float" office:value="601578.9" table:style-name="ce6">
            <text:p>601,5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OFOL , 注射劑 , 120.00 MG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OFOL , 注射劑 , 200.00 MG</text:p>
          </table:table-cell>
          <table:table-cell office:value-type="float" office:value="371756.39999999997" table:style-name="ce6">
            <text:p>371,7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OFOL , 注射劑 , 500.00 MG</text:p>
          </table:table-cell>
          <table:table-cell office:value-type="float" office:value="86134.1" table:style-name="ce6">
            <text:p>86,1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POFOL , 注射劑 , 1000.00 MG</text:p>
          </table:table-cell>
          <table:table-cell office:value-type="float" office:value="25716.1" table:style-name="ce6">
            <text:p>25,7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一般錠劑膠囊劑 , 80.00 MG</text:p>
          </table:table-cell>
          <table:table-cell office:value-type="float" office:value="71047.899999999994" table:style-name="ce6">
            <text:p>71,0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一般錠劑膠囊劑 , 250.00 MG</text:p>
          </table:table-cell>
          <table:table-cell office:value-type="float" office:value="637281.99999999977" table:style-name="ce6">
            <text:p>637,2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一般錠劑膠囊劑 , 300.00 MG</text:p>
          </table:table-cell>
          <table:table-cell office:value-type="float" office:value="1269793.5999999999" table:style-name="ce6">
            <text:p>1,269,7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一般錠劑膠囊劑 , 325.00 MG</text:p>
          </table:table-cell>
          <table:table-cell office:value-type="float" office:value="3538" table:style-name="ce6">
            <text:p>3,5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一般錠劑膠囊劑 , 500.00 MG</text:p>
          </table:table-cell>
          <table:table-cell office:value-type="float" office:value="238034086.30000004" table:style-name="ce6">
            <text:p>238,034,0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口服液劑 , 12.00 <text:s/>MG/ML , 60.00 ML</text:p>
          </table:table-cell>
          <table:table-cell office:value-type="float" office:value="116" table:style-name="ce6">
            <text:p>1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口服液劑 , 24.00 <text:s/>MG/ML , 60.00 ML</text:p>
          </table:table-cell>
          <table:table-cell office:value-type="float" office:value="897074.89999999991" table:style-name="ce6">
            <text:p>897,0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口服液劑 , 24.00 <text:s/>MG/ML , 120.00 ML</text:p>
          </table:table-cell>
          <table:table-cell office:value-type="float" office:value="166" table:style-name="ce6">
            <text:p>1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, 口服液劑 , 100.00 <text:s/>MG/ML , 30.00 ML</text:p>
          </table:table-cell>
          <table:table-cell office:value-type="float" office:value="412" table:style-name="ce6">
            <text:p>4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200MG + CODEINE 5MG, 一般錠劑膠囊劑</text:p>
          </table:table-cell>
          <table:table-cell office:value-type="float" office:value="193711.5" table:style-name="ce6">
            <text:p>193,7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CODEINE 6MG, 一般錠劑膠囊劑,</text:p>
          </table:table-cell>
          <table:table-cell office:value-type="float" office:value="1103821.7000000002" table:style-name="ce6">
            <text:p>1,103,8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CODEINE 7.5MG, 一般錠劑膠囊劑,</text:p>
          </table:table-cell>
          <table:table-cell office:value-type="float" office:value="358" table:style-name="ce6">
            <text:p>3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25MG + TRAMADOL 37.5MG, 一般錠劑膠囊劑,</text:p>
          </table:table-cell>
          <table:table-cell office:value-type="float" office:value="105168004.5" table:style-name="ce6">
            <text:p>105,168,0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500MG + CAFFEINE 20MG, 一般錠劑膠囊劑,</text:p>
          </table:table-cell>
          <table:table-cell office:value-type="float" office:value="1587392.5999999999" table:style-name="ce6">
            <text:p>1,587,3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500MG + CAFFEINE 30MG, 一般錠劑膠囊劑,</text:p>
          </table:table-cell>
          <table:table-cell office:value-type="float" office:value="399651.4" table:style-name="ce6">
            <text:p>399,6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500MG + CAFFEINE 65MG, 一般錠劑膠囊劑,</text:p>
          </table:table-cell>
          <table:table-cell office:value-type="float" office:value="4670699.7" table:style-name="ce6">
            <text:p>4,670,70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250MG + ACETYLSALICYLIC ACID 250MG + CAFFEINE 65MG, 一般錠劑膠囊劑,</text:p>
          </table:table-cell>
          <table:table-cell office:value-type="float" office:value="2104" table:style-name="ce6">
            <text:p>2,1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APRONALIDE 100MG + CAFFEINE 50MG, 一般錠劑膠囊劑,</text:p>
          </table:table-cell>
          <table:table-cell office:value-type="float" office:value="104151.5" table:style-name="ce6">
            <text:p>104,15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80MG + ETHENZAMIDE 200MG + BROMISOVALUM 100MG + CAFFEINE 25MG, 一般錠劑膠囊劑,</text:p>
          </table:table-cell>
          <table:table-cell office:value-type="float" office:value="411730.1" table:style-name="ce6">
            <text:p>411,73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125MG + ETHENZAMIDE 158MG + APRONALIDE 25MG + CAFFEINE 25MG, 一般錠劑膠囊劑,</text:p>
          </table:table-cell>
          <table:table-cell office:value-type="float" office:value="1000" table:style-name="ce6">
            <text:p>1,00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160MG + SALICYLAMIDE 227MG + CAFFEINE 33MG + PHENOBARBITAL 15MG, 一般錠劑膠囊劑,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, 注射劑 , 500.00 MG</text:p>
          </table:table-cell>
          <table:table-cell office:value-type="float" office:value="387795.70000000007" table:style-name="ce6">
            <text:p>387,7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 350MG + CAFFEINE 30MG, 一般錠劑膠囊劑,</text:p>
          </table:table-cell>
          <table:table-cell office:value-type="float" office:value="4861" table:style-name="ce6">
            <text:p>4,8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 ,一般錠劑膠囊劑, 500.00 MG</text:p>
          </table:table-cell>
          <table:table-cell office:value-type="float" office:value="2040" table:style-name="ce6">
            <text:p>2,0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SALICYLIC ACID,腸溶製劑,650.00 MG</text:p>
          </table:table-cell>
          <table:table-cell office:value-type="float" office:value="92" table:style-name="ce6">
            <text:p>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PRENORPHINE , 一般錠劑膠囊劑 , 200.00 MCG</text:p>
          </table:table-cell>
          <table:table-cell office:value-type="float" office:value="170702.5" table:style-name="ce6">
            <text:p>170,7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PRENORPHINE , 注射劑 , 300.00 MCG</text:p>
          </table:table-cell>
          <table:table-cell office:value-type="float" office:value="3907.5" table:style-name="ce6">
            <text:p>3,9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PRENORPHINE , 經皮吸收貼片 , 35MCG/HR 3.36MG/96HR</text:p>
          </table:table-cell>
          <table:table-cell office:value-type="float" office:value="31319" table:style-name="ce6">
            <text:p>31,3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PRENORPHINE , 經皮吸收貼片 , 52.5MCG/HR 5.04MG/96HR</text:p>
          </table:table-cell>
          <table:table-cell office:value-type="float" office:value="13449" table:style-name="ce6">
            <text:p>13,4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FLUNISAL , 一般錠劑膠囊劑 , 250.00 MG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HYDROERGOCORNINE , 一般錠劑膠囊劑 , .50 MG</text:p>
          </table:table-cell>
          <table:table-cell office:value-type="float" office:value="1643" table:style-name="ce6">
            <text:p>1,6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HYDROERGOTAMINE , 一般錠劑膠囊劑 , 1.00 MG</text:p>
          </table:table-cell>
          <table:table-cell office:value-type="float" office:value="500656.5" table:style-name="ce6">
            <text:p>500,6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HYDROERGOTAMINE , 一般錠劑膠囊劑 , 5.00 MG</text:p>
          </table:table-cell>
          <table:table-cell office:value-type="float" office:value="832638.5" table:style-name="ce6">
            <text:p>832,6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GOTAMINE 1MG + CAFFEINE 100MG, 一般錠劑膠囊劑,</text:p>
          </table:table-cell>
          <table:table-cell office:value-type="float" office:value="5247670.9999999991" table:style-name="ce6">
            <text:p>5,247,6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GOTAMINE 1MG + CAFFEINE 50MG, 一般錠劑膠囊劑,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RGOTAMINE 0.3MG + BELLADONNA ALKALOID 0.1MG + PHENOBARBITAL 20MG, 一般錠劑膠囊劑,</text:p>
          </table:table-cell>
          <table:table-cell office:value-type="float" office:value="17950.5" table:style-name="ce6">
            <text:p>17,9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GOTAMINE 1MG + CAFFEINE 100MG + DIPHENHYDRAMINE 25MG, 一般錠劑膠囊劑,</text:p>
          </table:table-cell>
          <table:table-cell office:value-type="float" office:value="25558.5" table:style-name="ce6">
            <text:p>25,55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THENZAMIDE 100MG + CAFFEINE 25MG + HYDROXYBUTYRIC ACID 150MG + VITAMIN B1 4MG, 一般錠劑膠囊劑,</text:p>
          </table:table-cell>
          <table:table-cell office:value-type="float" office:value="132" table:style-name="ce6">
            <text:p>13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ETHENZAMIDE 150MG + CAFFEINE 25MG + HYDROXYBUTYRIC ACID 150MG + VITAMIN B1 25MG, 一般錠劑膠囊劑,</text:p>
          </table:table-cell>
          <table:table-cell office:value-type="float" office:value="4053" table:style-name="ce6">
            <text:p>4,0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經皮吸收貼片 , 12.5MCG/HR <text:s/>0.9MG/72hr</text:p>
          </table:table-cell>
          <table:table-cell office:value-type="float" office:value="307066" table:style-name="ce6">
            <text:p>307,0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經皮吸收貼片 , 25MCG/HR <text:s/>1.8MG/72hr</text:p>
          </table:table-cell>
          <table:table-cell office:value-type="float" office:value="227053.7" table:style-name="ce6">
            <text:p>227,0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經皮吸收貼片 , 50MCG/HR 3.6MG/72hr</text:p>
          </table:table-cell>
          <table:table-cell office:value-type="float" office:value="121609" table:style-name="ce6">
            <text:p>121,6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TANYL , 經皮吸收貼片 , 75MCG/HR 5.4MG/72hr</text:p>
          </table:table-cell>
          <table:table-cell office:value-type="float" office:value="50091" table:style-name="ce6">
            <text:p>50,0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NAZINE , 一般錠劑膠囊劑 , 20.00 MG</text:p>
          </table:table-cell>
          <table:table-cell office:value-type="float" office:value="133" table:style-name="ce6">
            <text:p>1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MORPHONE , 緩釋錠劑膠囊劑 , 8.00 MG</text:p>
          </table:table-cell>
          <table:table-cell office:value-type="float" office:value="193869" table:style-name="ce6">
            <text:p>193,8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ERIDINE , 一般錠劑膠囊劑 , 50.00 MG</text:p>
          </table:table-cell>
          <table:table-cell office:value-type="float" office:value="17042" table:style-name="ce6">
            <text:p>17,0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ERIDINE , 注射劑 , 50.00 MG</text:p>
          </table:table-cell>
          <table:table-cell office:value-type="float" office:value="257595.89999999994" table:style-name="ce6">
            <text:p>257,5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一般錠劑膠囊劑 , 10.00 MG</text:p>
          </table:table-cell>
          <table:table-cell office:value-type="float" office:value="412" table:style-name="ce6">
            <text:p>4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一般錠劑膠囊劑 , 15.00 MG</text:p>
          </table:table-cell>
          <table:table-cell office:value-type="float" office:value="4405162.0999999987" table:style-name="ce6">
            <text:p>4,405,1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緩釋錠劑膠囊劑 , 30.00 MG</text:p>
          </table:table-cell>
          <table:table-cell office:value-type="float" office:value="379962" table:style-name="ce6">
            <text:p>379,9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緩釋錠劑膠囊劑 , 60.00 MG</text:p>
          </table:table-cell>
          <table:table-cell office:value-type="float" office:value="474387.5" table:style-name="ce6">
            <text:p>474,3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注射劑 , 10.00 MG</text:p>
          </table:table-cell>
          <table:table-cell office:value-type="float" office:value="1735856.9999999998" table:style-name="ce6">
            <text:p>1,735,8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注射劑 , 20.00 MG</text:p>
          </table:table-cell>
          <table:table-cell office:value-type="float" office:value="164642.29999999999" table:style-name="ce6">
            <text:p>164,6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rphine , 口服液劑 , 2.00 <text:s/>MG/ML , 60.00 ML</text:p>
          </table:table-cell>
          <table:table-cell office:value-type="float" office:value="47833" table:style-name="ce6">
            <text:p>47,8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LBUPHINE , 注射劑 , 10.00 MG</text:p>
          </table:table-cell>
          <table:table-cell office:value-type="float" office:value="317288.2" table:style-name="ce6">
            <text:p>317,2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FOPAM , 一般錠劑膠囊劑 , 30.00 MG</text:p>
          </table:table-cell>
          <table:table-cell office:value-type="float" office:value="2908027.3" table:style-name="ce6">
            <text:p>2,908,0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FOPAM , 注射劑 , 20.00 MG</text:p>
          </table:table-cell>
          <table:table-cell office:value-type="float" office:value="4342.5" table:style-name="ce6">
            <text:p>4,3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CODONE , 一般錠劑膠囊劑 , 5.00 MG</text:p>
          </table:table-cell>
          <table:table-cell office:value-type="float" office:value="2794334.3" table:style-name="ce6">
            <text:p>2,794,3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CODONE , 緩釋錠劑膠囊劑 , 10.00 MG</text:p>
          </table:table-cell>
          <table:table-cell office:value-type="float" office:value="1608360" table:style-name="ce6">
            <text:p>1,608,3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CODONE , 緩釋錠劑膠囊劑 , 20.00 MG</text:p>
          </table:table-cell>
          <table:table-cell office:value-type="float" office:value="223474" table:style-name="ce6">
            <text:p>223,4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ZATRIPTAN,一般錠劑膠囊劑,5.00MG</text:p>
          </table:table-cell>
          <table:table-cell office:value-type="float" office:value="142458.69999999998" table:style-name="ce6">
            <text:p>142,4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SAPYRINE , 一般錠劑膠囊劑 , 500.00 MG</text:p>
          </table:table-cell>
          <table:table-cell office:value-type="float" office:value="16150" table:style-name="ce6">
            <text:p>16,1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SALICYLATE 20MG/ML + CHONDROITIN 10MG/ML, <text:s/>注射劑, <text:s/>20.00ML</text:p>
          </table:table-cell>
          <table:table-cell office:value-type="float" office:value="2086.6999999999998" table:style-name="ce6">
            <text:p>2,08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SALICYLATE 50MG/ML + CALCIUM BROMIDE 20MG/ML + DEXTROSE 100MG/ML, 注射劑, 20.00ML</text:p>
          </table:table-cell>
          <table:table-cell office:value-type="float" office:value="2801.1" table:style-name="ce6">
            <text:p>2,80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 SALICYLATE 25MG/ML + CALCIUM BROMIDE 20MG/ML + DEXTROSE 100MG/ML, 注射劑, 20.00ML</text:p>
          </table:table-cell>
          <table:table-cell office:value-type="float" office:value="1139.5" table:style-name="ce6">
            <text:p>1,1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MATRIPTAN , 一般錠劑膠囊劑 , 50.00 MG</text:p>
          </table:table-cell>
          <table:table-cell office:value-type="float" office:value="286333.90000000002" table:style-name="ce6">
            <text:p>286,3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MATRIPTAN , 耳鼻用液劑 , 20.00 MG</text:p>
          </table:table-cell>
          <table:table-cell office:value-type="float" office:value="4225" table:style-name="ce6">
            <text:p>4,2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MADOL , 一般錠劑膠囊劑 , 50.00 MG</text:p>
          </table:table-cell>
          <table:table-cell office:value-type="float" office:value="5213761.5" table:style-name="ce6">
            <text:p>5,213,7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MADOL , 緩釋錠劑膠囊劑 , 100.00 MG</text:p>
          </table:table-cell>
          <table:table-cell office:value-type="float" office:value="2645743.7000000002" table:style-name="ce6">
            <text:p>2,645,7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MADOL , 緩釋錠劑膠囊劑 , 200.00 MG</text:p>
          </table:table-cell>
          <table:table-cell office:value-type="float" office:value="172997.7" table:style-name="ce6">
            <text:p>172,9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MADOL , 注射劑 , 50.00 MG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MADOL , 注射劑 , 100.00 MG</text:p>
          </table:table-cell>
          <table:table-cell office:value-type="float" office:value="896396.79999999993" table:style-name="ce6">
            <text:p>896,3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MADOL 75 MG + ACETAMINOPHEN 650 MG , 緩釋錠劑膠囊劑</text:p>
          </table:table-cell>
          <table:table-cell office:value-type="float" office:value="1422364.5" table:style-name="ce6">
            <text:p>1,422,3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AMAZEPINE , 一般錠劑膠囊劑 , 200.00 MG</text:p>
          </table:table-cell>
          <table:table-cell office:value-type="float" office:value="16561767.899999999" table:style-name="ce6">
            <text:p>16,561,7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AMAZEPINE , 緩釋錠劑膠囊劑 , 200.00 MG</text:p>
          </table:table-cell>
          <table:table-cell office:value-type="float" office:value="2931.5" table:style-name="ce6">
            <text:p>2,9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AMAZEPINE , 緩釋錠劑膠囊劑 , 400.00 MG</text:p>
          </table:table-cell>
          <table:table-cell office:value-type="float" office:value="6731" table:style-name="ce6">
            <text:p>6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NAZEPAM , 一般錠劑膠囊劑 , 500.00 MCG</text:p>
          </table:table-cell>
          <table:table-cell office:value-type="float" office:value="109997639.39999998" table:style-name="ce6">
            <text:p>109,997,6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NAZEPAM , 一般錠劑膠囊劑 , 2000 MCG</text:p>
          </table:table-cell>
          <table:table-cell office:value-type="float" office:value="50472698.70000001" table:style-name="ce6">
            <text:p>50,472,6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APENTIN , 一般錠劑膠囊劑 , 100.00 MG</text:p>
          </table:table-cell>
          <table:table-cell office:value-type="float" office:value="10470917.9" table:style-name="ce6">
            <text:p>10,470,9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APENTIN , 一般錠劑膠囊劑 , 300.00 MG</text:p>
          </table:table-cell>
          <table:table-cell office:value-type="float" office:value="5816126.4000000004" table:style-name="ce6">
            <text:p>5,816,1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APENTIN , 一般錠劑膠囊劑 , 400.00 MG</text:p>
          </table:table-cell>
          <table:table-cell office:value-type="float" office:value="1150374.5" table:style-name="ce6">
            <text:p>1,150,3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APENTIN , 一般錠劑膠囊劑 , 600.00 MG</text:p>
          </table:table-cell>
          <table:table-cell office:value-type="float" office:value="1475583.2" table:style-name="ce6">
            <text:p>1,475,5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APENTIN , 一般錠劑膠囊劑 , 800.00 MG</text:p>
          </table:table-cell>
          <table:table-cell office:value-type="float" office:value="173929" table:style-name="ce6">
            <text:p>173,9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APENTIN , 口服液劑 , 50.00 <text:s/>MG/ML , 240 ML</text:p>
          </table:table-cell>
          <table:table-cell office:value-type="float" office:value="7913.4" table:style-name="ce6">
            <text:p>7,9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OSAMIDE , 一般錠劑膠囊劑 , 50.00 MG</text:p>
          </table:table-cell>
          <table:table-cell office:value-type="float" office:value="1241" table:style-name="ce6">
            <text:p>1,2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OSAMIDE , 一般錠劑膠囊劑 , 100.00 MG</text:p>
          </table:table-cell>
          <table:table-cell office:value-type="float" office:value="1865606.2" table:style-name="ce6">
            <text:p>1,865,6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OSAMIDE , 一般錠劑膠囊劑 , 200.00 MG</text:p>
          </table:table-cell>
          <table:table-cell office:value-type="float" office:value="117742" table:style-name="ce6">
            <text:p>117,7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COSAMIDE , 注射劑 , 200 MG</text:p>
          </table:table-cell>
          <table:table-cell office:value-type="float" office:value="11305" table:style-name="ce6">
            <text:p>11,3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OTRIGINE , 一般錠劑膠囊劑 , 5.00 MG</text:p>
          </table:table-cell>
          <table:table-cell office:value-type="float" office:value="371017" table:style-name="ce6">
            <text:p>371,0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OTRIGINE , 一般錠劑膠囊劑 , 50.00 MG</text:p>
          </table:table-cell>
          <table:table-cell office:value-type="float" office:value="7783226.1000000015" table:style-name="ce6">
            <text:p>7,783,2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MOTRIGINE , 一般錠劑膠囊劑 , 100.00 MG</text:p>
          </table:table-cell>
          <table:table-cell office:value-type="float" office:value="2461663.0999999996" table:style-name="ce6">
            <text:p>2,461,6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一般錠劑膠囊劑 , 250.00 MG</text:p>
          </table:table-cell>
          <table:table-cell office:value-type="float" office:value="38300" table:style-name="ce6">
            <text:p>38,3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一般錠劑膠囊劑 , 500.00 MG</text:p>
          </table:table-cell>
          <table:table-cell office:value-type="float" office:value="30315374.400000006" table:style-name="ce6">
            <text:p>30,315,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一般錠劑膠囊劑 , 1000.00 MG</text:p>
          </table:table-cell>
          <table:table-cell office:value-type="float" office:value="92204.5" table:style-name="ce6">
            <text:p>92,2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緩釋錠劑膠囊劑, 500.00 MG</text:p>
          </table:table-cell>
          <table:table-cell office:value-type="float" office:value="838507.5" table:style-name="ce6">
            <text:p>838,5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緩釋錠劑膠囊劑, 750.00 MG</text:p>
          </table:table-cell>
          <table:table-cell office:value-type="float" office:value="28340" table:style-name="ce6">
            <text:p>28,3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口服液劑 , 100.00 MG/ML,100ML</text:p>
          </table:table-cell>
          <table:table-cell office:value-type="float" office:value="12932.500000000002" table:style-name="ce6">
            <text:p>12,9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口服液劑 , 100.00 MG/ML,300ML</text:p>
          </table:table-cell>
          <table:table-cell office:value-type="float" office:value="162055.5" table:style-name="ce6">
            <text:p>162,0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口服液劑 , 100.00 MG/ML,150ML</text:p>
          </table:table-cell>
          <table:table-cell office:value-type="float" office:value="70.300000000000011" table:style-name="ce6">
            <text:p>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ETIRACETAM , 注射劑 , 500.00 MG</text:p>
          </table:table-cell>
          <table:table-cell office:value-type="float" office:value="544732.80000000005" table:style-name="ce6">
            <text:p>544,7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CARBAZEPINE , 一般錠劑膠囊劑 , 300.00 MG</text:p>
          </table:table-cell>
          <table:table-cell office:value-type="float" office:value="12570636.699999999" table:style-name="ce6">
            <text:p>12,570,6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CARBAZEPINE , 一般錠劑膠囊劑 , 600.00 MG</text:p>
          </table:table-cell>
          <table:table-cell office:value-type="float" office:value="245083" table:style-name="ce6">
            <text:p>245,0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CARBAZEPINE , 口服液劑 , 60.00 <text:s/>MG/ML , 100.00 ML</text:p>
          </table:table-cell>
          <table:table-cell office:value-type="float" office:value="39458.700000000004" table:style-name="ce6">
            <text:p>39,4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CARBAZEPINE , 口服液劑 , 60.00 <text:s/>MG/ML , 250.00 ML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AMPANEL , 一般錠劑膠囊劑 , 2.00 MG</text:p>
          </table:table-cell>
          <table:table-cell office:value-type="float" office:value="1299928" table:style-name="ce6">
            <text:p>1,299,9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AMPANEL , 一般錠劑膠囊劑 , 4.00 MG</text:p>
          </table:table-cell>
          <table:table-cell office:value-type="float" office:value="312903.40000000002" table:style-name="ce6">
            <text:p>312,9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OBARBITAL , 一般錠劑膠囊劑 , 30.00 MG</text:p>
          </table:table-cell>
          <table:table-cell office:value-type="float" office:value="4418487.8999999994" table:style-name="ce6">
            <text:p>4,418,4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OBARBITAL , 一般錠劑膠囊劑 , 32.00 MG</text:p>
          </table:table-cell>
          <table:table-cell office:value-type="float" office:value="4455" table:style-name="ce6">
            <text:p>4,4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OBARBITAL , 注射劑 , 100.00 MG</text:p>
          </table:table-cell>
          <table:table-cell office:value-type="float" office:value="10696" table:style-name="ce6">
            <text:p>10,6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YTOIN , 一般錠劑膠囊劑 , 100.00 MG</text:p>
          </table:table-cell>
          <table:table-cell office:value-type="float" office:value="17519981.299999997" table:style-name="ce6">
            <text:p>17,519,9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YTOIN , 注射劑 , 250.00 MG</text:p>
          </table:table-cell>
          <table:table-cell office:value-type="float" office:value="75037.3" table:style-name="ce6">
            <text:p>75,0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YTOIN 50MG + PHENOBARBITAL 20MG, 一般錠劑膠囊劑,</text:p>
          </table:table-cell>
          <table:table-cell office:value-type="float" office:value="542784.20000000007" table:style-name="ce6">
            <text:p>542,7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GABALIN <text:s/>, 一般錠劑膠囊劑 , 75.00 MG</text:p>
          </table:table-cell>
          <table:table-cell office:value-type="float" office:value="20260864.699999996" table:style-name="ce6">
            <text:p>20,260,8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GABALIN <text:s/>, 一般錠劑膠囊劑 ,150.00 MG</text:p>
          </table:table-cell>
          <table:table-cell office:value-type="float" office:value="14517" table:style-name="ce6">
            <text:p>14,5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UFINAMIDE , 一般錠劑膠囊劑 , 200 MG</text:p>
          </table:table-cell>
          <table:table-cell office:value-type="float" office:value="44735" table:style-name="ce6">
            <text:p>44,7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UFINAMIDE , 一般錠劑膠囊劑 , 400 MG</text:p>
          </table:table-cell>
          <table:table-cell office:value-type="float" office:value="54404" table:style-name="ce6">
            <text:p>54,4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IRAMATE , 一般錠劑膠囊劑 , 200.00 MG</text:p>
          </table:table-cell>
          <table:table-cell office:value-type="float" office:value="98" table:style-name="ce6">
            <text:p>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IRAMATE , 一般錠劑膠囊劑 , 25.00 MG</text:p>
          </table:table-cell>
          <table:table-cell office:value-type="float" office:value="7127493.1000000006" table:style-name="ce6">
            <text:p>7,127,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IRAMATE , 一般錠劑膠囊劑 , 50.00 MG</text:p>
          </table:table-cell>
          <table:table-cell office:value-type="float" office:value="714849.4" table:style-name="ce6">
            <text:p>714,8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IRAMATE , 一般錠劑膠囊劑 , 100.00 MG</text:p>
          </table:table-cell>
          <table:table-cell office:value-type="float" office:value="5310262.5000000009" table:style-name="ce6">
            <text:p>5,310,2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IRAMATE , 緩釋錠劑膠囊劑 , 50 MG</text:p>
          </table:table-cell>
          <table:table-cell office:value-type="float" office:value="14381" table:style-name="ce6">
            <text:p>14,3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PIRAMATE , 緩釋錠劑膠囊劑 , 200 MG</text:p>
          </table:table-cell>
          <table:table-cell office:value-type="float" office:value="1767" table:style-name="ce6">
            <text:p>1,7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一般錠劑膠囊劑 , 150.00 MG</text:p>
          </table:table-cell>
          <table:table-cell office:value-type="float" office:value="616" table:style-name="ce6">
            <text:p>6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一般錠劑膠囊劑 , 200.00 MG</text:p>
          </table:table-cell>
          <table:table-cell office:value-type="float" office:value="10738915.300000001" table:style-name="ce6">
            <text:p>10,738,9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一般錠劑膠囊劑, 250.00 MG</text:p>
          </table:table-cell>
          <table:table-cell office:value-type="float" office:value="1488847.4" table:style-name="ce6">
            <text:p>1,488,8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一般錠劑膠囊劑 , 300.00 MG</text:p>
          </table:table-cell>
          <table:table-cell office:value-type="float" office:value="1084453.5" table:style-name="ce6">
            <text:p>1,084,4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一般錠劑膠囊劑 , 500.00 MG</text:p>
          </table:table-cell>
          <table:table-cell office:value-type="float" office:value="1566297.4000000001" table:style-name="ce6">
            <text:p>1,566,2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緩釋錠劑膠囊劑 , 300.00 MG</text:p>
          </table:table-cell>
          <table:table-cell office:value-type="float" office:value="1201685.7000000002" table:style-name="ce6">
            <text:p>1,201,6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緩釋錠劑膠囊劑 , 500.00 MG</text:p>
          </table:table-cell>
          <table:table-cell office:value-type="float" office:value="31535373.300000001" table:style-name="ce6">
            <text:p>31,535,3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口服液劑 , 50.00 <text:s/>MG/ML , 100.00 ML</text:p>
          </table:table-cell>
          <table:table-cell office:value-type="float" office:value="4762.1000000000004" table:style-name="ce6">
            <text:p>4,7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注射劑 , 400.00 MG</text:p>
          </table:table-cell>
          <table:table-cell office:value-type="float" office:value="330345" table:style-name="ce6">
            <text:p>330,3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注射劑 , 500.00 MG</text:p>
          </table:table-cell>
          <table:table-cell office:value-type="float" office:value="14689.7" table:style-name="ce6">
            <text:p>14,6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口服液劑 , 200.00 <text:s/>MG/ML , 40.00 ML</text:p>
          </table:table-cell>
          <table:table-cell office:value-type="float" office:value="542797.80000000005" table:style-name="ce6">
            <text:p>542,7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LPROIC ACID , 口服液劑 , 200.00 <text:s/>MG/ML , 90.00 ML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GABATRIN , 一般錠劑膠囊劑 , 500.00 MG</text:p>
          </table:table-cell>
          <table:table-cell office:value-type="float" office:value="2003774.2999999998" table:style-name="ce6">
            <text:p>2,003,7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NISAMIDE, 一般錠劑膠囊劑, 100.00MG</text:p>
          </table:table-cell>
          <table:table-cell office:value-type="float" office:value="3007034" table:style-name="ce6">
            <text:p>3,007,0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ANTADINE , 一般錠劑膠囊劑 , 100.00 MG</text:p>
          </table:table-cell>
          <table:table-cell office:value-type="float" office:value="14883359.9" table:style-name="ce6">
            <text:p>14,883,3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POMORPHINE , 注射劑 , 30.00 MG</text:p>
          </table:table-cell>
          <table:table-cell office:value-type="float" office:value="5440" table:style-name="ce6">
            <text:p>5,4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PERIDEN , 一般錠劑膠囊劑 , 2.00 MG</text:p>
          </table:table-cell>
          <table:table-cell office:value-type="float" office:value="24584397.799999997" table:style-name="ce6">
            <text:p>24,584,3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PERIDEN, 緩釋錠, 4 MG</text:p>
          </table:table-cell>
          <table:table-cell office:value-type="float" office:value="1442767" table:style-name="ce6">
            <text:p>1,442,7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PERIDEN , 注射劑 , 5.00 MG</text:p>
          </table:table-cell>
          <table:table-cell office:value-type="float" office:value="8849.7000000000007" table:style-name="ce6">
            <text:p>8,8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BERGOLINE , 一般錠劑膠囊劑 , 500.00 MCG</text:p>
          </table:table-cell>
          <table:table-cell office:value-type="float" office:value="367022.70000000007" table:style-name="ce6">
            <text:p>367,0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DEXOMER IODINE , 外用顆粒劑 , 1.00 GM</text:p>
          </table:table-cell>
          <table:table-cell office:value-type="float" office:value="47413.899999999994" table:style-name="ce6">
            <text:p>47,4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NTACAPONE , 一般錠劑膠囊劑 , 200.00 MG</text:p>
          </table:table-cell>
          <table:table-cell office:value-type="float" office:value="5028401.9000000004" table:style-name="ce6">
            <text:p>5,028,4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100MG + BENSERAZIDE 25MG, 緩釋錠劑膠囊劑,</text:p>
          </table:table-cell>
          <table:table-cell office:value-type="float" office:value="10950164.5" table:style-name="ce6">
            <text:p>10,950,1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100MG + BENSERAZIDE 25MG, 一般錠劑膠囊劑,</text:p>
          </table:table-cell>
          <table:table-cell office:value-type="float" office:value="6307963.5999999996" table:style-name="ce6">
            <text:p>6,307,9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200MG + BENSERAZIDE 50MG, 一般錠劑膠囊劑,</text:p>
          </table:table-cell>
          <table:table-cell office:value-type="float" office:value="33860263.200000003" table:style-name="ce6">
            <text:p>33,860,2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100MG + CARBIDOPA 10MG, 一般錠劑膠囊劑</text:p>
          </table:table-cell>
          <table:table-cell office:value-type="float" office:value="126" table:style-name="ce6">
            <text:p>1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100MG + CARBIDOPA 25MG, 一般錠劑膠囊劑,</text:p>
          </table:table-cell>
          <table:table-cell office:value-type="float" office:value="7740741.7000000002" table:style-name="ce6">
            <text:p>7,740,7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200MG + CARBIDOPA 50MG, 一般錠劑膠囊劑,</text:p>
          </table:table-cell>
          <table:table-cell office:value-type="float" office:value="251811.4" table:style-name="ce6">
            <text:p>251,8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250MG + CARBIDOPA 25MG, 一般錠劑膠囊劑,</text:p>
          </table:table-cell>
          <table:table-cell office:value-type="float" office:value="3216567" table:style-name="ce6">
            <text:p>3,216,5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DOPA 50-200MG + CARBIDOPA 12.5-50MG + ENTACAPONE 200MG, 一般錠劑膠囊劑</text:p>
          </table:table-cell>
          <table:table-cell office:value-type="float" office:value="2447077" table:style-name="ce6">
            <text:p>2,447,0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MIPEXOLE DIHYDROCHLORIDE MONOHYDRATE, 一般錠劑膠囊劑 , 250.00 MCG</text:p>
          </table:table-cell>
          <table:table-cell office:value-type="float" office:value="4021979.9000000004" table:style-name="ce6">
            <text:p>4,021,9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MIPEXOLE DIHYDROCHLORIDE MONOHYDRATE, 一般錠劑膠囊劑 , 1000.00 MCG</text:p>
          </table:table-cell>
          <table:table-cell office:value-type="float" office:value="374989" table:style-name="ce6">
            <text:p>374,9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MIPEXOLE DIHYDROCHLORIDE MONOHYDRATE, 緩釋錠劑膠囊劑 , 0.375 MG</text:p>
          </table:table-cell>
          <table:table-cell office:value-type="float" office:value="4136508.6" table:style-name="ce6">
            <text:p>4,136,5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MIPEXOLE DIHYDROCHLORIDE MONOHYDRATE, 緩釋錠劑膠囊劑 , 0.750 MG</text:p>
          </table:table-cell>
          <table:table-cell office:value-type="float" office:value="234701" table:style-name="ce6">
            <text:p>234,7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MIPEXOLE DIHYDROCHLORIDE MONOHYDRATE, 緩釋錠劑膠囊劑, 1.5 MG</text:p>
          </table:table-cell>
          <table:table-cell office:value-type="float" office:value="2102558.5" table:style-name="ce6">
            <text:p>2,102,5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MIPEXOLE DIHYDROCHLORIDE MONOHYDRATE, 緩釋錠劑膠囊劑 , 2.25 MG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sagiline , 一般錠劑膠囊劑 ,1 MG</text:p>
          </table:table-cell>
          <table:table-cell office:value-type="float" office:value="1407034.9000000001" table:style-name="ce6">
            <text:p>1,407,0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PINIROLE , 一般錠劑膠囊劑 , .25 MG</text:p>
          </table:table-cell>
          <table:table-cell office:value-type="float" office:value="3806383.3" table:style-name="ce6">
            <text:p>3,806,3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PINIROLE , 一般錠劑膠囊劑 , 1.00 MG</text:p>
          </table:table-cell>
          <table:table-cell office:value-type="float" office:value="968098.6" table:style-name="ce6">
            <text:p>968,0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PINIROLE , <text:s/>緩釋錠劑膠囊劑, 2.00 MG</text:p>
          </table:table-cell>
          <table:table-cell office:value-type="float" office:value="2377506" table:style-name="ce6">
            <text:p>2,377,5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PINIROLE , 緩釋錠劑膠囊劑, 4.00 MG</text:p>
          </table:table-cell>
          <table:table-cell office:value-type="float" office:value="474952.5" table:style-name="ce6">
            <text:p>474,9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PINIROLE , 緩釋錠劑膠囊劑, 8.00 MG</text:p>
          </table:table-cell>
          <table:table-cell office:value-type="float" office:value="417030.5" table:style-name="ce6">
            <text:p>417,0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rotigotine , 經皮吸收貼片, <text:s/>4 mg/ 24 hr</text:p>
          </table:table-cell>
          <table:table-cell office:value-type="float" office:value="189866" table:style-name="ce6">
            <text:p>189,8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tigotine , 經皮吸收貼片, <text:s/>6 mg/ 24 hr</text:p>
          </table:table-cell>
          <table:table-cell office:value-type="float" office:value="358853" table:style-name="ce6">
            <text:p>358,8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otigotine , 經皮吸收貼片, <text:s/>8 mg/ 24 hr</text:p>
          </table:table-cell>
          <table:table-cell office:value-type="float" office:value="241008" table:style-name="ce6">
            <text:p>241,0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LEGILINE , 一般錠劑膠囊劑 , 5.00 MG</text:p>
          </table:table-cell>
          <table:table-cell office:value-type="float" office:value="1374302" table:style-name="ce6">
            <text:p>1,374,3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LEGILINE , 一般錠劑膠囊劑 , 10.00 MG</text:p>
          </table:table-cell>
          <table:table-cell office:value-type="float" office:value="325036" table:style-name="ce6">
            <text:p>325,0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HEXYPHENIDYL , 一般錠劑膠囊劑 , 2.00 MG</text:p>
          </table:table-cell>
          <table:table-cell office:value-type="float" office:value="27297631.300000001" table:style-name="ce6">
            <text:p>27,297,6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HEXYPHENIDYL , 一般錠劑膠囊劑 , 5.00 MG</text:p>
          </table:table-cell>
          <table:table-cell office:value-type="float" office:value="3755594" table:style-name="ce6">
            <text:p>3,755,5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HEXYPHENIDYL , 口服液劑 , 0.40 <text:s/>MG/ML , 100.00 ML</text:p>
          </table:table-cell>
          <table:table-cell office:value-type="float" office:value="9637.2000000000007" table:style-name="ce6">
            <text:p>9,6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AZOLAM , 一般錠劑膠囊劑 , 250.00 MCG</text:p>
          </table:table-cell>
          <table:table-cell office:value-type="float" office:value="19593186.300000001" table:style-name="ce6">
            <text:p>19,593,1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AZOLAM , 一般錠劑膠囊劑 , 500.00 MCG</text:p>
          </table:table-cell>
          <table:table-cell office:value-type="float" office:value="204157906.89999998" table:style-name="ce6">
            <text:p>204,157,9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AZOLAM , 一般錠劑膠囊劑 , 1000.00 MCG</text:p>
          </table:table-cell>
          <table:table-cell office:value-type="float" office:value="10676926.199999999" table:style-name="ce6">
            <text:p>10,676,9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AZOLAM , 一般錠劑膠囊劑 , 2000.00 MCG</text:p>
          </table:table-cell>
          <table:table-cell office:value-type="float" office:value="3380460.4999999995" table:style-name="ce6">
            <text:p>3,380,4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AZOLAM , 緩釋錠劑膠囊劑 , 500.00 MCG</text:p>
          </table:table-cell>
          <table:table-cell office:value-type="float" office:value="7686966.2999999998" table:style-name="ce6">
            <text:p>7,686,9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PRAZOLAM , 緩釋錠劑膠囊劑 , 1000.00 MCG</text:p>
          </table:table-cell>
          <table:table-cell office:value-type="float" office:value="590537" table:style-name="ce6">
            <text:p>590,5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SULPRIDE , 一般錠劑膠囊劑 , 50.00 MG</text:p>
          </table:table-cell>
          <table:table-cell office:value-type="float" office:value="229206" table:style-name="ce6">
            <text:p>229,2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SULPRIDE , 一般錠劑膠囊劑 , 200.00 MG</text:p>
          </table:table-cell>
          <table:table-cell office:value-type="float" office:value="6155863.7000000002" table:style-name="ce6">
            <text:p>6,155,8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SULPRIDE , 一般錠劑膠囊劑 , 400.00 MG</text:p>
          </table:table-cell>
          <table:table-cell office:value-type="float" office:value="651863.6" table:style-name="ce6">
            <text:p>651,8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IPIPRAZOLE , 一般錠劑膠囊劑 , 2 MG</text:p>
          </table:table-cell>
          <table:table-cell office:value-type="float" office:value="176081" table:style-name="ce6">
            <text:p>176,0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IPIPRAZOLE , 一般錠劑膠囊劑 , 5.00 MG</text:p>
          </table:table-cell>
          <table:table-cell office:value-type="float" office:value="6452138.2000000002" table:style-name="ce6">
            <text:p>6,452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IPIPRAZOLE , 一般錠劑膠囊劑 , 10-15MG</text:p>
          </table:table-cell>
          <table:table-cell office:value-type="float" office:value="5521503.2999999998" table:style-name="ce6">
            <text:p>5,521,5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IPIPRAZOLE , 一般錠劑膠囊劑 , 20-30MG</text:p>
          </table:table-cell>
          <table:table-cell office:value-type="float" office:value="511644.39999999997" table:style-name="ce6">
            <text:p>511,6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IPIPRAZOLE , 口服液劑, 1.00 MG/ML , 150.00 ML</text:p>
          </table:table-cell>
          <table:table-cell office:value-type="float" office:value="2558.6" table:style-name="ce6">
            <text:p>2,5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RIPIPRAZOLE , 注射劑 , 300-400 MG</text:p>
          </table:table-cell>
          <table:table-cell office:value-type="float" office:value="14966" table:style-name="ce6">
            <text:p>14,9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AZEPAM , 一般錠劑膠囊劑 , 1.50 MG</text:p>
          </table:table-cell>
          <table:table-cell office:value-type="float" office:value="10277596.799999999" table:style-name="ce6">
            <text:p>10,277,5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AZEPAM , 一般錠劑膠囊劑 , 3.00 MG</text:p>
          </table:table-cell>
          <table:table-cell office:value-type="float" office:value="21635562.899999999" table:style-name="ce6">
            <text:p>21,635,5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AZEPAM , 一般錠劑膠囊劑 , 6.00 MG</text:p>
          </table:table-cell>
          <table:table-cell office:value-type="float" office:value="833101.09999999986" table:style-name="ce6">
            <text:p>833,1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TIZOLAM , 一般錠劑膠囊劑 , 250.00 MCG</text:p>
          </table:table-cell>
          <table:table-cell office:value-type="float" office:value="22497689.700000003" table:style-name="ce6">
            <text:p>22,497,6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SPIRONE , 一般錠劑膠囊劑 , 5.00 MG</text:p>
          </table:table-cell>
          <table:table-cell office:value-type="float" office:value="1344876.5" table:style-name="ce6">
            <text:p>1,344,8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SPIRONE , 一般錠劑膠囊劑 , 10.00 MG</text:p>
          </table:table-cell>
          <table:table-cell office:value-type="float" office:value="1582937.9" table:style-name="ce6">
            <text:p>1,582,9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DIAZEPOXIDE , 一般錠劑膠囊劑 , 5.00 MG</text:p>
          </table:table-cell>
          <table:table-cell office:value-type="float" office:value="1098804.1000000001" table:style-name="ce6">
            <text:p>1,098,8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DIAZEPOXIDE , 一般錠劑膠囊劑 , 10.00 MG</text:p>
          </table:table-cell>
          <table:table-cell office:value-type="float" office:value="833613.20000000007" table:style-name="ce6">
            <text:p>833,6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ROMAZINE , 一般錠劑膠囊劑 , 12.50 MG</text:p>
          </table:table-cell>
          <table:table-cell office:value-type="float" office:value="294347.59999999998" table:style-name="ce6">
            <text:p>294,3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ROMAZINE , 一般錠劑膠囊劑 , 25.00 MG</text:p>
          </table:table-cell>
          <table:table-cell office:value-type="float" office:value="874420.70000000019" table:style-name="ce6">
            <text:p>874,4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ROMAZINE , 一般錠劑膠囊劑 , 50.00 MG</text:p>
          </table:table-cell>
          <table:table-cell office:value-type="float" office:value="2054780.2000000004" table:style-name="ce6">
            <text:p>2,054,7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ROMAZINE , 一般錠劑膠囊劑 , 100.00 MG</text:p>
          </table:table-cell>
          <table:table-cell office:value-type="float" office:value="1401466.2000000002" table:style-name="ce6">
            <text:p>1,401,4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ROTHIXENE , 一般錠劑膠囊劑 , 50.00 MG</text:p>
          </table:table-cell>
          <table:table-cell office:value-type="float" office:value="168050.5" table:style-name="ce6">
            <text:p>168,0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BAZAM , 一般錠劑膠囊劑 , 10.00 MG</text:p>
          </table:table-cell>
          <table:table-cell office:value-type="float" office:value="2879205.4999999991" table:style-name="ce6">
            <text:p>2,879,2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PENTHIXOL, 注射劑 , 200.00 M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RAZEPATE , 一般錠劑膠囊劑 , 7.50 MG</text:p>
          </table:table-cell>
          <table:table-cell office:value-type="float" office:value="867" table:style-name="ce6">
            <text:p>8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THIAPINE(=CLOTIAPINE) , 一般錠劑膠囊劑 , 40.00 MG</text:p>
          </table:table-cell>
          <table:table-cell office:value-type="float" office:value="3651695.6" table:style-name="ce6">
            <text:p>3,651,6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ZAPINE , 一般錠劑膠囊劑 , 25.00 MG</text:p>
          </table:table-cell>
          <table:table-cell office:value-type="float" office:value="4014597.0999999996" table:style-name="ce6">
            <text:p>4,014,5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ZAPINE , 一般錠劑膠囊劑 , 100.00 MG</text:p>
          </table:table-cell>
          <table:table-cell office:value-type="float" office:value="13493244.5" table:style-name="ce6">
            <text:p>13,493,2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MEDETOMIDINE,注射劑,200.00MCG</text:p>
          </table:table-cell>
          <table:table-cell office:value-type="float" office:value="39466" table:style-name="ce6">
            <text:p>39,4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ZEPAM , 一般錠劑膠囊劑 , 2.00 MG</text:p>
          </table:table-cell>
          <table:table-cell office:value-type="float" office:value="12999750.099999998" table:style-name="ce6">
            <text:p>12,999,7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ZEPAM , 一般錠劑膠囊劑 , 5.00 MG</text:p>
          </table:table-cell>
          <table:table-cell office:value-type="float" office:value="6328122.7999999989" table:style-name="ce6">
            <text:p>6,328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ZEPAM , 注射劑 , 10.00 MG</text:p>
          </table:table-cell>
          <table:table-cell office:value-type="float" office:value="170278.90000000002" table:style-name="ce6">
            <text:p>170,2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AZOLAM , 一般錠劑膠囊劑 , 1.00 MG</text:p>
          </table:table-cell>
          <table:table-cell office:value-type="float" office:value="10801" table:style-name="ce6">
            <text:p>10,8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TAZOLAM , 一般錠劑膠囊劑 , 2.00 MG</text:p>
          </table:table-cell>
          <table:table-cell office:value-type="float" office:value="105194762.90000001" table:style-name="ce6">
            <text:p>105,194,7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DIAZEPAM , 一般錠劑膠囊劑 , 250.00 MCG</text:p>
          </table:table-cell>
          <table:table-cell office:value-type="float" office:value="62862465.100000009" table:style-name="ce6">
            <text:p>62,862,4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NITRAZEPAM , 一般錠劑膠囊劑 , 1.00 MG</text:p>
          </table:table-cell>
          <table:table-cell office:value-type="float" office:value="9741716.2999999989" table:style-name="ce6">
            <text:p>9,741,7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NITRAZEPAM , 一般錠劑膠囊劑 , 2.00 MG</text:p>
          </table:table-cell>
          <table:table-cell office:value-type="float" office:value="24966687.299999997" table:style-name="ce6">
            <text:p>24,966,6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ENTIXOL , 一般錠劑膠囊劑 , .50 MG</text:p>
          </table:table-cell>
          <table:table-cell office:value-type="float" office:value="1147276.6000000001" table:style-name="ce6">
            <text:p>1,147,2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ENTIXOL , 一般錠劑膠囊劑 , 1.00 MG</text:p>
          </table:table-cell>
          <table:table-cell office:value-type="float" office:value="162347.9" table:style-name="ce6">
            <text:p>162,3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ENTIXOL , 一般錠劑膠囊劑 , 3.00 MG</text:p>
          </table:table-cell>
          <table:table-cell office:value-type="float" office:value="1921355.6" table:style-name="ce6">
            <text:p>1,921,3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ENTIXOL , 一般錠劑膠囊劑 , 5.00 MG</text:p>
          </table:table-cell>
          <table:table-cell office:value-type="float" office:value="779557.2" table:style-name="ce6">
            <text:p>779,5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ENTIXOL , 注射劑 , 20.00 MG</text:p>
          </table:table-cell>
          <table:table-cell office:value-type="float" office:value="114081.9" table:style-name="ce6">
            <text:p>114,0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HENAZINE DECANOATE , 注射劑 , 25.00 MG</text:p>
          </table:table-cell>
          <table:table-cell office:value-type="float" office:value="13776.5" table:style-name="ce6">
            <text:p>13,7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HENAZINE DECANOATE , 注射劑 , 100.00 MG</text:p>
          </table:table-cell>
          <table:table-cell office:value-type="float" office:value="30.5" table:style-name="ce6">
            <text:p>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RAZEPAM , 一般錠劑膠囊劑 , 15.00 MG</text:p>
          </table:table-cell>
          <table:table-cell office:value-type="float" office:value="2195619" table:style-name="ce6">
            <text:p>2,195,6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RAZEPAM , 一般錠劑膠囊劑 , 30.00 MG</text:p>
          </table:table-cell>
          <table:table-cell office:value-type="float" office:value="7086612" table:style-name="ce6">
            <text:p>7,086,6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一般錠劑膠囊劑 , 0.50 MG</text:p>
          </table:table-cell>
          <table:table-cell office:value-type="float" office:value="883251.5" table:style-name="ce6">
            <text:p>883,2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一般錠劑膠囊劑 , .75 MG</text:p>
          </table:table-cell>
          <table:table-cell office:value-type="float" office:value="332330.3" table:style-name="ce6">
            <text:p>332,3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一般錠劑膠囊劑 , 1.00 MG</text:p>
          </table:table-cell>
          <table:table-cell office:value-type="float" office:value="25378.3" table:style-name="ce6">
            <text:p>25,3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一般錠劑膠囊劑 , 2.00 MG</text:p>
          </table:table-cell>
          <table:table-cell office:value-type="float" office:value="765682.2" table:style-name="ce6">
            <text:p>765,6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一般錠劑膠囊劑 , 5.00 MG</text:p>
          </table:table-cell>
          <table:table-cell office:value-type="float" office:value="4785388.6000000006" table:style-name="ce6">
            <text:p>4,785,3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一般錠劑膠囊劑 , 10.00 MG</text:p>
          </table:table-cell>
          <table:table-cell office:value-type="float" office:value="456816.8" table:style-name="ce6">
            <text:p>456,8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口服液劑 , 2.00 <text:s/>MG/ML , 15.00 ML</text:p>
          </table:table-cell>
          <table:table-cell office:value-type="float" office:value="9581.5" table:style-name="ce6">
            <text:p>9,5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口服液劑 , 2.00 <text:s/>MG/ML , 30.00 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口服液劑 , 2.00 <text:s/>MG/ML , 60.00 ML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口服液劑 , 2.00 <text:s/>MG/ML , 100.00 ML</text:p>
          </table:table-cell>
          <table:table-cell office:value-type="float" office:value="4060" table:style-name="ce6">
            <text:p>4,06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, 注射劑 , 5.00 MG</text:p>
          </table:table-cell>
          <table:table-cell office:value-type="float" office:value="188157.3" table:style-name="ce6">
            <text:p>188,1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ALOPERIDOL DECANOATE , 注射劑 , 50.00 MG</text:p>
          </table:table-cell>
          <table:table-cell office:value-type="float" office:value="55542.7" table:style-name="ce6">
            <text:p>55,5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ZINE , 一般錠劑膠囊劑 , 25.00 MG</text:p>
          </table:table-cell>
          <table:table-cell office:value-type="float" office:value="7139045.3999999966" table:style-name="ce6">
            <text:p>7,139,0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MEPROMAZINE , 一般錠劑膠囊劑 , 25.00 MG</text:p>
          </table:table-cell>
          <table:table-cell office:value-type="float" office:value="57917" table:style-name="ce6">
            <text:p>57,9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THIUM CARBONATE , 一般錠劑膠囊劑 , 300.00 MG</text:p>
          </table:table-cell>
          <table:table-cell office:value-type="float" office:value="10972364.300000001" table:style-name="ce6">
            <text:p>10,972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ZEPAM , 一般錠劑膠囊劑 , 0.50 MG</text:p>
          </table:table-cell>
          <table:table-cell office:value-type="float" office:value="65478971.600000009" table:style-name="ce6">
            <text:p>65,478,9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ZEPAM , 一般錠劑膠囊劑 , 1.00 MG</text:p>
          </table:table-cell>
          <table:table-cell office:value-type="float" office:value="51989430.199999996" table:style-name="ce6">
            <text:p>51,989,4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ZEPAM , 一般錠劑膠囊劑 , 2.00 MG</text:p>
          </table:table-cell>
          <table:table-cell office:value-type="float" office:value="11903054.699999999" table:style-name="ce6">
            <text:p>11,903,0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ZEPAM , 注射劑 , 2.00 MG</text:p>
          </table:table-cell>
          <table:table-cell office:value-type="float" office:value="709672.9" table:style-name="ce6">
            <text:p>709,6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XAPINE , 一般錠劑膠囊劑 , 25.00 MG</text:p>
          </table:table-cell>
          <table:table-cell office:value-type="float" office:value="206124.5" table:style-name="ce6">
            <text:p>206,1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URASIDONE , 一般錠劑膠囊劑 , 20 MG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URASIDONE , 一般錠劑膠囊劑 , 40 MG</text:p>
          </table:table-cell>
          <table:table-cell office:value-type="float" office:value="1087725" table:style-name="ce6">
            <text:p>1,087,7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URASIDONE , 一般錠劑膠囊劑 , 80 MG</text:p>
          </table:table-cell>
          <table:table-cell office:value-type="float" office:value="188406.6" table:style-name="ce6">
            <text:p>188,4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HENOXALONE , 一般錠劑膠囊劑 , 200.00 MG</text:p>
          </table:table-cell>
          <table:table-cell office:value-type="float" office:value="39991749.799999997" table:style-name="ce6">
            <text:p>39,991,7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HENOXALONE , 一般錠劑膠囊劑 , 500.00 MG</text:p>
          </table:table-cell>
          <table:table-cell office:value-type="float" office:value="4214912.8999999994" table:style-name="ce6">
            <text:p>4,214,9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DAZOLAM , 一般錠劑膠囊劑 , 7.50 MG</text:p>
          </table:table-cell>
          <table:table-cell office:value-type="float" office:value="13675923.000000004" table:style-name="ce6">
            <text:p>13,675,9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DAZOLAM , 注射劑 , 5.00 MG</text:p>
          </table:table-cell>
          <table:table-cell office:value-type="float" office:value="1723521.2" table:style-name="ce6">
            <text:p>1,723,5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DAZOLAM , 注射劑 , 15.00 MG</text:p>
          </table:table-cell>
          <table:table-cell office:value-type="float" office:value="1240717.7000000002" table:style-name="ce6">
            <text:p>1,240,7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DAZOLAM , 注射劑 , 25.00 MG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DAZOLAM , 注射劑 , 50.00 MG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METAZEPAM , 一般錠劑膠囊劑 , 5.00 MG</text:p>
          </table:table-cell>
          <table:table-cell office:value-type="float" office:value="518899" table:style-name="ce6">
            <text:p>518,8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TRAZEPAM , 一般錠劑膠囊劑 , 5.00 MG</text:p>
          </table:table-cell>
          <table:table-cell office:value-type="float" office:value="2348732.4" table:style-name="ce6">
            <text:p>2,348,7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DAZEPAM , 一般錠劑膠囊劑 , 5.00 MG</text:p>
          </table:table-cell>
          <table:table-cell office:value-type="float" office:value="2355582" table:style-name="ce6">
            <text:p>2,355,5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ANZAPINE , 一般錠劑膠囊劑 , 5.00 MG</text:p>
          </table:table-cell>
          <table:table-cell office:value-type="float" office:value="11736335.1" table:style-name="ce6">
            <text:p>11,736,3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ANZAPINE , 一般錠劑膠囊劑 , 10.00 MG</text:p>
          </table:table-cell>
          <table:table-cell office:value-type="float" office:value="5431046.0999999996" table:style-name="ce6">
            <text:p>5,431,0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ANZAPINE , 注射劑 , 10.00 MG</text:p>
          </table:table-cell>
          <table:table-cell office:value-type="float" office:value="16805.5" table:style-name="ce6">
            <text:p>16,8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ZEPAM , 一般錠劑膠囊劑 , 15.00 MG</text:p>
          </table:table-cell>
          <table:table-cell office:value-type="float" office:value="3395836.3000000007" table:style-name="ce6">
            <text:p>3,395,8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ZEPAM , 一般錠劑膠囊劑 , 30.00 MG</text:p>
          </table:table-cell>
          <table:table-cell office:value-type="float" office:value="1535905.1" table:style-name="ce6">
            <text:p>1,535,9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ZOLAM , 一般錠劑膠囊劑 , 10.00 MG</text:p>
          </table:table-cell>
          <table:table-cell office:value-type="float" office:value="21587945.199999999" table:style-name="ce6">
            <text:p>21,587,9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ZOLAM , 一般錠劑膠囊劑 , 20.00 MG</text:p>
          </table:table-cell>
          <table:table-cell office:value-type="float" office:value="295353.3" table:style-name="ce6">
            <text:p>295,3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, 緩釋錠劑膠囊劑, 3.00MG</text:p>
          </table:table-cell>
          <table:table-cell office:value-type="float" office:value="2017349.5" table:style-name="ce6">
            <text:p>2,017,3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, 緩釋錠劑膠囊劑, 6.00MG</text:p>
          </table:table-cell>
          <table:table-cell office:value-type="float" office:value="422200.5" table:style-name="ce6">
            <text:p>422,2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, 緩釋錠劑膠囊劑, 9.00MG</text:p>
          </table:table-cell>
          <table:table-cell office:value-type="float" office:value="857589" table:style-name="ce6">
            <text:p>857,5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, 注射劑, 75.00MG</text:p>
          </table:table-cell>
          <table:table-cell office:value-type="float" office:value="562" table:style-name="ce6">
            <text:p>5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, 注射劑, 100.00MG</text:p>
          </table:table-cell>
          <table:table-cell office:value-type="float" office:value="20986.5" table:style-name="ce6">
            <text:p>20,9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, 注射劑, 150.00MG</text:p>
          </table:table-cell>
          <table:table-cell office:value-type="float" office:value="37047" table:style-name="ce6">
            <text:p>37,0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 , 注射劑 , 350 MG</text:p>
          </table:table-cell>
          <table:table-cell office:value-type="float" office:value="1851" table:style-name="ce6">
            <text:p>1,8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LIPERIDONE , 注射劑 , 525 MG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PHENAZINE , 注射劑 , 2.00 MG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MOZIDE , 一般錠劑膠囊劑 , 2.00 MG</text:p>
          </table:table-cell>
          <table:table-cell office:value-type="float" office:value="213256.6" table:style-name="ce6">
            <text:p>213,2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HLORPERAZINE , 一般錠劑膠囊劑 , 5.00 MG</text:p>
          </table:table-cell>
          <table:table-cell office:value-type="float" office:value="8375223.5999999996" table:style-name="ce6">
            <text:p>8,375,2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HLORPERAZINE , 注射劑 , 5.00 MG</text:p>
          </table:table-cell>
          <table:table-cell office:value-type="float" office:value="495661.59999999992" table:style-name="ce6">
            <text:p>495,6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一般錠劑膠囊劑 , 25.00 MG</text:p>
          </table:table-cell>
          <table:table-cell office:value-type="float" office:value="52502879.799999997" table:style-name="ce6">
            <text:p>52,502,8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一般錠劑膠囊劑 , 100.00 MG</text:p>
          </table:table-cell>
          <table:table-cell office:value-type="float" office:value="11839572.100000001" table:style-name="ce6">
            <text:p>11,839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一般錠劑膠囊劑 , 200.00 MG</text:p>
          </table:table-cell>
          <table:table-cell office:value-type="float" office:value="8513421.8000000007" table:style-name="ce6">
            <text:p>8,513,4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一般錠劑膠囊劑 , 300.00 MG</text:p>
          </table:table-cell>
          <table:table-cell office:value-type="float" office:value="1066239.1000000001" table:style-name="ce6">
            <text:p>1,066,2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緩釋錠劑膠囊劑 , 50 MG</text:p>
          </table:table-cell>
          <table:table-cell office:value-type="float" office:value="5777839.5999999996" table:style-name="ce6">
            <text:p>5,777,8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緩釋錠劑膠囊劑 , 150 MG</text:p>
          </table:table-cell>
          <table:table-cell office:value-type="float" office:value="15088.5" table:style-name="ce6">
            <text:p>15,0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緩釋錠劑膠囊劑 , 200 MG</text:p>
          </table:table-cell>
          <table:table-cell office:value-type="float" office:value="4440750.0999999996" table:style-name="ce6">
            <text:p>4,440,7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緩釋錠劑膠囊劑 , 300 MG</text:p>
          </table:table-cell>
          <table:table-cell office:value-type="float" office:value="2772211.6" table:style-name="ce6">
            <text:p>2,772,2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QUETIAPINE , 緩釋錠劑膠囊劑 , 400 MG</text:p>
          </table:table-cell>
          <table:table-cell office:value-type="float" office:value="61417.2" table:style-name="ce6">
            <text:p>61,4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一般錠劑膠囊劑 , 1.00 MG</text:p>
          </table:table-cell>
          <table:table-cell office:value-type="float" office:value="5591900.5999999996" table:style-name="ce6">
            <text:p>5,591,9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一般錠劑膠囊劑 , 2.00 MG</text:p>
          </table:table-cell>
          <table:table-cell office:value-type="float" office:value="13039404.800000003" table:style-name="ce6">
            <text:p>13,039,4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一般錠劑膠囊劑 , 3.00 MG</text:p>
          </table:table-cell>
          <table:table-cell office:value-type="float" office:value="2690095.8" table:style-name="ce6">
            <text:p>2,690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口服液劑 , 1.00 <text:s/>MG/ML , 30.00 ML</text:p>
          </table:table-cell>
          <table:table-cell office:value-type="float" office:value="153250.20000000001" table:style-name="ce6">
            <text:p>153,2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內服液劑 , 1.00 <text:s/>MG/ML , 60.00 ML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注射劑 , 25.00 MG</text:p>
          </table:table-cell>
          <table:table-cell office:value-type="float" office:value="39767" table:style-name="ce6">
            <text:p>39,7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注射劑 , 37.50 MG</text:p>
          </table:table-cell>
          <table:table-cell office:value-type="float" office:value="19432.7" table:style-name="ce6">
            <text:p>19,4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SPERIDONE , 注射劑 , 50.00 MG</text:p>
          </table:table-cell>
          <table:table-cell office:value-type="float" office:value="2577" table:style-name="ce6">
            <text:p>2,5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PIRIDE , 一般錠劑膠囊劑 , 50.00 MG</text:p>
          </table:table-cell>
          <table:table-cell office:value-type="float" office:value="29877758.800000001" table:style-name="ce6">
            <text:p>29,877,7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PIRIDE , 一般錠劑膠囊劑 , 100.00 MG</text:p>
          </table:table-cell>
          <table:table-cell office:value-type="float" office:value="13668" table:style-name="ce6">
            <text:p>13,6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PIRIDE , 一般錠劑膠囊劑 , 200.00 MG</text:p>
          </table:table-cell>
          <table:table-cell office:value-type="float" office:value="11919585.100000001" table:style-name="ce6">
            <text:p>11,919,5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PIRIDE , 一般錠劑膠囊劑 , 400.00 MG</text:p>
          </table:table-cell>
          <table:table-cell office:value-type="float" office:value="447885.1" table:style-name="ce6">
            <text:p>447,8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IORIDAZINE , 一般錠劑膠囊劑 , 25.00 MG</text:p>
          </table:table-cell>
          <table:table-cell office:value-type="float" office:value="1280" table:style-name="ce6">
            <text:p>1,2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IORIDAZINE , 一般錠劑膠囊劑 , 100.00 MG</text:p>
          </table:table-cell>
          <table:table-cell office:value-type="float" office:value="397" table:style-name="ce6">
            <text:p>3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ZOLAM , 一般錠劑膠囊劑 , 250.00 MCG</text:p>
          </table:table-cell>
          <table:table-cell office:value-type="float" office:value="9533814.0999999996" table:style-name="ce6">
            <text:p>9,533,8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FLUOPERAZINE , 一般錠劑膠囊劑 , 1.00 MG</text:p>
          </table:table-cell>
          <table:table-cell office:value-type="float" office:value="1779" table:style-name="ce6">
            <text:p>1,7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FLUOPERAZINE , 一般錠劑膠囊劑 , 5.00 MG</text:p>
          </table:table-cell>
          <table:table-cell office:value-type="float" office:value="989199.1" table:style-name="ce6">
            <text:p>989,1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FLUOPERAZINE , 一般錠劑膠囊劑 , 10.00 MG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ALEPLON, 一般錠劑膠囊劑, 10.00MG</text:p>
          </table:table-cell>
          <table:table-cell office:value-type="float" office:value="2549403" table:style-name="ce6">
            <text:p>2,549,4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IPRASIDONE, 一般錠劑膠囊劑, 40-60MG</text:p>
          </table:table-cell>
          <table:table-cell office:value-type="float" office:value="726459" table:style-name="ce6">
            <text:p>726,4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LPIDEM , 一般錠劑膠囊劑 , 10.00 MG</text:p>
          </table:table-cell>
          <table:table-cell office:value-type="float" office:value="138011663" table:style-name="ce6">
            <text:p>138,011,6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LPIDEM , 緩釋錠 , 6.25MG</text:p>
          </table:table-cell>
          <table:table-cell office:value-type="float" office:value="3017226.0999999996" table:style-name="ce6">
            <text:p>3,017,2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PICLONE/ESZOPICLONE, 一般錠劑膠囊劑 , 7.50 MG/3.0MG</text:p>
          </table:table-cell>
          <table:table-cell office:value-type="float" office:value="31802779.699999996" table:style-name="ce6">
            <text:p>31,802,7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TEPINE , 一般錠劑膠囊劑 , 25.00 MG</text:p>
          </table:table-cell>
          <table:table-cell office:value-type="float" office:value="2448" table:style-name="ce6">
            <text:p>2,4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OTEPINE , 一般錠劑膠囊劑 , 50.00 MG</text:p>
          </table:table-cell>
          <table:table-cell office:value-type="float" office:value="3972688" table:style-name="ce6">
            <text:p>3,972,6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gomelatine , 一般錠劑膠囊劑, 25 mg</text:p>
          </table:table-cell>
          <table:table-cell office:value-type="float" office:value="8708387.8999999985" table:style-name="ce6">
            <text:p>8,708,3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TRIPTYLINE , 一般錠劑膠囊劑 , 10.00 MG</text:p>
          </table:table-cell>
          <table:table-cell office:value-type="float" office:value="2650836.6999999997" table:style-name="ce6">
            <text:p>2,650,8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TRIPTYLINE , 一般錠劑膠囊劑 , 25.00 MG</text:p>
          </table:table-cell>
          <table:table-cell office:value-type="float" office:value="4660219.5" table:style-name="ce6">
            <text:p>4,660,2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TRIPTYLINE , 緩釋錠劑膠囊劑 , 25.00 MG</text:p>
          </table:table-cell>
          <table:table-cell office:value-type="float" office:value="183854" table:style-name="ce6">
            <text:p>183,8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OMOXETINE , 一般錠劑膠囊劑 , 10-60MG</text:p>
          </table:table-cell>
          <table:table-cell office:value-type="float" office:value="1197966.8999999999" table:style-name="ce6">
            <text:p>1,197,9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PROPION , 緩釋錠劑膠囊劑 , 150.00 MG</text:p>
          </table:table-cell>
          <table:table-cell office:value-type="float" office:value="9547493.2000000011" table:style-name="ce6">
            <text:p>9,547,4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PROPION , 緩釋錠劑膠囊劑 , 300.00 MG</text:p>
          </table:table-cell>
          <table:table-cell office:value-type="float" office:value="23801" table:style-name="ce6">
            <text:p>23,8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FFEINE 100MG + VITAMIN B1 5MG, 一般錠劑膠囊劑,</text:p>
          </table:table-cell>
          <table:table-cell office:value-type="float" office:value="63077.1" table:style-name="ce6">
            <text:p>63,07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FFEINE 150MG + VITAMIN B1 10MG + VITAMIN B2 2MG + NICOTINAMIDE 10MG, 一般錠劑膠囊劑,</text:p>
          </table:table-cell>
          <table:table-cell office:value-type="float" office:value="113823" table:style-name="ce6">
            <text:p>113,8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TALOPRAM , 一般錠劑膠囊劑 , 20.00 MG</text:p>
          </table:table-cell>
          <table:table-cell office:value-type="float" office:value="3096137.8" table:style-name="ce6">
            <text:p>3,096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TALOPRAM , 一般錠劑膠囊劑 , 40.00 MG</text:p>
          </table:table-cell>
          <table:table-cell office:value-type="float" office:value="8907.1" table:style-name="ce6">
            <text:p>8,9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MIPRAMINE , 一般錠劑膠囊劑 , 25.00 MG</text:p>
          </table:table-cell>
          <table:table-cell office:value-type="float" office:value="327381.5" table:style-name="ce6">
            <text:p>327,3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NEPEZIL , 一般錠劑膠囊劑 , 5.00 MG</text:p>
          </table:table-cell>
          <table:table-cell office:value-type="float" office:value="2908528.6999999997" table:style-name="ce6">
            <text:p>2,908,5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NEPEZIL , 一般錠劑膠囊劑 , 10.00 MG</text:p>
          </table:table-cell>
          <table:table-cell office:value-type="float" office:value="6879049.7999999989" table:style-name="ce6">
            <text:p>6,879,0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NEPEZIL , 口服液劑 , 1 MG/ML , 150 ML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THIEPIN , 一般錠劑膠囊劑 , 25.00 MG</text:p>
          </table:table-cell>
          <table:table-cell office:value-type="float" office:value="169423" table:style-name="ce6">
            <text:p>169,4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EPIN , 一般錠劑膠囊劑 , 10.00 MG</text:p>
          </table:table-cell>
          <table:table-cell office:value-type="float" office:value="3991" table:style-name="ce6">
            <text:p>3,9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EPIN , 一般錠劑膠囊劑 , 25.00 MG</text:p>
          </table:table-cell>
          <table:table-cell office:value-type="float" office:value="4930883.5999999996" table:style-name="ce6">
            <text:p>4,930,8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ULOXETINE , 一般錠劑膠囊劑 , 30.00 MG</text:p>
          </table:table-cell>
          <table:table-cell office:value-type="float" office:value="22742489.800000001" table:style-name="ce6">
            <text:p>22,742,4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ULOXETINE , 一般錠劑膠囊劑 , 60.00 MG</text:p>
          </table:table-cell>
          <table:table-cell office:value-type="float" office:value="1260922" table:style-name="ce6">
            <text:p>1,260,9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TALOPRAM OXALATE , 一般錠劑膠囊劑 , 5.00 MG</text:p>
          </table:table-cell>
          <table:table-cell office:value-type="float" office:value="2689724.4" table:style-name="ce6">
            <text:p>2,689,7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TALOPRAM OXALATE , 一般錠劑膠囊劑 , 10.00 MG</text:p>
          </table:table-cell>
          <table:table-cell office:value-type="float" office:value="44988293.399999999" table:style-name="ce6">
            <text:p>44,988,2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TALOPRAM OXALATE , 一般錠劑膠囊劑 , 15.00 MG</text:p>
          </table:table-cell>
          <table:table-cell office:value-type="float" office:value="1895" table:style-name="ce6">
            <text:p>1,8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TALOPRAM OXALATE , 一般錠劑膠囊劑 , 20.00 MG</text:p>
          </table:table-cell>
          <table:table-cell office:value-type="float" office:value="382489.9" table:style-name="ce6">
            <text:p>382,4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TALOPRAM OXALATE, 口服液劑, 1.00 MG/ML , 150.00 ML</text:p>
          </table:table-cell>
          <table:table-cell office:value-type="float" office:value="22069.899999999998" table:style-name="ce6">
            <text:p>22,0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SCITALOPRAM OXALATE, 口服液劑, 1.00 MG/ML , 240.00 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XETINE , 一般錠劑膠囊劑 , 10.00 MG</text:p>
          </table:table-cell>
          <table:table-cell office:value-type="float" office:value="318589" table:style-name="ce6">
            <text:p>318,5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XETINE , 一般錠劑膠囊劑 , 20.00 MG (DISPERSIBLE)</text:p>
          </table:table-cell>
          <table:table-cell office:value-type="float" office:value="15652921.600000001" table:style-name="ce6">
            <text:p>15,652,9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PENTIXOL 500MCG + MELITRACEN 10MG, 一般錠劑膠囊劑,</text:p>
          </table:table-cell>
          <table:table-cell office:value-type="float" office:value="37806548.200000003" table:style-name="ce6">
            <text:p>37,806,5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VOXAMINE , 一般錠劑膠囊劑 , 50.00 MG</text:p>
          </table:table-cell>
          <table:table-cell office:value-type="float" office:value="2342959.2999999998" table:style-name="ce6">
            <text:p>2,342,9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VOXAMINE , 一般錠劑膠囊劑 , 100.00 MG</text:p>
          </table:table-cell>
          <table:table-cell office:value-type="float" office:value="1042601.2000000001" table:style-name="ce6">
            <text:p>1,042,6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LANTAMINE , 一般錠劑膠囊劑 , 8-12MG</text:p>
          </table:table-cell>
          <table:table-cell office:value-type="float" office:value="30986" table:style-name="ce6">
            <text:p>30,9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LANTAMINE , 緩釋錠劑膠囊劑 , 8MG</text:p>
          </table:table-cell>
          <table:table-cell office:value-type="float" office:value="34366" table:style-name="ce6">
            <text:p>34,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LANTAMINE , 緩釋錠劑膠囊劑 , 16-24MG</text:p>
          </table:table-cell>
          <table:table-cell office:value-type="float" office:value="140258" table:style-name="ce6">
            <text:p>140,2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INKGO BILOBA EXTRACT, 一般錠劑膠囊劑 , 40.00 MG</text:p>
          </table:table-cell>
          <table:table-cell office:value-type="float" office:value="40265502.500000007" table:style-name="ce6">
            <text:p>40,265,50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INKGO BILOBA EXTRACT(=9.6MG GINKGO FLAVONGLYCOSIDE , 口服液劑 , 40.00 <text:s/>MG/ML , 30.00 ML</text:p>
          </table:table-cell>
          <table:table-cell office:value-type="float" office:value="18403.099999999999" table:style-name="ce6">
            <text:p>18,4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INKGO BILOBA EXTRACT(=9.6MG GINKGO FLAVONGLYCOSIDE , 注射劑 , 7.00 MG</text:p>
          </table:table-cell>
          <table:table-cell office:value-type="float" office:value="385" table:style-name="ce6">
            <text:p>3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INKGO BILOBA EXTRACT(=9.6MG GINKGO FLAVONGLYCOSIDE , 注射劑 , 17.50 MG</text:p>
          </table:table-cell>
          <table:table-cell office:value-type="float" office:value="1268" table:style-name="ce6">
            <text:p>1,2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IPRAMINE , 一般錠劑膠囊劑 , 10.00 MG</text:p>
          </table:table-cell>
          <table:table-cell office:value-type="float" office:value="9391194.3000000007" table:style-name="ce6">
            <text:p>9,391,1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MIPRAMINE , 一般錠劑膠囊劑 , 25.00 MG</text:p>
          </table:table-cell>
          <table:table-cell office:value-type="float" office:value="22212180" table:style-name="ce6">
            <text:p>22,212,1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APROTILINE , 一般錠劑膠囊劑 , 25.00 MG</text:p>
          </table:table-cell>
          <table:table-cell office:value-type="float" office:value="79164.5" table:style-name="ce6">
            <text:p>79,1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MANTINE , 一般錠劑膠囊劑 , 10.00 MG</text:p>
          </table:table-cell>
          <table:table-cell office:value-type="float" office:value="4239491.0999999996" table:style-name="ce6">
            <text:p>4,239,4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MANTINE , 口服液劑 , 300MG</text:p>
          </table:table-cell>
          <table:table-cell office:value-type="float" office:value="12971" table:style-name="ce6">
            <text:p>12,9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 , 一般錠劑膠囊劑 , 10.00 MG</text:p>
          </table:table-cell>
          <table:table-cell office:value-type="float" office:value="9598572.4000000022" table:style-name="ce6">
            <text:p>9,598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 , 一般錠劑膠囊劑 , 20.00 MG</text:p>
          </table:table-cell>
          <table:table-cell office:value-type="float" office:value="100210.3" table:style-name="ce6">
            <text:p>100,2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, 緩釋錠劑膠囊劑, 10mg</text:p>
          </table:table-cell>
          <table:table-cell office:value-type="float" office:value="218474" table:style-name="ce6">
            <text:p>218,4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, 緩釋錠劑膠囊劑, 18ɪ20mg</text:p>
          </table:table-cell>
          <table:table-cell office:value-type="float" office:value="4750521.8" table:style-name="ce6">
            <text:p>4,750,5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, 緩釋錠劑膠囊劑, 27ɪ30mg</text:p>
          </table:table-cell>
          <table:table-cell office:value-type="float" office:value="817388" table:style-name="ce6">
            <text:p>817,3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, 緩釋錠劑膠囊劑, 36ɪ40mg</text:p>
          </table:table-cell>
          <table:table-cell office:value-type="float" office:value="2387716.4000000004" table:style-name="ce6">
            <text:p>2,387,7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PHENIDATE , 緩釋錠劑膠囊劑 , 54.00 MG</text:p>
          </table:table-cell>
          <table:table-cell office:value-type="float" office:value="234792" table:style-name="ce6">
            <text:p>234,7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LNACIPRAN , 一般錠劑膠囊劑 , 50.00 MG</text:p>
          </table:table-cell>
          <table:table-cell office:value-type="float" office:value="1184" table:style-name="ce6">
            <text:p>1,1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RTAZAPINE , 一般錠劑膠囊劑 , 15.00 MG</text:p>
          </table:table-cell>
          <table:table-cell office:value-type="float" office:value="3534705.8999999994" table:style-name="ce6">
            <text:p>3,534,7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RTAZAPINE , 一般錠劑膠囊劑 , 30.00 MG</text:p>
          </table:table-cell>
          <table:table-cell office:value-type="float" office:value="15088550.699999999" table:style-name="ce6">
            <text:p>15,088,5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RTAZAPINE , 一般錠劑膠囊劑 , 45.00 MG</text:p>
          </table:table-cell>
          <table:table-cell office:value-type="float" office:value="1720" table:style-name="ce6">
            <text:p>1,7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CLOBEMIDE , 一般錠劑膠囊劑 , 150.00 MG</text:p>
          </table:table-cell>
          <table:table-cell office:value-type="float" office:value="900627.8" table:style-name="ce6">
            <text:p>900,6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DAFINIL , 一般錠劑膠囊劑 , 200.00 MG</text:p>
          </table:table-cell>
          <table:table-cell office:value-type="float" office:value="104458" table:style-name="ce6">
            <text:p>104,4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ITRIPTAN , 一般錠劑膠囊劑 , 100.00 MG</text:p>
          </table:table-cell>
          <table:table-cell office:value-type="float" office:value="40242" table:style-name="ce6">
            <text:p>40,2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ROXETINE , 一般錠劑膠囊劑 , 20.00 MG</text:p>
          </table:table-cell>
          <table:table-cell office:value-type="float" office:value="11118033.299999999" table:style-name="ce6">
            <text:p>11,118,0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ROXETINE , 一般錠劑膠囊劑 , 30.00 MG</text:p>
          </table:table-cell>
          <table:table-cell office:value-type="float" office:value="506553.1" table:style-name="ce6">
            <text:p>506,5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AROXETINE , 緩釋錠劑膠囊劑 , 12.50 MG</text:p>
          </table:table-cell>
          <table:table-cell office:value-type="float" office:value="2087037.1" table:style-name="ce6">
            <text:p>2,087,0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一般錠劑膠囊劑 , 400.00 MG</text:p>
          </table:table-cell>
          <table:table-cell office:value-type="float" office:value="12505572.699999999" table:style-name="ce6">
            <text:p>12,505,5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一般錠劑膠囊劑 , 800.00 MG</text:p>
          </table:table-cell>
          <table:table-cell office:value-type="float" office:value="369964" table:style-name="ce6">
            <text:p>369,9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一般錠劑膠囊劑 , 1200.00 MG</text:p>
          </table:table-cell>
          <table:table-cell office:value-type="float" office:value="37649328.600000001" table:style-name="ce6">
            <text:p>37,649,3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,口服顆粒劑,1200MG</text:p>
          </table:table-cell>
          <table:table-cell office:value-type="float" office:value="6250875.5" table:style-name="ce6">
            <text:p>6,250,8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,口服顆粒劑,2400MG</text:p>
          </table:table-cell>
          <table:table-cell office:value-type="float" office:value="6541294.7000000011" table:style-name="ce6">
            <text:p>6,541,2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<text:s/>PIRACETAM , 口服液劑 , 200.00 <text:s/>MG/ML , 60.00 ML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口服液劑 , 200.00 <text:s/>MG/ML , 120.00 ML</text:p>
          </table:table-cell>
          <table:table-cell office:value-type="float" office:value="59" table:style-name="ce6">
            <text:p>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口服液劑 , 200.00 <text:s/>MG/ML , 200.00 ML</text:p>
          </table:table-cell>
          <table:table-cell office:value-type="float" office:value="272162.5" table:style-name="ce6">
            <text:p>272,1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口服液劑 , 200.00 <text:s/>MG/ML , 240.00 ML</text:p>
          </table:table-cell>
          <table:table-cell office:value-type="float" office:value="80" table:style-name="ce6">
            <text:p>8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口服液劑 , 200.00 <text:s/>MG/ML , 500.00 M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注射劑 , 1.00 GM</text:p>
          </table:table-cell>
          <table:table-cell office:value-type="float" office:value="83781.5" table:style-name="ce6">
            <text:p>83,7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注射劑 , 2.00 GM</text:p>
          </table:table-cell>
          <table:table-cell office:value-type="float" office:value="71971.5" table:style-name="ce6">
            <text:p>71,9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ACETAM , 注射劑 , 12.00 GM</text:p>
          </table:table-cell>
          <table:table-cell office:value-type="float" office:value="26042.799999999999" table:style-name="ce6">
            <text:p>26,0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VASTIGMINE , 一般錠劑膠囊劑 , 1.5-6MG</text:p>
          </table:table-cell>
          <table:table-cell office:value-type="float" office:value="6859494.4000000004" table:style-name="ce6">
            <text:p>6,859,4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VASTIGMINE , 口服液劑 , 2.0 MG/ML ,120ML</text:p>
          </table:table-cell>
          <table:table-cell office:value-type="float" office:value="17024.800000000003" table:style-name="ce6">
            <text:p>17,0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VASTIGMINE , 經皮吸收貼片 , 4.6MG/24hr</text:p>
          </table:table-cell>
          <table:table-cell office:value-type="float" office:value="918102" table:style-name="ce6">
            <text:p>918,1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VASTIGMINE , 經皮吸收貼片 , 9.5MG/24hr</text:p>
          </table:table-cell>
          <table:table-cell office:value-type="float" office:value="750708" table:style-name="ce6">
            <text:p>750,7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RALINE , 一般錠劑膠囊劑 , 50.00 MG</text:p>
          </table:table-cell>
          <table:table-cell office:value-type="float" office:value="23065292.699999999" table:style-name="ce6">
            <text:p>23,065,2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RALINE , 一般錠劑膠囊劑 , 100.00 MG</text:p>
          </table:table-cell>
          <table:table-cell office:value-type="float" office:value="964260.70000000019" table:style-name="ce6">
            <text:p>964,2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RALINE <text:tab/> 口服液劑 <text:tab/> 600 MG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ERTRALINE , 口服液劑 , 1200.00 MG</text:p>
          </table:table-cell>
          <table:table-cell office:value-type="float" office:value="14573.600000000002" table:style-name="ce6">
            <text:p>14,5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ZODONE , 一般錠劑膠囊劑 , 25.00 MG</text:p>
          </table:table-cell>
          <table:table-cell office:value-type="float" office:value="3451885.6999999997" table:style-name="ce6">
            <text:p>3,451,8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ZODONE , 一般錠劑膠囊劑 , 50.00 MG</text:p>
          </table:table-cell>
          <table:table-cell office:value-type="float" office:value="51328659.100000001" table:style-name="ce6">
            <text:p>51,328,6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ZODONE , 一般錠劑膠囊劑 , 100.00 MG</text:p>
          </table:table-cell>
          <table:table-cell office:value-type="float" office:value="2579046.8000000003" table:style-name="ce6">
            <text:p>2,579,0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ZODONE , 一般錠劑膠囊劑 , 150.00 MG</text:p>
          </table:table-cell>
          <table:table-cell office:value-type="float" office:value="879034.10000000009" table:style-name="ce6">
            <text:p>879,0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NLAFAXINE , 一般錠劑膠囊劑 , 37.50 MG</text:p>
          </table:table-cell>
          <table:table-cell office:value-type="float" office:value="630717.89999999991" table:style-name="ce6">
            <text:p>630,7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NLAFAXINE , 緩釋錠劑膠囊劑 , 37.50 MG</text:p>
          </table:table-cell>
          <table:table-cell office:value-type="float" office:value="6902592.4000000004" table:style-name="ce6">
            <text:p>6,902,5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NLAFAXINE , 緩釋錠劑膠囊劑 , 75.00 MG</text:p>
          </table:table-cell>
          <table:table-cell office:value-type="float" office:value="13128182.800000001" table:style-name="ce6">
            <text:p>13,128,1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ENLAFAXINE , 緩釋錠劑膠囊劑 , 150.00 MG</text:p>
          </table:table-cell>
          <table:table-cell office:value-type="float" office:value="112" table:style-name="ce6">
            <text:p>1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ORTIOXETINE , 一般錠劑膠囊劑 , 5 MG</text:p>
          </table:table-cell>
          <table:table-cell office:value-type="float" office:value="404078.5" table:style-name="ce6">
            <text:p>404,0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ORTIOXETINE , 一般錠劑膠囊劑 , 10-20 MG</text:p>
          </table:table-cell>
          <table:table-cell office:value-type="float" office:value="416373" table:style-name="ce6">
            <text:p>416,3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HISTINE , 一般錠劑膠囊劑 , 6.00 MG</text:p>
          </table:table-cell>
          <table:table-cell office:value-type="float" office:value="7336977.5999999996" table:style-name="ce6">
            <text:p>7,336,9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HISTINE , 一般錠劑膠囊劑 , 8.00 MG</text:p>
          </table:table-cell>
          <table:table-cell office:value-type="float" office:value="1650536.4" table:style-name="ce6">
            <text:p>1,650,5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HISTINE , 一般錠劑膠囊劑 , 12.00 MG</text:p>
          </table:table-cell>
          <table:table-cell office:value-type="float" office:value="12123013.300000001" table:style-name="ce6">
            <text:p>12,123,0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HISTINE , 一般錠劑膠囊劑 , 16.00 MG</text:p>
          </table:table-cell>
          <table:table-cell office:value-type="float" office:value="6009488.9000000004" table:style-name="ce6">
            <text:p>6,009,4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HISTINE , 一般錠劑膠囊劑 , 24.00 MG</text:p>
          </table:table-cell>
          <table:table-cell office:value-type="float" office:value="13164989.200000001" table:style-name="ce6">
            <text:p>13,164,9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HANECHOL , 一般錠劑膠囊劑 , 10.00 MG</text:p>
          </table:table-cell>
          <table:table-cell office:value-type="float" office:value="508665.59999999998" table:style-name="ce6">
            <text:p>508,6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HANECHOL , 一般錠劑膠囊劑 , 25.00 MG</text:p>
          </table:table-cell>
          <table:table-cell office:value-type="float" office:value="40669218.700000003" table:style-name="ce6">
            <text:p>40,669,2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HANECHOL , 一般錠劑膠囊劑 , 50.00 MG</text:p>
          </table:table-cell>
          <table:table-cell office:value-type="float" office:value="1551645.5" table:style-name="ce6">
            <text:p>1,551,6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VIMELINE ,一般錠劑膠囊劑. 30.00MG</text:p>
          </table:table-cell>
          <table:table-cell office:value-type="float" office:value="5555173.0999999996" table:style-name="ce6">
            <text:p>5,555,1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NNARIZINE , 一般錠劑膠囊劑 , 15.00 MG</text:p>
          </table:table-cell>
          <table:table-cell office:value-type="float" office:value="779" table:style-name="ce6">
            <text:p>7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NNARIZINE , 一般錠劑膠囊劑 , 25.00 MG</text:p>
          </table:table-cell>
          <table:table-cell office:value-type="float" office:value="11517170.899999999" table:style-name="ce6">
            <text:p>11,517,1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NNARIZINE , 一般錠劑膠囊劑 , 50.00 MG</text:p>
          </table:table-cell>
          <table:table-cell office:value-type="float" office:value="5178" table:style-name="ce6">
            <text:p>5,1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thyl fumarate , 一般錠劑膠囊劑 ,120.00 MG(罕)</text:p>
          </table:table-cell>
          <table:table-cell office:value-type="float" office:value="4527" table:style-name="ce6">
            <text:p>4,5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thyl fumarate , 一般錠劑膠囊劑 , 240.00 MG(罕)</text:p>
          </table:table-cell>
          <table:table-cell office:value-type="float" office:value="25387" table:style-name="ce6">
            <text:p>25,3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IDOL , 一般錠劑膠囊劑 , 25.00 MG</text:p>
          </table:table-cell>
          <table:table-cell office:value-type="float" office:value="89548252.499999985" table:style-name="ce6">
            <text:p>89,548,2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IDOL , 一般錠劑膠囊劑 , 50.00 MG</text:p>
          </table:table-cell>
          <table:table-cell office:value-type="float" office:value="1454173" table:style-name="ce6">
            <text:p>1,454,1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IDOL , 注射劑 , 20.00 MG</text:p>
          </table:table-cell>
          <table:table-cell office:value-type="float" office:value="15520" table:style-name="ce6">
            <text:p>15,5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IDOL , 注射劑 , 40.00 MG</text:p>
          </table:table-cell>
          <table:table-cell office:value-type="float" office:value="1124.6000000000001" table:style-name="ce6">
            <text:p>1,1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NARIZINE , 一般錠劑膠囊劑 , 5.00 MG</text:p>
          </table:table-cell>
          <table:table-cell office:value-type="float" office:value="34674527.5" table:style-name="ce6">
            <text:p>34,674,5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NARIZINE , 一般錠劑膠囊劑 , 10.00 MG</text:p>
          </table:table-cell>
          <table:table-cell office:value-type="float" office:value="5956002.2000000002" table:style-name="ce6">
            <text:p>5,956,0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STIGMINE , 注射劑 , 500.00 MCG</text:p>
          </table:table-cell>
          <table:table-cell office:value-type="float" office:value="300943.5" table:style-name="ce6">
            <text:p>300,9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一般錠劑膠囊劑 , 2.00 MG</text:p>
          </table:table-cell>
          <table:table-cell office:value-type="float" office:value="14315948.799999995" table:style-name="ce6">
            <text:p>14,315,9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一般錠劑膠囊劑 , 4.00 MG</text:p>
          </table:table-cell>
          <table:table-cell office:value-type="float" office:value="12743702.800000001" table:style-name="ce6">
            <text:p>12,743,7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經皮吸收貼片 , 10.40 MG</text:p>
          </table:table-cell>
          <table:table-cell office:value-type="float" office:value="9197" table:style-name="ce6">
            <text:p>9,1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經皮吸收貼片 , 20.80 MG</text:p>
          </table:table-cell>
          <table:table-cell office:value-type="float" office:value="37206" table:style-name="ce6">
            <text:p>37,2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經皮吸收貼片 , 31.20 MG</text:p>
          </table:table-cell>
          <table:table-cell office:value-type="float" office:value="239614.5" table:style-name="ce6">
            <text:p>239,6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經皮吸收貼片 , 35.00 MG</text:p>
          </table:table-cell>
          <table:table-cell office:value-type="float" office:value="790096" table:style-name="ce6">
            <text:p>790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 , 經皮吸收貼片 , 52.50 MG</text:p>
          </table:table-cell>
          <table:table-cell office:value-type="float" office:value="917210" table:style-name="ce6">
            <text:p>917,2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ICOTINE，口鼻噴霧/吸入劑，10.00 MG</text:p>
          </table:table-cell>
          <table:table-cell office:value-type="float" office:value="992967.70000000007" table:style-name="ce6">
            <text:p>992,9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一般錠劑膠囊劑 , 5.00 MG</text:p>
          </table:table-cell>
          <table:table-cell office:value-type="float" office:value="7264247.5" table:style-name="ce6">
            <text:p>7,264,2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YRIDOSTIGMINE , 一般錠劑膠囊劑 , 60.00 MG</text:p>
          </table:table-cell>
          <table:table-cell office:value-type="float" office:value="6646654.7000000002" table:style-name="ce6">
            <text:p>6,646,6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ILUZOLE , 一般錠劑膠囊劑 , 50.00 MG</text:p>
          </table:table-cell>
          <table:table-cell office:value-type="float" office:value="330227" table:style-name="ce6">
            <text:p>330,2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BENAZINE , 一般錠劑膠囊劑, 25.00MG</text:p>
          </table:table-cell>
          <table:table-cell office:value-type="float" office:value="130796" table:style-name="ce6">
            <text:p>130,7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RENICLINE TARTRATE 0.5MG,一般錠劑膠囊劑</text:p>
          </table:table-cell>
          <table:table-cell office:value-type="float" office:value="436801.6" table:style-name="ce6">
            <text:p>436,8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ARENICLINE TARTRATE 1.0MG,一般錠劑膠囊劑</text:p>
          </table:table-cell>
          <table:table-cell office:value-type="float" office:value="3488847.0999999996" table:style-name="ce6">
            <text:p>3,488,8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CHLOROQUINE , 一般錠劑膠囊劑 , 200.00 MG</text:p>
          </table:table-cell>
          <table:table-cell office:value-type="float" office:value="41741300.399999991" table:style-name="ce6">
            <text:p>41,741,3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RONIDAZOLE , 一般錠劑膠囊劑 , 250.00 MG</text:p>
          </table:table-cell>
          <table:table-cell office:value-type="float" office:value="8936243.2999999989" table:style-name="ce6">
            <text:p>8,936,2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NIDAZOLE , 一般錠劑膠囊劑 , 500.00 MG</text:p>
          </table:table-cell>
          <table:table-cell office:value-type="float" office:value="118724" table:style-name="ce6">
            <text:p>118,7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VERMECTIN , 一般錠劑膠囊劑 , 3 MG</text:p>
          </table:table-cell>
          <table:table-cell office:value-type="float" office:value="15452" table:style-name="ce6">
            <text:p>15,4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AMISOLE , 一般錠劑膠囊劑 , 40.00 MG</text:p>
          </table:table-cell>
          <table:table-cell office:value-type="float" office:value="143335.70000000001" table:style-name="ce6">
            <text:p>143,3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AMISOLE , 一般錠劑膠囊劑 , 50.00 MG</text:p>
          </table:table-cell>
          <table:table-cell office:value-type="float" office:value="108" table:style-name="ce6">
            <text:p>1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AMISOLE , 一般錠劑膠囊劑 , 150.00 MG</text:p>
          </table:table-cell>
          <table:table-cell office:value-type="float" office:value="351.5" table:style-name="ce6">
            <text:p>3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BENDAZOLE , 一般錠劑膠囊劑 , 100.00 MG</text:p>
          </table:table-cell>
          <table:table-cell office:value-type="float" office:value="22732" table:style-name="ce6">
            <text:p>22,7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ZIQUANTEL , 一般錠劑膠囊劑 , 600.00 MG</text:p>
          </table:table-cell>
          <table:table-cell office:value-type="float" office:value="1416" table:style-name="ce6">
            <text:p>1,4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ROTAMITON , 外用液劑 , 100.00 <text:s/>MG/ML , 30.00 ML</text:p>
          </table:table-cell>
          <table:table-cell office:value-type="float" office:value="102845.3" table:style-name="ce6">
            <text:p>102,8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NDANE , 外用軟膏劑 , 10.00 <text:s/>MG/GM , 10.00 GM</text:p>
          </table:table-cell>
          <table:table-cell office:value-type="float" office:value="157725.1" table:style-name="ce6">
            <text:p>157,72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RMETHRIN , 外用軟膏劑 , 50 MG/GM , 30 GM</text:p>
          </table:table-cell>
          <table:table-cell office:value-type="float" office:value="14813.2" table:style-name="ce6">
            <text:p>14,8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ELASTINE , 耳鼻用液劑 , 140MCG/DOSE , 100 DOSE</text:p>
          </table:table-cell>
          <table:table-cell office:value-type="float" office:value="3483" table:style-name="ce6">
            <text:p>3,4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ELASTINE , 耳鼻用液劑 , 140MCG/DOSE , 120 DOSE</text:p>
          </table:table-cell>
          <table:table-cell office:value-type="float" office:value="83571.700000000012" table:style-name="ce6">
            <text:p>83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, 耳鼻用液劑 , 42-50 MCG/DOSE , 200.00 DOSE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, 耳鼻用液劑 , 100 MCG/DOSE , 200.00 DOSE</text:p>
          </table:table-cell>
          <table:table-cell office:value-type="float" office:value="63728.200000000012" table:style-name="ce6">
            <text:p>63,7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耳鼻用液劑 , 32 MCG/DOSE, 120.00 , DOSE</text:p>
          </table:table-cell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耳鼻用液劑 , 50 MCG/DOSE, 120.00 , DOSE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耳鼻用液劑 , 50 MCG/DOSE, 200.00 , DOSE</text:p>
          </table:table-cell>
          <table:table-cell office:value-type="float" office:value="1041" table:style-name="ce6">
            <text:p>1,0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耳鼻用液劑 , 64 MCG/DOSE, 120.00 , DOSE</text:p>
          </table:table-cell>
          <table:table-cell office:value-type="float" office:value="94798" table:style-name="ce6">
            <text:p>94,7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耳鼻用液劑 , 100 MCG/DOSE, 120.00 , DOSE</text:p>
          </table:table-cell>
          <table:table-cell office:value-type="float" office:value="24925.599999999999" table:style-name="ce6">
            <text:p>24,9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耳鼻用液劑 , 100 MCG/DOSE, 200.00 , DOSE</text:p>
          </table:table-cell>
          <table:table-cell office:value-type="float" office:value="54161.2" table:style-name="ce6">
            <text:p>54,1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, 耳鼻用液劑 , 27.5 MCG/DOSE, 120.00 , DOSE</text:p>
          </table:table-cell>
          <table:table-cell office:value-type="float" office:value="959276.19999999984" table:style-name="ce6">
            <text:p>959,2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, 耳鼻用液劑 , 50 MCG/DOSE, 120.00 , DOSE</text:p>
          </table:table-cell>
          <table:table-cell office:value-type="float" office:value="5885.5" table:style-name="ce6">
            <text:p>5,8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METASONE , 耳鼻用液劑 , 50 MCG/DOSE, 140.00 , DOSE</text:p>
          </table:table-cell>
          <table:table-cell office:value-type="float" office:value="752680.5" table:style-name="ce6">
            <text:p>752,6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HAZOLINE 1MG/ML + CHLORPHENIRAMINE 2.5MG/ML, 外用液劑, 14.00ML</text:p>
          </table:table-cell>
          <table:table-cell office:value-type="float" office:value="155" table:style-name="ce6">
            <text:p>1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CHLORPHENIRAMINE 4MG/ML, 耳鼻用液劑, 15.00ML</text:p>
          </table:table-cell>
          <table:table-cell office:value-type="float" office:value="17201.100000000002" table:style-name="ce6">
            <text:p>17,20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CHLORPHENIRAMINE 4MG/ML + CHLOROBUTANOL 2MG/ML, 耳鼻用液劑, 15.00ML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DIPHENHYDRAMINE 2MG/ML + PROCAINE 10MG/ML, 耳鼻用液劑, 15.00ML</text:p>
          </table:table-cell>
          <table:table-cell office:value-type="float" office:value="20.8" table:style-name="ce6">
            <text:p>2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DIPHENHYDRAMINE 2MG/ML + PROCAINE 10MG/ML + BENZALKONIUM CHLORIDE 0.1MG/ML, 耳鼻用液劑, 15.00ML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METAZOLINE , 口鼻噴霧/吸入劑 , 0.5 MG/ML , 15 ML</text:p>
          </table:table-cell>
          <table:table-cell office:value-type="float" office:value="192.20000000000002" table:style-name="ce6">
            <text:p>1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METAZOLINE , 耳鼻用液劑 , 0.5 MG/ML , 10 ML</text:p>
          </table:table-cell>
          <table:table-cell office:value-type="float" office:value="47791.6" table:style-name="ce6">
            <text:p>47,7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METAZOLINE , 耳鼻用液劑 , 0.5 MG/ML , 15 ML</text:p>
          </table:table-cell>
          <table:table-cell office:value-type="float" office:value="1941" table:style-name="ce6">
            <text:p>1,9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YMETAZOLINE , 耳鼻用液劑 , 1.0 MG/ML , 30 ML</text:p>
          </table:table-cell>
          <table:table-cell office:value-type="float" office:value="502" table:style-name="ce6">
            <text:p>5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REDNISOLONE 2MG/ML + PHENYLEPHRINE 50MG + DIPHENHYDRAMINE 10MG/ML + NEOMYCIN 50MG/ML, 口鼻噴霧/吸入劑, 15.00ML</text:p>
          </table:table-cell>
          <table:table-cell office:value-type="float" office:value="195" table:style-name="ce6">
            <text:p>1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, 一般錠劑膠囊劑 , 30.00 MG</text:p>
          </table:table-cell>
          <table:table-cell office:value-type="float" office:value="11538568.399999999" table:style-name="ce6">
            <text:p>11,538,5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, 一般錠劑膠囊劑 , 60.00 MG</text:p>
          </table:table-cell>
          <table:table-cell office:value-type="float" office:value="10017975.800000004" table:style-name="ce6">
            <text:p>10,017,9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, 緩釋錠劑膠囊劑 , 120.00 MG</text:p>
          </table:table-cell>
          <table:table-cell office:value-type="float" office:value="143222.39999999999" table:style-name="ce6">
            <text:p>143,2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120MG + CETIRIZINE 5MG , 緩釋錠劑膠囊劑</text:p>
          </table:table-cell>
          <table:table-cell office:value-type="float" office:value="12695370.500000002" table:style-name="ce6">
            <text:p>12,695,3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120MG + LORATADINE 5MG , 緩釋錠劑膠囊劑</text:p>
          </table:table-cell>
          <table:table-cell office:value-type="float" office:value="13378771.399999999" table:style-name="ce6">
            <text:p>13,378,7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240MG + LORATADINE 10MG , 緩釋錠劑膠囊劑</text:p>
          </table:table-cell>
          <table:table-cell office:value-type="float" office:value="1590614.4000000001" table:style-name="ce6">
            <text:p>1,590,6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240MG + DESLORATADINE 5MG , 緩釋錠劑膠囊劑</text:p>
          </table:table-cell>
          <table:table-cell office:value-type="float" office:value="20567" table:style-name="ce6">
            <text:p>20,5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60MG + TRIPROLIDINE 2.50MG <text:s/>一般錠劑膠囊劑</text:p>
          </table:table-cell>
          <table:table-cell office:value-type="float" office:value="9051762.7999999989" table:style-name="ce6">
            <text:p>9,051,7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6MG/ML + TRIPROLIDINE 250MCG/ML , 口服液劑, 30.00ML</text:p>
          </table:table-cell>
          <table:table-cell office:value-type="float" office:value="1307" table:style-name="ce6">
            <text:p>1,3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6MG/ML + TRIPROLIDINE 250MCG/ML , 口服液劑, 60.00ML</text:p>
          </table:table-cell>
          <table:table-cell office:value-type="float" office:value="532223.5" table:style-name="ce6">
            <text:p>532,2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6MG/ML + TRIPROLIDINE 250MCG/ML , 口服液劑, 100.00ML</text:p>
          </table:table-cell>
          <table:table-cell office:value-type="float" office:value="5305.4" table:style-name="ce6">
            <text:p>5,3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6MG/ML + TRIPROLIDINE 250MCG/ML , 口服液劑, 120.00ML</text:p>
          </table:table-cell>
          <table:table-cell office:value-type="float" office:value="656.2" table:style-name="ce6">
            <text:p>6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PSEUDOEPHEDRINE 15MG/GM + BROMPHENIRAMINE 4MG/GM, 口服顆粒劑, 1.00 GM</text:p>
          </table:table-cell>
          <table:table-cell office:value-type="float" office:value="1477124.2000000002" table:style-name="ce6">
            <text:p>1,477,1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SEUDOEPHEDRINE HCL120MG <text:s/>+FEXOFENADINE HYDROCHLORIDE60MG,緩釋錠劑膠囊劑,</text:p>
          </table:table-cell>
          <table:table-cell office:value-type="float" office:value="283156.69999999995" table:style-name="ce6">
            <text:p>283,1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ROMOGLYCATE , 耳鼻用液劑 , 20.00 <text:s/>MG/ML , 15.00 ML</text:p>
          </table:table-cell>
          <table:table-cell office:value-type="float" office:value="9141" table:style-name="ce6">
            <text:p>9,1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, 耳鼻用液劑 , 0.55 MG/GM, 120.00 , DOSE</text:p>
          </table:table-cell>
          <table:table-cell office:value-type="float" office:value="253825.5" table:style-name="ce6">
            <text:p>253,8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PHYLLINE , 一般錠劑膠囊劑 , 100.00 MG</text:p>
          </table:table-cell>
          <table:table-cell office:value-type="float" office:value="12774904.300000001" table:style-name="ce6">
            <text:p>12,774,9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PHYLLINE , 一般錠劑膠囊劑 , 200.00 MG</text:p>
          </table:table-cell>
          <table:table-cell office:value-type="float" office:value="68900.099999999991" table:style-name="ce6">
            <text:p>68,9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PHYLLINE , 緩釋錠劑膠囊劑 , 225.00 MG</text:p>
          </table:table-cell>
          <table:table-cell office:value-type="float" office:value="4516487.5999999996" table:style-name="ce6">
            <text:p>4,516,4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PHYLLINE , 注射劑 , 250.00 MG</text:p>
          </table:table-cell>
          <table:table-cell office:value-type="float" office:value="143867.70000000001" table:style-name="ce6">
            <text:p>143,8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MBUTEROL , 一般錠劑膠囊劑 , 10.00 MG</text:p>
          </table:table-cell>
          <table:table-cell office:value-type="float" office:value="4980881.8999999994" table:style-name="ce6">
            <text:p>4,980,8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CLOMETHASONE DIPROPIONATE , 口鼻噴霧/吸入劑 , 200 MCG/DOSE , 200 DOSE</text:p>
          </table:table-cell>
          <table:table-cell office:value-type="float" office:value="2921.2000000000007" table:style-name="ce6">
            <text:p>2,9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口鼻噴霧/吸入劑 , 200 MCG/DOSE , 100.00 , DOSE</text:p>
          </table:table-cell>
          <table:table-cell office:value-type="float" office:value="20348.600000000002" table:style-name="ce6">
            <text:p>20,3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口鼻噴霧/吸入劑 , 200 MCG/DOSE , 200.00 , DOSE</text:p>
          </table:table-cell>
          <table:table-cell office:value-type="float" office:value="59039.400000000009" table:style-name="ce6">
            <text:p>59,0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DESONIDE , 口鼻噴霧/吸入劑 , 500 MCG/ML , 2 ML</text:p>
          </table:table-cell>
          <table:table-cell office:value-type="float" office:value="226735.6" table:style-name="ce6">
            <text:p>226,7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CLESONIDE, 口鼻噴霧/吸入劑, 160 MCG/DOSE, 60 DOSE</text:p>
          </table:table-cell>
          <table:table-cell office:value-type="float" office:value="57663.200000000004" table:style-name="ce6">
            <text:p>57,6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, 一般錠劑膠囊劑 , 100.00 MG</text:p>
          </table:table-cell>
          <table:table-cell office:value-type="float" office:value="9321092.7999999989" table:style-name="ce6">
            <text:p>9,321,0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, 注射劑 , 300.00 MG</text:p>
          </table:table-cell>
          <table:table-cell office:value-type="float" office:value="24300.3" table:style-name="ce6">
            <text:p>24,3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, 栓劑 , 200.00 MG</text:p>
          </table:table-cell>
          <table:table-cell office:value-type="float" office:value="18590.199999999997" table:style-name="ce6">
            <text:p>18,5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25MG/ML + GUAIFENESIN 40MG/ML, 注射劑, 2.00ML</text:p>
          </table:table-cell>
          <table:table-cell office:value-type="float" office:value="363" table:style-name="ce6">
            <text:p>3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100MG + METHYLEPHEDRINE 10MG, 栓劑</text:p>
          </table:table-cell>
          <table:table-cell office:value-type="float" office:value="773.7" table:style-name="ce6">
            <text:p>7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200MG + GUAIFENESIN 200MG, 一般錠劑膠囊劑,</text:p>
          </table:table-cell>
          <table:table-cell office:value-type="float" office:value="198209.50000000003" table:style-name="ce6">
            <text:p>198,2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26MG/ML + DIPHENHYDRAMINE 30MG/ML, 注射劑, 1.00ML</text:p>
          </table:table-cell>
          <table:table-cell office:value-type="float" office:value="2022.6999999999998" table:style-name="ce6">
            <text:p>2,0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ROPHYLLINE 300MG/ML + CAFFEINE 50MG/ML, 注射劑, 2.00M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ROPHYLLINE 50MG + METHYLEPHEDRINE 12.5MG + CHLORPHENIRAMINE 4MG, 一般錠劑膠囊劑,</text:p>
          </table:table-cell>
          <table:table-cell office:value-type="float" office:value="1792072.8000000003" table:style-name="ce6">
            <text:p>1,792,07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ROPHYLLINE 60MG/ML + CHLORPHENIRAMINE 2MG/ML + METHOXYPHENAMINE 50MG/ML, 注射劑, 1.00ML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ROPHYLLINE 60MG + EPHEDRINE 4MG + DIPHENHYDRAMINE 18MG + GUAIFENESIN 75MG, 栓劑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ROPHYLLINE 40MG/ML + METHYLEPHEDRINE 12MG/ML + CHLORPHENIRAMINE 2MG/ML + METHOXYPHENAMINE 50MG/ML + GUAIFENESIN 20MG/ML, 注射劑, 1.00ML</text:p>
          </table:table-cell>
          <table:table-cell office:value-type="float" office:value="193.5" table:style-name="ce6">
            <text:p>19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ROPHYLLINE 40MG/ML + METHYLEPHEDRINE 12MG/ML + CHLORPHENIRAMINE 2MG/ML + METHOXYPHENAMINE 50MG/ML + GUAIFENESIN 20MG/ML, 注射劑, 2.00ML</text:p>
          </table:table-cell>
          <table:table-cell office:value-type="float" office:value="3716.5" table:style-name="ce6">
            <text:p>3,7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HEDRINE , 一般錠劑膠囊劑 , 25.00 MG</text:p>
          </table:table-cell>
          <table:table-cell office:value-type="float" office:value="7230.5" table:style-name="ce6">
            <text:p>7,2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HEDRINE , 注射劑 , 40.00 MG</text:p>
          </table:table-cell>
          <table:table-cell office:value-type="float" office:value="143344.5" table:style-name="ce6">
            <text:p>143,3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TEROL , 一般錠劑膠囊劑 , 2.50 MG</text:p>
          </table:table-cell>
          <table:table-cell office:value-type="float" office:value="7017556.4000000004" table:style-name="ce6">
            <text:p>7,017,5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TEROL , 一般錠劑膠囊劑 , 5.00 MG</text:p>
          </table:table-cell>
          <table:table-cell office:value-type="float" office:value="2775.5" table:style-name="ce6">
            <text:p>2,7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TEROL , 口服液劑 , 0.50 <text:s/>MG/ML , 60.00 ML</text:p>
          </table:table-cell>
          <table:table-cell office:value-type="float" office:value="97445.5" table:style-name="ce6">
            <text:p>97,4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TEROL , 口鼻噴霧/吸入劑 , 100 MCG/DOSE , 200.00 DOSE</text:p>
          </table:table-cell>
          <table:table-cell office:value-type="float" office:value="345239.90000000014" table:style-name="ce6">
            <text:p>345,2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TEROL , 口服液劑 , 5.00 <text:s/>MG/ML , 20.00 ML</text:p>
          </table:table-cell>
          <table:table-cell office:value-type="float" office:value="55.5" table:style-name="ce6">
            <text:p>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OTEROL , 口鼻噴霧/吸入劑 , 625 MCG/ML , 2 ML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SPIRIDE , 一般錠劑膠囊劑 , 40.00 MG</text:p>
          </table:table-cell>
          <table:table-cell office:value-type="float" office:value="1980103.7000000002" table:style-name="ce6">
            <text:p>1,980,1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NSPIRIDE , 注射劑 , 40.00 MG</text:p>
          </table:table-cell>
          <table:table-cell office:value-type="float" office:value="222.5" table:style-name="ce6">
            <text:p>2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PROPIONATE , 口鼻噴霧/吸入劑 , 50 MCG/DOSE , 120.00 , DOSE</text:p>
          </table:table-cell>
          <table:table-cell office:value-type="float" office:value="62345.999999999985" table:style-name="ce6">
            <text:p>62,3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PROPIONATE , 口鼻噴霧/吸入劑 , 250 MCG/DOSE , <text:s/>60.00 , DOSE</text:p>
          </table:table-cell>
          <table:table-cell office:value-type="float" office:value="17033.600000000002" table:style-name="ce6">
            <text:p>17,0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TICASONE PROPIONATE, 口鼻噴霧/吸入劑, 1.0 MG/ML , 2 ML</text:p>
          </table:table-cell>
          <table:table-cell office:value-type="float" office:value="22590.5" table:style-name="ce6">
            <text:p>22,5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ORMOTEROL , 一般錠劑膠囊劑 , 40.00 MCG</text:p>
          </table:table-cell>
          <table:table-cell office:value-type="float" office:value="1421777.4000000001" table:style-name="ce6">
            <text:p>1,421,77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ormoterol 6mcg/dose+beclomethasone 100mcg/dose，口鼻噴霧/吸入劑，120dose，12.72MG</text:p>
          </table:table-cell>
          <table:table-cell office:value-type="float" office:value="265721.29999999993" table:style-name="ce6">
            <text:p>265,72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UDESONIDE 80 MCG/DOSE + FORMOTEROL 4.5MCG/DOSE , 口鼻噴霧/吸入劑 , 120.00 , DOSE 10.14MG</text:p>
          </table:table-cell>
          <table:table-cell office:value-type="float" office:value="1880.8000000000002" table:style-name="ce6">
            <text:p>1,88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UDESONIDE 160 (320) MCG/DOSE + FORMOTEROL 4.5 (9.0) MCG/DOSE , 口鼻噴霧/吸入劑 ,120.00 (60.00) DOSE, <text:s/>19.74MG</text:p>
          </table:table-cell>
          <table:table-cell office:value-type="float" office:value="576833.70000000007" table:style-name="ce6">
            <text:p>576,83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ORMOTEROL FUMARATE DIHYDRATE 0.801MG /DOSE + FLUTICASONE PROPIONATE 8.010MG /DOSE , 口鼻噴霧/吸入劑, 120DOSE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ORMOTEROL FUMARATE DIHYDRATE 0.801MG /DOSE + FLUTICASONE PROPIONATE 20.0MG /DOSE , 口鼻噴霧/吸入劑, 120DOSE</text:p>
          </table:table-cell>
          <table:table-cell office:value-type="float" office:value="13843.300000000001" table:style-name="ce6">
            <text:p>13,8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LYCOPYRROLATE , 口鼻噴霧/吸入劑 , 50.00MCG/CAPSULE , 30CAPSULE</text:p>
          </table:table-cell>
          <table:table-cell office:value-type="float" office:value="18646" table:style-name="ce6">
            <text:p>18,6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EXOPRENALINE , 一般錠劑膠囊劑 , 500.00 MCG</text:p>
          </table:table-cell>
          <table:table-cell office:value-type="float" office:value="1853844.6" table:style-name="ce6">
            <text:p>1,853,8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NDACATEROL , 口鼻噴霧/吸入劑, 150 MCG/DOSE,30DOSE</text:p>
          </table:table-cell>
          <table:table-cell office:value-type="float" office:value="20971.2" table:style-name="ce6">
            <text:p>20,97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INDACATEROL 110 MCG/DOSE + GLYCOPYRRONIUM 50MCG/DOSE, 口鼻噴霧/吸入劑, 30DOSE</text:p>
          </table:table-cell>
          <table:table-cell office:value-type="float" office:value="122693.1" table:style-name="ce6">
            <text:p>122,6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PRATROPIUM , 口鼻噴霧/吸入劑, 0.25 <text:s/>MG/ML , 2.00 ML</text:p>
          </table:table-cell>
          <table:table-cell office:value-type="float" office:value="4000757.8" table:style-name="ce6">
            <text:p>4,000,7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PRATROPIUM 20 MCG/DOSE + FENOTEROL 50 MCG/DOSE, 口鼻噴霧/吸入劑, 200.00DOSE</text:p>
          </table:table-cell>
          <table:table-cell office:value-type="float" office:value="140835.5" table:style-name="ce6">
            <text:p>140,8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PRATROPIUM 0.5 MG/DOSE + SALBUTAMOL 2.5 MG/DOSE, 口鼻噴霧/吸入劑, 1.00 DOSE</text:p>
          </table:table-cell>
          <table:table-cell office:value-type="float" office:value="7799104.8999999994" table:style-name="ce6">
            <text:p>7,799,1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POLIZUMAB , 注射劑 , 100 MG</text:p>
          </table:table-cell>
          <table:table-cell office:value-type="float" office:value="1687" table:style-name="ce6">
            <text:p>1,6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APROTERENOL , 一般錠劑膠囊劑 , 20.00 MG</text:p>
          </table:table-cell>
          <table:table-cell office:value-type="float" office:value="2868.1" table:style-name="ce6">
            <text:p>2,8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APROTERENOL 20MG + BROMHEXINE 8MG, 一般錠劑膠囊劑,</text:p>
          </table:table-cell>
          <table:table-cell office:value-type="float" office:value="1443036.7000000002" table:style-name="ce6">
            <text:p>1,443,0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APROTERENOL 5MG + DOXYLAMINE 7.5MG + BROMHEXINE 8MG, 一般錠劑膠囊劑,</text:p>
          </table:table-cell>
          <table:table-cell office:value-type="float" office:value="1215121.8999999999" table:style-name="ce6">
            <text:p>1,215,12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APROTERENOL 0.5MG/ML + DOXYLAMINE 0.75MG/ML + BROMHEXINE 0.8MG/ML,口服液劑, 60.00ML</text:p>
          </table:table-cell>
          <table:table-cell office:value-type="float" office:value="57359.9" table:style-name="ce6">
            <text:p>57,36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APROTERENOL 0.5MG/ML + DOXYLAMINE 0.75MG/ML + BROMHEXINE 0.8MG/ML, 口服液劑, 120.00ML</text:p>
          </table:table-cell>
          <table:table-cell office:value-type="float" office:value="426457.70000000007" table:style-name="ce6">
            <text:p>426,4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OXYPHENAMINE , 一般錠劑膠囊劑 , 50.00 MG</text:p>
          </table:table-cell>
          <table:table-cell office:value-type="float" office:value="816.9" table:style-name="ce6">
            <text:p>8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EPHEDRINE 20 MG + CHLORPHENIRAMINE 3 MG, 一般錠劑膠囊劑,</text:p>
          </table:table-cell>
          <table:table-cell office:value-type="float" office:value="83173.5" table:style-name="ce6">
            <text:p>83,1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EPHEDRINE , 一般錠劑膠囊劑 , 25.00 MG</text:p>
          </table:table-cell>
          <table:table-cell office:value-type="float" office:value="7195423.5999999996" table:style-name="ce6">
            <text:p>7,195,4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EPHEDRINE , 一般錠劑膠囊劑 , 30.00 MG</text:p>
          </table:table-cell>
          <table:table-cell office:value-type="float" office:value="4742677.5" table:style-name="ce6">
            <text:p>4,742,6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THYLEPHEDRINE , 注射劑 , 40.00 MG</text:p>
          </table:table-cell>
          <table:table-cell office:value-type="float" office:value="0.3" table:style-name="ce6">
            <text:p>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NTELUKAST , 一般錠劑膠囊劑/顆粒劑 , 4.00 MG</text:p>
          </table:table-cell>
          <table:table-cell office:value-type="float" office:value="7550426.1999999993" table:style-name="ce6">
            <text:p>7,550,4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NTELUKAST , 一般錠劑膠囊劑 , 5.00 MG</text:p>
          </table:table-cell>
          <table:table-cell office:value-type="float" office:value="5420929.7000000002" table:style-name="ce6">
            <text:p>5,420,9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ONTELUKAST , 一般錠劑膠囊劑 , 10.00 MG</text:p>
          </table:table-cell>
          <table:table-cell office:value-type="float" office:value="13213526.100000001" table:style-name="ce6">
            <text:p>13,213,526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NOSCAPINE 10MG+CHLORPHENIRAMINE 2.5MG+METHYLEPHEDRINE 10MG+ETHENZAMIDE (=ETHOXYBENZAMIDE) 240MG+CAFFEINE 30MG+HYDROXYBUTYRIC ACID BETA- P-PHENETIDIDE (=BUCETIN)160MG,一般錠劑膠囊劑</text:p>
          </table:table-cell>
          <table:table-cell office:value-type="float" office:value="12889.699999999999" table:style-name="ce6">
            <text:p>12,8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ODATEROL , 口鼻噴霧/吸入劑, 5 MCG/DOSE, 30.00 DOSE</text:p>
          </table:table-cell>
          <table:table-cell office:value-type="float" office:value="9656" table:style-name="ce6">
            <text:p>9,6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LODATEROL 5 MCG/DOSE + TIOTROPIUM 5 MCG/DOSE , 口鼻噴霧/吸入劑 , 30 DOSE</text:p>
          </table:table-cell>
          <table:table-cell office:value-type="float" office:value="154514.50000000003" table:style-name="ce6">
            <text:p>154,5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MALIZUMAB, 注射劑, 150.00MG</text:p>
          </table:table-cell>
          <table:table-cell office:value-type="float" office:value="28096" table:style-name="ce6">
            <text:p>28,0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ATEROL , 一般錠劑膠囊劑 , 25.00 MCG</text:p>
          </table:table-cell>
          <table:table-cell office:value-type="float" office:value="24818246.300000001" table:style-name="ce6">
            <text:p>24,818,2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ATEROL , 一般錠劑膠囊劑 , 50.00 MCG</text:p>
          </table:table-cell>
          <table:table-cell office:value-type="float" office:value="1973381.0000000002" table:style-name="ce6">
            <text:p>1,973,3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ATEROL , 口服液劑 , 5.00 <text:s/>MCG/ML , 30.00 ML</text:p>
          </table:table-cell>
          <table:table-cell office:value-type="float" office:value="121957.69999999998" table:style-name="ce6">
            <text:p>121,9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ATEROL , 口服液劑 , 5.00 <text:s/>MCG/ML , 60.00 ML</text:p>
          </table:table-cell>
          <table:table-cell office:value-type="float" office:value="319101.2" table:style-name="ce6">
            <text:p>319,1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CATEROL , 口服液劑 , 5.00 <text:s/>MCG/ML , 120.00 M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XYPHYLLINE , 注射劑 , 200.00 MG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一般錠劑膠囊劑 , 2.00 MG</text:p>
          </table:table-cell>
          <table:table-cell office:value-type="float" office:value="1444241.6000000006" table:style-name="ce6">
            <text:p>1,444,2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一般錠劑膠囊劑 , 4.00 MG</text:p>
          </table:table-cell>
          <table:table-cell office:value-type="float" office:value="698232.29999999993" table:style-name="ce6">
            <text:p>698,2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口服液劑 , 0.40 <text:s/>MG/ML , 60.00 ML</text:p>
          </table:table-cell>
          <table:table-cell office:value-type="float" office:value="30305.600000000002" table:style-name="ce6">
            <text:p>30,3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口鼻噴霧/吸入劑 , 5.00 <text:s/>MG/ML , 20 ML</text:p>
          </table:table-cell>
          <table:table-cell office:value-type="float" office:value="3.5999999999999996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口鼻噴霧/吸入劑, 2.00 <text:s/>MG/ML , 2.50 ML</text:p>
          </table:table-cell>
          <table:table-cell office:value-type="float" office:value="1237454.3999999999" table:style-name="ce6">
            <text:p>1,237,45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LUTICASONE 50 (100) MCG/DOSE + SALMETEROL 25 (50) MCG/DOSE, 口鼻噴霧/吸入劑, 120.00 (60.00) DOSE, <text:s/>9.0MG</text:p>
          </table:table-cell>
          <table:table-cell office:value-type="float" office:value="40274.799999999996" table:style-name="ce6">
            <text:p>40,27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LUTICASONE 125 (250) <text:s/>MCG/DOSE + SALMETEROL 25 (50) MCG/DOSE, 口鼻噴霧/吸入劑, 120.00 (60.00) DOSE, 18MG</text:p>
          </table:table-cell>
          <table:table-cell office:value-type="float" office:value="113254.5" table:style-name="ce6">
            <text:p>113,25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FLUTICASONE 250 (500) MCG/DOSE + SALMETEROL 25 (50) MCG/DOSE, 口鼻噴霧/吸入劑, 120.00 (60.00) <text:s/>DOSE, <text:s/>33MG</text:p>
          </table:table-cell>
          <table:table-cell office:value-type="float" office:value="207084.3" table:style-name="ce6">
            <text:p>207,0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口鼻噴霧/吸入劑 , 100 MCG/DOSE , 80.00 DOSE</text:p>
          </table:table-cell>
          <table:table-cell office:value-type="float" office:value="232" table:style-name="ce6">
            <text:p>2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口鼻噴霧/吸入劑 , 100 MCG/DOSE , 200.00 DOSE</text:p>
          </table:table-cell>
          <table:table-cell office:value-type="float" office:value="108473.99999999999" table:style-name="ce6">
            <text:p>108,4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ALBUTAMOL , 口鼻噴霧/吸入劑 , 200 MCG/DOSE , 400.00 DOSE</text:p>
          </table:table-cell>
          <table:table-cell office:value-type="float" office:value="6336.2999999999993" table:style-name="ce6">
            <text:p>6,33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COPOLAMINE 80MCG + DIPROPHYLLINE 15MG + DIPHENHYDRAMINE 25MG + VITAMIN B6 2MG, 一般錠劑膠囊劑,</text:p>
          </table:table-cell>
          <table:table-cell office:value-type="float" office:value="15788.5" table:style-name="ce6">
            <text:p>15,7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BUTALINE , 一般錠劑膠囊劑 , 2.50 MG</text:p>
          </table:table-cell>
          <table:table-cell office:value-type="float" office:value="2467791.2000000002" table:style-name="ce6">
            <text:p>2,467,7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BUTALINE , 一般錠劑膠囊劑 , 5.00 MG</text:p>
          </table:table-cell>
          <table:table-cell office:value-type="float" office:value="7231" table:style-name="ce6">
            <text:p>7,2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BUTALINE , 口鼻噴霧/吸入劑 , 2.50 <text:s/>MG/ML , 2.00 ML</text:p>
          </table:table-cell>
          <table:table-cell office:value-type="float" office:value="3509795.2" table:style-name="ce6">
            <text:p>3,509,7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BUTALINE , 口鼻噴霧/吸入劑 , 500 MCG/DOSE , 100.00 DOSE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RBUTALINE , 口鼻噴霧/吸入劑 , 500 MCG/DOSE , 200.00 DOSE</text:p>
          </table:table-cell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, 緩釋錠劑膠囊劑 , 125.00 MG</text:p>
          </table:table-cell>
          <table:table-cell office:value-type="float" office:value="17611931.699999999" table:style-name="ce6">
            <text:p>17,611,9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, 緩釋錠劑膠囊劑 , 200.00 MG</text:p>
          </table:table-cell>
          <table:table-cell office:value-type="float" office:value="27545318.499999996" table:style-name="ce6">
            <text:p>27,545,3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, 緩釋錠劑膠囊劑 , 250.00 MG</text:p>
          </table:table-cell>
          <table:table-cell office:value-type="float" office:value="6771452.8000000007" table:style-name="ce6">
            <text:p>6,771,4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, 緩釋錠劑膠囊劑 , 400.00 MG</text:p>
          </table:table-cell>
          <table:table-cell office:value-type="float" office:value="1123120" table:style-name="ce6">
            <text:p>1,123,1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, 口服液劑 , 5.34 <text:s/>MG/ML , 60.00 ML</text:p>
          </table:table-cell>
          <table:table-cell office:value-type="float" office:value="95131" table:style-name="ce6">
            <text:p>95,1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, 口服液劑 , 5.34 <text:s/>MG/ML , 120.00 ML</text:p>
          </table:table-cell>
          <table:table-cell office:value-type="float" office:value="310" table:style-name="ce6">
            <text:p>3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HEOPHYLLINE 75-300MG + GUAIFENESIN 50-100MG, 一般錠劑膠囊劑</text:p>
          </table:table-cell>
          <table:table-cell office:value-type="float" office:value="7433951.5999999978" table:style-name="ce6">
            <text:p>7,433,9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OTROPIUM , 口鼻噴霧/吸入劑, 18.00 MCG/DOSE,30DOSE</text:p>
          </table:table-cell>
          <table:table-cell office:value-type="float" office:value="59.400000000000006" table:style-name="ce6">
            <text:p>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OTROPIUM , 口鼻噴霧/吸入劑, 5.00 MCG/DOSE ,30DOSE (60PUFF)</text:p>
          </table:table-cell>
          <table:table-cell office:value-type="float" office:value="375827.3" table:style-name="ce6">
            <text:p>375,8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METOQUINOL , 一般錠劑膠囊劑 , 3.00 MG</text:p>
          </table:table-cell>
          <table:table-cell office:value-type="float" office:value="8101678.8000000007" table:style-name="ce6">
            <text:p>8,101,6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METOQUINOL , 一般錠劑膠囊劑 , 4.00 MG</text:p>
          </table:table-cell>
          <table:table-cell office:value-type="float" office:value="239675.60000000003" table:style-name="ce6">
            <text:p>239,6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UMECLIDINIUM 55 MCG/DOSE , 口鼻噴霧/吸入劑 , 30 DOSE</text:p>
          </table:table-cell>
          <table:table-cell office:value-type="float" office:value="44882.899999999994" table:style-name="ce6">
            <text:p>44,88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LANTEROL 22 MCG/DOSE + FLUTICASONE FUROATE 92 MCG/DOSE , 口鼻噴霧/吸入劑 , 30 DOSE</text:p>
          </table:table-cell>
          <table:table-cell office:value-type="float" office:value="301301.7" table:style-name="ce6">
            <text:p>301,3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LANTEROL 22 MCG/DOSE + FLUTICASONE FUROATE 184 MCG/DOSE , 口鼻噴霧/吸入劑 , 30 DOSE</text:p>
          </table:table-cell>
          <table:table-cell office:value-type="float" office:value="12144.1" table:style-name="ce6">
            <text:p>12,1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LANTEROL 22 MCG/DOSE + UMECLIDINIUM 55 MCG/DOSE + FLUTICASONE FUROATE 92 MCG/DOSE , 口鼻噴霧/吸入劑 , 30 DOSE</text:p>
          </table:table-cell>
          <table:table-cell office:value-type="float" office:value="3490" table:style-name="ce6">
            <text:p>3,49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Vilanterol 22 MCG/DOSE + Umeclidinium 55 MCG/DOSE , 口鼻噴霧/吸入劑 , 30 DOSE</text:p>
          </table:table-cell>
          <table:table-cell office:value-type="float" office:value="178273.79999999993" table:style-name="ce6">
            <text:p>178,2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ZAFIRLUKAST , 一般錠劑膠囊劑 , 20.00 MG</text:p>
          </table:table-cell>
          <table:table-cell office:value-type="float" office:value="745" table:style-name="ce6">
            <text:p>7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一般錠劑膠囊劑 , 100.00 MG</text:p>
          </table:table-cell>
          <table:table-cell office:value-type="float" office:value="495247" table:style-name="ce6">
            <text:p>495,2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一般錠劑膠囊劑 , 200.00 MG</text:p>
          </table:table-cell>
          <table:table-cell office:value-type="float" office:value="9397122.5999999996" table:style-name="ce6">
            <text:p>9,397,1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一般錠劑膠囊劑 , 600.00 MG</text:p>
          </table:table-cell>
          <table:table-cell office:value-type="float" office:value="74268802.700000003" table:style-name="ce6">
            <text:p>74,268,8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口服顆粒劑 , 40.00 MG</text:p>
          </table:table-cell>
          <table:table-cell office:value-type="float" office:value="12065" table:style-name="ce6">
            <text:p>12,0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口服顆粒劑 , 100.00 MG</text:p>
          </table:table-cell>
          <table:table-cell office:value-type="float" office:value="19879797.099999998" table:style-name="ce6">
            <text:p>19,879,7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口服顆粒劑 , 200.00 MG</text:p>
          </table:table-cell>
          <table:table-cell office:value-type="float" office:value="40998194.299999997" table:style-name="ce6">
            <text:p>40,998,1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口服顆粒劑 , 600.00 MG</text:p>
          </table:table-cell>
          <table:table-cell office:value-type="float" office:value="12412" table:style-name="ce6">
            <text:p>12,4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口服顆粒劑 , 2000.00 MG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口服顆粒劑 , 4000.00 MG</text:p>
          </table:table-cell>
          <table:table-cell office:value-type="float" office:value="8796.4" table:style-name="ce6">
            <text:p>8,7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注射劑 , 300.00 MG</text:p>
          </table:table-cell>
          <table:table-cell office:value-type="float" office:value="1249302.8999999999" table:style-name="ce6">
            <text:p>1,249,3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MINOPHEN 325MG + PSEUDOEPHEDRINE 30MG, 一般錠劑膠囊劑,</text:p>
          </table:table-cell>
          <table:table-cell office:value-type="float" office:value="9702" table:style-name="ce6">
            <text:p>9,7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300MG + PSEUDOEPHEDRINE 30MG + CHLORPHENIRAMINE 2MG, 一般錠劑膠囊劑,</text:p>
          </table:table-cell>
          <table:table-cell office:value-type="float" office:value="41408" table:style-name="ce6">
            <text:p>41,40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500MG + PSEUDOEPHEDRINE 30MG + CHLORPHENIRAMINE 2MG, 一般錠劑膠囊劑,</text:p>
          </table:table-cell>
          <table:table-cell office:value-type="float" office:value="356095.69999999995" table:style-name="ce6">
            <text:p>356,09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CETAMINOPHEN 300 MG + METHYLEPHEDRINE 20 MG + PHENYLTOLOXAMINE 20 MG, 一般錠劑膠囊劑,</text:p>
          </table:table-cell>
          <table:table-cell office:value-type="float" office:value="2443" table:style-name="ce6">
            <text:p>2,443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ACETAMINOPHEN <text:s/>240 MG＋CHLORPHENIRAMINE MALEATE 4MG＋RIBOFLAVIN 2 MG＋METHYLEPHEDRINE DL- 10 MG＋ETHENZAMIDE <text:s/>150 MG＋CAFFEINE 30 MG＋THIAMINE HCL 4 MG <text:s/>,一般錠劑膠囊劑 ,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OXOL , 一般錠劑膠囊劑 , 30.00 MG</text:p>
          </table:table-cell>
          <table:table-cell office:value-type="float" office:value="81319031.399999991" table:style-name="ce6">
            <text:p>81,319,0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OXOL , 緩釋錠劑膠囊劑 , 75.00 MG</text:p>
          </table:table-cell>
          <table:table-cell office:value-type="float" office:value="2668620.9" table:style-name="ce6">
            <text:p>2,668,6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OXOL , 口服液劑 , 3.00 <text:s/>MG/ML , 60.00 ML</text:p>
          </table:table-cell>
          <table:table-cell office:value-type="float" office:value="152539.29999999999" table:style-name="ce6">
            <text:p>152,5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OXOL , 口服液劑 , 3.00 <text:s/>MG/ML , 100.00 ML</text:p>
          </table:table-cell>
          <table:table-cell office:value-type="float" office:value="97786.8" table:style-name="ce6">
            <text:p>97,78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BROXOL , 口服液劑 , 3.00 <text:s/>MG/ML , 120.00 ML</text:p>
          </table:table-cell>
          <table:table-cell office:value-type="float" office:value="10111.9" table:style-name="ce6">
            <text:p>10,11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ANTIMONY POTASSIUM TARTRATE 1MG + GLYCYRRHIZIC ACID 40MG + BENZOIC ACID 2.5MG, 一般錠劑膠囊劑,</text:p>
          </table:table-cell>
          <table:table-cell office:value-type="float" office:value="319677.59999999998" table:style-name="ce6">
            <text:p>319,6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含CODEINE複方鎮咳劑, 一般錠劑膠囊劑</text:p>
          </table:table-cell>
          <table:table-cell office:value-type="float" office:value="13860190.800000001" table:style-name="ce6">
            <text:p>13,860,1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含DEXTROMETHORPHAN複方鎮咳劑, 一般錠劑膠囊劑</text:p>
          </table:table-cell>
          <table:table-cell office:value-type="float" office:value="2813520.7" table:style-name="ce6">
            <text:p>2,813,5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含ANTIHISTAMINE或NASAL DECONGESTANT之複方製劑, 一般錠劑膠囊劑</text:p>
          </table:table-cell>
          <table:table-cell office:value-type="float" office:value="34622662.900000006" table:style-name="ce6">
            <text:p>34,622,6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PROPERINE , 一般錠劑膠囊劑 , 20.00 MG</text:p>
          </table:table-cell>
          <table:table-cell office:value-type="float" office:value="13011110.800000001" table:style-name="ce6">
            <text:p>13,011,1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ONATATE , 一般錠劑膠囊劑 , 100.00 MG</text:p>
          </table:table-cell>
          <table:table-cell office:value-type="float" office:value="28201044.199999999" table:style-name="ce6">
            <text:p>28,201,0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ZONATATE , 一般錠劑膠囊劑 , 200.00 MG</text:p>
          </table:table-cell>
          <table:table-cell office:value-type="float" office:value="3414740.9" table:style-name="ce6">
            <text:p>3,414,7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HEXINE , 一般錠劑膠囊劑 , 8.00 MG</text:p>
          </table:table-cell>
          <table:table-cell office:value-type="float" office:value="10333243.499999998" table:style-name="ce6">
            <text:p>10,333,24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HEXINE , 一般錠劑膠囊劑 , 12.00 MG</text:p>
          </table:table-cell>
          <table:table-cell office:value-type="float" office:value="1537373.9000000001" table:style-name="ce6">
            <text:p>1,537,3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HEXINE , 口服顆粒劑 , 8.00 MG</text:p>
          </table:table-cell>
          <table:table-cell office:value-type="float" office:value="2843251.4" table:style-name="ce6">
            <text:p>2,843,2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HEXINE , 注射劑 , 4.00 MG</text:p>
          </table:table-cell>
          <table:table-cell office:value-type="float" office:value="2261" table:style-name="ce6">
            <text:p>2,2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HEXINE , 口服液劑 , 2.00 <text:s/>MG/ML , 50.00 ML</text:p>
          </table:table-cell>
          <table:table-cell office:value-type="float" office:value="707385.10000000009" table:style-name="ce6">
            <text:p>707,38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ROCINE 0.133ML/ML + PEACH OIL， EXPRESSED (=PERSIC OIL) 0.088ML/ML, 口服液劑, 60.00ML</text:p>
          </table:table-cell>
          <table:table-cell office:value-type="float" office:value="16.100000000000001" table:style-name="ce6">
            <text:p>1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BROCINE 0.133ML/ML + PEACH OIL， EXPRESSED (=PERSIC OIL) 0.088ML/ML, 口服液劑, 135.00ML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AMIRATE , 口服液劑 , 0.80 <text:s/>MG/ML , 60.00 ML</text:p>
          </table:table-cell>
          <table:table-cell office:value-type="float" office:value="291746.2" table:style-name="ce6">
            <text:p>291,7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AMIRATE , 口服液劑 , 0.80 <text:s/>MG/ML , 120.00 ML</text:p>
          </table:table-cell>
          <table:table-cell office:value-type="float" office:value="136188" table:style-name="ce6">
            <text:p>136,1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AMIRATE , 口服液劑 , 0.80 <text:s/>MG/ML , 200.00 ML</text:p>
          </table:table-cell>
          <table:table-cell office:value-type="float" office:value="3569" table:style-name="ce6">
            <text:p>3,5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AMIRATE , 口服液劑 , 1.5 <text:s/>MG/ML , 60.00 ML</text:p>
          </table:table-cell>
          <table:table-cell office:value-type="float" office:value="82434.599999999977" table:style-name="ce6">
            <text:p>82,4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AMIRATE , 口服液劑 , 1.5 <text:s/>MG/ML , 120.00 ML</text:p>
          </table:table-cell>
          <table:table-cell office:value-type="float" office:value="366" table:style-name="ce6">
            <text:p>36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TAMIRATE , 口服液劑 , 1.5 <text:s/>MG/ML , 200.00 ML</text:p>
          </table:table-cell>
          <table:table-cell office:value-type="float" office:value="745" table:style-name="ce6">
            <text:p>7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ETAPENTANE , 一般錠劑膠囊劑 , 15.00 MG</text:p>
          </table:table-cell>
          <table:table-cell office:value-type="float" office:value="767" table:style-name="ce6">
            <text:p>7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ETAPENTANE , 一般錠劑膠囊劑 , 25.00 MG</text:p>
          </table:table-cell>
          <table:table-cell office:value-type="float" office:value="533149.5" table:style-name="ce6">
            <text:p>533,1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ETAPENTANE , 一般錠劑膠囊劑 , 30.00 MG</text:p>
          </table:table-cell>
          <table:table-cell office:value-type="float" office:value="2057093.2999999998" table:style-name="ce6">
            <text:p>2,057,0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OCYSTEINE , 一般錠劑膠囊劑 , 250.00 MG</text:p>
          </table:table-cell>
          <table:table-cell office:value-type="float" office:value="1164383" table:style-name="ce6">
            <text:p>1,164,3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OCYSTEINE , 一般錠劑膠囊劑 , 375.00 MG</text:p>
          </table:table-cell>
          <table:table-cell office:value-type="float" office:value="7347844.6999999993" table:style-name="ce6">
            <text:p>7,347,84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OCYSTEINE , 口服液劑 , 20.00 <text:s/>MG/ML , 120.00 ML</text:p>
          </table:table-cell>
          <table:table-cell office:value-type="float" office:value="84748" table:style-name="ce6">
            <text:p>84,7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OCYSTEINE , 口服液劑 , 50.00 <text:s/>MG/ML , 60.00 ML</text:p>
          </table:table-cell>
          <table:table-cell office:value-type="float" office:value="32572" table:style-name="ce6">
            <text:p>32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PHEDIANOL , 一般錠劑膠囊劑 , 25.00 MG</text:p>
          </table:table-cell>
          <table:table-cell office:value-type="float" office:value="111762.8" table:style-name="ce6">
            <text:p>111,7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PHEDIANOL , 一般錠劑膠囊劑 , 30.00 MG</text:p>
          </table:table-cell>
          <table:table-cell office:value-type="float" office:value="814" table:style-name="ce6">
            <text:p>81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1MG/ML + METHYLEPHEDRINE 1MG/ML + GUAIFENESIN 5MG/ML,口服液劑, 120.00ML</text:p>
          </table:table-cell>
          <table:table-cell office:value-type="float" office:value="689223.60000000009" table:style-name="ce6">
            <text:p>689,22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2MG/ML + METHYLEPHEDRINE 20MG/ML + GUAIFENESIN 30MG/ML, 注射劑, 2.00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DEXTROMETHORPHAN HBR <text:s/>0.5MG/ML+ AMMONIUM CHLORIDE 2MG/ML+ CHLORPHENIRAMINE MALEATE <text:s/>0.15MG/ML+METHYLEPHEDRINE DL- HCL <text:s/>0.4MG/ML+ POTASSIUM GUAIACOLSULFONATE 6MG/ML,口服液劑,120ML</text:p>
          </table:table-cell>
          <table:table-cell office:value-type="float" office:value="1619.4" table:style-name="ce6">
            <text:p>1,6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OPERASTINE , 一般錠劑膠囊劑 , 10.00 MG</text:p>
          </table:table-cell>
          <table:table-cell office:value-type="float" office:value="1738" table:style-name="ce6">
            <text:p>1,7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DEINE PHOSPHATE , 一般錠劑膠囊劑 , 15.00 MG</text:p>
          </table:table-cell>
          <table:table-cell office:value-type="float" office:value="579162" table:style-name="ce6">
            <text:p>579,1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DEINE PHOSPHATE , 一般錠劑膠囊劑 , 30.00 MG</text:p>
          </table:table-cell>
          <table:table-cell office:value-type="float" office:value="2651120.5" table:style-name="ce6">
            <text:p>2,651,1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DEINE PHOSPHATE , 注射劑 , 15.00 MG</text:p>
          </table:table-cell>
          <table:table-cell office:value-type="float" office:value="201364" table:style-name="ce6">
            <text:p>201,3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DEINE ,口服液劑, ≦60.00ML</text:p>
          </table:table-cell>
          <table:table-cell office:value-type="float" office:value="156367.9" table:style-name="ce6">
            <text:p>156,3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DEINE ,口服液劑, ≧100.00－≦135.00ML</text:p>
          </table:table-cell>
          <table:table-cell office:value-type="float" office:value="318518.30000000005" table:style-name="ce6">
            <text:p>318,5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DEINE ,口服液劑, 200.00ML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METHORPHAN , 一般錠劑膠囊劑 , 10.00 MG</text:p>
          </table:table-cell>
          <table:table-cell office:value-type="float" office:value="632554.5" table:style-name="ce6">
            <text:p>632,5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METHORPHAN , 一般錠劑膠囊劑 , 15.00 MG</text:p>
          </table:table-cell>
          <table:table-cell office:value-type="float" office:value="11746092.800000001" table:style-name="ce6">
            <text:p>11,746,0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METHORPHAN , 一般錠劑膠囊劑 , 20.00 MG</text:p>
          </table:table-cell>
          <table:table-cell office:value-type="float" office:value="403094.2" table:style-name="ce6">
            <text:p>403,0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METHORPHAN , 一般錠劑膠囊劑 , 30.00 MG</text:p>
          </table:table-cell>
          <table:table-cell office:value-type="float" office:value="20497540.100000001" table:style-name="ce6">
            <text:p>20,497,5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METHORPHAN , 緩釋錠劑膠囊劑 , 60.00 MG</text:p>
          </table:table-cell>
          <table:table-cell office:value-type="float" office:value="14242848.900000002" table:style-name="ce6">
            <text:p>14,242,8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OMETHORPHAN , 注射劑 , 10.00 MG</text:p>
          </table:table-cell>
          <table:table-cell office:value-type="float" office:value="12441.5" table:style-name="ce6">
            <text:p>12,44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2.5MG/ML + POTASSIUM CRESOLSULFONATE 15MG/ML, 內服液劑, 60.00ML</text:p>
          </table:table-cell>
          <table:table-cell office:value-type="float" office:value="75204.10000000002" table:style-name="ce6">
            <text:p>75,20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15MG + PSEUDOEPHEDRINE 30MG + GUAIFENESIN 100MG, 一般錠劑膠囊劑,</text:p>
          </table:table-cell>
          <table:table-cell office:value-type="float" office:value="267" table:style-name="ce6">
            <text:p>26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20MG + CARBINOXAMINE 4MG + PHENYLEPHRINE 20MG, 一般錠劑膠囊劑,</text:p>
          </table:table-cell>
          <table:table-cell office:value-type="float" office:value="94882.9" table:style-name="ce6">
            <text:p>94,88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1MG/ML + GUAIFENESIN 10MG/ML + IPECAC 0.3MCL/ML,口服液劑, 60.00ML</text:p>
          </table:table-cell>
          <table:table-cell office:value-type="float" office:value="116517.19999999998" table:style-name="ce6">
            <text:p>116,51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1MG/ML + GUAIFENESIN 10MG/ML + IPECAC 0.3MCL/ML,口服液劑, 120.00ML</text:p>
          </table:table-cell>
          <table:table-cell office:value-type="float" office:value="127617.89999999998" table:style-name="ce6">
            <text:p>127,61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20MG + POTASSIUM CRESOLSULFONATE 90MG + LYSOZYME 20MG, 一般錠劑膠囊劑,</text:p>
          </table:table-cell>
          <table:table-cell office:value-type="float" office:value="94249189.600000024" table:style-name="ce6">
            <text:p>94,249,19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1.5MG/ML + METHYLEPHEDRINE 10MG/ML + CHLORPHENIRAMINE 1.5MG/ML + GUAIFENESIN 20MG/ML, 注射劑, 2.00ML</text:p>
          </table:table-cell>
          <table:table-cell office:value-type="float" office:value="1943.1000000000001" table:style-name="ce6">
            <text:p>1,94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1MG/GM + PHENYLEPHRINE 1MG/GM + CHLORPHENIRAMINE 0.2MG/ML + GUAIFENESIN 5MG/ML,口服液劑, 60.00ML</text:p>
          </table:table-cell>
          <table:table-cell office:value-type="float" office:value="21116.400000000001" table:style-name="ce6">
            <text:p>21,11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1MG/GM + PHENYLEPHRINE 1MG/GM + CHLORPHENIRAMINE 0.2MG/ML + GUAIFENESIN 5MG/ML, 口服液劑, 120.00ML</text:p>
          </table:table-cell>
          <table:table-cell office:value-type="float" office:value="22633.699999999997" table:style-name="ce6">
            <text:p>22,63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5MG/ML + METHOXYPHENAMINE 30MG/ML + CHLORPHENIRAMINE 2MG/ML + GUAIFENESIN 40MG/ML, 注射劑, 2.00ML</text:p>
          </table:table-cell>
          <table:table-cell office:value-type="float" office:value="592" table:style-name="ce6">
            <text:p>59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5MG/ML + METHYLEPHEDRINE 10MG/ML + CHLORPHENIRAMINE 1.5MG/ML + GUAIFENESIN 20MG/ML, 注射劑, 2.00ML</text:p>
          </table:table-cell>
          <table:table-cell office:value-type="float" office:value="94" table:style-name="ce6">
            <text:p>9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TROMETHORPHAN 5MG/ML + CHLORPHENIRAMINE 2MG/ML + <text:s/>METHYLEPHEDRINE 10MG/ML + GUAIFENESIN 20MG/ML±LIDOCAINE 15MG/ML, 注射劑, 2.00ML</text:p>
          </table:table-cell>
          <table:table-cell office:value-type="float" office:value="26294.399999999998" table:style-name="ce6">
            <text:p>26,294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DEXTROMETHORPHAN HBR 1 MG/ML＋CHLORPHENIRAMINE MAL 0.1 MG/ML＋PHENYLEPHRINE HCL 0.3 MG/ML＋ACETAMINOPHEN 8 MG/ML＋AMMONIUM CHLORIDE 15 MG/ML＋POTASSIUM GUAIACOLSU 20 MG/ML <text:s/>, 口服液劑, 120.00M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MORFAN , 一般錠劑膠囊劑 , 10.00 MG</text:p>
          </table:table-cell>
          <table:table-cell office:value-type="float" office:value="5686985.2000000002" table:style-name="ce6">
            <text:p>5,686,9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MORFAN ,口服液劑 , 2.50 <text:s/>MG/ML , 30.00 ML</text:p>
          </table:table-cell>
          <table:table-cell office:value-type="float" office:value="355" table:style-name="ce6">
            <text:p>3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MORFAN ,口服液劑 , 2.50 <text:s/>MG/ML , 60.00 ML</text:p>
          </table:table-cell>
          <table:table-cell office:value-type="float" office:value="55629.299999999996" table:style-name="ce6">
            <text:p>55,6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MORFAN , 口服液劑 , 2.50 <text:s/>MG/ML , 120.00 ML</text:p>
          </table:table-cell>
          <table:table-cell office:value-type="float" office:value="5133.3999999999996" table:style-name="ce6">
            <text:p>5,1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RAZINONE , 一般錠劑膠囊劑 , 20.00 MG</text:p>
          </table:table-cell>
          <table:table-cell office:value-type="float" office:value="3819727.6999999997" table:style-name="ce6">
            <text:p>3,819,7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RAZINONE , 一般錠劑膠囊劑 , 30.00 MG</text:p>
          </table:table-cell>
          <table:table-cell office:value-type="float" office:value="2852905.2" table:style-name="ce6">
            <text:p>2,852,9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RAZINONE , 一般錠劑膠囊劑 , 50.00 MG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ETHYLMORPHINE HCL 20 MG＋CHLORPHENIRAMINE MALEATE 3 MG ＋DL-METHYLEPHEDRINE HCL 25 MG＋PHENOBARBITAL 15 MG＋GUAIACOL GLYCERYL ETHER 50 MG＋NOSCAPINE 200 MG＋DYPHYLLINE 100 MG ,一般錠劑膠囊劑</text:p>
          </table:table-cell>
          <table:table-cell office:value-type="float" office:value="189" table:style-name="ce6">
            <text:p>18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GLYCYRRHIZIC ACID 0.12ML/ML + ANTIMONY POTASSIUM TARTRATE 0.24MG/ML, 口服液劑, 60.00ML</text:p>
          </table:table-cell>
          <table:table-cell office:value-type="float" office:value="1873" table:style-name="ce6">
            <text:p>1,8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AIFENESIN , 一般錠劑膠囊劑 , 100.00 MG</text:p>
          </table:table-cell>
          <table:table-cell office:value-type="float" office:value="15448.3" table:style-name="ce6">
            <text:p>15,4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AIFENESIN , 一般錠劑膠囊劑 , 200.00 MG</text:p>
          </table:table-cell>
          <table:table-cell office:value-type="float" office:value="313067.8" table:style-name="ce6">
            <text:p>313,0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AIFENESIN , 口服液劑 , 20.00 <text:s/>MG/ML , 120.00 ML</text:p>
          </table:table-cell>
          <table:table-cell office:value-type="float" office:value="374345.69999999995" table:style-name="ce6">
            <text:p>374,3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AIFENESIN , 口服液劑 , 20.00 <text:s/>MG/ML , 200.00 ML</text:p>
          </table:table-cell>
          <table:table-cell office:value-type="float" office:value="1885" table:style-name="ce6">
            <text:p>1,8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UAIFENESIN , 注射劑 , 2.00 ML</text:p>
          </table:table-cell>
          <table:table-cell office:value-type="float" office:value="29.3" table:style-name="ce6">
            <text:p>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PROPIZINE , 一般錠劑膠囊劑 , 30.00 MG</text:p>
          </table:table-cell>
          <table:table-cell office:value-type="float" office:value="6881" table:style-name="ce6">
            <text:p>6,8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ODINE 10GM/ML + POTASSIUM IODIDE 20GM/ML, 口服液劑, 60.00ML</text:p>
          </table:table-cell>
          <table:table-cell office:value-type="float" office:value="39.299999999999997" table:style-name="ce6">
            <text:p>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NA , 耳鼻用液劑 , 200.00 <text:s/>MG/ML , 600.00 MG</text:p>
          </table:table-cell>
          <table:table-cell office:value-type="float" office:value="565127.30000000005" table:style-name="ce6">
            <text:p>565,12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YLEPHEDRINE 4MG + CHLORPHENIRAMINE 1MG + SODIUM DIBUNATE 15MG, 一般錠劑膠囊劑,</text:p>
          </table:table-cell>
          <table:table-cell office:value-type="float" office:value="378155.9" table:style-name="ce6">
            <text:p>378,1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SCAPINE , 一般錠劑膠囊劑 , 10.00 MG</text:p>
          </table:table-cell>
          <table:table-cell office:value-type="float" office:value="9932.2999999999993" table:style-name="ce6">
            <text:p>9,9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SCAPINE , 一般錠劑膠囊劑 , 15.00 MG</text:p>
          </table:table-cell>
          <table:table-cell office:value-type="float" office:value="795790.59999999986" table:style-name="ce6">
            <text:p>795,7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SCAPINE , 一般錠劑膠囊劑 , 20.00 MG</text:p>
          </table:table-cell>
          <table:table-cell office:value-type="float" office:value="8074695" table:style-name="ce6">
            <text:p>8,074,6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SCAPINE 15MG + GUAIFENESIN 100MG, 一般錠劑膠囊劑,</text:p>
          </table:table-cell>
          <table:table-cell office:value-type="float" office:value="128675.6" table:style-name="ce6">
            <text:p>128,6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PIUM 2.5MG + GLYCYRRHIZA EXTRACT 0.48ML, 一般錠劑膠囊劑,</text:p>
          </table:table-cell>
          <table:table-cell office:value-type="float" office:value="1445.5" table:style-name="ce6">
            <text:p>1,44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PIUM 2.5MG + ANTIMONY POTASSIUM TARTRATE 1MG + GLYCYRRHIZIC ACID 45MG, 一般錠劑膠囊劑,</text:p>
          </table:table-cell>
          <table:table-cell office:value-type="float" office:value="3132829.4" table:style-name="ce6">
            <text:p>3,132,8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PIUM 2.5MG + CAMPHOR 1.5MG + GLYCYRRHIZIC ACID 0.48ML, 一般錠劑膠囊劑,</text:p>
          </table:table-cell>
          <table:table-cell office:value-type="float" office:value="5192.5" table:style-name="ce6">
            <text:p>5,19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PIUM 2.5MG + GLYCYRRHIZIC ACID 0.48ML + CAMPHOR 1.5MG + BENZOIC ACID 2.5MG + ANISE 2MCL, 一般錠劑膠囊劑,</text:p>
          </table:table-cell>
          <table:table-cell office:value-type="float" office:value="43202" table:style-name="ce6">
            <text:p>43,2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PIUM TINCTURE 0.012ML/ML + ANTIMONY POTASSIUM TARTRATE 0.24MG/ML + ETHYL NITRITE SPIRIT 0- 0.03ML/ML + GLYCYRRHIZIC ACID 0.12ML/ML, 口服液劑, 10.00ML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OPIUM TINCTURE 0.012ML/ML + ANTIMONY POTASSIUM TARTRATE 0.24MG/ML + ETHYL NITRITE SPIRIT 0- 0.03ML/ML + GLYCYRRHIZIC ACID 0.12ML/ML, 口服液劑, 60.00ML</text:p>
          </table:table-cell>
          <table:table-cell office:value-type="float" office:value="524900.4" table:style-name="ce6">
            <text:p>524,900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OPIUM TINCTURE 0.012ML/ML + ANTIMONY POTASSIUM TARTRATE 0.24MG/ML + ETHYL NITRITE SPIRIT 0- 0.03ML/ML + GLYCYRRHIZIC ACID 0.12ML/ML, 口服液劑, 120.00ML</text:p>
          </table:table-cell>
          <table:table-cell office:value-type="float" office:value="2077912.0999999996" table:style-name="ce6">
            <text:p>2,077,912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OPIUM TINCTURE 0.012ML/ML + ANTIMONY POTASSIUM TARTRATE 0.24MG/ML + ETHYL NITRITE SPIRIT 0- 0.03ML/ML + GLYCYRRHIZIC ACID 0.12ML/ML, 口服液劑, 200.00ML</text:p>
          </table:table-cell>
          <table:table-cell office:value-type="float" office:value="257927.00000000003" table:style-name="ce6">
            <text:p>257,927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OPIUM CAMPHOR TINCTURE 0.12ML/ML + ANTIMONY POTASSIUM TARTRATE 0.24MG/ML + ETHYL NITRITE SPIRIT 0-0.03ML/ML + GLYCYRRHIZIC ACID 0.12ML/ML, 口服液劑, 20.00ML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OPIUM CAMPHOR TINCTURE 0.12ML/ML + ANTIMONY POTASSIUM TARTRATE 0.24MG/ML + ETHYL NITRITE SPIRIT 0-0.03ML/ML + GLYCYRRHIZIC ACID 0.12ML/ML, 口服液劑, 120.00ML</text:p>
          </table:table-cell>
          <table:table-cell office:value-type="float" office:value="2061452.0999999996" table:style-name="ce6">
            <text:p>2,061,452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OPIUM CAMPHOR TINCTURE 0.12ML/ML + ANTIMONY POTASSIUM TARTRATE 0.24MG/ML + ETHYL NITRITE SPIRIT 0-0.03ML/ML + GLYCYRRHIZIC ACID 0.12ML/ML, 口服液劑, 135.00ML</text:p>
          </table:table-cell>
          <table:table-cell office:value-type="float" office:value="599" table:style-name="ce6">
            <text:p>599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OPIUM CAMPHOR TINCTURE 0.12ML/ML + ANTIMONY POTASSIUM TARTRATE 0.24MG/ML + ETHYL NITRITE SPIRIT 0-0.03ML/ML + GLYCYRRHIZIC ACID 0.12ML/ML,口服液劑, 200.00ML</text:p>
          </table:table-cell>
          <table:table-cell office:value-type="float" office:value="66221.099999999991" table:style-name="ce6">
            <text:p>66,2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ELADIN , 一般錠劑膠囊劑 , 20.00 MG</text:p>
          </table:table-cell>
          <table:table-cell office:value-type="float" office:value="314781.7" table:style-name="ce6">
            <text:p>314,7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OLAMINE , 一般錠劑膠囊劑 , 100.00 MG</text:p>
          </table:table-cell>
          <table:table-cell office:value-type="float" office:value="9581595.7999999989" table:style-name="ce6">
            <text:p>9,581,5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LATYCODON , 口服液劑 , 65.00 <text:s/>MG/ML , 120.00 ML</text:p>
          </table:table-cell>
          <table:table-cell office:value-type="float" office:value="923236.99999999988" table:style-name="ce6">
            <text:p>923,23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OLYGALA EXTRACT 0.01MG/ML + CHLORPHENIRAMINE 0.4MG/ML + PLATYCODON 0.01ML/ML + GLYCYRRHIZIC ACID 0.5MG/ML, 口服液劑, 120.00ML</text:p>
          </table:table-cell>
          <table:table-cell office:value-type="float" office:value="784623.89999999979" table:style-name="ce6">
            <text:p>784,6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DIBUNATE , 一般錠劑膠囊劑 , 30.00 MG</text:p>
          </table:table-cell>
          <table:table-cell office:value-type="float" office:value="40816.5" table:style-name="ce6">
            <text:p>40,8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PEPIDINE , 一般錠劑膠囊劑 , 20.00 MG</text:p>
          </table:table-cell>
          <table:table-cell office:value-type="float" office:value="4659168.8" table:style-name="ce6">
            <text:p>4,659,1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PEPIDINE , 口服顆粒劑 , 100.00 MG</text:p>
          </table:table-cell>
          <table:table-cell office:value-type="float" office:value="4828.7000000000007" table:style-name="ce6">
            <text:p>4,8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OMPHENIRAMINE , 一般錠劑膠囊劑 , 4.00 MG</text:p>
          </table:table-cell>
          <table:table-cell office:value-type="float" office:value="1348596.9000000001" table:style-name="ce6">
            <text:p>1,348,5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CLIZINE , 一般錠劑膠囊劑 , 25.00 MG</text:p>
          </table:table-cell>
          <table:table-cell office:value-type="float" office:value="6580585.5" table:style-name="ce6">
            <text:p>6,580,5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CLIZINE , 一般錠劑膠囊劑 , 50.00 MG</text:p>
          </table:table-cell>
          <table:table-cell office:value-type="float" office:value="38604" table:style-name="ce6">
            <text:p>38,6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UCLIZINE 25MG + NICOTINIC ACID 25MG, 一般錠劑膠囊劑,</text:p>
          </table:table-cell>
          <table:table-cell office:value-type="float" office:value="115.5" table:style-name="ce6">
            <text:p>1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BINOXAMINE , 一般錠劑膠囊劑 , 4.00 MG</text:p>
          </table:table-cell>
          <table:table-cell office:value-type="float" office:value="100474.09999999999" table:style-name="ce6">
            <text:p>100,4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TIRIZINE , 一般錠劑膠囊劑 , 10.00 MG</text:p>
          </table:table-cell>
          <table:table-cell office:value-type="float" office:value="22853849.900000002" table:style-name="ce6">
            <text:p>22,853,8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TIRIZINE , 口服液劑 , 1.00 <text:s/>MG/ML , 30.00 ML</text:p>
          </table:table-cell>
          <table:table-cell office:value-type="float" office:value="196197.5" table:style-name="ce6">
            <text:p>196,1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TIRIZINE , 口服液劑 , 1.00 <text:s/>MG/ML , 60.00 ML</text:p>
          </table:table-cell>
          <table:table-cell office:value-type="float" office:value="438250.69999999995" table:style-name="ce6">
            <text:p>438,2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ETIRIZINE , 口服液劑 , 1.00 <text:s/>MG/ML , 120.00 ML</text:p>
          </table:table-cell>
          <table:table-cell office:value-type="float" office:value="136544.4" table:style-name="ce6">
            <text:p>136,5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4MG/ML + CALCIUM BROMIDE 35MG/ML + VITAMIN B6 2MG/ML, 注射劑, 5.00ML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1MG/ML + CALCIUM BROMIDE 40MG/ML + VITAMIN B6 1MG/ML, 注射劑, 5.00ML</text:p>
          </table:table-cell>
          <table:table-cell office:value-type="float" office:value="38.5" table:style-name="ce6">
            <text:p>3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1MG/ML + VITAMIN B2 5MG/ML + VITAMIN B6 10MG/ML + METHIONINE 20MG/ML, 注射劑, 2.00ML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4MG/ML + METHYLEPHEDRINE 5MG/ML + VITAMIN B2 3MG/ML + VITAMIN B6 5MG/ML, 注射劑, 1.00ML</text:p>
          </table:table-cell>
          <table:table-cell office:value-type="float" office:value="97.5" table:style-name="ce6">
            <text:p>9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2MG/ML + VITAMIN B2 0.02MG/ML + VITAMIN B6 0.5MG/ML + NICOTINAMIDE 1MG/ML + CALCIUM BROMIDE 10MG/ML, 注射劑, 10.00ML</text:p>
          </table:table-cell>
          <table:table-cell office:value-type="float" office:value="2808.1000000000004" table:style-name="ce6">
            <text:p>2,80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6MG/ML + VITAMIN B2 <text:s/>2MG/ML + VITAMIN B6 2MG/ML + BIOTIN 100MCG/ML + GLYCYRRHIZIC ACID 2MG/ML, 注射劑, 2.00ML</text:p>
          </table:table-cell>
          <table:table-cell office:value-type="float" office:value="1102.5" table:style-name="ce6">
            <text:p>1,10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6MG/ML + VITAMIN B2 <text:s/>2MG/ML + VITAMIN B6 2MG/ML + BIOTIN 100MCG/ML + GLYCYRRHIZIC ACID 2MG/ML, 注射劑, 5.00ML</text:p>
          </table:table-cell>
          <table:table-cell office:value-type="float" office:value="101" table:style-name="ce6">
            <text:p>10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6MG/ML + VITAMIN B2 <text:s/>2MG/ML + VITAMIN B6 2MG/ML + BIOTIN 100MCG/ML + GLYCYRRHIZIC ACID 2MG/ML, 注射劑, 20.00ML</text:p>
          </table:table-cell>
          <table:table-cell office:value-type="float" office:value="843.99999999999989" table:style-name="ce6">
            <text:p>84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6MG/ML + VITAMIN B2 <text:s/>2MG/ML + VITAMIN B6 2MG/ML + BIOTIN 500MCG/ML + GLYCYRRHIZIC ACID 2MG/ML, 注射劑, 2.00ML</text:p>
          </table:table-cell>
          <table:table-cell office:value-type="float" office:value="1729" table:style-name="ce6">
            <text:p>1,729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6MG/ML + VITAMIN B2 <text:s/>2MG/ML + VITAMIN B6 2MG/ML + BIOTIN 500MCG/ML + GLYCYRRHIZIC ACID 2MG/ML, 注射劑, 5.00ML</text:p>
          </table:table-cell>
          <table:table-cell office:value-type="float" office:value="160.89999999999998" table:style-name="ce6">
            <text:p>16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6MG/ML + VITAMIN B2 <text:s/>2MG/ML + VITAMIN B6 2MG/ML + BIOTIN 500MCG/ML + GLYCYRRHIZIC ACID 2MG/ML, 注射劑, 20.00ML</text:p>
          </table:table-cell>
          <table:table-cell office:value-type="float" office:value="36" table:style-name="ce6">
            <text:p>36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3MG/ML + GLYCINE 10MG/ML + GLYCYRRHIZIC ACID 4MG/ML + METHIONINE 1.2MG/ML + VITAMIN B2 0.2MG/ML + VITAMIN B6 1.3MG/ML, 注射劑, 20.00ML</text:p>
          </table:table-cell>
          <table:table-cell office:value-type="float" office:value="6870.6000000000013" table:style-name="ce6">
            <text:p>6,871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5MG/ML + VITAMIN B2 0.5MG/ML + VITAMIN B6 1MG/ML + NICOTINAMIDE 2MG/ML + METHIONINE 20MG/ML + CALCIUM BROMIDE 20MG/ML, 注射劑, 10.00M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1MG/ML + VITAMIN B2 2.5MG/ML + VITAMIN B6 2.5MG/ML + NICOTINAMIDE 10MG/ML + BIOTIN 250MCG/ML + METHIONINE 20MG/ML, 注射劑, 2.00ML</text:p>
          </table:table-cell>
          <table:table-cell office:value-type="float" office:value="3973.5000000000005" table:style-name="ce6">
            <text:p>3,974</text:p>
          </table:table-cell>
          <table:table-cell table:number-columns-repeated="1638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5">
            <text:p>METHIONINE DL- 20MG/ML+CHLORPHENIRAMINE MALEATE 1.5MG/ML+RIBOFLAVIN PHOSPHATE 2.5MG/ML+PYRIDOXINE HCL 2.5MG/ML+PANTHENOL 5MG/ML+FLAVINEADENINE DINUCLEOTIDE 0.05MG/ML+NIACINAMIDE (=NICOTINAMIDE) 10MG/ML+BIOTIN 0.25MG/ML,注射劑,2.00ML</text:p>
          </table:table-cell>
          <table:table-cell office:value-type="float" office:value="202" table:style-name="ce6">
            <text:p>2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IONINE DL- 20MG/ML+CHLRPHEIRAMINE 1MG/ML+B1 5MG/ML+B2 5MG/ML+B6 5MG/ML+NIACINAMIDE (=NICOTINAMIDE) 10MG/ML+BIOTIN 0.25MG/ML,注射劑,2.00ML</text:p>
          </table:table-cell>
          <table:table-cell office:value-type="float" office:value="147" table:style-name="ce6">
            <text:p>147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CHLORPHENIRAMINE MALEATE 1MG/ML+METHIONINE DL- 20MG/ML+BIOTIN 0.25MG/ML+NIACINAMIDE (=NICOTINAMIDE) 10MG/ML+RIBOFLAVIN 5MG/ML+PYRIDOXINE HCL 5MG/ML,注射劑,2.00ML</text:p>
          </table:table-cell>
          <table:table-cell office:value-type="float" office:value="3885.8" table:style-name="ce6">
            <text:p>3,886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METHIONINE DL- 20MG/ML+CHLORPHENIRAMINE MALEATE 1 MG/ML+RIBOFLAVIN PHOSPHATE 2.5MG/ML+ VITAMIN B6 2.5MG/ML+PANTHENOL 2.5MG/ML +NIACINAMIDE (=NICOTINAMIDE) 10MG/ML+BIOTIN 0.1MG/ML,注射劑,2.00ML</text:p>
          </table:table-cell>
          <table:table-cell office:value-type="float" office:value="592.9" table:style-name="ce6">
            <text:p>5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HENIRAMINE , 一般錠劑膠囊劑 , 2.50 MG</text:p>
          </table:table-cell>
          <table:table-cell office:value-type="float" office:value="34974.199999999997" table:style-name="ce6">
            <text:p>34,9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HENIRAMINE , 一般錠劑膠囊劑 , 4.00 MG</text:p>
          </table:table-cell>
          <table:table-cell office:value-type="float" office:value="4215555.4000000004" table:style-name="ce6">
            <text:p>4,215,5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HENIRAMINE , 一般錠劑膠囊劑 , 8.00 MG</text:p>
          </table:table-cell>
          <table:table-cell office:value-type="float" office:value="822288.40000000014" table:style-name="ce6">
            <text:p>822,2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PHENIRAMINE , 注射劑 , 5.00 MG</text:p>
          </table:table-cell>
          <table:table-cell office:value-type="float" office:value="624667.19999999984" table:style-name="ce6">
            <text:p>624,66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EMASTINE , 一般錠劑膠囊劑 , 1.00 MG</text:p>
          </table:table-cell>
          <table:table-cell office:value-type="float" office:value="240135.9" table:style-name="ce6">
            <text:p>240,1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LEMASTINE , 注射劑 , 2.00 MG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IZINE , 一般錠劑膠囊劑 , 50.00 MG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HEPTADINE , 一般錠劑膠囊劑 , 2.00 MG</text:p>
          </table:table-cell>
          <table:table-cell office:value-type="float" office:value="10239.300000000001" table:style-name="ce6">
            <text:p>10,23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HEPTADINE , 一般錠劑膠囊劑 , 4.00 MG</text:p>
          </table:table-cell>
          <table:table-cell office:value-type="float" office:value="17120924.100000005" table:style-name="ce6">
            <text:p>17,120,9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HEPTADINE , 口服液劑 , 0.40 <text:s/>MG/ML , 30.00 ML</text:p>
          </table:table-cell>
          <table:table-cell office:value-type="float" office:value="1491" table:style-name="ce6">
            <text:p>1,4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HEPTADINE , 口服液劑 , 0.40 <text:s/>MG/ML , 60.00 ML</text:p>
          </table:table-cell>
          <table:table-cell office:value-type="float" office:value="546210.49999999988" table:style-name="ce6">
            <text:p>546,2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PROHEPTADINE , 內服液劑 , 0.40 <text:s/>MG/ML , 120.00 ML</text:p>
          </table:table-cell>
          <table:table-cell office:value-type="float" office:value="615262.49999999988" table:style-name="ce6">
            <text:p>615,2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LORATADINE , 一般錠劑膠囊劑 , 5.00 MG</text:p>
          </table:table-cell>
          <table:table-cell office:value-type="float" office:value="15666449.699999999" table:style-name="ce6">
            <text:p>15,666,4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CHLORPHENIRAMINE , 一般錠劑膠囊劑 , 2.00 MG</text:p>
          </table:table-cell>
          <table:table-cell office:value-type="float" office:value="19022195.799999997" table:style-name="ce6">
            <text:p>19,022,1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NHYDRINATE,注射劑, 50.00MG (= DIPHENHYRAMINE 25.00MG)</text:p>
          </table:table-cell>
          <table:table-cell office:value-type="float" office:value="30669.100000000006" table:style-name="ce6">
            <text:p>30,6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NHYDRINATE,注射劑, 250.00MG (= DIPHENHYRAMINE 125.00MG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HYDRAMINE , 一般錠劑膠囊劑 , 10.00 MG</text:p>
          </table:table-cell>
          <table:table-cell office:value-type="float" office:value="2119067.9999999995" table:style-name="ce6">
            <text:p>2,119,0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HYDRAMINE , 一般錠劑膠囊劑 , 25.00 MG</text:p>
          </table:table-cell>
          <table:table-cell office:value-type="float" office:value="154726.6" table:style-name="ce6">
            <text:p>154,7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HYDRAMINE , 一般錠劑膠囊劑 , 50.00 MG</text:p>
          </table:table-cell>
          <table:table-cell office:value-type="float" office:value="6893868.7999999998" table:style-name="ce6">
            <text:p>6,893,8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HYDRAMINE , 注射劑 , 30.00 MG(= DIMENHYDRINATE 60.00MG)</text:p>
          </table:table-cell>
          <table:table-cell office:value-type="float" office:value="1429751.4000000001" table:style-name="ce6">
            <text:p>1,429,7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HYDRAMINE 50MG + CAFFEINE 40MG, 一般錠劑膠囊劑,</text:p>
          </table:table-cell>
          <table:table-cell office:value-type="float" office:value="287764.90000000002" table:style-name="ce6">
            <text:p>287,76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PHENHYDRAMINE 50MG + CAFFEINE 10MG + VITAMIN B6 1MG, 一般錠劑膠囊劑,</text:p>
          </table:table-cell>
          <table:table-cell office:value-type="float" office:value="8651" table:style-name="ce6">
            <text:p>8,65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HENHYDRAMINE 4MG/ML + CALCIUM BROMIDE 40MG/ML + VITAMIN B6 1MG/ML, 注射劑, 5.00ML</text:p>
          </table:table-cell>
          <table:table-cell office:value-type="float" office:value="171242.40000000002" table:style-name="ce6">
            <text:p>171,24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IPHENYLPYRALINE 3MG + PSEUDOEPHEDRINE 33.3MG + LYSOZYME 20MG, 一般錠劑膠囊劑,</text:p>
          </table:table-cell>
          <table:table-cell office:value-type="float" office:value="45068.5" table:style-name="ce6">
            <text:p>45,0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XYLAMINE 10MG + VITAMIN B6 10MG, 一般錠劑膠囊劑,</text:p>
          </table:table-cell>
          <table:table-cell office:value-type="float" office:value="586581.10000000009" table:style-name="ce6">
            <text:p>586,5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BASTINE , 一般錠劑膠囊劑 , 5.00 MG</text:p>
          </table:table-cell>
          <table:table-cell office:value-type="float" office:value="1434328.4" table:style-name="ce6">
            <text:p>1,434,32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BASTINE , 一般錠劑膠囊劑 , 10.00 MG</text:p>
          </table:table-cell>
          <table:table-cell office:value-type="float" office:value="438" table:style-name="ce6">
            <text:p>4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XOFENADINE , 一般錠劑膠囊劑 , 60.00 MG</text:p>
          </table:table-cell>
          <table:table-cell office:value-type="float" office:value="71876606.199999988" table:style-name="ce6">
            <text:p>71,876,6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EXOFENADINE , 一般錠劑膠囊劑 , 180.00 MG</text:p>
          </table:table-cell>
          <table:table-cell office:value-type="float" office:value="10334598.600000001" table:style-name="ce6">
            <text:p>10,334,5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OMOCHLORCYCLIZINE , 一般錠劑膠囊劑 , 10.00 MG</text:p>
          </table:table-cell>
          <table:table-cell office:value-type="float" office:value="1528484.7" table:style-name="ce6">
            <text:p>1,528,4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TIFEN , 一般錠劑膠囊劑 , 1.00 MG</text:p>
          </table:table-cell>
          <table:table-cell office:value-type="float" office:value="6923399.8999999976" table:style-name="ce6">
            <text:p>6,923,4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TIFEN , 口服液劑 , 0.20 <text:s/>MG/ML , 60.00 ML</text:p>
          </table:table-cell>
          <table:table-cell office:value-type="float" office:value="31645.5" table:style-name="ce6">
            <text:p>31,6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CETIRIZINE , 一般錠劑膠囊劑 , 5.00 MG</text:p>
          </table:table-cell>
          <table:table-cell office:value-type="float" office:value="82298005.599999994" table:style-name="ce6">
            <text:p>82,298,00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CETIRIZINE , 口服液劑 , 0.5 MG/ML , 30.00 ML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TADINE , 一般錠劑膠囊劑 , 10.00 MG</text:p>
          </table:table-cell>
          <table:table-cell office:value-type="float" office:value="12110627" table:style-name="ce6">
            <text:p>12,110,6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TADINE , 口服液劑 , 1.00 <text:s/>MG/ML , 30.00 ML</text:p>
          </table:table-cell>
          <table:table-cell office:value-type="float" office:value="16081.8" table:style-name="ce6">
            <text:p>16,0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TADINE , 口服液劑 , 1.00 <text:s/>MG/ML , 60.00 ML</text:p>
          </table:table-cell>
          <table:table-cell office:value-type="float" office:value="27921.199999999997" table:style-name="ce6">
            <text:p>27,9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ORATADINE , 口服液劑 , 1.00 <text:s/>MG/ML , 120.00 ML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BHYDROLINE , 一般錠劑膠囊劑 , 50.00 MG</text:p>
          </table:table-cell>
          <table:table-cell office:value-type="float" office:value="8368901.2000000002" table:style-name="ce6">
            <text:p>8,368,9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CLIZINE , 一般錠劑膠囊劑 , 25.00 MG</text:p>
          </table:table-cell>
          <table:table-cell office:value-type="float" office:value="9028399.1000000015" table:style-name="ce6">
            <text:p>9,028,3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CLIZINE 25MG + VITAMIN B6 2MG, 一般錠劑膠囊劑,</text:p>
          </table:table-cell>
          <table:table-cell office:value-type="float" office:value="18221.099999999999" table:style-name="ce6">
            <text:p>18,2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CLIZINE 12.5MG + CAFFEINE 10MG + SCOPOLAMINE 50MCG, 一般錠劑膠囊劑,</text:p>
          </table:table-cell>
          <table:table-cell office:value-type="float" office:value="14885.5" table:style-name="ce6">
            <text:p>14,8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CLIZINE 12.5MG + CAFFEINE 10MG + VITAMIN B6 2MG, 一般錠劑膠囊劑,</text:p>
          </table:table-cell>
          <table:table-cell office:value-type="float" office:value="7756.9" table:style-name="ce6">
            <text:p>7,75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CLIZINE 12.5MG + CHLORPHENIRAMINE 1MG + CAFFEINE 10MG + VITAMIN B6 2.5MG, 一般錠劑膠囊劑,</text:p>
          </table:table-cell>
          <table:table-cell office:value-type="float" office:value="1573153.5999999999" table:style-name="ce6">
            <text:p>1,573,15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CLIXINE 25MG + CHLORPHENIRAMINE 2MG + CAFFEINE 20MG + VITAMIN B6 2MG, 一般錠劑膠囊劑,</text:p>
          </table:table-cell>
          <table:table-cell office:value-type="float" office:value="3799.5" table:style-name="ce6">
            <text:p>3,8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QUITAZINE , 一般錠劑膠囊劑 , 5.00 MG</text:p>
          </table:table-cell>
          <table:table-cell office:value-type="float" office:value="16421136.299999999" table:style-name="ce6">
            <text:p>16,421,13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METHYLEPHEDRINE 40MG/ML + CHLORPHENIRAMINE 2MG/ML + VITAMIN B6 1.5MG/ML, 注射劑, 1.00ML</text:p>
          </table:table-cell>
          <table:table-cell office:value-type="float" office:value="727" table:style-name="ce6">
            <text:p>7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IZOLASTINE , 一般錠劑膠囊劑 , 10.00 MG</text:p>
          </table:table-cell>
          <table:table-cell office:value-type="float" office:value="3401" table:style-name="ce6">
            <text:p>3,40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XATOMIDE , 一般錠劑膠囊劑 , 30.00 MG</text:p>
          </table:table-cell>
          <table:table-cell office:value-type="float" office:value="1912989" table:style-name="ce6">
            <text:p>1,912,9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RINHYDRINATE , 一般錠劑膠囊劑 , 3.00 MG</text:p>
          </table:table-cell>
          <table:table-cell office:value-type="float" office:value="5935098.5" table:style-name="ce6">
            <text:p>5,935,0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PRINHYDRINATE , 注射劑 , 3.00 MG</text:p>
          </table:table-cell>
          <table:table-cell office:value-type="float" office:value="823.39999999999986" table:style-name="ce6">
            <text:p>82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COPOLAMINE 25MCG + CAFFEINE 10MG + CHLORPHENIRAMINE 2MG + DIPHENHYDRAMINE 12.5MG, 一般錠劑膠囊劑,</text:p>
          </table:table-cell>
          <table:table-cell office:value-type="float" office:value="1223" table:style-name="ce6">
            <text:p>1,22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PHOSPHOLIPID 25MG/ML + DISATURATED PHOSPHATIDYLCHOLINE 11.5MG/ML, 口鼻噴霧/吸入劑, 8.00ML</text:p>
          </table:table-cell>
          <table:table-cell office:value-type="float" office:value="1173" table:style-name="ce6">
            <text:p>1,1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AZOLAMIDE , 一般錠劑膠囊劑 , 250.00 MG</text:p>
          </table:table-cell>
          <table:table-cell office:value-type="float" office:value="2772168" table:style-name="ce6">
            <text:p>2,772,1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眼耳鼻用軟膏 , 30.00 <text:s/>MG/GM , 4.50 GM</text:p>
          </table:table-cell>
          <table:table-cell office:value-type="float" office:value="20115" table:style-name="ce6">
            <text:p>20,1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YCLOVIR , 眼耳鼻用軟膏 , 30.00 <text:s/>MG/GM , 5.00 GM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FLIBERCEPT , 注射劑 , 2.00 MG</text:p>
          </table:table-cell>
          <table:table-cell office:value-type="float" office:value="41710" table:style-name="ce6">
            <text:p>41,7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耳鼻用軟膏 , 10.00 <text:s/>MG/GM , 3.50 G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1.25 <text:s/>MG/ML , 5.00 ML</text:p>
          </table:table-cell>
          <table:table-cell office:value-type="float" office:value="169434.1" table:style-name="ce6">
            <text:p>169,43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1.25 <text:s/>MG/ML , 10.00 ML</text:p>
          </table:table-cell>
          <table:table-cell office:value-type="float" office:value="10210" table:style-name="ce6">
            <text:p>10,2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2.50 <text:s/>MG/ML , 5.00 ML</text:p>
          </table:table-cell>
          <table:table-cell office:value-type="float" office:value="17643" table:style-name="ce6">
            <text:p>17,64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2.50 <text:s/>MG/ML , 10.00 ML</text:p>
          </table:table-cell>
          <table:table-cell office:value-type="float" office:value="1097" table:style-name="ce6">
            <text:p>1,0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3.00 <text:s/>MG/ML , 5.00 ML</text:p>
          </table:table-cell>
          <table:table-cell office:value-type="float" office:value="41581" table:style-name="ce6">
            <text:p>41,5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3.00 <text:s/>MG/ML , 10.00 ML</text:p>
          </table:table-cell>
          <table:table-cell office:value-type="float" office:value="46" table:style-name="ce6">
            <text:p>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5.00 <text:s/>MG/ML , 5.00 ML</text:p>
          </table:table-cell>
          <table:table-cell office:value-type="float" office:value="5623" table:style-name="ce6">
            <text:p>5,6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5.00 <text:s/>MG/ML , 10.00 ML</text:p>
          </table:table-cell>
          <table:table-cell office:value-type="float" office:value="12895" table:style-name="ce6">
            <text:p>12,8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10.00 <text:s/>MG/ML , 5.00 ML</text:p>
          </table:table-cell>
          <table:table-cell office:value-type="float" office:value="12547" table:style-name="ce6">
            <text:p>12,5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TROPINE , 眼用液劑 , 10.00 <text:s/>MG/ML , 10.00 ML</text:p>
          </table:table-cell>
          <table:table-cell office:value-type="float" office:value="18053" table:style-name="ce6">
            <text:p>18,0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ZAPENTACENE , 眼用液劑 , 0.15 <text:s/>MG/ML , 5.00 ML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ACITRACIN 500IU/GM + NEOMYCIN 3.5MG/GM, 眼耳鼻用軟膏, 3.50GM</text:p>
          </table:table-cell>
          <table:table-cell office:value-type="float" office:value="58137.8" table:style-name="ce6">
            <text:p>58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OXINATE , 眼用液劑 , 0.05 <text:s/>MG/ML , 5.00 ML</text:p>
          </table:table-cell>
          <table:table-cell office:value-type="float" office:value="74403" table:style-name="ce6">
            <text:p>74,40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NOXINATE , 眼用液劑 , 4.00 <text:s/>MG/ML , 5.00 ML</text:p>
          </table:table-cell>
          <table:table-cell office:value-type="float" office:value="126" table:style-name="ce6">
            <text:p>1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眼用液劑 , 1.00 <text:s/>MG/ML , .50 ML</text:p>
          </table:table-cell>
          <table:table-cell office:value-type="float" office:value="418992" table:style-name="ce6">
            <text:p>418,99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眼用液劑 , 1.00 <text:s/>MG/ML , 3.00 ML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, 眼用液劑 , 1.00 <text:s/>MG/ML , 5.00 ML</text:p>
          </table:table-cell>
          <table:table-cell office:value-type="float" office:value="120562.6" table:style-name="ce6">
            <text:p>120,56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ML + GENTAMICIN 3MG/ML, 眼用液劑, 5.00ML</text:p>
          </table:table-cell>
          <table:table-cell office:value-type="float" office:value="60349.3" table:style-name="ce6">
            <text:p>60,3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ML + GENTAMICIN 3MG/ML, 眼用液劑, 6.00M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ML + GENTAMICIN 3MG/ML, 眼用液劑, 10.00ML</text:p>
          </table:table-cell>
          <table:table-cell office:value-type="float" office:value="3072" table:style-name="ce6">
            <text:p>3,0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GM + NEOMYCIN 3.5MG/GM, 眼耳鼻用軟膏, 3.00GM</text:p>
          </table:table-cell>
          <table:table-cell office:value-type="float" office:value="240.1" table:style-name="ce6">
            <text:p>2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GM + NEOMYCIN 3.5MG/GM, 眼耳鼻用軟膏, 3.50GM</text:p>
          </table:table-cell>
          <table:table-cell office:value-type="float" office:value="453" table:style-name="ce6">
            <text:p>4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ML + NEOMYCIN 3.5MG/ML, 眼用液劑, 5.00ML</text:p>
          </table:table-cell>
          <table:table-cell office:value-type="float" office:value="117876.5" table:style-name="ce6">
            <text:p>117,8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ML + NEOMYCIN 3.5MG/ML, 眼用液劑, 3.00ML</text:p>
          </table:table-cell>
          <table:table-cell office:value-type="float" office:value="483" table:style-name="ce6">
            <text:p>4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1MG/ML + NEOMYCIN 3.5MG/ML, 眼用液劑, 6.00ML</text:p>
          </table:table-cell>
          <table:table-cell office:value-type="float" office:value="79276.7" table:style-name="ce6">
            <text:p>79,2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METHASONE 2MG/GM + NEOMYCIN 3.5MG/GM, 眼耳鼻用軟膏, 3.00GM</text:p>
          </table:table-cell>
          <table:table-cell office:value-type="float" office:value="383431.7" table:style-name="ce6">
            <text:p>383,4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XOLOL , 眼用液劑 , 2.50 <text:s/>MG/ML , 5.00 ML</text:p>
          </table:table-cell>
          <table:table-cell office:value-type="float" office:value="27670" table:style-name="ce6">
            <text:p>27,6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ETAXOLOL , 眼用液劑 , 5.00 <text:s/>MG/ML , 5.00 ML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MATOPROST , 眼用液劑 , 0.30 MG/ML , 0.4 ML</text:p>
          </table:table-cell>
          <table:table-cell office:value-type="float" office:value="1064313" table:style-name="ce6">
            <text:p>1,064,3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IMATOPROST , 眼用液劑 , 0.10 <text:s/>MG/ML , 3.00 ML</text:p>
          </table:table-cell>
          <table:table-cell office:value-type="float" office:value="78764.2" table:style-name="ce6">
            <text:p>78,764</text:p>
          </table:table-cell>
          <table:table-cell table:number-columns-repeated="1638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5">
            <text:p>SODIUM CHLORIDE 5.5MG/ML+POTASSIUM CHLORIDE 1.6MG/ML+SODIUM PHOSPHATE MONOBASIC (=MONOSODIUM PHOSPHATE) 1.8MG/ML+BORIC ACID 0.012MG/ML+BENZALKONIUM CHLORIDE 0.05MG/ML+SODIUM CARBONATE ANHYDROUS 0.6MG/ML,眼用液劑,10.00ML</text:p>
          </table:table-cell>
          <table:table-cell office:value-type="float" office:value="31577.1" table:style-name="ce6">
            <text:p>31,577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SODIUM PHOSPHATE MONOBASIC (=MONOSODIUM PHOSPHATE) 0.4MG/ML+POTASSIUM CHLORIDE 1.4MG/ML+SODIUM BORATE DECAHYDRATE (=BORAX) 1MG/ML+SODIUM CHLORIDE 3.2MG/ML+BORIC ACID 9MG/ML+BENZALKONIUM CHLORIDE 0.1MG/ML,眼用液劑,10.00ML</text:p>
          </table:table-cell>
          <table:table-cell office:value-type="float" office:value="1095279.3000000003" table:style-name="ce6">
            <text:p>1,095,2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IMONIDINE , 眼用液劑 , 1.50 MG/ML～2.00 <text:s/>MG/ML , 5.0 ML</text:p>
          </table:table-cell>
          <table:table-cell office:value-type="float" office:value="620064.4" table:style-name="ce6">
            <text:p>620,0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IMONIDINE , 眼用液劑 , 1.50 MG/MLɪ2.00 <text:s/>MG/ML , 10.00 ML</text:p>
          </table:table-cell>
          <table:table-cell office:value-type="float" office:value="222" table:style-name="ce6">
            <text:p>2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INZOLAMIDE , 眼用液劑 , 10.00 <text:s/>MG/ML , 5.00 ML</text:p>
          </table:table-cell>
          <table:table-cell office:value-type="float" office:value="122977" table:style-name="ce6">
            <text:p>122,97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BRINZOLAMIDE 10 MG/ML + BRIMONIDINE 2 MG/ML , 眼用液劑 , 5 ML</text:p>
          </table:table-cell>
          <table:table-cell office:value-type="float" office:value="53557" table:style-name="ce6">
            <text:p>53,557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RBOMER (=CARBOPOL=CARBOXYPOLYMETHYLENE) , 眼耳鼻用軟膏 , 2.00 <text:s/>MG/GM , 3.50 GM</text:p>
          </table:table-cell>
          <table:table-cell office:value-type="float" office:value="92124.9" table:style-name="ce6">
            <text:p>92,12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RBOMER (=CARBOPOL=CARBOXYPOLYMETHYLENE) , 眼用凝膠劑 , 2.00 <text:s/>MG/GM , 6.00 GM</text:p>
          </table:table-cell>
          <table:table-cell office:value-type="float" office:value="4386" table:style-name="ce6">
            <text:p>4,386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ARBOMER (=CARBOPOL=CARBOXYPOLYMETHYLENE) , 眼耳鼻用軟膏 , 2.00 <text:s/>MG/GM , 10.00 GM</text:p>
          </table:table-cell>
          <table:table-cell office:value-type="float" office:value="1047414.3999999999" table:style-name="ce6">
            <text:p>1,047,4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TEOLOL , 眼用液劑 , 10.00 MG/ML , 2.50 ML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TEOLOL , 眼用液劑 , 10.00 <text:s/>MG/ML , 5.00 ML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TEOLOL , 眼用液劑 , 20.00 MG/ML , 2.50 ML</text:p>
          </table:table-cell>
          <table:table-cell office:value-type="float" office:value="306435.60000000003" table:style-name="ce6">
            <text:p>306,43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RTEOLOL , 眼用液劑 , 20.00 <text:s/>MG/ML , 5.00 ML</text:p>
          </table:table-cell>
          <table:table-cell office:value-type="float" office:value="169694.4" table:style-name="ce6">
            <text:p>169,6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AMPHENICOL , 眼耳鼻用軟膏 , 10.00 <text:s/>MG/GM , 3.50 GM</text:p>
          </table:table-cell>
          <table:table-cell office:value-type="float" office:value="57998.1" table:style-name="ce6">
            <text:p>57,99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AMPHENICOL , 眼耳鼻用軟膏 , 10.00 <text:s/>MG/GM , 5.00 GM</text:p>
          </table:table-cell>
          <table:table-cell office:value-type="float" office:value="723" table:style-name="ce6">
            <text:p>72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AMPHENICOL , 眼用液劑 , 2.50 <text:s/>MG/ML , 5.00 ML</text:p>
          </table:table-cell>
          <table:table-cell office:value-type="float" office:value="496185.69999999995" table:style-name="ce6">
            <text:p>496,1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AMPHENICOL , 眼用液劑 , 2.50 <text:s/>MG/ML , 10.00 ML</text:p>
          </table:table-cell>
          <table:table-cell office:value-type="float" office:value="184669.5" table:style-name="ce6">
            <text:p>184,6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LORTETRACYCLINE，眼耳鼻用軟膏，10.00 <text:s/>MG/GM，5.00 GM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OBUTANOL 5MG/ML + POLYVINYL ALCOHOL 14MG/ML + SODIUM CHLORIDE 7.8MG/ML, 眼用液劑, 15.00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CHLORPHENIRAMINE 0.1MG/ML + CHONDROITIN 3MG/ML + NEOSTIGMINE 0.2MG/ML + VITAMIN A 100MCG/ML + ZINC SULFATE 1MG/ML, 眼用液劑, 15.00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FLAVINEADENINE DINUCLEOTIDE 0.5MG/ML+TAURINE 5MG/ML+GLYCYRRHIZATE DIPOTASSIUM 0.5MG/ML+PYRIDOXINE HCL 1MG/ML+CHLORPHENIRAMINE MALEATE 0.2MG/ML,眼用液劑,10.00ML</text:p>
          </table:table-cell>
          <table:table-cell office:value-type="float" office:value="190868.30000000002" table:style-name="ce6">
            <text:p>190,8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IPROFLOXACIN , 眼用液劑 , 3.00 <text:s/>MG/ML , 5.00 ML</text:p>
          </table:table-cell>
          <table:table-cell office:value-type="float" office:value="6838" table:style-name="ce6">
            <text:p>6,8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OLISTIN 5MG/GM + ERYTHROMYCIN LACTOBIONATE 5MG/GM, 眼耳鼻用軟膏, 3.50GM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PENTOLATE , 眼用液劑 , 10.00 <text:s/>MG/ML , 5.00 ML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PENTOLATE , 眼用液劑 , 20.00 <text:s/>MG/ML , 5.00 M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SPORINE ,眼用液劑 , 0.5MG/ML , 0.4ML</text:p>
          </table:table-cell>
          <table:table-cell office:value-type="float" office:value="670337" table:style-name="ce6">
            <text:p>670,33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YCLOSPORINE , 眼用液劑 , 1 MG/ML , 0.3 ML</text:p>
          </table:table-cell>
          <table:table-cell office:value-type="float" office:value="26257" table:style-name="ce6">
            <text:p>26,2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眼耳鼻用軟膏 , 1.00 <text:s/>MG/GM , 5.00 GM</text:p>
          </table:table-cell>
          <table:table-cell office:value-type="float" office:value="12602" table:style-name="ce6">
            <text:p>12,6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, 眼用液劑 , 1.00 <text:s/>MG/ML , 5.00 ML</text:p>
          </table:table-cell>
          <table:table-cell office:value-type="float" office:value="7372" table:style-name="ce6">
            <text:p>7,3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1MG/GM + TOBRAMYCIN 3MG/GM, 眼耳鼻用軟膏, 3.50GM</text:p>
          </table:table-cell>
          <table:table-cell office:value-type="float" office:value="44654.999999999993" table:style-name="ce6">
            <text:p>44,65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AMETHASONE 1MG/GM + NEOMYCIN 3.5MG/GM + POLYMYXIN 6KIU/GM, 眼耳鼻用軟膏, 3.50GM</text:p>
          </table:table-cell>
          <table:table-cell office:value-type="float" office:value="8031" table:style-name="ce6">
            <text:p>8,031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AMETHASONE 1MG/ML + NEOMYCIN 3.5MG/ML + POLYMYXIN 6KIU/ML, 眼用液劑, 5.00ML</text:p>
          </table:table-cell>
          <table:table-cell office:value-type="float" office:value="402" table:style-name="ce6">
            <text:p>40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AMETHASONE SODIUM PHOSPHATE 0.5MG/GM + NEOMYCIN 3.5MG/GM, 眼耳鼻用軟膏, 3.50GM</text:p>
          </table:table-cell>
          <table:table-cell office:value-type="float" office:value="15185" table:style-name="ce6">
            <text:p>15,1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1MG/ML + TOBRAMYCIN 3MG/ML, 眼用液劑, 5.00ML</text:p>
          </table:table-cell>
          <table:table-cell office:value-type="float" office:value="68694" table:style-name="ce6">
            <text:p>68,69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AMETHASONE SODIUM PHOSPHATE 1MG/ML + CHLORAMPHENICOL 5MG/ML, 眼用液劑, 5.00ML</text:p>
          </table:table-cell>
          <table:table-cell office:value-type="float" office:value="8073" table:style-name="ce6">
            <text:p>8,0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SODIUM PHOSPHATE 1MG/ML + NEOMYCIN 5MG/ML, 眼用液劑, 5.00ML</text:p>
          </table:table-cell>
          <table:table-cell office:value-type="float" office:value="596851.80000000005" table:style-name="ce6">
            <text:p>596,85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SODIUM PHOSPHATE 1MG/ML + NEOMYCIN 5MG/ML, 眼用液劑, 10.00ML</text:p>
          </table:table-cell>
          <table:table-cell office:value-type="float" office:value="2971.8" table:style-name="ce6">
            <text:p>2,972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AMETHASONE SODIUM PHOSPHATE 1.57MG/ML + CHONDROITIN 10MG/ML, 眼用液劑, 5.00ML</text:p>
          </table:table-cell>
          <table:table-cell office:value-type="float" office:value="59" table:style-name="ce6">
            <text:p>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TRAN 1MG/ML + HYDROXYPROPYL METHYLCELLULOSE 3MG/ML, 眼用液劑, 15.00ML</text:p>
          </table:table-cell>
          <table:table-cell office:value-type="float" office:value="1785341.2999999998" table:style-name="ce6">
            <text:p>1,785,3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眼用液劑 , 1.00 <text:s/>MG/ML , 5.00 ML</text:p>
          </table:table-cell>
          <table:table-cell office:value-type="float" office:value="2682" table:style-name="ce6">
            <text:p>2,6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CLOFENAC , 眼用液劑 , 1.00 <text:s/>MG/ML , 10.00 ML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ORZOLAMIDE , 眼用液劑 , 20.00 <text:s/>MG/ML , 5.00 ML</text:p>
          </table:table-cell>
          <table:table-cell office:value-type="float" office:value="133190.39999999999" table:style-name="ce6">
            <text:p>133,1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MEDASTINE , 眼用液劑 , 0.50 <text:s/>MG/ML , 5.00 ML</text:p>
          </table:table-cell>
          <table:table-cell office:value-type="float" office:value="275784.90000000002" table:style-name="ce6">
            <text:p>275,78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PINASTINE HYDROCHLORIDE,眼用液劑,0.5 mg/mL,5mL</text:p>
          </table:table-cell>
          <table:table-cell office:value-type="float" office:value="160588" table:style-name="ce6">
            <text:p>160,5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ERYTHROMYCIN , 眼耳鼻用軟膏 , 5.00 <text:s/>MG/GM , 3.50 GM</text:p>
          </table:table-cell>
          <table:table-cell office:value-type="float" office:value="465950.5" table:style-name="ce6">
            <text:p>465,95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METHOLONE , 眼用液劑 , 0.20 <text:s/>MG/ML , 5.00 ML</text:p>
          </table:table-cell>
          <table:table-cell office:value-type="float" office:value="881819.2" table:style-name="ce6">
            <text:p>881,8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METHOLONE , 眼用液劑 , 0.20 <text:s/>MG/ML , 6.00 ML</text:p>
          </table:table-cell>
          <table:table-cell office:value-type="float" office:value="71614.100000000006" table:style-name="ce6">
            <text:p>71,6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METHOLONE , 眼用液劑 , 0.20 <text:s/>MG/ML , 10.00 ML</text:p>
          </table:table-cell>
          <table:table-cell office:value-type="float" office:value="197895.2" table:style-name="ce6">
            <text:p>197,8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METHOLONE , 眼用液劑 , 1.00 <text:s/>MG/ML , 5.00 ML</text:p>
          </table:table-cell>
          <table:table-cell office:value-type="float" office:value="778877.7" table:style-name="ce6">
            <text:p>778,87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METHOLONE , 眼用液劑 , 1.00 <text:s/>MG/ML , 10.00 ML</text:p>
          </table:table-cell>
          <table:table-cell office:value-type="float" office:value="69711.100000000006" table:style-name="ce6">
            <text:p>69,7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OROMETHOLONE 1MG/ML + TETRAHYDROZOLINE 250MCG/ML, 眼用液劑, 5.00ML</text:p>
          </table:table-cell>
          <table:table-cell office:value-type="float" office:value="176595.19999999998" table:style-name="ce6">
            <text:p>176,5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USIDIC ACID , 眼用液劑 , 10.00 <text:s/>MG/ML , 5.00 ML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耳鼻用軟膏 , 3.00 <text:s/>MG/GM , 3.00 GM</text:p>
          </table:table-cell>
          <table:table-cell office:value-type="float" office:value="3396" table:style-name="ce6">
            <text:p>3,3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耳鼻用軟膏 , 3.00 <text:s/>MG/GM , 3.50 GM</text:p>
          </table:table-cell>
          <table:table-cell office:value-type="float" office:value="31619" table:style-name="ce6">
            <text:p>31,61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耳鼻用軟膏 , 3.00 <text:s/>MG/GM , 5.00 GM</text:p>
          </table:table-cell>
          <table:table-cell office:value-type="float" office:value="292398.8" table:style-name="ce6">
            <text:p>292,39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用液劑 , 3.00 <text:s/>MG/ML , .50 ML</text:p>
          </table:table-cell>
          <table:table-cell office:value-type="float" office:value="16788" table:style-name="ce6">
            <text:p>16,78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用液劑 , 3.00 <text:s/>MG/ML , 3.00 ML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用液劑 , 3.00 <text:s/>MG/ML , 5.00 ML</text:p>
          </table:table-cell>
          <table:table-cell office:value-type="float" office:value="98281.999999999985" table:style-name="ce6">
            <text:p>98,2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ENTAMICIN , 眼用液劑 , 3.00 <text:s/>MG/ML , 10.00 ML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5MG/GM + CHLORAMPHENICOL 10MG/GM, 眼耳鼻用軟膏, 3.50GM</text:p>
          </table:table-cell>
          <table:table-cell office:value-type="float" office:value="10027" table:style-name="ce6">
            <text:p>10,0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5MG/ML + NEOMYCIN 3.5MG/ML, 眼用液劑, 5.00ML</text:p>
          </table:table-cell>
          <table:table-cell office:value-type="float" office:value="93" table:style-name="ce6">
            <text:p>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5MG/ML + NEOMYCIN 5MG/ML, 眼用液劑, 5.00ML</text:p>
          </table:table-cell>
          <table:table-cell office:value-type="float" office:value="118" table:style-name="ce6">
            <text:p>11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GM + NEOMYCIN 5MG/GM, 眼耳鼻用軟膏, 3.50GM</text:p>
          </table:table-cell>
          <table:table-cell office:value-type="float" office:value="29976.100000000002" table:style-name="ce6">
            <text:p>29,9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5MG/ML + NEOMYCIN 3.5MG/ML, 眼用液劑, 5.00ML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PROPYL METHYLCELLULOSE , 眼用液劑 , 3.20 <text:s/>MG/ML , 10.00 ML</text:p>
          </table:table-cell>
          <table:table-cell office:value-type="float" office:value="514273.70000000007" table:style-name="ce6">
            <text:p>514,2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XYPROPYL METHYLCELLULOSE , 眼用液劑 , 5.00 <text:s/>MG/ML , 10.00 ML</text:p>
          </table:table-cell>
          <table:table-cell office:value-type="float" office:value="163173.4" table:style-name="ce6">
            <text:p>163,1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SOPROPYL UNOPROSTONE , 眼用液劑 , 1.20 <text:s/>MG/ML , 5.00 ML</text:p>
          </table:table-cell>
          <table:table-cell office:value-type="float" office:value="338" table:style-name="ce6">
            <text:p>3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ROLAC , 眼用液劑 , 5.00 <text:s/>MG/ML , 5.00 ML</text:p>
          </table:table-cell>
          <table:table-cell office:value-type="float" office:value="28348" table:style-name="ce6">
            <text:p>28,3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TIFEN , 眼用液劑 , 0.25 <text:s/>MG/ML , 3.50ML</text:p>
          </table:table-cell>
          <table:table-cell office:value-type="float" office:value="7191" table:style-name="ce6">
            <text:p>7,1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KETOTIFEN , 眼用液劑 , 0.25 <text:s/>MG/ML , 5.00 ML</text:p>
          </table:table-cell>
          <table:table-cell office:value-type="float" office:value="375678.4" table:style-name="ce6">
            <text:p>375,67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LANOLIN (=LANOLIN HYDRATE) 30MG/GM + LIQUID PARAFFIN 30MG/GM, 眼耳鼻用軟膏, 3.50GM</text:p>
          </table:table-cell>
          <table:table-cell office:value-type="float" office:value="382052.89999999997" table:style-name="ce6">
            <text:p>382,0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ATANOPROST , 眼用液劑 , 0.05 <text:s/>MG/ML , 2.50 ML</text:p>
          </table:table-cell>
          <table:table-cell office:value-type="float" office:value="507724.1" table:style-name="ce6">
            <text:p>507,7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BUNOLOL , 眼用液劑 , 5.00 <text:s/>MG/ML , 5.00 ML</text:p>
          </table:table-cell>
          <table:table-cell office:value-type="float" office:value="30607" table:style-name="ce6">
            <text:p>30,60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VOFLOXACIN , 眼用液劑 , 5.00 <text:s/>MG/ML , 5.00 ML</text:p>
          </table:table-cell>
          <table:table-cell office:value-type="float" office:value="109273" table:style-name="ce6">
            <text:p>109,2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HAZOLINE 0.03MG/ML + CHONDROITIN 30MG/ML, 眼用液劑, 5.00ML</text:p>
          </table:table-cell>
          <table:table-cell office:value-type="float" office:value="16021" table:style-name="ce6">
            <text:p>16,0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CHONDROITIN 10MG/ML, 眼用液劑, 5.00ML</text:p>
          </table:table-cell>
          <table:table-cell office:value-type="float" office:value="20622.3" table:style-name="ce6">
            <text:p>20,62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CHONDROITIN 10MG/ML, 眼用液劑, 10.00ML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PHAZOLINE 0.5MG/ML + CHONDROITIN 10MG/ML, 眼用液劑, 15.00ML</text:p>
          </table:table-cell>
          <table:table-cell office:value-type="float" office:value="6138" table:style-name="ce6">
            <text:p>6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TAMYCIN , 眼用液劑 , 50.00 <text:s/>MG/ML , 15.00 ML</text:p>
          </table:table-cell>
          <table:table-cell office:value-type="float" office:value="324" table:style-name="ce6">
            <text:p>3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STIGMINE , 眼用液劑 , 0.05 <text:s/>MG/ML , 5.00 ML</text:p>
          </table:table-cell>
          <table:table-cell office:value-type="float" office:value="89500" table:style-name="ce6">
            <text:p>89,50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STIGMINE , 眼用液劑 , 0.05 <text:s/>MG/ML , 10.00 ML</text:p>
          </table:table-cell>
          <table:table-cell office:value-type="float" office:value="1005" table:style-name="ce6">
            <text:p>1,00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STIGMINE , 眼用液劑 , 0.10 <text:s/>MG/ML , 5.00 ML</text:p>
          </table:table-cell>
          <table:table-cell office:value-type="float" office:value="212262.39999999999" table:style-name="ce6">
            <text:p>212,26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EOSTIGMINE , 眼用液劑 , 0.10 <text:s/>MG/ML , 10.00 ML</text:p>
          </table:table-cell>
          <table:table-cell office:value-type="float" office:value="1195108.4999999995" table:style-name="ce6">
            <text:p>1,195,10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FLOXACIN , 眼用液劑 , 3.00 <text:s/>MG/ML , .50 ML</text:p>
          </table:table-cell>
          <table:table-cell office:value-type="float" office:value="22102" table:style-name="ce6">
            <text:p>22,10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FLOXACIN , 眼用液劑 , 3.00 <text:s/>MG/ML , 5.00 ML</text:p>
          </table:table-cell>
          <table:table-cell office:value-type="float" office:value="82157.7" table:style-name="ce6">
            <text:p>82,1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ORFLOXACIN , 眼用液劑 , 3.00 <text:s/>MG/ML , 10.00 ML</text:p>
          </table:table-cell>
          <table:table-cell office:value-type="float" office:value="227" table:style-name="ce6">
            <text:p>2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EMIROLAST , 眼用液劑 , 1.00 <text:s/>MG/ML , 5.00 ML</text:p>
          </table:table-cell>
          <table:table-cell office:value-type="float" office:value="43181.2" table:style-name="ce6">
            <text:p>43,18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YLEPHRINE , 眼用液劑 , 100.00 <text:s/>MG/ML , 5.00 ML</text:p>
          </table:table-cell>
          <table:table-cell office:value-type="float" office:value="2630" table:style-name="ce6">
            <text:p>2,6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HENYLEPHRINE 5MG/ML + TROPICAMIDE 5MG/ML, 眼用液劑, 10.00ML</text:p>
          </table:table-cell>
          <table:table-cell office:value-type="float" office:value="1838" table:style-name="ce6">
            <text:p>1,8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眼用液劑 , 10.00 <text:s/>MG/ML , 10.00 ML</text:p>
          </table:table-cell>
          <table:table-cell office:value-type="float" office:value="958" table:style-name="ce6">
            <text:p>9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眼用液劑 , 10.00 <text:s/>MG/ML , 15.00 ML</text:p>
          </table:table-cell>
          <table:table-cell office:value-type="float" office:value="2282" table:style-name="ce6">
            <text:p>2,28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眼用液劑 , 20.00 <text:s/>MG/ML , 5.00 ML</text:p>
          </table:table-cell>
          <table:table-cell office:value-type="float" office:value="159" table:style-name="ce6">
            <text:p>15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眼用液劑 , 20.00 <text:s/>MG/ML , 10.00 ML</text:p>
          </table:table-cell>
          <table:table-cell office:value-type="float" office:value="1742" table:style-name="ce6">
            <text:p>1,7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眼用液劑 , 20.00 <text:s/>MG/ML , 15.00 ML</text:p>
          </table:table-cell>
          <table:table-cell office:value-type="float" office:value="33319.5" table:style-name="ce6">
            <text:p>33,3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LOCARPINE , 眼用液劑 , 40.00 <text:s/>MG/ML , 5.00 ML</text:p>
          </table:table-cell>
          <table:table-cell office:value-type="float" office:value="83" table:style-name="ce6">
            <text:p>8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IRENOXINE (=CATALIN) , 眼用液劑 , 0.05 <text:s/>MG/ML , 5.00 ML</text:p>
          </table:table-cell>
          <table:table-cell office:value-type="float" office:value="2071596.0999999999" table:style-name="ce6">
            <text:p>2,071,59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<text:s/>, 眼用液劑 , 10.00MG/ML , 5.00 ML</text:p>
          </table:table-cell>
          <table:table-cell office:value-type="float" office:value="214593.1" table:style-name="ce6">
            <text:p>214,5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5MG/ML + AZULENE 100MCG/ML, 眼耳鼻用軟膏, 3.50GM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EDNISOLONE PHOSPHATE SODIUM 2.5MG/ML + NEOMYCIN 3.5MG/ML, 眼用液劑, 5.00ML</text:p>
          </table:table-cell>
          <table:table-cell office:value-type="float" office:value="53235" table:style-name="ce6">
            <text:p>53,23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NIBIZUMAB , 注射劑 ,1.65 -3 MG</text:p>
          </table:table-cell>
          <table:table-cell office:value-type="float" office:value="21457.1" table:style-name="ce6">
            <text:p>21,45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ROMOGLYCATE , 眼用液劑 , 20.00 <text:s/>MG/ML , .50 ML</text:p>
          </table:table-cell>
          <table:table-cell office:value-type="float" office:value="33610" table:style-name="ce6">
            <text:p>33,6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ROMOGLYCATE , 眼用液劑 , 20.00 <text:s/>MG/ML , 5.00 ML</text:p>
          </table:table-cell>
          <table:table-cell office:value-type="float" office:value="105046.6" table:style-name="ce6">
            <text:p>105,04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ODIUM CROMOGLYCATE , 眼用液劑 , 20.00 <text:s/>MG/ML , 10.00 ML</text:p>
          </table:table-cell>
          <table:table-cell office:value-type="float" office:value="82083.600000000006" table:style-name="ce6">
            <text:p>82,0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, 眼用液劑 , 20.00 <text:s/>MG/ML , 5.00 ML</text:p>
          </table:table-cell>
          <table:table-cell office:value-type="float" office:value="6992.5" table:style-name="ce6">
            <text:p>6,99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, 眼用液劑 , 40.00 <text:s/>MG/ML , 5.00 ML</text:p>
          </table:table-cell>
          <table:table-cell office:value-type="float" office:value="253132.2" table:style-name="ce6">
            <text:p>253,13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, 眼用液劑 , 40.00 <text:s/>MG/ML , 10.00 ML</text:p>
          </table:table-cell>
          <table:table-cell office:value-type="float" office:value="462984.20000000007" table:style-name="ce6">
            <text:p>462,98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, 眼用液劑 , 40.00 <text:s/>MG/ML , 15.00 ML</text:p>
          </table:table-cell>
          <table:table-cell office:value-type="float" office:value="1368170.1" table:style-name="ce6">
            <text:p>1,368,17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20MG/ML + TETRAHYDROZOLINE 25MCG/ML, 眼用液劑, 5.00ML</text:p>
          </table:table-cell>
          <table:table-cell office:value-type="float" office:value="613546.30000000005" table:style-name="ce6">
            <text:p>613,5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SULFAMETHOXAZOLE 20MG/ML + TETRAHYDROZOLINE 25MCG/ML, 眼用液劑, 10.00ML</text:p>
          </table:table-cell>
          <table:table-cell office:value-type="float" office:value="81915" table:style-name="ce6">
            <text:p>81,9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FLUPROST <text:s/>,眼用液劑, 0.015 MG/ML , 0.3ML</text:p>
          </table:table-cell>
          <table:table-cell office:value-type="float" office:value="880020.8" table:style-name="ce6">
            <text:p>880,02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AFLUPROST <text:s/>,眼用液劑, 0.015 MG/ML , 2.50 ML</text:p>
          </table:table-cell>
          <table:table-cell office:value-type="float" office:value="132491.4" table:style-name="ce6">
            <text:p>132,4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CYCLINE , 眼耳鼻用軟膏 , 10.00 <text:s/>MG/GM , 3.50 GM</text:p>
          </table:table-cell>
          <table:table-cell office:value-type="float" office:value="4176" table:style-name="ce6">
            <text:p>4,17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CYCLINE , 眼耳鼻用軟膏 , 10.00 <text:s/>MG/GM , 5.00 GM</text:p>
          </table:table-cell>
          <table:table-cell office:value-type="float" office:value="657586.1" table:style-name="ce6">
            <text:p>657,58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HYDROZOLINE 0.4MG/ML + ANTAZOLINE 0.5MG/ML 眼用液劑 10.00ML</text:p>
          </table:table-cell>
          <table:table-cell office:value-type="float" office:value="26712" table:style-name="ce6">
            <text:p>26,71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ETRAHYDROZOLINE 0.4MG/ML + ANTAZOLINE 0.5MG/ML,眼用液劑,5.00ML</text:p>
          </table:table-cell>
          <table:table-cell office:value-type="float" office:value="126692.9" table:style-name="ce6">
            <text:p>126,693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TRAHYDROZOLINE 0.5MG/ML + ANTAZOLINE 0.15MG/ML + CHLORHEXIDINE 0.05MG/ML, 眼用液劑, 5.00ML</text:p>
          </table:table-cell>
          <table:table-cell office:value-type="float" office:value="61680.299999999996" table:style-name="ce6">
            <text:p>61,680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ETRAHYDROZOLINE 0.5MG/ML + ANTAZOLINE 0.15MG/ML + CHLORHEXIDINE 0.05MG/ML, 眼用液劑, 10.00ML</text:p>
          </table:table-cell>
          <table:table-cell office:value-type="float" office:value="190325.7" table:style-name="ce6">
            <text:p>190,3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, 眼用液劑 , 2.50 <text:s/>MG/ML , .50 ML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, 眼用液劑 , 2.50 <text:s/>MG/ML , 5.00 ML</text:p>
          </table:table-cell>
          <table:table-cell office:value-type="float" office:value="15853" table:style-name="ce6">
            <text:p>15,85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, 眼用液劑 , 5.00 <text:s/>MG/ML , .50 ML</text:p>
          </table:table-cell>
          <table:table-cell office:value-type="float" office:value="24" table:style-name="ce6">
            <text:p>2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, 眼用液劑 , 5.00 <text:s/>MG/ML , 2.50 ML</text:p>
          </table:table-cell>
          <table:table-cell office:value-type="float" office:value="136390.20000000001" table:style-name="ce6">
            <text:p>136,39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, 眼用液劑 , 5.00 <text:s/>MG/ML , 5.00 ML</text:p>
          </table:table-cell>
          <table:table-cell office:value-type="float" office:value="180647.5" table:style-name="ce6">
            <text:p>180,6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5MG/ML + BRIMONIDINE 2MG/ML, 眼用液劑, 5.00ML</text:p>
          </table:table-cell>
          <table:table-cell office:value-type="float" office:value="225013.40000000002" table:style-name="ce6">
            <text:p>225,0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5MG/ML + BRINZOLAMIDE 10.00MG/ML, 眼用液劑 , 5.00 ML</text:p>
          </table:table-cell>
          <table:table-cell office:value-type="float" office:value="159930" table:style-name="ce6">
            <text:p>159,9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5MG/ML + DORZOLAMIDE 20MG/ML, 眼用液劑, 5.00ML</text:p>
          </table:table-cell>
          <table:table-cell office:value-type="float" office:value="268294.90000000002" table:style-name="ce6">
            <text:p>268,29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5MG/ML + LATANOPROST 50MCG/ML, 眼用液劑, 2.50ML</text:p>
          </table:table-cell>
          <table:table-cell office:value-type="float" office:value="37850.1" table:style-name="ce6">
            <text:p>37,8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5MG/ML + TRAVOPROST 0.04MG/ML, 眼用液劑, 2.50ML</text:p>
          </table:table-cell>
          <table:table-cell office:value-type="float" office:value="69320.100000000006" table:style-name="ce6">
            <text:p>69,3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IMOLOL 5 MG/ML + TAFLUPROST 0.015 MG/ML , 眼用液劑 , 0.3 ML</text:p>
          </table:table-cell>
          <table:table-cell office:value-type="float" office:value="107339.7" table:style-name="ce6">
            <text:p>107,3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BRAMYCIN , 眼耳鼻用軟膏 , 3.00 <text:s/>MG/GM , 3.50 GM</text:p>
          </table:table-cell>
          <table:table-cell office:value-type="float" office:value="69572.399999999994" table:style-name="ce6">
            <text:p>69,57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BRAMYCIN , 眼用液劑 , 3.00 <text:s/>MG/ML , 3.50 M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OBRAMYCIN , 眼用液劑 , 3.00 <text:s/>MG/ML , 5.00 ML</text:p>
          </table:table-cell>
          <table:table-cell office:value-type="float" office:value="76730.7" table:style-name="ce6">
            <text:p>76,7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AVOPROST , 眼用液劑 , 0.03-0.04 <text:s/>MG/ML , 2.50 ML</text:p>
          </table:table-cell>
          <table:table-cell office:value-type="float" office:value="210137.90000000002" table:style-name="ce6">
            <text:p>210,1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NEOMYCIN 3.5MG/GM, 眼耳鼻用軟膏, 3.50GM</text:p>
          </table:table-cell>
          <table:table-cell office:value-type="float" office:value="317210.39999999997" table:style-name="ce6">
            <text:p>317,21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GM + NEOMYCIN 3.5MG/GM, 眼耳鼻用軟膏, 10.00GM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PICAMIDE , 眼用液劑 , 4.00 <text:s/>MG/ML , 5.00 ML</text:p>
          </table:table-cell>
          <table:table-cell office:value-type="float" office:value="44840" table:style-name="ce6">
            <text:p>44,84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PICAMIDE , 眼用液劑 , 5.00 <text:s/>MG/ML , 5.00 ML</text:p>
          </table:table-cell>
          <table:table-cell office:value-type="float" office:value="87607.8" table:style-name="ce6">
            <text:p>87,60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PICAMIDE , 眼用液劑 , 5.00 <text:s/>MG/ML , 10.00 ML</text:p>
          </table:table-cell>
          <table:table-cell office:value-type="float" office:value="154" table:style-name="ce6">
            <text:p>15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OPICAMIDE , 眼用液劑 , 10.00 <text:s/>MG/ML , 5.00 ML</text:p>
          </table:table-cell>
          <table:table-cell office:value-type="float" office:value="34355" table:style-name="ce6">
            <text:p>34,35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A , 眼耳鼻用軟膏 , 5000 IU/GM , 3.5 GM</text:p>
          </table:table-cell>
          <table:table-cell office:value-type="float" office:value="134573.9" table:style-name="ce6">
            <text:p>134,5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A , 眼耳鼻用軟膏 , 5000 IU/GM , 5 GM</text:p>
          </table:table-cell>
          <table:table-cell office:value-type="float" office:value="2238" table:style-name="ce6">
            <text:p>2,2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CYANOCOBALAMIN) , 眼用液劑 , 0.20 <text:s/>MG/ML , 5.00 ML</text:p>
          </table:table-cell>
          <table:table-cell office:value-type="float" office:value="541955.80000000005" table:style-name="ce6">
            <text:p>541,95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VITAMIN B12 (=CYANOCOBALAMIN) , 眼用液劑 , 0.20 <text:s/>MG/ML , 10.00 ML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DEXAMETHASONE 0.5MG/ML + GRAMICIDIN 45MG/ML + NEOMYCIN 5MG/ML, 耳鼻用液劑, 8.00M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HYDROCORTISONE 10MG/ML+CIPROFLOXACIN 2MG/ML,耳鼻用液劑,5.00ML</text:p>
          </table:table-cell>
          <table:table-cell office:value-type="float" office:value="11494" table:style-name="ce6">
            <text:p>11,4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IDOCAINE 40MG/ML + NEOMYCIN 5MG/ML + POLYMYXIN 10KIU, 耳鼻用液劑, 8.00ML</text:p>
          </table:table-cell>
          <table:table-cell office:value-type="float" office:value="38948.300000000003" table:style-name="ce6">
            <text:p>38,94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OFLOXACIN , 耳鼻用液劑 , 3.00 <text:s/>MG/ML , 5.00 ML</text:p>
          </table:table-cell>
          <table:table-cell office:value-type="float" office:value="253394" table:style-name="ce6">
            <text:p>253,394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TRIAMCINOLONE 1MG/ML + GRAMICIDIN 0.25MG/ML + NEOMYCIN 2.5MG/ML + NYSTATIN 100KIU/ML, 耳鼻用液劑, 5.00ML</text:p>
          </table:table-cell>
          <table:table-cell office:value-type="float" office:value="237645.8" table:style-name="ce6">
            <text:p>237,64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XAMETHASONE <text:s/>,眼內植入劑 , 0.7 MG</text:p>
          </table:table-cell>
          <table:table-cell office:value-type="float" office:value="1131" table:style-name="ce6">
            <text:p>1,13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LLERGEN (HOUSE DUST EXTRACT) , 注射劑 , 2.00 ML</text:p>
          </table:table-cell>
          <table:table-cell office:value-type="float" office:value="0.1" table:style-name="ce6">
            <text:p>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一般錠劑膠囊劑 , 1200.00 MG</text:p>
          </table:table-cell>
          <table:table-cell office:value-type="float" office:value="1737.5" table:style-name="ce6">
            <text:p>1,7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CETYLCYSTEINE , 注射劑 , 5000.00 MG</text:p>
          </table:table-cell>
          <table:table-cell office:value-type="float" office:value="3394" table:style-name="ce6">
            <text:p>3,39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(RS)-2，3-BIS(SULPHANYL)PROPANE-1-SULPHONIC ACID，SO , 注射劑 , 250.00 MG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ALCIUM ACETATE , 一般錠劑膠囊劑 , 667.00 MG</text:p>
          </table:table-cell>
          <table:table-cell office:value-type="float" office:value="23785216.899999999" table:style-name="ce6">
            <text:p>23,785,21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FER , 一般錠劑膠囊劑 , 500.00 MG</text:p>
          </table:table-cell>
          <table:table-cell office:value-type="float" office:value="384149" table:style-name="ce6">
            <text:p>384,14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FERASIROX , 一般錠劑膠囊劑 , 125.00 MG</text:p>
          </table:table-cell>
          <table:table-cell office:value-type="float" office:value="2365640.5" table:style-name="ce6">
            <text:p>2,365,64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FERASIROX , 一般錠劑膠囊劑 , 360 MG</text:p>
          </table:table-cell>
          <table:table-cell office:value-type="float" office:value="4091" table:style-name="ce6">
            <text:p>4,091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ESFERRIOXAMINE , 注射劑 , 500.00 MG</text:p>
          </table:table-cell>
          <table:table-cell office:value-type="float" office:value="27115" table:style-name="ce6">
            <text:p>27,115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AZOXIDE , 口服液劑 , 50.00 <text:s/>MG/ML , 30.00 ML</text:p>
          </table:table-cell>
          <table:table-cell office:value-type="float" office:value="779" table:style-name="ce6">
            <text:p>77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DIMERCAPTOSUCCINIC ACID 200MG,一般錠劑膠囊劑</text:p>
          </table:table-cell>
          <table:table-cell office:value-type="float" office:value="673" table:style-name="ce6">
            <text:p>67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FLUMAZENIL , 注射劑 , 500.00 MCG</text:p>
          </table:table-cell>
          <table:table-cell office:value-type="float" office:value="7389" table:style-name="ce6">
            <text:p>7,38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IDARUCIZUMAB , 注射劑 , 2.5 GM</text:p>
          </table:table-cell>
          <table:table-cell office:value-type="float" office:value="226" table:style-name="ce6">
            <text:p>22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UCOVORIN , 一般錠劑膠囊劑 , 15.00 MG</text:p>
          </table:table-cell>
          <table:table-cell office:value-type="float" office:value="2901668.600000001" table:style-name="ce6">
            <text:p>2,901,669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UCOVORIN , 注射劑 , 50.00 MG</text:p>
          </table:table-cell>
          <table:table-cell office:value-type="float" office:value="662613.89999999991" table:style-name="ce6">
            <text:p>662,6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LEUCOVORIN , 注射劑 , 100.00 MG</text:p>
          </table:table-cell>
          <table:table-cell office:value-type="float" office:value="334438" table:style-name="ce6">
            <text:p>334,43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MESNA , 注射劑 , 400.00 MG</text:p>
          </table:table-cell>
          <table:table-cell office:value-type="float" office:value="110173.5" table:style-name="ce6">
            <text:p>110,17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NALOXONE , 注射劑 , 400.00 MCG</text:p>
          </table:table-cell>
          <table:table-cell office:value-type="float" office:value="2550" table:style-name="ce6">
            <text:p>2,55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LYSTYRENE SULFONATE , 口服顆粒劑 , 5000.00 MG</text:p>
          </table:table-cell>
          <table:table-cell office:value-type="float" office:value="6832267.5" table:style-name="ce6">
            <text:p>6,832,2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OLYSTYRENE SULFONATE , 口服顆粒劑 , 14990.00 MG</text:p>
          </table:table-cell>
          <table:table-cell office:value-type="float" office:value="112958.1" table:style-name="ce6">
            <text:p>112,95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ALIDOXIME , 注射劑 , 500.00 MG</text:p>
          </table:table-cell>
          <table:table-cell office:value-type="float" office:value="6913" table:style-name="ce6">
            <text:p>6,913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PROTAMINE , 注射劑 , 50.00 MG</text:p>
          </table:table-cell>
          <table:table-cell office:value-type="float" office:value="45763.6" table:style-name="ce6">
            <text:p>45,76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SBURICASE , 注射劑 , 1.50 MG</text:p>
          </table:table-cell>
          <table:table-cell office:value-type="float" office:value="2768" table:style-name="ce6">
            <text:p>2,768</text:p>
          </table:table-cell>
          <table:table-cell table:number-columns-repeated="1638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SODIUM-2，3-DIMERCAPTO-1-PROPANE SULFONATE (MONOHYD , 一般錠劑膠囊劑 , 100.00 MG</text:p>
          </table:table-cell>
          <table:table-cell office:value-type="float" office:value="914" table:style-name="ce6">
            <text:p>91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TRH , 注射劑 , 500.00 MCG</text:p>
          </table:table-cell>
          <table:table-cell office:value-type="float" office:value="216" table:style-name="ce6">
            <text:p>216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 ACIDS 127 MG + MULTIVITAMINES, 一般錠劑膠囊劑</text:p>
          </table:table-cell>
          <table:table-cell office:value-type="float" office:value="5568" table:style-name="ce6">
            <text:p>5,568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AMINO ACIDS FOR RENAL , 一般錠劑膠囊劑 , 630.00 MG</text:p>
          </table:table-cell>
          <table:table-cell office:value-type="float" office:value="11739941.6" table:style-name="ce6">
            <text:p>11,739,942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CHONDROITIN 6MG + ARGININE 3MG, 注射劑, 20.00ML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WATER FOR INJECTION , 注射劑 , 20.00 ML</text:p>
          </table:table-cell>
          <table:table-cell office:value-type="float" office:value="104" table:style-name="ce6">
            <text:p>104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RADIUM-223 DICHLORIDE , 注射劑 , 6.6 MBq</text:p>
          </table:table-cell>
          <table:table-cell office:value-type="float" office:value="915" table:style-name="ce6">
            <text:p>915</text:p>
          </table:table-cell>
          <table:table-cell table:number-columns-repeated="16381"/>
        </table:table-row>
        <table:table-row table:number-rows-repeated="1045225" table:style-name="ro5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708661417322835in" fo:margin-bottom="0in"/>
      </style:header-style>
      <style:footer-style>
        <style:header-footer-properties fo:min-height="0.433070866141732in" fo:margin-left="0.11811023622047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08年特約醫療院所申報藥品數量統計</text:span></text:p>
      </style:header>
      <style:header-left style:display="false"/>
      <style:footer>
        <style:region-center>
          <text:p><text:span text:style-name="T2">資料來源:全民健保門、住診申報醫令明細檔及交付處方明細檔。</text:span></text:p>
          <text:p><text:span text:style-name="T2">統計定義:以醫療院所申報資料彙算，並排除全靜脈營養輸液(TPN)品項。</text:span></text:p>
        </style:region-center>
        <style:region-right>
          <text:p><text:span text:style-name="T3">第</text:span><text:span text:style-name="T3"><text:page-number>1</text:page-number>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劉詩婷</meta:initial-creator>
    <dc:creator>劉詩婷</dc:creator>
    <meta:creation-date>2020-08-14T05:54:11Z</meta:creation-date>
    <dc:date>2021-01-27T06:00:15Z</dc:date>
    <meta:print-date>2020-08-14T09:32:32Z</meta:print-date>
  </office:meta>
</office:document-meta>
</file>