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52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0"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1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21315__20998__20301_" style:data-style-name="N52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30334__20998__27604_" style:data-style-name="N5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21315__20998__20301_" style:data-style-name="N5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30334__20998__27604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30334__20998__27604_" style:data-style-name="N14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52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5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14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30334__20998__27604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30334__20998__27604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1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7">
      <style:text-properties style:font-name="Times New Roman" style:font-name-asian="Times New Roman" style:font-name-complex="Times New Roman"/>
    </style:style>
    <style:style style:name="ce6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4"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48"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30334__20998__27604_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17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21315__20998__20301_" style:data-style-name="N4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21315__20998__20301_" style:data-style-name="N4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21315__20998__20301_" style:data-style-name="N5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" style:data-style-name="N2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_21315__20998__20301_" style:data-style-name="N52">
      <style:text-properties fo:color="#000000" style:font-name="Times New Roman" style:font-name-asian="Times New Roman" style:font-name-complex="Times New Roman"/>
    </style:style>
    <style:style style:name="ce95" style:family="table-cell" style:parent-style-name="_21315__20998__20301_" style:data-style-name="N51">
      <style:text-properties fo:color="#000000" style:font-name="Times New Roman" style:font-name-asian="Times New Roman" style:font-name-complex="Times New Roman"/>
    </style:style>
    <style:style style:name="ce96" style:family="table-cell" style:parent-style-name="_30334__20998__27604_" style:data-style-name="N50">
      <style:text-properties fo:color="#000000" style:font-name="Times New Roman" style:font-name-asian="Times New Roman" style:font-name-complex="Times New Roman"/>
    </style:style>
    <style:style style:name="ce9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_30334__20998__27604_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30334__20998__27604_" style:data-style-name="N14"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21315__20998__20301_" style:data-style-name="N4">
      <style:text-properties fo:color="#000000" style:font-name="Times New Roman" style:font-name-asian="Times New Roman" style:font-name-complex="Times New Roman"/>
    </style:style>
    <style:style style:name="ce107" style:family="table-cell" style:parent-style-name="_21315__20998__20301_" style:data-style-name="N48">
      <style:text-properties fo:color="#000000" style:font-name="Times New Roman" style:font-name-asian="Times New Roman" style:font-name-complex="Times New Roman"/>
    </style:style>
    <style:style style:name="ce108" style:family="table-cell" style:parent-style-name="_21315__20998__20301_" style:data-style-name="N2"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2"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1">
      <style:text-properties fo:color="#000000" style:font-name="Times New Roman" style:font-name-asian="Times New Roman" style:font-name-complex="Times New Roman"/>
    </style:style>
    <style:style style:name="ce112" style:family="table-cell" style:parent-style-name="_30334__20998__27604_" style:data-style-name="N0"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17"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_21315__20998__20301_" style:data-style-name="N52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21315__20998__20301_" style:data-style-name="N51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30334__20998__27604_" style:data-style-name="N14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30334__20998__27604_" style:data-style-name="N5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_21315__20998__20301_" style:data-style-name="N4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_21315__20998__20301_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_21315__20998__20301_" style:data-style-name="N2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2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1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30334__20998__27604_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17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291041666666667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0.23812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77270833333333cm" style:use-optimal-column-width="true"/>
    </style:style>
    <style:style style:name="co36" style:family="table-column">
      <style:table-column-properties fo:break-before="auto" style:column-width="2.56645833333333cm" style:use-optimal-column-width="true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83104166666667cm" style:use-optimal-column-width="true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2.35479166666667cm" style:use-optimal-column-width="true"/>
    </style:style>
    <style:style style:name="co43" style:family="table-column">
      <style:table-column-properties fo:break-before="auto" style:column-width="1.5875cm" style:use-optimal-column-width="true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2.936875cm" style:use-optimal-column-width="true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2" table:default-cell-style-name="ce4"/>
        </table:table-column-group>
        <table:table-column table:style-name="co10" table:number-columns-repeated="16367" table:default-cell-style-name="ce4"/>
        <table:table-row table:style-name="ro1">
          <table:table-cell office:value-type="string" table:style-name="ce2">
            <text:p>指標1、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 table:style-name="ce4"/>
        </table:table-row>
        <table:table-row table:style-name="ro3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38">
            <text:p><text:span text:style-name="T2">值</text:span>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10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7" table:style-name="ce4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1">
            <text:p>平均值</text:p>
          </table:table-cell>
          <table:table-cell office:value-type="string" table:style-name="ce12">
            <text:p>(標準差)</text:p>
          </table:table-cell>
          <table:table-cell office:value-type="string" table:style-name="ce11">
            <text:p>去年同期</text:p>
            <text:p>增減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最大值</text:p>
          </table:table-cell>
          <table:table-cell table:style-name="ce10"/>
          <table:covered-table-cell/>
          <table:table-cell table:number-columns-repeated="16367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17"/>
          <table:table-cell table:style-name="ce18"/>
          <table:table-cell table:number-columns-repeated="3" table:style-name="ce19"/>
          <table:table-cell table:style-name="ce4"/>
          <table:table-cell table:style-name="ce19"/>
          <table:table-cell table:number-columns-repeated="16367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5949" table:style-name="ce5">
              <text:p><text:s/>5,949<text:s/></text:p>
            </table:table-cell>
            <table:table-cell office:value-type="percentage" office:value="-2.37938956350509E-2" table:style-name="ce20">
              <text:p>-2.4%</text:p>
            </table:table-cell>
            <table:table-cell table:style-name="ce21"/>
            <table:table-cell office:value-type="percentage" office:value="0.60492326381614403" table:style-name="ce17">
              <text:p>60.49%</text:p>
            </table:table-cell>
            <table:table-cell office:value-type="percentage" office:value="9.7988136955924399E-2" table:style-name="ce18">
              <text:p>(9.80%)</text:p>
            </table:table-cell>
            <table:table-cell office:value-type="percentage" office:value="-5.2603559164591304E-3" table:style-name="ce19">
              <text:p>-0.53%</text:p>
            </table:table-cell>
            <table:table-cell office:value-type="percentage" office:value="9.3498904309715098E-3" table:style-name="ce19">
              <text:p>0.93%</text:p>
            </table:table-cell>
            <table:table-cell office:value-type="percentage" office:value="0.68078889700511303" table:style-name="ce19">
              <text:p>68.08%</text:p>
            </table:table-cell>
            <table:table-cell table:style-name="ce4"/>
            <table:table-cell office:value-type="percentage" office:value="0.59187811114062505" table:style-name="ce19">
              <text:p>59.19%</text:p>
            </table:table-cell>
            <table:table-cell table:number-columns-repeated="16367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91" table:style-name="ce5">
                    <text:p><text:s/>5,191<text:s/></text:p>
                  </table:table-cell>
                  <table:table-cell office:value-type="percentage" office:value="-2.53473526098386E-2" table:style-name="ce20">
                    <text:p>-2.5%</text:p>
                  </table:table-cell>
                  <table:table-cell table:style-name="ce21"/>
                  <table:table-cell office:value-type="percentage" office:value="0.610156478502486" table:style-name="ce17">
                    <text:p>61.02%</text:p>
                  </table:table-cell>
                  <table:table-cell office:value-type="percentage" office:value="8.0577424686394797E-2" table:style-name="ce18">
                    <text:p>(8.06%)</text:p>
                  </table:table-cell>
                  <table:table-cell office:value-type="percentage" office:value="0.15597997318961701" table:style-name="ce19">
                    <text:p>15.60%</text:p>
                  </table:table-cell>
                  <table:table-cell office:value-type="percentage" office:value="0.49590523544896198" table:style-name="ce19">
                    <text:p>49.59%</text:p>
                  </table:table-cell>
                  <table:table-cell office:value-type="percentage" office:value="0.67622111728575596" table:style-name="ce19">
                    <text:p>67.62%</text:p>
                  </table:table-cell>
                  <table:table-cell table:style-name="ce4"/>
                  <table:table-cell office:value-type="percentage" office:value="0.44055121015348297" table:style-name="ce19">
                    <text:p>44.06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335" table:style-name="ce5">
                    <text:p><text:s/>5,335<text:s/></text:p>
                  </table:table-cell>
                  <table:table-cell office:value-type="percentage" office:value="-1.9481712920419E-2" table:style-name="ce20">
                    <text:p>-1.9%</text:p>
                  </table:table-cell>
                  <table:table-cell table:style-name="ce21"/>
                  <table:table-cell office:value-type="percentage" office:value="0.49773557341124902" table:style-name="ce17">
                    <text:p>49.77%</text:p>
                  </table:table-cell>
                  <table:table-cell office:value-type="percentage" office:value="0.32594577537095698" table:style-name="ce18">
                    <text:p>(32.59%)</text:p>
                  </table:table-cell>
                  <table:table-cell office:value-type="percentage" office:value="-0.16218196450658301" table:style-name="ce19">
                    <text:p>-16.22%</text:p>
                  </table:table-cell>
                  <table:table-cell office:value-type="percentage" office:value="9.3498904309715098E-3" table:style-name="ce19">
                    <text:p>0.93%</text:p>
                  </table:table-cell>
                  <table:table-cell office:value-type="percentage" office:value="0.68078889700511303" table:style-name="ce19">
                    <text:p>68.08%</text:p>
                  </table:table-cell>
                  <table:table-cell table:style-name="ce4"/>
                  <table:table-cell office:value-type="percentage" office:value="0.64012001178029698" table:style-name="ce19">
                    <text:p>64.01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29" table:style-name="ce5">
                    <text:p><text:s/>5,229<text:s/></text:p>
                  </table:table-cell>
                  <table:table-cell office:value-type="percentage" office:value="-2.6256983240223401E-2" table:style-name="ce20">
                    <text:p>-2.6%</text:p>
                  </table:table-cell>
                  <table:table-cell table:style-name="ce21"/>
                  <table:table-cell office:value-type="percentage" office:value="0.61985981308411198" table:style-name="ce17">
                    <text:p>61.99%</text:p>
                  </table:table-cell>
                  <table:table-cell office:value-type="percentage" office:value="1.62332348706224E-2" table:style-name="ce18">
                    <text:p>(1.62%)</text:p>
                  </table:table-cell>
                  <table:table-cell office:value-type="percentage" office:value="-2.6548823813655101E-2" table:style-name="ce19">
                    <text:p>-2.65%</text:p>
                  </table:table-cell>
                  <table:table-cell office:value-type="percentage" office:value="0.60134345794392496" table:style-name="ce19">
                    <text:p>60.13%</text:p>
                  </table:table-cell>
                  <table:table-cell office:value-type="percentage" office:value="0.64266939252336497" table:style-name="ce19">
                    <text:p>64.27%</text:p>
                  </table:table-cell>
                  <table:table-cell table:style-name="ce4"/>
                  <table:table-cell office:value-type="percentage" office:value="0.62701637779083397" table:style-name="ce19">
                    <text:p>62.70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63" table:style-name="ce5">
                    <text:p><text:s/>5,163<text:s/></text:p>
                  </table:table-cell>
                  <table:table-cell office:value-type="percentage" office:value="-2.7500470898474301E-2" table:style-name="ce20">
                    <text:p>-2.8%</text:p>
                  </table:table-cell>
                  <table:table-cell table:style-name="ce21"/>
                  <table:table-cell office:value-type="percentage" office:value="0.56413536032743805" table:style-name="ce17">
                    <text:p>56.41%</text:p>
                  </table:table-cell>
                  <table:table-cell office:value-type="percentage" office:value="0.15786558226498301" table:style-name="ce18">
                    <text:p>(15.79%)</text:p>
                  </table:table-cell>
                  <table:table-cell office:value-type="percentage" office:value="-6.3281624685786103E-2" table:style-name="ce19">
                    <text:p>-6.33%</text:p>
                  </table:table-cell>
                  <table:table-cell office:value-type="percentage" office:value="0.32802221897383399" table:style-name="ce19">
                    <text:p>32.80%</text:p>
                  </table:table-cell>
                  <table:table-cell office:value-type="percentage" office:value="0.659552696974127" table:style-name="ce19">
                    <text:p>65.96%</text:p>
                  </table:table-cell>
                  <table:table-cell table:style-name="ce4"/>
                  <table:table-cell office:value-type="percentage" office:value="0.60859447546282697" table:style-name="ce19">
                    <text:p>60.86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67" table:style-name="ce5">
                    <text:p><text:s/>5,167<text:s/></text:p>
                  </table:table-cell>
                  <table:table-cell office:value-type="percentage" office:value="-1.33664311628795E-2" table:style-name="ce20">
                    <text:p>-1.3%</text:p>
                  </table:table-cell>
                  <table:table-cell table:style-name="ce21"/>
                  <table:table-cell office:value-type="percentage" office:value="0.62224331824156598" table:style-name="ce17">
                    <text:p>62.22%</text:p>
                  </table:table-cell>
                  <table:table-cell office:value-type="percentage" office:value="1.1932331414026699E-2" table:style-name="ce18">
                    <text:p>(1.19%)</text:p>
                  </table:table-cell>
                  <table:table-cell office:value-type="percentage" office:value="-1.85815604527441E-2" table:style-name="ce19">
                    <text:p>-1.86%</text:p>
                  </table:table-cell>
                  <table:table-cell office:value-type="percentage" office:value="0.60668906090258501" table:style-name="ce19">
                    <text:p>60.67%</text:p>
                  </table:table-cell>
                  <table:table-cell office:value-type="percentage" office:value="0.63473053892215603" table:style-name="ce19">
                    <text:p>63.47%</text:p>
                  </table:table-cell>
                  <table:table-cell table:style-name="ce4"/>
                  <table:table-cell office:value-type="percentage" office:value="0.62160013233347999" table:style-name="ce19">
                    <text:p>62.16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16" table:style-name="ce5">
                    <text:p><text:s/>5,216<text:s/></text:p>
                  </table:table-cell>
                  <table:table-cell office:value-type="percentage" office:value="-2.0469483568075101E-2" table:style-name="ce20">
                    <text:p>-2.0%</text:p>
                  </table:table-cell>
                  <table:table-cell table:style-name="ce21"/>
                  <table:table-cell office:value-type="percentage" office:value="0.60660625548085401" table:style-name="ce17">
                    <text:p>60.66%</text:p>
                  </table:table-cell>
                  <table:table-cell office:value-type="percentage" office:value="4.0591102564409301E-2" table:style-name="ce18">
                    <text:p>(4.06%)</text:p>
                  </table:table-cell>
                  <table:table-cell office:value-type="percentage" office:value="1.5500203776975899E-2" table:style-name="ce19">
                    <text:p>1.55%</text:p>
                  </table:table-cell>
                  <table:table-cell office:value-type="percentage" office:value="0.54150833089739803" table:style-name="ce19">
                    <text:p>54.15%</text:p>
                  </table:table-cell>
                  <table:table-cell office:value-type="percentage" office:value="0.63884828997369203" table:style-name="ce19">
                    <text:p>63.88%</text:p>
                  </table:table-cell>
                  <table:table-cell table:style-name="ce4"/>
                  <table:table-cell office:value-type="percentage" office:value="0.57337287015276095" table:style-name="ce19">
                    <text:p>57.34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59" table:style-name="ce5">
                    <text:p><text:s/>5,159<text:s/></text:p>
                  </table:table-cell>
                  <table:table-cell office:value-type="percentage" office:value="-2.1062618595825498E-2" table:style-name="ce20">
                    <text:p>-2.1%</text:p>
                  </table:table-cell>
                  <table:table-cell table:style-name="ce21"/>
                  <table:table-cell office:value-type="percentage" office:value="0.62383040935672496" table:style-name="ce17">
                    <text:p>62.38%</text:p>
                  </table:table-cell>
                  <table:table-cell office:value-type="percentage" office:value="1.12316484308005E-2" table:style-name="ce18">
                    <text:p>(1.12%)</text:p>
                  </table:table-cell>
                  <table:table-cell office:value-type="percentage" office:value="-6.9071751275534598E-3" table:style-name="ce19">
                    <text:p>-0.69%</text:p>
                  </table:table-cell>
                  <table:table-cell office:value-type="percentage" office:value="0.60818713450292405" table:style-name="ce19">
                    <text:p>60.82%</text:p>
                  </table:table-cell>
                  <table:table-cell office:value-type="percentage" office:value="0.63362573099415198" table:style-name="ce19">
                    <text:p>63.36%</text:p>
                  </table:table-cell>
                  <table:table-cell table:style-name="ce4"/>
                  <table:table-cell office:value-type="percentage" office:value="0.61181545694975004" table:style-name="ce19">
                    <text:p>61.1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198" table:style-name="ce5">
                    <text:p><text:s/>5,198<text:s/></text:p>
                  </table:table-cell>
                  <table:table-cell office:value-type="percentage" office:value="-1.1529592621061201E-3" table:style-name="ce20">
                    <text:p>-0.1%</text:p>
                  </table:table-cell>
                  <table:table-cell table:style-name="ce21"/>
                  <table:table-cell office:value-type="percentage" office:value="0.61765134938001498" table:style-name="ce17">
                    <text:p>61.77%</text:p>
                  </table:table-cell>
                  <table:table-cell office:value-type="percentage" office:value="1.7427189425446299E-2" table:style-name="ce18">
                    <text:p>(1.74%)</text:p>
                  </table:table-cell>
                  <table:table-cell office:value-type="percentage" office:value="-1.45527861237249E-2" table:style-name="ce19">
                    <text:p>-1.46%</text:p>
                  </table:table-cell>
                  <table:table-cell office:value-type="percentage" office:value="0.59256017505470504" table:style-name="ce19">
                    <text:p>59.26%</text:p>
                  </table:table-cell>
                  <table:table-cell office:value-type="percentage" office:value="0.637490882567469" table:style-name="ce19">
                    <text:p>63.75%</text:p>
                  </table:table-cell>
                  <table:table-cell table:style-name="ce4"/>
                  <table:table-cell office:value-type="percentage" office:value="0.613238011438627" table:style-name="ce19">
                    <text:p>61.3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90" table:style-name="ce5">
                    <text:p><text:s/>5,190<text:s/></text:p>
                  </table:table-cell>
                  <table:table-cell office:value-type="percentage" office:value="-3.11741646443905E-2" table:style-name="ce20">
                    <text:p>-3.1%</text:p>
                  </table:table-cell>
                  <table:table-cell table:style-name="ce21"/>
                  <table:table-cell office:value-type="percentage" office:value="0.62372448979591799" table:style-name="ce17">
                    <text:p>62.37%</text:p>
                  </table:table-cell>
                  <table:table-cell office:value-type="percentage" office:value="2.1834241755870499E-2" table:style-name="ce18">
                    <text:p>(2.18%)</text:p>
                  </table:table-cell>
                  <table:table-cell office:value-type="percentage" office:value="4.7867472509074097E-2" table:style-name="ce19">
                    <text:p>4.79%</text:p>
                  </table:table-cell>
                  <table:table-cell office:value-type="percentage" office:value="0.60043731778425702" table:style-name="ce19">
                    <text:p>60.04%</text:p>
                  </table:table-cell>
                  <table:table-cell office:value-type="percentage" office:value="0.64635568513119501" table:style-name="ce19">
                    <text:p>64.64%</text:p>
                  </table:table-cell>
                  <table:table-cell table:style-name="ce4"/>
                  <table:table-cell office:value-type="percentage" office:value="0.55858130676823903" table:style-name="ce19">
                    <text:p>55.8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06" table:style-name="ce5">
                    <text:p><text:s/>5,206<text:s/></text:p>
                  </table:table-cell>
                  <table:table-cell office:value-type="percentage" office:value="-9.8896918980600993E-3" table:style-name="ce20">
                    <text:p>-1.0%</text:p>
                  </table:table-cell>
                  <table:table-cell table:style-name="ce21"/>
                  <table:table-cell office:value-type="percentage" office:value="0.62358037274315703" table:style-name="ce17">
                    <text:p>62.36%</text:p>
                  </table:table-cell>
                  <table:table-cell office:value-type="percentage" office:value="2.3456477808650698E-2" table:style-name="ce18">
                    <text:p>(2.35%)</text:p>
                  </table:table-cell>
                  <table:table-cell office:value-type="percentage" office:value="-2.11305791377769E-3" table:style-name="ce19">
                    <text:p>-0.21%</text:p>
                  </table:table-cell>
                  <table:table-cell office:value-type="percentage" office:value="0.59813628421665699" table:style-name="ce19">
                    <text:p>59.81%</text:p>
                  </table:table-cell>
                  <table:table-cell office:value-type="percentage" office:value="0.65113570180547498" table:style-name="ce19">
                    <text:p>65.11%</text:p>
                  </table:table-cell>
                  <table:table-cell table:style-name="ce4"/>
                  <table:table-cell office:value-type="percentage" office:value="0.60692262773722605" table:style-name="ce19">
                    <text:p>60.69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35" table:style-name="ce5">
                    <text:p><text:s/>5,235<text:s/></text:p>
                  </table:table-cell>
                  <table:table-cell office:value-type="percentage" office:value="-3.047038659303E-3" table:style-name="ce20">
                    <text:p>-0.3%</text:p>
                  </table:table-cell>
                  <table:table-cell table:style-name="ce21"/>
                  <table:table-cell office:value-type="percentage" office:value="0.61669089851701098" table:style-name="ce17">
                    <text:p>61.67%</text:p>
                  </table:table-cell>
                  <table:table-cell office:value-type="percentage" office:value="1.87815255470077E-2" table:style-name="ce18">
                    <text:p>(1.88%)</text:p>
                  </table:table-cell>
                  <table:table-cell office:value-type="percentage" office:value="-1.25250454164102E-2" table:style-name="ce19">
                    <text:p>-1.25%</text:p>
                  </table:table-cell>
                  <table:table-cell office:value-type="percentage" office:value="0.58476301250363505" table:style-name="ce19">
                    <text:p>58.48%</text:p>
                  </table:table-cell>
                  <table:table-cell office:value-type="percentage" office:value="0.63128816516429198" table:style-name="ce19">
                    <text:p>63.13%</text:p>
                  </table:table-cell>
                  <table:table-cell table:style-name="ce4"/>
                  <table:table-cell office:value-type="percentage" office:value="0.61033946561541796" table:style-name="ce19">
                    <text:p>61.03%</text:p>
                  </table:table-cell>
                  <table:table-cell table:style-name="ce4"/>
                  <table:table-cell table:number-columns-repeated="16366" table:style-name="ce13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2" table:style-name="ce23">
                    <text:p>11312</text:p>
                  </table:table-cell>
                  <table:table-cell table:style-name="ce23"/>
                  <table:table-cell office:value-type="float" office:value="4" table:style-name="ce24">
                    <text:p><text:s/>4<text:s/></text:p>
                  </table:table-cell>
                  <table:table-cell table:style-name="ce22"/>
                  <table:table-cell office:value-type="float" office:value="5191" table:style-name="ce24">
                    <text:p><text:s/>5,191<text:s/></text:p>
                  </table:table-cell>
                  <table:table-cell office:value-type="percentage" office:value="-1.46165527714502E-2" table:style-name="ce25">
                    <text:p>-1.5%</text:p>
                  </table:table-cell>
                  <table:table-cell table:style-name="ce26"/>
                  <table:table-cell office:value-type="percentage" office:value="0.62258603165384097" table:style-name="ce27">
                    <text:p>62.26%</text:p>
                  </table:table-cell>
                  <table:table-cell office:value-type="percentage" office:value="1.32509432418907E-2" table:style-name="ce28">
                    <text:p>(1.33%)</text:p>
                  </table:table-cell>
                  <table:table-cell office:value-type="percentage" office:value="1.4325669715720199E-2" table:style-name="ce29">
                    <text:p>1.43%</text:p>
                  </table:table-cell>
                  <table:table-cell office:value-type="percentage" office:value="0.60403659067808901" table:style-name="ce29">
                    <text:p>60.40%</text:p>
                  </table:table-cell>
                  <table:table-cell office:value-type="percentage" office:value="0.63235080586612502" table:style-name="ce29">
                    <text:p>63.24%</text:p>
                  </table:table-cell>
                  <table:table-cell table:style-name="ce22"/>
                  <table:table-cell office:value-type="percentage" office:value="0.59001255107997697" table:style-name="ce29">
                    <text:p>59.00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17"/>
          <table:table-cell table:style-name="ce18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number-columns-repeated="16366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62" table:style-name="ce5">
              <text:p><text:s/>1,162<text:s/></text:p>
            </table:table-cell>
            <table:table-cell office:value-type="percentage" office:value="-6.8376068376068098E-3" table:style-name="ce20">
              <text:p>-0.7%</text:p>
            </table:table-cell>
            <table:table-cell table:style-name="ce21"/>
            <table:table-cell office:value-type="percentage" office:value="3.7857576069397103E-2" table:style-name="ce17">
              <text:p>3.79%</text:p>
            </table:table-cell>
            <table:table-cell office:value-type="percentage" office:value="4.3684925835905299E-3" table:style-name="ce18">
              <text:p>(0.44%)</text:p>
            </table:table-cell>
            <table:table-cell office:value-type="percentage" office:value="6.4715022527941902E-4" table:style-name="ce19">
              <text:p>0.06%</text:p>
            </table:table-cell>
            <table:table-cell office:value-type="percentage" office:value="9.7881665449233001E-3" table:style-name="ce19">
              <text:p>0.98%</text:p>
            </table:table-cell>
            <table:table-cell office:value-type="percentage" office:value="4.3471918307804502E-2" table:style-name="ce19">
              <text:p>4.35%</text:p>
            </table:table-cell>
            <table:table-cell table:style-name="ce4"/>
            <table:table-cell office:value-type="percentage" office:value="3.6094113068794099E-2" table:style-name="ce19">
              <text:p>3.61%</text:p>
            </table:table-cell>
            <table:table-cell table:style-name="ce4"/>
            <table:table-cell table:number-columns-repeated="16366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42" table:style-name="ce5">
                    <text:p><text:s/>442<text:s/></text:p>
                  </table:table-cell>
                  <table:table-cell office:value-type="percentage" office:value="-0.119521912350598" table:style-name="ce20">
                    <text:p>-12.0%</text:p>
                  </table:table-cell>
                  <table:table-cell table:style-name="ce21"/>
                  <table:table-cell office:value-type="percentage" office:value="3.9265867212635301E-2" table:style-name="ce17">
                    <text:p>3.93%</text:p>
                  </table:table-cell>
                  <table:table-cell office:value-type="percentage" office:value="2.80031327217414E-4" table:style-name="ce18">
                    <text:p>(0.03%)</text:p>
                  </table:table-cell>
                  <table:table-cell office:value-type="percentage" office:value="7.9494563507698703E-3" table:style-name="ce19">
                    <text:p>0.79%</text:p>
                  </table:table-cell>
                  <table:table-cell office:value-type="percentage" office:value="3.8900263234864001E-2" table:style-name="ce19">
                    <text:p>3.89%</text:p>
                  </table:table-cell>
                  <table:table-cell office:value-type="percentage" office:value="3.9485229599297997E-2" table:style-name="ce19">
                    <text:p>3.95%</text:p>
                  </table:table-cell>
                  <table:table-cell table:style-name="ce4"/>
                  <table:table-cell office:value-type="percentage" office:value="3.0376918536009399E-2" table:style-name="ce19">
                    <text:p>3.04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2" table:style-name="ce5">
                    <text:p><text:s/>452<text:s/></text:p>
                  </table:table-cell>
                  <table:table-cell office:value-type="percentage" office:value="4.6296296296296301E-2" table:style-name="ce20">
                    <text:p>4.6%</text:p>
                  </table:table-cell>
                  <table:table-cell table:style-name="ce21"/>
                  <table:table-cell office:value-type="percentage" office:value="3.3089846603360097E-2" table:style-name="ce17">
                    <text:p>3.31%</text:p>
                  </table:table-cell>
                  <table:table-cell office:value-type="percentage" office:value="1.56186441416195E-2" table:style-name="ce18">
                    <text:p>(1.56%)</text:p>
                  </table:table-cell>
                  <table:table-cell office:value-type="percentage" office:value="-5.2329335468386702E-3" table:style-name="ce19">
                    <text:p>-0.52%</text:p>
                  </table:table-cell>
                  <table:table-cell office:value-type="percentage" office:value="9.7881665449233001E-3" table:style-name="ce19">
                    <text:p>0.98%</text:p>
                  </table:table-cell>
                  <table:table-cell office:value-type="percentage" office:value="4.2951059167275402E-2" table:style-name="ce19">
                    <text:p>4.30%</text:p>
                  </table:table-cell>
                  <table:table-cell table:style-name="ce4"/>
                  <table:table-cell office:value-type="percentage" office:value="3.7173096745692802E-2" table:style-name="ce19">
                    <text:p>3.72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60" table:style-name="ce5">
                    <text:p><text:s/>460<text:s/></text:p>
                  </table:table-cell>
                  <table:table-cell office:value-type="percentage" office:value="0.116504854368932" table:style-name="ce20">
                    <text:p>11.7%</text:p>
                  </table:table-cell>
                  <table:table-cell table:style-name="ce21"/>
                  <table:table-cell office:value-type="percentage" office:value="3.7061915887850502E-2" table:style-name="ce17">
                    <text:p>3.71%</text:p>
                  </table:table-cell>
                  <table:table-cell office:value-type="percentage" office:value="1.46901592756534E-3" table:style-name="ce18">
                    <text:p>(0.15%)</text:p>
                  </table:table-cell>
                  <table:table-cell office:value-type="percentage" office:value="3.7713327915481199E-4" table:style-name="ce19">
                    <text:p>0.04%</text:p>
                  </table:table-cell>
                  <table:table-cell office:value-type="percentage" office:value="3.51927570093458E-2" table:style-name="ce19">
                    <text:p>3.52%</text:p>
                  </table:table-cell>
                  <table:table-cell office:value-type="percentage" office:value="3.89894859813084E-2" table:style-name="ce19">
                    <text:p>3.90%</text:p>
                  </table:table-cell>
                  <table:table-cell table:style-name="ce4"/>
                  <table:table-cell office:value-type="percentage" office:value="3.5584239130434799E-2" table:style-name="ce19">
                    <text:p>3.56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36" table:style-name="ce5">
                    <text:p><text:s/>436<text:s/></text:p>
                  </table:table-cell>
                  <table:table-cell office:value-type="percentage" office:value="-0.128" table:style-name="ce20">
                    <text:p>-12.8%</text:p>
                  </table:table-cell>
                  <table:table-cell table:style-name="ce21"/>
                  <table:table-cell office:value-type="percentage" office:value="3.7238707791258603E-2" table:style-name="ce17">
                    <text:p>3.72%</text:p>
                  </table:table-cell>
                  <table:table-cell office:value-type="percentage" office:value="1.3732125586943401E-3" table:style-name="ce18">
                    <text:p>(0.14%)</text:p>
                  </table:table-cell>
                  <table:table-cell office:value-type="percentage" office:value="-1.4036665842924001E-3" table:style-name="ce19">
                    <text:p>-0.14%</text:p>
                  </table:table-cell>
                  <table:table-cell office:value-type="percentage" office:value="3.5228767724017E-2" table:style-name="ce19">
                    <text:p>3.52%</text:p>
                  </table:table-cell>
                  <table:table-cell office:value-type="percentage" office:value="3.8298494372167799E-2" table:style-name="ce19">
                    <text:p>3.83%</text:p>
                  </table:table-cell>
                  <table:table-cell table:style-name="ce4"/>
                  <table:table-cell office:value-type="percentage" office:value="3.7483103144284498E-2" table:style-name="ce19">
                    <text:p>3.75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3" table:style-name="ce5">
                    <text:p><text:s/>423<text:s/></text:p>
                  </table:table-cell>
                  <table:table-cell office:value-type="percentage" office:value="-3.6446469248291501E-2" table:style-name="ce20">
                    <text:p>-3.6%</text:p>
                  </table:table-cell>
                  <table:table-cell table:style-name="ce21"/>
                  <table:table-cell office:value-type="percentage" office:value="3.6804439900686402E-2" table:style-name="ce17">
                    <text:p>3.68%</text:p>
                  </table:table-cell>
                  <table:table-cell office:value-type="percentage" office:value="1.4359457868412099E-3" table:style-name="ce18">
                    <text:p>(0.14%)</text:p>
                  </table:table-cell>
                  <table:table-cell office:value-type="percentage" office:value="-7.2680550440104596E-4" table:style-name="ce19">
                    <text:p>-0.07%</text:p>
                  </table:table-cell>
                  <table:table-cell office:value-type="percentage" office:value="3.4905798159777998E-2" table:style-name="ce19">
                    <text:p>3.49%</text:p>
                  </table:table-cell>
                  <table:table-cell office:value-type="percentage" office:value="3.81188841828538E-2" table:style-name="ce19">
                    <text:p>3.81%</text:p>
                  </table:table-cell>
                  <table:table-cell table:style-name="ce4"/>
                  <table:table-cell office:value-type="percentage" office:value="3.6405308042934903E-2" table:style-name="ce19">
                    <text:p>3.64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78" table:style-name="ce5">
                    <text:p><text:s/>478<text:s/></text:p>
                  </table:table-cell>
                  <table:table-cell office:value-type="percentage" office:value="0.186104218362283" table:style-name="ce20">
                    <text:p>18.6%</text:p>
                  </table:table-cell>
                  <table:table-cell table:style-name="ce21"/>
                  <table:table-cell office:value-type="percentage" office:value="3.8234434375913499E-2" table:style-name="ce17">
                    <text:p>3.82%</text:p>
                  </table:table-cell>
                  <table:table-cell office:value-type="percentage" office:value="1.5659859966067099E-3" table:style-name="ce18">
                    <text:p>(0.16%)</text:p>
                  </table:table-cell>
                  <table:table-cell office:value-type="percentage" office:value="1.62309477544344E-3" table:style-name="ce19">
                    <text:p>0.16%</text:p>
                  </table:table-cell>
                  <table:table-cell office:value-type="percentage" office:value="3.6831335866705603E-2" table:style-name="ce19">
                    <text:p>3.68%</text:p>
                  </table:table-cell>
                  <table:table-cell office:value-type="percentage" office:value="4.0046769950306899E-2" table:style-name="ce19">
                    <text:p>4.00%</text:p>
                  </table:table-cell>
                  <table:table-cell table:style-name="ce4"/>
                  <table:table-cell office:value-type="percentage" office:value="3.5512999412455899E-2" table:style-name="ce19">
                    <text:p>3.55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4" table:style-name="ce5">
                    <text:p><text:s/>424<text:s/></text:p>
                  </table:table-cell>
                  <table:table-cell office:value-type="percentage" office:value="-9.2077087794432605E-2" table:style-name="ce20">
                    <text:p>-9.2%</text:p>
                  </table:table-cell>
                  <table:table-cell table:style-name="ce21"/>
                  <table:table-cell office:value-type="percentage" office:value="3.83771929824561E-2" table:style-name="ce17">
                    <text:p>3.84%</text:p>
                  </table:table-cell>
                  <table:table-cell office:value-type="percentage" office:value="9.1301140327461902E-4" table:style-name="ce18">
                    <text:p>(0.09%)</text:p>
                  </table:table-cell>
                  <table:table-cell office:value-type="percentage" office:value="8.8086621195952004E-4" table:style-name="ce19">
                    <text:p>0.09%</text:p>
                  </table:table-cell>
                  <table:table-cell office:value-type="percentage" office:value="3.7426900584795302E-2" table:style-name="ce19">
                    <text:p>3.74%</text:p>
                  </table:table-cell>
                  <table:table-cell office:value-type="percentage" office:value="3.9619883040935701E-2" table:style-name="ce19">
                    <text:p>3.96%</text:p>
                  </table:table-cell>
                  <table:table-cell table:style-name="ce4"/>
                  <table:table-cell office:value-type="percentage" office:value="3.6371436967381703E-2" table:style-name="ce19">
                    <text:p>3.6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0" table:style-name="ce5">
                    <text:p><text:s/>450<text:s/></text:p>
                  </table:table-cell>
                  <table:table-cell office:value-type="percentage" office:value="3.6866359447004698E-2" table:style-name="ce20">
                    <text:p>3.7%</text:p>
                  </table:table-cell>
                  <table:table-cell table:style-name="ce21"/>
                  <table:table-cell office:value-type="percentage" office:value="3.8730853391684902E-2" table:style-name="ce17">
                    <text:p>3.87%</text:p>
                  </table:table-cell>
                  <table:table-cell office:value-type="percentage" office:value="3.19715656275765E-3" table:style-name="ce18">
                    <text:p>(0.32%)</text:p>
                  </table:table-cell>
                  <table:table-cell office:value-type="percentage" office:value="3.8212190612983699E-4" table:style-name="ce19">
                    <text:p>0.04%</text:p>
                  </table:table-cell>
                  <table:table-cell office:value-type="percentage" office:value="3.6615609044493097E-2" table:style-name="ce19">
                    <text:p>3.66%</text:p>
                  </table:table-cell>
                  <table:table-cell office:value-type="percentage" office:value="4.3471918307804502E-2" table:style-name="ce19">
                    <text:p>4.35%</text:p>
                  </table:table-cell>
                  <table:table-cell table:style-name="ce4"/>
                  <table:table-cell office:value-type="percentage" office:value="3.7198269540988399E-2" table:style-name="ce19">
                    <text:p>3.7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81" table:style-name="ce5">
                    <text:p><text:s/>481<text:s/></text:p>
                  </table:table-cell>
                  <table:table-cell office:value-type="percentage" office:value="0.108294930875576" table:style-name="ce20">
                    <text:p>10.8%</text:p>
                  </table:table-cell>
                  <table:table-cell table:style-name="ce21"/>
                  <table:table-cell office:value-type="percentage" office:value="3.9300291545189499E-2" table:style-name="ce17">
                    <text:p>3.93%</text:p>
                  </table:table-cell>
                  <table:table-cell office:value-type="percentage" office:value="1.9217671717407601E-3" table:style-name="ce18">
                    <text:p>(0.19%)</text:p>
                  </table:table-cell>
                  <table:table-cell office:value-type="percentage" office:value="1.13738501134831E-3" table:style-name="ce19">
                    <text:p>0.11%</text:p>
                  </table:table-cell>
                  <table:table-cell office:value-type="percentage" office:value="3.77551020408163E-2" table:style-name="ce19">
                    <text:p>3.78%</text:p>
                  </table:table-cell>
                  <table:table-cell office:value-type="percentage" office:value="4.2419825072886302E-2" table:style-name="ce19">
                    <text:p>4.24%</text:p>
                  </table:table-cell>
                  <table:table-cell table:style-name="ce4"/>
                  <table:table-cell office:value-type="percentage" office:value="3.7018019337826003E-2" table:style-name="ce19">
                    <text:p>3.7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62" table:style-name="ce5">
                    <text:p><text:s/>462<text:s/></text:p>
                  </table:table-cell>
                  <table:table-cell office:value-type="percentage" office:value="-5.5214723926380403E-2" table:style-name="ce20">
                    <text:p>-5.5%</text:p>
                  </table:table-cell>
                  <table:table-cell table:style-name="ce21"/>
                  <table:table-cell office:value-type="percentage" office:value="3.9785963890506697E-2" table:style-name="ce17">
                    <text:p>3.98%</text:p>
                  </table:table-cell>
                  <table:table-cell office:value-type="percentage" office:value="2.0047941712602298E-3" table:style-name="ce18">
                    <text:p>(0.20%)</text:p>
                  </table:table-cell>
                  <table:table-cell office:value-type="percentage" office:value="2.1801244744483E-3" table:style-name="ce19">
                    <text:p>0.22%</text:p>
                  </table:table-cell>
                  <table:table-cell office:value-type="percentage" office:value="3.8002329644729202E-2" table:style-name="ce19">
                    <text:p>3.80%</text:p>
                  </table:table-cell>
                  <table:table-cell office:value-type="percentage" office:value="4.2661619103086801E-2" table:style-name="ce19">
                    <text:p>4.27%</text:p>
                  </table:table-cell>
                  <table:table-cell table:style-name="ce4"/>
                  <table:table-cell office:value-type="percentage" office:value="3.6477664233576602E-2" table:style-name="ce19">
                    <text:p>3.6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5" table:style-name="ce5">
                    <text:p><text:s/>425<text:s/></text:p>
                  </table:table-cell>
                  <table:table-cell office:value-type="percentage" office:value="-2.7459954233409599E-2" table:style-name="ce20">
                    <text:p>-2.7%</text:p>
                  </table:table-cell>
                  <table:table-cell table:style-name="ce21"/>
                  <table:table-cell office:value-type="percentage" office:value="3.8310555394009897E-2" table:style-name="ce17">
                    <text:p>3.83%</text:p>
                  </table:table-cell>
                  <table:table-cell office:value-type="percentage" office:value="1.21932205344665E-3" table:style-name="ce18">
                    <text:p>(0.12%)</text:p>
                  </table:table-cell>
                  <table:table-cell office:value-type="percentage" office:value="-2.7171939063021201E-4" table:style-name="ce19">
                    <text:p>-0.03%</text:p>
                  </table:table-cell>
                  <table:table-cell office:value-type="percentage" office:value="3.7074731026461201E-2" table:style-name="ce19">
                    <text:p>3.71%</text:p>
                  </table:table-cell>
                  <table:table-cell office:value-type="percentage" office:value="3.9982553067752301E-2" table:style-name="ce19">
                    <text:p>4.00%</text:p>
                  </table:table-cell>
                  <table:table-cell table:style-name="ce4"/>
                  <table:table-cell office:value-type="percentage" office:value="3.7424806541100898E-2" table:style-name="ce19">
                    <text:p>3.74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2" table:style-name="ce23">
                    <text:p>11312</text:p>
                  </table:table-cell>
                  <table:table-cell table:style-name="ce23"/>
                  <table:table-cell office:value-type="float" office:value="5" table:style-name="ce24">
                    <text:p><text:s/>5<text:s/></text:p>
                  </table:table-cell>
                  <table:table-cell table:style-name="ce22"/>
                  <table:table-cell office:value-type="float" office:value="472" table:style-name="ce24">
                    <text:p><text:s/>472<text:s/></text:p>
                  </table:table-cell>
                  <table:table-cell office:value-type="percentage" office:value="-2.8806584362139901E-2" table:style-name="ce25">
                    <text:p>-2.9%</text:p>
                  </table:table-cell>
                  <table:table-cell table:style-name="ce26"/>
                  <table:table-cell office:value-type="percentage" office:value="3.7839407579497601E-2" table:style-name="ce27">
                    <text:p>3.78%</text:p>
                  </table:table-cell>
                  <table:table-cell office:value-type="percentage" office:value="1.37213122171366E-3" table:style-name="ce28">
                    <text:p>(0.14%)</text:p>
                  </table:table-cell>
                  <table:table-cell office:value-type="percentage" office:value="-1.3490648938739599E-4" table:style-name="ce29">
                    <text:p>-0.01%</text:p>
                  </table:table-cell>
                  <table:table-cell office:value-type="percentage" office:value="3.6300275882096701E-2" table:style-name="ce29">
                    <text:p>3.63%</text:p>
                  </table:table-cell>
                  <table:table-cell office:value-type="percentage" office:value="3.9059096849136103E-2" table:style-name="ce29">
                    <text:p>3.91%</text:p>
                  </table:table-cell>
                  <table:table-cell table:style-name="ce22"/>
                  <table:table-cell office:value-type="percentage" office:value="3.6835084646818499E-2" table:style-name="ce29">
                    <text:p>3.68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style-name="ce4"/>
          <table:table-cell table:number-columns-repeated="16366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6" table:default-cell-style-name="ce4"/>
        </table:table-column-group>
        <table:table-column table:style-name="co10" table:number-columns-repeated="16367" table:default-cell-style-name="ce4"/>
        <table:table-row table:style-name="ro1">
          <table:table-cell office:value-type="string" table:style-name="ce2">
            <text:p>指標1、臺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 table:style-name="ce4"/>
        </table:table-row>
        <table:table-row table:style-name="ro7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7" table:style-name="ce4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1">
            <text:p>平均值</text:p>
          </table:table-cell>
          <table:table-cell office:value-type="string" table:style-name="ce12">
            <text:p>(標準差)</text:p>
          </table:table-cell>
          <table:table-cell office:value-type="string" table:style-name="ce11">
            <text:p>去年同期</text:p>
            <text:p>增減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最大值</text:p>
          </table:table-cell>
          <table:table-cell table:style-name="ce10"/>
          <table:covered-table-cell/>
          <table:table-cell table:number-columns-repeated="16367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2276" table:style-name="ce5">
              <text:p><text:s/>2,276<text:s/></text:p>
            </table:table-cell>
            <table:table-cell office:value-type="percentage" office:value="-2.7765912003417399E-2" table:style-name="ce20">
              <text:p>-2.8%</text:p>
            </table:table-cell>
            <table:table-cell table:style-name="ce21"/>
            <table:table-cell office:value-type="percentage" office:value="0.56918450132897902" table:style-name="ce17">
              <text:p>56.92%</text:p>
            </table:table-cell>
            <table:table-cell office:value-type="percentage" office:value="9.6219557573921505E-2" table:style-name="ce18">
              <text:p>(9.62%)</text:p>
            </table:table-cell>
            <table:table-cell office:value-type="percentage" office:value="-1.0489087990982499E-3" table:style-name="ce19">
              <text:p>-0.10%</text:p>
            </table:table-cell>
            <table:table-cell office:value-type="percentage" office:value="7.5272864132480202E-3" table:style-name="ce19">
              <text:p>0.75%</text:p>
            </table:table-cell>
            <table:table-cell office:value-type="percentage" office:value="0.64734663153933003" table:style-name="ce19">
              <text:p>64.73%</text:p>
            </table:table-cell>
            <table:table-cell table:style-name="ce21"/>
            <table:table-cell office:value-type="percentage" office:value="0.55312640782423494" table:style-name="ce19">
              <text:p>55.31%</text:p>
            </table:table-cell>
            <table:table-cell table:number-columns-repeated="16367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23" table:style-name="ce5">
                    <text:p><text:s/>1,923<text:s/></text:p>
                  </table:table-cell>
                  <table:table-cell office:value-type="percentage" office:value="-3.3668341708542701E-2" table:style-name="ce20">
                    <text:p>-3.4%</text:p>
                  </table:table-cell>
                  <table:table-cell table:style-name="ce21"/>
                  <table:table-cell office:value-type="percentage" office:value="0.56619029710417501" table:style-name="ce17">
                    <text:p>56.62%</text:p>
                  </table:table-cell>
                  <table:table-cell office:value-type="percentage" office:value="8.8220513396624498E-2" table:style-name="ce18">
                    <text:p>(8.82%)</text:p>
                  </table:table-cell>
                  <table:table-cell office:value-type="percentage" office:value="0.16002306290061799" table:style-name="ce19">
                    <text:p>16.00%</text:p>
                  </table:table-cell>
                  <table:table-cell office:value-type="percentage" office:value="0.439638962015795" table:style-name="ce19">
                    <text:p>43.96%</text:p>
                  </table:table-cell>
                  <table:table-cell office:value-type="percentage" office:value="0.63783377209477199" table:style-name="ce19">
                    <text:p>63.78%</text:p>
                  </table:table-cell>
                  <table:table-cell table:style-name="ce21"/>
                  <table:table-cell office:value-type="percentage" office:value="0.39398221717745002" table:style-name="ce19">
                    <text:p>39.40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91" table:style-name="ce5">
                    <text:p><text:s/>1,991<text:s/></text:p>
                  </table:table-cell>
                  <table:table-cell office:value-type="percentage" office:value="-3.0671859785783798E-2" table:style-name="ce20">
                    <text:p>-3.1%</text:p>
                  </table:table-cell>
                  <table:table-cell table:style-name="ce21"/>
                  <table:table-cell office:value-type="percentage" office:value="0.47111403838916099" table:style-name="ce17">
                    <text:p>47.11%</text:p>
                  </table:table-cell>
                  <table:table-cell office:value-type="percentage" office:value="0.30945545917557399" table:style-name="ce18">
                    <text:p>(30.95%)</text:p>
                  </table:table-cell>
                  <table:table-cell office:value-type="percentage" office:value="-0.15213737938021499" table:style-name="ce19">
                    <text:p>-15.21%</text:p>
                  </table:table-cell>
                  <table:table-cell office:value-type="percentage" office:value="7.5272864132480202E-3" table:style-name="ce19">
                    <text:p>0.75%</text:p>
                  </table:table-cell>
                  <table:table-cell office:value-type="percentage" office:value="0.64734663153933003" table:style-name="ce19">
                    <text:p>64.73%</text:p>
                  </table:table-cell>
                  <table:table-cell table:style-name="ce21"/>
                  <table:table-cell office:value-type="percentage" office:value="0.604553875236295" table:style-name="ce19">
                    <text:p>60.46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942" table:style-name="ce5">
                    <text:p><text:s/>1,942<text:s/></text:p>
                  </table:table-cell>
                  <table:table-cell office:value-type="percentage" office:value="-3.76610505450942E-2" table:style-name="ce20">
                    <text:p>-3.8%</text:p>
                  </table:table-cell>
                  <table:table-cell table:style-name="ce21"/>
                  <table:table-cell office:value-type="percentage" office:value="0.58245481927710796" table:style-name="ce17">
                    <text:p>58.25%</text:p>
                  </table:table-cell>
                  <table:table-cell office:value-type="percentage" office:value="3.07065996698111E-2" table:style-name="ce18">
                    <text:p>(3.07%)</text:p>
                  </table:table-cell>
                  <table:table-cell office:value-type="percentage" office:value="-1.9937795643765702E-2" table:style-name="ce19">
                    <text:p>-1.99%</text:p>
                  </table:table-cell>
                  <table:table-cell office:value-type="percentage" office:value="0.53689759036144602" table:style-name="ce19">
                    <text:p>53.69%</text:p>
                  </table:table-cell>
                  <table:table-cell office:value-type="percentage" office:value="0.61634036144578297" table:style-name="ce19">
                    <text:p>61.63%</text:p>
                  </table:table-cell>
                  <table:table-cell table:style-name="ce21"/>
                  <table:table-cell office:value-type="percentage" office:value="0.58432083647324795" table:style-name="ce19">
                    <text:p>58.43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06" table:style-name="ce5">
                    <text:p><text:s/>1,906<text:s/></text:p>
                  </table:table-cell>
                  <table:table-cell office:value-type="percentage" office:value="-3.9798488664987398E-2" table:style-name="ce20">
                    <text:p>-4.0%</text:p>
                  </table:table-cell>
                  <table:table-cell table:style-name="ce21"/>
                  <table:table-cell office:value-type="percentage" office:value="0.52600829249905801" table:style-name="ce17">
                    <text:p>52.60%</text:p>
                  </table:table-cell>
                  <table:table-cell office:value-type="percentage" office:value="0.16526771310583599" table:style-name="ce18">
                    <text:p>(16.53%)</text:p>
                  </table:table-cell>
                  <table:table-cell office:value-type="percentage" office:value="-5.8589668995846098E-2" table:style-name="ce19">
                    <text:p>-5.86%</text:p>
                  </table:table-cell>
                  <table:table-cell office:value-type="percentage" office:value="0.27930644553335798" table:style-name="ce19">
                    <text:p>27.93%</text:p>
                  </table:table-cell>
                  <table:table-cell office:value-type="percentage" office:value="0.63060686015831102" table:style-name="ce19">
                    <text:p>63.06%</text:p>
                  </table:table-cell>
                  <table:table-cell table:style-name="ce21"/>
                  <table:table-cell office:value-type="percentage" office:value="0.56706002265005695" table:style-name="ce19">
                    <text:p>56.71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01" table:style-name="ce5">
                    <text:p><text:s/>1,901<text:s/></text:p>
                  </table:table-cell>
                  <table:table-cell office:value-type="percentage" office:value="-2.5627883136852901E-2" table:style-name="ce20">
                    <text:p>-2.6%</text:p>
                  </table:table-cell>
                  <table:table-cell table:style-name="ce21"/>
                  <table:table-cell office:value-type="percentage" office:value="0.58829626837542404" table:style-name="ce17">
                    <text:p>58.83%</text:p>
                  </table:table-cell>
                  <table:table-cell office:value-type="percentage" office:value="8.4080572977660497E-3" table:style-name="ce18">
                    <text:p>(0.84%)</text:p>
                  </table:table-cell>
                  <table:table-cell office:value-type="percentage" office:value="-1.3740698806771401E-2" table:style-name="ce19">
                    <text:p>-1.37%</text:p>
                  </table:table-cell>
                  <table:table-cell office:value-type="percentage" office:value="0.579721070486242" table:style-name="ce19">
                    <text:p>57.97%</text:p>
                  </table:table-cell>
                  <table:table-cell office:value-type="percentage" office:value="0.59969845457972104" table:style-name="ce19">
                    <text:p>59.97%</text:p>
                  </table:table-cell>
                  <table:table-cell table:style-name="ce21"/>
                  <table:table-cell office:value-type="percentage" office:value="0.58397585816673003" table:style-name="ce19">
                    <text:p>58.40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925" table:style-name="ce5">
                    <text:p><text:s/>1,925<text:s/></text:p>
                  </table:table-cell>
                  <table:table-cell office:value-type="percentage" office:value="-3.9421157684630698E-2" table:style-name="ce20">
                    <text:p>-3.9%</text:p>
                  </table:table-cell>
                  <table:table-cell table:style-name="ce21"/>
                  <table:table-cell office:value-type="percentage" office:value="0.56544700113164803" table:style-name="ce17">
                    <text:p>56.54%</text:p>
                  </table:table-cell>
                  <table:table-cell office:value-type="percentage" office:value="5.4113756331251497E-2" table:style-name="ce18">
                    <text:p>(5.41%)</text:p>
                  </table:table-cell>
                  <table:table-cell office:value-type="percentage" office:value="1.94364629306699E-2" table:style-name="ce19">
                    <text:p>1.94%</text:p>
                  </table:table-cell>
                  <table:table-cell office:value-type="percentage" office:value="0.47566955865711102" table:style-name="ce19">
                    <text:p>47.57%</text:p>
                  </table:table-cell>
                  <table:table-cell office:value-type="percentage" office:value="0.60656356092040697" table:style-name="ce19">
                    <text:p>60.66%</text:p>
                  </table:table-cell>
                  <table:table-cell table:style-name="ce21"/>
                  <table:table-cell office:value-type="percentage" office:value="0.52963022205494903" table:style-name="ce19">
                    <text:p>52.96%</text:p>
                  </table:table-cell>
                  <table:table-cell table:number-columns-repeated="16367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16" table:style-name="ce5">
                    <text:p><text:s/>1,916<text:s/></text:p>
                  </table:table-cell>
                  <table:table-cell office:value-type="percentage" office:value="-1.8945212493599602E-2" table:style-name="ce20">
                    <text:p>-1.9%</text:p>
                  </table:table-cell>
                  <table:table-cell table:style-name="ce21"/>
                  <table:table-cell office:value-type="percentage" office:value="0.59445915279879002" table:style-name="ce17">
                    <text:p>59.45%</text:p>
                  </table:table-cell>
                  <table:table-cell office:value-type="percentage" office:value="5.7721662648519403E-3" table:style-name="ce18">
                    <text:p>(0.58%)</text:p>
                  </table:table-cell>
                  <table:table-cell office:value-type="percentage" office:value="7.9638403228643505E-4" table:style-name="ce19">
                    <text:p>0.08%</text:p>
                  </table:table-cell>
                  <table:table-cell office:value-type="percentage" office:value="0.58963691376701999" table:style-name="ce19">
                    <text:p>58.96%</text:p>
                  </table:table-cell>
                  <table:table-cell office:value-type="percentage" office:value="0.60211800302571905" table:style-name="ce19">
                    <text:p>60.21%</text:p>
                  </table:table-cell>
                  <table:table-cell table:style-name="ce21"/>
                  <table:table-cell office:value-type="percentage" office:value="0.57585288570350801" table:style-name="ce19">
                    <text:p>57.5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9.8394614189538706E-3" table:style-name="ce20">
                    <text:p>-1.0%</text:p>
                  </table:table-cell>
                  <table:table-cell table:style-name="ce21"/>
                  <table:table-cell office:value-type="percentage" office:value="0.58453413806110899" table:style-name="ce17">
                    <text:p>58.45%</text:p>
                  </table:table-cell>
                  <table:table-cell office:value-type="percentage" office:value="1.6771489647910798E-2" table:style-name="ce18">
                    <text:p>(1.68%)</text:p>
                  </table:table-cell>
                  <table:table-cell office:value-type="percentage" office:value="-1.24948201938739E-2" table:style-name="ce19">
                    <text:p>-1.25%</text:p>
                  </table:table-cell>
                  <table:table-cell office:value-type="percentage" office:value="0.56318370426254205" table:style-name="ce19">
                    <text:p>56.32%</text:p>
                  </table:table-cell>
                  <table:table-cell office:value-type="percentage" office:value="0.60430026405130099" table:style-name="ce19">
                    <text:p>60.43%</text:p>
                  </table:table-cell>
                  <table:table-cell table:style-name="ce21"/>
                  <table:table-cell office:value-type="percentage" office:value="0.57911808950733401" table:style-name="ce19">
                    <text:p>57.9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4.7808764940239001E-2" table:style-name="ce20">
                    <text:p>-4.8%</text:p>
                  </table:table-cell>
                  <table:table-cell table:style-name="ce21"/>
                  <table:table-cell office:value-type="percentage" office:value="0.58644419306184004" table:style-name="ce17">
                    <text:p>58.64%</text:p>
                  </table:table-cell>
                  <table:table-cell office:value-type="percentage" office:value="3.1149705459308501E-2" table:style-name="ce18">
                    <text:p>(3.11%)</text:p>
                  </table:table-cell>
                  <table:table-cell office:value-type="percentage" office:value="4.6504253121900201E-2" table:style-name="ce19">
                    <text:p>4.65%</text:p>
                  </table:table-cell>
                  <table:table-cell office:value-type="percentage" office:value="0.54901960784313697" table:style-name="ce19">
                    <text:p>54.90%</text:p>
                  </table:table-cell>
                  <table:table-cell office:value-type="percentage" office:value="0.61500754147812997" table:style-name="ce19">
                    <text:p>61.50%</text:p>
                  </table:table-cell>
                  <table:table-cell table:style-name="ce21"/>
                  <table:table-cell office:value-type="percentage" office:value="0.52374174174174204" table:style-name="ce19">
                    <text:p>52.3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20" table:style-name="ce5">
                    <text:p><text:s/>1,920<text:s/></text:p>
                  </table:table-cell>
                  <table:table-cell office:value-type="percentage" office:value="-1.6897081413210401E-2" table:style-name="ce20">
                    <text:p>-1.7%</text:p>
                  </table:table-cell>
                  <table:table-cell table:style-name="ce21"/>
                  <table:table-cell office:value-type="percentage" office:value="0.58803081548290104" table:style-name="ce17">
                    <text:p>58.80%</text:p>
                  </table:table-cell>
                  <table:table-cell office:value-type="percentage" office:value="2.30463408508144E-2" table:style-name="ce18">
                    <text:p>(2.30%)</text:p>
                  </table:table-cell>
                  <table:table-cell office:value-type="percentage" office:value="3.8552114469336802E-4" table:style-name="ce19">
                    <text:p>0.04%</text:p>
                  </table:table-cell>
                  <table:table-cell office:value-type="percentage" office:value="0.56144306651634701" table:style-name="ce19">
                    <text:p>56.14%</text:p>
                  </table:table-cell>
                  <table:table-cell office:value-type="percentage" office:value="0.61480646373543801" table:style-name="ce19">
                    <text:p>61.48%</text:p>
                  </table:table-cell>
                  <table:table-cell table:style-name="ce21"/>
                  <table:table-cell office:value-type="percentage" office:value="0.57001593550806195" table:style-name="ce19">
                    <text:p>57.00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942" table:style-name="ce5">
                    <text:p><text:s/>1,942<text:s/></text:p>
                  </table:table-cell>
                  <table:table-cell office:value-type="percentage" office:value="-3.0800821355235798E-3" table:style-name="ce20">
                    <text:p>-0.3%</text:p>
                  </table:table-cell>
                  <table:table-cell table:style-name="ce21"/>
                  <table:table-cell office:value-type="percentage" office:value="0.581538461538462" table:style-name="ce17">
                    <text:p>58.15%</text:p>
                  </table:table-cell>
                  <table:table-cell office:value-type="percentage" office:value="1.68801325465542E-2" table:style-name="ce18">
                    <text:p>(1.69%)</text:p>
                  </table:table-cell>
                  <table:table-cell office:value-type="percentage" office:value="-1.1519699812382799E-2" table:style-name="ce19">
                    <text:p>-1.15%</text:p>
                  </table:table-cell>
                  <table:table-cell office:value-type="percentage" office:value="0.55609756097561003" table:style-name="ce19">
                    <text:p>55.61%</text:p>
                  </table:table-cell>
                  <table:table-cell office:value-type="percentage" office:value="0.6" table:style-name="ce19">
                    <text:p>60.00%</text:p>
                  </table:table-cell>
                  <table:table-cell table:style-name="ce21"/>
                  <table:table-cell office:value-type="percentage" office:value="0.57526641651031896" table:style-name="ce19">
                    <text:p>57.53%</text:p>
                  </table:table-cell>
                  <table:table-cell table:number-columns-repeated="16367" table:style-name="ce4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2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6"/>
          <table:table-cell office:value-type="float" office:value="1932" table:style-name="ce24">
            <text:p><text:s/>1,932<text:s/></text:p>
          </table:table-cell>
          <table:table-cell office:value-type="percentage" office:value="-1.1258955987717501E-2" table:style-name="ce25">
            <text:p>-1.1%</text:p>
          </table:table-cell>
          <table:table-cell table:style-name="ce26"/>
          <table:table-cell office:value-type="percentage" office:value="0.586387434554974" table:style-name="ce27">
            <text:p>58.64%</text:p>
          </table:table-cell>
          <table:table-cell office:value-type="percentage" office:value="1.0920140844216299E-2" table:style-name="ce28">
            <text:p>(1.09%)</text:p>
          </table:table-cell>
          <table:table-cell office:value-type="percentage" office:value="2.0233588401127801E-2" table:style-name="ce29">
            <text:p>2.02%</text:p>
          </table:table-cell>
          <table:table-cell office:value-type="percentage" office:value="0.57629020194465197" table:style-name="ce29">
            <text:p>57.63%</text:p>
          </table:table-cell>
          <table:table-cell office:value-type="percentage" office:value="0.59872849663425598" table:style-name="ce29">
            <text:p>59.87%</text:p>
          </table:table-cell>
          <table:table-cell table:style-name="ce26"/>
          <table:table-cell office:value-type="percentage" office:value="0.54916923076923096" table:style-name="ce29">
            <text:p>54.92%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style-name="ce4"/>
          <table:table-cell table:number-columns-repeated="16366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452" table:style-name="ce5">
              <text:p><text:s/>452<text:s/></text:p>
            </table:table-cell>
            <table:table-cell office:value-type="percentage" office:value="-1.31004366812227E-2" table:style-name="ce20">
              <text:p>-1.3%</text:p>
            </table:table-cell>
            <table:table-cell table:style-name="ce21"/>
            <table:table-cell office:value-type="percentage" office:value="3.6245455482211197E-2" table:style-name="ce17">
              <text:p>3.62%</text:p>
            </table:table-cell>
            <table:table-cell office:value-type="percentage" office:value="5.0393794035867804E-3" table:style-name="ce18">
              <text:p>(0.50%)</text:p>
            </table:table-cell>
            <table:table-cell office:value-type="percentage" office:value="2.5699868328713698E-4" table:style-name="ce19">
              <text:p>0.03%</text:p>
            </table:table-cell>
            <table:table-cell office:value-type="percentage" office:value="5.2691004892736204E-3" table:style-name="ce19">
              <text:p>0.53%</text:p>
            </table:table-cell>
            <table:table-cell office:value-type="percentage" office:value="4.2841037204058602E-2" table:style-name="ce19">
              <text:p>4.28%</text:p>
            </table:table-cell>
            <table:table-cell table:style-name="ce21"/>
            <table:table-cell office:value-type="percentage" office:value="3.4908803094956302E-2" table:style-name="ce19">
              <text:p>3.49%</text:p>
            </table:table-cell>
            <table:table-cell table:style-name="ce4"/>
            <table:table-cell table:number-columns-repeated="16366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9.8445595854922296E-2" table:style-name="ce20">
                    <text:p>-9.8%</text:p>
                  </table:table-cell>
                  <table:table-cell table:style-name="ce21"/>
                  <table:table-cell office:value-type="percentage" office:value="3.9018427980443797E-2" table:style-name="ce17">
                    <text:p>3.90%</text:p>
                  </table:table-cell>
                  <table:table-cell office:value-type="percentage" office:value="2.2850352430184499E-3" table:style-name="ce18">
                    <text:p>(0.23%)</text:p>
                  </table:table-cell>
                  <table:table-cell office:value-type="percentage" office:value="8.7497938525588001E-3" table:style-name="ce19">
                    <text:p>0.87%</text:p>
                  </table:table-cell>
                  <table:table-cell office:value-type="percentage" office:value="3.5727717186912401E-2" table:style-name="ce19">
                    <text:p>3.57%</text:p>
                  </table:table-cell>
                  <table:table-cell office:value-type="percentage" office:value="4.0992854456562602E-2" table:style-name="ce19">
                    <text:p>4.10%</text:p>
                  </table:table-cell>
                  <table:table-cell table:style-name="ce21"/>
                  <table:table-cell office:value-type="percentage" office:value="2.9360575104048402E-2" table:style-name="ce19">
                    <text:p>2.94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61" table:style-name="ce5">
                    <text:p><text:s/>161<text:s/></text:p>
                  </table:table-cell>
                  <table:table-cell office:value-type="percentage" office:value="6.2500000000000897E-3" table:style-name="ce20">
                    <text:p>0.6%</text:p>
                  </table:table-cell>
                  <table:table-cell table:style-name="ce21"/>
                  <table:table-cell office:value-type="percentage" office:value="3.0955965374482499E-2" table:style-name="ce17">
                    <text:p>3.10%</text:p>
                  </table:table-cell>
                  <table:table-cell office:value-type="percentage" office:value="1.7201606280414901E-2" table:style-name="ce18">
                    <text:p>(1.72%)</text:p>
                  </table:table-cell>
                  <table:table-cell office:value-type="percentage" office:value="-6.0950743230600299E-3" table:style-name="ce19">
                    <text:p>-0.61%</text:p>
                  </table:table-cell>
                  <table:table-cell office:value-type="percentage" office:value="5.2691004892736204E-3" table:style-name="ce19">
                    <text:p>0.53%</text:p>
                  </table:table-cell>
                  <table:table-cell office:value-type="percentage" office:value="4.1023710952201697E-2" table:style-name="ce19">
                    <text:p>4.10%</text:p>
                  </table:table-cell>
                  <table:table-cell table:style-name="ce21"/>
                  <table:table-cell office:value-type="percentage" office:value="3.5939508506616299E-2" table:style-name="ce19">
                    <text:p>3.59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64" table:style-name="ce5">
                    <text:p><text:s/>164<text:s/></text:p>
                  </table:table-cell>
                  <table:table-cell office:value-type="percentage" office:value="6.1349693251533397E-3" table:style-name="ce20">
                    <text:p>0.6%</text:p>
                  </table:table-cell>
                  <table:table-cell table:style-name="ce21"/>
                  <table:table-cell office:value-type="percentage" office:value="3.5768072289156599E-2" table:style-name="ce17">
                    <text:p>3.58%</text:p>
                  </table:table-cell>
                  <table:table-cell office:value-type="percentage" office:value="3.8854983886578102E-3" table:style-name="ce18">
                    <text:p>(0.39%)</text:p>
                  </table:table-cell>
                  <table:table-cell office:value-type="percentage" office:value="-1.3457182157416399E-3" table:style-name="ce19">
                    <text:p>-0.13%</text:p>
                  </table:table-cell>
                  <table:table-cell office:value-type="percentage" office:value="2.89909638554217E-2" table:style-name="ce19">
                    <text:p>2.90%</text:p>
                  </table:table-cell>
                  <table:table-cell office:value-type="percentage" office:value="3.8403614457831303E-2" table:style-name="ce19">
                    <text:p>3.84%</text:p>
                  </table:table-cell>
                  <table:table-cell table:style-name="ce21"/>
                  <table:table-cell office:value-type="percentage" office:value="3.60003767897513E-2" table:style-name="ce19">
                    <text:p>3.60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-0.162162162162162" table:style-name="ce20">
                    <text:p>-16.2%</text:p>
                  </table:table-cell>
                  <table:table-cell table:style-name="ce21"/>
                  <table:table-cell office:value-type="percentage" office:value="3.5243120995099901E-2" table:style-name="ce17">
                    <text:p>3.52%</text:p>
                  </table:table-cell>
                  <table:table-cell office:value-type="percentage" office:value="1.25014127039404E-3" table:style-name="ce18">
                    <text:p>(0.13%)</text:p>
                  </table:table-cell>
                  <table:table-cell office:value-type="percentage" office:value="-2.6579737576370001E-3" table:style-name="ce19">
                    <text:p>-0.27%</text:p>
                  </table:table-cell>
                  <table:table-cell office:value-type="percentage" office:value="3.3923859781379601E-2" table:style-name="ce19">
                    <text:p>3.39%</text:p>
                  </table:table-cell>
                  <table:table-cell office:value-type="percentage" office:value="3.6939313984168901E-2" table:style-name="ce19">
                    <text:p>3.69%</text:p>
                  </table:table-cell>
                  <table:table-cell table:style-name="ce21"/>
                  <table:table-cell office:value-type="percentage" office:value="3.6764061910154799E-2" table:style-name="ce19">
                    <text:p>3.68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57" table:style-name="ce5">
                    <text:p><text:s/>157<text:s/></text:p>
                  </table:table-cell>
                  <table:table-cell office:value-type="percentage" office:value="-3.6809815950920297E-2" table:style-name="ce20">
                    <text:p>-3.7%</text:p>
                  </table:table-cell>
                  <table:table-cell table:style-name="ce21"/>
                  <table:table-cell office:value-type="percentage" office:value="3.5714285714285698E-2" table:style-name="ce17">
                    <text:p>3.57%</text:p>
                  </table:table-cell>
                  <table:table-cell office:value-type="percentage" office:value="2.0958446183706801E-3" table:style-name="ce18">
                    <text:p>(0.21%)</text:p>
                  </table:table-cell>
                  <table:table-cell office:value-type="percentage" office:value="-1.0642884086867501E-3" table:style-name="ce19">
                    <text:p>-0.11%</text:p>
                  </table:table-cell>
                  <table:table-cell office:value-type="percentage" office:value="3.3169996230682203E-2" table:style-name="ce19">
                    <text:p>3.32%</text:p>
                  </table:table-cell>
                  <table:table-cell office:value-type="percentage" office:value="3.80701093102149E-2" table:style-name="ce19">
                    <text:p>3.81%</text:p>
                  </table:table-cell>
                  <table:table-cell table:style-name="ce21"/>
                  <table:table-cell office:value-type="percentage" office:value="3.5675216899283303E-2" table:style-name="ce19">
                    <text:p>3.57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0.16783216783216801" table:style-name="ce20">
                    <text:p>16.8%</text:p>
                  </table:table-cell>
                  <table:table-cell table:style-name="ce21"/>
                  <table:table-cell office:value-type="percentage" office:value="3.55337608449642E-2" table:style-name="ce17">
                    <text:p>3.55%</text:p>
                  </table:table-cell>
                  <table:table-cell office:value-type="percentage" office:value="2.20598891244262E-3" table:style-name="ce18">
                    <text:p>(0.22%)</text:p>
                  </table:table-cell>
                  <table:table-cell office:value-type="percentage" office:value="2.6959738671696498E-3" table:style-name="ce19">
                    <text:p>0.27%</text:p>
                  </table:table-cell>
                  <table:table-cell office:value-type="percentage" office:value="3.2817804602037003E-2" table:style-name="ce19">
                    <text:p>3.28%</text:p>
                  </table:table-cell>
                  <table:table-cell office:value-type="percentage" office:value="3.8476046774802E-2" table:style-name="ce19">
                    <text:p>3.85%</text:p>
                  </table:table-cell>
                  <table:table-cell table:style-name="ce21"/>
                  <table:table-cell office:value-type="percentage" office:value="3.1852653368460701E-2" table:style-name="ce19">
                    <text:p>3.19%</text:p>
                  </table:table-cell>
                  <table:table-cell table:style-name="ce4"/>
                  <table:table-cell table:number-columns-repeated="16366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50" table:style-name="ce5">
                    <text:p><text:s/>150<text:s/></text:p>
                  </table:table-cell>
                  <table:table-cell office:value-type="percentage" office:value="-0.127906976744186" table:style-name="ce20">
                    <text:p>-12.8%</text:p>
                  </table:table-cell>
                  <table:table-cell table:style-name="ce21"/>
                  <table:table-cell office:value-type="percentage" office:value="3.6592284417549199E-2" table:style-name="ce17">
                    <text:p>3.66%</text:p>
                  </table:table-cell>
                  <table:table-cell office:value-type="percentage" office:value="1.7297557657604901E-3" table:style-name="ce18">
                    <text:p>(0.17%)</text:p>
                  </table:table-cell>
                  <table:table-cell office:value-type="percentage" office:value="9.0763711464460196E-4" table:style-name="ce19">
                    <text:p>0.09%</text:p>
                  </table:table-cell>
                  <table:table-cell office:value-type="percentage" office:value="3.4795763993948597E-2" table:style-name="ce19">
                    <text:p>3.48%</text:p>
                  </table:table-cell>
                  <table:table-cell office:value-type="percentage" office:value="3.89561270801815E-2" table:style-name="ce19">
                    <text:p>3.90%</text:p>
                  </table:table-cell>
                  <table:table-cell table:style-name="ce21"/>
                  <table:table-cell office:value-type="percentage" office:value="3.4614107883817399E-2" table:style-name="ce19">
                    <text:p>3.4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2.64900662251655E-2" table:style-name="ce20">
                    <text:p>2.6%</text:p>
                  </table:table-cell>
                  <table:table-cell table:style-name="ce21"/>
                  <table:table-cell office:value-type="percentage" office:value="3.6401357978121503E-2" table:style-name="ce17">
                    <text:p>3.64%</text:p>
                  </table:table-cell>
                  <table:table-cell office:value-type="percentage" office:value="3.0255776224106501E-3" table:style-name="ce18">
                    <text:p>(0.30%)</text:p>
                  </table:table-cell>
                  <table:table-cell office:value-type="percentage" office:value="8.6168140798231795E-4" table:style-name="ce19">
                    <text:p>0.09%</text:p>
                  </table:table-cell>
                  <table:table-cell office:value-type="percentage" office:value="3.2817804602037003E-2" table:style-name="ce19">
                    <text:p>3.28%</text:p>
                  </table:table-cell>
                  <table:table-cell office:value-type="percentage" office:value="3.9984911354206003E-2" table:style-name="ce19">
                    <text:p>4.00%</text:p>
                  </table:table-cell>
                  <table:table-cell table:style-name="ce21"/>
                  <table:table-cell office:value-type="percentage" office:value="3.4473486273035002E-2" table:style-name="ce19">
                    <text:p>3.4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0.115384615384615" table:style-name="ce20">
                    <text:p>11.5%</text:p>
                  </table:table-cell>
                  <table:table-cell table:style-name="ce21"/>
                  <table:table-cell office:value-type="percentage" office:value="3.7104072398189997E-2" table:style-name="ce17">
                    <text:p>3.71%</text:p>
                  </table:table-cell>
                  <table:table-cell office:value-type="percentage" office:value="2.07561975030511E-3" table:style-name="ce18">
                    <text:p>(0.21%)</text:p>
                  </table:table-cell>
                  <table:table-cell office:value-type="percentage" office:value="9.7419251831016402E-4" table:style-name="ce19">
                    <text:p>0.10%</text:p>
                  </table:table-cell>
                  <table:table-cell office:value-type="percentage" office:value="3.50678733031674E-2" table:style-name="ce19">
                    <text:p>3.51%</text:p>
                  </table:table-cell>
                  <table:table-cell office:value-type="percentage" office:value="3.9969834087481101E-2" table:style-name="ce19">
                    <text:p>4.00%</text:p>
                  </table:table-cell>
                  <table:table-cell table:style-name="ce21"/>
                  <table:table-cell office:value-type="percentage" office:value="3.5045983483483499E-2" table:style-name="ce19">
                    <text:p>3.5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70" table:style-name="ce5">
                    <text:p><text:s/>170<text:s/></text:p>
                  </table:table-cell>
                  <table:table-cell office:value-type="percentage" office:value="-0.100529100529101" table:style-name="ce20">
                    <text:p>-10.1%</text:p>
                  </table:table-cell>
                  <table:table-cell table:style-name="ce21"/>
                  <table:table-cell office:value-type="percentage" office:value="3.8801202555430299E-2" table:style-name="ce17">
                    <text:p>3.88%</text:p>
                  </table:table-cell>
                  <table:table-cell office:value-type="percentage" office:value="3.10460572000344E-3" table:style-name="ce18">
                    <text:p>(0.31%)</text:p>
                  </table:table-cell>
                  <table:table-cell office:value-type="percentage" office:value="1.3058894695660199E-3" table:style-name="ce19">
                    <text:p>0.13%</text:p>
                  </table:table-cell>
                  <table:table-cell office:value-type="percentage" office:value="3.5700864336715502E-2" table:style-name="ce19">
                    <text:p>3.57%</text:p>
                  </table:table-cell>
                  <table:table-cell office:value-type="percentage" office:value="4.2841037204058602E-2" table:style-name="ce19">
                    <text:p>4.28%</text:p>
                  </table:table-cell>
                  <table:table-cell table:style-name="ce21"/>
                  <table:table-cell office:value-type="percentage" office:value="3.6370453693288299E-2" table:style-name="ce19">
                    <text:p>3.6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-0.115606936416185" table:style-name="ce20">
                    <text:p>-11.6%</text:p>
                  </table:table-cell>
                  <table:table-cell table:style-name="ce21"/>
                  <table:table-cell office:value-type="percentage" office:value="3.6303939962476599E-2" table:style-name="ce17">
                    <text:p>3.63%</text:p>
                  </table:table-cell>
                  <table:table-cell office:value-type="percentage" office:value="2.19600373559468E-3" table:style-name="ce18">
                    <text:p>(0.22%)</text:p>
                  </table:table-cell>
                  <table:table-cell office:value-type="percentage" office:value="-1.9699812382739201E-3" table:style-name="ce19">
                    <text:p>-0.20%</text:p>
                  </table:table-cell>
                  <table:table-cell office:value-type="percentage" office:value="3.3771106941838699E-2" table:style-name="ce19">
                    <text:p>3.38%</text:p>
                  </table:table-cell>
                  <table:table-cell office:value-type="percentage" office:value="3.8649155722326502E-2" table:style-name="ce19">
                    <text:p>3.86%</text:p>
                  </table:table-cell>
                  <table:table-cell table:style-name="ce21"/>
                  <table:table-cell office:value-type="percentage" office:value="3.7125703564728003E-2" table:style-name="ce19">
                    <text:p>3.71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6"/>
          <table:table-cell office:value-type="float" office:value="185" table:style-name="ce24">
            <text:p><text:s/>185<text:s/></text:p>
          </table:table-cell>
          <table:table-cell office:value-type="percentage" office:value="5.4347826086955696E-3" table:style-name="ce25">
            <text:p>0.5%</text:p>
          </table:table-cell>
          <table:table-cell table:style-name="ce26"/>
          <table:table-cell office:value-type="percentage" office:value="3.7322363500374003E-2" table:style-name="ce27">
            <text:p>3.73%</text:p>
          </table:table-cell>
          <table:table-cell office:value-type="percentage" office:value="1.5282585446299601E-3" table:style-name="ce28">
            <text:p>(0.15%)</text:p>
          </table:table-cell>
          <table:table-cell office:value-type="percentage" office:value="1.7414586435145901E-4" table:style-name="ce29">
            <text:p>0.02%</text:p>
          </table:table-cell>
          <table:table-cell office:value-type="percentage" office:value="3.4779356768885598E-2" table:style-name="ce29">
            <text:p>3.48%</text:p>
          </table:table-cell>
          <table:table-cell office:value-type="percentage" office:value="3.85190725504862E-2" table:style-name="ce29">
            <text:p>3.85%</text:p>
          </table:table-cell>
          <table:table-cell table:style-name="ce26"/>
          <table:table-cell office:value-type="percentage" office:value="3.6033771106941802E-2" table:style-name="ce29">
            <text:p>3.60%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style-name="ce4"/>
          <table:table-cell table:number-columns-repeated="16366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6" table:default-cell-style-name="ce4"/>
        </table:table-column-group>
        <table:table-column table:style-name="co10" table:number-columns-repeated="16367" table:default-cell-style-name="ce4"/>
        <table:table-row table:style-name="ro1">
          <table:table-cell office:value-type="string" table:style-name="ce2">
            <text:p>指標1、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1">
            <text:p>平均值</text:p>
          </table:table-cell>
          <table:table-cell office:value-type="string" table:style-name="ce12">
            <text:p>(標準差)</text:p>
          </table:table-cell>
          <table:table-cell office:value-type="string" table:style-name="ce11">
            <text:p>去年同期</text:p>
            <text:p>增減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最大值</text:p>
          </table:table-cell>
          <table:table-cell table:style-name="ce10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807" table:style-name="ce5">
              <text:p><text:s/>807<text:s/></text:p>
            </table:table-cell>
            <table:table-cell office:value-type="percentage" office:value="1.24069478908195E-3" table:style-name="ce20">
              <text:p>0.1%</text:p>
            </table:table-cell>
            <table:table-cell table:style-name="ce21"/>
            <table:table-cell office:value-type="percentage" office:value="0.60020943315304798" table:style-name="ce17">
              <text:p>60.02%</text:p>
            </table:table-cell>
            <table:table-cell office:value-type="percentage" office:value="0.102910604624038" table:style-name="ce18">
              <text:p>(10.29%)</text:p>
            </table:table-cell>
            <table:table-cell office:value-type="percentage" office:value="-2.3059467588444301E-3" table:style-name="ce19">
              <text:p>-0.23%</text:p>
            </table:table-cell>
            <table:table-cell office:value-type="percentage" office:value="3.2119914346895101E-3" table:style-name="ce19">
              <text:p>0.32%</text:p>
            </table:table-cell>
            <table:table-cell office:value-type="percentage" office:value="0.67558886509635996" table:style-name="ce19">
              <text:p>67.56%</text:p>
            </table:table-cell>
            <table:table-cell table:style-name="ce21"/>
            <table:table-cell office:value-type="percentage" office:value="0.58443991851453503" table:style-name="ce19">
              <text:p>58.4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3" table:style-name="ce5">
                    <text:p><text:s/>703<text:s/></text:p>
                  </table:table-cell>
                  <table:table-cell office:value-type="percentage" office:value="-1.1251758087201099E-2" table:style-name="ce20">
                    <text:p>-1.1%</text:p>
                  </table:table-cell>
                  <table:table-cell table:style-name="ce21"/>
                  <table:table-cell office:value-type="percentage" office:value="0.60193133047210301" table:style-name="ce17">
                    <text:p>60.19%</text:p>
                  </table:table-cell>
                  <table:table-cell office:value-type="percentage" office:value="9.7818148412455896E-2" table:style-name="ce18">
                    <text:p>(9.78%)</text:p>
                  </table:table-cell>
                  <table:table-cell office:value-type="percentage" office:value="0.16313351626445299" table:style-name="ce19">
                    <text:p>16.31%</text:p>
                  </table:table-cell>
                  <table:table-cell office:value-type="percentage" office:value="0.45922746781115897" table:style-name="ce19">
                    <text:p>45.92%</text:p>
                  </table:table-cell>
                  <table:table-cell office:value-type="percentage" office:value="0.67381974248927001" table:style-name="ce19">
                    <text:p>67.38%</text:p>
                  </table:table-cell>
                  <table:table-cell table:style-name="ce21"/>
                  <table:table-cell office:value-type="percentage" office:value="0.42563387978142098" table:style-name="ce19">
                    <text:p>42.5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18" table:style-name="ce5">
                    <text:p><text:s/>718<text:s/></text:p>
                  </table:table-cell>
                  <table:table-cell office:value-type="percentage" office:value="-6.9156293222683001E-3" table:style-name="ce20">
                    <text:p>-0.7%</text:p>
                  </table:table-cell>
                  <table:table-cell table:style-name="ce21"/>
                  <table:table-cell office:value-type="percentage" office:value="0.48982869379014998" table:style-name="ce17">
                    <text:p>48.98%</text:p>
                  </table:table-cell>
                  <table:table-cell office:value-type="percentage" office:value="0.324839588635429" table:style-name="ce18">
                    <text:p>(32.48%)</text:p>
                  </table:table-cell>
                  <table:table-cell office:value-type="percentage" office:value="-0.161966736024866" table:style-name="ce19">
                    <text:p>-16.20%</text:p>
                  </table:table-cell>
                  <table:table-cell office:value-type="percentage" office:value="3.2119914346895101E-3" table:style-name="ce19">
                    <text:p>0.32%</text:p>
                  </table:table-cell>
                  <table:table-cell office:value-type="percentage" office:value="0.67558886509635996" table:style-name="ce19">
                    <text:p>67.56%</text:p>
                  </table:table-cell>
                  <table:table-cell table:style-name="ce21"/>
                  <table:table-cell office:value-type="percentage" office:value="0.63224156692056599" table:style-name="ce19">
                    <text:p>63.2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09" table:style-name="ce5">
                    <text:p><text:s/>709<text:s/></text:p>
                  </table:table-cell>
                  <table:table-cell office:value-type="percentage" office:value="-2.0718232044198901E-2" table:style-name="ce20">
                    <text:p>-2.1%</text:p>
                  </table:table-cell>
                  <table:table-cell table:style-name="ce21"/>
                  <table:table-cell office:value-type="percentage" office:value="0.62700964630225098" table:style-name="ce17">
                    <text:p>62.70%</text:p>
                  </table:table-cell>
                  <table:table-cell office:value-type="percentage" office:value="1.2972902933451399E-2" table:style-name="ce18">
                    <text:p>(1.30%)</text:p>
                  </table:table-cell>
                  <table:table-cell office:value-type="percentage" office:value="-2.6128881836277401E-2" table:style-name="ce19">
                    <text:p>-2.61%</text:p>
                  </table:table-cell>
                  <table:table-cell office:value-type="percentage" office:value="0.61629153269024695" table:style-name="ce19">
                    <text:p>61.63%</text:p>
                  </table:table-cell>
                  <table:table-cell office:value-type="percentage" office:value="0.64415862808145796" table:style-name="ce19">
                    <text:p>64.42%</text:p>
                  </table:table-cell>
                  <table:table-cell table:style-name="ce21"/>
                  <table:table-cell office:value-type="percentage" office:value="0.63354437229437199" table:style-name="ce19">
                    <text:p>63.3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98" table:style-name="ce5">
                    <text:p><text:s/>698<text:s/></text:p>
                  </table:table-cell>
                  <table:table-cell office:value-type="percentage" office:value="-2.2408963585434202E-2" table:style-name="ce20">
                    <text:p>-2.2%</text:p>
                  </table:table-cell>
                  <table:table-cell table:style-name="ce21"/>
                  <table:table-cell office:value-type="percentage" office:value="0.55294117647058805" table:style-name="ce17">
                    <text:p>55.29%</text:p>
                  </table:table-cell>
                  <table:table-cell office:value-type="percentage" office:value="0.1850545557278" table:style-name="ce18">
                    <text:p>(18.51%)</text:p>
                  </table:table-cell>
                  <table:table-cell office:value-type="percentage" office:value="-6.7383147853736003E-2" table:style-name="ce19">
                    <text:p>-6.74%</text:p>
                  </table:table-cell>
                  <table:table-cell office:value-type="percentage" office:value="0.27593582887700502" table:style-name="ce19">
                    <text:p>27.59%</text:p>
                  </table:table-cell>
                  <table:table-cell office:value-type="percentage" office:value="0.66096256684492005" table:style-name="ce19">
                    <text:p>66.10%</text:p>
                  </table:table-cell>
                  <table:table-cell table:style-name="ce21"/>
                  <table:table-cell office:value-type="percentage" office:value="0.60171459459459498" table:style-name="ce19">
                    <text:p>60.1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2" table:style-name="ce5">
                    <text:p><text:s/>702<text:s/></text:p>
                  </table:table-cell>
                  <table:table-cell office:value-type="percentage" office:value="8.6206896551723807E-3" table:style-name="ce20">
                    <text:p>0.9%</text:p>
                  </table:table-cell>
                  <table:table-cell table:style-name="ce21"/>
                  <table:table-cell office:value-type="percentage" office:value="0.61899679829242304" table:style-name="ce17">
                    <text:p>61.90%</text:p>
                  </table:table-cell>
                  <table:table-cell office:value-type="percentage" office:value="1.28364415173737E-2" table:style-name="ce18">
                    <text:p>(1.28%)</text:p>
                  </table:table-cell>
                  <table:table-cell office:value-type="percentage" office:value="-1.41200848244606E-2" table:style-name="ce19">
                    <text:p>-1.41%</text:p>
                  </table:table-cell>
                  <table:table-cell office:value-type="percentage" office:value="0.60192102454642504" table:style-name="ce19">
                    <text:p>60.19%</text:p>
                  </table:table-cell>
                  <table:table-cell office:value-type="percentage" office:value="0.63287086446104601" table:style-name="ce19">
                    <text:p>63.29%</text:p>
                  </table:table-cell>
                  <table:table-cell table:style-name="ce21"/>
                  <table:table-cell office:value-type="percentage" office:value="0.61412337662337702" table:style-name="ce19">
                    <text:p>61.4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01" table:style-name="ce5">
                    <text:p><text:s/>701<text:s/></text:p>
                  </table:table-cell>
                  <table:table-cell office:value-type="percentage" office:value="-1.9580419580419599E-2" table:style-name="ce20">
                    <text:p>-2.0%</text:p>
                  </table:table-cell>
                  <table:table-cell table:style-name="ce21"/>
                  <table:table-cell office:value-type="percentage" office:value="0.60491452991452999" table:style-name="ce17">
                    <text:p>60.49%</text:p>
                  </table:table-cell>
                  <table:table-cell office:value-type="percentage" office:value="4.7924735382929899E-2" table:style-name="ce18">
                    <text:p>(4.79%)</text:p>
                  </table:table-cell>
                  <table:table-cell office:value-type="percentage" office:value="1.99630736038502E-2" table:style-name="ce19">
                    <text:p>2.00%</text:p>
                  </table:table-cell>
                  <table:table-cell office:value-type="percentage" office:value="0.52457264957265004" table:style-name="ce19">
                    <text:p>52.46%</text:p>
                  </table:table-cell>
                  <table:table-cell office:value-type="percentage" office:value="0.63675213675213704" table:style-name="ce19">
                    <text:p>63.68%</text:p>
                  </table:table-cell>
                  <table:table-cell table:style-name="ce21"/>
                  <table:table-cell office:value-type="percentage" office:value="0.567402912621359" table:style-name="ce19">
                    <text:p>56.7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93" table:style-name="ce5">
                    <text:p><text:s/>693<text:s/></text:p>
                  </table:table-cell>
                  <table:table-cell office:value-type="percentage" office:value="-2.3943661971830999E-2" table:style-name="ce20">
                    <text:p>-2.4%</text:p>
                  </table:table-cell>
                  <table:table-cell table:style-name="ce21"/>
                  <table:table-cell office:value-type="percentage" office:value="0.615976645435244" table:style-name="ce17">
                    <text:p>61.60%</text:p>
                  </table:table-cell>
                  <table:table-cell office:value-type="percentage" office:value="1.6926983778239899E-2" table:style-name="ce18">
                    <text:p>(1.69%)</text:p>
                  </table:table-cell>
                  <table:table-cell office:value-type="percentage" office:value="-9.2388718061352498E-3" table:style-name="ce19">
                    <text:p>-0.92%</text:p>
                  </table:table-cell>
                  <table:table-cell office:value-type="percentage" office:value="0.597664543524416" table:style-name="ce19">
                    <text:p>59.77%</text:p>
                  </table:table-cell>
                  <table:table-cell office:value-type="percentage" office:value="0.63588110403397002" table:style-name="ce19">
                    <text:p>63.59%</text:p>
                  </table:table-cell>
                  <table:table-cell table:style-name="ce21"/>
                  <table:table-cell office:value-type="percentage" office:value="0.60645905172413805" table:style-name="ce19">
                    <text:p>60.6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08" table:style-name="ce5">
                    <text:p><text:s/>708<text:s/></text:p>
                  </table:table-cell>
                  <table:table-cell office:value-type="percentage" office:value="9.9857346647647099E-3" table:style-name="ce20">
                    <text:p>1.0%</text:p>
                  </table:table-cell>
                  <table:table-cell table:style-name="ce21"/>
                  <table:table-cell office:value-type="percentage" office:value="0.60656779661017002" table:style-name="ce17">
                    <text:p>60.66%</text:p>
                  </table:table-cell>
                  <table:table-cell office:value-type="percentage" office:value="1.7025121062685E-2" table:style-name="ce18">
                    <text:p>(1.70%)</text:p>
                  </table:table-cell>
                  <table:table-cell office:value-type="percentage" office:value="-2.3820134424313199E-2" table:style-name="ce19">
                    <text:p>-2.38%</text:p>
                  </table:table-cell>
                  <table:table-cell office:value-type="percentage" office:value="0.58580508474576298" table:style-name="ce19">
                    <text:p>58.58%</text:p>
                  </table:table-cell>
                  <table:table-cell office:value-type="percentage" office:value="0.62711864406779705" table:style-name="ce19">
                    <text:p>62.71%</text:p>
                  </table:table-cell>
                  <table:table-cell table:style-name="ce21"/>
                  <table:table-cell office:value-type="percentage" office:value="0.61147629310344798" table:style-name="ce19">
                    <text:p>61.1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7" table:style-name="ce5">
                    <text:p><text:s/>707<text:s/></text:p>
                  </table:table-cell>
                  <table:table-cell office:value-type="percentage" office:value="-7.0224719101124001E-3" table:style-name="ce20">
                    <text:p>-0.7%</text:p>
                  </table:table-cell>
                  <table:table-cell table:style-name="ce21"/>
                  <table:table-cell office:value-type="percentage" office:value="0.61906019007391799" table:style-name="ce17">
                    <text:p>61.91%</text:p>
                  </table:table-cell>
                  <table:table-cell office:value-type="percentage" office:value="3.1055401896952599E-2" table:style-name="ce18">
                    <text:p>(3.11%)</text:p>
                  </table:table-cell>
                  <table:table-cell office:value-type="percentage" office:value="6.0655017660124599E-2" table:style-name="ce19">
                    <text:p>6.07%</text:p>
                  </table:table-cell>
                  <table:table-cell office:value-type="percentage" office:value="0.57655755015839505" table:style-name="ce19">
                    <text:p>57.66%</text:p>
                  </table:table-cell>
                  <table:table-cell office:value-type="percentage" office:value="0.64519535374867998" table:style-name="ce19">
                    <text:p>64.52%</text:p>
                  </table:table-cell>
                  <table:table-cell table:style-name="ce21"/>
                  <table:table-cell office:value-type="percentage" office:value="0.54165301724137904" table:style-name="ce19">
                    <text:p>54.1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4" table:style-name="ce5">
                    <text:p><text:s/>704<text:s/></text:p>
                  </table:table-cell>
                  <table:table-cell office:value-type="percentage" office:value="-2.8328611898017502E-3" table:style-name="ce20">
                    <text:p>-0.3%</text:p>
                  </table:table-cell>
                  <table:table-cell table:style-name="ce21"/>
                  <table:table-cell office:value-type="percentage" office:value="0.61246040126715995" table:style-name="ce17">
                    <text:p>61.25%</text:p>
                  </table:table-cell>
                  <table:table-cell office:value-type="percentage" office:value="4.0449616899892703E-2" table:style-name="ce18">
                    <text:p>(4.04%)</text:p>
                  </table:table-cell>
                  <table:table-cell office:value-type="percentage" office:value="3.2189482757065701E-3" table:style-name="ce19">
                    <text:p>0.32%</text:p>
                  </table:table-cell>
                  <table:table-cell office:value-type="percentage" office:value="0.565997888067582" table:style-name="ce19">
                    <text:p>56.60%</text:p>
                  </table:table-cell>
                  <table:table-cell office:value-type="percentage" office:value="0.64941921858500495" table:style-name="ce19">
                    <text:p>64.94%</text:p>
                  </table:table-cell>
                  <table:table-cell table:style-name="ce21"/>
                  <table:table-cell office:value-type="percentage" office:value="0.59096420940170902" table:style-name="ce19">
                    <text:p>59.1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21" table:style-name="ce5">
                    <text:p><text:s/>721<text:s/></text:p>
                  </table:table-cell>
                  <table:table-cell office:value-type="percentage" office:value="1.26404494382022E-2" table:style-name="ce20">
                    <text:p>1.3%</text:p>
                  </table:table-cell>
                  <table:table-cell table:style-name="ce21"/>
                  <table:table-cell office:value-type="percentage" office:value="0.61745531019979005" table:style-name="ce17">
                    <text:p>61.75%</text:p>
                  </table:table-cell>
                  <table:table-cell office:value-type="percentage" office:value="2.2459346918773999E-2" table:style-name="ce18">
                    <text:p>(2.25%)</text:p>
                  </table:table-cell>
                  <table:table-cell office:value-type="percentage" office:value="-1.23523821079026E-2" table:style-name="ce19">
                    <text:p>-1.24%</text:p>
                  </table:table-cell>
                  <table:table-cell office:value-type="percentage" office:value="0.57939011566771803" table:style-name="ce19">
                    <text:p>57.94%</text:p>
                  </table:table-cell>
                  <table:table-cell office:value-type="percentage" office:value="0.63617245005257606" table:style-name="ce19">
                    <text:p>63.62%</text:p>
                  </table:table-cell>
                  <table:table-cell table:style-name="ce21"/>
                  <table:table-cell office:value-type="percentage" office:value="0.61091346153846104" table:style-name="ce19">
                    <text:p>61.0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6"/>
          <table:table-cell office:value-type="float" office:value="714" table:style-name="ce24">
            <text:p><text:s/>714<text:s/></text:p>
          </table:table-cell>
          <table:table-cell office:value-type="percentage" office:value="9.9009900990099098E-3" table:style-name="ce25">
            <text:p>1.0%</text:p>
          </table:table-cell>
          <table:table-cell table:style-name="ce26"/>
          <table:table-cell office:value-type="percentage" office:value="0.62159329140461195" table:style-name="ce27">
            <text:p>62.16%</text:p>
          </table:table-cell>
          <table:table-cell office:value-type="percentage" office:value="1.4037253268064801E-2" table:style-name="ce28">
            <text:p>(1.40%)</text:p>
          </table:table-cell>
          <table:table-cell office:value-type="percentage" office:value="2.4368104638336701E-2" table:style-name="ce29">
            <text:p>2.44%</text:p>
          </table:table-cell>
          <table:table-cell office:value-type="percentage" office:value="0.60062893081761004" table:style-name="ce29">
            <text:p>60.06%</text:p>
          </table:table-cell>
          <table:table-cell office:value-type="percentage" office:value="0.62997903563941304" table:style-name="ce29">
            <text:p>63.00%</text:p>
          </table:table-cell>
          <table:table-cell table:style-name="ce26"/>
          <table:table-cell office:value-type="percentage" office:value="0.57930843116328701" table:style-name="ce29">
            <text:p>57.93%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175" table:style-name="ce5">
              <text:p><text:s/>175<text:s/></text:p>
            </table:table-cell>
            <table:table-cell office:value-type="percentage" office:value="6.0606060606060601E-2" table:style-name="ce20">
              <text:p>6.1%</text:p>
            </table:table-cell>
            <table:table-cell table:style-name="ce21"/>
            <table:table-cell office:value-type="percentage" office:value="4.7496409501424697E-2" table:style-name="ce17">
              <text:p>4.75%</text:p>
            </table:table-cell>
            <table:table-cell office:value-type="percentage" office:value="7.3194612494306604E-3" table:style-name="ce18">
              <text:p>(0.73%)</text:p>
            </table:table-cell>
            <table:table-cell office:value-type="percentage" office:value="-8.9845191577053003E-4" table:style-name="ce19">
              <text:p>-0.09%</text:p>
            </table:table-cell>
            <table:table-cell office:value-type="percentage" office:value="6.4239828693790097E-3" table:style-name="ce19">
              <text:p>0.64%</text:p>
            </table:table-cell>
            <table:table-cell office:value-type="percentage" office:value="5.93220338983051E-2" table:style-name="ce19">
              <text:p>5.93%</text:p>
            </table:table-cell>
            <table:table-cell table:style-name="ce21"/>
            <table:table-cell office:value-type="percentage" office:value="4.6943015574679399E-2" table:style-name="ce19">
              <text:p>4.69%</text:p>
            </table:table-cell>
            <table:table-cell table:number-columns-repeated="16367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26582278481013" table:style-name="ce20">
                    <text:p>-12.7%</text:p>
                  </table:table-cell>
                  <table:table-cell table:style-name="ce21"/>
                  <table:table-cell office:value-type="percentage" office:value="4.9087982832617998E-2" table:style-name="ce17">
                    <text:p>4.91%</text:p>
                  </table:table-cell>
                  <table:table-cell office:value-type="percentage" office:value="2.03108309935632E-3" table:style-name="ce18">
                    <text:p>(0.20%)</text:p>
                  </table:table-cell>
                  <table:table-cell office:value-type="percentage" office:value="1.1929512887262799E-2" table:style-name="ce19">
                    <text:p>1.19%</text:p>
                  </table:table-cell>
                  <table:table-cell office:value-type="percentage" office:value="4.6137339055794001E-2" table:style-name="ce19">
                    <text:p>4.61%</text:p>
                  </table:table-cell>
                  <table:table-cell office:value-type="percentage" office:value="5.0429184549356201E-2" table:style-name="ce19">
                    <text:p>5.04%</text:p>
                  </table:table-cell>
                  <table:table-cell table:style-name="ce21"/>
                  <table:table-cell office:value-type="percentage" office:value="3.6043715846994499E-2" table:style-name="ce19">
                    <text:p>3.6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5.79710144927537E-2" table:style-name="ce20">
                    <text:p>5.8%</text:p>
                  </table:table-cell>
                  <table:table-cell table:style-name="ce21"/>
                  <table:table-cell office:value-type="percentage" office:value="4.0417558886509601E-2" table:style-name="ce17">
                    <text:p>4.04%</text:p>
                  </table:table-cell>
                  <table:table-cell office:value-type="percentage" office:value="2.2668003597152198E-2" table:style-name="ce18">
                    <text:p>(2.27%)</text:p>
                  </table:table-cell>
                  <table:table-cell office:value-type="percentage" office:value="-8.0046391548396507E-3" table:style-name="ce19">
                    <text:p>-0.80%</text:p>
                  </table:table-cell>
                  <table:table-cell office:value-type="percentage" office:value="6.4239828693790097E-3" table:style-name="ce19">
                    <text:p>0.64%</text:p>
                  </table:table-cell>
                  <table:table-cell office:value-type="percentage" office:value="5.2462526766595297E-2" table:style-name="ce19">
                    <text:p>5.25%</text:p>
                  </table:table-cell>
                  <table:table-cell table:style-name="ce21"/>
                  <table:table-cell office:value-type="percentage" office:value="4.6969532100108798E-2" table:style-name="ce19">
                    <text:p>4.7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1.38888888888888E-2" table:style-name="ce20">
                    <text:p>1.4%</text:p>
                  </table:table-cell>
                  <table:table-cell table:style-name="ce21"/>
                  <table:table-cell office:value-type="percentage" office:value="4.7802786709539101E-2" table:style-name="ce17">
                    <text:p>4.78%</text:p>
                  </table:table-cell>
                  <table:table-cell office:value-type="percentage" office:value="4.1924131223168197E-3" table:style-name="ce18">
                    <text:p>(0.42%)</text:p>
                  </table:table-cell>
                  <table:table-cell office:value-type="percentage" office:value="-3.87470246795006E-3" table:style-name="ce19">
                    <text:p>-0.39%</text:p>
                  </table:table-cell>
                  <table:table-cell office:value-type="percentage" office:value="4.28724544480171E-2" table:style-name="ce19">
                    <text:p>4.29%</text:p>
                  </table:table-cell>
                  <table:table-cell office:value-type="percentage" office:value="5.3590568060021403E-2" table:style-name="ce19">
                    <text:p>5.36%</text:p>
                  </table:table-cell>
                  <table:table-cell table:style-name="ce21"/>
                  <table:table-cell office:value-type="percentage" office:value="5.0127164502164499E-2" table:style-name="ce19">
                    <text:p>5.01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230769230769231" table:style-name="ce20">
                    <text:p>-23.1%</text:p>
                  </table:table-cell>
                  <table:table-cell table:style-name="ce21"/>
                  <table:table-cell office:value-type="percentage" office:value="4.67914438502674E-2" table:style-name="ce17">
                    <text:p>4.68%</text:p>
                  </table:table-cell>
                  <table:table-cell office:value-type="percentage" office:value="4.8128342245989299E-3" table:style-name="ce18">
                    <text:p>(0.48%)</text:p>
                  </table:table-cell>
                  <table:table-cell office:value-type="percentage" office:value="-7.0463939875704601E-3" table:style-name="ce19">
                    <text:p>-0.70%</text:p>
                  </table:table-cell>
                  <table:table-cell office:value-type="percentage" office:value="4.0641711229946503E-2" table:style-name="ce19">
                    <text:p>4.06%</text:p>
                  </table:table-cell>
                  <table:table-cell office:value-type="percentage" office:value="5.24064171122995E-2" table:style-name="ce19">
                    <text:p>5.24%</text:p>
                  </table:table-cell>
                  <table:table-cell table:style-name="ce21"/>
                  <table:table-cell office:value-type="percentage" office:value="5.2222702702702697E-2" table:style-name="ce19">
                    <text:p>5.22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3157894736842099" table:style-name="ce20">
                    <text:p>-13.2%</text:p>
                  </table:table-cell>
                  <table:table-cell table:style-name="ce21"/>
                  <table:table-cell office:value-type="percentage" office:value="4.4557097118463201E-2" table:style-name="ce17">
                    <text:p>4.46%</text:p>
                  </table:table-cell>
                  <table:table-cell office:value-type="percentage" office:value="5.1090027094788599E-3" table:style-name="ce18">
                    <text:p>(0.51%)</text:p>
                  </table:table-cell>
                  <table:table-cell office:value-type="percentage" office:value="-5.4970154356493803E-3" table:style-name="ce19">
                    <text:p>-0.55%</text:p>
                  </table:table-cell>
                  <table:table-cell office:value-type="percentage" office:value="4.0554962646744901E-2" table:style-name="ce19">
                    <text:p>4.06%</text:p>
                  </table:table-cell>
                  <table:table-cell office:value-type="percentage" office:value="5.1227321237993603E-2" table:style-name="ce19">
                    <text:p>5.12%</text:p>
                  </table:table-cell>
                  <table:table-cell table:style-name="ce21"/>
                  <table:table-cell office:value-type="percentage" office:value="4.8552489177489201E-2" table:style-name="ce19">
                    <text:p>4.86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3.94736842105263E-2" table:style-name="ce20">
                    <text:p>-3.9%</text:p>
                  </table:table-cell>
                  <table:table-cell table:style-name="ce21"/>
                  <table:table-cell office:value-type="percentage" office:value="4.4017094017093999E-2" table:style-name="ce17">
                    <text:p>4.40%</text:p>
                  </table:table-cell>
                  <table:table-cell office:value-type="percentage" office:value="4.2332505889228498E-3" table:style-name="ce18">
                    <text:p>(0.42%)</text:p>
                  </table:table-cell>
                  <table:table-cell office:value-type="percentage" office:value="-5.8750311177495698E-3" table:style-name="ce19">
                    <text:p>-0.59%</text:p>
                  </table:table-cell>
                  <table:table-cell office:value-type="percentage" office:value="3.7393162393162399E-2" table:style-name="ce19">
                    <text:p>3.74%</text:p>
                  </table:table-cell>
                  <table:table-cell office:value-type="percentage" office:value="4.9145299145299103E-2" table:style-name="ce19">
                    <text:p>4.91%</text:p>
                  </table:table-cell>
                  <table:table-cell table:style-name="ce21"/>
                  <table:table-cell office:value-type="percentage" office:value="4.83953613807983E-2" table:style-name="ce19">
                    <text:p>4.84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2.7027027027027001E-2" table:style-name="ce20">
                    <text:p>2.7%</text:p>
                  </table:table-cell>
                  <table:table-cell table:style-name="ce21"/>
                  <table:table-cell office:value-type="percentage" office:value="5.0424628450106201E-2" table:style-name="ce17">
                    <text:p>5.04%</text:p>
                  </table:table-cell>
                  <table:table-cell office:value-type="percentage" office:value="1.3704824296558399E-3" table:style-name="ce18">
                    <text:p>(0.14%)</text:p>
                  </table:table-cell>
                  <table:table-cell office:value-type="percentage" office:value="1.2866974156233999E-3" table:style-name="ce19">
                    <text:p>0.13%</text:p>
                  </table:table-cell>
                  <table:table-cell office:value-type="percentage" office:value="4.8832271762208099E-2" table:style-name="ce19">
                    <text:p>4.88%</text:p>
                  </table:table-cell>
                  <table:table-cell office:value-type="percentage" office:value="5.20169851380042E-2" table:style-name="ce19">
                    <text:p>5.20%</text:p>
                  </table:table-cell>
                  <table:table-cell table:style-name="ce21"/>
                  <table:table-cell office:value-type="percentage" office:value="4.7663793103448301E-2" table:style-name="ce19">
                    <text:p>4.7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1.3157894736842E-2" table:style-name="ce20">
                    <text:p>1.3%</text:p>
                  </table:table-cell>
                  <table:table-cell table:style-name="ce21"/>
                  <table:table-cell office:value-type="percentage" office:value="4.8463983050847502E-2" table:style-name="ce17">
                    <text:p>4.85%</text:p>
                  </table:table-cell>
                  <table:table-cell office:value-type="percentage" office:value="7.85018858595188E-3" table:style-name="ce18">
                    <text:p>(0.79%)</text:p>
                  </table:table-cell>
                  <table:table-cell office:value-type="percentage" office:value="-3.26015488018702E-3" table:style-name="ce19">
                    <text:p>-0.33%</text:p>
                  </table:table-cell>
                  <table:table-cell office:value-type="percentage" office:value="4.1313559322033899E-2" table:style-name="ce19">
                    <text:p>4.13%</text:p>
                  </table:table-cell>
                  <table:table-cell office:value-type="percentage" office:value="5.93220338983051E-2" table:style-name="ce19">
                    <text:p>5.93%</text:p>
                  </table:table-cell>
                  <table:table-cell table:style-name="ce21"/>
                  <table:table-cell office:value-type="percentage" office:value="5.0172413793103401E-2" table:style-name="ce19">
                    <text:p>5.0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17910447761194001" table:style-name="ce20">
                    <text:p>17.9%</text:p>
                  </table:table-cell>
                  <table:table-cell table:style-name="ce21"/>
                  <table:table-cell office:value-type="percentage" office:value="4.85744456177402E-2" table:style-name="ce17">
                    <text:p>4.86%</text:p>
                  </table:table-cell>
                  <table:table-cell office:value-type="percentage" office:value="4.7810903580450996E-3" table:style-name="ce18">
                    <text:p>(0.48%)</text:p>
                  </table:table-cell>
                  <table:table-cell office:value-type="percentage" office:value="8.3066307395400496E-5" table:style-name="ce19">
                    <text:p>0.01%</text:p>
                  </table:table-cell>
                  <table:table-cell office:value-type="percentage" office:value="4.3294614572333703E-2" table:style-name="ce19">
                    <text:p>4.33%</text:p>
                  </table:table-cell>
                  <table:table-cell office:value-type="percentage" office:value="5.49102428722281E-2" table:style-name="ce19">
                    <text:p>5.49%</text:p>
                  </table:table-cell>
                  <table:table-cell table:style-name="ce21"/>
                  <table:table-cell office:value-type="percentage" office:value="4.7036637931034499E-2" table:style-name="ce19">
                    <text:p>4.7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0.10958904109589" table:style-name="ce20">
                    <text:p>11.0%</text:p>
                  </table:table-cell>
                  <table:table-cell table:style-name="ce21"/>
                  <table:table-cell office:value-type="percentage" office:value="5.09503695881732E-2" table:style-name="ce17">
                    <text:p>5.10%</text:p>
                  </table:table-cell>
                  <table:table-cell office:value-type="percentage" office:value="4.8294342604759703E-3" table:style-name="ce18">
                    <text:p>(0.48%)</text:p>
                  </table:table-cell>
                  <table:table-cell office:value-type="percentage" office:value="6.0785747163783002E-3" table:style-name="ce19">
                    <text:p>0.61%</text:p>
                  </table:table-cell>
                  <table:table-cell office:value-type="percentage" office:value="4.5406546990496302E-2" table:style-name="ce19">
                    <text:p>4.54%</text:p>
                  </table:table-cell>
                  <table:table-cell office:value-type="percentage" office:value="5.7022175290390699E-2" table:style-name="ce19">
                    <text:p>5.70%</text:p>
                  </table:table-cell>
                  <table:table-cell table:style-name="ce21"/>
                  <table:table-cell office:value-type="percentage" office:value="4.3525641025641E-2" table:style-name="ce19">
                    <text:p>4.3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1.42857142857142E-2" table:style-name="ce20">
                    <text:p>-1.4%</text:p>
                  </table:table-cell>
                  <table:table-cell table:style-name="ce21"/>
                  <table:table-cell office:value-type="percentage" office:value="4.9684542586750799E-2" table:style-name="ce17">
                    <text:p>4.97%</text:p>
                  </table:table-cell>
                  <table:table-cell office:value-type="percentage" office:value="3.9694187356838903E-3" table:style-name="ce18">
                    <text:p>(0.40%)</text:p>
                  </table:table-cell>
                  <table:table-cell office:value-type="percentage" office:value="-1.3304146782064799E-3" table:style-name="ce19">
                    <text:p>-0.13%</text:p>
                  </table:table-cell>
                  <table:table-cell office:value-type="percentage" office:value="4.41640378548896E-2" table:style-name="ce19">
                    <text:p>4.42%</text:p>
                  </table:table-cell>
                  <table:table-cell office:value-type="percentage" office:value="5.3627760252365902E-2" table:style-name="ce19">
                    <text:p>5.36%</text:p>
                  </table:table-cell>
                  <table:table-cell table:style-name="ce21"/>
                  <table:table-cell office:value-type="percentage" office:value="4.9484508547008497E-2" table:style-name="ce19">
                    <text:p>4.9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6"/>
          <table:table-cell office:value-type="float" office:value="80" table:style-name="ce24">
            <text:p><text:s/>80<text:s/></text:p>
          </table:table-cell>
          <table:table-cell office:value-type="percentage" office:value="5.2631578947368397E-2" table:style-name="ce25">
            <text:p>5.3%</text:p>
          </table:table-cell>
          <table:table-cell table:style-name="ce26"/>
          <table:table-cell office:value-type="percentage" office:value="4.9266247379454897E-2" table:style-name="ce27">
            <text:p>4.93%</text:p>
          </table:table-cell>
          <table:table-cell office:value-type="percentage" office:value="3.7060103835772902E-3" table:style-name="ce28">
            <text:p>(0.37%)</text:p>
          </table:table-cell>
          <table:table-cell office:value-type="percentage" office:value="2.3078695779608E-3" table:style-name="ce29">
            <text:p>0.23%</text:p>
          </table:table-cell>
          <table:table-cell office:value-type="percentage" office:value="4.5073375262054502E-2" table:style-name="ce29">
            <text:p>4.51%</text:p>
          </table:table-cell>
          <table:table-cell office:value-type="percentage" office:value="5.4507337526205499E-2" table:style-name="ce29">
            <text:p>5.45%</text:p>
          </table:table-cell>
          <table:table-cell table:style-name="ce26"/>
          <table:table-cell office:value-type="percentage" office:value="4.5549626467449297E-2" table:style-name="ce29">
            <text:p>4.55%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6" table:default-cell-style-name="ce4"/>
        </table:table-column-group>
        <table:table-column table:style-name="co10" table:number-columns-repeated="16367" table:default-cell-style-name="ce4"/>
        <table:table-row table:style-name="ro1">
          <table:table-cell office:value-type="string" table:style-name="ce2">
            <text:p>指標1、中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1">
            <text:p>平均值</text:p>
          </table:table-cell>
          <table:table-cell office:value-type="string" table:style-name="ce12">
            <text:p>(標準差)</text:p>
          </table:table-cell>
          <table:table-cell office:value-type="string" table:style-name="ce11">
            <text:p>去年同期</text:p>
            <text:p>增減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最大值</text:p>
          </table:table-cell>
          <table:table-cell table:style-name="ce10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1198" table:style-name="ce5">
              <text:p><text:s/>1,198<text:s/></text:p>
            </table:table-cell>
            <table:table-cell office:value-type="percentage" office:value="-2.2838499184339299E-2" table:style-name="ce20">
              <text:p>-2.3%</text:p>
            </table:table-cell>
            <table:table-cell table:style-name="ce21"/>
            <table:table-cell office:value-type="percentage" office:value="0.65618818436538195" table:style-name="ce17">
              <text:p>65.62%</text:p>
            </table:table-cell>
            <table:table-cell office:value-type="percentage" office:value="0.101735918119484" table:style-name="ce18">
              <text:p>(10.17%)</text:p>
            </table:table-cell>
            <table:table-cell office:value-type="percentage" office:value="-5.1225615967397404E-3" table:style-name="ce19">
              <text:p>-0.51%</text:p>
            </table:table-cell>
            <table:table-cell office:value-type="percentage" office:value="1.0518407212622099E-2" table:style-name="ce19">
              <text:p>1.05%</text:p>
            </table:table-cell>
            <table:table-cell office:value-type="percentage" office:value="0.73253193087903801" table:style-name="ce19">
              <text:p>73.25%</text:p>
            </table:table-cell>
            <table:table-cell table:style-name="ce21"/>
            <table:table-cell office:value-type="percentage" office:value="0.64147142358325804" table:style-name="ce19">
              <text:p>64.15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81" table:style-name="ce5">
                    <text:p><text:s/>1,081<text:s/></text:p>
                  </table:table-cell>
                  <table:table-cell office:value-type="percentage" office:value="-5.5197792088316202E-3" table:style-name="ce20">
                    <text:p>-0.6%</text:p>
                  </table:table-cell>
                  <table:table-cell table:style-name="ce21"/>
                  <table:table-cell office:value-type="percentage" office:value="0.67411720510894102" table:style-name="ce17">
                    <text:p>67.41%</text:p>
                  </table:table-cell>
                  <table:table-cell office:value-type="percentage" office:value="6.9518275235002702E-2" table:style-name="ce18">
                    <text:p>(6.95%)</text:p>
                  </table:table-cell>
                  <table:table-cell office:value-type="percentage" office:value="0.17392651098232001" table:style-name="ce19">
                    <text:p>17.39%</text:p>
                  </table:table-cell>
                  <table:table-cell office:value-type="percentage" office:value="0.57926371149511602" table:style-name="ce19">
                    <text:p>57.93%</text:p>
                  </table:table-cell>
                  <table:table-cell office:value-type="percentage" office:value="0.72727272727272696" table:style-name="ce19">
                    <text:p>72.73%</text:p>
                  </table:table-cell>
                  <table:table-cell table:style-name="ce21"/>
                  <table:table-cell office:value-type="percentage" office:value="0.48518497330282201" table:style-name="ce19">
                    <text:p>48.5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103" table:style-name="ce5">
                    <text:p><text:s/>1,103<text:s/></text:p>
                  </table:table-cell>
                  <table:table-cell office:value-type="percentage" office:value="-7.2007200720072299E-3" table:style-name="ce20">
                    <text:p>-0.7%</text:p>
                  </table:table-cell>
                  <table:table-cell table:style-name="ce21"/>
                  <table:table-cell office:value-type="percentage" office:value="0.533621337340346" table:style-name="ce17">
                    <text:p>53.36%</text:p>
                  </table:table-cell>
                  <table:table-cell office:value-type="percentage" office:value="0.34925789300076898" table:style-name="ce18">
                    <text:p>(34.93%)</text:p>
                  </table:table-cell>
                  <table:table-cell office:value-type="percentage" office:value="-0.17480690867332199" table:style-name="ce19">
                    <text:p>-17.48%</text:p>
                  </table:table-cell>
                  <table:table-cell office:value-type="percentage" office:value="1.0518407212622099E-2" table:style-name="ce19">
                    <text:p>1.05%</text:p>
                  </table:table-cell>
                  <table:table-cell office:value-type="percentage" office:value="0.73253193087903801" table:style-name="ce19">
                    <text:p>73.25%</text:p>
                  </table:table-cell>
                  <table:table-cell table:style-name="ce21"/>
                  <table:table-cell office:value-type="percentage" office:value="0.68717539863325705" table:style-name="ce19">
                    <text:p>68.7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9.1491308325708492E-3" table:style-name="ce20">
                    <text:p>-0.9%</text:p>
                  </table:table-cell>
                  <table:table-cell table:style-name="ce21"/>
                  <table:table-cell office:value-type="percentage" office:value="0.66955871353777097" table:style-name="ce17">
                    <text:p>66.96%</text:p>
                  </table:table-cell>
                  <table:table-cell office:value-type="percentage" office:value="1.89909822492416E-2" table:style-name="ce18">
                    <text:p>(1.90%)</text:p>
                  </table:table-cell>
                  <table:table-cell office:value-type="percentage" office:value="-3.4194129525155402E-2" table:style-name="ce19">
                    <text:p>-3.42%</text:p>
                  </table:table-cell>
                  <table:table-cell office:value-type="percentage" office:value="0.65071054599850398" table:style-name="ce19">
                    <text:p>65.07%</text:p>
                  </table:table-cell>
                  <table:table-cell office:value-type="percentage" office:value="0.69259536275243105" table:style-name="ce19">
                    <text:p>69.26%</text:p>
                  </table:table-cell>
                  <table:table-cell table:style-name="ce21"/>
                  <table:table-cell office:value-type="percentage" office:value="0.68264025777103898" table:style-name="ce19">
                    <text:p>68.2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77" table:style-name="ce5">
                    <text:p><text:s/>1,077<text:s/></text:p>
                  </table:table-cell>
                  <table:table-cell office:value-type="percentage" office:value="-1.0110294117647099E-2" table:style-name="ce20">
                    <text:p>-1.0%</text:p>
                  </table:table-cell>
                  <table:table-cell table:style-name="ce21"/>
                  <table:table-cell office:value-type="percentage" office:value="0.62237237237237197" table:style-name="ce17">
                    <text:p>62.24%</text:p>
                  </table:table-cell>
                  <table:table-cell office:value-type="percentage" office:value="0.13869734919020699" table:style-name="ce18">
                    <text:p>(13.87%)</text:p>
                  </table:table-cell>
                  <table:table-cell office:value-type="percentage" office:value="-5.9383872896363397E-2" table:style-name="ce19">
                    <text:p>-5.94%</text:p>
                  </table:table-cell>
                  <table:table-cell office:value-type="percentage" office:value="0.415165165165165" table:style-name="ce19">
                    <text:p>41.52%</text:p>
                  </table:table-cell>
                  <table:table-cell office:value-type="percentage" office:value="0.70495495495495497" table:style-name="ce19">
                    <text:p>70.50%</text:p>
                  </table:table-cell>
                  <table:table-cell table:style-name="ce21"/>
                  <table:table-cell office:value-type="percentage" office:value="0.66130355791067397" table:style-name="ce19">
                    <text:p>66.1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1.9195612431444201E-2" table:style-name="ce20">
                    <text:p>-1.9%</text:p>
                  </table:table-cell>
                  <table:table-cell table:style-name="ce21"/>
                  <table:table-cell office:value-type="percentage" office:value="0.67009730538922196" table:style-name="ce17">
                    <text:p>67.01%</text:p>
                  </table:table-cell>
                  <table:table-cell office:value-type="percentage" office:value="1.7440548083112899E-2" table:style-name="ce18">
                    <text:p>(1.74%)</text:p>
                  </table:table-cell>
                  <table:table-cell office:value-type="percentage" office:value="-2.6088495215008101E-2" table:style-name="ce19">
                    <text:p>-2.61%</text:p>
                  </table:table-cell>
                  <table:table-cell office:value-type="percentage" office:value="0.65494011976047894" table:style-name="ce19">
                    <text:p>65.49%</text:p>
                  </table:table-cell>
                  <table:table-cell office:value-type="percentage" office:value="0.69086826347305397" table:style-name="ce19">
                    <text:p>69.09%</text:p>
                  </table:table-cell>
                  <table:table-cell table:style-name="ce21"/>
                  <table:table-cell office:value-type="percentage" office:value="0.675300226586103" table:style-name="ce19">
                    <text:p>67.5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96" table:style-name="ce5">
                    <text:p><text:s/>1,096<text:s/></text:p>
                  </table:table-cell>
                  <table:table-cell office:value-type="percentage" office:value="-9.1157702825883603E-4" table:style-name="ce20">
                    <text:p>-0.1%</text:p>
                  </table:table-cell>
                  <table:table-cell table:style-name="ce21"/>
                  <table:table-cell office:value-type="percentage" office:value="0.65780433159073903" table:style-name="ce17">
                    <text:p>65.78%</text:p>
                  </table:table-cell>
                  <table:table-cell office:value-type="percentage" office:value="3.4493336920794399E-2" table:style-name="ce18">
                    <text:p>(3.45%)</text:p>
                  </table:table-cell>
                  <table:table-cell office:value-type="percentage" office:value="1.0945891015417699E-2" table:style-name="ce19">
                    <text:p>1.09%</text:p>
                  </table:table-cell>
                  <table:table-cell office:value-type="percentage" office:value="0.60941000746826002" table:style-name="ce19">
                    <text:p>60.94%</text:p>
                  </table:table-cell>
                  <table:table-cell office:value-type="percentage" office:value="0.69006721433905904" table:style-name="ce19">
                    <text:p>69.01%</text:p>
                  </table:table-cell>
                  <table:table-cell table:style-name="ce21"/>
                  <table:table-cell office:value-type="percentage" office:value="0.62745268735806203" table:style-name="ce19">
                    <text:p>62.7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79" table:style-name="ce5">
                    <text:p><text:s/>1,079<text:s/></text:p>
                  </table:table-cell>
                  <table:table-cell office:value-type="percentage" office:value="-1.46118721461187E-2" table:style-name="ce20">
                    <text:p>-1.5%</text:p>
                  </table:table-cell>
                  <table:table-cell table:style-name="ce21"/>
                  <table:table-cell office:value-type="percentage" office:value="0.67449664429530198" table:style-name="ce17">
                    <text:p>67.45%</text:p>
                  </table:table-cell>
                  <table:table-cell office:value-type="percentage" office:value="1.7693975417904E-2" table:style-name="ce18">
                    <text:p>(1.77%)</text:p>
                  </table:table-cell>
                  <table:table-cell office:value-type="percentage" office:value="4.5117272515614601E-3" table:style-name="ce19">
                    <text:p>0.45%</text:p>
                  </table:table-cell>
                  <table:table-cell office:value-type="percentage" office:value="0.64802386278896396" table:style-name="ce19">
                    <text:p>64.80%</text:p>
                  </table:table-cell>
                  <table:table-cell office:value-type="percentage" office:value="0.68456375838926198" table:style-name="ce19">
                    <text:p>68.46%</text:p>
                  </table:table-cell>
                  <table:table-cell table:style-name="ce21"/>
                  <table:table-cell office:value-type="percentage" office:value="0.64988536953242804" table:style-name="ce19">
                    <text:p>64.9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9.2592592592593004E-3" table:style-name="ce20">
                    <text:p>0.9%</text:p>
                  </table:table-cell>
                  <table:table-cell table:style-name="ce21"/>
                  <table:table-cell office:value-type="percentage" office:value="0.670948469006721" table:style-name="ce17">
                    <text:p>67.09%</text:p>
                  </table:table-cell>
                  <table:table-cell office:value-type="percentage" office:value="2.3667432890181798E-2" table:style-name="ce18">
                    <text:p>(2.37%)</text:p>
                  </table:table-cell>
                  <table:table-cell office:value-type="percentage" office:value="-3.29965129403043E-3" table:style-name="ce19">
                    <text:p>-0.33%</text:p>
                  </table:table-cell>
                  <table:table-cell office:value-type="percentage" office:value="0.63629574309185999" table:style-name="ce19">
                    <text:p>63.63%</text:p>
                  </table:table-cell>
                  <table:table-cell office:value-type="percentage" office:value="0.69902912621359203" table:style-name="ce19">
                    <text:p>69.90%</text:p>
                  </table:table-cell>
                  <table:table-cell table:style-name="ce21"/>
                  <table:table-cell office:value-type="percentage" office:value="0.65402067669172903" table:style-name="ce19">
                    <text:p>65.4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84" table:style-name="ce5">
                    <text:p><text:s/>1,084<text:s/></text:p>
                  </table:table-cell>
                  <table:table-cell office:value-type="percentage" office:value="-2.5179856115107899E-2" table:style-name="ce20">
                    <text:p>-2.5%</text:p>
                  </table:table-cell>
                  <table:table-cell table:style-name="ce21"/>
                  <table:table-cell office:value-type="percentage" office:value="0.67363704256908097" table:style-name="ce17">
                    <text:p>67.36%</text:p>
                  </table:table-cell>
                  <table:table-cell office:value-type="percentage" office:value="1.3945196489082301E-2" table:style-name="ce18">
                    <text:p>(1.39%)</text:p>
                  </table:table-cell>
                  <table:table-cell office:value-type="percentage" office:value="4.8392865258788401E-2" table:style-name="ce19">
                    <text:p>4.84%</text:p>
                  </table:table-cell>
                  <table:table-cell office:value-type="percentage" office:value="0.65571321882001499" table:style-name="ce19">
                    <text:p>65.57%</text:p>
                  </table:table-cell>
                  <table:table-cell office:value-type="percentage" office:value="0.68932038834951503" table:style-name="ce19">
                    <text:p>68.93%</text:p>
                  </table:table-cell>
                  <table:table-cell table:style-name="ce21"/>
                  <table:table-cell office:value-type="percentage" office:value="0.60648685199098396" table:style-name="ce19">
                    <text:p>60.6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-2.74473924977126E-3" table:style-name="ce20">
                    <text:p>-0.3%</text:p>
                  </table:table-cell>
                  <table:table-cell table:style-name="ce21"/>
                  <table:table-cell office:value-type="percentage" office:value="0.677215189873418" table:style-name="ce17">
                    <text:p>67.72%</text:p>
                  </table:table-cell>
                  <table:table-cell office:value-type="percentage" office:value="1.4848534138640899E-2" table:style-name="ce18">
                    <text:p>(1.48%)</text:p>
                  </table:table-cell>
                  <table:table-cell office:value-type="percentage" office:value="-2.56009102545862E-3" table:style-name="ce19">
                    <text:p>-0.26%</text:p>
                  </table:table-cell>
                  <table:table-cell office:value-type="percentage" office:value="0.66269545793000695" table:style-name="ce19">
                    <text:p>66.27%</text:p>
                  </table:table-cell>
                  <table:table-cell office:value-type="percentage" office:value="0.69620253164557" table:style-name="ce19">
                    <text:p>69.62%</text:p>
                  </table:table-cell>
                  <table:table-cell table:style-name="ce21"/>
                  <table:table-cell office:value-type="percentage" office:value="0.65938202247191002" table:style-name="ce19">
                    <text:p>65.94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89" table:style-name="ce5">
                    <text:p><text:s/>1,089<text:s/></text:p>
                  </table:table-cell>
                  <table:table-cell office:value-type="percentage" office:value="-4.5703839122486203E-3" table:style-name="ce20">
                    <text:p>-0.5%</text:p>
                  </table:table-cell>
                  <table:table-cell table:style-name="ce21"/>
                  <table:table-cell office:value-type="percentage" office:value="0.66874999999999996" table:style-name="ce17">
                    <text:p>66.88%</text:p>
                  </table:table-cell>
                  <table:table-cell office:value-type="percentage" office:value="2.3043864683392101E-2" table:style-name="ce18">
                    <text:p>(2.30%)</text:p>
                  </table:table-cell>
                  <table:table-cell office:value-type="percentage" office:value="-1.19096701649175E-2" table:style-name="ce19">
                    <text:p>-1.19%</text:p>
                  </table:table-cell>
                  <table:table-cell office:value-type="percentage" office:value="0.63095238095238104" table:style-name="ce19">
                    <text:p>63.10%</text:p>
                  </table:table-cell>
                  <table:table-cell office:value-type="percentage" office:value="0.68898809523809501" table:style-name="ce19">
                    <text:p>68.90%</text:p>
                  </table:table-cell>
                  <table:table-cell table:style-name="ce21"/>
                  <table:table-cell office:value-type="percentage" office:value="0.66023988005997003" table:style-name="ce19">
                    <text:p>66.02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6"/>
          <table:table-cell office:value-type="float" office:value="1083" table:style-name="ce24">
            <text:p><text:s/>1,083<text:s/></text:p>
          </table:table-cell>
          <table:table-cell office:value-type="percentage" office:value="-1.54545454545455E-2" table:style-name="ce25">
            <text:p>-1.5%</text:p>
          </table:table-cell>
          <table:table-cell table:style-name="ce26"/>
          <table:table-cell office:value-type="percentage" office:value="0.67106240713224397" table:style-name="ce27">
            <text:p>67.11%</text:p>
          </table:table-cell>
          <table:table-cell office:value-type="percentage" office:value="2.0999341716987099E-2" table:style-name="ce28">
            <text:p>(2.10%)</text:p>
          </table:table-cell>
          <table:table-cell office:value-type="percentage" office:value="2.49526534679734E-3" table:style-name="ce29">
            <text:p>0.25%</text:p>
          </table:table-cell>
          <table:table-cell office:value-type="percentage" office:value="0.64041604754829096" table:style-name="ce29">
            <text:p>64.04%</text:p>
          </table:table-cell>
          <table:table-cell office:value-type="percentage" office:value="0.68722139673105498" table:style-name="ce29">
            <text:p>68.72%</text:p>
          </table:table-cell>
          <table:table-cell table:style-name="ce26"/>
          <table:table-cell office:value-type="percentage" office:value="0.64851012753188297" table:style-name="ce29">
            <text:p>64.85%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213" table:style-name="ce5">
              <text:p><text:s/>213<text:s/></text:p>
            </table:table-cell>
            <table:table-cell office:value-type="percentage" office:value="-3.1818181818181898E-2" table:style-name="ce20">
              <text:p>-3.2%</text:p>
            </table:table-cell>
            <table:table-cell table:style-name="ce21"/>
            <table:table-cell office:value-type="percentage" office:value="2.92404316199786E-2" table:style-name="ce17">
              <text:p>2.92%</text:p>
            </table:table-cell>
            <table:table-cell office:value-type="percentage" office:value="3.50336458460274E-3" table:style-name="ce18">
              <text:p>(0.35%)</text:p>
            </table:table-cell>
            <table:table-cell office:value-type="percentage" office:value="7.5132167368828105E-4" table:style-name="ce19">
              <text:p>0.08%</text:p>
            </table:table-cell>
            <table:table-cell office:value-type="percentage" office:value="1.20210368144252E-2" table:style-name="ce19">
              <text:p>1.20%</text:p>
            </table:table-cell>
            <table:table-cell office:value-type="percentage" office:value="3.5847647498132899E-2" table:style-name="ce19">
              <text:p>3.58%</text:p>
            </table:table-cell>
            <table:table-cell table:style-name="ce21"/>
            <table:table-cell office:value-type="percentage" office:value="2.7634436647901599E-2" table:style-name="ce19">
              <text:p>2.76%</text:p>
            </table:table-cell>
            <table:table-cell table:number-columns-repeated="16367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0.22093023255813901" table:style-name="ce20">
                    <text:p>-22.1%</text:p>
                  </table:table-cell>
                  <table:table-cell table:style-name="ce21"/>
                  <table:table-cell office:value-type="percentage" office:value="2.9301277235161498E-2" table:style-name="ce17">
                    <text:p>2.93%</text:p>
                  </table:table-cell>
                  <table:table-cell office:value-type="percentage" office:value="3.5239787827373598E-3" table:style-name="ce18">
                    <text:p>(0.35%)</text:p>
                  </table:table-cell>
                  <table:table-cell office:value-type="percentage" office:value="3.5194313160158402E-3" table:style-name="ce19">
                    <text:p>0.35%</text:p>
                  </table:table-cell>
                  <table:table-cell office:value-type="percentage" office:value="2.4793388429752101E-2" table:style-name="ce19">
                    <text:p>2.48%</text:p>
                  </table:table-cell>
                  <table:table-cell office:value-type="percentage" office:value="3.3057851239669402E-2" table:style-name="ce19">
                    <text:p>3.31%</text:p>
                  </table:table-cell>
                  <table:table-cell table:style-name="ce21"/>
                  <table:table-cell office:value-type="percentage" office:value="2.50083905415713E-2" table:style-name="ce19">
                    <text:p>2.5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5.7142857142857197E-2" table:style-name="ce20">
                    <text:p>5.7%</text:p>
                  </table:table-cell>
                  <table:table-cell table:style-name="ce21"/>
                  <table:table-cell office:value-type="percentage" office:value="2.64838467317806E-2" table:style-name="ce17">
                    <text:p>2.65%</text:p>
                  </table:table-cell>
                  <table:table-cell office:value-type="percentage" office:value="9.8223216474021408E-3" table:style-name="ce18">
                    <text:p>(0.98%)</text:p>
                  </table:table-cell>
                  <table:table-cell office:value-type="percentage" office:value="-4.6475124178017597E-3" table:style-name="ce19">
                    <text:p>-0.46%</text:p>
                  </table:table-cell>
                  <table:table-cell office:value-type="percentage" office:value="1.20210368144252E-2" table:style-name="ce19">
                    <text:p>1.20%</text:p>
                  </table:table-cell>
                  <table:table-cell office:value-type="percentage" office:value="3.3809166040571E-2" table:style-name="ce19">
                    <text:p>3.38%</text:p>
                  </table:table-cell>
                  <table:table-cell table:style-name="ce21"/>
                  <table:table-cell office:value-type="percentage" office:value="3.01974183750949E-2" table:style-name="ce19">
                    <text:p>3.02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82" table:style-name="ce5">
                    <text:p><text:s/>82<text:s/></text:p>
                  </table:table-cell>
                  <table:table-cell office:value-type="percentage" office:value="0.30158730158730201" table:style-name="ce20">
                    <text:p>30.2%</text:p>
                  </table:table-cell>
                  <table:table-cell table:style-name="ce21"/>
                  <table:table-cell office:value-type="percentage" office:value="2.9020194465220601E-2" table:style-name="ce17">
                    <text:p>2.90%</text:p>
                  </table:table-cell>
                  <table:table-cell office:value-type="percentage" office:value="2.2061153633137799E-3" table:style-name="ce18">
                    <text:p>(0.22%)</text:p>
                  </table:table-cell>
                  <table:table-cell office:value-type="percentage" office:value="1.1581777859181401E-3" table:style-name="ce19">
                    <text:p>0.12%</text:p>
                  </table:table-cell>
                  <table:table-cell office:value-type="percentage" office:value="2.6178010471204199E-2" table:style-name="ce19">
                    <text:p>2.62%</text:p>
                  </table:table-cell>
                  <table:table-cell office:value-type="percentage" office:value="3.21615557217651E-2" table:style-name="ce19">
                    <text:p>3.22%</text:p>
                  </table:table-cell>
                  <table:table-cell table:style-name="ce21"/>
                  <table:table-cell office:value-type="percentage" office:value="2.7026156178923399E-2" table:style-name="ce19">
                    <text:p>2.7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5.1948051948052E-2" table:style-name="ce20">
                    <text:p>-5.2%</text:p>
                  </table:table-cell>
                  <table:table-cell table:style-name="ce21"/>
                  <table:table-cell office:value-type="percentage" office:value="2.87162162162162E-2" table:style-name="ce17">
                    <text:p>2.87%</text:p>
                  </table:table-cell>
                  <table:table-cell office:value-type="percentage" office:value="2.8995571136777899E-3" table:style-name="ce18">
                    <text:p>(0.29%)</text:p>
                  </table:table-cell>
                  <table:table-cell office:value-type="percentage" office:value="1.91833582257503E-3" table:style-name="ce19">
                    <text:p>0.19%</text:p>
                  </table:table-cell>
                  <table:table-cell office:value-type="percentage" office:value="2.4774774774774799E-2" table:style-name="ce19">
                    <text:p>2.48%</text:p>
                  </table:table-cell>
                  <table:table-cell office:value-type="percentage" office:value="3.1531531531531501E-2" table:style-name="ce19">
                    <text:p>3.15%</text:p>
                  </table:table-cell>
                  <table:table-cell table:style-name="ce21"/>
                  <table:table-cell office:value-type="percentage" office:value="2.5993943981831899E-2" table:style-name="ce19">
                    <text:p>2.6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-4.9382716049382699E-2" table:style-name="ce20">
                    <text:p>-4.9%</text:p>
                  </table:table-cell>
                  <table:table-cell table:style-name="ce21"/>
                  <table:table-cell office:value-type="percentage" office:value="2.95658682634731E-2" table:style-name="ce17">
                    <text:p>2.96%</text:p>
                  </table:table-cell>
                  <table:table-cell office:value-type="percentage" office:value="2.8337865997007401E-3" table:style-name="ce18">
                    <text:p>(0.28%)</text:p>
                  </table:table-cell>
                  <table:table-cell office:value-type="percentage" office:value="-2.3450078694574601E-3" table:style-name="ce19">
                    <text:p>-0.23%</text:p>
                  </table:table-cell>
                  <table:table-cell office:value-type="percentage" office:value="2.76946107784431E-2" table:style-name="ce19">
                    <text:p>2.77%</text:p>
                  </table:table-cell>
                  <table:table-cell office:value-type="percentage" office:value="3.3682634730538903E-2" table:style-name="ce19">
                    <text:p>3.37%</text:p>
                  </table:table-cell>
                  <table:table-cell table:style-name="ce21"/>
                  <table:table-cell office:value-type="percentage" office:value="3.0953549848942601E-2" table:style-name="ce19">
                    <text:p>3.1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31666666666666698" table:style-name="ce20">
                    <text:p>31.7%</text:p>
                  </table:table-cell>
                  <table:table-cell table:style-name="ce21"/>
                  <table:table-cell office:value-type="percentage" office:value="3.03211351755041E-2" table:style-name="ce17">
                    <text:p>3.03%</text:p>
                  </table:table-cell>
                  <table:table-cell office:value-type="percentage" office:value="8.5151264010391195E-4" table:style-name="ce18">
                    <text:p>(0.09%)</text:p>
                  </table:table-cell>
                  <table:table-cell office:value-type="percentage" office:value="2.3120511482520299E-3" table:style-name="ce19">
                    <text:p>0.23%</text:p>
                  </table:table-cell>
                  <table:table-cell office:value-type="percentage" office:value="2.9126213592233E-2" table:style-name="ce19">
                    <text:p>2.91%</text:p>
                  </table:table-cell>
                  <table:table-cell office:value-type="percentage" office:value="3.13666915608663E-2" table:style-name="ce19">
                    <text:p>3.14%</text:p>
                  </table:table-cell>
                  <table:table-cell table:style-name="ce21"/>
                  <table:table-cell office:value-type="percentage" office:value="2.71688115064345E-2" table:style-name="ce19">
                    <text:p>2.72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4.1095890410958999E-2" table:style-name="ce20">
                    <text:p>-4.1%</text:p>
                  </table:table-cell>
                  <table:table-cell table:style-name="ce21"/>
                  <table:table-cell office:value-type="percentage" office:value="2.9082774049217001E-2" table:style-name="ce17">
                    <text:p>2.91%</text:p>
                  </table:table-cell>
                  <table:table-cell office:value-type="percentage" office:value="2.9200447736690898E-3" table:style-name="ce18">
                    <text:p>(0.29%)</text:p>
                  </table:table-cell>
                  <table:table-cell office:value-type="percentage" office:value="-1.7816109407108399E-4" table:style-name="ce19">
                    <text:p>-0.02%</text:p>
                  </table:table-cell>
                  <table:table-cell office:value-type="percentage" office:value="2.5354213273676401E-2" table:style-name="ce19">
                    <text:p>2.54%</text:p>
                  </table:table-cell>
                  <table:table-cell office:value-type="percentage" office:value="3.2065622669649498E-2" table:style-name="ce19">
                    <text:p>3.21%</text:p>
                  </table:table-cell>
                  <table:table-cell table:style-name="ce21"/>
                  <table:table-cell office:value-type="percentage" office:value="2.83831070889894E-2" table:style-name="ce19">
                    <text:p>2.8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percentage" office:value="3.13666915608663E-2" table:style-name="ce17">
                    <text:p>3.14%</text:p>
                  </table:table-cell>
                  <table:table-cell office:value-type="percentage" office:value="3.1685143294393498E-3" table:style-name="ce18">
                    <text:p>(0.32%)</text:p>
                  </table:table-cell>
                  <table:table-cell office:value-type="percentage" office:value="1.8554133653775999E-3" table:style-name="ce19">
                    <text:p>0.19%</text:p>
                  </table:table-cell>
                  <table:table-cell office:value-type="percentage" office:value="2.8379387602688599E-2" table:style-name="ce19">
                    <text:p>2.84%</text:p>
                  </table:table-cell>
                  <table:table-cell office:value-type="percentage" office:value="3.5847647498132899E-2" table:style-name="ce19">
                    <text:p>3.58%</text:p>
                  </table:table-cell>
                  <table:table-cell table:style-name="ce21"/>
                  <table:table-cell office:value-type="percentage" office:value="2.86259398496241E-2" table:style-name="ce19">
                    <text:p>2.8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percentage" office:value="2.9723674383868599E-2" table:style-name="ce17">
                    <text:p>2.97%</text:p>
                  </table:table-cell>
                  <table:table-cell office:value-type="percentage" office:value="2.2652353828383999E-3" table:style-name="ce18">
                    <text:p>(0.23%)</text:p>
                  </table:table-cell>
                  <table:table-cell office:value-type="percentage" office:value="-7.0457505264534201E-4" table:style-name="ce19">
                    <text:p>-0.07%</text:p>
                  </table:table-cell>
                  <table:table-cell office:value-type="percentage" office:value="2.8379387602688599E-2" table:style-name="ce19">
                    <text:p>2.84%</text:p>
                  </table:table-cell>
                  <table:table-cell office:value-type="percentage" office:value="3.3607169529499603E-2" table:style-name="ce19">
                    <text:p>3.36%</text:p>
                  </table:table-cell>
                  <table:table-cell table:style-name="ce21"/>
                  <table:table-cell office:value-type="percentage" office:value="2.9515401953418501E-2" table:style-name="ce19">
                    <text:p>2.9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2.5641025641025699E-2" table:style-name="ce20">
                    <text:p>-2.6%</text:p>
                  </table:table-cell>
                  <table:table-cell table:style-name="ce21"/>
                  <table:table-cell office:value-type="percentage" office:value="2.9784065524944201E-2" table:style-name="ce17">
                    <text:p>2.98%</text:p>
                  </table:table-cell>
                  <table:table-cell office:value-type="percentage" office:value="1.7195838248387999E-3" table:style-name="ce18">
                    <text:p>(0.17%)</text:p>
                  </table:table-cell>
                  <table:table-cell office:value-type="percentage" office:value="1.91889698561832E-3" table:style-name="ce19">
                    <text:p>0.19%</text:p>
                  </table:table-cell>
                  <table:table-cell office:value-type="percentage" office:value="2.82948622486969E-2" table:style-name="ce19">
                    <text:p>2.83%</text:p>
                  </table:table-cell>
                  <table:table-cell office:value-type="percentage" office:value="3.1273268801191398E-2" table:style-name="ce19">
                    <text:p>3.13%</text:p>
                  </table:table-cell>
                  <table:table-cell table:style-name="ce21"/>
                  <table:table-cell office:value-type="percentage" office:value="2.7029213483146099E-2" table:style-name="ce19">
                    <text:p>2.7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16393442622950799" table:style-name="ce20">
                    <text:p>16.4%</text:p>
                  </table:table-cell>
                  <table:table-cell table:style-name="ce21"/>
                  <table:table-cell office:value-type="percentage" office:value="2.9203869047618999E-2" table:style-name="ce17">
                    <text:p>2.92%</text:p>
                  </table:table-cell>
                  <table:table-cell office:value-type="percentage" office:value="2.45836155773797E-3" table:style-name="ce18">
                    <text:p>(0.25%)</text:p>
                  </table:table-cell>
                  <table:table-cell office:value-type="percentage" office:value="2.77958119154708E-3" table:style-name="ce19">
                    <text:p>0.28%</text:p>
                  </table:table-cell>
                  <table:table-cell office:value-type="percentage" office:value="2.6785714285714302E-2" table:style-name="ce19">
                    <text:p>2.68%</text:p>
                  </table:table-cell>
                  <table:table-cell office:value-type="percentage" office:value="3.1994047619047603E-2" table:style-name="ce19">
                    <text:p>3.20%</text:p>
                  </table:table-cell>
                  <table:table-cell table:style-name="ce21"/>
                  <table:table-cell office:value-type="percentage" office:value="2.5631559220389798E-2" table:style-name="ce19">
                    <text:p>2.56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6"/>
          <table:table-cell office:value-type="float" office:value="73" table:style-name="ce24">
            <text:p><text:s/>73<text:s/></text:p>
          </table:table-cell>
          <table:table-cell office:value-type="percentage" office:value="-6.4102564102564097E-2" table:style-name="ce25">
            <text:p>-6.4%</text:p>
          </table:table-cell>
          <table:table-cell table:style-name="ce26"/>
          <table:table-cell office:value-type="percentage" office:value="2.82317979197623E-2" table:style-name="ce27">
            <text:p>2.82%</text:p>
          </table:table-cell>
          <table:table-cell office:value-type="percentage" office:value="3.8960209813155701E-3" table:style-name="ce28">
            <text:p>(0.39%)</text:p>
          </table:table-cell>
          <table:table-cell office:value-type="percentage" office:value="1.7478366619886801E-4" table:style-name="ce29">
            <text:p>0.02%</text:p>
          </table:table-cell>
          <table:table-cell office:value-type="percentage" office:value="2.3774145616641901E-2" table:style-name="ce29">
            <text:p>2.38%</text:p>
          </table:table-cell>
          <table:table-cell office:value-type="percentage" office:value="3.3432392273402702E-2" table:style-name="ce29">
            <text:p>3.34%</text:p>
          </table:table-cell>
          <table:table-cell table:style-name="ce26"/>
          <table:table-cell office:value-type="percentage" office:value="2.7215303825956501E-2" table:style-name="ce29">
            <text:p>2.72%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6" table:default-cell-style-name="ce4"/>
        </table:table-column-group>
        <table:table-column table:style-name="co10" table:number-columns-repeated="16367" table:default-cell-style-name="ce4"/>
        <table:table-row table:style-name="ro1">
          <table:table-cell office:value-type="string" table:style-name="ce2">
            <text:p>指標1、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1">
            <text:p>平均值</text:p>
          </table:table-cell>
          <table:table-cell office:value-type="string" table:style-name="ce12">
            <text:p>(標準差)</text:p>
          </table:table-cell>
          <table:table-cell office:value-type="string" table:style-name="ce11">
            <text:p>去年同期</text:p>
            <text:p>增減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最大值</text:p>
          </table:table-cell>
          <table:table-cell table:style-name="ce10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741" table:style-name="ce5">
              <text:p><text:s/>741<text:s/></text:p>
            </table:table-cell>
            <table:table-cell office:value-type="percentage" office:value="-2.6917900403769001E-3" table:style-name="ce20">
              <text:p>-0.3%</text:p>
            </table:table-cell>
            <table:table-cell table:style-name="ce21"/>
            <table:table-cell office:value-type="percentage" office:value="0.663360816861573" table:style-name="ce17">
              <text:p>66.34%</text:p>
            </table:table-cell>
            <table:table-cell office:value-type="percentage" office:value="0.102887829765918" table:style-name="ce18">
              <text:p>(10.29%)</text:p>
            </table:table-cell>
            <table:table-cell office:value-type="percentage" office:value="-7.8609949045199707E-3" table:style-name="ce19">
              <text:p>-0.79%</text:p>
            </table:table-cell>
            <table:table-cell office:value-type="percentage" office:value="2.0858895705521501E-2" table:style-name="ce19">
              <text:p>2.09%</text:p>
            </table:table-cell>
            <table:table-cell office:value-type="percentage" office:value="0.750920245398773" table:style-name="ce19">
              <text:p>75.09%</text:p>
            </table:table-cell>
            <table:table-cell table:style-name="ce21"/>
            <table:table-cell office:value-type="percentage" office:value="0.65108515741311002" table:style-name="ce19">
              <text:p>65.1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4" table:style-name="ce5">
                    <text:p><text:s/>664<text:s/></text:p>
                  </table:table-cell>
                  <table:table-cell office:value-type="percentage" office:value="-2.0648967551622401E-2" table:style-name="ce20">
                    <text:p>-2.1%</text:p>
                  </table:table-cell>
                  <table:table-cell table:style-name="ce21"/>
                  <table:table-cell office:value-type="percentage" office:value="0.67108508014796597" table:style-name="ce17">
                    <text:p>67.11%</text:p>
                  </table:table-cell>
                  <table:table-cell office:value-type="percentage" office:value="7.1164111192302107E-2" table:style-name="ce18">
                    <text:p>(7.12%)</text:p>
                  </table:table-cell>
                  <table:table-cell office:value-type="percentage" office:value="0.146891531760869" table:style-name="ce19">
                    <text:p>14.69%</text:p>
                  </table:table-cell>
                  <table:table-cell office:value-type="percentage" office:value="0.57459926017262597" table:style-name="ce19">
                    <text:p>57.46%</text:p>
                  </table:table-cell>
                  <table:table-cell office:value-type="percentage" office:value="0.73489519112207102" table:style-name="ce19">
                    <text:p>73.49%</text:p>
                  </table:table-cell>
                  <table:table-cell table:style-name="ce21"/>
                  <table:table-cell office:value-type="percentage" office:value="0.50846774193548405" table:style-name="ce19">
                    <text:p>50.8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-1.45772594752187E-2" table:style-name="ce20">
                    <text:p>-1.5%</text:p>
                  </table:table-cell>
                  <table:table-cell table:style-name="ce21"/>
                  <table:table-cell office:value-type="percentage" office:value="0.54723926380368104" table:style-name="ce17">
                    <text:p>54.72%</text:p>
                  </table:table-cell>
                  <table:table-cell office:value-type="percentage" office:value="0.351644539761511" table:style-name="ce18">
                    <text:p>(35.16%)</text:p>
                  </table:table-cell>
                  <table:table-cell office:value-type="percentage" office:value="-0.16315677580027901" table:style-name="ce19">
                    <text:p>-16.32%</text:p>
                  </table:table-cell>
                  <table:table-cell office:value-type="percentage" office:value="2.0858895705521501E-2" table:style-name="ce19">
                    <text:p>2.09%</text:p>
                  </table:table-cell>
                  <table:table-cell office:value-type="percentage" office:value="0.750920245398773" table:style-name="ce19">
                    <text:p>75.09%</text:p>
                  </table:table-cell>
                  <table:table-cell table:style-name="ce21"/>
                  <table:table-cell office:value-type="percentage" office:value="0.68908415841584203" table:style-name="ce19">
                    <text:p>68.9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8.8235294117646693E-3" table:style-name="ce20">
                    <text:p>-0.9%</text:p>
                  </table:table-cell>
                  <table:table-cell table:style-name="ce21"/>
                  <table:table-cell office:value-type="percentage" office:value="0.68343558282208605" table:style-name="ce17">
                    <text:p>68.34%</text:p>
                  </table:table-cell>
                  <table:table-cell office:value-type="percentage" office:value="3.0067609214338199E-2" table:style-name="ce18">
                    <text:p>(3.01%)</text:p>
                  </table:table-cell>
                  <table:table-cell office:value-type="percentage" office:value="-2.02108943101761E-2" table:style-name="ce19">
                    <text:p>-2.02%</text:p>
                  </table:table-cell>
                  <table:table-cell office:value-type="percentage" office:value="0.65153374233128802" table:style-name="ce19">
                    <text:p>65.15%</text:p>
                  </table:table-cell>
                  <table:table-cell office:value-type="percentage" office:value="0.72024539877300597" table:style-name="ce19">
                    <text:p>72.02%</text:p>
                  </table:table-cell>
                  <table:table-cell table:style-name="ce21"/>
                  <table:table-cell office:value-type="percentage" office:value="0.68253708281829395" table:style-name="ce19">
                    <text:p>68.2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1" table:style-name="ce5">
                    <text:p><text:s/>671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0.62438574938574898" table:style-name="ce17">
                    <text:p>62.44%</text:p>
                  </table:table-cell>
                  <table:table-cell office:value-type="percentage" office:value="0.14784737098856701" table:style-name="ce18">
                    <text:p>(14.78%)</text:p>
                  </table:table-cell>
                  <table:table-cell office:value-type="percentage" office:value="-6.2495438733062597E-2" table:style-name="ce19">
                    <text:p>-6.25%</text:p>
                  </table:table-cell>
                  <table:table-cell office:value-type="percentage" office:value="0.40294840294840301" table:style-name="ce19">
                    <text:p>40.29%</text:p>
                  </table:table-cell>
                  <table:table-cell office:value-type="percentage" office:value="0.70884520884520896" table:style-name="ce19">
                    <text:p>70.88%</text:p>
                  </table:table-cell>
                  <table:table-cell table:style-name="ce21"/>
                  <table:table-cell office:value-type="percentage" office:value="0.66627475247524803" table:style-name="ce19">
                    <text:p>66.6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4.4977511244377296E-3" table:style-name="ce20">
                    <text:p>0.4%</text:p>
                  </table:table-cell>
                  <table:table-cell table:style-name="ce21"/>
                  <table:table-cell office:value-type="percentage" office:value="0.67383292383292404" table:style-name="ce17">
                    <text:p>67.38%</text:p>
                  </table:table-cell>
                  <table:table-cell office:value-type="percentage" office:value="2.5066643640954799E-2" table:style-name="ce18">
                    <text:p>(2.51%)</text:p>
                  </table:table-cell>
                  <table:table-cell office:value-type="percentage" office:value="-2.4861106017822401E-2" table:style-name="ce19">
                    <text:p>-2.49%</text:p>
                  </table:table-cell>
                  <table:table-cell office:value-type="percentage" office:value="0.63636363636363602" table:style-name="ce19">
                    <text:p>63.64%</text:p>
                  </table:table-cell>
                  <table:table-cell office:value-type="percentage" office:value="0.68918918918918903" table:style-name="ce19">
                    <text:p>68.92%</text:p>
                  </table:table-cell>
                  <table:table-cell table:style-name="ce21"/>
                  <table:table-cell office:value-type="percentage" office:value="0.67773320895522404" table:style-name="ce19">
                    <text:p>67.7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8.9686098654708796E-3" table:style-name="ce20">
                    <text:p>0.9%</text:p>
                  </table:table-cell>
                  <table:table-cell table:style-name="ce21"/>
                  <table:table-cell office:value-type="percentage" office:value="0.67453874538745395" table:style-name="ce17">
                    <text:p>67.45%</text:p>
                  </table:table-cell>
                  <table:table-cell office:value-type="percentage" office:value="2.5111537820762302E-2" table:style-name="ce18">
                    <text:p>(2.51%)</text:p>
                  </table:table-cell>
                  <table:table-cell office:value-type="percentage" office:value="1.0670586183473701E-2" table:style-name="ce19">
                    <text:p>1.07%</text:p>
                  </table:table-cell>
                  <table:table-cell office:value-type="percentage" office:value="0.64083640836408395" table:style-name="ce19">
                    <text:p>64.08%</text:p>
                  </table:table-cell>
                  <table:table-cell office:value-type="percentage" office:value="0.69495694956949605" table:style-name="ce19">
                    <text:p>69.50%</text:p>
                  </table:table-cell>
                  <table:table-cell table:style-name="ce21"/>
                  <table:table-cell office:value-type="percentage" office:value="0.64395211442786104" table:style-name="ce19">
                    <text:p>64.4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-4.4843049327354398E-3" table:style-name="ce20">
                    <text:p>-0.4%</text:p>
                  </table:table-cell>
                  <table:table-cell table:style-name="ce21"/>
                  <table:table-cell office:value-type="percentage" office:value="0.67546012269938605" table:style-name="ce17">
                    <text:p>67.55%</text:p>
                  </table:table-cell>
                  <table:table-cell office:value-type="percentage" office:value="1.9153160693608302E-2" table:style-name="ce18">
                    <text:p>(1.92%)</text:p>
                  </table:table-cell>
                  <table:table-cell office:value-type="percentage" office:value="-2.0669715003484902E-2" table:style-name="ce19">
                    <text:p>-2.07%</text:p>
                  </table:table-cell>
                  <table:table-cell office:value-type="percentage" office:value="0.64907975460122702" table:style-name="ce19">
                    <text:p>64.91%</text:p>
                  </table:table-cell>
                  <table:table-cell office:value-type="percentage" office:value="0.69079754601226995" table:style-name="ce19">
                    <text:p>69.08%</text:p>
                  </table:table-cell>
                  <table:table-cell table:style-name="ce21"/>
                  <table:table-cell office:value-type="percentage" office:value="0.67524594257178505" table:style-name="ce19">
                    <text:p>67.5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1.35338345864662E-2" table:style-name="ce20">
                    <text:p>1.4%</text:p>
                  </table:table-cell>
                  <table:table-cell table:style-name="ce21"/>
                  <table:table-cell office:value-type="percentage" office:value="0.67310513447432796" table:style-name="ce17">
                    <text:p>67.31%</text:p>
                  </table:table-cell>
                  <table:table-cell office:value-type="percentage" office:value="1.73232171969862E-2" table:style-name="ce18">
                    <text:p>(1.73%)</text:p>
                  </table:table-cell>
                  <table:table-cell office:value-type="percentage" office:value="-1.6882427714726998E-2" table:style-name="ce19">
                    <text:p>-1.69%</text:p>
                  </table:table-cell>
                  <table:table-cell office:value-type="percentage" office:value="0.64547677261613701" table:style-name="ce19">
                    <text:p>64.55%</text:p>
                  </table:table-cell>
                  <table:table-cell office:value-type="percentage" office:value="0.68826405867970697" table:style-name="ce19">
                    <text:p>68.83%</text:p>
                  </table:table-cell>
                  <table:table-cell table:style-name="ce21"/>
                  <table:table-cell office:value-type="percentage" office:value="0.66928793532338304" table:style-name="ce19">
                    <text:p>66.93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2.9542097488921598E-3" table:style-name="ce20">
                    <text:p>-0.3%</text:p>
                  </table:table-cell>
                  <table:table-cell table:style-name="ce21"/>
                  <table:table-cell office:value-type="percentage" office:value="0.68453105968331296" table:style-name="ce17">
                    <text:p>68.45%</text:p>
                  </table:table-cell>
                  <table:table-cell office:value-type="percentage" office:value="2.1879323727661298E-2" table:style-name="ce18">
                    <text:p>(2.19%)</text:p>
                  </table:table-cell>
                  <table:table-cell office:value-type="percentage" office:value="4.6069521221774698E-2" table:style-name="ce19">
                    <text:p>4.61%</text:p>
                  </table:table-cell>
                  <table:table-cell office:value-type="percentage" office:value="0.66260657734470196" table:style-name="ce19">
                    <text:p>66.26%</text:p>
                  </table:table-cell>
                  <table:table-cell office:value-type="percentage" office:value="0.71376370280146195" table:style-name="ce19">
                    <text:p>71.38%</text:p>
                  </table:table-cell>
                  <table:table-cell table:style-name="ce21"/>
                  <table:table-cell office:value-type="percentage" office:value="0.619307692307692" table:style-name="ce19">
                    <text:p>61.93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80" table:style-name="ce5">
                    <text:p><text:s/>680<text:s/></text:p>
                  </table:table-cell>
                  <table:table-cell office:value-type="percentage" office:value="1.1904761904761901E-2" table:style-name="ce20">
                    <text:p>1.2%</text:p>
                  </table:table-cell>
                  <table:table-cell table:style-name="ce21"/>
                  <table:table-cell office:value-type="percentage" office:value="0.68818514007308196" table:style-name="ce17">
                    <text:p>68.82%</text:p>
                  </table:table-cell>
                  <table:table-cell office:value-type="percentage" office:value="2.3681147497227301E-2" table:style-name="ce18">
                    <text:p>(2.37%)</text:p>
                  </table:table-cell>
                  <table:table-cell office:value-type="percentage" office:value="-1.01627699344853E-5" table:style-name="ce19">
                    <text:p>0.00%</text:p>
                  </table:table-cell>
                  <table:table-cell office:value-type="percentage" office:value="0.66260657734470196" table:style-name="ce19">
                    <text:p>66.26%</text:p>
                  </table:table-cell>
                  <table:table-cell office:value-type="percentage" office:value="0.71985383678440895" table:style-name="ce19">
                    <text:p>71.99%</text:p>
                  </table:table-cell>
                  <table:table-cell table:style-name="ce21"/>
                  <table:table-cell office:value-type="percentage" office:value="0.66754944375772596" table:style-name="ce19">
                    <text:p>66.75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95"/>
                  <table:table-cell office:value-type="float" office:value="674" table:style-name="ce94">
                    <text:p><text:s/>674<text:s/></text:p>
                  </table:table-cell>
                  <table:table-cell office:value-type="percentage" office:value="1.2012012012012E-2" table:style-name="ce96">
                    <text:p>1.2%</text:p>
                  </table:table-cell>
                  <table:table-cell table:style-name="ce95"/>
                  <table:table-cell office:value-type="percentage" office:value="0.67073170731707299" table:style-name="ce97">
                    <text:p>67.07%</text:p>
                  </table:table-cell>
                  <table:table-cell office:value-type="percentage" office:value="2.6732085630223099E-2" table:style-name="ce98">
                    <text:p>(2.67%)</text:p>
                  </table:table-cell>
                  <table:table-cell office:value-type="percentage" office:value="-1.0132490213791E-2" table:style-name="ce99">
                    <text:p>-1.01%</text:p>
                  </table:table-cell>
                  <table:table-cell office:value-type="percentage" office:value="0.62682926829268304" table:style-name="ce99">
                    <text:p>62.68%</text:p>
                  </table:table-cell>
                  <table:table-cell office:value-type="percentage" office:value="0.69268292682926802" table:style-name="ce99">
                    <text:p>69.27%</text:p>
                  </table:table-cell>
                  <table:table-cell table:style-name="ce95"/>
                  <table:table-cell office:value-type="percentage" office:value="0.66043827160493795" table:style-name="ce99">
                    <text:p>66.04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6"/>
          <table:table-cell office:value-type="float" office:value="665" table:style-name="ce24">
            <text:p><text:s/>665<text:s/></text:p>
          </table:table-cell>
          <table:table-cell office:value-type="percentage" office:value="-1.48148148148148E-2" table:style-name="ce25">
            <text:p>-1.5%</text:p>
          </table:table-cell>
          <table:table-cell table:style-name="ce26"/>
          <table:table-cell office:value-type="percentage" office:value="0.681707317073171" table:style-name="ce27">
            <text:p>68.17%</text:p>
          </table:table-cell>
          <table:table-cell office:value-type="percentage" office:value="2.29665803119114E-2" table:style-name="ce28">
            <text:p>(2.30%)</text:p>
          </table:table-cell>
          <table:table-cell office:value-type="percentage" office:value="1.0349292381812701E-2" table:style-name="ce29">
            <text:p>1.03%</text:p>
          </table:table-cell>
          <table:table-cell office:value-type="percentage" office:value="0.65243902439024404" table:style-name="ce29">
            <text:p>65.24%</text:p>
          </table:table-cell>
          <table:table-cell office:value-type="percentage" office:value="0.70121951219512202" table:style-name="ce29">
            <text:p>70.12%</text:p>
          </table:table-cell>
          <table:table-cell table:style-name="ce26"/>
          <table:table-cell office:value-type="percentage" office:value="0.65121728395061695" table:style-name="ce29">
            <text:p>65.12%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139" table:style-name="ce5">
              <text:p><text:s/>139<text:s/></text:p>
            </table:table-cell>
            <table:table-cell office:value-type="percentage" office:value="8.59375E-2" table:style-name="ce20">
              <text:p>8.6%</text:p>
            </table:table-cell>
            <table:table-cell table:style-name="ce21"/>
            <table:table-cell office:value-type="percentage" office:value="5.1036209798995702E-2" table:style-name="ce17">
              <text:p>5.10%</text:p>
            </table:table-cell>
            <table:table-cell office:value-type="percentage" office:value="6.0603372156654697E-3" table:style-name="ce18">
              <text:p>(0.61%)</text:p>
            </table:table-cell>
            <table:table-cell office:value-type="percentage" office:value="4.2287610059777402E-3" table:style-name="ce19">
              <text:p>0.42%</text:p>
            </table:table-cell>
            <table:table-cell office:value-type="percentage" office:value="1.84049079754601E-2" table:style-name="ce19">
              <text:p>1.84%</text:p>
            </table:table-cell>
            <table:table-cell office:value-type="percentage" office:value="6.2119366626065799E-2" table:style-name="ce19">
              <text:p>6.21%</text:p>
            </table:table-cell>
            <table:table-cell table:style-name="ce21"/>
            <table:table-cell office:value-type="percentage" office:value="4.5403225329227401E-2" table:style-name="ce19">
              <text:p>4.54%</text:p>
            </table:table-cell>
            <table:table-cell table:number-columns-repeated="16367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0.15942028985507301" table:style-name="ce20">
                    <text:p>-15.9%</text:p>
                  </table:table-cell>
                  <table:table-cell table:style-name="ce21"/>
                  <table:table-cell office:value-type="percentage" office:value="4.96300863131936E-2" table:style-name="ce17">
                    <text:p>4.96%</text:p>
                  </table:table-cell>
                  <table:table-cell office:value-type="percentage" office:value="1.8495684340320601E-3" table:style-name="ce18">
                    <text:p>(0.18%)</text:p>
                  </table:table-cell>
                  <table:table-cell office:value-type="percentage" office:value="9.4315751469404904E-3" table:style-name="ce19">
                    <text:p>0.94%</text:p>
                  </table:table-cell>
                  <table:table-cell office:value-type="percentage" office:value="4.8088779284833502E-2" table:style-name="ce19">
                    <text:p>4.81%</text:p>
                  </table:table-cell>
                  <table:table-cell office:value-type="percentage" office:value="5.1787916152897698E-2" table:style-name="ce19">
                    <text:p>5.18%</text:p>
                  </table:table-cell>
                  <table:table-cell table:style-name="ce21"/>
                  <table:table-cell office:value-type="percentage" office:value="3.8992555831265499E-2" table:style-name="ce19">
                    <text:p>3.9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3.0769230769230702E-2" table:style-name="ce20">
                    <text:p>3.1%</text:p>
                  </table:table-cell>
                  <table:table-cell table:style-name="ce21"/>
                  <table:table-cell office:value-type="percentage" office:value="4.3865030674846602E-2" table:style-name="ce17">
                    <text:p>4.39%</text:p>
                  </table:table-cell>
                  <table:table-cell office:value-type="percentage" office:value="1.74496474273962E-2" table:style-name="ce18">
                    <text:p>(1.74%)</text:p>
                  </table:table-cell>
                  <table:table-cell office:value-type="percentage" office:value="-5.0211079390147604E-3" table:style-name="ce19">
                    <text:p>-0.50%</text:p>
                  </table:table-cell>
                  <table:table-cell office:value-type="percentage" office:value="1.84049079754601E-2" table:style-name="ce19">
                    <text:p>1.84%</text:p>
                  </table:table-cell>
                  <table:table-cell office:value-type="percentage" office:value="5.7668711656441697E-2" table:style-name="ce19">
                    <text:p>5.77%</text:p>
                  </table:table-cell>
                  <table:table-cell table:style-name="ce21"/>
                  <table:table-cell office:value-type="percentage" office:value="4.7419554455445503E-2" table:style-name="ce19">
                    <text:p>4.74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34693877551020402" table:style-name="ce20">
                    <text:p>34.7%</text:p>
                  </table:table-cell>
                  <table:table-cell table:style-name="ce21"/>
                  <table:table-cell office:value-type="percentage" office:value="4.8343558282208599E-2" table:style-name="ce17">
                    <text:p>4.83%</text:p>
                  </table:table-cell>
                  <table:table-cell office:value-type="percentage" office:value="4.3032338446012701E-3" table:style-name="ce18">
                    <text:p>(0.43%)</text:p>
                  </table:table-cell>
                  <table:table-cell office:value-type="percentage" office:value="8.1705051301690299E-3" table:style-name="ce19">
                    <text:p>0.82%</text:p>
                  </table:table-cell>
                  <table:table-cell office:value-type="percentage" office:value="4.2944785276073601E-2" table:style-name="ce19">
                    <text:p>4.29%</text:p>
                  </table:table-cell>
                  <table:table-cell office:value-type="percentage" office:value="5.2760736196318998E-2" table:style-name="ce19">
                    <text:p>5.28%</text:p>
                  </table:table-cell>
                  <table:table-cell table:style-name="ce21"/>
                  <table:table-cell office:value-type="percentage" office:value="3.8967861557478403E-2" table:style-name="ce19">
                    <text:p>3.9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4.2857142857142802E-2" table:style-name="ce20">
                    <text:p>-4.3%</text:p>
                  </table:table-cell>
                  <table:table-cell table:style-name="ce21"/>
                  <table:table-cell office:value-type="percentage" office:value="5.2825552825552798E-2" table:style-name="ce17">
                    <text:p>5.28%</text:p>
                  </table:table-cell>
                  <table:table-cell office:value-type="percentage" office:value="3.32679705349548E-3" table:style-name="ce18">
                    <text:p>(0.33%)</text:p>
                  </table:table-cell>
                  <table:table-cell office:value-type="percentage" office:value="5.3008003503053104E-3" table:style-name="ce19">
                    <text:p>0.53%</text:p>
                  </table:table-cell>
                  <table:table-cell office:value-type="percentage" office:value="4.7911547911547898E-2" table:style-name="ce19">
                    <text:p>4.79%</text:p>
                  </table:table-cell>
                  <table:table-cell office:value-type="percentage" office:value="5.5282555282555303E-2" table:style-name="ce19">
                    <text:p>5.53%</text:p>
                  </table:table-cell>
                  <table:table-cell table:style-name="ce21"/>
                  <table:table-cell office:value-type="percentage" office:value="4.6099009900990098E-2" table:style-name="ce19">
                    <text:p>4.61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5.6603773584905599E-2" table:style-name="ce20">
                    <text:p>5.7%</text:p>
                  </table:table-cell>
                  <table:table-cell table:style-name="ce21"/>
                  <table:table-cell office:value-type="percentage" office:value="4.9754299754299798E-2" table:style-name="ce17">
                    <text:p>4.98%</text:p>
                  </table:table-cell>
                  <table:table-cell office:value-type="percentage" office:value="1.5859882662602001E-3" table:style-name="ce18">
                    <text:p>(0.16%)</text:p>
                  </table:table-cell>
                  <table:table-cell office:value-type="percentage" office:value="4.6672350776828502E-3" table:style-name="ce19">
                    <text:p>0.47%</text:p>
                  </table:table-cell>
                  <table:table-cell office:value-type="percentage" office:value="4.7911547911547898E-2" table:style-name="ce19">
                    <text:p>4.79%</text:p>
                  </table:table-cell>
                  <table:table-cell office:value-type="percentage" office:value="5.1597051597051601E-2" table:style-name="ce19">
                    <text:p>5.16%</text:p>
                  </table:table-cell>
                  <table:table-cell table:style-name="ce21"/>
                  <table:table-cell office:value-type="percentage" office:value="4.3734452736318402E-2" table:style-name="ce19">
                    <text:p>4.37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22807017543859701" table:style-name="ce20">
                    <text:p>22.8%</text:p>
                  </table:table-cell>
                  <table:table-cell table:style-name="ce21"/>
                  <table:table-cell office:value-type="percentage" office:value="5.3382533825338301E-2" table:style-name="ce17">
                    <text:p>5.34%</text:p>
                  </table:table-cell>
                  <table:table-cell office:value-type="percentage" office:value="4.5692928956966097E-3" table:style-name="ce18">
                    <text:p>(0.46%)</text:p>
                  </table:table-cell>
                  <table:table-cell office:value-type="percentage" office:value="4.5641258651392498E-3" table:style-name="ce19">
                    <text:p>0.46%</text:p>
                  </table:table-cell>
                  <table:table-cell office:value-type="percentage" office:value="5.0430504305042999E-2" table:style-name="ce19">
                    <text:p>5.04%</text:p>
                  </table:table-cell>
                  <table:table-cell office:value-type="percentage" office:value="6.1500615006150103E-2" table:style-name="ce19">
                    <text:p>6.15%</text:p>
                  </table:table-cell>
                  <table:table-cell table:style-name="ce21"/>
                  <table:table-cell office:value-type="percentage" office:value="4.7353855721393001E-2" table:style-name="ce19">
                    <text:p>4.74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3.38983050847457E-2" table:style-name="ce20">
                    <text:p>3.4%</text:p>
                  </table:table-cell>
                  <table:table-cell table:style-name="ce21"/>
                  <table:table-cell office:value-type="percentage" office:value="5.1533742331288303E-2" table:style-name="ce17">
                    <text:p>5.15%</text:p>
                  </table:table-cell>
                  <table:table-cell office:value-type="percentage" office:value="3.0055088868505202E-3" table:style-name="ce18">
                    <text:p>(0.30%)</text:p>
                  </table:table-cell>
                  <table:table-cell office:value-type="percentage" office:value="4.0930432051959603E-3" table:style-name="ce19">
                    <text:p>0.41%</text:p>
                  </table:table-cell>
                  <table:table-cell office:value-type="percentage" office:value="4.9079754601227002E-2" table:style-name="ce19">
                    <text:p>4.91%</text:p>
                  </table:table-cell>
                  <table:table-cell office:value-type="percentage" office:value="5.5214723926380403E-2" table:style-name="ce19">
                    <text:p>5.52%</text:p>
                  </table:table-cell>
                  <table:table-cell table:style-name="ce21"/>
                  <table:table-cell office:value-type="percentage" office:value="4.6017478152309603E-2" table:style-name="ce19">
                    <text:p>4.6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20338983050847401" table:style-name="ce20">
                    <text:p>20.3%</text:p>
                  </table:table-cell>
                  <table:table-cell table:style-name="ce21"/>
                  <table:table-cell office:value-type="percentage" office:value="5.4400977995109998E-2" table:style-name="ce17">
                    <text:p>5.44%</text:p>
                  </table:table-cell>
                  <table:table-cell office:value-type="percentage" office:value="5.5125302601746898E-3" table:style-name="ce18">
                    <text:p>(0.55%)</text:p>
                  </table:table-cell>
                  <table:table-cell office:value-type="percentage" office:value="3.7168983931199799E-3" table:style-name="ce19">
                    <text:p>0.37%</text:p>
                  </table:table-cell>
                  <table:table-cell office:value-type="percentage" office:value="4.7677261613691901E-2" table:style-name="ce19">
                    <text:p>4.77%</text:p>
                  </table:table-cell>
                  <table:table-cell office:value-type="percentage" office:value="6.1124694376528101E-2" table:style-name="ce19">
                    <text:p>6.11%</text:p>
                  </table:table-cell>
                  <table:table-cell table:style-name="ce21"/>
                  <table:table-cell office:value-type="percentage" office:value="4.9163557213930301E-2" table:style-name="ce19">
                    <text:p>4.9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126984126984127" table:style-name="ce20">
                    <text:p>12.7%</text:p>
                  </table:table-cell>
                  <table:table-cell table:style-name="ce21"/>
                  <table:table-cell office:value-type="percentage" office:value="5.5298416565164397E-2" table:style-name="ce17">
                    <text:p>5.53%</text:p>
                  </table:table-cell>
                  <table:table-cell office:value-type="percentage" office:value="4.44204202894287E-3" table:style-name="ce18">
                    <text:p>(0.44%)</text:p>
                  </table:table-cell>
                  <table:table-cell office:value-type="percentage" office:value="7.2214934882413604E-3" table:style-name="ce19">
                    <text:p>0.72%</text:p>
                  </table:table-cell>
                  <table:table-cell office:value-type="percentage" office:value="5.11571254567601E-2" table:style-name="ce19">
                    <text:p>5.12%</text:p>
                  </table:table-cell>
                  <table:table-cell office:value-type="percentage" office:value="6.2119366626065799E-2" table:style-name="ce19">
                    <text:p>6.21%</text:p>
                  </table:table-cell>
                  <table:table-cell table:style-name="ce21"/>
                  <table:table-cell office:value-type="percentage" office:value="4.6634615384615399E-2" table:style-name="ce19">
                    <text:p>4.6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9.375E-2" table:style-name="ce20">
                    <text:p>-9.4%</text:p>
                  </table:table-cell>
                  <table:table-cell table:style-name="ce21"/>
                  <table:table-cell office:value-type="percentage" office:value="5.2070645554202197E-2" table:style-name="ce17">
                    <text:p>5.21%</text:p>
                  </table:table-cell>
                  <table:table-cell office:value-type="percentage" office:value="3.3541842553508499E-3" table:style-name="ce18">
                    <text:p>(0.34%)</text:p>
                  </table:table-cell>
                  <table:table-cell office:value-type="percentage" office:value="4.3574193490106003E-3" table:style-name="ce19">
                    <text:p>0.44%</text:p>
                  </table:table-cell>
                  <table:table-cell office:value-type="percentage" office:value="4.8721071863581003E-2" table:style-name="ce19">
                    <text:p>4.87%</text:p>
                  </table:table-cell>
                  <table:table-cell office:value-type="percentage" office:value="5.6029232643118099E-2" table:style-name="ce19">
                    <text:p>5.60%</text:p>
                  </table:table-cell>
                  <table:table-cell table:style-name="ce21"/>
                  <table:table-cell office:value-type="percentage" office:value="4.62818294190359E-2" table:style-name="ce19">
                    <text:p>4.63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95"/>
                  <table:table-cell office:value-type="float" office:value="61" table:style-name="ce94">
                    <text:p><text:s/>61<text:s/></text:p>
                  </table:table-cell>
                  <table:table-cell office:value-type="percentage" office:value="7.0175438596491196E-2" table:style-name="ce96">
                    <text:p>7.0%</text:p>
                  </table:table-cell>
                  <table:table-cell table:style-name="ce95"/>
                  <table:table-cell office:value-type="percentage" office:value="5.2134146341463398E-2" table:style-name="ce97">
                    <text:p>5.21%</text:p>
                  </table:table-cell>
                  <table:table-cell office:value-type="percentage" office:value="3.64155952584734E-3" table:style-name="ce98">
                    <text:p>(0.36%)</text:p>
                  </table:table-cell>
                  <table:table-cell office:value-type="percentage" office:value="2.7514302920806999E-3" table:style-name="ce99">
                    <text:p>0.28%</text:p>
                  </table:table-cell>
                  <table:table-cell office:value-type="percentage" office:value="4.7560975609756098E-2" table:style-name="ce99">
                    <text:p>4.76%</text:p>
                  </table:table-cell>
                  <table:table-cell office:value-type="percentage" office:value="5.6097560975609799E-2" table:style-name="ce99">
                    <text:p>5.61%</text:p>
                  </table:table-cell>
                  <table:table-cell table:style-name="ce95"/>
                  <table:table-cell office:value-type="percentage" office:value="4.7901234567901199E-2" table:style-name="ce99">
                    <text:p>4.79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6"/>
          <table:table-cell office:value-type="float" office:value="60" table:style-name="ce24">
            <text:p><text:s/>60<text:s/></text:p>
          </table:table-cell>
          <table:table-cell office:value-type="percentage" office:value="-6.25E-2" table:style-name="ce25">
            <text:p>-6.3%</text:p>
          </table:table-cell>
          <table:table-cell table:style-name="ce26"/>
          <table:table-cell office:value-type="percentage" office:value="4.8780487804878099E-2" table:style-name="ce27">
            <text:p>4.88%</text:p>
          </table:table-cell>
          <table:table-cell office:value-type="percentage" office:value="1.7246506858208501E-3" table:style-name="ce28">
            <text:p>(0.17%)</text:p>
          </table:table-cell>
          <table:table-cell office:value-type="percentage" office:value="3.8542607648298799E-4" table:style-name="ce29">
            <text:p>0.04%</text:p>
          </table:table-cell>
          <table:table-cell office:value-type="percentage" office:value="4.6341463414634097E-2" table:style-name="ce29">
            <text:p>4.63%</text:p>
          </table:table-cell>
          <table:table-cell office:value-type="percentage" office:value="0.05" table:style-name="ce29">
            <text:p>5.00%</text:p>
          </table:table-cell>
          <table:table-cell table:style-name="ce26"/>
          <table:table-cell office:value-type="percentage" office:value="4.6943209876543199E-2" table:style-name="ce29">
            <text:p>4.69%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6" table:default-cell-style-name="ce4"/>
        </table:table-column-group>
        <table:table-column table:style-name="co10" table:number-columns-repeated="16367" table:default-cell-style-name="ce4"/>
        <table:table-row table:style-name="ro1">
          <table:table-cell office:value-type="string" table:style-name="ce2">
            <text:p>指標1、高屏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1">
            <text:p>平均值</text:p>
          </table:table-cell>
          <table:table-cell office:value-type="string" table:style-name="ce12">
            <text:p>(標準差)</text:p>
          </table:table-cell>
          <table:table-cell office:value-type="string" table:style-name="ce11">
            <text:p>去年同期</text:p>
            <text:p>增減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最大值</text:p>
          </table:table-cell>
          <table:table-cell table:style-name="ce10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846" table:style-name="ce5">
              <text:p><text:s/>846<text:s/></text:p>
            </table:table-cell>
            <table:table-cell office:value-type="percentage" office:value="-4.5146726862302498E-2" table:style-name="ce20">
              <text:p>-4.5%</text:p>
            </table:table-cell>
            <table:table-cell table:style-name="ce21"/>
            <table:table-cell office:value-type="percentage" office:value="0.60658968549604597" table:style-name="ce17">
              <text:p>60.66%</text:p>
            </table:table-cell>
            <table:table-cell office:value-type="percentage" office:value="9.7476662922934804E-2" table:style-name="ce18">
              <text:p>(9.75%)</text:p>
            </table:table-cell>
            <table:table-cell office:value-type="percentage" office:value="-1.5440649015170199E-2" table:style-name="ce19">
              <text:p>-1.54%</text:p>
            </table:table-cell>
            <table:table-cell office:value-type="percentage" office:value="7.0000000000000001E-3" table:style-name="ce19">
              <text:p>0.70%</text:p>
            </table:table-cell>
            <table:table-cell office:value-type="percentage" office:value="0.68775100401606404" table:style-name="ce19">
              <text:p>68.78%</text:p>
            </table:table-cell>
            <table:table-cell table:style-name="ce21"/>
            <table:table-cell office:value-type="percentage" office:value="0.60336942447587905" table:style-name="ce19">
              <text:p>60.3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54" table:style-name="ce5">
                    <text:p><text:s/>754<text:s/></text:p>
                  </table:table-cell>
                  <table:table-cell office:value-type="percentage" office:value="-4.0712468193384303E-2" table:style-name="ce20">
                    <text:p>-4.1%</text:p>
                  </table:table-cell>
                  <table:table-cell table:style-name="ce21"/>
                  <table:table-cell office:value-type="percentage" office:value="0.61797188755020105" table:style-name="ce17">
                    <text:p>61.80%</text:p>
                  </table:table-cell>
                  <table:table-cell office:value-type="percentage" office:value="7.4425971097376503E-2" table:style-name="ce18">
                    <text:p>(7.44%)</text:p>
                  </table:table-cell>
                  <table:table-cell office:value-type="percentage" office:value="0.12980471735886101" table:style-name="ce19">
                    <text:p>12.98%</text:p>
                  </table:table-cell>
                  <table:table-cell office:value-type="percentage" office:value="0.51405622489959801" table:style-name="ce19">
                    <text:p>51.41%</text:p>
                  </table:table-cell>
                  <table:table-cell office:value-type="percentage" office:value="0.68775100401606404" table:style-name="ce19">
                    <text:p>68.78%</text:p>
                  </table:table-cell>
                  <table:table-cell table:style-name="ce21"/>
                  <table:table-cell office:value-type="percentage" office:value="0.47352215508559897" table:style-name="ce19">
                    <text:p>47.3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78" table:style-name="ce5">
                    <text:p><text:s/>778<text:s/></text:p>
                  </table:table-cell>
                  <table:table-cell office:value-type="percentage" office:value="-1.5189873417721499E-2" table:style-name="ce20">
                    <text:p>-1.5%</text:p>
                  </table:table-cell>
                  <table:table-cell table:style-name="ce21"/>
                  <table:table-cell office:value-type="percentage" office:value="0.502" table:style-name="ce17">
                    <text:p>50.20%</text:p>
                  </table:table-cell>
                  <table:table-cell office:value-type="percentage" office:value="0.33011311192781601" table:style-name="ce18">
                    <text:p>(33.01%)</text:p>
                  </table:table-cell>
                  <table:table-cell office:value-type="percentage" office:value="-0.172974823766365" table:style-name="ce19">
                    <text:p>-17.30%</text:p>
                  </table:table-cell>
                  <table:table-cell office:value-type="percentage" office:value="7.0000000000000001E-3" table:style-name="ce19">
                    <text:p>0.70%</text:p>
                  </table:table-cell>
                  <table:table-cell office:value-type="percentage" office:value="0.67500000000000004" table:style-name="ce19">
                    <text:p>67.50%</text:p>
                  </table:table-cell>
                  <table:table-cell table:style-name="ce21"/>
                  <table:table-cell office:value-type="percentage" office:value="0.65472557905337403" table:style-name="ce19">
                    <text:p>65.4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3.3290653008962799E-2" table:style-name="ce20">
                    <text:p>-3.3%</text:p>
                  </table:table-cell>
                  <table:table-cell table:style-name="ce21"/>
                  <table:table-cell office:value-type="percentage" office:value="0.613613613613614" table:style-name="ce17">
                    <text:p>61.36%</text:p>
                  </table:table-cell>
                  <table:table-cell office:value-type="percentage" office:value="2.13520810887903E-2" table:style-name="ce18">
                    <text:p>(2.14%)</text:p>
                  </table:table-cell>
                  <table:table-cell office:value-type="percentage" office:value="-3.6688501190011803E-2" table:style-name="ce19">
                    <text:p>-3.67%</text:p>
                  </table:table-cell>
                  <table:table-cell office:value-type="percentage" office:value="0.58558558558558604" table:style-name="ce19">
                    <text:p>58.56%</text:p>
                  </table:table-cell>
                  <table:table-cell office:value-type="percentage" office:value="0.63463463463463499" table:style-name="ce19">
                    <text:p>63.46%</text:p>
                  </table:table-cell>
                  <table:table-cell table:style-name="ce21"/>
                  <table:table-cell office:value-type="percentage" office:value="0.63079305135951702" table:style-name="ce19">
                    <text:p>63.0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48" table:style-name="ce5">
                    <text:p><text:s/>748<text:s/></text:p>
                  </table:table-cell>
                  <table:table-cell office:value-type="percentage" office:value="-3.9794608472400503E-2" table:style-name="ce20">
                    <text:p>-4.0%</text:p>
                  </table:table-cell>
                  <table:table-cell table:style-name="ce21"/>
                  <table:table-cell office:value-type="percentage" office:value="0.56713426853707405" table:style-name="ce17">
                    <text:p>56.71%</text:p>
                  </table:table-cell>
                  <table:table-cell office:value-type="percentage" office:value="0.15254174135459" table:style-name="ce18">
                    <text:p>(15.25%)</text:p>
                  </table:table-cell>
                  <table:table-cell office:value-type="percentage" office:value="-7.4716838102764999E-2" table:style-name="ce19">
                    <text:p>-7.47%</text:p>
                  </table:table-cell>
                  <table:table-cell office:value-type="percentage" office:value="0.33867735470941901" table:style-name="ce19">
                    <text:p>33.87%</text:p>
                  </table:table-cell>
                  <table:table-cell office:value-type="percentage" office:value="0.65531062124248496" table:style-name="ce19">
                    <text:p>65.53%</text:p>
                  </table:table-cell>
                  <table:table-cell table:style-name="ce21"/>
                  <table:table-cell office:value-type="percentage" office:value="0.62259557344064398" table:style-name="ce19">
                    <text:p>62.2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-5.2631578947368602E-3" table:style-name="ce20">
                    <text:p>-0.5%</text:p>
                  </table:table-cell>
                  <table:table-cell table:style-name="ce21"/>
                  <table:table-cell office:value-type="percentage" office:value="0.62925851703406799" table:style-name="ce17">
                    <text:p>62.93%</text:p>
                  </table:table-cell>
                  <table:table-cell office:value-type="percentage" office:value="1.24345427314538E-2" table:style-name="ce18">
                    <text:p>(1.24%)</text:p>
                  </table:table-cell>
                  <table:table-cell office:value-type="percentage" office:value="-1.7458654683103599E-2" table:style-name="ce19">
                    <text:p>-1.75%</text:p>
                  </table:table-cell>
                  <table:table-cell office:value-type="percentage" office:value="0.61322645290581201" table:style-name="ce19">
                    <text:p>61.32%</text:p>
                  </table:table-cell>
                  <table:table-cell office:value-type="percentage" office:value="0.64328657314629301" table:style-name="ce19">
                    <text:p>64.33%</text:p>
                  </table:table-cell>
                  <table:table-cell table:style-name="ce21"/>
                  <table:table-cell office:value-type="percentage" office:value="0.62731565656565702" table:style-name="ce19">
                    <text:p>62.7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1.8205461638491599E-2" table:style-name="ce20">
                    <text:p>-1.8%</text:p>
                  </table:table-cell>
                  <table:table-cell table:style-name="ce21"/>
                  <table:table-cell office:value-type="percentage" office:value="0.61247484909456695" table:style-name="ce17">
                    <text:p>61.25%</text:p>
                  </table:table-cell>
                  <table:table-cell office:value-type="percentage" office:value="2.77655060584244E-2" table:style-name="ce18">
                    <text:p>(2.78%)</text:p>
                  </table:table-cell>
                  <table:table-cell office:value-type="percentage" office:value="1.2828027702034599E-2" table:style-name="ce19">
                    <text:p>1.28%</text:p>
                  </table:table-cell>
                  <table:table-cell office:value-type="percentage" office:value="0.57545271629778705" table:style-name="ce19">
                    <text:p>57.55%</text:p>
                  </table:table-cell>
                  <table:table-cell office:value-type="percentage" office:value="0.63883299798792803" table:style-name="ce19">
                    <text:p>63.88%</text:p>
                  </table:table-cell>
                  <table:table-cell table:style-name="ce21"/>
                  <table:table-cell office:value-type="percentage" office:value="0.58165741675075699" table:style-name="ce19">
                    <text:p>58.17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42" table:style-name="ce5">
                    <text:p><text:s/>742<text:s/></text:p>
                  </table:table-cell>
                  <table:table-cell office:value-type="percentage" office:value="-4.2580645161290301E-2" table:style-name="ce20">
                    <text:p>-4.3%</text:p>
                  </table:table-cell>
                  <table:table-cell table:style-name="ce21"/>
                  <table:table-cell office:value-type="percentage" office:value="0.618434343434343" table:style-name="ce17">
                    <text:p>61.84%</text:p>
                  </table:table-cell>
                  <table:table-cell office:value-type="percentage" office:value="1.73661991319904E-2" table:style-name="ce18">
                    <text:p>(1.74%)</text:p>
                  </table:table-cell>
                  <table:table-cell office:value-type="percentage" office:value="-2.69285597914629E-2" table:style-name="ce19">
                    <text:p>-2.69%</text:p>
                  </table:table-cell>
                  <table:table-cell office:value-type="percentage" office:value="0.59898989898989896" table:style-name="ce19">
                    <text:p>59.90%</text:p>
                  </table:table-cell>
                  <table:table-cell office:value-type="percentage" office:value="0.63939393939393896" table:style-name="ce19">
                    <text:p>63.94%</text:p>
                  </table:table-cell>
                  <table:table-cell table:style-name="ce21"/>
                  <table:table-cell office:value-type="percentage" office:value="0.62600201612903195" table:style-name="ce19">
                    <text:p>62.6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1.7127799736495398E-2" table:style-name="ce20">
                    <text:p>-1.7%</text:p>
                  </table:table-cell>
                  <table:table-cell table:style-name="ce21"/>
                  <table:table-cell office:value-type="percentage" office:value="0.61569416498994001" table:style-name="ce17">
                    <text:p>61.57%</text:p>
                  </table:table-cell>
                  <table:table-cell office:value-type="percentage" office:value="1.9312227183553798E-2" table:style-name="ce18">
                    <text:p>(1.93%)</text:p>
                  </table:table-cell>
                  <table:table-cell office:value-type="percentage" office:value="-2.82452289494542E-2" table:style-name="ce19">
                    <text:p>-2.82%</text:p>
                  </table:table-cell>
                  <table:table-cell office:value-type="percentage" office:value="0.58953722334004" table:style-name="ce19">
                    <text:p>58.95%</text:p>
                  </table:table-cell>
                  <table:table-cell office:value-type="percentage" office:value="0.64185110663983902" table:style-name="ce19">
                    <text:p>64.19%</text:p>
                  </table:table-cell>
                  <table:table-cell table:style-name="ce21"/>
                  <table:table-cell office:value-type="percentage" office:value="0.62462121212121202" table:style-name="ce19">
                    <text:p>62.4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47" table:style-name="ce5">
                    <text:p><text:s/>747<text:s/></text:p>
                  </table:table-cell>
                  <table:table-cell office:value-type="percentage" office:value="-3.6129032258064499E-2" table:style-name="ce20">
                    <text:p>-3.6%</text:p>
                  </table:table-cell>
                  <table:table-cell table:style-name="ce21"/>
                  <table:table-cell office:value-type="percentage" office:value="0.62928427419354804" table:style-name="ce17">
                    <text:p>62.93%</text:p>
                  </table:table-cell>
                  <table:table-cell office:value-type="percentage" office:value="1.37820030475913E-2" table:style-name="ce18">
                    <text:p>(1.38%)</text:p>
                  </table:table-cell>
                  <table:table-cell office:value-type="percentage" office:value="4.4233769143043299E-2" table:style-name="ce19">
                    <text:p>4.42%</text:p>
                  </table:table-cell>
                  <table:table-cell office:value-type="percentage" office:value="0.61290322580645196" table:style-name="ce19">
                    <text:p>61.29%</text:p>
                  </table:table-cell>
                  <table:table-cell office:value-type="percentage" office:value="0.64213709677419395" table:style-name="ce19">
                    <text:p>64.21%</text:p>
                  </table:table-cell>
                  <table:table-cell table:style-name="ce21"/>
                  <table:table-cell office:value-type="percentage" office:value="0.56749898989898995" table:style-name="ce19">
                    <text:p>56.7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2.0997375328084E-2" table:style-name="ce20">
                    <text:p>-2.1%</text:p>
                  </table:table-cell>
                  <table:table-cell table:style-name="ce21"/>
                  <table:table-cell office:value-type="percentage" office:value="0.62310030395136795" table:style-name="ce17">
                    <text:p>62.31%</text:p>
                  </table:table-cell>
                  <table:table-cell office:value-type="percentage" office:value="2.4047258519308199E-2" table:style-name="ce18">
                    <text:p>(2.40%)</text:p>
                  </table:table-cell>
                  <table:table-cell office:value-type="percentage" office:value="-1.43619316981789E-2" table:style-name="ce19">
                    <text:p>-1.44%</text:p>
                  </table:table-cell>
                  <table:table-cell office:value-type="percentage" office:value="0.59979736575481302" table:style-name="ce19">
                    <text:p>59.98%</text:p>
                  </table:table-cell>
                  <table:table-cell office:value-type="percentage" office:value="0.65146909827760902" table:style-name="ce19">
                    <text:p>65.15%</text:p>
                  </table:table-cell>
                  <table:table-cell table:style-name="ce21"/>
                  <table:table-cell office:value-type="percentage" office:value="0.61833836858005997" table:style-name="ce19">
                    <text:p>61.83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95"/>
                  <table:table-cell office:value-type="float" office:value="745" table:style-name="ce94">
                    <text:p><text:s/>745<text:s/></text:p>
                  </table:table-cell>
                  <table:table-cell office:value-type="percentage" office:value="-2.2309711286089301E-2" table:style-name="ce96">
                    <text:p>-2.2%</text:p>
                  </table:table-cell>
                  <table:table-cell table:style-name="ce95"/>
                  <table:table-cell office:value-type="percentage" office:value="0.61720647773279302" table:style-name="ce97">
                    <text:p>61.72%</text:p>
                  </table:table-cell>
                  <table:table-cell office:value-type="percentage" office:value="2.1102692737523101E-2" table:style-name="ce98">
                    <text:p>(2.11%)</text:p>
                  </table:table-cell>
                  <table:table-cell office:value-type="percentage" office:value="-1.8859920657548601E-2" table:style-name="ce99">
                    <text:p>-1.89%</text:p>
                  </table:table-cell>
                  <table:table-cell office:value-type="percentage" office:value="0.58502024291498" table:style-name="ce99">
                    <text:p>58.50%</text:p>
                  </table:table-cell>
                  <table:table-cell office:value-type="percentage" office:value="0.63866396761133604" table:style-name="ce99">
                    <text:p>63.87%</text:p>
                  </table:table-cell>
                  <table:table-cell table:style-name="ce95"/>
                  <table:table-cell office:value-type="percentage" office:value="0.61698440643863195" table:style-name="ce99">
                    <text:p>61.70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6"/>
          <table:table-cell office:value-type="float" office:value="734" table:style-name="ce24">
            <text:p><text:s/>734<text:s/></text:p>
          </table:table-cell>
          <table:table-cell office:value-type="percentage" office:value="-4.0522875816993403E-2" table:style-name="ce25">
            <text:p>-4.1%</text:p>
          </table:table-cell>
          <table:table-cell table:style-name="ce26"/>
          <table:table-cell office:value-type="percentage" office:value="0.62474593495935005" table:style-name="ce27">
            <text:p>62.47%</text:p>
          </table:table-cell>
          <table:table-cell office:value-type="percentage" office:value="1.1538767838923601E-2" table:style-name="ce28">
            <text:p>(1.15%)</text:p>
          </table:table-cell>
          <table:table-cell office:value-type="percentage" office:value="9.7158748391091808E-3" table:style-name="ce29">
            <text:p>0.97%</text:p>
          </table:table-cell>
          <table:table-cell office:value-type="percentage" office:value="0.60772357723577197" table:style-name="ce29">
            <text:p>60.77%</text:p>
          </table:table-cell>
          <table:table-cell office:value-type="percentage" office:value="0.63313008130081305" table:style-name="ce29">
            <text:p>63.31%</text:p>
          </table:table-cell>
          <table:table-cell table:style-name="ce26"/>
          <table:table-cell office:value-type="percentage" office:value="0.596579158316633" table:style-name="ce29">
            <text:p>59.66%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159" table:style-name="ce5">
              <text:p><text:s/>159<text:s/></text:p>
            </table:table-cell>
            <table:table-cell office:value-type="percentage" office:value="-8.0924855491329398E-2" table:style-name="ce20">
              <text:p>-8.1%</text:p>
            </table:table-cell>
            <table:table-cell table:style-name="ce21"/>
            <table:table-cell office:value-type="percentage" office:value="3.3594710548330603E-2" table:style-name="ce17">
              <text:p>3.36%</text:p>
            </table:table-cell>
            <table:table-cell office:value-type="percentage" office:value="4.7905645537697902E-3" table:style-name="ce18">
              <text:p>(0.48%)</text:p>
            </table:table-cell>
            <table:table-cell office:value-type="percentage" office:value="-1.01521543883631E-3" table:style-name="ce19">
              <text:p>-0.10%</text:p>
            </table:table-cell>
            <table:table-cell office:value-type="percentage" office:value="1.2999999999999999E-2" table:style-name="ce19">
              <text:p>1.30%</text:p>
            </table:table-cell>
            <table:table-cell office:value-type="percentage" office:value="4.4999999999999998E-2" table:style-name="ce19">
              <text:p>4.50%</text:p>
            </table:table-cell>
            <table:table-cell table:style-name="ce21"/>
            <table:table-cell office:value-type="percentage" office:value="3.3571628207551898E-2" table:style-name="ce19">
              <text:p>3.36%</text:p>
            </table:table-cell>
            <table:table-cell table:number-columns-repeated="16367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5.9701492537313397E-2" table:style-name="ce20">
                    <text:p>-6.0%</text:p>
                  </table:table-cell>
                  <table:table-cell table:style-name="ce21"/>
                  <table:table-cell office:value-type="percentage" office:value="3.4638554216867498E-2" table:style-name="ce17">
                    <text:p>3.46%</text:p>
                  </table:table-cell>
                  <table:table-cell office:value-type="percentage" office:value="3.0120481927710901E-3" table:style-name="ce18">
                    <text:p>(0.30%)</text:p>
                  </table:table-cell>
                  <table:table-cell office:value-type="percentage" office:value="4.8298935924968702E-3" table:style-name="ce19">
                    <text:p>0.48%</text:p>
                  </table:table-cell>
                  <table:table-cell office:value-type="percentage" office:value="3.2128514056224897E-2" table:style-name="ce19">
                    <text:p>3.21%</text:p>
                  </table:table-cell>
                  <table:table-cell office:value-type="percentage" office:value="3.8152610441767099E-2" table:style-name="ce19">
                    <text:p>3.82%</text:p>
                  </table:table-cell>
                  <table:table-cell table:style-name="ce21"/>
                  <table:table-cell office:value-type="percentage" office:value="2.8914400805639499E-2" table:style-name="ce19">
                    <text:p>2.89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1864406779661001" table:style-name="ce20">
                    <text:p>11.9%</text:p>
                  </table:table-cell>
                  <table:table-cell table:style-name="ce21"/>
                  <table:table-cell office:value-type="percentage" office:value="3.175E-2" table:style-name="ce17">
                    <text:p>3.18%</text:p>
                  </table:table-cell>
                  <table:table-cell office:value-type="percentage" office:value="1.35E-2" table:style-name="ce18">
                    <text:p>(1.35%)</text:p>
                  </table:table-cell>
                  <table:table-cell office:value-type="percentage" office:value="-1.9861530715005E-3" table:style-name="ce19">
                    <text:p>-0.20%</text:p>
                  </table:table-cell>
                  <table:table-cell office:value-type="percentage" office:value="1.2999999999999999E-2" table:style-name="ce19">
                    <text:p>1.30%</text:p>
                  </table:table-cell>
                  <table:table-cell office:value-type="percentage" office:value="4.4999999999999998E-2" table:style-name="ce19">
                    <text:p>4.50%</text:p>
                  </table:table-cell>
                  <table:table-cell table:style-name="ce21"/>
                  <table:table-cell office:value-type="percentage" office:value="3.2724068479355502E-2" table:style-name="ce19">
                    <text:p>3.27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5.1724137931034503E-2" table:style-name="ce20">
                    <text:p>5.2%</text:p>
                  </table:table-cell>
                  <table:table-cell table:style-name="ce21"/>
                  <table:table-cell office:value-type="percentage" office:value="3.0630630630630599E-2" table:style-name="ce17">
                    <text:p>3.06%</text:p>
                  </table:table-cell>
                  <table:table-cell office:value-type="percentage" office:value="2.193083313334E-3" table:style-name="ce18">
                    <text:p>(0.22%)</text:p>
                  </table:table-cell>
                  <table:table-cell office:value-type="percentage" office:value="-8.3966141367953703E-4" table:style-name="ce19">
                    <text:p>-0.08%</text:p>
                  </table:table-cell>
                  <table:table-cell office:value-type="percentage" office:value="2.8028028028028E-2" table:style-name="ce19">
                    <text:p>2.80%</text:p>
                  </table:table-cell>
                  <table:table-cell office:value-type="percentage" office:value="3.4034034034034003E-2" table:style-name="ce19">
                    <text:p>3.40%</text:p>
                  </table:table-cell>
                  <table:table-cell table:style-name="ce21"/>
                  <table:table-cell office:value-type="percentage" office:value="3.0526183282980901E-2" table:style-name="ce19">
                    <text:p>3.05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-7.4626865671641798E-2" table:style-name="ce20">
                    <text:p>-7.5%</text:p>
                  </table:table-cell>
                  <table:table-cell table:style-name="ce21"/>
                  <table:table-cell office:value-type="percentage" office:value="3.2565130260520998E-2" table:style-name="ce17">
                    <text:p>3.26%</text:p>
                  </table:table-cell>
                  <table:table-cell office:value-type="percentage" office:value="2.0858376748157702E-3" table:style-name="ce18">
                    <text:p>(0.21%)</text:p>
                  </table:table-cell>
                  <table:table-cell office:value-type="percentage" office:value="-3.2497590754950599E-3" table:style-name="ce19">
                    <text:p>-0.32%</text:p>
                  </table:table-cell>
                  <table:table-cell office:value-type="percentage" office:value="3.0060120240480999E-2" table:style-name="ce19">
                    <text:p>3.01%</text:p>
                  </table:table-cell>
                  <table:table-cell office:value-type="percentage" office:value="3.5070140280561102E-2" table:style-name="ce19">
                    <text:p>3.51%</text:p>
                  </table:table-cell>
                  <table:table-cell table:style-name="ce21"/>
                  <table:table-cell office:value-type="percentage" office:value="3.4740442655935601E-2" table:style-name="ce19">
                    <text:p>3.47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1.6949152542372801E-2" table:style-name="ce20">
                    <text:p>1.7%</text:p>
                  </table:table-cell>
                  <table:table-cell table:style-name="ce21"/>
                  <table:table-cell office:value-type="percentage" office:value="3.2565130260520998E-2" table:style-name="ce17">
                    <text:p>3.26%</text:p>
                  </table:table-cell>
                  <table:table-cell office:value-type="percentage" office:value="2.3852466361198601E-3" table:style-name="ce18">
                    <text:p>(0.24%)</text:p>
                  </table:table-cell>
                  <table:table-cell office:value-type="percentage" office:value="1.7570494524402299E-3" table:style-name="ce19">
                    <text:p>0.18%</text:p>
                  </table:table-cell>
                  <table:table-cell office:value-type="percentage" office:value="3.1062124248497001E-2" table:style-name="ce19">
                    <text:p>3.11%</text:p>
                  </table:table-cell>
                  <table:table-cell office:value-type="percentage" office:value="3.6072144288577197E-2" table:style-name="ce19">
                    <text:p>3.61%</text:p>
                  </table:table-cell>
                  <table:table-cell table:style-name="ce21"/>
                  <table:table-cell office:value-type="percentage" office:value="2.9883838383838401E-2" table:style-name="ce19">
                    <text:p>2.99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234375" table:style-name="ce20">
                    <text:p>23.4%</text:p>
                  </table:table-cell>
                  <table:table-cell table:style-name="ce21"/>
                  <table:table-cell office:value-type="percentage" office:value="3.8028169014084498E-2" table:style-name="ce17">
                    <text:p>3.80%</text:p>
                  </table:table-cell>
                  <table:table-cell office:value-type="percentage" office:value="2.2941155434590302E-3" table:style-name="ce18">
                    <text:p>(0.23%)</text:p>
                  </table:table-cell>
                  <table:table-cell office:value-type="percentage" office:value="-6.4666505592579597E-5" table:style-name="ce19">
                    <text:p>-0.01%</text:p>
                  </table:table-cell>
                  <table:table-cell office:value-type="percentage" office:value="3.5211267605633798E-2" table:style-name="ce19">
                    <text:p>3.52%</text:p>
                  </table:table-cell>
                  <table:table-cell office:value-type="percentage" office:value="4.0241448692152897E-2" table:style-name="ce19">
                    <text:p>4.02%</text:p>
                  </table:table-cell>
                  <table:table-cell table:style-name="ce21"/>
                  <table:table-cell office:value-type="percentage" office:value="3.6950050454086801E-2" table:style-name="ce19">
                    <text:p>3.70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-0.27272727272727298" table:style-name="ce20">
                    <text:p>-27.3%</text:p>
                  </table:table-cell>
                  <table:table-cell table:style-name="ce21"/>
                  <table:table-cell office:value-type="percentage" office:value="3.2828282828282797E-2" table:style-name="ce17">
                    <text:p>3.28%</text:p>
                  </table:table-cell>
                  <table:table-cell office:value-type="percentage" office:value="2.6724760717824099E-3" table:style-name="ce18">
                    <text:p>(0.27%)</text:p>
                  </table:table-cell>
                  <table:table-cell office:value-type="percentage" office:value="-2.05074942978168E-3" table:style-name="ce19">
                    <text:p>-0.21%</text:p>
                  </table:table-cell>
                  <table:table-cell office:value-type="percentage" office:value="2.9292929292929301E-2" table:style-name="ce19">
                    <text:p>2.93%</text:p>
                  </table:table-cell>
                  <table:table-cell office:value-type="percentage" office:value="3.5353535353535401E-2" table:style-name="ce19">
                    <text:p>3.54%</text:p>
                  </table:table-cell>
                  <table:table-cell table:style-name="ce21"/>
                  <table:table-cell office:value-type="percentage" office:value="3.3832661290322599E-2" table:style-name="ce19">
                    <text:p>3.3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percentage" office:value="3.19416498993964E-2" table:style-name="ce17">
                    <text:p>3.19%</text:p>
                  </table:table-cell>
                  <table:table-cell office:value-type="percentage" office:value="5.0217904533440402E-3" table:style-name="ce18">
                    <text:p>(0.50%)</text:p>
                  </table:table-cell>
                  <table:table-cell office:value-type="percentage" office:value="-4.4219864642399799E-3" table:style-name="ce19">
                    <text:p>-0.44%</text:p>
                  </table:table-cell>
                  <table:table-cell office:value-type="percentage" office:value="2.5150905432595599E-2" table:style-name="ce19">
                    <text:p>2.52%</text:p>
                  </table:table-cell>
                  <table:table-cell office:value-type="percentage" office:value="3.7223340040241498E-2" table:style-name="ce19">
                    <text:p>3.72%</text:p>
                  </table:table-cell>
                  <table:table-cell table:style-name="ce21"/>
                  <table:table-cell office:value-type="percentage" office:value="3.5272727272727303E-2" table:style-name="ce19">
                    <text:p>3.53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3.6290322580645198E-2" table:style-name="ce17">
                    <text:p>3.63%</text:p>
                  </table:table-cell>
                  <table:table-cell office:value-type="percentage" office:value="4.5082015675399004E-3" table:style-name="ce18">
                    <text:p>(0.45%)</text:p>
                  </table:table-cell>
                  <table:table-cell office:value-type="percentage" office:value="-7.3313782991205097E-5" table:style-name="ce19">
                    <text:p>-0.01%</text:p>
                  </table:table-cell>
                  <table:table-cell office:value-type="percentage" office:value="3.3266129032258097E-2" table:style-name="ce19">
                    <text:p>3.33%</text:p>
                  </table:table-cell>
                  <table:table-cell office:value-type="percentage" office:value="4.3346774193548397E-2" table:style-name="ce19">
                    <text:p>4.33%</text:p>
                  </table:table-cell>
                  <table:table-cell table:style-name="ce21"/>
                  <table:table-cell office:value-type="percentage" office:value="3.5272727272727303E-2" table:style-name="ce19">
                    <text:p>3.53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2" table:style-name="ce20">
                    <text:p>-12.0%</text:p>
                  </table:table-cell>
                  <table:table-cell table:style-name="ce21"/>
                  <table:table-cell office:value-type="percentage" office:value="3.54609929078014E-2" table:style-name="ce17">
                    <text:p>3.55%</text:p>
                  </table:table-cell>
                  <table:table-cell office:value-type="percentage" office:value="3.4108425999196498E-3" table:style-name="ce18">
                    <text:p>(0.34%)</text:p>
                  </table:table-cell>
                  <table:table-cell office:value-type="percentage" office:value="1.28559490904442E-5" table:style-name="ce19">
                    <text:p>0.00%</text:p>
                  </table:table-cell>
                  <table:table-cell office:value-type="percentage" office:value="3.1408308004052699E-2" table:style-name="ce19">
                    <text:p>3.14%</text:p>
                  </table:table-cell>
                  <table:table-cell office:value-type="percentage" office:value="3.9513677811550199E-2" table:style-name="ce19">
                    <text:p>3.95%</text:p>
                  </table:table-cell>
                  <table:table-cell table:style-name="ce21"/>
                  <table:table-cell office:value-type="percentage" office:value="3.4384692849949598E-2" table:style-name="ce19">
                    <text:p>3.4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95"/>
                  <table:table-cell office:value-type="float" office:value="59" table:style-name="ce94">
                    <text:p><text:s/>59<text:s/></text:p>
                  </table:table-cell>
                  <table:table-cell office:value-type="percentage" office:value="-0.13235294117647101" table:style-name="ce96">
                    <text:p>-13.2%</text:p>
                  </table:table-cell>
                  <table:table-cell table:style-name="ce95"/>
                  <table:table-cell office:value-type="percentage" office:value="3.3906882591093097E-2" table:style-name="ce97">
                    <text:p>3.39%</text:p>
                  </table:table-cell>
                  <table:table-cell office:value-type="percentage" office:value="3.5545390529192799E-3" table:style-name="ce98">
                    <text:p>(0.36%)</text:p>
                  </table:table-cell>
                  <table:table-cell office:value-type="percentage" office:value="-2.3104212318445102E-3" table:style-name="ce99">
                    <text:p>-0.23%</text:p>
                  </table:table-cell>
                  <table:table-cell office:value-type="percentage" office:value="3.0364372469635598E-2" table:style-name="ce99">
                    <text:p>3.04%</text:p>
                  </table:table-cell>
                  <table:table-cell office:value-type="percentage" office:value="3.74493927125506E-2" table:style-name="ce99">
                    <text:p>3.74%</text:p>
                  </table:table-cell>
                  <table:table-cell table:style-name="ce95"/>
                  <table:table-cell office:value-type="percentage" office:value="3.5130784708249499E-2" table:style-name="ce99">
                    <text:p>3.51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6"/>
          <table:table-cell office:value-type="float" office:value="64" table:style-name="ce24">
            <text:p><text:s/>64<text:s/></text:p>
          </table:table-cell>
          <table:table-cell office:value-type="percentage" office:value="-0.146666666666667" table:style-name="ce25">
            <text:p>-14.7%</text:p>
          </table:table-cell>
          <table:table-cell table:style-name="ce26"/>
          <table:table-cell office:value-type="percentage" office:value="3.1910569105691101E-2" table:style-name="ce27">
            <text:p>3.19%</text:p>
          </table:table-cell>
          <table:table-cell office:value-type="percentage" office:value="2.6500822785376602E-3" table:style-name="ce28">
            <text:p>(0.27%)</text:p>
          </table:table-cell>
          <table:table-cell office:value-type="percentage" office:value="-4.5623767860925096E-3" table:style-name="ce29">
            <text:p>-0.46%</text:p>
          </table:table-cell>
          <table:table-cell office:value-type="percentage" office:value="2.8455284552845499E-2" table:style-name="ce29">
            <text:p>2.85%</text:p>
          </table:table-cell>
          <table:table-cell office:value-type="percentage" office:value="3.5569105691056903E-2" table:style-name="ce29">
            <text:p>3.56%</text:p>
          </table:table-cell>
          <table:table-cell table:style-name="ce26"/>
          <table:table-cell office:value-type="percentage" office:value="3.5378757515030099E-2" table:style-name="ce29">
            <text:p>3.54%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4"/>
        <table:table-column table:style-name="co2" table:default-cell-style-name="ce4"/>
        <table:table-column table:style-name="co5" table:default-cell-style-name="ce5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8" table:default-cell-style-name="ce6"/>
        <table:table-column table:style-name="co6" table:default-cell-style-name="ce6"/>
        <table:table-column table:style-name="co9" table:default-cell-style-name="ce4"/>
        <table:table-column table:style-name="co10" table:number-columns-repeated="2" table:default-cell-style-name="ce4"/>
        <table:table-column-group>
          <table:table-column table:style-name="co11" table:default-cell-style-name="ce4"/>
          <table:table-column table:style-name="co16" table:default-cell-style-name="ce4"/>
        </table:table-column-group>
        <table:table-column table:style-name="co10" table:number-columns-repeated="16367" table:default-cell-style-name="ce4"/>
        <table:table-row table:style-name="ro1">
          <table:table-cell office:value-type="string" table:style-name="ce2">
            <text:p>指標1、東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1">
            <text:p>平均值</text:p>
          </table:table-cell>
          <table:table-cell office:value-type="string" table:style-name="ce12">
            <text:p>(標準差)</text:p>
          </table:table-cell>
          <table:table-cell office:value-type="string" table:style-name="ce11">
            <text:p>去年同期</text:p>
            <text:p>增減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最大值</text:p>
          </table:table-cell>
          <table:table-cell table:style-name="ce10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81" table:style-name="ce5">
              <text:p><text:s/>81<text:s/></text:p>
            </table:table-cell>
            <table:table-cell office:value-type="percentage" office:value="-0.119565217391304" table:style-name="ce20">
              <text:p>-12.0%</text:p>
            </table:table-cell>
            <table:table-cell table:style-name="ce21"/>
            <table:table-cell office:value-type="percentage" office:value="0.43407626607167898" table:style-name="ce17">
              <text:p>43.41%</text:p>
            </table:table-cell>
            <table:table-cell office:value-type="percentage" office:value="6.9995827709904104E-2" table:style-name="ce18">
              <text:p>(7.00%)</text:p>
            </table:table-cell>
            <table:table-cell office:value-type="percentage" office:value="-3.3006160077882499E-2" table:style-name="ce19">
              <text:p>-3.30%</text:p>
            </table:table-cell>
            <table:table-cell office:value-type="percentage" office:value="2.7777777777777801E-2" table:style-name="ce19">
              <text:p>2.78%</text:p>
            </table:table-cell>
            <table:table-cell office:value-type="percentage" office:value="0.50458715596330295" table:style-name="ce19">
              <text:p>50.46%</text:p>
            </table:table-cell>
            <table:table-cell table:style-name="ce21"/>
            <table:table-cell office:value-type="percentage" office:value="0.453069953365075" table:style-name="ce19">
              <text:p>45.3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percentage" office:value="0.447247706422018" table:style-name="ce17">
                    <text:p>44.72%</text:p>
                  </table:table-cell>
                  <table:table-cell office:value-type="percentage" office:value="4.1284403669724801E-2" table:style-name="ce18">
                    <text:p>(4.13%)</text:p>
                  </table:table-cell>
                  <table:table-cell office:value-type="percentage" office:value="8.1506965681277702E-2" table:style-name="ce19">
                    <text:p>8.15%</text:p>
                  </table:table-cell>
                  <table:table-cell office:value-type="percentage" office:value="0.41284403669724801" table:style-name="ce19">
                    <text:p>41.28%</text:p>
                  </table:table-cell>
                  <table:table-cell office:value-type="percentage" office:value="0.495412844036697" table:style-name="ce19">
                    <text:p>49.54%</text:p>
                  </table:table-cell>
                  <table:table-cell table:style-name="ce21"/>
                  <table:table-cell office:value-type="percentage" office:value="0.35476851851851798" table:style-name="ce19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03896103896104" table:style-name="ce20">
                    <text:p>-10.4%</text:p>
                  </table:table-cell>
                  <table:table-cell table:style-name="ce21"/>
                  <table:table-cell office:value-type="percentage" office:value="0.36574074074074098" table:style-name="ce17">
                    <text:p>36.57%</text:p>
                  </table:table-cell>
                  <table:table-cell office:value-type="percentage" office:value="0.22737091032979001" table:style-name="ce18">
                    <text:p>(22.74%)</text:p>
                  </table:table-cell>
                  <table:table-cell office:value-type="percentage" office:value="-0.15490146109412201" table:style-name="ce19">
                    <text:p>-15.49%</text:p>
                  </table:table-cell>
                  <table:table-cell office:value-type="percentage" office:value="2.7777777777777801E-2" table:style-name="ce19">
                    <text:p>2.78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21"/>
                  <table:table-cell office:value-type="percentage" office:value="0.50502293577981705" table:style-name="ce19">
                    <text:p>50.5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percentage" office:value="0.44074074074074099" table:style-name="ce17">
                    <text:p>44.07%</text:p>
                  </table:table-cell>
                  <table:table-cell office:value-type="percentage" office:value="2.82369457073646E-2" table:style-name="ce18">
                    <text:p>(2.82%)</text:p>
                  </table:table-cell>
                  <table:table-cell office:value-type="percentage" office:value="-6.6139993204213404E-2" table:style-name="ce19">
                    <text:p>-6.61%</text:p>
                  </table:table-cell>
                  <table:table-cell office:value-type="percentage" office:value="0.407407407407407" table:style-name="ce19">
                    <text:p>40.74%</text:p>
                  </table:table-cell>
                  <table:table-cell office:value-type="percentage" office:value="0.47222222222222199" table:style-name="ce19">
                    <text:p>47.22%</text:p>
                  </table:table-cell>
                  <table:table-cell table:style-name="ce21"/>
                  <table:table-cell office:value-type="percentage" office:value="0.49167431192660499" table:style-name="ce19">
                    <text:p>49.1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percentage" office:value="0.39908256880734" table:style-name="ce17">
                    <text:p>39.91%</text:p>
                  </table:table-cell>
                  <table:table-cell office:value-type="percentage" office:value="0.107643522365737" table:style-name="ce18">
                    <text:p>(10.76%)</text:p>
                  </table:table-cell>
                  <table:table-cell office:value-type="percentage" office:value="-9.8165137614678794E-2" table:style-name="ce19">
                    <text:p>-9.82%</text:p>
                  </table:table-cell>
                  <table:table-cell office:value-type="percentage" office:value="0.23853211009174299" table:style-name="ce19">
                    <text:p>23.85%</text:p>
                  </table:table-cell>
                  <table:table-cell office:value-type="percentage" office:value="0.46788990825688098" table:style-name="ce19">
                    <text:p>46.79%</text:p>
                  </table:table-cell>
                  <table:table-cell table:style-name="ce21"/>
                  <table:table-cell office:value-type="percentage" office:value="0.48233027522935801" table:style-name="ce19">
                    <text:p>48.2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5.79710144927537E-2" table:style-name="ce20">
                    <text:p>-5.8%</text:p>
                  </table:table-cell>
                  <table:table-cell table:style-name="ce21"/>
                  <table:table-cell office:value-type="percentage" office:value="0.44036697247706402" table:style-name="ce17">
                    <text:p>44.04%</text:p>
                  </table:table-cell>
                  <table:table-cell office:value-type="percentage" office:value="3.5924587536607697E-2" table:style-name="ce18">
                    <text:p>(3.59%)</text:p>
                  </table:table-cell>
                  <table:table-cell office:value-type="percentage" office:value="-5.5003397893306202E-2" table:style-name="ce19">
                    <text:p>-5.50%</text:p>
                  </table:table-cell>
                  <table:table-cell office:value-type="percentage" office:value="0.394495412844037" table:style-name="ce19">
                    <text:p>39.45%</text:p>
                  </table:table-cell>
                  <table:table-cell office:value-type="percentage" office:value="0.47706422018348599" table:style-name="ce19">
                    <text:p>47.71%</text:p>
                  </table:table-cell>
                  <table:table-cell table:style-name="ce21"/>
                  <table:table-cell office:value-type="percentage" office:value="0.48050925925925903" table:style-name="ce19">
                    <text:p>48.0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9.85915492957746E-2" table:style-name="ce20">
                    <text:p>-9.9%</text:p>
                  </table:table-cell>
                  <table:table-cell table:style-name="ce21"/>
                  <table:table-cell office:value-type="percentage" office:value="0.43302752293578001" table:style-name="ce17">
                    <text:p>43.30%</text:p>
                  </table:table-cell>
                  <table:table-cell office:value-type="percentage" office:value="1.76471413409829E-2" table:style-name="ce18">
                    <text:p>(1.76%)</text:p>
                  </table:table-cell>
                  <table:table-cell office:value-type="percentage" office:value="-1.8361365953108999E-2" table:style-name="ce19">
                    <text:p>-1.84%</text:p>
                  </table:table-cell>
                  <table:table-cell office:value-type="percentage" office:value="0.403669724770642" table:style-name="ce19">
                    <text:p>40.37%</text:p>
                  </table:table-cell>
                  <table:table-cell office:value-type="percentage" office:value="0.44954128440367003" table:style-name="ce19">
                    <text:p>44.95%</text:p>
                  </table:table-cell>
                  <table:table-cell table:style-name="ce21"/>
                  <table:table-cell office:value-type="percentage" office:value="0.437847222222222" table:style-name="ce19">
                    <text:p>43.7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7.3529411764705802E-2" table:style-name="ce20">
                    <text:p>-7.4%</text:p>
                  </table:table-cell>
                  <table:table-cell table:style-name="ce21"/>
                  <table:table-cell office:value-type="percentage" office:value="0.44212962962962998" table:style-name="ce17">
                    <text:p>44.21%</text:p>
                  </table:table-cell>
                  <table:table-cell office:value-type="percentage" office:value="1.5813195626480901E-2" table:style-name="ce18">
                    <text:p>(1.58%)</text:p>
                  </table:table-cell>
                  <table:table-cell office:value-type="percentage" office:value="-4.4907407407407403E-2" table:style-name="ce19">
                    <text:p>-4.49%</text:p>
                  </table:table-cell>
                  <table:table-cell office:value-type="percentage" office:value="0.42592592592592599" table:style-name="ce19">
                    <text:p>42.59%</text:p>
                  </table:table-cell>
                  <table:table-cell office:value-type="percentage" office:value="0.46296296296296302" table:style-name="ce19">
                    <text:p>46.30%</text:p>
                  </table:table-cell>
                  <table:table-cell table:style-name="ce21"/>
                  <table:table-cell office:value-type="percentage" office:value="0.47242592592592603" table:style-name="ce19">
                    <text:p>47.2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0.46605504587155999" table:style-name="ce17">
                    <text:p>46.61%</text:p>
                  </table:table-cell>
                  <table:table-cell office:value-type="percentage" office:value="2.0920650001818999E-2" table:style-name="ce18">
                    <text:p>(2.09%)</text:p>
                  </table:table-cell>
                  <table:table-cell office:value-type="percentage" office:value="7.7217125382263397E-3" table:style-name="ce19">
                    <text:p>0.77%</text:p>
                  </table:table-cell>
                  <table:table-cell office:value-type="percentage" office:value="0.44036697247706402" table:style-name="ce19">
                    <text:p>44.04%</text:p>
                  </table:table-cell>
                  <table:table-cell office:value-type="percentage" office:value="0.495412844036697" table:style-name="ce19">
                    <text:p>49.54%</text:p>
                  </table:table-cell>
                  <table:table-cell table:style-name="ce21"/>
                  <table:table-cell office:value-type="percentage" office:value="0.444583333333333" table:style-name="ce19">
                    <text:p>44.4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0.10958904109589" table:style-name="ce20">
                    <text:p>-11.0%</text:p>
                  </table:table-cell>
                  <table:table-cell table:style-name="ce21"/>
                  <table:table-cell office:value-type="percentage" office:value="0.44954128440367003" table:style-name="ce17">
                    <text:p>44.95%</text:p>
                  </table:table-cell>
                  <table:table-cell office:value-type="percentage" office:value="3.89233090561402E-2" table:style-name="ce18">
                    <text:p>(3.89%)</text:p>
                  </table:table-cell>
                  <table:table-cell office:value-type="percentage" office:value="-9.2600531595643499E-4" table:style-name="ce19">
                    <text:p>-0.09%</text:p>
                  </table:table-cell>
                  <table:table-cell office:value-type="percentage" office:value="0.41284403669724801" table:style-name="ce19">
                    <text:p>41.28%</text:p>
                  </table:table-cell>
                  <table:table-cell office:value-type="percentage" office:value="0.50458715596330295" table:style-name="ce19">
                    <text:p>50.46%</text:p>
                  </table:table-cell>
                  <table:table-cell table:style-name="ce21"/>
                  <table:table-cell office:value-type="percentage" office:value="0.43695327102803699" table:style-name="ce19">
                    <text:p>43.70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percentage" office:value="0.44495412844036702" table:style-name="ce17">
                    <text:p>44.50%</text:p>
                  </table:table-cell>
                  <table:table-cell office:value-type="percentage" office:value="3.1336240874494201E-2" table:style-name="ce18">
                    <text:p>(3.13%)</text:p>
                  </table:table-cell>
                  <table:table-cell office:value-type="percentage" office:value="-2.0954962468723901E-2" table:style-name="ce19">
                    <text:p>-2.10%</text:p>
                  </table:table-cell>
                  <table:table-cell office:value-type="percentage" office:value="0.403669724770642" table:style-name="ce19">
                    <text:p>40.37%</text:p>
                  </table:table-cell>
                  <table:table-cell office:value-type="percentage" office:value="0.47706422018348599" table:style-name="ce19">
                    <text:p>47.71%</text:p>
                  </table:table-cell>
                  <table:table-cell table:style-name="ce21"/>
                  <table:table-cell office:value-type="percentage" office:value="0.45193181818181799" table:style-name="ce19">
                    <text:p>45.19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95"/>
                  <table:table-cell office:value-type="float" office:value="64" table:style-name="ce94">
                    <text:p><text:s/>64<text:s/></text:p>
                  </table:table-cell>
                  <table:table-cell office:value-type="percentage" office:value="-7.2463768115942004E-2" table:style-name="ce96">
                    <text:p>-7.2%</text:p>
                  </table:table-cell>
                  <table:table-cell table:style-name="ce95"/>
                  <table:table-cell office:value-type="percentage" office:value="0.41818181818181799" table:style-name="ce97">
                    <text:p>41.82%</text:p>
                  </table:table-cell>
                  <table:table-cell office:value-type="percentage" office:value="2.0327890704543501E-2" table:style-name="ce98">
                    <text:p>(2.03%)</text:p>
                  </table:table-cell>
                  <table:table-cell office:value-type="percentage" office:value="-1.5909090909090901E-2" table:style-name="ce99">
                    <text:p>-1.59%</text:p>
                  </table:table-cell>
                  <table:table-cell office:value-type="percentage" office:value="0.39090909090909098" table:style-name="ce99">
                    <text:p>39.09%</text:p>
                  </table:table-cell>
                  <table:table-cell office:value-type="percentage" office:value="0.44545454545454499" table:style-name="ce99">
                    <text:p>44.55%</text:p>
                  </table:table-cell>
                  <table:table-cell table:style-name="ce95"/>
                  <table:table-cell office:value-type="percentage" office:value="0.42106818181818201" table:style-name="ce99">
                    <text:p>42.11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6"/>
          <table:table-cell office:value-type="float" office:value="63" table:style-name="ce24">
            <text:p><text:s/>63<text:s/></text:p>
          </table:table-cell>
          <table:table-cell office:value-type="percentage" office:value="-5.9701492537313397E-2" table:style-name="ce25">
            <text:p>-6.0%</text:p>
          </table:table-cell>
          <table:table-cell table:style-name="ce26"/>
          <table:table-cell office:value-type="percentage" office:value="0.456422018348624" table:style-name="ce27">
            <text:p>45.64%</text:p>
          </table:table-cell>
          <table:table-cell office:value-type="percentage" office:value="8.7837349335443907E-3" table:style-name="ce28">
            <text:p>(0.88%)</text:p>
          </table:table-cell>
          <table:table-cell office:value-type="percentage" office:value="-7.7981651376147201E-3" table:style-name="ce29">
            <text:p>-0.78%</text:p>
          </table:table-cell>
          <table:table-cell office:value-type="percentage" office:value="0.44954128440367003" table:style-name="ce29">
            <text:p>44.95%</text:p>
          </table:table-cell>
          <table:table-cell office:value-type="percentage" office:value="0.46788990825688098" table:style-name="ce29">
            <text:p>46.79%</text:p>
          </table:table-cell>
          <table:table-cell table:style-name="ce26"/>
          <table:table-cell office:value-type="percentage" office:value="0.45029357798165098" table:style-name="ce29">
            <text:p>45.03%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24" table:style-name="ce5">
              <text:p><text:s/>24<text:s/></text:p>
            </table:table-cell>
            <table:table-cell office:value-type="percentage" office:value="-7.69230769230769E-2" table:style-name="ce20">
              <text:p>-7.7%</text:p>
            </table:table-cell>
            <table:table-cell table:style-name="ce21"/>
            <table:table-cell office:value-type="percentage" office:value="3.9770529334749498E-2" table:style-name="ce17">
              <text:p>3.98%</text:p>
            </table:table-cell>
            <table:table-cell office:value-type="percentage" office:value="1.10645003633431E-2" table:style-name="ce18">
              <text:p>(1.11%)</text:p>
            </table:table-cell>
            <table:table-cell office:value-type="percentage" office:value="9.2152084087352704E-3" table:style-name="ce19">
              <text:p>0.92%</text:p>
            </table:table-cell>
            <table:table-cell office:value-type="percentage" office:value="1.8348623853211E-2" table:style-name="ce19">
              <text:p>1.83%</text:p>
            </table:table-cell>
            <table:table-cell office:value-type="percentage" office:value="6.4814814814814797E-2" table:style-name="ce19">
              <text:p>6.48%</text:p>
            </table:table-cell>
            <table:table-cell table:style-name="ce21"/>
            <table:table-cell office:value-type="percentage" office:value="2.9638661298233799E-2" table:style-name="ce19">
              <text:p>2.96%</text:p>
            </table:table-cell>
            <table:table-cell table:number-columns-repeated="16367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375" table:style-name="ce20">
                    <text:p>37.5%</text:p>
                  </table:table-cell>
                  <table:table-cell table:style-name="ce21"/>
                  <table:table-cell office:value-type="percentage" office:value="4.8165137614678902E-2" table:style-name="ce17">
                    <text:p>4.82%</text:p>
                  </table:table-cell>
                  <table:table-cell office:value-type="percentage" office:value="4.5871559633027499E-3" table:style-name="ce18">
                    <text:p>(0.46%)</text:p>
                  </table:table-cell>
                  <table:table-cell office:value-type="percentage" office:value="2.59429153924567E-2" table:style-name="ce19">
                    <text:p>2.59%</text:p>
                  </table:table-cell>
                  <table:table-cell office:value-type="percentage" office:value="4.5871559633027498E-2" table:style-name="ce19">
                    <text:p>4.59%</text:p>
                  </table:table-cell>
                  <table:table-cell office:value-type="percentage" office:value="5.5045871559633003E-2" table:style-name="ce19">
                    <text:p>5.50%</text:p>
                  </table:table-cell>
                  <table:table-cell table:style-name="ce21"/>
                  <table:table-cell office:value-type="percentage" office:value="2.1555555555555599E-2" table:style-name="ce19">
                    <text:p>2.16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22222222222222199" table:style-name="ce20">
                    <text:p>22.2%</text:p>
                  </table:table-cell>
                  <table:table-cell table:style-name="ce21"/>
                  <table:table-cell office:value-type="percentage" office:value="3.4722222222222203E-2" table:style-name="ce17">
                    <text:p>3.47%</text:p>
                  </table:table-cell>
                  <table:table-cell office:value-type="percentage" office:value="8.8650658125586906E-3" table:style-name="ce18">
                    <text:p>(0.89%)</text:p>
                  </table:table-cell>
                  <table:table-cell office:value-type="percentage" office:value="3.1855249745157998E-4" table:style-name="ce19">
                    <text:p>0.03%</text:p>
                  </table:table-cell>
                  <table:table-cell office:value-type="percentage" office:value="2.7777777777777801E-2" table:style-name="ce19">
                    <text:p>2.78%</text:p>
                  </table:table-cell>
                  <table:table-cell office:value-type="percentage" office:value="4.6296296296296301E-2" table:style-name="ce19">
                    <text:p>4.63%</text:p>
                  </table:table-cell>
                  <table:table-cell table:style-name="ce21"/>
                  <table:table-cell office:value-type="percentage" office:value="3.3371559633027501E-2" table:style-name="ce19">
                    <text:p>3.34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1" table:style-name="ce20">
                    <text:p>100.0%</text:p>
                  </table:table-cell>
                  <table:table-cell table:style-name="ce21"/>
                  <table:table-cell office:value-type="percentage" office:value="0.05" table:style-name="ce17">
                    <text:p>5.00%</text:p>
                  </table:table-cell>
                  <table:table-cell office:value-type="percentage" office:value="1.0557179862029101E-2" table:style-name="ce18">
                    <text:p>(1.06%)</text:p>
                  </table:table-cell>
                  <table:table-cell office:value-type="percentage" office:value="2.2477064220183501E-2" table:style-name="ce19">
                    <text:p>2.25%</text:p>
                  </table:table-cell>
                  <table:table-cell office:value-type="percentage" office:value="3.7037037037037E-2" table:style-name="ce19">
                    <text:p>3.70%</text:p>
                  </table:table-cell>
                  <table:table-cell office:value-type="percentage" office:value="6.4814814814814797E-2" table:style-name="ce19">
                    <text:p>6.48%</text:p>
                  </table:table-cell>
                  <table:table-cell table:style-name="ce21"/>
                  <table:table-cell office:value-type="percentage" office:value="2.6697247706422001E-2" table:style-name="ce19">
                    <text:p>2.67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1" table:style-name="ce20">
                    <text:p>-10.0%</text:p>
                  </table:table-cell>
                  <table:table-cell table:style-name="ce21"/>
                  <table:table-cell office:value-type="percentage" office:value="3.4403669724770602E-2" table:style-name="ce17">
                    <text:p>3.44%</text:p>
                  </table:table-cell>
                  <table:table-cell office:value-type="percentage" office:value="8.7837349335443907E-3" table:style-name="ce18">
                    <text:p>(0.88%)</text:p>
                  </table:table-cell>
                  <table:table-cell office:value-type="percentage" office:value="3.2110091743119298E-3" table:style-name="ce19">
                    <text:p>0.32%</text:p>
                  </table:table-cell>
                  <table:table-cell office:value-type="percentage" office:value="2.7522935779816501E-2" table:style-name="ce19">
                    <text:p>2.75%</text:p>
                  </table:table-cell>
                  <table:table-cell office:value-type="percentage" office:value="4.5871559633027498E-2" table:style-name="ce19">
                    <text:p>4.59%</text:p>
                  </table:table-cell>
                  <table:table-cell table:style-name="ce21"/>
                  <table:table-cell office:value-type="percentage" office:value="3.0256880733944998E-2" table:style-name="ce19">
                    <text:p>3.03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2.7522935779816501E-2" table:style-name="ce17">
                    <text:p>2.75%</text:p>
                  </table:table-cell>
                  <table:table-cell office:value-type="percentage" office:value="1.29744363520467E-2" table:style-name="ce18">
                    <text:p>(1.30%)</text:p>
                  </table:table-cell>
                  <table:table-cell office:value-type="percentage" office:value="4.3747876316683702E-3" table:style-name="ce19">
                    <text:p>0.44%</text:p>
                  </table:table-cell>
                  <table:table-cell office:value-type="percentage" office:value="1.8348623853211E-2" table:style-name="ce19">
                    <text:p>1.83%</text:p>
                  </table:table-cell>
                  <table:table-cell office:value-type="percentage" office:value="4.5871559633027498E-2" table:style-name="ce19">
                    <text:p>4.59%</text:p>
                  </table:table-cell>
                  <table:table-cell table:style-name="ce21"/>
                  <table:table-cell office:value-type="percentage" office:value="2.2453703703703701E-2" table:style-name="ce19">
                    <text:p>2.25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2.3333333333333299" table:style-name="ce20">
                    <text:p>233.3%</text:p>
                  </table:table-cell>
                  <table:table-cell table:style-name="ce21"/>
                  <table:table-cell office:value-type="percentage" office:value="4.0366972477064202E-2" table:style-name="ce17">
                    <text:p>4.04%</text:p>
                  </table:table-cell>
                  <table:table-cell office:value-type="percentage" office:value="1.0460325000909499E-2" table:style-name="ce18">
                    <text:p>(1.05%)</text:p>
                  </table:table-cell>
                  <table:table-cell office:value-type="percentage" office:value="2.4163268773360499E-2" table:style-name="ce19">
                    <text:p>2.42%</text:p>
                  </table:table-cell>
                  <table:table-cell office:value-type="percentage" office:value="2.7522935779816501E-2" table:style-name="ce19">
                    <text:p>2.75%</text:p>
                  </table:table-cell>
                  <table:table-cell office:value-type="percentage" office:value="5.5045871559633003E-2" table:style-name="ce19">
                    <text:p>5.50%</text:p>
                  </table:table-cell>
                  <table:table-cell table:style-name="ce21"/>
                  <table:table-cell office:value-type="percentage" office:value="1.5717592592592599E-2" table:style-name="ce19">
                    <text:p>1.57%</text:p>
                  </table:table-cell>
                  <table:table-cell table:number-columns-repeated="16367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percentage" office:value="4.3981481481481503E-2" table:style-name="ce17">
                    <text:p>4.40%</text:p>
                  </table:table-cell>
                  <table:table-cell office:value-type="percentage" office:value="8.8650658125586906E-3" table:style-name="ce18">
                    <text:p>(0.89%)</text:p>
                  </table:table-cell>
                  <table:table-cell office:value-type="percentage" office:value="1.0648148148148099E-2" table:style-name="ce19">
                    <text:p>1.06%</text:p>
                  </table:table-cell>
                  <table:table-cell office:value-type="percentage" office:value="3.7037037037037E-2" table:style-name="ce19">
                    <text:p>3.70%</text:p>
                  </table:table-cell>
                  <table:table-cell office:value-type="percentage" office:value="5.5555555555555601E-2" table:style-name="ce19">
                    <text:p>5.56%</text:p>
                  </table:table-cell>
                  <table:table-cell table:style-name="ce21"/>
                  <table:table-cell office:value-type="percentage" office:value="3.2333333333333297E-2" table:style-name="ce19">
                    <text:p>3.23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21"/>
                  <table:table-cell office:value-type="percentage" office:value="4.5871559633027498E-2" table:style-name="ce17">
                    <text:p>4.59%</text:p>
                  </table:table-cell>
                  <table:table-cell office:value-type="percentage" office:value="7.4907943204378501E-3" table:style-name="ce18">
                    <text:p>(0.75%)</text:p>
                  </table:table-cell>
                  <table:table-cell office:value-type="percentage" office:value="1.8093781855249701E-2" table:style-name="ce19">
                    <text:p>1.81%</text:p>
                  </table:table-cell>
                  <table:table-cell office:value-type="percentage" office:value="3.6697247706422E-2" table:style-name="ce19">
                    <text:p>3.67%</text:p>
                  </table:table-cell>
                  <table:table-cell office:value-type="percentage" office:value="5.5045871559633003E-2" table:style-name="ce19">
                    <text:p>5.50%</text:p>
                  </table:table-cell>
                  <table:table-cell table:style-name="ce21"/>
                  <table:table-cell office:value-type="percentage" office:value="2.6944444444444399E-2" table:style-name="ce19">
                    <text:p>2.6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57142857142857095" table:style-name="ce20">
                    <text:p>57.1%</text:p>
                  </table:table-cell>
                  <table:table-cell table:style-name="ce21"/>
                  <table:table-cell office:value-type="percentage" office:value="3.6697247706422E-2" table:style-name="ce17">
                    <text:p>3.67%</text:p>
                  </table:table-cell>
                  <table:table-cell office:value-type="percentage" office:value="1.12361914806568E-2" table:style-name="ce18">
                    <text:p>(1.12%)</text:p>
                  </table:table-cell>
                  <table:table-cell office:value-type="percentage" office:value="-6.8592986367143499E-4" table:style-name="ce19">
                    <text:p>-0.07%</text:p>
                  </table:table-cell>
                  <table:table-cell office:value-type="percentage" office:value="2.7522935779816501E-2" table:style-name="ce19">
                    <text:p>2.75%</text:p>
                  </table:table-cell>
                  <table:table-cell office:value-type="percentage" office:value="5.5045871559633003E-2" table:style-name="ce19">
                    <text:p>5.50%</text:p>
                  </table:table-cell>
                  <table:table-cell table:style-name="ce21"/>
                  <table:table-cell office:value-type="percentage" office:value="3.62616822429907E-2" table:style-name="ce19">
                    <text:p>3.63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percentage" office:value="3.6697247706422E-2" table:style-name="ce17">
                    <text:p>3.67%</text:p>
                  </table:table-cell>
                  <table:table-cell office:value-type="percentage" office:value="7.4907943204378501E-3" table:style-name="ce18">
                    <text:p>(0.75%)</text:p>
                  </table:table-cell>
                  <table:table-cell office:value-type="percentage" office:value="-5.1209341117597999E-3" table:style-name="ce19">
                    <text:p>-0.51%</text:p>
                  </table:table-cell>
                  <table:table-cell office:value-type="percentage" office:value="2.7522935779816501E-2" table:style-name="ce19">
                    <text:p>2.75%</text:p>
                  </table:table-cell>
                  <table:table-cell office:value-type="percentage" office:value="4.5871559633027498E-2" table:style-name="ce19">
                    <text:p>4.59%</text:p>
                  </table:table-cell>
                  <table:table-cell table:style-name="ce21"/>
                  <table:table-cell office:value-type="percentage" office:value="4.0563636363636399E-2" table:style-name="ce19">
                    <text:p>4.0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95"/>
                  <table:table-cell office:value-type="float" office:value="12" table:style-name="ce94">
                    <text:p><text:s/>12<text:s/></text:p>
                  </table:table-cell>
                  <table:table-cell office:value-type="percentage" office:value="0.5" table:style-name="ce96">
                    <text:p>50.0%</text:p>
                  </table:table-cell>
                  <table:table-cell table:style-name="ce95"/>
                  <table:table-cell office:value-type="percentage" office:value="3.6363636363636397E-2" table:style-name="ce97">
                    <text:p>3.64%</text:p>
                  </table:table-cell>
                  <table:table-cell office:value-type="percentage" office:value="1.2856486930664501E-2" table:style-name="ce98">
                    <text:p>(1.29%)</text:p>
                  </table:table-cell>
                  <table:table-cell office:value-type="percentage" office:value="6.8181818181818196E-3" table:style-name="ce99">
                    <text:p>0.68%</text:p>
                  </table:table-cell>
                  <table:table-cell office:value-type="percentage" office:value="2.7272727272727299E-2" table:style-name="ce99">
                    <text:p>2.73%</text:p>
                  </table:table-cell>
                  <table:table-cell office:value-type="percentage" office:value="5.4545454545454501E-2" table:style-name="ce99">
                    <text:p>5.45%</text:p>
                  </table:table-cell>
                  <table:table-cell table:style-name="ce95"/>
                  <table:table-cell office:value-type="percentage" office:value="2.8659090909090901E-2" table:style-name="ce99">
                    <text:p>2.87%</text:p>
                  </table:table-cell>
                  <table:table-cell table:number-columns-repeated="16367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6"/>
          <table:table-cell office:value-type="float" office:value="10" table:style-name="ce24">
            <text:p><text:s/>10<text:s/></text:p>
          </table:table-cell>
          <table:table-cell office:value-type="percentage" office:value="0.11111111111111099" table:style-name="ce25">
            <text:p>11.1%</text:p>
          </table:table-cell>
          <table:table-cell table:style-name="ce26"/>
          <table:table-cell office:value-type="percentage" office:value="4.0366972477064202E-2" table:style-name="ce27">
            <text:p>4.04%</text:p>
          </table:table-cell>
          <table:table-cell office:value-type="percentage" office:value="1.3913532924865199E-2" table:style-name="ce28">
            <text:p>(1.39%)</text:p>
          </table:table-cell>
          <table:table-cell office:value-type="percentage" office:value="1.8348623853210999E-3" table:style-name="ce29">
            <text:p>0.18%</text:p>
          </table:table-cell>
          <table:table-cell office:value-type="percentage" office:value="2.7522935779816501E-2" table:style-name="ce29">
            <text:p>2.75%</text:p>
          </table:table-cell>
          <table:table-cell office:value-type="percentage" office:value="5.5045871559633003E-2" table:style-name="ce29">
            <text:p>5.50%</text:p>
          </table:table-cell>
          <table:table-cell table:style-name="ce26"/>
          <table:table-cell office:value-type="percentage" office:value="3.7376146788990802E-2" table:style-name="ce29">
            <text:p>3.74%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5"/>
        <table:table-column table:style-name="co2" table:default-cell-style-name="ce5"/>
        <table:table-column table:style-name="co19" table:default-cell-style-name="ce4"/>
        <table:table-column table:style-name="co2" table:default-cell-style-name="ce4"/>
        <table:table-column table:style-name="co10" table:default-cell-style-name="ce4"/>
        <table:table-column table:style-name="co20" table:default-cell-style-name="ce4"/>
        <table:table-column table:style-name="co2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21" table:default-cell-style-name="ce4"/>
        <table:table-column table:style-name="co10" table:default-cell-style-name="ce6"/>
        <table:table-column table:style-name="co20" table:default-cell-style-name="ce45"/>
        <table:table-column table:style-name="co22" table:default-cell-style-name="ce46"/>
        <table:table-column table:style-name="co10" table:default-cell-style-name="ce4"/>
        <table:table-column table:style-name="co23" table:default-cell-style-name="ce4"/>
        <table:table-column-group>
          <table:table-column table:style-name="co2" table:default-cell-style-name="ce4"/>
          <table:table-column table:style-name="co24" table:default-cell-style-name="ce4"/>
        </table:table-column-group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2、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5"/>
          <table:table-cell table:style-name="ce46"/>
          <table:table-cell table:style-name="ce4"/>
          <table:table-cell office:value-type="string" table:number-columns-spanned="3" table:number-rows-spanned="1" table:style-name="ce59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0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1">
            <text:p><text:span text:style-name="T2">平均值</text:span></text:p>
          </table:table-cell>
          <table:table-cell office:value-type="string" table:number-columns-spanned="1" table:number-rows-spanned="2" table:style-name="ce62">
            <text:p>(標準差)</text:p>
          </table:table-cell>
          <table:table-cell office:value-type="string" table:number-columns-spanned="1" table:number-rows-spanned="2" table:style-name="ce63">
            <text:p>去年同期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office:value-type="string" table:style-name="ce48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5949" table:style-name="ce5">
              <text:p><text:s/>5,949<text:s/></text:p>
            </table:table-cell>
            <table:table-cell office:value-type="percentage" office:value="-2.37938956350509E-2" table:style-name="ce20">
              <text:p>-2.4%</text:p>
            </table:table-cell>
            <table:table-cell table:style-name="ce21"/>
            <table:table-cell office:value-type="float" office:value="3385963" table:style-name="ce5">
              <text:p><text:s/>3,385,963<text:s/></text:p>
            </table:table-cell>
            <table:table-cell office:value-type="percentage" office:value="1.6085292079699699E-2" table:style-name="ce20">
              <text:p>1.6%</text:p>
            </table:table-cell>
            <table:table-cell office:value-type="percentage" office:value="0.10567592005844501" table:style-name="ce20">
              <text:p>10.6%</text:p>
            </table:table-cell>
            <table:table-cell table:style-name="ce4"/>
            <table:table-cell office:value-type="percentage" office:value="0.11118589833959901" table:style-name="ce17">
              <text:p>11.12%</text:p>
            </table:table-cell>
            <table:table-cell office:value-type="percentage" office:value="6.9037930608254305E-2" table:style-name="ce18">
              <text:p>(6.90%)</text:p>
            </table:table-cell>
            <table:table-cell office:value-type="percentage" office:value="6.4871851771050038E-3" table:formula="of:=[.O6]-[.U6]" table:style-name="ce49">
              <text:p>0.65%</text:p>
            </table:table-cell>
            <table:table-cell office:value-type="percentage" office:value="7.4632435256362405E-5" table:style-name="ce19">
              <text:p>0.01%</text:p>
            </table:table-cell>
            <table:table-cell office:value-type="percentage" office:value="0.967592592592593" table:style-name="ce19">
              <text:p>96.76%</text:p>
            </table:table-cell>
            <table:table-cell table:style-name="ce4"/>
            <table:table-cell office:value-type="percentage" office:value="0.104698713162494" table:style-name="ce19">
              <text:p>10.47%</text:p>
            </table:table-cell>
            <table:table-cell table:style-name="ce50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91" table:style-name="ce5">
                    <text:p><text:s/>5,191<text:s/></text:p>
                  </table:table-cell>
                  <table:table-cell office:value-type="percentage" office:value="-2.53473526098386E-2" table:style-name="ce20">
                    <text:p>-2.5%</text:p>
                  </table:table-cell>
                  <table:table-cell table:style-name="ce21"/>
                  <table:table-cell office:value-type="float" office:value="254208" table:style-name="ce5">
                    <text:p><text:s/>254,208<text:s/></text:p>
                  </table:table-cell>
                  <table:table-cell office:value-type="percentage" office:value="0.41225097498916702" table:style-name="ce20">
                    <text:p>41.2%</text:p>
                  </table:table-cell>
                  <table:table-cell office:value-type="percentage" office:value="9.02132044978846E-2" table:style-name="ce20">
                    <text:p>9.0%</text:p>
                  </table:table-cell>
                  <table:table-cell table:style-name="ce4"/>
                  <table:table-cell office:value-type="percentage" office:value="0.106527627787549" table:style-name="ce17">
                    <text:p>10.65%</text:p>
                  </table:table-cell>
                  <table:table-cell office:value-type="percentage" office:value="6.1076784161648801E-2" table:style-name="ce18">
                    <text:p>(6.11%)</text:p>
                  </table:table-cell>
                  <table:table-cell office:value-type="percentage" office:value="1.6241227545989292E-2" table:formula="of:=[.O7]-[.U7]" table:style-name="ce49">
                    <text:p>1.62%</text:p>
                  </table:table-cell>
                  <table:table-cell office:value-type="percentage" office:value="9.765625E-4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0286400241559706E-2" table:style-name="ce19">
                    <text:p>9.03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335" table:style-name="ce5">
                    <text:p><text:s/>5,335<text:s/></text:p>
                  </table:table-cell>
                  <table:table-cell office:value-type="percentage" office:value="-1.9481712920419E-2" table:style-name="ce20">
                    <text:p>-1.9%</text:p>
                  </table:table-cell>
                  <table:table-cell table:style-name="ce21"/>
                  <table:table-cell office:value-type="float" office:value="221322" table:style-name="ce5">
                    <text:p><text:s/>221,322<text:s/></text:p>
                  </table:table-cell>
                  <table:table-cell office:value-type="percentage" office:value="-0.1974195232863" table:style-name="ce20">
                    <text:p>-19.7%</text:p>
                  </table:table-cell>
                  <table:table-cell office:value-type="percentage" office:value="9.8338803709399306E-2" table:style-name="ce20">
                    <text:p>9.8%</text:p>
                  </table:table-cell>
                  <table:table-cell table:style-name="ce4"/>
                  <table:table-cell office:value-type="percentage" office:value="0.11143048605641299" table:style-name="ce17">
                    <text:p>11.14%</text:p>
                  </table:table-cell>
                  <table:table-cell office:value-type="percentage" office:value="6.1436301687293499E-2" table:style-name="ce18">
                    <text:p>(6.14%)</text:p>
                  </table:table-cell>
                  <table:table-cell office:value-type="percentage" office:value="-5.237049480699002E-3" table:formula="of:=[.O8]-[.U8]" table:style-name="ce49">
                    <text:p>-0.52%</text:p>
                  </table:table-cell>
                  <table:table-cell office:value-type="percentage" office:value="1.76678445229682E-3" table:style-name="ce19">
                    <text:p>0.18%</text:p>
                  </table:table-cell>
                  <table:table-cell office:value-type="percentage" office:value="0.625" table:style-name="ce19">
                    <text:p>62.50%</text:p>
                  </table:table-cell>
                  <table:table-cell table:style-name="ce4"/>
                  <table:table-cell office:value-type="percentage" office:value="0.116667535537112" table:style-name="ce19">
                    <text:p>11.67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29" table:style-name="ce5">
                    <text:p><text:s/>5,229<text:s/></text:p>
                  </table:table-cell>
                  <table:table-cell office:value-type="percentage" office:value="-2.6256983240223401E-2" table:style-name="ce20">
                    <text:p>-2.6%</text:p>
                  </table:table-cell>
                  <table:table-cell table:style-name="ce21"/>
                  <table:table-cell office:value-type="float" office:value="332688" table:style-name="ce5">
                    <text:p><text:s/>332,688<text:s/></text:p>
                  </table:table-cell>
                  <table:table-cell office:value-type="percentage" office:value="0.217959231490159" table:style-name="ce20">
                    <text:p>21.8%</text:p>
                  </table:table-cell>
                  <table:table-cell office:value-type="percentage" office:value="0.11971323920733799" table:style-name="ce20">
                    <text:p>12.0%</text:p>
                  </table:table-cell>
                  <table:table-cell table:style-name="ce4"/>
                  <table:table-cell office:value-type="percentage" office:value="0.13801239469114299" table:style-name="ce17">
                    <text:p>13.80%</text:p>
                  </table:table-cell>
                  <table:table-cell office:value-type="percentage" office:value="7.7496249265136596E-2" table:style-name="ce18">
                    <text:p>(7.75%)</text:p>
                  </table:table-cell>
                  <table:table-cell office:value-type="percentage" office:value="3.6126792925196993E-2" table:formula="of:=[.O9]-[.U9]" table:style-name="ce49">
                    <text:p>3.61%</text:p>
                  </table:table-cell>
                  <table:table-cell office:value-type="percentage" office:value="1.0080645161290301E-3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188560176594599" table:style-name="ce19">
                    <text:p>10.19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63" table:style-name="ce5">
                    <text:p><text:s/>5,163<text:s/></text:p>
                  </table:table-cell>
                  <table:table-cell office:value-type="percentage" office:value="-2.7500470898474301E-2" table:style-name="ce20">
                    <text:p>-2.8%</text:p>
                  </table:table-cell>
                  <table:table-cell table:style-name="ce21"/>
                  <table:table-cell office:value-type="float" office:value="243646" table:style-name="ce5">
                    <text:p><text:s/>243,646<text:s/></text:p>
                  </table:table-cell>
                  <table:table-cell office:value-type="percentage" office:value="-0.28282037394621601" table:style-name="ce20">
                    <text:p>-28.3%</text:p>
                  </table:table-cell>
                  <table:table-cell office:value-type="percentage" office:value="9.3588047574929306E-2" table:style-name="ce20">
                    <text:p>9.4%</text:p>
                  </table:table-cell>
                  <table:table-cell table:style-name="ce4"/>
                  <table:table-cell office:value-type="percentage" office:value="0.108978348241346" table:style-name="ce17">
                    <text:p>10.90%</text:p>
                  </table:table-cell>
                  <table:table-cell office:value-type="percentage" office:value="6.3613548932650602E-2" table:style-name="ce18">
                    <text:p>(6.36%)</text:p>
                  </table:table-cell>
                  <table:table-cell office:value-type="percentage" office:value="-4.0190441105376007E-2" table:formula="of:=[.O10]-[.U10]" table:style-name="ce49">
                    <text:p>-4.02%</text:p>
                  </table:table-cell>
                  <table:table-cell office:value-type="percentage" office:value="1.00908173562059E-3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916878934672201" table:style-name="ce19">
                    <text:p>14.92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67" table:style-name="ce5">
                    <text:p><text:s/>5,167<text:s/></text:p>
                  </table:table-cell>
                  <table:table-cell office:value-type="percentage" office:value="-1.33664311628795E-2" table:style-name="ce20">
                    <text:p>-1.3%</text:p>
                  </table:table-cell>
                  <table:table-cell table:style-name="ce21"/>
                  <table:table-cell office:value-type="float" office:value="266879" table:style-name="ce5">
                    <text:p><text:s/>266,879<text:s/></text:p>
                  </table:table-cell>
                  <table:table-cell office:value-type="percentage" office:value="-9.1445077262365393E-3" table:style-name="ce20">
                    <text:p>-0.9%</text:p>
                  </table:table-cell>
                  <table:table-cell office:value-type="percentage" office:value="9.5081386665754594E-2" table:style-name="ce20">
                    <text:p>9.5%</text:p>
                  </table:table-cell>
                  <table:table-cell table:style-name="ce4"/>
                  <table:table-cell office:value-type="percentage" office:value="0.11147611104230699" table:style-name="ce17">
                    <text:p>11.15%</text:p>
                  </table:table-cell>
                  <table:table-cell office:value-type="percentage" office:value="6.4656978510020294E-2" table:style-name="ce18">
                    <text:p>(6.47%)</text:p>
                  </table:table-cell>
                  <table:table-cell office:value-type="percentage" office:value="4.7816465843660005E-3" table:formula="of:=[.O11]-[.U11]" table:style-name="ce49">
                    <text:p>0.48%</text:p>
                  </table:table-cell>
                  <table:table-cell office:value-type="percentage" office:value="1.5873015873015899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669446445794099" table:style-name="ce19">
                    <text:p>10.67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16" table:style-name="ce5">
                    <text:p><text:s/>5,216<text:s/></text:p>
                  </table:table-cell>
                  <table:table-cell office:value-type="percentage" office:value="-2.0469483568075101E-2" table:style-name="ce20">
                    <text:p>-2.0%</text:p>
                  </table:table-cell>
                  <table:table-cell table:style-name="ce21"/>
                  <table:table-cell office:value-type="float" office:value="319484" table:style-name="ce5">
                    <text:p><text:s/>319,484<text:s/></text:p>
                  </table:table-cell>
                  <table:table-cell office:value-type="percentage" office:value="0.36453483902380701" table:style-name="ce20">
                    <text:p>36.5%</text:p>
                  </table:table-cell>
                  <table:table-cell office:value-type="percentage" office:value="0.12823961738928" table:style-name="ce20">
                    <text:p>12.8%</text:p>
                  </table:table-cell>
                  <table:table-cell table:style-name="ce4"/>
                  <table:table-cell office:value-type="percentage" office:value="0.14859084701051201" table:style-name="ce17">
                    <text:p>14.86%</text:p>
                  </table:table-cell>
                  <table:table-cell office:value-type="percentage" office:value="8.4189807047601706E-2" table:style-name="ce18">
                    <text:p>(8.42%)</text:p>
                  </table:table-cell>
                  <table:table-cell office:value-type="percentage" office:value="4.7956676796005002E-2" table:formula="of:=[.O12]-[.U12]" table:style-name="ce49">
                    <text:p>4.80%</text:p>
                  </table:table-cell>
                  <table:table-cell office:value-type="percentage" office:value="1.0351966873706001E-3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0634170214507" table:style-name="ce19">
                    <text:p>10.06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59" table:style-name="ce5">
                    <text:p><text:s/>5,159<text:s/></text:p>
                  </table:table-cell>
                  <table:table-cell office:value-type="percentage" office:value="-2.1062618595825498E-2" table:style-name="ce20">
                    <text:p>-2.1%</text:p>
                  </table:table-cell>
                  <table:table-cell table:style-name="ce21"/>
                  <table:table-cell office:value-type="float" office:value="263967" table:style-name="ce5">
                    <text:p><text:s/>263,967<text:s/></text:p>
                  </table:table-cell>
                  <table:table-cell office:value-type="percentage" office:value="-0.19688755020080301" table:style-name="ce20">
                    <text:p>-19.7%</text:p>
                  </table:table-cell>
                  <table:table-cell office:value-type="percentage" office:value="9.8160086391675005E-2" table:style-name="ce20">
                    <text:p>9.8%</text:p>
                  </table:table-cell>
                  <table:table-cell table:style-name="ce4"/>
                  <table:table-cell office:value-type="percentage" office:value="0.115159348586342" table:style-name="ce17">
                    <text:p>11.52%</text:p>
                  </table:table-cell>
                  <table:table-cell office:value-type="percentage" office:value="6.5408336632700098E-2" table:style-name="ce18">
                    <text:p>(6.54%)</text:p>
                  </table:table-cell>
                  <table:table-cell office:value-type="percentage" office:value="-2.0438127181533011E-2" table:formula="of:=[.O13]-[.U13]" table:style-name="ce49">
                    <text:p>-2.04%</text:p>
                  </table:table-cell>
                  <table:table-cell office:value-type="percentage" office:value="2.13219616204691E-3" table:style-name="ce19">
                    <text:p>0.2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559747576787501" table:style-name="ce19">
                    <text:p>13.56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198" table:style-name="ce5">
                    <text:p><text:s/>5,198<text:s/></text:p>
                  </table:table-cell>
                  <table:table-cell office:value-type="percentage" office:value="-1.1529592621061201E-3" table:style-name="ce20">
                    <text:p>-0.1%</text:p>
                  </table:table-cell>
                  <table:table-cell table:style-name="ce21"/>
                  <table:table-cell office:value-type="float" office:value="328205" table:style-name="ce5">
                    <text:p><text:s/>328,205<text:s/></text:p>
                  </table:table-cell>
                  <table:table-cell office:value-type="percentage" office:value="0.23345459738580801" table:style-name="ce20">
                    <text:p>23.3%</text:p>
                  </table:table-cell>
                  <table:table-cell office:value-type="percentage" office:value="0.112802667079102" table:style-name="ce20">
                    <text:p>11.3%</text:p>
                  </table:table-cell>
                  <table:table-cell table:style-name="ce4"/>
                  <table:table-cell office:value-type="percentage" office:value="0.13106127026106901" table:style-name="ce17">
                    <text:p>13.11%</text:p>
                  </table:table-cell>
                  <table:table-cell office:value-type="percentage" office:value="7.6491224753566303E-2" table:style-name="ce18">
                    <text:p>(7.65%)</text:p>
                  </table:table-cell>
                  <table:table-cell office:value-type="percentage" office:value="2.6381277030228009E-2" table:formula="of:=[.O14]-[.U14]" table:style-name="ce49">
                    <text:p>2.64%</text:p>
                  </table:table-cell>
                  <table:table-cell office:value-type="percentage" office:value="1.4450867052023099E-3" table:style-name="ce19">
                    <text:p>0.1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4679993230841" table:style-name="ce19">
                    <text:p>10.47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90" table:style-name="ce5">
                    <text:p><text:s/>5,190<text:s/></text:p>
                  </table:table-cell>
                  <table:table-cell office:value-type="percentage" office:value="-3.11741646443905E-2" table:style-name="ce20">
                    <text:p>-3.1%</text:p>
                  </table:table-cell>
                  <table:table-cell table:style-name="ce21"/>
                  <table:table-cell office:value-type="float" office:value="267375" table:style-name="ce5">
                    <text:p><text:s/>267,375<text:s/></text:p>
                  </table:table-cell>
                  <table:table-cell office:value-type="percentage" office:value="-8.8875333951256796E-2" table:style-name="ce20">
                    <text:p>-8.9%</text:p>
                  </table:table-cell>
                  <table:table-cell office:value-type="percentage" office:value="0.103858506162174" table:style-name="ce20">
                    <text:p>10.4%</text:p>
                  </table:table-cell>
                  <table:table-cell table:style-name="ce4"/>
                  <table:table-cell office:value-type="percentage" office:value="0.121582808022141" table:style-name="ce17">
                    <text:p>12.16%</text:p>
                  </table:table-cell>
                  <table:table-cell office:value-type="percentage" office:value="6.9274099257214602E-2" table:style-name="ce18">
                    <text:p>(6.93%)</text:p>
                  </table:table-cell>
                  <table:table-cell office:value-type="percentage" office:value="-5.4821568403830012E-3" table:formula="of:=[.O15]-[.U15]" table:style-name="ce49">
                    <text:p>-0.55%</text:p>
                  </table:table-cell>
                  <table:table-cell office:value-type="percentage" office:value="1.38888888888889E-3" table:style-name="ce19">
                    <text:p>0.1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27064964862524" table:style-name="ce19">
                    <text:p>12.71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06" table:style-name="ce5">
                    <text:p><text:s/>5,206<text:s/></text:p>
                  </table:table-cell>
                  <table:table-cell office:value-type="percentage" office:value="-9.8896918980600993E-3" table:style-name="ce20">
                    <text:p>-1.0%</text:p>
                  </table:table-cell>
                  <table:table-cell table:style-name="ce21"/>
                  <table:table-cell office:value-type="float" office:value="276167" table:style-name="ce5">
                    <text:p><text:s/>276,167<text:s/></text:p>
                  </table:table-cell>
                  <table:table-cell office:value-type="percentage" office:value="-3.8199880242112401E-3" table:style-name="ce20">
                    <text:p>-0.4%</text:p>
                  </table:table-cell>
                  <table:table-cell office:value-type="percentage" office:value="0.10793330316155" table:style-name="ce20">
                    <text:p>10.8%</text:p>
                  </table:table-cell>
                  <table:table-cell table:style-name="ce4"/>
                  <table:table-cell office:value-type="percentage" office:value="0.12615440160532701" table:style-name="ce17">
                    <text:p>12.62%</text:p>
                  </table:table-cell>
                  <table:table-cell office:value-type="percentage" office:value="7.0831818456145196E-2" table:style-name="ce18">
                    <text:p>(7.08%)</text:p>
                  </table:table-cell>
                  <table:table-cell office:value-type="percentage" office:value="1.0026483235061015E-2" table:formula="of:=[.O16]-[.U16]" table:style-name="ce49">
                    <text:p>1.00%</text:p>
                  </table:table-cell>
                  <table:table-cell office:value-type="percentage" office:value="1.2970168612191999E-3" table:style-name="ce19">
                    <text:p>0.13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6127918370266" table:style-name="ce19">
                    <text:p>11.61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35" table:style-name="ce5">
                    <text:p><text:s/>5,235<text:s/></text:p>
                  </table:table-cell>
                  <table:table-cell office:value-type="percentage" office:value="-3.047038659303E-3" table:style-name="ce20">
                    <text:p>-0.3%</text:p>
                  </table:table-cell>
                  <table:table-cell table:style-name="ce21"/>
                  <table:table-cell office:value-type="float" office:value="338293" table:style-name="ce5">
                    <text:p><text:s/>338,293<text:s/></text:p>
                  </table:table-cell>
                  <table:table-cell office:value-type="percentage" office:value="0.223907758208998" table:style-name="ce20">
                    <text:p>22.4%</text:p>
                  </table:table-cell>
                  <table:table-cell office:value-type="percentage" office:value="0.122692219672579" table:style-name="ce20">
                    <text:p>12.3%</text:p>
                  </table:table-cell>
                  <table:table-cell table:style-name="ce4"/>
                  <table:table-cell office:value-type="percentage" office:value="0.141451699834126" table:style-name="ce17">
                    <text:p>14.15%</text:p>
                  </table:table-cell>
                  <table:table-cell office:value-type="percentage" office:value="7.8249715142542406E-2" table:style-name="ce18">
                    <text:p>(7.82%)</text:p>
                  </table:table-cell>
                  <table:table-cell office:value-type="percentage" office:value="3.0029253352769E-2" table:formula="of:=[.O17]-[.U17]" table:style-name="ce49">
                    <text:p>3.00%</text:p>
                  </table:table-cell>
                  <table:table-cell office:value-type="percentage" office:value="9.85221674876847E-4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1422446481357" table:style-name="ce19">
                    <text:p>11.14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2"/>
          <table:table-cell office:value-type="float" office:value="5191" table:style-name="ce24">
            <text:p><text:s/>5,191<text:s/></text:p>
          </table:table-cell>
          <table:table-cell office:value-type="percentage" office:value="-1.46165527714502E-2" table:style-name="ce25">
            <text:p>-1.5%</text:p>
          </table:table-cell>
          <table:table-cell table:style-name="ce26"/>
          <table:table-cell office:value-type="float" office:value="273729" table:style-name="ce24">
            <text:p><text:s/>273,729<text:s/></text:p>
          </table:table-cell>
          <table:table-cell office:value-type="percentage" office:value="-0.14026596479766801" table:style-name="ce25">
            <text:p>-14.0%</text:p>
          </table:table-cell>
          <table:table-cell office:value-type="percentage" office:value="9.7658652631759199E-2" table:style-name="ce25">
            <text:p>9.8%</text:p>
          </table:table-cell>
          <table:table-cell table:style-name="ce22"/>
          <table:table-cell office:value-type="percentage" office:value="0.114298533414022" table:style-name="ce27">
            <text:p>11.43%</text:p>
          </table:table-cell>
          <table:table-cell office:value-type="percentage" office:value="6.59844584855864E-2" table:style-name="ce28">
            <text:p>(6.60%)</text:p>
          </table:table-cell>
          <table:table-cell office:value-type="percentage" office:value="-1.8111188141891985E-2" table:formula="of:=[.O18]-[.U18]" table:style-name="ce51">
            <text:p>-1.81%</text:p>
          </table:table-cell>
          <table:table-cell office:value-type="percentage" office:value="1.6103059581320501E-3" table:style-name="ce29">
            <text:p>0.16%</text:p>
          </table:table-cell>
          <table:table-cell office:value-type="percentage" office:value="1" table:style-name="ce29">
            <text:p>100.00%</text:p>
          </table:table-cell>
          <table:table-cell table:style-name="ce22"/>
          <table:table-cell office:value-type="percentage" office:value="0.13240972155591399" table:style-name="ce29">
            <text:p>13.24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62" table:style-name="ce5">
              <text:p><text:s/>1,162<text:s/></text:p>
            </table:table-cell>
            <table:table-cell office:value-type="percentage" office:value="-6.8376068376068098E-3" table:style-name="ce20">
              <text:p>-0.7%</text:p>
            </table:table-cell>
            <table:table-cell table:style-name="ce21"/>
            <table:table-cell office:value-type="float" office:value="177463" table:style-name="ce5">
              <text:p><text:s/>177,463<text:s/></text:p>
            </table:table-cell>
            <table:table-cell office:value-type="percentage" office:value="6.32256904918818E-2" table:style-name="ce20">
              <text:p>6.3%</text:p>
            </table:table-cell>
            <table:table-cell office:value-type="percentage" office:value="5.5386210071793002E-3" table:style-name="ce20">
              <text:p>0.6%</text:p>
            </table:table-cell>
            <table:table-cell table:style-name="ce4"/>
            <table:table-cell office:value-type="percentage" office:value="3.14320439416967E-2" table:style-name="ce17">
              <text:p>3.14%</text:p>
            </table:table-cell>
            <table:table-cell office:value-type="percentage" office:value="6.4151615171110996E-2" table:style-name="ce18">
              <text:p>(6.42%)</text:p>
            </table:table-cell>
            <table:table-cell office:value-type="percentage" office:value="1.5850500581704001E-3" table:formula="of:=[.O20]-[.U20]" table:style-name="ce49">
              <text:p>0.16%</text:p>
            </table:table-cell>
            <table:table-cell office:value-type="percentage" office:value="4.50897285598341E-5" table:style-name="ce19">
              <text:p>0.00%</text:p>
            </table:table-cell>
            <table:table-cell office:value-type="percentage" office:value="0.39298669891172899" table:style-name="ce19">
              <text:p>39.30%</text:p>
            </table:table-cell>
            <table:table-cell table:style-name="ce4"/>
            <table:table-cell office:value-type="percentage" office:value="2.9846993883526299E-2" table:style-name="ce19">
              <text:p>2.98%</text:p>
            </table:table-cell>
            <table:table-cell table:style-name="ce4"/>
            <table:table-cell table:number-columns-repeated="16362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42" table:style-name="ce5">
                    <text:p><text:s/>442<text:s/></text:p>
                  </table:table-cell>
                  <table:table-cell office:value-type="percentage" office:value="-0.119521912350598" table:style-name="ce20">
                    <text:p>-12.0%</text:p>
                  </table:table-cell>
                  <table:table-cell table:style-name="ce21"/>
                  <table:table-cell office:value-type="float" office:value="13658" table:style-name="ce5">
                    <text:p><text:s/>13,658<text:s/></text:p>
                  </table:table-cell>
                  <table:table-cell office:value-type="percentage" office:value="0.199227324611467" table:style-name="ce20">
                    <text:p>19.9%</text:p>
                  </table:table-cell>
                  <table:table-cell office:value-type="percentage" office:value="4.84694402627812E-3" table:style-name="ce20">
                    <text:p>0.5%</text:p>
                  </table:table-cell>
                  <table:table-cell table:style-name="ce4"/>
                  <table:table-cell office:value-type="percentage" office:value="7.1780904767070594E-2" table:style-name="ce17">
                    <text:p>7.18%</text:p>
                  </table:table-cell>
                  <table:table-cell office:value-type="percentage" office:value="8.9274902124360497E-2" table:style-name="ce18">
                    <text:p>(8.93%)</text:p>
                  </table:table-cell>
                  <table:table-cell office:value-type="percentage" office:value="8.2435091409188976E-3" table:formula="of:=[.O21]-[.U21]" table:style-name="ce49">
                    <text:p>0.82%</text:p>
                  </table:table-cell>
                  <table:table-cell office:value-type="percentage" office:value="8.7489063867016604E-4" table:style-name="ce19">
                    <text:p>0.09%</text:p>
                  </table:table-cell>
                  <table:table-cell office:value-type="percentage" office:value="0.59523809523809501" table:style-name="ce19">
                    <text:p>59.52%</text:p>
                  </table:table-cell>
                  <table:table-cell table:style-name="ce4"/>
                  <table:table-cell office:value-type="percentage" office:value="6.3537395626151696E-2" table:style-name="ce19">
                    <text:p>6.35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2" table:style-name="ce5">
                    <text:p><text:s/>452<text:s/></text:p>
                  </table:table-cell>
                  <table:table-cell office:value-type="percentage" office:value="4.6296296296296301E-2" table:style-name="ce20">
                    <text:p>4.6%</text:p>
                  </table:table-cell>
                  <table:table-cell table:style-name="ce21"/>
                  <table:table-cell office:value-type="float" office:value="11308" table:style-name="ce5">
                    <text:p><text:s/>11,308<text:s/></text:p>
                  </table:table-cell>
                  <table:table-cell office:value-type="percentage" office:value="-0.14072948328267501" table:style-name="ce20">
                    <text:p>-14.1%</text:p>
                  </table:table-cell>
                  <table:table-cell office:value-type="percentage" office:value="5.02442230029499E-3" table:style-name="ce20">
                    <text:p>0.5%</text:p>
                  </table:table-cell>
                  <table:table-cell table:style-name="ce4"/>
                  <table:table-cell office:value-type="percentage" office:value="6.8976223037117396E-2" table:style-name="ce17">
                    <text:p>6.90%</text:p>
                  </table:table-cell>
                  <table:table-cell office:value-type="percentage" office:value="8.0892869567931694E-2" table:style-name="ce18">
                    <text:p>(8.09%)</text:p>
                  </table:table-cell>
                  <table:table-cell office:value-type="percentage" office:value="-4.8957348956342045E-3" table:formula="of:=[.O22]-[.U22]" table:style-name="ce49">
                    <text:p>-0.49%</text:p>
                  </table:table-cell>
                  <table:table-cell office:value-type="percentage" office:value="8.2304526748971203E-4" table:style-name="ce19">
                    <text:p>0.08%</text:p>
                  </table:table-cell>
                  <table:table-cell office:value-type="percentage" office:value="0.71428571428571397" table:style-name="ce19">
                    <text:p>71.43%</text:p>
                  </table:table-cell>
                  <table:table-cell table:style-name="ce4"/>
                  <table:table-cell office:value-type="percentage" office:value="7.38719579327516E-2" table:style-name="ce19">
                    <text:p>7.39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60" table:style-name="ce5">
                    <text:p><text:s/>460<text:s/></text:p>
                  </table:table-cell>
                  <table:table-cell office:value-type="percentage" office:value="0.116504854368932" table:style-name="ce20">
                    <text:p>11.7%</text:p>
                  </table:table-cell>
                  <table:table-cell table:style-name="ce21"/>
                  <table:table-cell office:value-type="float" office:value="16060" table:style-name="ce5">
                    <text:p><text:s/>16,060<text:s/></text:p>
                  </table:table-cell>
                  <table:table-cell office:value-type="percentage" office:value="0.23728813559322001" table:style-name="ce20">
                    <text:p>23.7%</text:p>
                  </table:table-cell>
                  <table:table-cell office:value-type="percentage" office:value="5.7789719547138704E-3" table:style-name="ce20">
                    <text:p>0.6%</text:p>
                  </table:table-cell>
                  <table:table-cell table:style-name="ce4"/>
                  <table:table-cell office:value-type="percentage" office:value="7.7227970275167507E-2" table:style-name="ce17">
                    <text:p>7.72%</text:p>
                  </table:table-cell>
                  <table:table-cell office:value-type="percentage" office:value="8.8703004523801393E-2" table:style-name="ce18">
                    <text:p>(8.87%)</text:p>
                  </table:table-cell>
                  <table:table-cell office:value-type="percentage" office:value="1.1441191471651804E-2" table:formula="of:=[.O23]-[.U23]" table:style-name="ce49">
                    <text:p>1.14%</text:p>
                  </table:table-cell>
                  <table:table-cell office:value-type="percentage" office:value="6.6006600660065997E-4" table:style-name="ce19">
                    <text:p>0.07%</text:p>
                  </table:table-cell>
                  <table:table-cell office:value-type="percentage" office:value="0.453703703703704" table:style-name="ce19">
                    <text:p>45.37%</text:p>
                  </table:table-cell>
                  <table:table-cell table:style-name="ce4"/>
                  <table:table-cell office:value-type="percentage" office:value="6.5786778803515703E-2" table:style-name="ce19">
                    <text:p>6.58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36" table:style-name="ce5">
                    <text:p><text:s/>436<text:s/></text:p>
                  </table:table-cell>
                  <table:table-cell office:value-type="percentage" office:value="-0.128" table:style-name="ce20">
                    <text:p>-12.8%</text:p>
                  </table:table-cell>
                  <table:table-cell table:style-name="ce21"/>
                  <table:table-cell office:value-type="float" office:value="13018" table:style-name="ce5">
                    <text:p><text:s/>13,018<text:s/></text:p>
                  </table:table-cell>
                  <table:table-cell office:value-type="percentage" office:value="-0.16955856085736201" table:style-name="ce20">
                    <text:p>-17.0%</text:p>
                  </table:table-cell>
                  <table:table-cell office:value-type="percentage" office:value="5.0004071617446204E-3" table:style-name="ce20">
                    <text:p>0.5%</text:p>
                  </table:table-cell>
                  <table:table-cell table:style-name="ce4"/>
                  <table:table-cell office:value-type="percentage" office:value="7.2180716073272005E-2" table:style-name="ce17">
                    <text:p>7.22%</text:p>
                  </table:table-cell>
                  <table:table-cell office:value-type="percentage" office:value="9.0712970673183499E-2" table:style-name="ce18">
                    <text:p>(9.07%)</text:p>
                  </table:table-cell>
                  <table:table-cell office:value-type="percentage" office:value="-1.5710870735569926E-3" table:formula="of:=[.O24]-[.U24]" table:style-name="ce49">
                    <text:p>-0.16%</text:p>
                  </table:table-cell>
                  <table:table-cell office:value-type="percentage" office:value="7.8247261345852897E-4" table:style-name="ce19">
                    <text:p>0.0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3751803146828998E-2" table:style-name="ce19">
                    <text:p>7.38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3" table:style-name="ce5">
                    <text:p><text:s/>423<text:s/></text:p>
                  </table:table-cell>
                  <table:table-cell office:value-type="percentage" office:value="-3.6446469248291501E-2" table:style-name="ce20">
                    <text:p>-3.6%</text:p>
                  </table:table-cell>
                  <table:table-cell table:style-name="ce21"/>
                  <table:table-cell office:value-type="float" office:value="13251" table:style-name="ce5">
                    <text:p><text:s/>13,251<text:s/></text:p>
                  </table:table-cell>
                  <table:table-cell office:value-type="percentage" office:value="4.8587481205982302E-2" table:style-name="ce20">
                    <text:p>4.9%</text:p>
                  </table:table-cell>
                  <table:table-cell office:value-type="percentage" office:value="4.7209538956152998E-3" table:style-name="ce20">
                    <text:p>0.5%</text:p>
                  </table:table-cell>
                  <table:table-cell table:style-name="ce4"/>
                  <table:table-cell office:value-type="percentage" office:value="7.0685158413159005E-2" table:style-name="ce17">
                    <text:p>7.07%</text:p>
                  </table:table-cell>
                  <table:table-cell office:value-type="percentage" office:value="7.9469368219668601E-2" table:style-name="ce18">
                    <text:p>(7.95%)</text:p>
                  </table:table-cell>
                  <table:table-cell office:value-type="percentage" office:value="3.3157501381706062E-3" table:formula="of:=[.O25]-[.U25]" table:style-name="ce49">
                    <text:p>0.33%</text:p>
                  </table:table-cell>
                  <table:table-cell office:value-type="percentage" office:value="6.3371356147021499E-4" table:style-name="ce19">
                    <text:p>0.06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6.7369408274988399E-2" table:style-name="ce19">
                    <text:p>6.74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78" table:style-name="ce5">
                    <text:p><text:s/>478<text:s/></text:p>
                  </table:table-cell>
                  <table:table-cell office:value-type="percentage" office:value="0.186104218362283" table:style-name="ce20">
                    <text:p>18.6%</text:p>
                  </table:table-cell>
                  <table:table-cell table:style-name="ce21"/>
                  <table:table-cell office:value-type="float" office:value="16738" table:style-name="ce5">
                    <text:p><text:s/>16,738<text:s/></text:p>
                  </table:table-cell>
                  <table:table-cell office:value-type="percentage" office:value="0.34983870967741898" table:style-name="ce20">
                    <text:p>35.0%</text:p>
                  </table:table-cell>
                  <table:table-cell office:value-type="percentage" office:value="6.7185671766403603E-3" table:style-name="ce20">
                    <text:p>0.7%</text:p>
                  </table:table-cell>
                  <table:table-cell table:style-name="ce4"/>
                  <table:table-cell office:value-type="percentage" office:value="8.2196597335288696E-2" table:style-name="ce17">
                    <text:p>8.22%</text:p>
                  </table:table-cell>
                  <table:table-cell office:value-type="percentage" office:value="0.104687575312592" table:style-name="ce18">
                    <text:p>(10.47%)</text:p>
                  </table:table-cell>
                  <table:table-cell office:value-type="percentage" office:value="5.483219153047697E-3" table:formula="of:=[.O26]-[.U26]" table:style-name="ce49">
                    <text:p>0.55%</text:p>
                  </table:table-cell>
                  <table:table-cell office:value-type="percentage" office:value="8.6430423509075197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6713378182240999E-2" table:style-name="ce19">
                    <text:p>7.67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4" table:style-name="ce5">
                    <text:p><text:s/>424<text:s/></text:p>
                  </table:table-cell>
                  <table:table-cell office:value-type="percentage" office:value="-9.2077087794432605E-2" table:style-name="ce20">
                    <text:p>-9.2%</text:p>
                  </table:table-cell>
                  <table:table-cell table:style-name="ce21"/>
                  <table:table-cell office:value-type="float" office:value="14352" table:style-name="ce5">
                    <text:p><text:s/>14,352<text:s/></text:p>
                  </table:table-cell>
                  <table:table-cell office:value-type="percentage" office:value="-9.7017742544356397E-2" table:style-name="ce20">
                    <text:p>-9.7%</text:p>
                  </table:table-cell>
                  <table:table-cell office:value-type="percentage" office:value="5.33700636781613E-3" table:style-name="ce20">
                    <text:p>0.5%</text:p>
                  </table:table-cell>
                  <table:table-cell table:style-name="ce4"/>
                  <table:table-cell office:value-type="percentage" office:value="7.96658690568815E-2" table:style-name="ce17">
                    <text:p>7.97%</text:p>
                  </table:table-cell>
                  <table:table-cell office:value-type="percentage" office:value="9.2532196377216394E-2" table:style-name="ce18">
                    <text:p>(9.25%)</text:p>
                  </table:table-cell>
                  <table:table-cell office:value-type="percentage" office:value="1.3793642565965991E-3" table:formula="of:=[.O27]-[.U27]" table:style-name="ce49">
                    <text:p>0.14%</text:p>
                  </table:table-cell>
                  <table:table-cell office:value-type="percentage" office:value="8.6505190311418699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8286504800284901E-2" table:style-name="ce19">
                    <text:p>7.83%</text:p>
                  </table:table-cell>
                  <table:table-cell table:style-name="ce4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0" table:style-name="ce5">
                    <text:p><text:s/>450<text:s/></text:p>
                  </table:table-cell>
                  <table:table-cell office:value-type="percentage" office:value="3.6866359447004698E-2" table:style-name="ce20">
                    <text:p>3.7%</text:p>
                  </table:table-cell>
                  <table:table-cell table:style-name="ce21"/>
                  <table:table-cell office:value-type="float" office:value="14040" table:style-name="ce5">
                    <text:p><text:s/>14,040<text:s/></text:p>
                  </table:table-cell>
                  <table:table-cell office:value-type="percentage" office:value="6.2187925556060002E-2" table:style-name="ce20">
                    <text:p>6.2%</text:p>
                  </table:table-cell>
                  <table:table-cell office:value-type="percentage" office:value="4.8254884775996302E-3" table:style-name="ce20">
                    <text:p>0.5%</text:p>
                  </table:table-cell>
                  <table:table-cell table:style-name="ce4"/>
                  <table:table-cell office:value-type="percentage" office:value="6.5401644578985701E-2" table:style-name="ce17">
                    <text:p>6.54%</text:p>
                  </table:table-cell>
                  <table:table-cell office:value-type="percentage" office:value="7.4705652490754601E-2" table:style-name="ce18">
                    <text:p>(7.47%)</text:p>
                  </table:table-cell>
                  <table:table-cell office:value-type="percentage" office:value="-1.6650073950490035E-3" table:formula="of:=[.O28]-[.U28]" table:style-name="ce49">
                    <text:p>-0.17%</text:p>
                  </table:table-cell>
                  <table:table-cell office:value-type="percentage" office:value="6.1690314620604599E-4" table:style-name="ce19">
                    <text:p>0.06%</text:p>
                  </table:table-cell>
                  <table:table-cell office:value-type="percentage" office:value="0.376811594202899" table:style-name="ce19">
                    <text:p>37.68%</text:p>
                  </table:table-cell>
                  <table:table-cell table:style-name="ce4"/>
                  <table:table-cell office:value-type="percentage" office:value="6.7066651974034705E-2" table:style-name="ce19">
                    <text:p>6.71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81" table:style-name="ce5">
                    <text:p><text:s/>481<text:s/></text:p>
                  </table:table-cell>
                  <table:table-cell office:value-type="percentage" office:value="0.108294930875576" table:style-name="ce20">
                    <text:p>10.8%</text:p>
                  </table:table-cell>
                  <table:table-cell table:style-name="ce21"/>
                  <table:table-cell office:value-type="float" office:value="17494" table:style-name="ce5">
                    <text:p><text:s/>17,494<text:s/></text:p>
                  </table:table-cell>
                  <table:table-cell office:value-type="percentage" office:value="0.29941320656614401" table:style-name="ce20">
                    <text:p>29.9%</text:p>
                  </table:table-cell>
                  <table:table-cell office:value-type="percentage" office:value="6.7953275616683597E-3" table:style-name="ce20">
                    <text:p>0.7%</text:p>
                  </table:table-cell>
                  <table:table-cell table:style-name="ce4"/>
                  <table:table-cell office:value-type="percentage" office:value="8.4015345766290106E-2" table:style-name="ce17">
                    <text:p>8.40%</text:p>
                  </table:table-cell>
                  <table:table-cell office:value-type="percentage" office:value="0.106306247028229" table:style-name="ce18">
                    <text:p>(10.63%)</text:p>
                  </table:table-cell>
                  <table:table-cell office:value-type="percentage" office:value="9.0861808834429014E-3" table:formula="of:=[.O29]-[.U29]" table:style-name="ce49">
                    <text:p>0.91%</text:p>
                  </table:table-cell>
                  <table:table-cell office:value-type="percentage" office:value="5.4054054054054098E-4" table:style-name="ce19">
                    <text:p>0.05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4929164882847205E-2" table:style-name="ce19">
                    <text:p>7.49%</text:p>
                  </table:table-cell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62" table:style-name="ce5">
                    <text:p><text:s/>462<text:s/></text:p>
                  </table:table-cell>
                  <table:table-cell office:value-type="percentage" office:value="-5.5214723926380403E-2" table:style-name="ce20">
                    <text:p>-5.5%</text:p>
                  </table:table-cell>
                  <table:table-cell table:style-name="ce21"/>
                  <table:table-cell office:value-type="float" office:value="14849" table:style-name="ce5">
                    <text:p><text:s/>14,849<text:s/></text:p>
                  </table:table-cell>
                  <table:table-cell office:value-type="percentage" office:value="-7.9017552564659102E-2" table:style-name="ce20">
                    <text:p>-7.9%</text:p>
                  </table:table-cell>
                  <table:table-cell office:value-type="percentage" office:value="5.8033784581280499E-3" table:style-name="ce20">
                    <text:p>0.6%</text:p>
                  </table:table-cell>
                  <table:table-cell table:style-name="ce4"/>
                  <table:table-cell office:value-type="percentage" office:value="7.5117429721510698E-2" table:style-name="ce17">
                    <text:p>7.51%</text:p>
                  </table:table-cell>
                  <table:table-cell office:value-type="percentage" office:value="8.6569479152738604E-2" table:style-name="ce18">
                    <text:p>(8.66%)</text:p>
                  </table:table-cell>
                  <table:table-cell office:value-type="percentage" office:value="-2.1167725995052955E-3" table:formula="of:=[.O30]-[.U30]" table:style-name="ce49">
                    <text:p>-0.21%</text:p>
                  </table:table-cell>
                  <table:table-cell office:value-type="percentage" office:value="3.9077764751856202E-4" table:style-name="ce19">
                    <text:p>0.04%</text:p>
                  </table:table-cell>
                  <table:table-cell office:value-type="percentage" office:value="0.71428571428571397" table:style-name="ce19">
                    <text:p>71.43%</text:p>
                  </table:table-cell>
                  <table:table-cell table:style-name="ce4"/>
                  <table:table-cell office:value-type="percentage" office:value="7.7234202321015993E-2" table:style-name="ce19">
                    <text:p>7.72%</text:p>
                  </table:table-cell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5" table:style-name="ce5">
                    <text:p><text:s/>425<text:s/></text:p>
                  </table:table-cell>
                  <table:table-cell office:value-type="percentage" office:value="-2.7459954233409599E-2" table:style-name="ce20">
                    <text:p>-2.7%</text:p>
                  </table:table-cell>
                  <table:table-cell table:style-name="ce21"/>
                  <table:table-cell office:value-type="float" office:value="15052" table:style-name="ce5">
                    <text:p><text:s/>15,052<text:s/></text:p>
                  </table:table-cell>
                  <table:table-cell office:value-type="percentage" office:value="6.5477454519714096E-2" table:style-name="ce20">
                    <text:p>6.5%</text:p>
                  </table:table-cell>
                  <table:table-cell office:value-type="percentage" office:value="5.4590644515602298E-3" table:style-name="ce20">
                    <text:p>0.5%</text:p>
                  </table:table-cell>
                  <table:table-cell table:style-name="ce4"/>
                  <table:table-cell office:value-type="percentage" office:value="7.2530509183126701E-2" table:style-name="ce17">
                    <text:p>7.25%</text:p>
                  </table:table-cell>
                  <table:table-cell office:value-type="percentage" office:value="7.8716003584611602E-2" table:style-name="ce18">
                    <text:p>(7.87%)</text:p>
                  </table:table-cell>
                  <table:table-cell office:value-type="percentage" office:value="-2.3436712319080399E-4" table:formula="of:=[.O31]-[.U31]" table:style-name="ce49">
                    <text:p>-0.02%</text:p>
                  </table:table-cell>
                  <table:table-cell office:value-type="percentage" office:value="6.8870523415977996E-4" table:style-name="ce19">
                    <text:p>0.07%</text:p>
                  </table:table-cell>
                  <table:table-cell office:value-type="percentage" office:value="0.40402193784277901" table:style-name="ce19">
                    <text:p>40.40%</text:p>
                  </table:table-cell>
                  <table:table-cell table:style-name="ce4"/>
                  <table:table-cell office:value-type="percentage" office:value="7.2764876306317505E-2" table:style-name="ce19">
                    <text:p>7.28%</text:p>
                  </table:table-cell>
                  <table:table-cell table:number-columns-repeated="16363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2"/>
          <table:table-cell office:value-type="float" office:value="472" table:style-name="ce24">
            <text:p><text:s/>472<text:s/></text:p>
          </table:table-cell>
          <table:table-cell office:value-type="percentage" office:value="-2.8806584362139901E-2" table:style-name="ce25">
            <text:p>-2.9%</text:p>
          </table:table-cell>
          <table:table-cell table:style-name="ce26"/>
          <table:table-cell office:value-type="float" office:value="17643" table:style-name="ce24">
            <text:p><text:s/>17,643<text:s/></text:p>
          </table:table-cell>
          <table:table-cell office:value-type="percentage" office:value="0.113614845673168" table:style-name="ce25">
            <text:p>11.4%</text:p>
          </table:table-cell>
          <table:table-cell office:value-type="percentage" office:value="6.2945161396203101E-3" table:style-name="ce25">
            <text:p>0.6%</text:p>
          </table:table-cell>
          <table:table-cell table:style-name="ce22"/>
          <table:table-cell office:value-type="percentage" office:value="8.43457864537622E-2" table:style-name="ce27">
            <text:p>8.43%</text:p>
          </table:table-cell>
          <table:table-cell office:value-type="percentage" office:value="0.10397316862568" table:style-name="ce28">
            <text:p>(10.40%)</text:p>
          </table:table-cell>
          <table:table-cell office:value-type="percentage" office:value="7.7551747374930979E-3" table:formula="of:=[.O32]-[.U32]" table:style-name="ce51">
            <text:p>0.78%</text:p>
          </table:table-cell>
          <table:table-cell office:value-type="percentage" office:value="3.5026269702276698E-4" table:style-name="ce29">
            <text:p>0.04%</text:p>
          </table:table-cell>
          <table:table-cell office:value-type="percentage" office:value="1" table:style-name="ce29">
            <text:p>100.00%</text:p>
          </table:table-cell>
          <table:table-cell table:style-name="ce22"/>
          <table:table-cell office:value-type="percentage" office:value="7.6590611716269102E-2" table:style-name="ce29">
            <text:p>7.66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style-name="ce4"/>
          <table:table-cell table:number-columns-repeated="16362" table:style-name="ce1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3">
        <table:table-column table:style-name="co3" table:default-cell-style-name="ce3"/>
        <table:table-column table:style-name="co1" table:default-cell-style-name="ce3"/>
        <table:table-column table:style-name="co25" table:default-cell-style-name="ce3"/>
        <table:table-column table:style-name="co18" table:default-cell-style-name="ce5"/>
        <table:table-column table:style-name="co2" table:default-cell-style-name="ce5"/>
        <table:table-column table:style-name="co19" table:default-cell-style-name="ce4"/>
        <table:table-column table:style-name="co2" table:default-cell-style-name="ce4"/>
        <table:table-column table:style-name="co10" table:default-cell-style-name="ce4"/>
        <table:table-column table:style-name="co20" table:default-cell-style-name="ce4"/>
        <table:table-column table:style-name="co2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6"/>
        <table:table-column table:style-name="co27" table:default-cell-style-name="ce45"/>
        <table:table-column table:style-name="co22" table:default-cell-style-name="ce46"/>
        <table:table-column table:style-name="co27" table:default-cell-style-name="ce4"/>
        <table:table-column table:style-name="co28" table:default-cell-style-name="ce4"/>
        <table:table-column-group>
          <table:table-column table:style-name="co29" table:default-cell-style-name="ce4"/>
          <table:table-column table:style-name="co24" table:default-cell-style-name="ce4"/>
        </table:table-column-group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2、臺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5"/>
          <table:table-cell table:style-name="ce46"/>
          <table:table-cell table:style-name="ce4"/>
          <table:table-cell office:value-type="string" table:number-columns-spanned="3" table:number-rows-spanned="1" table:style-name="ce59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0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1">
            <text:p><text:span text:style-name="T2">平均值</text:span></text:p>
          </table:table-cell>
          <table:table-cell office:value-type="string" table:number-columns-spanned="1" table:number-rows-spanned="2" table:style-name="ce62">
            <text:p>(標準差)</text:p>
          </table:table-cell>
          <table:table-cell office:value-type="string" table:number-columns-spanned="1" table:number-rows-spanned="2" table:style-name="ce63">
            <text:p>去年同期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office:value-type="string" table:style-name="ce48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276" table:style-name="ce5">
              <text:p><text:s/>2,276<text:s/></text:p>
            </table:table-cell>
            <table:table-cell office:value-type="percentage" office:value="-2.7765912003417399E-2" table:style-name="ce20">
              <text:p>-2.8%</text:p>
            </table:table-cell>
            <table:table-cell table:style-name="ce21"/>
            <table:table-cell office:value-type="float" office:value="1221773" table:style-name="ce5">
              <text:p><text:s/>1,221,773<text:s/></text:p>
            </table:table-cell>
            <table:table-cell office:value-type="percentage" office:value="1.5792606781966499E-2" table:style-name="ce20">
              <text:p>1.6%</text:p>
            </table:table-cell>
            <table:table-cell office:value-type="percentage" office:value="0.109174350948698" table:style-name="ce20">
              <text:p>10.9%</text:p>
            </table:table-cell>
            <table:table-cell table:style-name="ce4"/>
            <table:table-cell office:value-type="percentage" office:value="0.111698621431619" table:style-name="ce17">
              <text:p>11.17%</text:p>
            </table:table-cell>
            <table:table-cell office:value-type="percentage" office:value="7.2589303498897695E-2" table:style-name="ce18">
              <text:p>(7.26%)</text:p>
            </table:table-cell>
            <table:table-cell office:value-type="percentage" office:value="4.1183510428870057E-3" table:formula="of:=[.O6]-[.U6]" table:style-name="ce49">
              <text:p>0.41%</text:p>
            </table:table-cell>
            <table:table-cell office:value-type="percentage" office:value="1.6937669376693799E-4" table:style-name="ce19">
              <text:p>0.02%</text:p>
            </table:table-cell>
            <table:table-cell office:value-type="percentage" office:value="0.71052631578947401" table:style-name="ce19">
              <text:p>71.05%</text:p>
            </table:table-cell>
            <table:table-cell table:style-name="ce4"/>
            <table:table-cell office:value-type="percentage" office:value="0.107580270388732" table:style-name="ce19">
              <text:p>10.76%</text:p>
            </table:table-cell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3" table:style-name="ce5">
                    <text:p><text:s/>1,923<text:s/></text:p>
                  </table:table-cell>
                  <table:table-cell office:value-type="percentage" office:value="-3.3668341708542701E-2" table:style-name="ce20">
                    <text:p>-3.4%</text:p>
                  </table:table-cell>
                  <table:table-cell table:style-name="ce21"/>
                  <table:table-cell office:value-type="float" office:value="90107" table:style-name="ce5">
                    <text:p><text:s/>90,107<text:s/></text:p>
                  </table:table-cell>
                  <table:table-cell office:value-type="percentage" office:value="0.44936464532732801" table:style-name="ce20">
                    <text:p>44.9%</text:p>
                  </table:table-cell>
                  <table:table-cell office:value-type="percentage" office:value="9.1646850380086201E-2" table:style-name="ce20">
                    <text:p>9.2%</text:p>
                  </table:table-cell>
                  <table:table-cell table:style-name="ce4"/>
                  <table:table-cell office:value-type="percentage" office:value="0.10693107060904999" table:style-name="ce17">
                    <text:p>10.69%</text:p>
                  </table:table-cell>
                  <table:table-cell office:value-type="percentage" office:value="6.0062345453051898E-2" table:style-name="ce18">
                    <text:p>(6.01%)</text:p>
                  </table:table-cell>
                  <table:table-cell office:value-type="percentage" office:value="1.2021856596930197E-2" table:formula="of:=[.O7]-[.U7]" table:style-name="ce49">
                    <text:p>1.20%</text:p>
                  </table:table-cell>
                  <table:table-cell office:value-type="percentage" office:value="9.765625E-4" table:style-name="ce19">
                    <text:p>0.10%</text:p>
                  </table:table-cell>
                  <table:table-cell office:value-type="percentage" office:value="0.53846153846153799" table:style-name="ce19">
                    <text:p>53.85%</text:p>
                  </table:table-cell>
                  <table:table-cell table:style-name="ce4"/>
                  <table:table-cell office:value-type="percentage" office:value="9.4909214012119797E-2" table:style-name="ce19">
                    <text:p>9.49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91" table:style-name="ce5">
                    <text:p><text:s/>1,991<text:s/></text:p>
                  </table:table-cell>
                  <table:table-cell office:value-type="percentage" office:value="-3.0671859785783798E-2" table:style-name="ce20">
                    <text:p>-3.1%</text:p>
                  </table:table-cell>
                  <table:table-cell table:style-name="ce21"/>
                  <table:table-cell office:value-type="float" office:value="81120" table:style-name="ce5">
                    <text:p><text:s/>81,120<text:s/></text:p>
                  </table:table-cell>
                  <table:table-cell office:value-type="percentage" office:value="-0.19031411260941999" table:style-name="ce20">
                    <text:p>-19.0%</text:p>
                  </table:table-cell>
                  <table:table-cell office:value-type="percentage" office:value="0.10567976633724201" table:style-name="ce20">
                    <text:p>10.6%</text:p>
                  </table:table-cell>
                  <table:table-cell table:style-name="ce4"/>
                  <table:table-cell office:value-type="percentage" office:value="0.11871594679828" table:style-name="ce17">
                    <text:p>11.87%</text:p>
                  </table:table-cell>
                  <table:table-cell office:value-type="percentage" office:value="6.7211178216588299E-2" table:style-name="ce18">
                    <text:p>(6.72%)</text:p>
                  </table:table-cell>
                  <table:table-cell office:value-type="percentage" office:value="-4.8642870451840042E-3" table:formula="of:=[.O8]-[.U8]" table:style-name="ce49">
                    <text:p>-0.49%</text:p>
                  </table:table-cell>
                  <table:table-cell office:value-type="percentage" office:value="2.5445292620865098E-3" table:style-name="ce19">
                    <text:p>0.25%</text:p>
                  </table:table-cell>
                  <table:table-cell office:value-type="percentage" office:value="0.625" table:style-name="ce19">
                    <text:p>62.50%</text:p>
                  </table:table-cell>
                  <table:table-cell table:style-name="ce4"/>
                  <table:table-cell office:value-type="percentage" office:value="0.123580233843464" table:style-name="ce19">
                    <text:p>12.36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42" table:style-name="ce5">
                    <text:p><text:s/>1,942<text:s/></text:p>
                  </table:table-cell>
                  <table:table-cell office:value-type="percentage" office:value="-3.76610505450942E-2" table:style-name="ce20">
                    <text:p>-3.8%</text:p>
                  </table:table-cell>
                  <table:table-cell table:style-name="ce21"/>
                  <table:table-cell office:value-type="float" office:value="120146" table:style-name="ce5">
                    <text:p><text:s/>120,146<text:s/></text:p>
                  </table:table-cell>
                  <table:table-cell office:value-type="percentage" office:value="0.223520066804485" table:style-name="ce20">
                    <text:p>22.4%</text:p>
                  </table:table-cell>
                  <table:table-cell office:value-type="percentage" office:value="0.12250582979942599" table:style-name="ce20">
                    <text:p>12.3%</text:p>
                  </table:table-cell>
                  <table:table-cell table:style-name="ce4"/>
                  <table:table-cell office:value-type="percentage" office:value="0.13962376689848999" table:style-name="ce17">
                    <text:p>13.96%</text:p>
                  </table:table-cell>
                  <table:table-cell office:value-type="percentage" office:value="8.15044350705771E-2" table:style-name="ce18">
                    <text:p>(8.15%)</text:p>
                  </table:table-cell>
                  <table:table-cell office:value-type="percentage" office:value="3.4113369462080989E-2" table:formula="of:=[.O9]-[.U9]" table:style-name="ce49">
                    <text:p>3.41%</text:p>
                  </table:table-cell>
                  <table:table-cell office:value-type="percentage" office:value="1.0080645161290301E-3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5510397436409" table:style-name="ce19">
                    <text:p>10.55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06" table:style-name="ce5">
                    <text:p><text:s/>1,906<text:s/></text:p>
                  </table:table-cell>
                  <table:table-cell office:value-type="percentage" office:value="-3.9798488664987398E-2" table:style-name="ce20">
                    <text:p>-4.0%</text:p>
                  </table:table-cell>
                  <table:table-cell table:style-name="ce21"/>
                  <table:table-cell office:value-type="float" office:value="87792" table:style-name="ce5">
                    <text:p><text:s/>87,792<text:s/></text:p>
                  </table:table-cell>
                  <table:table-cell office:value-type="percentage" office:value="-0.28003345935262702" table:style-name="ce20">
                    <text:p>-28.0%</text:p>
                  </table:table-cell>
                  <table:table-cell office:value-type="percentage" office:value="9.6606471022570306E-2" table:style-name="ce20">
                    <text:p>9.7%</text:p>
                  </table:table-cell>
                  <table:table-cell table:style-name="ce4"/>
                  <table:table-cell office:value-type="percentage" office:value="0.112166460499589" table:style-name="ce17">
                    <text:p>11.22%</text:p>
                  </table:table-cell>
                  <table:table-cell office:value-type="percentage" office:value="6.5796693494510505E-2" table:style-name="ce18">
                    <text:p>(6.58%)</text:p>
                  </table:table-cell>
                  <table:table-cell office:value-type="percentage" office:value="-4.4356748403092006E-2" table:formula="of:=[.O10]-[.U10]" table:style-name="ce49">
                    <text:p>-4.44%</text:p>
                  </table:table-cell>
                  <table:table-cell office:value-type="percentage" office:value="1.00908173562059E-3" table:style-name="ce19">
                    <text:p>0.10%</text:p>
                  </table:table-cell>
                  <table:table-cell office:value-type="percentage" office:value="0.60606060606060597" table:style-name="ce19">
                    <text:p>60.61%</text:p>
                  </table:table-cell>
                  <table:table-cell table:style-name="ce4"/>
                  <table:table-cell office:value-type="percentage" office:value="0.15652320890268101" table:style-name="ce19">
                    <text:p>15.65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01" table:style-name="ce5">
                    <text:p><text:s/>1,901<text:s/></text:p>
                  </table:table-cell>
                  <table:table-cell office:value-type="percentage" office:value="-2.5627883136852901E-2" table:style-name="ce20">
                    <text:p>-2.6%</text:p>
                  </table:table-cell>
                  <table:table-cell table:style-name="ce21"/>
                  <table:table-cell office:value-type="float" office:value="96616" table:style-name="ce5">
                    <text:p><text:s/>96,616<text:s/></text:p>
                  </table:table-cell>
                  <table:table-cell office:value-type="percentage" office:value="-1.9753863011474901E-2" table:style-name="ce20">
                    <text:p>-2.0%</text:p>
                  </table:table-cell>
                  <table:table-cell office:value-type="percentage" office:value="9.8119983100971697E-2" table:style-name="ce20">
                    <text:p>9.8%</text:p>
                  </table:table-cell>
                  <table:table-cell table:style-name="ce4"/>
                  <table:table-cell office:value-type="percentage" office:value="0.11428098198514899" table:style-name="ce17">
                    <text:p>11.43%</text:p>
                  </table:table-cell>
                  <table:table-cell office:value-type="percentage" office:value="6.3392202174266193E-2" table:style-name="ce18">
                    <text:p>(6.34%)</text:p>
                  </table:table-cell>
                  <table:table-cell office:value-type="percentage" office:value="1.2475159290359916E-3" table:formula="of:=[.O11]-[.U11]" table:style-name="ce49">
                    <text:p>0.12%</text:p>
                  </table:table-cell>
                  <table:table-cell office:value-type="percentage" office:value="1.9960079840319399E-3" table:style-name="ce19">
                    <text:p>0.20%</text:p>
                  </table:table-cell>
                  <table:table-cell office:value-type="percentage" office:value="0.53846153846153799" table:style-name="ce19">
                    <text:p>53.85%</text:p>
                  </table:table-cell>
                  <table:table-cell table:style-name="ce4"/>
                  <table:table-cell office:value-type="percentage" office:value="0.113033466056113" table:style-name="ce19">
                    <text:p>11.30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25" table:style-name="ce5">
                    <text:p><text:s/>1,925<text:s/></text:p>
                  </table:table-cell>
                  <table:table-cell office:value-type="percentage" office:value="-3.9421157684630698E-2" table:style-name="ce20">
                    <text:p>-3.9%</text:p>
                  </table:table-cell>
                  <table:table-cell table:style-name="ce21"/>
                  <table:table-cell office:value-type="float" office:value="114091" table:style-name="ce5">
                    <text:p><text:s/>114,091<text:s/></text:p>
                  </table:table-cell>
                  <table:table-cell office:value-type="percentage" office:value="0.36346905362285897" table:style-name="ce20">
                    <text:p>36.3%</text:p>
                  </table:table-cell>
                  <table:table-cell office:value-type="percentage" office:value="0.131462144903222" table:style-name="ce20">
                    <text:p>13.1%</text:p>
                  </table:table-cell>
                  <table:table-cell table:style-name="ce4"/>
                  <table:table-cell office:value-type="percentage" office:value="0.15161690534094199" table:style-name="ce17">
                    <text:p>15.16%</text:p>
                  </table:table-cell>
                  <table:table-cell office:value-type="percentage" office:value="8.7211645800979995E-2" table:style-name="ce18">
                    <text:p>(8.72%)</text:p>
                  </table:table-cell>
                  <table:table-cell office:value-type="percentage" office:value="4.6733282987152E-2" table:formula="of:=[.O12]-[.U12]" table:style-name="ce49">
                    <text:p>4.67%</text:p>
                  </table:table-cell>
                  <table:table-cell office:value-type="percentage" office:value="2.0120724346076499E-3" table:style-name="ce19">
                    <text:p>0.2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488362235378999" table:style-name="ce19">
                    <text:p>10.49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16" table:style-name="ce5">
                    <text:p><text:s/>1,916<text:s/></text:p>
                  </table:table-cell>
                  <table:table-cell office:value-type="percentage" office:value="-1.8945212493599602E-2" table:style-name="ce20">
                    <text:p>-1.9%</text:p>
                  </table:table-cell>
                  <table:table-cell table:style-name="ce21"/>
                  <table:table-cell office:value-type="float" office:value="96656" table:style-name="ce5">
                    <text:p><text:s/>96,656<text:s/></text:p>
                  </table:table-cell>
                  <table:table-cell office:value-type="percentage" office:value="-0.19438563736685099" table:style-name="ce20">
                    <text:p>-19.4%</text:p>
                  </table:table-cell>
                  <table:table-cell office:value-type="percentage" office:value="0.10229793575262899" table:style-name="ce20">
                    <text:p>10.2%</text:p>
                  </table:table-cell>
                  <table:table-cell table:style-name="ce4"/>
                  <table:table-cell office:value-type="percentage" office:value="0.118331513259815" table:style-name="ce17">
                    <text:p>11.83%</text:p>
                  </table:table-cell>
                  <table:table-cell office:value-type="percentage" office:value="6.6788232833786501E-2" table:style-name="ce18">
                    <text:p>(6.68%)</text:p>
                  </table:table-cell>
                  <table:table-cell office:value-type="percentage" office:value="-2.2904102073656007E-2" table:formula="of:=[.O13]-[.U13]" table:style-name="ce49">
                    <text:p>-2.29%</text:p>
                  </table:table-cell>
                  <table:table-cell office:value-type="percentage" office:value="2.26757369614512E-3" table:style-name="ce19">
                    <text:p>0.23%</text:p>
                  </table:table-cell>
                  <table:table-cell office:value-type="percentage" office:value="0.63636363636363602" table:style-name="ce19">
                    <text:p>63.64%</text:p>
                  </table:table-cell>
                  <table:table-cell table:style-name="ce4"/>
                  <table:table-cell office:value-type="percentage" office:value="0.14123561533347101" table:style-name="ce19">
                    <text:p>14.12%</text:p>
                  </table:table-cell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9.8394614189538706E-3" table:style-name="ce20">
                    <text:p>-1.0%</text:p>
                  </table:table-cell>
                  <table:table-cell table:style-name="ce21"/>
                  <table:table-cell office:value-type="float" office:value="120497" table:style-name="ce5">
                    <text:p><text:s/>120,497<text:s/></text:p>
                  </table:table-cell>
                  <table:table-cell office:value-type="percentage" office:value="0.21856923263622" table:style-name="ce20">
                    <text:p>21.9%</text:p>
                  </table:table-cell>
                  <table:table-cell office:value-type="percentage" office:value="0.117378602663051" table:style-name="ce20">
                    <text:p>11.7%</text:p>
                  </table:table-cell>
                  <table:table-cell table:style-name="ce4"/>
                  <table:table-cell office:value-type="percentage" office:value="0.13512036699006499" table:style-name="ce17">
                    <text:p>13.51%</text:p>
                  </table:table-cell>
                  <table:table-cell office:value-type="percentage" office:value="7.9674573211436006E-2" table:style-name="ce18">
                    <text:p>(7.97%)</text:p>
                  </table:table-cell>
                  <table:table-cell office:value-type="percentage" office:value="2.1066967514782001E-2" table:formula="of:=[.O14]-[.U14]" table:style-name="ce49">
                    <text:p>2.11%</text:p>
                  </table:table-cell>
                  <table:table-cell office:value-type="percentage" office:value="2.04918032786885E-3" table:style-name="ce19">
                    <text:p>0.2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405339947528299" table:style-name="ce19">
                    <text:p>11.41%</text:p>
                  </table:table-cell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4.7808764940239001E-2" table:style-name="ce20">
                    <text:p>-4.8%</text:p>
                  </table:table-cell>
                  <table:table-cell table:style-name="ce21"/>
                  <table:table-cell office:value-type="float" office:value="95172" table:style-name="ce5">
                    <text:p><text:s/>95,172<text:s/></text:p>
                  </table:table-cell>
                  <table:table-cell office:value-type="percentage" office:value="-9.9994326026516395E-2" table:style-name="ce20">
                    <text:p>-10.0%</text:p>
                  </table:table-cell>
                  <table:table-cell office:value-type="percentage" office:value="0.106153825562045" table:style-name="ce20">
                    <text:p>10.6%</text:p>
                  </table:table-cell>
                  <table:table-cell table:style-name="ce4"/>
                  <table:table-cell office:value-type="percentage" office:value="0.123792626512369" table:style-name="ce17">
                    <text:p>12.38%</text:p>
                  </table:table-cell>
                  <table:table-cell office:value-type="percentage" office:value="7.1222622080710202E-2" table:style-name="ce18">
                    <text:p>(7.12%)</text:p>
                  </table:table-cell>
                  <table:table-cell office:value-type="percentage" office:value="-6.2028307542700001E-3" table:formula="of:=[.O15]-[.U15]" table:style-name="ce49">
                    <text:p>-0.62%</text:p>
                  </table:table-cell>
                  <table:table-cell office:value-type="percentage" office:value="2.3529411764705902E-3" table:style-name="ce19">
                    <text:p>0.24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0.129995457266639" table:style-name="ce19">
                    <text:p>13.00%</text:p>
                  </table:table-cell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0" table:style-name="ce5">
                    <text:p><text:s/>1,920<text:s/></text:p>
                  </table:table-cell>
                  <table:table-cell office:value-type="percentage" office:value="-1.6897081413210401E-2" table:style-name="ce20">
                    <text:p>-1.7%</text:p>
                  </table:table-cell>
                  <table:table-cell table:style-name="ce21"/>
                  <table:table-cell office:value-type="float" office:value="98441" table:style-name="ce5">
                    <text:p><text:s/>98,441<text:s/></text:p>
                  </table:table-cell>
                  <table:table-cell office:value-type="percentage" office:value="-9.4087103526002708E-3" table:style-name="ce20">
                    <text:p>-0.9%</text:p>
                  </table:table-cell>
                  <table:table-cell office:value-type="percentage" office:value="0.111287468981929" table:style-name="ce20">
                    <text:p>11.1%</text:p>
                  </table:table-cell>
                  <table:table-cell table:style-name="ce4"/>
                  <table:table-cell office:value-type="percentage" office:value="0.13037260238908399" table:style-name="ce17">
                    <text:p>13.04%</text:p>
                  </table:table-cell>
                  <table:table-cell office:value-type="percentage" office:value="7.4555807564408605E-2" table:style-name="ce18">
                    <text:p>(7.46%)</text:p>
                  </table:table-cell>
                  <table:table-cell office:value-type="percentage" office:value="8.2825466388489893E-3" table:formula="of:=[.O16]-[.U16]" table:style-name="ce49">
                    <text:p>0.83%</text:p>
                  </table:table-cell>
                  <table:table-cell office:value-type="percentage" office:value="2.2421524663677099E-3" table:style-name="ce19">
                    <text:p>0.22%</text:p>
                  </table:table-cell>
                  <table:table-cell office:value-type="percentage" office:value="0.58823529411764697" table:style-name="ce19">
                    <text:p>58.82%</text:p>
                  </table:table-cell>
                  <table:table-cell table:style-name="ce4"/>
                  <table:table-cell office:value-type="percentage" office:value="0.122090055750235" table:style-name="ce19">
                    <text:p>12.21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1942" table:style-name="ce94">
                    <text:p><text:s/>1,942<text:s/></text:p>
                  </table:table-cell>
                  <table:table-cell office:value-type="percentage" office:value="-3.0800821355235798E-3" table:style-name="ce96">
                    <text:p>-0.3%</text:p>
                  </table:table-cell>
                  <table:table-cell table:style-name="ce95"/>
                  <table:table-cell office:value-type="float" office:value="121854" table:style-name="ce94">
                    <text:p><text:s/>121,854<text:s/></text:p>
                  </table:table-cell>
                  <table:table-cell office:value-type="percentage" office:value="0.22125117761430399" table:style-name="ce96">
                    <text:p>22.1%</text:p>
                  </table:table-cell>
                  <table:table-cell office:value-type="percentage" office:value="0.126691460017862" table:style-name="ce96">
                    <text:p>12.7%</text:p>
                  </table:table-cell>
                  <table:table-cell table:style-name="ce100"/>
                  <table:table-cell office:value-type="percentage" office:value="0.14454269713245799" table:style-name="ce97">
                    <text:p>14.45%</text:p>
                  </table:table-cell>
                  <table:table-cell office:value-type="percentage" office:value="8.2440151198684503E-2" table:style-name="ce98">
                    <text:p>(8.24%)</text:p>
                  </table:table-cell>
                  <table:table-cell office:value-type="percentage" office:value="2.7223559239839989E-2" table:formula="of:=[.O17]-[.U17]" table:style-name="ce101">
                    <text:p>2.72%</text:p>
                  </table:table-cell>
                  <table:table-cell office:value-type="percentage" office:value="9.85221674876847E-4" table:style-name="ce99">
                    <text:p>0.10%</text:p>
                  </table:table-cell>
                  <table:table-cell office:value-type="percentage" office:value="1" table:style-name="ce99">
                    <text:p>100.00%</text:p>
                  </table:table-cell>
                  <table:table-cell table:style-name="ce100"/>
                  <table:table-cell office:value-type="percentage" office:value="0.117319137892618" table:style-name="ce99">
                    <text:p>11.73%</text:p>
                  </table:table-cell>
                  <table:table-cell table:number-columns-repeated="16363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2"/>
          <table:table-cell office:value-type="float" office:value="1932" table:style-name="ce24">
            <text:p><text:s/>1,932<text:s/></text:p>
          </table:table-cell>
          <table:table-cell office:value-type="percentage" office:value="-1.1258955987717501E-2" table:style-name="ce25">
            <text:p>-1.1%</text:p>
          </table:table-cell>
          <table:table-cell table:style-name="ce26"/>
          <table:table-cell office:value-type="float" office:value="99281" table:style-name="ce24">
            <text:p><text:s/>99,281<text:s/></text:p>
          </table:table-cell>
          <table:table-cell office:value-type="percentage" office:value="-0.13127061767716999" table:style-name="ce25">
            <text:p>-13.1%</text:p>
          </table:table-cell>
          <table:table-cell office:value-type="percentage" office:value="0.10091060536605601" table:style-name="ce25">
            <text:p>10.1%</text:p>
          </table:table-cell>
          <table:table-cell table:style-name="ce22"/>
          <table:table-cell office:value-type="percentage" office:value="0.116882508246083" table:style-name="ce27">
            <text:p>11.69%</text:p>
          </table:table-cell>
          <table:table-cell office:value-type="percentage" office:value="6.8989265957696E-2" table:style-name="ce28">
            <text:p>(6.90%)</text:p>
          </table:table-cell>
          <table:table-cell office:value-type="percentage" office:value="-4.3662964653500003E-4" table:formula="of:=[.O18]-[.U18]" table:style-name="ce51">
            <text:p>-0.04%</text:p>
          </table:table-cell>
          <table:table-cell office:value-type="percentage" office:value="9.85221674876847E-4" table:style-name="ce29">
            <text:p>0.10%</text:p>
          </table:table-cell>
          <table:table-cell office:value-type="percentage" office:value="1" table:style-name="ce29">
            <text:p>100.00%</text:p>
          </table:table-cell>
          <table:table-cell table:style-name="ce22"/>
          <table:table-cell office:value-type="percentage" office:value="0.117319137892618" table:style-name="ce29">
            <text:p>11.73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52" table:style-name="ce5">
              <text:p><text:s/>452<text:s/></text:p>
            </table:table-cell>
            <table:table-cell office:value-type="percentage" office:value="-1.31004366812227E-2" table:style-name="ce20">
              <text:p>-1.3%</text:p>
            </table:table-cell>
            <table:table-cell table:style-name="ce21"/>
            <table:table-cell office:value-type="float" office:value="66530" table:style-name="ce5">
              <text:p><text:s/>66,530<text:s/></text:p>
            </table:table-cell>
            <table:table-cell office:value-type="percentage" office:value="3.7149048279732498E-2" table:style-name="ce20">
              <text:p>3.7%</text:p>
            </table:table-cell>
            <table:table-cell office:value-type="percentage" office:value="5.9449419561709502E-3" table:style-name="ce20">
              <text:p>0.6%</text:p>
            </table:table-cell>
            <table:table-cell table:style-name="ce4"/>
            <table:table-cell office:value-type="percentage" office:value="3.0369052219283401E-2" table:style-name="ce17">
              <text:p>3.04%</text:p>
            </table:table-cell>
            <table:table-cell office:value-type="percentage" office:value="5.9380013212494698E-2" table:style-name="ce18">
              <text:p>(5.94%)</text:p>
            </table:table-cell>
            <table:table-cell office:value-type="percentage" office:value="2.3303043472002599E-5" table:formula="of:=[.O20]-[.U20]" table:style-name="ce49">
              <text:p>0.00%</text:p>
            </table:table-cell>
            <table:table-cell office:value-type="percentage" office:value="4.50897285598341E-5" table:style-name="ce19">
              <text:p>0.00%</text:p>
            </table:table-cell>
            <table:table-cell office:value-type="percentage" office:value="0.36018957345971597" table:style-name="ce19">
              <text:p>36.02%</text:p>
            </table:table-cell>
            <table:table-cell table:style-name="ce4"/>
            <table:table-cell office:value-type="percentage" office:value="3.0345749175811398E-2" table:style-name="ce19">
              <text:p>3.03%</text:p>
            </table:table-cell>
            <table:table-cell table:style-name="ce50"/>
            <table:table-cell table:number-columns-repeated="16362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9.8445595854922296E-2" table:style-name="ce20">
                    <text:p>-9.8%</text:p>
                  </table:table-cell>
                  <table:table-cell table:style-name="ce21"/>
                  <table:table-cell office:value-type="float" office:value="5359" table:style-name="ce5">
                    <text:p><text:s/>5,359<text:s/></text:p>
                  </table:table-cell>
                  <table:table-cell office:value-type="percentage" office:value="0.23507720672966101" table:style-name="ce20">
                    <text:p>23.5%</text:p>
                  </table:table-cell>
                  <table:table-cell office:value-type="percentage" office:value="5.4505806561852199E-3" table:style-name="ce20">
                    <text:p>0.5%</text:p>
                  </table:table-cell>
                  <table:table-cell table:style-name="ce4"/>
                  <table:table-cell office:value-type="percentage" office:value="7.1620532571912102E-2" table:style-name="ce17">
                    <text:p>7.16%</text:p>
                  </table:table-cell>
                  <table:table-cell office:value-type="percentage" office:value="8.4486852082423597E-2" table:style-name="ce18">
                    <text:p>(8.45%)</text:p>
                  </table:table-cell>
                  <table:table-cell office:value-type="percentage" office:value="4.5524489668147955E-3" table:formula="of:=[.O21]-[.U21]" table:style-name="ce49">
                    <text:p>0.46%</text:p>
                  </table:table-cell>
                  <table:table-cell office:value-type="percentage" office:value="8.7489063867016604E-4" table:style-name="ce19">
                    <text:p>0.09%</text:p>
                  </table:table-cell>
                  <table:table-cell office:value-type="percentage" office:value="0.43243243243243201" table:style-name="ce19">
                    <text:p>43.24%</text:p>
                  </table:table-cell>
                  <table:table-cell table:style-name="ce4"/>
                  <table:table-cell office:value-type="percentage" office:value="6.7068083605097306E-2" table:style-name="ce19">
                    <text:p>6.71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1" table:style-name="ce5">
                    <text:p><text:s/>161<text:s/></text:p>
                  </table:table-cell>
                  <table:table-cell office:value-type="percentage" office:value="6.2500000000000897E-3" table:style-name="ce20">
                    <text:p>0.6%</text:p>
                  </table:table-cell>
                  <table:table-cell table:style-name="ce21"/>
                  <table:table-cell office:value-type="float" office:value="4337" table:style-name="ce5">
                    <text:p><text:s/>4,337<text:s/></text:p>
                  </table:table-cell>
                  <table:table-cell office:value-type="percentage" office:value="-0.17828723001136801" table:style-name="ce20">
                    <text:p>-17.8%</text:p>
                  </table:table-cell>
                  <table:table-cell office:value-type="percentage" office:value="5.6500634443370397E-3" table:style-name="ce20">
                    <text:p>0.6%</text:p>
                  </table:table-cell>
                  <table:table-cell table:style-name="ce4"/>
                  <table:table-cell office:value-type="percentage" office:value="7.4121238857385099E-2" table:style-name="ce17">
                    <text:p>7.41%</text:p>
                  </table:table-cell>
                  <table:table-cell office:value-type="percentage" office:value="7.1046750247156606E-2" table:style-name="ce18">
                    <text:p>(7.10%)</text:p>
                  </table:table-cell>
                  <table:table-cell office:value-type="percentage" office:value="-3.7175133909407992E-3" table:formula="of:=[.O22]-[.U22]" table:style-name="ce49">
                    <text:p>-0.37%</text:p>
                  </table:table-cell>
                  <table:table-cell office:value-type="percentage" office:value="8.2304526748971203E-4" table:style-name="ce19">
                    <text:p>0.08%</text:p>
                  </table:table-cell>
                  <table:table-cell office:value-type="percentage" office:value="0.29004329004328999" table:style-name="ce19">
                    <text:p>29.00%</text:p>
                  </table:table-cell>
                  <table:table-cell table:style-name="ce4"/>
                  <table:table-cell office:value-type="percentage" office:value="7.7838752248325899E-2" table:style-name="ce19">
                    <text:p>7.78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4" table:style-name="ce5">
                    <text:p><text:s/>164<text:s/></text:p>
                  </table:table-cell>
                  <table:table-cell office:value-type="percentage" office:value="6.1349693251533397E-3" table:style-name="ce20">
                    <text:p>0.6%</text:p>
                  </table:table-cell>
                  <table:table-cell table:style-name="ce21"/>
                  <table:table-cell office:value-type="float" office:value="6001" table:style-name="ce5">
                    <text:p><text:s/>6,001<text:s/></text:p>
                  </table:table-cell>
                  <table:table-cell office:value-type="percentage" office:value="0.20188263568996601" table:style-name="ce20">
                    <text:p>20.2%</text:p>
                  </table:table-cell>
                  <table:table-cell office:value-type="percentage" office:value="6.1188677494578101E-3" table:style-name="ce20">
                    <text:p>0.6%</text:p>
                  </table:table-cell>
                  <table:table-cell table:style-name="ce4"/>
                  <table:table-cell office:value-type="percentage" office:value="8.1010453416243994E-2" table:style-name="ce17">
                    <text:p>8.10%</text:p>
                  </table:table-cell>
                  <table:table-cell office:value-type="percentage" office:value="8.4255630642094903E-2" table:style-name="ce18">
                    <text:p>(8.43%)</text:p>
                  </table:table-cell>
                  <table:table-cell office:value-type="percentage" office:value="1.9940033885203691E-2" table:formula="of:=[.O23]-[.U23]" table:style-name="ce49">
                    <text:p>1.99%</text:p>
                  </table:table-cell>
                  <table:table-cell office:value-type="percentage" office:value="6.6006600660065997E-4" table:style-name="ce19">
                    <text:p>0.07%</text:p>
                  </table:table-cell>
                  <table:table-cell office:value-type="percentage" office:value="0.31884057971014501" table:style-name="ce19">
                    <text:p>31.88%</text:p>
                  </table:table-cell>
                  <table:table-cell table:style-name="ce4"/>
                  <table:table-cell office:value-type="percentage" office:value="6.1070419531040303E-2" table:style-name="ce19">
                    <text:p>6.11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-0.162162162162162" table:style-name="ce20">
                    <text:p>-16.2%</text:p>
                  </table:table-cell>
                  <table:table-cell table:style-name="ce21"/>
                  <table:table-cell office:value-type="float" office:value="4983" table:style-name="ce5">
                    <text:p><text:s/>4,983<text:s/></text:p>
                  </table:table-cell>
                  <table:table-cell office:value-type="percentage" office:value="-0.18378378378378399" table:style-name="ce20">
                    <text:p>-18.4%</text:p>
                  </table:table-cell>
                  <table:table-cell office:value-type="percentage" office:value="5.4833019535432403E-3" table:style-name="ce20">
                    <text:p>0.5%</text:p>
                  </table:table-cell>
                  <table:table-cell table:style-name="ce4"/>
                  <table:table-cell office:value-type="percentage" office:value="7.9219463341829804E-2" table:style-name="ce17">
                    <text:p>7.92%</text:p>
                  </table:table-cell>
                  <table:table-cell office:value-type="percentage" office:value="0.102084104900245" table:style-name="ce18">
                    <text:p>(10.21%)</text:p>
                  </table:table-cell>
                  <table:table-cell office:value-type="percentage" office:value="2.0299165478828984E-3" table:formula="of:=[.O24]-[.U24]" table:style-name="ce49">
                    <text:p>0.20%</text:p>
                  </table:table-cell>
                  <table:table-cell office:value-type="percentage" office:value="8.4817642069550498E-4" table:style-name="ce19">
                    <text:p>0.0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7189546793946906E-2" table:style-name="ce19">
                    <text:p>7.72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7" table:style-name="ce5">
                    <text:p><text:s/>157<text:s/></text:p>
                  </table:table-cell>
                  <table:table-cell office:value-type="percentage" office:value="-3.6809815950920297E-2" table:style-name="ce20">
                    <text:p>-3.7%</text:p>
                  </table:table-cell>
                  <table:table-cell table:style-name="ce21"/>
                  <table:table-cell office:value-type="float" office:value="5008" table:style-name="ce5">
                    <text:p><text:s/>5,008<text:s/></text:p>
                  </table:table-cell>
                  <table:table-cell office:value-type="percentage" office:value="3.4283353985956201E-2" table:style-name="ce20">
                    <text:p>3.4%</text:p>
                  </table:table-cell>
                  <table:table-cell office:value-type="percentage" office:value="5.08595755744045E-3" table:style-name="ce20">
                    <text:p>0.5%</text:p>
                  </table:table-cell>
                  <table:table-cell table:style-name="ce4"/>
                  <table:table-cell office:value-type="percentage" office:value="7.4526125722543704E-2" table:style-name="ce17">
                    <text:p>7.45%</text:p>
                  </table:table-cell>
                  <table:table-cell office:value-type="percentage" office:value="7.91559876432084E-2" table:style-name="ce18">
                    <text:p>(7.92%)</text:p>
                  </table:table-cell>
                  <table:table-cell office:value-type="percentage" office:value="1.7113366458475082E-3" table:formula="of:=[.O25]-[.U25]" table:style-name="ce49">
                    <text:p>0.17%</text:p>
                  </table:table-cell>
                  <table:table-cell office:value-type="percentage" office:value="7.8616352201257898E-4" table:style-name="ce19">
                    <text:p>0.08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7.2814789076696196E-2" table:style-name="ce19">
                    <text:p>7.28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0.16783216783216801" table:style-name="ce20">
                    <text:p>16.8%</text:p>
                  </table:table-cell>
                  <table:table-cell table:style-name="ce21"/>
                  <table:table-cell office:value-type="float" office:value="6123" table:style-name="ce5">
                    <text:p><text:s/>6,123<text:s/></text:p>
                  </table:table-cell>
                  <table:table-cell office:value-type="percentage" office:value="0.37102552619793999" table:style-name="ce20">
                    <text:p>37.1%</text:p>
                  </table:table-cell>
                  <table:table-cell office:value-type="percentage" office:value="7.0552691556952599E-3" table:style-name="ce20">
                    <text:p>0.7%</text:p>
                  </table:table-cell>
                  <table:table-cell table:style-name="ce4"/>
                  <table:table-cell office:value-type="percentage" office:value="8.9490221612592402E-2" table:style-name="ce17">
                    <text:p>8.95%</text:p>
                  </table:table-cell>
                  <table:table-cell office:value-type="percentage" office:value="0.118880716032502" table:style-name="ce18">
                    <text:p>(11.89%)</text:p>
                  </table:table-cell>
                  <table:table-cell office:value-type="percentage" office:value="1.63170770802782E-2" table:formula="of:=[.O26]-[.U26]" table:style-name="ce49">
                    <text:p>1.63%</text:p>
                  </table:table-cell>
                  <table:table-cell office:value-type="percentage" office:value="9.69932104752667E-4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3173144532314202E-2" table:style-name="ce19">
                    <text:p>7.32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0" table:style-name="ce5">
                    <text:p><text:s/>150<text:s/></text:p>
                  </table:table-cell>
                  <table:table-cell office:value-type="percentage" office:value="-0.127906976744186" table:style-name="ce20">
                    <text:p>-12.8%</text:p>
                  </table:table-cell>
                  <table:table-cell table:style-name="ce21"/>
                  <table:table-cell office:value-type="float" office:value="5342" table:style-name="ce5">
                    <text:p><text:s/>5,342<text:s/></text:p>
                  </table:table-cell>
                  <table:table-cell office:value-type="percentage" office:value="-0.136157826649418" table:style-name="ce20">
                    <text:p>-13.6%</text:p>
                  </table:table-cell>
                  <table:table-cell office:value-type="percentage" office:value="5.6538194503242796E-3" table:style-name="ce20">
                    <text:p>0.6%</text:p>
                  </table:table-cell>
                  <table:table-cell table:style-name="ce4"/>
                  <table:table-cell office:value-type="percentage" office:value="8.5685206623072496E-2" table:style-name="ce17">
                    <text:p>8.57%</text:p>
                  </table:table-cell>
                  <table:table-cell office:value-type="percentage" office:value="0.106853439502287" table:style-name="ce18">
                    <text:p>(10.69%)</text:p>
                  </table:table-cell>
                  <table:table-cell office:value-type="percentage" office:value="-1.4049014471027993E-3" table:formula="of:=[.O27]-[.U27]" table:style-name="ce49">
                    <text:p>-0.14%</text:p>
                  </table:table-cell>
                  <table:table-cell office:value-type="percentage" office:value="8.6505190311418699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8.7090108070175296E-2" table:style-name="ce19">
                    <text:p>8.71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2.64900662251655E-2" table:style-name="ce20">
                    <text:p>2.6%</text:p>
                  </table:table-cell>
                  <table:table-cell table:style-name="ce21"/>
                  <table:table-cell office:value-type="float" office:value="5198" table:style-name="ce5">
                    <text:p><text:s/>5,198<text:s/></text:p>
                  </table:table-cell>
                  <table:table-cell office:value-type="percentage" office:value="4.0849018822587201E-2" table:style-name="ce20">
                    <text:p>4.1%</text:p>
                  </table:table-cell>
                  <table:table-cell office:value-type="percentage" office:value="5.0634785649645896E-3" table:style-name="ce20">
                    <text:p>0.5%</text:p>
                  </table:table-cell>
                  <table:table-cell table:style-name="ce4"/>
                  <table:table-cell office:value-type="percentage" office:value="6.5643969116133002E-2" table:style-name="ce17">
                    <text:p>6.56%</text:p>
                  </table:table-cell>
                  <table:table-cell office:value-type="percentage" office:value="6.5871344612795299E-2" table:style-name="ce18">
                    <text:p>(6.59%)</text:p>
                  </table:table-cell>
                  <table:table-cell office:value-type="percentage" office:value="-4.0391466059187947E-3" table:formula="of:=[.O28]-[.U28]" table:style-name="ce49">
                    <text:p>-0.40%</text:p>
                  </table:table-cell>
                  <table:table-cell office:value-type="percentage" office:value="8.1833060556464805E-4" table:style-name="ce19">
                    <text:p>0.08%</text:p>
                  </table:table-cell>
                  <table:table-cell office:value-type="percentage" office:value="0.29166666666666702" table:style-name="ce19">
                    <text:p>29.17%</text:p>
                  </table:table-cell>
                  <table:table-cell table:style-name="ce4"/>
                  <table:table-cell office:value-type="percentage" office:value="6.9683115722051797E-2" table:style-name="ce19">
                    <text:p>6.97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0.115384615384615" table:style-name="ce20">
                    <text:p>11.5%</text:p>
                  </table:table-cell>
                  <table:table-cell table:style-name="ce21"/>
                  <table:table-cell office:value-type="float" office:value="6493" table:style-name="ce5">
                    <text:p><text:s/>6,493<text:s/></text:p>
                  </table:table-cell>
                  <table:table-cell office:value-type="percentage" office:value="0.26004269357655702" table:style-name="ce20">
                    <text:p>26.0%</text:p>
                  </table:table-cell>
                  <table:table-cell office:value-type="percentage" office:value="7.2422223907699299E-3" table:style-name="ce20">
                    <text:p>0.7%</text:p>
                  </table:table-cell>
                  <table:table-cell table:style-name="ce4"/>
                  <table:table-cell office:value-type="percentage" office:value="8.1976439669228796E-2" table:style-name="ce17">
                    <text:p>8.20%</text:p>
                  </table:table-cell>
                  <table:table-cell office:value-type="percentage" office:value="8.6393252393340406E-2" table:style-name="ce18">
                    <text:p>(8.64%)</text:p>
                  </table:table-cell>
                  <table:table-cell office:value-type="percentage" office:value="2.8798638468183896E-3" table:formula="of:=[.O29]-[.U29]" table:style-name="ce49">
                    <text:p>0.29%</text:p>
                  </table:table-cell>
                  <table:table-cell office:value-type="percentage" office:value="7.3529411764705903E-4" table:style-name="ce19">
                    <text:p>0.07%</text:p>
                  </table:table-cell>
                  <table:table-cell office:value-type="percentage" office:value="0.38095238095238099" table:style-name="ce19">
                    <text:p>38.10%</text:p>
                  </table:table-cell>
                  <table:table-cell table:style-name="ce4"/>
                  <table:table-cell office:value-type="percentage" office:value="7.9096575822410406E-2" table:style-name="ce19">
                    <text:p>7.91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0" table:style-name="ce5">
                    <text:p><text:s/>170<text:s/></text:p>
                  </table:table-cell>
                  <table:table-cell office:value-type="percentage" office:value="-0.100529100529101" table:style-name="ce20">
                    <text:p>-10.1%</text:p>
                  </table:table-cell>
                  <table:table-cell table:style-name="ce21"/>
                  <table:table-cell office:value-type="float" office:value="5627" table:style-name="ce5">
                    <text:p><text:s/>5,627<text:s/></text:p>
                  </table:table-cell>
                  <table:table-cell office:value-type="percentage" office:value="-0.106967148071735" table:style-name="ce20">
                    <text:p>-10.7%</text:p>
                  </table:table-cell>
                  <table:table-cell office:value-type="percentage" office:value="6.3613188403339503E-3" table:style-name="ce20">
                    <text:p>0.6%</text:p>
                  </table:table-cell>
                  <table:table-cell table:style-name="ce4"/>
                  <table:table-cell office:value-type="percentage" office:value="7.5471132858517295E-2" table:style-name="ce17">
                    <text:p>7.55%</text:p>
                  </table:table-cell>
                  <table:table-cell office:value-type="percentage" office:value="7.5813379435788197E-2" table:style-name="ce18">
                    <text:p>(7.58%)</text:p>
                  </table:table-cell>
                  <table:table-cell office:value-type="percentage" office:value="5.7429811407060105E-4" table:formula="of:=[.O30]-[.U30]" table:style-name="ce49">
                    <text:p>0.06%</text:p>
                  </table:table-cell>
                  <table:table-cell office:value-type="percentage" office:value="1.13378684807256E-3" table:style-name="ce19">
                    <text:p>0.11%</text:p>
                  </table:table-cell>
                  <table:table-cell office:value-type="percentage" office:value="0.332635983263598" table:style-name="ce19">
                    <text:p>33.26%</text:p>
                  </table:table-cell>
                  <table:table-cell table:style-name="ce4"/>
                  <table:table-cell office:value-type="percentage" office:value="7.4896834744446694E-2" table:style-name="ce19">
                    <text:p>7.49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153" table:style-name="ce94">
                    <text:p><text:s/>153<text:s/></text:p>
                  </table:table-cell>
                  <table:table-cell office:value-type="percentage" office:value="-0.115606936416185" table:style-name="ce96">
                    <text:p>-11.6%</text:p>
                  </table:table-cell>
                  <table:table-cell table:style-name="ce95"/>
                  <table:table-cell office:value-type="float" office:value="5527" table:style-name="ce94">
                    <text:p><text:s/>5,527<text:s/></text:p>
                  </table:table-cell>
                  <table:table-cell office:value-type="percentage" office:value="1.3198900091658999E-2" table:style-name="ce96">
                    <text:p>1.3%</text:p>
                  </table:table-cell>
                  <table:table-cell office:value-type="percentage" office:value="5.7464153783931904E-3" table:style-name="ce96">
                    <text:p>0.6%</text:p>
                  </table:table-cell>
                  <table:table-cell table:style-name="ce100"/>
                  <table:table-cell office:value-type="percentage" office:value="7.1772363975100201E-2" table:style-name="ce97">
                    <text:p>7.18%</text:p>
                  </table:table-cell>
                  <table:table-cell office:value-type="percentage" office:value="7.2408076937332297E-2" table:style-name="ce98">
                    <text:p>(7.24%)</text:p>
                  </table:table-cell>
                  <table:table-cell office:value-type="percentage" office:value="8.2408668549380226E-4" table:formula="of:=[.O31]-[.U31]" table:style-name="ce101">
                    <text:p>0.08%</text:p>
                  </table:table-cell>
                  <table:table-cell office:value-type="percentage" office:value="1.3262599469496001E-3" table:style-name="ce99">
                    <text:p>0.13%</text:p>
                  </table:table-cell>
                  <table:table-cell office:value-type="percentage" office:value="0.30612244897959201" table:style-name="ce99">
                    <text:p>30.61%</text:p>
                  </table:table-cell>
                  <table:table-cell table:style-name="ce100"/>
                  <table:table-cell office:value-type="percentage" office:value="7.0948277289606398E-2" table:style-name="ce99">
                    <text:p>7.09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2"/>
          <table:table-cell office:value-type="float" office:value="185" table:style-name="ce24">
            <text:p><text:s/>185<text:s/></text:p>
          </table:table-cell>
          <table:table-cell office:value-type="percentage" office:value="5.4347826086955696E-3" table:style-name="ce25">
            <text:p>0.5%</text:p>
          </table:table-cell>
          <table:table-cell table:style-name="ce26"/>
          <table:table-cell office:value-type="float" office:value="6532" table:style-name="ce24">
            <text:p><text:s/>6,532<text:s/></text:p>
          </table:table-cell>
          <table:table-cell office:value-type="percentage" office:value="8.19943680636077E-2" table:style-name="ce25">
            <text:p>8.2%</text:p>
          </table:table-cell>
          <table:table-cell office:value-type="percentage" office:value="6.63921671066046E-3" table:style-name="ce25">
            <text:p>0.7%</text:p>
          </table:table-cell>
          <table:table-cell table:style-name="ce22"/>
          <table:table-cell office:value-type="percentage" office:value="8.0524099949552605E-2" table:style-name="ce27">
            <text:p>8.05%</text:p>
          </table:table-cell>
          <table:table-cell office:value-type="percentage" office:value="0.108191198285861" table:style-name="ce28">
            <text:p>(10.82%)</text:p>
          </table:table-cell>
          <table:table-cell office:value-type="percentage" office:value="1.0624634378636061E-3" table:formula="of:=[.O32]-[.U32]" table:style-name="ce51">
            <text:p>0.11%</text:p>
          </table:table-cell>
          <table:table-cell office:value-type="percentage" office:value="1.4025245441795201E-3" table:style-name="ce29">
            <text:p>0.14%</text:p>
          </table:table-cell>
          <table:table-cell office:value-type="percentage" office:value="1" table:style-name="ce29">
            <text:p>100.00%</text:p>
          </table:table-cell>
          <table:table-cell table:style-name="ce22"/>
          <table:table-cell office:value-type="percentage" office:value="7.9461636511688999E-2" table:style-name="ce29">
            <text:p>7.95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style-name="ce50"/>
          <table:table-cell table:number-columns-repeated="16362" table:style-name="ce1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3"/>
        <table:table-column table:style-name="co1" table:default-cell-style-name="ce3"/>
        <table:table-column table:style-name="co30" table:default-cell-style-name="ce3"/>
        <table:table-column table:style-name="co18" table:default-cell-style-name="ce5"/>
        <table:table-column table:style-name="co2" table:default-cell-style-name="ce5"/>
        <table:table-column table:style-name="co19" table:default-cell-style-name="ce4"/>
        <table:table-column table:style-name="co2" table:default-cell-style-name="ce4"/>
        <table:table-column table:style-name="co10" table:default-cell-style-name="ce4"/>
        <table:table-column table:style-name="co20" table:default-cell-style-name="ce4"/>
        <table:table-column table:style-name="co2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6"/>
        <table:table-column table:style-name="co31" table:default-cell-style-name="ce45"/>
        <table:table-column table:style-name="co22" table:default-cell-style-name="ce46"/>
        <table:table-column table:style-name="co27" table:number-columns-repeated="2" table:default-cell-style-name="ce4"/>
        <table:table-column-group>
          <table:table-column table:style-name="co29" table:default-cell-style-name="ce4"/>
          <table:table-column table:style-name="co24" table:default-cell-style-name="ce4"/>
        </table:table-column-group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2、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5"/>
          <table:table-cell table:style-name="ce46"/>
          <table:table-cell table:style-name="ce4"/>
          <table:table-cell office:value-type="string" table:number-columns-spanned="3" table:number-rows-spanned="1" table:style-name="ce59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0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1">
            <text:p><text:span text:style-name="T2">平均值</text:span></text:p>
          </table:table-cell>
          <table:table-cell office:value-type="string" table:number-columns-spanned="1" table:number-rows-spanned="2" table:style-name="ce62">
            <text:p>(標準差)</text:p>
          </table:table-cell>
          <table:table-cell office:value-type="string" table:number-columns-spanned="1" table:number-rows-spanned="2" table:style-name="ce63">
            <text:p>去年同期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office:value-type="string" table:style-name="ce48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807" table:style-name="ce5">
              <text:p><text:s/>807<text:s/></text:p>
            </table:table-cell>
            <table:table-cell office:value-type="percentage" office:value="1.24069478908195E-3" table:style-name="ce20">
              <text:p>0.1%</text:p>
            </table:table-cell>
            <table:table-cell table:style-name="ce21"/>
            <table:table-cell office:value-type="float" office:value="543138" table:style-name="ce5">
              <text:p><text:s/>543,138<text:s/></text:p>
            </table:table-cell>
            <table:table-cell office:value-type="percentage" office:value="3.4733838058623699E-2" table:style-name="ce20">
              <text:p>3.5%</text:p>
            </table:table-cell>
            <table:table-cell office:value-type="percentage" office:value="0.10642738411719201" table:style-name="ce20">
              <text:p>10.6%</text:p>
            </table:table-cell>
            <table:table-cell table:style-name="ce4"/>
            <table:table-cell office:value-type="percentage" office:value="0.111663902781902" table:style-name="ce17">
              <text:p>11.17%</text:p>
            </table:table-cell>
            <table:table-cell office:value-type="percentage" office:value="6.6548303516815996E-2" table:style-name="ce18">
              <text:p>(6.65%)</text:p>
            </table:table-cell>
            <table:table-cell office:value-type="percentage" office:value="5.2281012527409937E-3" table:formula="of:=[.O6]-[.U6]" table:style-name="ce49">
              <text:p>0.52%</text:p>
            </table:table-cell>
            <table:table-cell office:value-type="percentage" office:value="2.23413762287757E-4" table:style-name="ce19">
              <text:p>0.02%</text:p>
            </table:table-cell>
            <table:table-cell office:value-type="percentage" office:value="0.53144208037825102" table:style-name="ce19">
              <text:p>53.14%</text:p>
            </table:table-cell>
            <table:table-cell table:style-name="ce4"/>
            <table:table-cell office:value-type="percentage" office:value="0.106435801529161" table:style-name="ce19">
              <text:p>10.64%</text:p>
            </table:table-cell>
            <table:table-cell table:style-name="ce50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3" table:style-name="ce5">
                    <text:p><text:s/>703<text:s/></text:p>
                  </table:table-cell>
                  <table:table-cell office:value-type="percentage" office:value="-1.1251758087201099E-2" table:style-name="ce20">
                    <text:p>-1.1%</text:p>
                  </table:table-cell>
                  <table:table-cell table:style-name="ce21"/>
                  <table:table-cell office:value-type="float" office:value="39505" table:style-name="ce5">
                    <text:p><text:s/>39,505<text:s/></text:p>
                  </table:table-cell>
                  <table:table-cell office:value-type="percentage" office:value="0.40862898912462098" table:style-name="ce20">
                    <text:p>40.9%</text:p>
                  </table:table-cell>
                  <table:table-cell office:value-type="percentage" office:value="8.8870342208744596E-2" table:style-name="ce20">
                    <text:p>8.9%</text:p>
                  </table:table-cell>
                  <table:table-cell table:style-name="ce4"/>
                  <table:table-cell office:value-type="percentage" office:value="0.10592918740163799" table:style-name="ce17">
                    <text:p>10.59%</text:p>
                  </table:table-cell>
                  <table:table-cell office:value-type="percentage" office:value="5.89715971216003E-2" table:style-name="ce18">
                    <text:p>(5.90%)</text:p>
                  </table:table-cell>
                  <table:table-cell office:value-type="percentage" office:value="1.63675671904428E-2" table:formula="of:=[.O7]-[.U7]" table:style-name="ce49">
                    <text:p>1.64%</text:p>
                  </table:table-cell>
                  <table:table-cell office:value-type="percentage" office:value="2.13219616204691E-3" table:style-name="ce19">
                    <text:p>0.21%</text:p>
                  </table:table-cell>
                  <table:table-cell office:value-type="percentage" office:value="0.55633802816901401" table:style-name="ce19">
                    <text:p>55.63%</text:p>
                  </table:table-cell>
                  <table:table-cell table:style-name="ce4"/>
                  <table:table-cell office:value-type="percentage" office:value="8.9561620211195195E-2" table:style-name="ce19">
                    <text:p>8.96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18" table:style-name="ce5">
                    <text:p><text:s/>718<text:s/></text:p>
                  </table:table-cell>
                  <table:table-cell office:value-type="percentage" office:value="-6.9156293222683001E-3" table:style-name="ce20">
                    <text:p>-0.7%</text:p>
                  </table:table-cell>
                  <table:table-cell table:style-name="ce21"/>
                  <table:table-cell office:value-type="float" office:value="35439" table:style-name="ce5">
                    <text:p><text:s/>35,439<text:s/></text:p>
                  </table:table-cell>
                  <table:table-cell office:value-type="percentage" office:value="-0.17792108376441099" table:style-name="ce20">
                    <text:p>-17.8%</text:p>
                  </table:table-cell>
                  <table:table-cell office:value-type="percentage" office:value="0.10192289993787799" table:style-name="ce20">
                    <text:p>10.2%</text:p>
                  </table:table-cell>
                  <table:table-cell table:style-name="ce4"/>
                  <table:table-cell office:value-type="percentage" office:value="0.114360024346391" table:style-name="ce17">
                    <text:p>11.44%</text:p>
                  </table:table-cell>
                  <table:table-cell office:value-type="percentage" office:value="5.8676634260811197E-2" table:style-name="ce18">
                    <text:p>(5.87%)</text:p>
                  </table:table-cell>
                  <table:table-cell office:value-type="percentage" office:value="-2.2161553844939896E-3" table:formula="of:=[.O8]-[.U8]" table:style-name="ce49">
                    <text:p>-0.22%</text:p>
                  </table:table-cell>
                  <table:table-cell office:value-type="percentage" office:value="2.5510204081632699E-3" table:style-name="ce19">
                    <text:p>0.26%</text:p>
                  </table:table-cell>
                  <table:table-cell office:value-type="percentage" office:value="0.37419354838709701" table:style-name="ce19">
                    <text:p>37.42%</text:p>
                  </table:table-cell>
                  <table:table-cell table:style-name="ce4"/>
                  <table:table-cell office:value-type="percentage" office:value="0.11657617973088499" table:style-name="ce19">
                    <text:p>11.66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9" table:style-name="ce5">
                    <text:p><text:s/>709<text:s/></text:p>
                  </table:table-cell>
                  <table:table-cell office:value-type="percentage" office:value="-2.0718232044198901E-2" table:style-name="ce20">
                    <text:p>-2.1%</text:p>
                  </table:table-cell>
                  <table:table-cell table:style-name="ce21"/>
                  <table:table-cell office:value-type="float" office:value="53229" table:style-name="ce5">
                    <text:p><text:s/>53,229<text:s/></text:p>
                  </table:table-cell>
                  <table:table-cell office:value-type="percentage" office:value="0.22269949924197199" table:style-name="ce20">
                    <text:p>22.3%</text:p>
                  </table:table-cell>
                  <table:table-cell office:value-type="percentage" office:value="0.12127598494445301" table:style-name="ce20">
                    <text:p>12.1%</text:p>
                  </table:table-cell>
                  <table:table-cell table:style-name="ce4"/>
                  <table:table-cell office:value-type="percentage" office:value="0.138875487403086" table:style-name="ce17">
                    <text:p>13.89%</text:p>
                  </table:table-cell>
                  <table:table-cell office:value-type="percentage" office:value="7.1216330476380499E-2" table:style-name="ce18">
                    <text:p>(7.12%)</text:p>
                  </table:table-cell>
                  <table:table-cell office:value-type="percentage" office:value="3.5985533325004995E-2" table:formula="of:=[.O9]-[.U9]" table:style-name="ce49">
                    <text:p>3.60%</text:p>
                  </table:table-cell>
                  <table:table-cell office:value-type="percentage" office:value="1.3966480446927401E-3" table:style-name="ce19">
                    <text:p>0.14%</text:p>
                  </table:table-cell>
                  <table:table-cell office:value-type="percentage" office:value="0.55731225296442699" table:style-name="ce19">
                    <text:p>55.73%</text:p>
                  </table:table-cell>
                  <table:table-cell table:style-name="ce4"/>
                  <table:table-cell office:value-type="percentage" office:value="0.10288995407808101" table:style-name="ce19">
                    <text:p>10.29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8" table:style-name="ce5">
                    <text:p><text:s/>698<text:s/></text:p>
                  </table:table-cell>
                  <table:table-cell office:value-type="percentage" office:value="-2.2408963585434202E-2" table:style-name="ce20">
                    <text:p>-2.2%</text:p>
                  </table:table-cell>
                  <table:table-cell table:style-name="ce21"/>
                  <table:table-cell office:value-type="float" office:value="38314" table:style-name="ce5">
                    <text:p><text:s/>38,314<text:s/></text:p>
                  </table:table-cell>
                  <table:table-cell office:value-type="percentage" office:value="-0.277748454230131" table:style-name="ce20">
                    <text:p>-27.8%</text:p>
                  </table:table-cell>
                  <table:table-cell office:value-type="percentage" office:value="9.3307908304291795E-2" table:style-name="ce20">
                    <text:p>9.3%</text:p>
                  </table:table-cell>
                  <table:table-cell table:style-name="ce4"/>
                  <table:table-cell office:value-type="percentage" office:value="0.107692367343526" table:style-name="ce17">
                    <text:p>10.77%</text:p>
                  </table:table-cell>
                  <table:table-cell office:value-type="percentage" office:value="5.8339613410160703E-2" table:style-name="ce18">
                    <text:p>(5.83%)</text:p>
                  </table:table-cell>
                  <table:table-cell office:value-type="percentage" office:value="-4.1570165635802014E-2" table:formula="of:=[.O10]-[.U10]" table:style-name="ce49">
                    <text:p>-4.16%</text:p>
                  </table:table-cell>
                  <table:table-cell office:value-type="percentage" office:value="1.8018018018018001E-3" table:style-name="ce19">
                    <text:p>0.18%</text:p>
                  </table:table-cell>
                  <table:table-cell office:value-type="percentage" office:value="0.56953642384105996" table:style-name="ce19">
                    <text:p>56.95%</text:p>
                  </table:table-cell>
                  <table:table-cell table:style-name="ce4"/>
                  <table:table-cell office:value-type="percentage" office:value="0.14926253297932801" table:style-name="ce19">
                    <text:p>14.93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2" table:style-name="ce5">
                    <text:p><text:s/>702<text:s/></text:p>
                  </table:table-cell>
                  <table:table-cell office:value-type="percentage" office:value="8.6206896551723807E-3" table:style-name="ce20">
                    <text:p>0.9%</text:p>
                  </table:table-cell>
                  <table:table-cell table:style-name="ce21"/>
                  <table:table-cell office:value-type="float" office:value="42626" table:style-name="ce5">
                    <text:p><text:s/>42,626<text:s/></text:p>
                  </table:table-cell>
                  <table:table-cell office:value-type="percentage" office:value="1.30956625074272E-2" table:style-name="ce20">
                    <text:p>1.3%</text:p>
                  </table:table-cell>
                  <table:table-cell office:value-type="percentage" office:value="9.54445203255673E-2" table:style-name="ce20">
                    <text:p>9.5%</text:p>
                  </table:table-cell>
                  <table:table-cell table:style-name="ce4"/>
                  <table:table-cell office:value-type="percentage" office:value="0.11065994070185201" table:style-name="ce17">
                    <text:p>11.07%</text:p>
                  </table:table-cell>
                  <table:table-cell office:value-type="percentage" office:value="6.0102307286677897E-2" table:style-name="ce18">
                    <text:p>(6.01%)</text:p>
                  </table:table-cell>
                  <table:table-cell office:value-type="percentage" office:value="2.8415822077060005E-3" table:formula="of:=[.O11]-[.U11]" table:style-name="ce49">
                    <text:p>0.28%</text:p>
                  </table:table-cell>
                  <table:table-cell office:value-type="percentage" office:value="1.5873015873015899E-3" table:style-name="ce19">
                    <text:p>0.16%</text:p>
                  </table:table-cell>
                  <table:table-cell office:value-type="percentage" office:value="0.47" table:style-name="ce19">
                    <text:p>47.00%</text:p>
                  </table:table-cell>
                  <table:table-cell table:style-name="ce4"/>
                  <table:table-cell office:value-type="percentage" office:value="0.107818358494146" table:style-name="ce19">
                    <text:p>10.78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1" table:style-name="ce5">
                    <text:p><text:s/>701<text:s/></text:p>
                  </table:table-cell>
                  <table:table-cell office:value-type="percentage" office:value="-1.9580419580419599E-2" table:style-name="ce20">
                    <text:p>-2.0%</text:p>
                  </table:table-cell>
                  <table:table-cell table:style-name="ce21"/>
                  <table:table-cell office:value-type="float" office:value="51145" table:style-name="ce5">
                    <text:p><text:s/>51,145<text:s/></text:p>
                  </table:table-cell>
                  <table:table-cell office:value-type="percentage" office:value="0.368757694160467" table:style-name="ce20">
                    <text:p>36.9%</text:p>
                  </table:table-cell>
                  <table:table-cell office:value-type="percentage" office:value="0.127705422330533" table:style-name="ce20">
                    <text:p>12.8%</text:p>
                  </table:table-cell>
                  <table:table-cell table:style-name="ce4"/>
                  <table:table-cell office:value-type="percentage" office:value="0.14851596675398199" table:style-name="ce17">
                    <text:p>14.85%</text:p>
                  </table:table-cell>
                  <table:table-cell office:value-type="percentage" office:value="7.4894485399772406E-2" table:style-name="ce18">
                    <text:p>(7.49%)</text:p>
                  </table:table-cell>
                  <table:table-cell office:value-type="percentage" office:value="4.7918416488825985E-2" table:formula="of:=[.O12]-[.U12]" table:style-name="ce49">
                    <text:p>4.79%</text:p>
                  </table:table-cell>
                  <table:table-cell office:value-type="percentage" office:value="2.7472527472527501E-3" table:style-name="ce19">
                    <text:p>0.27%</text:p>
                  </table:table-cell>
                  <table:table-cell office:value-type="percentage" office:value="0.59900990099009899" table:style-name="ce19">
                    <text:p>59.90%</text:p>
                  </table:table-cell>
                  <table:table-cell table:style-name="ce4"/>
                  <table:table-cell office:value-type="percentage" office:value="0.100597550265156" table:style-name="ce19">
                    <text:p>10.06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3" table:style-name="ce5">
                    <text:p><text:s/>693<text:s/></text:p>
                  </table:table-cell>
                  <table:table-cell office:value-type="percentage" office:value="-2.3943661971830999E-2" table:style-name="ce20">
                    <text:p>-2.4%</text:p>
                  </table:table-cell>
                  <table:table-cell table:style-name="ce21"/>
                  <table:table-cell office:value-type="float" office:value="42074" table:style-name="ce5">
                    <text:p><text:s/>42,074<text:s/></text:p>
                  </table:table-cell>
                  <table:table-cell office:value-type="percentage" office:value="-0.18790171591808399" table:style-name="ce20">
                    <text:p>-18.8%</text:p>
                  </table:table-cell>
                  <table:table-cell office:value-type="percentage" office:value="9.6783023750646999E-2" table:style-name="ce20">
                    <text:p>9.7%</text:p>
                  </table:table-cell>
                  <table:table-cell table:style-name="ce4"/>
                  <table:table-cell office:value-type="percentage" office:value="0.11385269415367801" table:style-name="ce17">
                    <text:p>11.39%</text:p>
                  </table:table-cell>
                  <table:table-cell office:value-type="percentage" office:value="6.2713076380118193E-2" table:style-name="ce18">
                    <text:p>(6.27%)</text:p>
                  </table:table-cell>
                  <table:table-cell office:value-type="percentage" office:value="-1.6408889175728983E-2" table:formula="of:=[.O13]-[.U13]" table:style-name="ce49">
                    <text:p>-1.64%</text:p>
                  </table:table-cell>
                  <table:table-cell office:value-type="percentage" office:value="2.1551724137930999E-3" table:style-name="ce19">
                    <text:p>0.22%</text:p>
                  </table:table-cell>
                  <table:table-cell office:value-type="percentage" office:value="0.625" table:style-name="ce19">
                    <text:p>62.50%</text:p>
                  </table:table-cell>
                  <table:table-cell table:style-name="ce4"/>
                  <table:table-cell office:value-type="percentage" office:value="0.13026158332940699" table:style-name="ce19">
                    <text:p>13.03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8" table:style-name="ce5">
                    <text:p><text:s/>708<text:s/></text:p>
                  </table:table-cell>
                  <table:table-cell office:value-type="percentage" office:value="9.9857346647647099E-3" table:style-name="ce20">
                    <text:p>1.0%</text:p>
                  </table:table-cell>
                  <table:table-cell table:style-name="ce21"/>
                  <table:table-cell office:value-type="float" office:value="52589" table:style-name="ce5">
                    <text:p><text:s/>52,589<text:s/></text:p>
                  </table:table-cell>
                  <table:table-cell office:value-type="percentage" office:value="0.260371479928101" table:style-name="ce20">
                    <text:p>26.0%</text:p>
                  </table:table-cell>
                  <table:table-cell office:value-type="percentage" office:value="0.11289602376893999" table:style-name="ce20">
                    <text:p>11.3%</text:p>
                  </table:table-cell>
                  <table:table-cell table:style-name="ce4"/>
                  <table:table-cell office:value-type="percentage" office:value="0.12935230864192901" table:style-name="ce17">
                    <text:p>12.94%</text:p>
                  </table:table-cell>
                  <table:table-cell office:value-type="percentage" office:value="7.4624650375961304E-2" table:style-name="ce18">
                    <text:p>(7.46%)</text:p>
                  </table:table-cell>
                  <table:table-cell office:value-type="percentage" office:value="2.7227592316473009E-2" table:formula="of:=[.O14]-[.U14]" table:style-name="ce49">
                    <text:p>2.72%</text:p>
                  </table:table-cell>
                  <table:table-cell office:value-type="percentage" office:value="2.1929824561403499E-3" table:style-name="ce19">
                    <text:p>0.2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2124716325456" table:style-name="ce19">
                    <text:p>10.21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7" table:style-name="ce5">
                    <text:p><text:s/>707<text:s/></text:p>
                  </table:table-cell>
                  <table:table-cell office:value-type="percentage" office:value="-7.0224719101124001E-3" table:style-name="ce20">
                    <text:p>-0.7%</text:p>
                  </table:table-cell>
                  <table:table-cell table:style-name="ce21"/>
                  <table:table-cell office:value-type="float" office:value="42766" table:style-name="ce5">
                    <text:p><text:s/>42,766<text:s/></text:p>
                  </table:table-cell>
                  <table:table-cell office:value-type="percentage" office:value="-7.0849718643404905E-2" table:style-name="ce20">
                    <text:p>-7.1%</text:p>
                  </table:table-cell>
                  <table:table-cell office:value-type="percentage" office:value="0.104429831094528" table:style-name="ce20">
                    <text:p>10.4%</text:p>
                  </table:table-cell>
                  <table:table-cell table:style-name="ce4"/>
                  <table:table-cell office:value-type="percentage" office:value="0.122422379098011" table:style-name="ce17">
                    <text:p>12.24%</text:p>
                  </table:table-cell>
                  <table:table-cell office:value-type="percentage" office:value="6.4786588808598597E-2" table:style-name="ce18">
                    <text:p>(6.48%)</text:p>
                  </table:table-cell>
                  <table:table-cell office:value-type="percentage" office:value="-3.7752709734410056E-3" table:formula="of:=[.O15]-[.U15]" table:style-name="ce49">
                    <text:p>-0.38%</text:p>
                  </table:table-cell>
                  <table:table-cell office:value-type="percentage" office:value="1.38888888888889E-3" table:style-name="ce19">
                    <text:p>0.14%</text:p>
                  </table:table-cell>
                  <table:table-cell office:value-type="percentage" office:value="0.51875000000000004" table:style-name="ce19">
                    <text:p>51.88%</text:p>
                  </table:table-cell>
                  <table:table-cell table:style-name="ce4"/>
                  <table:table-cell office:value-type="percentage" office:value="0.12619765007145201" table:style-name="ce19">
                    <text:p>12.62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4" table:style-name="ce5">
                    <text:p><text:s/>704<text:s/></text:p>
                  </table:table-cell>
                  <table:table-cell office:value-type="percentage" office:value="-2.8328611898017502E-3" table:style-name="ce20">
                    <text:p>-0.3%</text:p>
                  </table:table-cell>
                  <table:table-cell table:style-name="ce21"/>
                  <table:table-cell office:value-type="float" office:value="44401" table:style-name="ce5">
                    <text:p><text:s/>44,401<text:s/></text:p>
                  </table:table-cell>
                  <table:table-cell office:value-type="percentage" office:value="2.50484809308338E-2" table:style-name="ce20">
                    <text:p>2.5%</text:p>
                  </table:table-cell>
                  <table:table-cell office:value-type="percentage" office:value="0.10878625207951" table:style-name="ce20">
                    <text:p>10.9%</text:p>
                  </table:table-cell>
                  <table:table-cell table:style-name="ce4"/>
                  <table:table-cell office:value-type="percentage" office:value="0.12623319109878101" table:style-name="ce17">
                    <text:p>12.62%</text:p>
                  </table:table-cell>
                  <table:table-cell office:value-type="percentage" office:value="6.6373453543606395E-2" table:style-name="ce18">
                    <text:p>(6.64%)</text:p>
                  </table:table-cell>
                  <table:table-cell office:value-type="percentage" office:value="1.1278727617069009E-2" table:formula="of:=[.O16]-[.U16]" table:style-name="ce49">
                    <text:p>1.13%</text:p>
                  </table:table-cell>
                  <table:table-cell office:value-type="percentage" office:value="3.1347962382445101E-3" table:style-name="ce19">
                    <text:p>0.31%</text:p>
                  </table:table-cell>
                  <table:table-cell office:value-type="percentage" office:value="0.54545454545454497" table:style-name="ce19">
                    <text:p>54.55%</text:p>
                  </table:table-cell>
                  <table:table-cell table:style-name="ce4"/>
                  <table:table-cell office:value-type="percentage" office:value="0.114954463481712" table:style-name="ce19">
                    <text:p>11.50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721" table:style-name="ce94">
                    <text:p><text:s/>721<text:s/></text:p>
                  </table:table-cell>
                  <table:table-cell office:value-type="percentage" office:value="1.26404494382022E-2" table:style-name="ce96">
                    <text:p>1.3%</text:p>
                  </table:table-cell>
                  <table:table-cell table:style-name="ce95"/>
                  <table:table-cell office:value-type="float" office:value="55471" table:style-name="ce94">
                    <text:p><text:s/>55,471<text:s/></text:p>
                  </table:table-cell>
                  <table:table-cell office:value-type="percentage" office:value="0.245699528407815" table:style-name="ce96">
                    <text:p>24.6%</text:p>
                  </table:table-cell>
                  <table:table-cell office:value-type="percentage" office:value="0.124852293418983" table:style-name="ce96">
                    <text:p>12.5%</text:p>
                  </table:table-cell>
                  <table:table-cell table:style-name="ce100"/>
                  <table:table-cell office:value-type="percentage" office:value="0.142420626110346" table:style-name="ce97">
                    <text:p>14.24%</text:p>
                  </table:table-cell>
                  <table:table-cell office:value-type="percentage" office:value="7.7089736976452397E-2" table:style-name="ce98">
                    <text:p>(7.71%)</text:p>
                  </table:table-cell>
                  <table:table-cell office:value-type="percentage" office:value="3.0096382804411001E-2" table:formula="of:=[.O17]-[.U17]" table:style-name="ce101">
                    <text:p>3.01%</text:p>
                  </table:table-cell>
                  <table:table-cell office:value-type="percentage" office:value="2.8328611898016999E-3" table:style-name="ce99">
                    <text:p>0.28%</text:p>
                  </table:table-cell>
                  <table:table-cell office:value-type="percentage" office:value="0.56547619047619002" table:style-name="ce99">
                    <text:p>56.55%</text:p>
                  </table:table-cell>
                  <table:table-cell table:style-name="ce100"/>
                  <table:table-cell office:value-type="percentage" office:value="0.112324243305935" table:style-name="ce99">
                    <text:p>11.23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2"/>
          <table:table-cell office:value-type="float" office:value="714" table:style-name="ce24">
            <text:p><text:s/>714<text:s/></text:p>
          </table:table-cell>
          <table:table-cell office:value-type="percentage" office:value="9.9009900990099098E-3" table:style-name="ce25">
            <text:p>1.0%</text:p>
          </table:table-cell>
          <table:table-cell table:style-name="ce26"/>
          <table:table-cell office:value-type="float" office:value="45579" table:style-name="ce24">
            <text:p><text:s/>45,579<text:s/></text:p>
          </table:table-cell>
          <table:table-cell office:value-type="percentage" office:value="-9.4253010611660901E-2" table:style-name="ce25">
            <text:p>-9.4%</text:p>
          </table:table-cell>
          <table:table-cell office:value-type="percentage" office:value="0.100836041600758" table:style-name="ce25">
            <text:p>10.1%</text:p>
          </table:table-cell>
          <table:table-cell table:style-name="ce22"/>
          <table:table-cell office:value-type="percentage" office:value="0.116774810099686" table:style-name="ce27">
            <text:p>11.68%</text:p>
          </table:table-cell>
          <table:table-cell office:value-type="percentage" office:value="6.5381975593790803E-2" table:style-name="ce28">
            <text:p>(6.54%)</text:p>
          </table:table-cell>
          <table:table-cell office:value-type="percentage" office:value="-1.5383014434834988E-2" table:formula="of:=[.O18]-[.U18]" table:style-name="ce51">
            <text:p>-1.54%</text:p>
          </table:table-cell>
          <table:table-cell office:value-type="percentage" office:value="2.3255813953488402E-3" table:style-name="ce29">
            <text:p>0.23%</text:p>
          </table:table-cell>
          <table:table-cell office:value-type="percentage" office:value="0.77142857142857102" table:style-name="ce29">
            <text:p>77.14%</text:p>
          </table:table-cell>
          <table:table-cell table:style-name="ce22"/>
          <table:table-cell office:value-type="percentage" office:value="0.13215782453452099" table:style-name="ce29">
            <text:p>13.22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75" table:style-name="ce5">
              <text:p><text:s/>175<text:s/></text:p>
            </table:table-cell>
            <table:table-cell office:value-type="percentage" office:value="6.0606060606060601E-2" table:style-name="ce20">
              <text:p>6.1%</text:p>
            </table:table-cell>
            <table:table-cell table:style-name="ce21"/>
            <table:table-cell office:value-type="float" office:value="41805" table:style-name="ce5">
              <text:p><text:s/>41,805<text:s/></text:p>
            </table:table-cell>
            <table:table-cell office:value-type="percentage" office:value="3.8323977944463697E-2" table:style-name="ce20">
              <text:p>3.8%</text:p>
            </table:table-cell>
            <table:table-cell office:value-type="percentage" office:value="8.1916507278430098E-3" table:style-name="ce20">
              <text:p>0.8%</text:p>
            </table:table-cell>
            <table:table-cell table:style-name="ce4"/>
            <table:table-cell office:value-type="percentage" office:value="3.8968207710308601E-2" table:style-name="ce17">
              <text:p>3.90%</text:p>
            </table:table-cell>
            <table:table-cell office:value-type="percentage" office:value="7.16933751759945E-2" table:style-name="ce18">
              <text:p>(7.17%)</text:p>
            </table:table-cell>
            <table:table-cell office:value-type="percentage" office:value="6.7424181852656015E-3" table:formula="of:=[.O20]-[.U20]" table:style-name="ce49">
              <text:p>0.67%</text:p>
            </table:table-cell>
            <table:table-cell office:value-type="percentage" office:value="4.6935135642542002E-5" table:style-name="ce19">
              <text:p>0.00%</text:p>
            </table:table-cell>
            <table:table-cell office:value-type="percentage" office:value="0.38461538461538503" table:style-name="ce19">
              <text:p>38.46%</text:p>
            </table:table-cell>
            <table:table-cell table:style-name="ce4"/>
            <table:table-cell office:value-type="percentage" office:value="3.2225789525043E-2" table:style-name="ce19">
              <text:p>3.22%</text:p>
            </table:table-cell>
            <table:table-cell table:style-name="ce4"/>
            <table:table-cell table:number-columns-repeated="16362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26582278481013" table:style-name="ce20">
                    <text:p>-12.7%</text:p>
                  </table:table-cell>
                  <table:table-cell table:style-name="ce21"/>
                  <table:table-cell office:value-type="float" office:value="3221" table:style-name="ce5">
                    <text:p><text:s/>3,221<text:s/></text:p>
                  </table:table-cell>
                  <table:table-cell office:value-type="percentage" office:value="0.33762458471760798" table:style-name="ce20">
                    <text:p>33.8%</text:p>
                  </table:table-cell>
                  <table:table-cell office:value-type="percentage" office:value="7.2459529744175804E-3" table:style-name="ce20">
                    <text:p>0.7%</text:p>
                  </table:table-cell>
                  <table:table-cell table:style-name="ce4"/>
                  <table:table-cell office:value-type="percentage" office:value="7.1833896319644805E-2" table:style-name="ce17">
                    <text:p>7.18%</text:p>
                  </table:table-cell>
                  <table:table-cell office:value-type="percentage" office:value="7.3961240948142506E-2" table:style-name="ce18">
                    <text:p>(7.40%)</text:p>
                  </table:table-cell>
                  <table:table-cell office:value-type="percentage" office:value="1.4903831137171204E-2" table:formula="of:=[.O21]-[.U21]" table:style-name="ce49">
                    <text:p>1.49%</text:p>
                  </table:table-cell>
                  <table:table-cell office:value-type="percentage" office:value="2.2321428571428601E-3" table:style-name="ce19">
                    <text:p>0.22%</text:p>
                  </table:table-cell>
                  <table:table-cell office:value-type="percentage" office:value="0.25833333333333303" table:style-name="ce19">
                    <text:p>25.83%</text:p>
                  </table:table-cell>
                  <table:table-cell table:style-name="ce4"/>
                  <table:table-cell office:value-type="percentage" office:value="5.6930065182473601E-2" table:style-name="ce19">
                    <text:p>5.69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5.79710144927537E-2" table:style-name="ce20">
                    <text:p>5.8%</text:p>
                  </table:table-cell>
                  <table:table-cell table:style-name="ce21"/>
                  <table:table-cell office:value-type="float" office:value="2600" table:style-name="ce5">
                    <text:p><text:s/>2,600<text:s/></text:p>
                  </table:table-cell>
                  <table:table-cell office:value-type="percentage" office:value="-0.11834520176331" table:style-name="ce20">
                    <text:p>-11.8%</text:p>
                  </table:table-cell>
                  <table:table-cell office:value-type="percentage" office:value="7.4776246462508302E-3" table:style-name="ce20">
                    <text:p>0.7%</text:p>
                  </table:table-cell>
                  <table:table-cell table:style-name="ce4"/>
                  <table:table-cell office:value-type="percentage" office:value="7.2504628155291906E-2" table:style-name="ce17">
                    <text:p>7.25%</text:p>
                  </table:table-cell>
                  <table:table-cell office:value-type="percentage" office:value="7.9754458784162499E-2" table:style-name="ce18">
                    <text:p>(7.98%)</text:p>
                  </table:table-cell>
                  <table:table-cell office:value-type="percentage" office:value="2.5085394141240169E-4" table:formula="of:=[.O22]-[.U22]" table:style-name="ce49">
                    <text:p>0.03%</text:p>
                  </table:table-cell>
                  <table:table-cell office:value-type="percentage" office:value="1.8018018018018001E-3" table:style-name="ce19">
                    <text:p>0.18%</text:p>
                  </table:table-cell>
                  <table:table-cell office:value-type="percentage" office:value="0.39130434782608697" table:style-name="ce19">
                    <text:p>39.13%</text:p>
                  </table:table-cell>
                  <table:table-cell table:style-name="ce4"/>
                  <table:table-cell office:value-type="percentage" office:value="7.2253774213879504E-2" table:style-name="ce19">
                    <text:p>7.23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1.38888888888888E-2" table:style-name="ce20">
                    <text:p>1.4%</text:p>
                  </table:table-cell>
                  <table:table-cell table:style-name="ce21"/>
                  <table:table-cell office:value-type="float" office:value="3909" table:style-name="ce5">
                    <text:p><text:s/>3,909<text:s/></text:p>
                  </table:table-cell>
                  <table:table-cell office:value-type="percentage" office:value="0.17211394302848601" table:style-name="ce20">
                    <text:p>17.2%</text:p>
                  </table:table-cell>
                  <table:table-cell office:value-type="percentage" office:value="8.9061944644435696E-3" table:style-name="ce20">
                    <text:p>0.9%</text:p>
                  </table:table-cell>
                  <table:table-cell table:style-name="ce4"/>
                  <table:table-cell office:value-type="percentage" office:value="7.7180992598312306E-2" table:style-name="ce17">
                    <text:p>7.72%</text:p>
                  </table:table-cell>
                  <table:table-cell office:value-type="percentage" office:value="7.9580511387869396E-2" table:style-name="ce18">
                    <text:p>(7.96%)</text:p>
                  </table:table-cell>
                  <table:table-cell office:value-type="percentage" office:value="1.1682498636574612E-2" table:formula="of:=[.O23]-[.U23]" table:style-name="ce49">
                    <text:p>1.17%</text:p>
                  </table:table-cell>
                  <table:table-cell office:value-type="percentage" office:value="1.7361111111111099E-3" table:style-name="ce19">
                    <text:p>0.17%</text:p>
                  </table:table-cell>
                  <table:table-cell office:value-type="percentage" office:value="0.29774127310061599" table:style-name="ce19">
                    <text:p>29.77%</text:p>
                  </table:table-cell>
                  <table:table-cell table:style-name="ce4"/>
                  <table:table-cell office:value-type="percentage" office:value="6.5498493961737694E-2" table:style-name="ce19">
                    <text:p>6.55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230769230769231" table:style-name="ce20">
                    <text:p>-23.1%</text:p>
                  </table:table-cell>
                  <table:table-cell table:style-name="ce21"/>
                  <table:table-cell office:value-type="float" office:value="2999" table:style-name="ce5">
                    <text:p><text:s/>2,999<text:s/></text:p>
                  </table:table-cell>
                  <table:table-cell office:value-type="percentage" office:value="-0.18015308911973801" table:style-name="ce20">
                    <text:p>-18.0%</text:p>
                  </table:table-cell>
                  <table:table-cell office:value-type="percentage" office:value="7.3036074804137202E-3" table:style-name="ce20">
                    <text:p>0.7%</text:p>
                  </table:table-cell>
                  <table:table-cell table:style-name="ce4"/>
                  <table:table-cell office:value-type="percentage" office:value="6.7556238854717093E-2" table:style-name="ce17">
                    <text:p>6.76%</text:p>
                  </table:table-cell>
                  <table:table-cell office:value-type="percentage" office:value="6.7133768298878196E-2" table:style-name="ce18">
                    <text:p>(6.71%)</text:p>
                  </table:table-cell>
                  <table:table-cell office:value-type="percentage" office:value="-1.6957883530335088E-3" table:formula="of:=[.O24]-[.U24]" table:style-name="ce49">
                    <text:p>-0.17%</text:p>
                  </table:table-cell>
                  <table:table-cell office:value-type="percentage" office:value="1.6366612111293E-3" table:style-name="ce19">
                    <text:p>0.16%</text:p>
                  </table:table-cell>
                  <table:table-cell office:value-type="percentage" office:value="0.311572700296736" table:style-name="ce19">
                    <text:p>31.16%</text:p>
                  </table:table-cell>
                  <table:table-cell table:style-name="ce4"/>
                  <table:table-cell office:value-type="percentage" office:value="6.9252027207750602E-2" table:style-name="ce19">
                    <text:p>6.93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3157894736842099" table:style-name="ce20">
                    <text:p>-13.2%</text:p>
                  </table:table-cell>
                  <table:table-cell table:style-name="ce21"/>
                  <table:table-cell office:value-type="float" office:value="3030" table:style-name="ce5">
                    <text:p><text:s/>3,030<text:s/></text:p>
                  </table:table-cell>
                  <table:table-cell office:value-type="percentage" office:value="-6.55737704918036E-3" table:style-name="ce20">
                    <text:p>-0.7%</text:p>
                  </table:table-cell>
                  <table:table-cell office:value-type="percentage" office:value="6.7845187581867597E-3" table:style-name="ce20">
                    <text:p>0.7%</text:p>
                  </table:table-cell>
                  <table:table-cell table:style-name="ce4"/>
                  <table:table-cell office:value-type="percentage" office:value="6.8541181716053903E-2" table:style-name="ce17">
                    <text:p>6.85%</text:p>
                  </table:table-cell>
                  <table:table-cell office:value-type="percentage" office:value="6.6187121250496098E-2" table:style-name="ce18">
                    <text:p>(6.62%)</text:p>
                  </table:table-cell>
                  <table:table-cell office:value-type="percentage" office:value="8.5268166547398036E-3" table:formula="of:=[.O25]-[.U25]" table:style-name="ce49">
                    <text:p>0.85%</text:p>
                  </table:table-cell>
                  <table:table-cell office:value-type="percentage" office:value="1.00200400801603E-3" table:style-name="ce19">
                    <text:p>0.10%</text:p>
                  </table:table-cell>
                  <table:table-cell office:value-type="percentage" office:value="0.24384787472035799" table:style-name="ce19">
                    <text:p>24.38%</text:p>
                  </table:table-cell>
                  <table:table-cell table:style-name="ce4"/>
                  <table:table-cell office:value-type="percentage" office:value="6.00143650613141E-2" table:style-name="ce19">
                    <text:p>6.00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3.94736842105263E-2" table:style-name="ce20">
                    <text:p>-3.9%</text:p>
                  </table:table-cell>
                  <table:table-cell table:style-name="ce21"/>
                  <table:table-cell office:value-type="float" office:value="3913" table:style-name="ce5">
                    <text:p><text:s/>3,913<text:s/></text:p>
                  </table:table-cell>
                  <table:table-cell office:value-type="percentage" office:value="0.35117403314917101" table:style-name="ce20">
                    <text:p>35.1%</text:p>
                  </table:table-cell>
                  <table:table-cell office:value-type="percentage" office:value="9.77048230676268E-3" table:style-name="ce20">
                    <text:p>1.0%</text:p>
                  </table:table-cell>
                  <table:table-cell table:style-name="ce4"/>
                  <table:table-cell office:value-type="percentage" office:value="8.1194399391561603E-2" table:style-name="ce17">
                    <text:p>8.12%</text:p>
                  </table:table-cell>
                  <table:table-cell office:value-type="percentage" office:value="8.6168472268779897E-2" table:style-name="ce18">
                    <text:p>(8.62%)</text:p>
                  </table:table-cell>
                  <table:table-cell office:value-type="percentage" office:value="2.0508747179501005E-2" table:formula="of:=[.O26]-[.U26]" table:style-name="ce49">
                    <text:p>2.05%</text:p>
                  </table:table-cell>
                  <table:table-cell office:value-type="percentage" office:value="8.6430423509075197E-4" table:style-name="ce19">
                    <text:p>0.09%</text:p>
                  </table:table-cell>
                  <table:table-cell office:value-type="percentage" office:value="0.30494505494505503" table:style-name="ce19">
                    <text:p>30.49%</text:p>
                  </table:table-cell>
                  <table:table-cell table:style-name="ce4"/>
                  <table:table-cell office:value-type="percentage" office:value="6.0685652212060598E-2" table:style-name="ce19">
                    <text:p>6.07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2.7027027027027001E-2" table:style-name="ce20">
                    <text:p>2.7%</text:p>
                  </table:table-cell>
                  <table:table-cell table:style-name="ce21"/>
                  <table:table-cell office:value-type="float" office:value="3503" table:style-name="ce5">
                    <text:p><text:s/>3,503<text:s/></text:p>
                  </table:table-cell>
                  <table:table-cell office:value-type="percentage" office:value="-0.115850580514891" table:style-name="ce20">
                    <text:p>-11.6%</text:p>
                  </table:table-cell>
                  <table:table-cell office:value-type="percentage" office:value="8.0579676807177002E-3" table:style-name="ce20">
                    <text:p>0.8%</text:p>
                  </table:table-cell>
                  <table:table-cell table:style-name="ce4"/>
                  <table:table-cell office:value-type="percentage" office:value="7.5786647381125394E-2" table:style-name="ce17">
                    <text:p>7.58%</text:p>
                  </table:table-cell>
                  <table:table-cell office:value-type="percentage" office:value="7.1776448830156894E-2" table:style-name="ce18">
                    <text:p>(7.18%)</text:p>
                  </table:table-cell>
                  <table:table-cell office:value-type="percentage" office:value="-5.119283907532024E-4" table:formula="of:=[.O27]-[.U27]" table:style-name="ce49">
                    <text:p>-0.05%</text:p>
                  </table:table-cell>
                  <table:table-cell office:value-type="percentage" office:value="1.3227513227513201E-3" table:style-name="ce19">
                    <text:p>0.13%</text:p>
                  </table:table-cell>
                  <table:table-cell office:value-type="percentage" office:value="0.25277161862527697" table:style-name="ce19">
                    <text:p>25.28%</text:p>
                  </table:table-cell>
                  <table:table-cell table:style-name="ce4"/>
                  <table:table-cell office:value-type="percentage" office:value="7.6298575771878596E-2" table:style-name="ce19">
                    <text:p>7.63%</text:p>
                  </table:table-cell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1.3157894736842E-2" table:style-name="ce20">
                    <text:p>1.3%</text:p>
                  </table:table-cell>
                  <table:table-cell table:style-name="ce21"/>
                  <table:table-cell office:value-type="float" office:value="3219" table:style-name="ce5">
                    <text:p><text:s/>3,219<text:s/></text:p>
                  </table:table-cell>
                  <table:table-cell office:value-type="percentage" office:value="-3.56500898741762E-2" table:style-name="ce20">
                    <text:p>-3.6%</text:p>
                  </table:table-cell>
                  <table:table-cell office:value-type="percentage" office:value="6.9104242429446697E-3" table:style-name="ce20">
                    <text:p>0.7%</text:p>
                  </table:table-cell>
                  <table:table-cell table:style-name="ce4"/>
                  <table:table-cell office:value-type="percentage" office:value="6.50614962122157E-2" table:style-name="ce17">
                    <text:p>6.51%</text:p>
                  </table:table-cell>
                  <table:table-cell office:value-type="percentage" office:value="7.5285243374387203E-2" table:style-name="ce18">
                    <text:p>(7.53%)</text:p>
                  </table:table-cell>
                  <table:table-cell office:value-type="percentage" office:value="1.6595344513996024E-3" table:formula="of:=[.O28]-[.U28]" table:style-name="ce49">
                    <text:p>0.17%</text:p>
                  </table:table-cell>
                  <table:table-cell office:value-type="percentage" office:value="8.23723228995058E-4" table:style-name="ce19">
                    <text:p>0.08%</text:p>
                  </table:table-cell>
                  <table:table-cell office:value-type="percentage" office:value="0.33009708737864102" table:style-name="ce19">
                    <text:p>33.01%</text:p>
                  </table:table-cell>
                  <table:table-cell table:style-name="ce4"/>
                  <table:table-cell office:value-type="percentage" office:value="6.3401961760816097E-2" table:style-name="ce19">
                    <text:p>6.34%</text:p>
                  </table:table-cell>
                  <table:table-cell table:style-name="ce4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17910447761194001" table:style-name="ce20">
                    <text:p>17.9%</text:p>
                  </table:table-cell>
                  <table:table-cell table:style-name="ce21"/>
                  <table:table-cell office:value-type="float" office:value="4117" table:style-name="ce5">
                    <text:p><text:s/>4,117<text:s/></text:p>
                  </table:table-cell>
                  <table:table-cell office:value-type="percentage" office:value="0.21230859835100099" table:style-name="ce20">
                    <text:p>21.2%</text:p>
                  </table:table-cell>
                  <table:table-cell office:value-type="percentage" office:value="1.00532576022114E-2" table:style-name="ce20">
                    <text:p>1.0%</text:p>
                  </table:table-cell>
                  <table:table-cell table:style-name="ce4"/>
                  <table:table-cell office:value-type="percentage" office:value="9.5765213678302097E-2" table:style-name="ce17">
                    <text:p>9.58%</text:p>
                  </table:table-cell>
                  <table:table-cell office:value-type="percentage" office:value="0.141587431426768" table:style-name="ce18">
                    <text:p>(14.16%)</text:p>
                  </table:table-cell>
                  <table:table-cell office:value-type="percentage" office:value="1.8165279000596099E-2" table:formula="of:=[.O29]-[.U29]" table:style-name="ce49">
                    <text:p>1.82%</text:p>
                  </table:table-cell>
                  <table:table-cell office:value-type="percentage" office:value="9.3545369504209499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7599934677705998E-2" table:style-name="ce19">
                    <text:p>7.76%</text:p>
                  </table:table-cell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0.10958904109589" table:style-name="ce20">
                    <text:p>11.0%</text:p>
                  </table:table-cell>
                  <table:table-cell table:style-name="ce21"/>
                  <table:table-cell office:value-type="float" office:value="3543" table:style-name="ce5">
                    <text:p><text:s/>3,543<text:s/></text:p>
                  </table:table-cell>
                  <table:table-cell office:value-type="percentage" office:value="-8.6620262954369601E-2" table:style-name="ce20">
                    <text:p>-8.7%</text:p>
                  </table:table-cell>
                  <table:table-cell office:value-type="percentage" office:value="8.6806533888359409E-3" table:style-name="ce20">
                    <text:p>0.9%</text:p>
                  </table:table-cell>
                  <table:table-cell table:style-name="ce4"/>
                  <table:table-cell office:value-type="percentage" office:value="7.4993672110441903E-2" table:style-name="ce17">
                    <text:p>7.50%</text:p>
                  </table:table-cell>
                  <table:table-cell office:value-type="percentage" office:value="8.2570880542738104E-2" table:style-name="ce18">
                    <text:p>(8.26%)</text:p>
                  </table:table-cell>
                  <table:table-cell office:value-type="percentage" office:value="-2.0603234346928193E-2" table:formula="of:=[.O30]-[.U30]" table:style-name="ce49">
                    <text:p>-2.06%</text:p>
                  </table:table-cell>
                  <table:table-cell office:value-type="percentage" office:value="9.5602294455066896E-4" table:style-name="ce19">
                    <text:p>0.10%</text:p>
                  </table:table-cell>
                  <table:table-cell office:value-type="percentage" office:value="0.40304182509505698" table:style-name="ce19">
                    <text:p>40.30%</text:p>
                  </table:table-cell>
                  <table:table-cell table:style-name="ce4"/>
                  <table:table-cell office:value-type="percentage" office:value="9.5596906457370096E-2" table:style-name="ce19">
                    <text:p>9.56%</text:p>
                  </table:table-cell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69" table:style-name="ce94">
                    <text:p><text:s/>69<text:s/></text:p>
                  </table:table-cell>
                  <table:table-cell office:value-type="percentage" office:value="-1.42857142857142E-2" table:style-name="ce96">
                    <text:p>-1.4%</text:p>
                  </table:table-cell>
                  <table:table-cell table:style-name="ce95"/>
                  <table:table-cell office:value-type="float" office:value="3527" table:style-name="ce94">
                    <text:p><text:s/>3,527<text:s/></text:p>
                  </table:table-cell>
                  <table:table-cell office:value-type="percentage" office:value="-1.8095768374164801E-2" table:style-name="ce96">
                    <text:p>-1.8%</text:p>
                  </table:table-cell>
                  <table:table-cell office:value-type="percentage" office:value="7.9384550285509798E-3" table:style-name="ce96">
                    <text:p>0.8%</text:p>
                  </table:table-cell>
                  <table:table-cell table:style-name="ce100"/>
                  <table:table-cell office:value-type="percentage" office:value="7.7563346355732393E-2" table:style-name="ce97">
                    <text:p>7.76%</text:p>
                  </table:table-cell>
                  <table:table-cell office:value-type="percentage" office:value="7.8896330627153496E-2" table:style-name="ce98">
                    <text:p>(7.89%)</text:p>
                  </table:table-cell>
                  <table:table-cell office:value-type="percentage" office:value="2.6055738937642986E-3" table:formula="of:=[.O31]-[.U31]" table:style-name="ce101">
                    <text:p>0.26%</text:p>
                  </table:table-cell>
                  <table:table-cell office:value-type="percentage" office:value="1.87617260787992E-3" table:style-name="ce99">
                    <text:p>0.19%</text:p>
                  </table:table-cell>
                  <table:table-cell office:value-type="percentage" office:value="0.32857142857142901" table:style-name="ce99">
                    <text:p>32.86%</text:p>
                  </table:table-cell>
                  <table:table-cell table:style-name="ce100"/>
                  <table:table-cell office:value-type="percentage" office:value="7.4957772461968095E-2" table:style-name="ce99">
                    <text:p>7.50%</text:p>
                  </table:table-cell>
                  <table:table-cell table:number-columns-repeated="16363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2"/>
          <table:table-cell office:value-type="float" office:value="80" table:style-name="ce24">
            <text:p><text:s/>80<text:s/></text:p>
          </table:table-cell>
          <table:table-cell office:value-type="percentage" office:value="5.2631578947368397E-2" table:style-name="ce25">
            <text:p>5.3%</text:p>
          </table:table-cell>
          <table:table-cell table:style-name="ce26"/>
          <table:table-cell office:value-type="float" office:value="4224" table:style-name="ce24">
            <text:p><text:s/>4,224<text:s/></text:p>
          </table:table-cell>
          <table:table-cell office:value-type="percentage" office:value="0.111871545143459" table:style-name="ce25">
            <text:p>11.2%</text:p>
          </table:table-cell>
          <table:table-cell office:value-type="percentage" office:value="9.34490532310054E-3" table:style-name="ce25">
            <text:p>0.9%</text:p>
          </table:table-cell>
          <table:table-cell table:style-name="ce22"/>
          <table:table-cell office:value-type="percentage" office:value="8.3586715104293996E-2" table:style-name="ce27">
            <text:p>8.36%</text:p>
          </table:table-cell>
          <table:table-cell office:value-type="percentage" office:value="9.6729679710199301E-2" table:style-name="ce28">
            <text:p>(9.67%)</text:p>
          </table:table-cell>
          <table:table-cell office:value-type="percentage" office:value="5.8600678438794906E-3" table:formula="of:=[.O32]-[.U32]" table:style-name="ce51">
            <text:p>0.59%</text:p>
          </table:table-cell>
          <table:table-cell office:value-type="percentage" office:value="5.5741360089186197E-4" table:style-name="ce29">
            <text:p>0.06%</text:p>
          </table:table-cell>
          <table:table-cell office:value-type="percentage" office:value="0.40557275541795701" table:style-name="ce29">
            <text:p>40.56%</text:p>
          </table:table-cell>
          <table:table-cell table:style-name="ce22"/>
          <table:table-cell office:value-type="percentage" office:value="7.7726647260414505E-2" table:style-name="ce29">
            <text:p>7.77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style-name="ce4"/>
          <table:table-cell table:number-columns-repeated="16362" table:style-name="ce1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3"/>
        <table:table-column table:style-name="co1" table:default-cell-style-name="ce3"/>
        <table:table-column table:style-name="co25" table:default-cell-style-name="ce3"/>
        <table:table-column table:style-name="co18" table:default-cell-style-name="ce5"/>
        <table:table-column table:style-name="co2" table:default-cell-style-name="ce5"/>
        <table:table-column table:style-name="co19" table:default-cell-style-name="ce4"/>
        <table:table-column table:style-name="co2" table:default-cell-style-name="ce4"/>
        <table:table-column table:style-name="co10" table:default-cell-style-name="ce4"/>
        <table:table-column table:style-name="co20" table:default-cell-style-name="ce4"/>
        <table:table-column table:style-name="co2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6"/>
        <table:table-column table:style-name="co31" table:default-cell-style-name="ce45"/>
        <table:table-column table:style-name="co22" table:default-cell-style-name="ce46"/>
        <table:table-column table:style-name="co27" table:number-columns-repeated="2" table:default-cell-style-name="ce4"/>
        <table:table-column-group>
          <table:table-column table:style-name="co29" table:default-cell-style-name="ce4"/>
          <table:table-column table:style-name="co24" table:default-cell-style-name="ce4"/>
        </table:table-column-group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2、中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5"/>
          <table:table-cell table:style-name="ce46"/>
          <table:table-cell table:style-name="ce4"/>
          <table:table-cell office:value-type="string" table:number-columns-spanned="3" table:number-rows-spanned="1" table:style-name="ce59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0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1">
            <text:p><text:span text:style-name="T2">平均值</text:span></text:p>
          </table:table-cell>
          <table:table-cell office:value-type="string" table:number-columns-spanned="1" table:number-rows-spanned="2" table:style-name="ce62">
            <text:p>(標準差)</text:p>
          </table:table-cell>
          <table:table-cell office:value-type="string" table:number-columns-spanned="1" table:number-rows-spanned="2" table:style-name="ce63">
            <text:p>去年同期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office:value-type="string" table:style-name="ce48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98" table:style-name="ce5">
              <text:p><text:s/>1,198<text:s/></text:p>
            </table:table-cell>
            <table:table-cell office:value-type="percentage" office:value="-2.2838499184339299E-2" table:style-name="ce20">
              <text:p>-2.3%</text:p>
            </table:table-cell>
            <table:table-cell table:style-name="ce21"/>
            <table:table-cell office:value-type="float" office:value="706964" table:style-name="ce5">
              <text:p><text:s/>706,964<text:s/></text:p>
            </table:table-cell>
            <table:table-cell office:value-type="percentage" office:value="2.46181762317059E-2" table:style-name="ce20">
              <text:p>2.5%</text:p>
            </table:table-cell>
            <table:table-cell office:value-type="percentage" office:value="0.112632299904584" table:style-name="ce20">
              <text:p>11.3%</text:p>
            </table:table-cell>
            <table:table-cell table:style-name="ce4"/>
            <table:table-cell office:value-type="percentage" office:value="0.120587079505117" table:style-name="ce17">
              <text:p>12.06%</text:p>
            </table:table-cell>
            <table:table-cell office:value-type="percentage" office:value="7.4521215688319403E-2" table:style-name="ce18">
              <text:p>(7.45%)</text:p>
            </table:table-cell>
            <table:table-cell office:value-type="percentage" office:value="8.7096092969260047E-3" table:formula="of:=[.O6]-[.U6]" table:style-name="ce49">
              <text:p>0.87%</text:p>
            </table:table-cell>
            <table:table-cell office:value-type="percentage" office:value="7.4632435256362405E-5" table:style-name="ce19">
              <text:p>0.01%</text:p>
            </table:table-cell>
            <table:table-cell office:value-type="percentage" office:value="0.967592592592593" table:style-name="ce19">
              <text:p>96.76%</text:p>
            </table:table-cell>
            <table:table-cell table:style-name="ce4"/>
            <table:table-cell office:value-type="percentage" office:value="0.111877470208191" table:style-name="ce19">
              <text:p>11.19%</text:p>
            </table:table-cell>
            <table:table-cell table:style-name="ce50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1" table:style-name="ce5">
                    <text:p><text:s/>1,081<text:s/></text:p>
                  </table:table-cell>
                  <table:table-cell office:value-type="percentage" office:value="-5.5197792088316202E-3" table:style-name="ce20">
                    <text:p>-0.6%</text:p>
                  </table:table-cell>
                  <table:table-cell table:style-name="ce21"/>
                  <table:table-cell office:value-type="float" office:value="54658" table:style-name="ce5">
                    <text:p><text:s/>54,658<text:s/></text:p>
                  </table:table-cell>
                  <table:table-cell office:value-type="percentage" office:value="0.44003583096216697" table:style-name="ce20">
                    <text:p>44.0%</text:p>
                  </table:table-cell>
                  <table:table-cell office:value-type="percentage" office:value="9.94423673461962E-2" table:style-name="ce20">
                    <text:p>9.9%</text:p>
                  </table:table-cell>
                  <table:table-cell table:style-name="ce4"/>
                  <table:table-cell office:value-type="percentage" office:value="0.116152841876621" table:style-name="ce17">
                    <text:p>11.62%</text:p>
                  </table:table-cell>
                  <table:table-cell office:value-type="percentage" office:value="7.2749073993914198E-2" table:style-name="ce18">
                    <text:p>(7.27%)</text:p>
                  </table:table-cell>
                  <table:table-cell office:value-type="percentage" office:value="2.1662263173277199E-2" table:formula="of:=[.O7]-[.U7]" table:style-name="ce49">
                    <text:p>2.17%</text:p>
                  </table:table-cell>
                  <table:table-cell office:value-type="percentage" office:value="2.36406619385343E-3" table:style-name="ce19">
                    <text:p>0.2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4490578703343805E-2" table:style-name="ce19">
                    <text:p>9.45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03" table:style-name="ce5">
                    <text:p><text:s/>1,103<text:s/></text:p>
                  </table:table-cell>
                  <table:table-cell office:value-type="percentage" office:value="-7.2007200720072299E-3" table:style-name="ce20">
                    <text:p>-0.7%</text:p>
                  </table:table-cell>
                  <table:table-cell table:style-name="ce21"/>
                  <table:table-cell office:value-type="float" office:value="45906" table:style-name="ce5">
                    <text:p><text:s/>45,906<text:s/></text:p>
                  </table:table-cell>
                  <table:table-cell office:value-type="percentage" office:value="-0.20260552371026599" table:style-name="ce20">
                    <text:p>-20.3%</text:p>
                  </table:table-cell>
                  <table:table-cell office:value-type="percentage" office:value="0.101118323813887" table:style-name="ce20">
                    <text:p>10.1%</text:p>
                  </table:table-cell>
                  <table:table-cell table:style-name="ce4"/>
                  <table:table-cell office:value-type="percentage" office:value="0.11269744436234699" table:style-name="ce17">
                    <text:p>11.27%</text:p>
                  </table:table-cell>
                  <table:table-cell office:value-type="percentage" office:value="6.2677744617235701E-2" table:style-name="ce18">
                    <text:p>(6.27%)</text:p>
                  </table:table-cell>
                  <table:table-cell office:value-type="percentage" office:value="-8.5362428034340132E-3" table:formula="of:=[.O8]-[.U8]" table:style-name="ce49">
                    <text:p>-0.85%</text:p>
                  </table:table-cell>
                  <table:table-cell office:value-type="percentage" office:value="2.7855153203342601E-3" table:style-name="ce19">
                    <text:p>0.28%</text:p>
                  </table:table-cell>
                  <table:table-cell office:value-type="percentage" office:value="0.61904761904761896" table:style-name="ce19">
                    <text:p>61.90%</text:p>
                  </table:table-cell>
                  <table:table-cell table:style-name="ce4"/>
                  <table:table-cell office:value-type="percentage" office:value="0.12123368716578101" table:style-name="ce19">
                    <text:p>12.12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9.1491308325708492E-3" table:style-name="ce20">
                    <text:p>-0.9%</text:p>
                  </table:table-cell>
                  <table:table-cell table:style-name="ce21"/>
                  <table:table-cell office:value-type="float" office:value="68951" table:style-name="ce5">
                    <text:p><text:s/>68,951<text:s/></text:p>
                  </table:table-cell>
                  <table:table-cell office:value-type="percentage" office:value="0.21038865288066599" table:style-name="ce20">
                    <text:p>21.0%</text:p>
                  </table:table-cell>
                  <table:table-cell office:value-type="percentage" office:value="0.127998975280498" table:style-name="ce20">
                    <text:p>12.8%</text:p>
                  </table:table-cell>
                  <table:table-cell table:style-name="ce4"/>
                  <table:table-cell office:value-type="percentage" office:value="0.147216910838076" table:style-name="ce17">
                    <text:p>14.72%</text:p>
                  </table:table-cell>
                  <table:table-cell office:value-type="percentage" office:value="8.32549301903346E-2" table:style-name="ce18">
                    <text:p>(8.33%)</text:p>
                  </table:table-cell>
                  <table:table-cell office:value-type="percentage" office:value="3.6457881219516E-2" table:formula="of:=[.O9]-[.U9]" table:style-name="ce49">
                    <text:p>3.65%</text:p>
                  </table:table-cell>
                  <table:table-cell office:value-type="percentage" office:value="2.7624309392265201E-3" table:style-name="ce19">
                    <text:p>0.2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075902961856" table:style-name="ce19">
                    <text:p>11.08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7" table:style-name="ce5">
                    <text:p><text:s/>1,077<text:s/></text:p>
                  </table:table-cell>
                  <table:table-cell office:value-type="percentage" office:value="-1.0110294117647099E-2" table:style-name="ce20">
                    <text:p>-1.0%</text:p>
                  </table:table-cell>
                  <table:table-cell table:style-name="ce21"/>
                  <table:table-cell office:value-type="float" office:value="51142" table:style-name="ce5">
                    <text:p><text:s/>51,142<text:s/></text:p>
                  </table:table-cell>
                  <table:table-cell office:value-type="percentage" office:value="-0.26712809710101298" table:style-name="ce20">
                    <text:p>-26.7%</text:p>
                  </table:table-cell>
                  <table:table-cell office:value-type="percentage" office:value="0.10125765243492001" table:style-name="ce20">
                    <text:p>10.1%</text:p>
                  </table:table-cell>
                  <table:table-cell table:style-name="ce4"/>
                  <table:table-cell office:value-type="percentage" office:value="0.115955443762851" table:style-name="ce17">
                    <text:p>11.60%</text:p>
                  </table:table-cell>
                  <table:table-cell office:value-type="percentage" office:value="7.2059992810026799E-2" table:style-name="ce18">
                    <text:p>(7.21%)</text:p>
                  </table:table-cell>
                  <table:table-cell office:value-type="percentage" office:value="-4.0704080374321994E-2" table:formula="of:=[.O10]-[.U10]" table:style-name="ce49">
                    <text:p>-4.07%</text:p>
                  </table:table-cell>
                  <table:table-cell office:value-type="percentage" office:value="1.56985871271586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5665952413717299" table:style-name="ce19">
                    <text:p>15.67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1.9195612431444201E-2" table:style-name="ce20">
                    <text:p>-1.9%</text:p>
                  </table:table-cell>
                  <table:table-cell table:style-name="ce21"/>
                  <table:table-cell office:value-type="float" office:value="55208" table:style-name="ce5">
                    <text:p><text:s/>55,208<text:s/></text:p>
                  </table:table-cell>
                  <table:table-cell office:value-type="percentage" office:value="2.3966882126516E-3" table:style-name="ce20">
                    <text:p>0.2%</text:p>
                  </table:table-cell>
                  <table:table-cell office:value-type="percentage" office:value="0.102045607037169" table:style-name="ce20">
                    <text:p>10.2%</text:p>
                  </table:table-cell>
                  <table:table-cell table:style-name="ce4"/>
                  <table:table-cell office:value-type="percentage" office:value="0.11937601563498" table:style-name="ce17">
                    <text:p>11.94%</text:p>
                  </table:table-cell>
                  <table:table-cell office:value-type="percentage" office:value="7.7368011344011903E-2" table:style-name="ce18">
                    <text:p>(7.74%)</text:p>
                  </table:table-cell>
                  <table:table-cell office:value-type="percentage" office:value="8.1416342424490001E-3" table:formula="of:=[.O11]-[.U11]" table:style-name="ce49">
                    <text:p>0.81%</text:p>
                  </table:table-cell>
                  <table:table-cell office:value-type="percentage" office:value="2.4875621890547298E-3" table:style-name="ce19">
                    <text:p>0.25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1234381392531" table:style-name="ce19">
                    <text:p>11.12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96" table:style-name="ce5">
                    <text:p><text:s/>1,096<text:s/></text:p>
                  </table:table-cell>
                  <table:table-cell office:value-type="percentage" office:value="-9.1157702825883603E-4" table:style-name="ce20">
                    <text:p>-0.1%</text:p>
                  </table:table-cell>
                  <table:table-cell table:style-name="ce21"/>
                  <table:table-cell office:value-type="float" office:value="66903" table:style-name="ce5">
                    <text:p><text:s/>66,903<text:s/></text:p>
                  </table:table-cell>
                  <table:table-cell office:value-type="percentage" office:value="0.39276792405695699" table:style-name="ce20">
                    <text:p>39.3%</text:p>
                  </table:table-cell>
                  <table:table-cell office:value-type="percentage" office:value="0.13760075358229201" table:style-name="ce20">
                    <text:p>13.8%</text:p>
                  </table:table-cell>
                  <table:table-cell table:style-name="ce4"/>
                  <table:table-cell office:value-type="percentage" office:value="0.15720501634451201" table:style-name="ce17">
                    <text:p>15.72%</text:p>
                  </table:table-cell>
                  <table:table-cell office:value-type="percentage" office:value="9.3102834731984593E-2" table:style-name="ce18">
                    <text:p>(9.31%)</text:p>
                  </table:table-cell>
                  <table:table-cell office:value-type="percentage" office:value="5.1137715948612009E-2" table:formula="of:=[.O12]-[.U12]" table:style-name="ce49">
                    <text:p>5.11%</text:p>
                  </table:table-cell>
                  <table:table-cell office:value-type="percentage" office:value="1.0351966873706001E-3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60673003959" table:style-name="ce19">
                    <text:p>10.61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9" table:style-name="ce5">
                    <text:p><text:s/>1,079<text:s/></text:p>
                  </table:table-cell>
                  <table:table-cell office:value-type="percentage" office:value="-1.46118721461187E-2" table:style-name="ce20">
                    <text:p>-1.5%</text:p>
                  </table:table-cell>
                  <table:table-cell table:style-name="ce21"/>
                  <table:table-cell office:value-type="float" office:value="54992" table:style-name="ce5">
                    <text:p><text:s/>54,992<text:s/></text:p>
                  </table:table-cell>
                  <table:table-cell office:value-type="percentage" office:value="-0.17582878724297099" table:style-name="ce20">
                    <text:p>-17.6%</text:p>
                  </table:table-cell>
                  <table:table-cell office:value-type="percentage" office:value="0.103960723596279" table:style-name="ce20">
                    <text:p>10.4%</text:p>
                  </table:table-cell>
                  <table:table-cell table:style-name="ce4"/>
                  <table:table-cell office:value-type="percentage" office:value="0.121443676077981" table:style-name="ce17">
                    <text:p>12.14%</text:p>
                  </table:table-cell>
                  <table:table-cell office:value-type="percentage" office:value="7.2444698992621001E-2" table:style-name="ce18">
                    <text:p>(7.24%)</text:p>
                  </table:table-cell>
                  <table:table-cell office:value-type="percentage" office:value="-1.7483048978373009E-2" table:formula="of:=[.O13]-[.U13]" table:style-name="ce49">
                    <text:p>-1.75%</text:p>
                  </table:table-cell>
                  <table:table-cell office:value-type="percentage" office:value="2.13219616204691E-3" table:style-name="ce19">
                    <text:p>0.2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892672505635401" table:style-name="ce19">
                    <text:p>13.89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9.2592592592593004E-3" table:style-name="ce20">
                    <text:p>0.9%</text:p>
                  </table:table-cell>
                  <table:table-cell table:style-name="ce21"/>
                  <table:table-cell office:value-type="float" office:value="68652" table:style-name="ce5">
                    <text:p><text:s/>68,652<text:s/></text:p>
                  </table:table-cell>
                  <table:table-cell office:value-type="percentage" office:value="0.26240300099297598" table:style-name="ce20">
                    <text:p>26.2%</text:p>
                  </table:table-cell>
                  <table:table-cell office:value-type="percentage" office:value="0.119366964916002" table:style-name="ce20">
                    <text:p>11.9%</text:p>
                  </table:table-cell>
                  <table:table-cell table:style-name="ce4"/>
                  <table:table-cell office:value-type="percentage" office:value="0.13756203315034701" table:style-name="ce17">
                    <text:p>13.76%</text:p>
                  </table:table-cell>
                  <table:table-cell office:value-type="percentage" office:value="8.2178774974897104E-2" table:style-name="ce18">
                    <text:p>(8.22%)</text:p>
                  </table:table-cell>
                  <table:table-cell office:value-type="percentage" office:value="3.0099554798909009E-2" table:formula="of:=[.O14]-[.U14]" table:style-name="ce49">
                    <text:p>3.01%</text:p>
                  </table:table-cell>
                  <table:table-cell office:value-type="percentage" office:value="1.6260162601626001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7462478351438" table:style-name="ce19">
                    <text:p>10.75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4" table:style-name="ce5">
                    <text:p><text:s/>1,084<text:s/></text:p>
                  </table:table-cell>
                  <table:table-cell office:value-type="percentage" office:value="-2.5179856115107899E-2" table:style-name="ce20">
                    <text:p>-2.5%</text:p>
                  </table:table-cell>
                  <table:table-cell table:style-name="ce21"/>
                  <table:table-cell office:value-type="float" office:value="56244" table:style-name="ce5">
                    <text:p><text:s/>56,244<text:s/></text:p>
                  </table:table-cell>
                  <table:table-cell office:value-type="percentage" office:value="-8.9431420800414399E-2" table:style-name="ce20">
                    <text:p>-8.9%</text:p>
                  </table:table-cell>
                  <table:table-cell office:value-type="percentage" office:value="0.110922003159396" table:style-name="ce20">
                    <text:p>11.1%</text:p>
                  </table:table-cell>
                  <table:table-cell table:style-name="ce4"/>
                  <table:table-cell office:value-type="percentage" office:value="0.12853283210386701" table:style-name="ce17">
                    <text:p>12.85%</text:p>
                  </table:table-cell>
                  <table:table-cell office:value-type="percentage" office:value="7.9771754139210199E-2" table:style-name="ce18">
                    <text:p>(7.98%)</text:p>
                  </table:table-cell>
                  <table:table-cell office:value-type="percentage" office:value="-9.397455360752982E-3" table:formula="of:=[.O15]-[.U15]" table:style-name="ce49">
                    <text:p>-0.94%</text:p>
                  </table:table-cell>
                  <table:table-cell office:value-type="percentage" office:value="1.42247510668563E-3" table:style-name="ce19">
                    <text:p>0.1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793028746461999" table:style-name="ce19">
                    <text:p>13.79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-2.74473924977126E-3" table:style-name="ce20">
                    <text:p>-0.3%</text:p>
                  </table:table-cell>
                  <table:table-cell table:style-name="ce21"/>
                  <table:table-cell office:value-type="float" office:value="58299" table:style-name="ce5">
                    <text:p><text:s/>58,299<text:s/></text:p>
                  </table:table-cell>
                  <table:table-cell office:value-type="percentage" office:value="8.6157678932889895E-3" table:style-name="ce20">
                    <text:p>0.9%</text:p>
                  </table:table-cell>
                  <table:table-cell office:value-type="percentage" office:value="0.113599429459975" table:style-name="ce20">
                    <text:p>11.4%</text:p>
                  </table:table-cell>
                  <table:table-cell table:style-name="ce4"/>
                  <table:table-cell office:value-type="percentage" office:value="0.12996150559336" table:style-name="ce17">
                    <text:p>13.00%</text:p>
                  </table:table-cell>
                  <table:table-cell office:value-type="percentage" office:value="7.44777793022489E-2" table:style-name="ce18">
                    <text:p>(7.45%)</text:p>
                  </table:table-cell>
                  <table:table-cell office:value-type="percentage" office:value="8.263465256880001E-3" table:formula="of:=[.O16]-[.U16]" table:style-name="ce49">
                    <text:p>0.83%</text:p>
                  </table:table-cell>
                  <table:table-cell office:value-type="percentage" office:value="3.6231884057971002E-3" table:style-name="ce19">
                    <text:p>0.3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2169804033648" table:style-name="ce19">
                    <text:p>12.17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1089" table:style-name="ce94">
                    <text:p><text:s/>1,089<text:s/></text:p>
                  </table:table-cell>
                  <table:table-cell office:value-type="percentage" office:value="-4.5703839122486203E-3" table:style-name="ce96">
                    <text:p>-0.5%</text:p>
                  </table:table-cell>
                  <table:table-cell table:style-name="ce95"/>
                  <table:table-cell office:value-type="float" office:value="70503" table:style-name="ce94">
                    <text:p><text:s/>70,503<text:s/></text:p>
                  </table:table-cell>
                  <table:table-cell office:value-type="percentage" office:value="0.233713055803454" table:style-name="ce96">
                    <text:p>23.4%</text:p>
                  </table:table-cell>
                  <table:table-cell office:value-type="percentage" office:value="0.131604441880911" table:style-name="ce96">
                    <text:p>13.2%</text:p>
                  </table:table-cell>
                  <table:table-cell table:style-name="ce100"/>
                  <table:table-cell office:value-type="percentage" office:value="0.150264725921125" table:style-name="ce97">
                    <text:p>15.03%</text:p>
                  </table:table-cell>
                  <table:table-cell office:value-type="percentage" office:value="8.2687921003754605E-2" table:style-name="ce98">
                    <text:p>(8.27%)</text:p>
                  </table:table-cell>
                  <table:table-cell office:value-type="percentage" office:value="3.2016653505250001E-2" table:formula="of:=[.O17]-[.U17]" table:style-name="ce101">
                    <text:p>3.20%</text:p>
                  </table:table-cell>
                  <table:table-cell office:value-type="percentage" office:value="3.0395136778115501E-3" table:style-name="ce99">
                    <text:p>0.30%</text:p>
                  </table:table-cell>
                  <table:table-cell office:value-type="percentage" office:value="1" table:style-name="ce99">
                    <text:p>100.00%</text:p>
                  </table:table-cell>
                  <table:table-cell table:style-name="ce100"/>
                  <table:table-cell office:value-type="percentage" office:value="0.118248072415875" table:style-name="ce99">
                    <text:p>11.82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2"/>
          <table:table-cell office:value-type="float" office:value="1083" table:style-name="ce24">
            <text:p><text:s/>1,083<text:s/></text:p>
          </table:table-cell>
          <table:table-cell office:value-type="percentage" office:value="-1.54545454545455E-2" table:style-name="ce25">
            <text:p>-1.5%</text:p>
          </table:table-cell>
          <table:table-cell table:style-name="ce26"/>
          <table:table-cell office:value-type="float" office:value="55506" table:style-name="ce24">
            <text:p><text:s/>55,506<text:s/></text:p>
          </table:table-cell>
          <table:table-cell office:value-type="percentage" office:value="-0.16868606688732801" table:style-name="ce25">
            <text:p>-16.9%</text:p>
          </table:table-cell>
          <table:table-cell office:value-type="percentage" office:value="0.10239825849537" table:style-name="ce25">
            <text:p>10.2%</text:p>
          </table:table-cell>
          <table:table-cell table:style-name="ce22"/>
          <table:table-cell office:value-type="percentage" office:value="0.118077863784283" table:style-name="ce27">
            <text:p>11.81%</text:p>
          </table:table-cell>
          <table:table-cell office:value-type="percentage" office:value="7.1739945749704298E-2" table:style-name="ce28">
            <text:p>(7.17%)</text:p>
          </table:table-cell>
          <table:table-cell office:value-type="percentage" office:value="-2.2689139192604985E-2" table:formula="of:=[.O18]-[.U18]" table:style-name="ce51">
            <text:p>-2.27%</text:p>
          </table:table-cell>
          <table:table-cell office:value-type="percentage" office:value="1.6103059581320501E-3" table:style-name="ce29">
            <text:p>0.16%</text:p>
          </table:table-cell>
          <table:table-cell office:value-type="percentage" office:value="1" table:style-name="ce29">
            <text:p>100.00%</text:p>
          </table:table-cell>
          <table:table-cell table:style-name="ce22"/>
          <table:table-cell office:value-type="percentage" office:value="0.14076700297688799" table:style-name="ce29">
            <text:p>14.08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style-name="ce50"/>
          <table:table-cell table:number-columns-repeated="16362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13" table:style-name="ce5">
              <text:p><text:s/>213<text:s/></text:p>
            </table:table-cell>
            <table:table-cell office:value-type="percentage" office:value="-3.1818181818181898E-2" table:style-name="ce20">
              <text:p>-3.2%</text:p>
            </table:table-cell>
            <table:table-cell table:style-name="ce21"/>
            <table:table-cell office:value-type="float" office:value="25368" table:style-name="ce5">
              <text:p><text:s/>25,368<text:s/></text:p>
            </table:table-cell>
            <table:table-cell office:value-type="percentage" office:value="9.4580600621332306E-2" table:style-name="ce20">
              <text:p>9.5%</text:p>
            </table:table-cell>
            <table:table-cell office:value-type="percentage" office:value="4.0415865362019802E-3" table:style-name="ce20">
              <text:p>0.4%</text:p>
            </table:table-cell>
            <table:table-cell table:style-name="ce4"/>
            <table:table-cell office:value-type="percentage" office:value="2.9651482210477899E-2" table:style-name="ce17">
              <text:p>2.97%</text:p>
            </table:table-cell>
            <table:table-cell office:value-type="percentage" office:value="7.1449042966968399E-2" table:style-name="ce18">
              <text:p>(7.14%)</text:p>
            </table:table-cell>
            <table:table-cell office:value-type="percentage" office:value="-4.1403164424120079E-4" table:formula="of:=[.O20]-[.U20]" table:style-name="ce49">
              <text:p>-0.04%</text:p>
            </table:table-cell>
            <table:table-cell office:value-type="percentage" office:value="6.1109753116597406E-5" table:style-name="ce19">
              <text:p>0.01%</text:p>
            </table:table-cell>
            <table:table-cell office:value-type="percentage" office:value="0.39298669891172899" table:style-name="ce19">
              <text:p>39.30%</text:p>
            </table:table-cell>
            <table:table-cell table:style-name="ce4"/>
            <table:table-cell office:value-type="percentage" office:value="3.00655138547191E-2" table:style-name="ce19">
              <text:p>3.01%</text:p>
            </table:table-cell>
            <table:table-cell table:style-name="ce50"/>
            <table:table-cell table:number-columns-repeated="16362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0.22093023255813901" table:style-name="ce20">
                    <text:p>-22.1%</text:p>
                  </table:table-cell>
                  <table:table-cell table:style-name="ce21"/>
                  <table:table-cell office:value-type="float" office:value="1878" table:style-name="ce5">
                    <text:p><text:s/>1,878<text:s/></text:p>
                  </table:table-cell>
                  <table:table-cell office:value-type="percentage" office:value="0.20616570327552999" table:style-name="ce20">
                    <text:p>20.6%</text:p>
                  </table:table-cell>
                  <table:table-cell office:value-type="percentage" office:value="3.41675081188767E-3" table:style-name="ce20">
                    <text:p>0.3%</text:p>
                  </table:table-cell>
                  <table:table-cell table:style-name="ce4"/>
                  <table:table-cell office:value-type="percentage" office:value="8.3195493148578395E-2" table:style-name="ce17">
                    <text:p>8.32%</text:p>
                  </table:table-cell>
                  <table:table-cell office:value-type="percentage" office:value="0.103239331705629" table:style-name="ce18">
                    <text:p>(10.32%)</text:p>
                  </table:table-cell>
                  <table:table-cell office:value-type="percentage" office:value="1.2777170301113597E-2" table:formula="of:=[.O21]-[.U21]" table:style-name="ce49">
                    <text:p>1.28%</text:p>
                  </table:table-cell>
                  <table:table-cell office:value-type="percentage" office:value="1.6051364365971101E-3" table:style-name="ce19">
                    <text:p>0.16%</text:p>
                  </table:table-cell>
                  <table:table-cell office:value-type="percentage" office:value="0.40486725663716799" table:style-name="ce19">
                    <text:p>40.49%</text:p>
                  </table:table-cell>
                  <table:table-cell table:style-name="ce4"/>
                  <table:table-cell office:value-type="percentage" office:value="7.0418322847464798E-2" table:style-name="ce19">
                    <text:p>7.04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5.7142857142857197E-2" table:style-name="ce20">
                    <text:p>5.7%</text:p>
                  </table:table-cell>
                  <table:table-cell table:style-name="ce21"/>
                  <table:table-cell office:value-type="float" office:value="1606" table:style-name="ce5">
                    <text:p><text:s/>1,606<text:s/></text:p>
                  </table:table-cell>
                  <table:table-cell office:value-type="percentage" office:value="-0.143009605122732" table:style-name="ce20">
                    <text:p>-14.3%</text:p>
                  </table:table-cell>
                  <table:table-cell office:value-type="percentage" office:value="3.5375773982726198E-3" table:style-name="ce20">
                    <text:p>0.4%</text:p>
                  </table:table-cell>
                  <table:table-cell table:style-name="ce4"/>
                  <table:table-cell office:value-type="percentage" office:value="7.5703057829730899E-2" table:style-name="ce17">
                    <text:p>7.57%</text:p>
                  </table:table-cell>
                  <table:table-cell office:value-type="percentage" office:value="0.11645731526451999" table:style-name="ce18">
                    <text:p>(11.65%)</text:p>
                  </table:table-cell>
                  <table:table-cell office:value-type="percentage" office:value="-1.7589521701359204E-2" table:formula="of:=[.O22]-[.U22]" table:style-name="ce49">
                    <text:p>-1.76%</text:p>
                  </table:table-cell>
                  <table:table-cell office:value-type="percentage" office:value="1.70648464163823E-3" table:style-name="ce19">
                    <text:p>0.17%</text:p>
                  </table:table-cell>
                  <table:table-cell office:value-type="percentage" office:value="0.71428571428571397" table:style-name="ce19">
                    <text:p>71.43%</text:p>
                  </table:table-cell>
                  <table:table-cell table:style-name="ce4"/>
                  <table:table-cell office:value-type="percentage" office:value="9.3292579531090103E-2" table:style-name="ce19">
                    <text:p>9.33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82" table:style-name="ce5">
                    <text:p><text:s/>82<text:s/></text:p>
                  </table:table-cell>
                  <table:table-cell office:value-type="percentage" office:value="0.30158730158730201" table:style-name="ce20">
                    <text:p>30.2%</text:p>
                  </table:table-cell>
                  <table:table-cell table:style-name="ce21"/>
                  <table:table-cell office:value-type="float" office:value="2316" table:style-name="ce5">
                    <text:p><text:s/>2,316<text:s/></text:p>
                  </table:table-cell>
                  <table:table-cell office:value-type="percentage" office:value="0.302587176602925" table:style-name="ce20">
                    <text:p>30.3%</text:p>
                  </table:table-cell>
                  <table:table-cell office:value-type="percentage" office:value="4.29936660453995E-3" table:style-name="ce20">
                    <text:p>0.4%</text:p>
                  </table:table-cell>
                  <table:table-cell table:style-name="ce4"/>
                  <table:table-cell office:value-type="percentage" office:value="8.0304269205958997E-2" table:style-name="ce17">
                    <text:p>8.03%</text:p>
                  </table:table-cell>
                  <table:table-cell office:value-type="percentage" office:value="0.10816720786636599" table:style-name="ce18">
                    <text:p>(10.82%)</text:p>
                  </table:table-cell>
                  <table:table-cell office:value-type="percentage" office:value="-9.555359281953002E-3" table:formula="of:=[.O23]-[.U23]" table:style-name="ce49">
                    <text:p>-0.96%</text:p>
                  </table:table-cell>
                  <table:table-cell office:value-type="percentage" office:value="1.11607142857143E-3" table:style-name="ce19">
                    <text:p>0.11%</text:p>
                  </table:table-cell>
                  <table:table-cell office:value-type="percentage" office:value="0.453703703703704" table:style-name="ce19">
                    <text:p>45.37%</text:p>
                  </table:table-cell>
                  <table:table-cell table:style-name="ce4"/>
                  <table:table-cell office:value-type="percentage" office:value="8.9859628487911999E-2" table:style-name="ce19">
                    <text:p>8.99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5.1948051948052E-2" table:style-name="ce20">
                    <text:p>-5.2%</text:p>
                  </table:table-cell>
                  <table:table-cell table:style-name="ce21"/>
                  <table:table-cell office:value-type="float" office:value="1893" table:style-name="ce5">
                    <text:p><text:s/>1,893<text:s/></text:p>
                  </table:table-cell>
                  <table:table-cell office:value-type="percentage" office:value="-8.6389961389961398E-2" table:style-name="ce20">
                    <text:p>-8.6%</text:p>
                  </table:table-cell>
                  <table:table-cell office:value-type="percentage" office:value="3.7480101689277498E-3" table:style-name="ce20">
                    <text:p>0.4%</text:p>
                  </table:table-cell>
                  <table:table-cell table:style-name="ce4"/>
                  <table:table-cell office:value-type="percentage" office:value="7.7993408038558407E-2" table:style-name="ce17">
                    <text:p>7.80%</text:p>
                  </table:table-cell>
                  <table:table-cell office:value-type="percentage" office:value="9.7693146323170693E-2" table:style-name="ce18">
                    <text:p>(9.77%)</text:p>
                  </table:table-cell>
                  <table:table-cell office:value-type="percentage" office:value="-1.2435628452949196E-2" table:formula="of:=[.O24]-[.U24]" table:style-name="ce49">
                    <text:p>-1.24%</text:p>
                  </table:table-cell>
                  <table:table-cell office:value-type="percentage" office:value="1.2953367875647699E-3" table:style-name="ce19">
                    <text:p>0.13%</text:p>
                  </table:table-cell>
                  <table:table-cell office:value-type="percentage" office:value="0.38" table:style-name="ce19">
                    <text:p>38.00%</text:p>
                  </table:table-cell>
                  <table:table-cell table:style-name="ce4"/>
                  <table:table-cell office:value-type="percentage" office:value="9.0429036491507603E-2" table:style-name="ce19">
                    <text:p>9.04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-4.9382716049382699E-2" table:style-name="ce20">
                    <text:p>-4.9%</text:p>
                  </table:table-cell>
                  <table:table-cell table:style-name="ce21"/>
                  <table:table-cell office:value-type="float" office:value="1862" table:style-name="ce5">
                    <text:p><text:s/>1,862<text:s/></text:p>
                  </table:table-cell>
                  <table:table-cell office:value-type="percentage" office:value="2.5330396475771001E-2" table:style-name="ce20">
                    <text:p>2.5%</text:p>
                  </table:table-cell>
                  <table:table-cell office:value-type="percentage" office:value="3.4416917892915698E-3" table:style-name="ce20">
                    <text:p>0.3%</text:p>
                  </table:table-cell>
                  <table:table-cell table:style-name="ce4"/>
                  <table:table-cell office:value-type="percentage" office:value="7.1658802300306607E-2" table:style-name="ce17">
                    <text:p>7.17%</text:p>
                  </table:table-cell>
                  <table:table-cell office:value-type="percentage" office:value="9.3044642948867995E-2" table:style-name="ce18">
                    <text:p>(9.30%)</text:p>
                  </table:table-cell>
                  <table:table-cell office:value-type="percentage" office:value="-5.2609859004044968E-3" table:formula="of:=[.O25]-[.U25]" table:style-name="ce49">
                    <text:p>-0.53%</text:p>
                  </table:table-cell>
                  <table:table-cell office:value-type="percentage" office:value="1.15074798619102E-3" table:style-name="ce19">
                    <text:p>0.12%</text:p>
                  </table:table-cell>
                  <table:table-cell office:value-type="percentage" office:value="0.362473347547974" table:style-name="ce19">
                    <text:p>36.25%</text:p>
                  </table:table-cell>
                  <table:table-cell table:style-name="ce4"/>
                  <table:table-cell office:value-type="percentage" office:value="7.6919788200711103E-2" table:style-name="ce19">
                    <text:p>7.69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31666666666666698" table:style-name="ce20">
                    <text:p>31.7%</text:p>
                  </table:table-cell>
                  <table:table-cell table:style-name="ce21"/>
                  <table:table-cell office:value-type="float" office:value="2281" table:style-name="ce5">
                    <text:p><text:s/>2,281<text:s/></text:p>
                  </table:table-cell>
                  <table:table-cell office:value-type="percentage" office:value="0.238327904451683" table:style-name="ce20">
                    <text:p>23.8%</text:p>
                  </table:table-cell>
                  <table:table-cell office:value-type="percentage" office:value="4.6913788458097403E-3" table:style-name="ce20">
                    <text:p>0.5%</text:p>
                  </table:table-cell>
                  <table:table-cell table:style-name="ce4"/>
                  <table:table-cell office:value-type="percentage" office:value="8.7468463624324894E-2" table:style-name="ce17">
                    <text:p>8.75%</text:p>
                  </table:table-cell>
                  <table:table-cell office:value-type="percentage" office:value="0.110534014678233" table:style-name="ce18">
                    <text:p>(11.05%)</text:p>
                  </table:table-cell>
                  <table:table-cell office:value-type="percentage" office:value="-1.7970433773656105E-2" table:formula="of:=[.O26]-[.U26]" table:style-name="ce49">
                    <text:p>-1.80%</text:p>
                  </table:table-cell>
                  <table:table-cell office:value-type="percentage" office:value="1.0893246187363801E-3" table:style-name="ce19">
                    <text:p>0.11%</text:p>
                  </table:table-cell>
                  <table:table-cell office:value-type="percentage" office:value="0.44042553191489398" table:style-name="ce19">
                    <text:p>44.04%</text:p>
                  </table:table-cell>
                  <table:table-cell table:style-name="ce4"/>
                  <table:table-cell office:value-type="percentage" office:value="0.105438897397981" table:style-name="ce19">
                    <text:p>10.54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4.1095890410958999E-2" table:style-name="ce20">
                    <text:p>-4.1%</text:p>
                  </table:table-cell>
                  <table:table-cell table:style-name="ce21"/>
                  <table:table-cell office:value-type="float" office:value="2035" table:style-name="ce5">
                    <text:p><text:s/>2,035<text:s/></text:p>
                  </table:table-cell>
                  <table:table-cell office:value-type="percentage" office:value="-4.6391752577319499E-2" table:style-name="ce20">
                    <text:p>-4.6%</text:p>
                  </table:table-cell>
                  <table:table-cell office:value-type="percentage" office:value="3.8471063521680901E-3" table:style-name="ce20">
                    <text:p>0.4%</text:p>
                  </table:table-cell>
                  <table:table-cell table:style-name="ce4"/>
                  <table:table-cell office:value-type="percentage" office:value="9.0060263837380805E-2" table:style-name="ce17">
                    <text:p>9.01%</text:p>
                  </table:table-cell>
                  <table:table-cell office:value-type="percentage" office:value="0.106011554496359" table:style-name="ce18">
                    <text:p>(10.60%)</text:p>
                  </table:table-cell>
                  <table:table-cell office:value-type="percentage" office:value="-4.8073788792067917E-3" table:formula="of:=[.O27]-[.U27]" table:style-name="ce49">
                    <text:p>-0.48%</text:p>
                  </table:table-cell>
                  <table:table-cell office:value-type="percentage" office:value="9.2506938020351498E-4" table:style-name="ce19">
                    <text:p>0.09%</text:p>
                  </table:table-cell>
                  <table:table-cell office:value-type="percentage" office:value="0.47058823529411797" table:style-name="ce19">
                    <text:p>47.06%</text:p>
                  </table:table-cell>
                  <table:table-cell table:style-name="ce4"/>
                  <table:table-cell office:value-type="percentage" office:value="9.4867642716587597E-2" table:style-name="ce19">
                    <text:p>9.49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float" office:value="2027" table:style-name="ce5">
                    <text:p><text:s/>2,027<text:s/></text:p>
                  </table:table-cell>
                  <table:table-cell office:value-type="percentage" office:value="7.3622881355932299E-2" table:style-name="ce20">
                    <text:p>7.4%</text:p>
                  </table:table-cell>
                  <table:table-cell office:value-type="percentage" office:value="3.5243960537892E-3" table:style-name="ce20">
                    <text:p>0.4%</text:p>
                  </table:table-cell>
                  <table:table-cell table:style-name="ce4"/>
                  <table:table-cell office:value-type="percentage" office:value="6.9865832114881593E-2" table:style-name="ce17">
                    <text:p>6.99%</text:p>
                  </table:table-cell>
                  <table:table-cell office:value-type="percentage" office:value="9.3691871955136799E-2" table:style-name="ce18">
                    <text:p>(9.37%)</text:p>
                  </table:table-cell>
                  <table:table-cell office:value-type="percentage" office:value="-1.06688245416066E-2" table:formula="of:=[.O28]-[.U28]" table:style-name="ce49">
                    <text:p>-1.07%</text:p>
                  </table:table-cell>
                  <table:table-cell office:value-type="percentage" office:value="9.22509225092251E-4" table:style-name="ce19">
                    <text:p>0.09%</text:p>
                  </table:table-cell>
                  <table:table-cell office:value-type="percentage" office:value="0.376811594202899" table:style-name="ce19">
                    <text:p>37.68%</text:p>
                  </table:table-cell>
                  <table:table-cell table:style-name="ce4"/>
                  <table:table-cell office:value-type="percentage" office:value="8.0534656656488193E-2" table:style-name="ce19">
                    <text:p>8.05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float" office:value="2460" table:style-name="ce5">
                    <text:p><text:s/>2,460<text:s/></text:p>
                  </table:table-cell>
                  <table:table-cell office:value-type="percentage" office:value="0.30365659777424497" table:style-name="ce20">
                    <text:p>30.4%</text:p>
                  </table:table-cell>
                  <table:table-cell office:value-type="percentage" office:value="4.8515064321903402E-3" table:style-name="ce20">
                    <text:p>0.5%</text:p>
                  </table:table-cell>
                  <table:table-cell table:style-name="ce4"/>
                  <table:table-cell office:value-type="percentage" office:value="9.4605923237487899E-2" table:style-name="ce17">
                    <text:p>9.46%</text:p>
                  </table:table-cell>
                  <table:table-cell office:value-type="percentage" office:value="0.124819339934141" table:style-name="ce18">
                    <text:p>(12.48%)</text:p>
                  </table:table-cell>
                  <table:table-cell office:value-type="percentage" office:value="9.0633465437512939E-3" table:formula="of:=[.O29]-[.U29]" table:style-name="ce49">
                    <text:p>0.91%</text:p>
                  </table:table-cell>
                  <table:table-cell office:value-type="percentage" office:value="1.5151515151515199E-3" table:style-name="ce19">
                    <text:p>0.15%</text:p>
                  </table:table-cell>
                  <table:table-cell office:value-type="percentage" office:value="0.56944444444444398" table:style-name="ce19">
                    <text:p>56.94%</text:p>
                  </table:table-cell>
                  <table:table-cell table:style-name="ce4"/>
                  <table:table-cell office:value-type="percentage" office:value="8.5542576693736605E-2" table:style-name="ce19">
                    <text:p>8.55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2.5641025641025699E-2" table:style-name="ce20">
                    <text:p>-2.6%</text:p>
                  </table:table-cell>
                  <table:table-cell table:style-name="ce21"/>
                  <table:table-cell office:value-type="float" office:value="2101" table:style-name="ce5">
                    <text:p><text:s/>2,101<text:s/></text:p>
                  </table:table-cell>
                  <table:table-cell office:value-type="percentage" office:value="-7.6483516483516506E-2" table:style-name="ce20">
                    <text:p>-7.6%</text:p>
                  </table:table-cell>
                  <table:table-cell office:value-type="percentage" office:value="4.0939364533766698E-3" table:style-name="ce20">
                    <text:p>0.4%</text:p>
                  </table:table-cell>
                  <table:table-cell table:style-name="ce4"/>
                  <table:table-cell office:value-type="percentage" office:value="8.6569275024715495E-2" table:style-name="ce17">
                    <text:p>8.66%</text:p>
                  </table:table-cell>
                  <table:table-cell office:value-type="percentage" office:value="0.120451319906692" table:style-name="ce18">
                    <text:p>(12.05%)</text:p>
                  </table:table-cell>
                  <table:table-cell office:value-type="percentage" office:value="2.9155597049559945E-4" table:formula="of:=[.O30]-[.U30]" table:style-name="ce49">
                    <text:p>0.03%</text:p>
                  </table:table-cell>
                  <table:table-cell office:value-type="percentage" office:value="7.6045627376425905E-4" table:style-name="ce19">
                    <text:p>0.08%</text:p>
                  </table:table-cell>
                  <table:table-cell office:value-type="percentage" office:value="0.71428571428571397" table:style-name="ce19">
                    <text:p>71.43%</text:p>
                  </table:table-cell>
                  <table:table-cell table:style-name="ce4"/>
                  <table:table-cell office:value-type="percentage" office:value="8.6277719054219895E-2" table:style-name="ce19">
                    <text:p>8.63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71" table:style-name="ce94">
                    <text:p><text:s/>71<text:s/></text:p>
                  </table:table-cell>
                  <table:table-cell office:value-type="percentage" office:value="0.16393442622950799" table:style-name="ce96">
                    <text:p>16.4%</text:p>
                  </table:table-cell>
                  <table:table-cell table:style-name="ce95"/>
                  <table:table-cell office:value-type="float" office:value="2268" table:style-name="ce94">
                    <text:p><text:s/>2,268<text:s/></text:p>
                  </table:table-cell>
                  <table:table-cell office:value-type="percentage" office:value="0.207667731629393" table:style-name="ce96">
                    <text:p>20.8%</text:p>
                  </table:table-cell>
                  <table:table-cell office:value-type="percentage" office:value="4.2335627446478501E-3" table:style-name="ce96">
                    <text:p>0.4%</text:p>
                  </table:table-cell>
                  <table:table-cell table:style-name="ce100"/>
                  <table:table-cell office:value-type="percentage" office:value="7.5357253397518295E-2" table:style-name="ce97">
                    <text:p>7.54%</text:p>
                  </table:table-cell>
                  <table:table-cell office:value-type="percentage" office:value="9.3094427109631894E-2" table:style-name="ce98">
                    <text:p>(9.31%)</text:p>
                  </table:table-cell>
                  <table:table-cell office:value-type="percentage" office:value="-2.7586695178086706E-2" table:formula="of:=[.O31]-[.U31]" table:style-name="ce101">
                    <text:p>-2.76%</text:p>
                  </table:table-cell>
                  <table:table-cell office:value-type="percentage" office:value="8.7642418930762502E-4" table:style-name="ce99">
                    <text:p>0.09%</text:p>
                  </table:table-cell>
                  <table:table-cell office:value-type="percentage" office:value="0.40402193784277901" table:style-name="ce99">
                    <text:p>40.40%</text:p>
                  </table:table-cell>
                  <table:table-cell table:style-name="ce100"/>
                  <table:table-cell office:value-type="percentage" office:value="0.102943948575605" table:style-name="ce99">
                    <text:p>10.29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2"/>
          <table:table-cell office:value-type="float" office:value="73" table:style-name="ce24">
            <text:p><text:s/>73<text:s/></text:p>
          </table:table-cell>
          <table:table-cell office:value-type="percentage" office:value="-6.4102564102564097E-2" table:style-name="ce25">
            <text:p>-6.4%</text:p>
          </table:table-cell>
          <table:table-cell table:style-name="ce26"/>
          <table:table-cell office:value-type="float" office:value="2641" table:style-name="ce24">
            <text:p><text:s/>2,641<text:s/></text:p>
          </table:table-cell>
          <table:table-cell office:value-type="percentage" office:value="0.21425287356321801" table:style-name="ce25">
            <text:p>21.4%</text:p>
          </table:table-cell>
          <table:table-cell office:value-type="percentage" office:value="4.8721543740545296E-3" table:style-name="ce25">
            <text:p>0.5%</text:p>
          </table:table-cell>
          <table:table-cell table:style-name="ce22"/>
          <table:table-cell office:value-type="percentage" office:value="0.100542581656312" table:style-name="ce27">
            <text:p>10.05%</text:p>
          </table:table-cell>
          <table:table-cell office:value-type="percentage" office:value="0.12110987698742499" table:style-name="ce28">
            <text:p>(12.11%)</text:p>
          </table:table-cell>
          <table:table-cell office:value-type="percentage" office:value="1.8915850482233695E-2" table:formula="of:=[.O32]-[.U32]" table:style-name="ce51">
            <text:p>1.89%</text:p>
          </table:table-cell>
          <table:table-cell office:value-type="percentage" office:value="1.0449320794148401E-3" table:style-name="ce29">
            <text:p>0.10%</text:p>
          </table:table-cell>
          <table:table-cell office:value-type="percentage" office:value="0.52238805970149205" table:style-name="ce29">
            <text:p>52.24%</text:p>
          </table:table-cell>
          <table:table-cell table:style-name="ce22"/>
          <table:table-cell office:value-type="percentage" office:value="8.1626731174078301E-2" table:style-name="ce29">
            <text:p>8.16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style-name="ce4"/>
          <table:table-cell table:number-columns-repeated="16362" table:style-name="ce1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3"/>
        <table:table-column table:style-name="co1" table:default-cell-style-name="ce3"/>
        <table:table-column table:style-name="co29" table:default-cell-style-name="ce3"/>
        <table:table-column table:style-name="co18" table:default-cell-style-name="ce5"/>
        <table:table-column table:style-name="co2" table:default-cell-style-name="ce5"/>
        <table:table-column table:style-name="co19" table:default-cell-style-name="ce4"/>
        <table:table-column table:style-name="co2" table:default-cell-style-name="ce4"/>
        <table:table-column table:style-name="co10" table:default-cell-style-name="ce4"/>
        <table:table-column table:style-name="co20" table:default-cell-style-name="ce4"/>
        <table:table-column table:style-name="co2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6"/>
        <table:table-column table:style-name="co27" table:default-cell-style-name="ce45"/>
        <table:table-column table:style-name="co22" table:default-cell-style-name="ce46"/>
        <table:table-column table:style-name="co27" table:number-columns-repeated="2" table:default-cell-style-name="ce4"/>
        <table:table-column-group>
          <table:table-column table:style-name="co29" table:default-cell-style-name="ce4"/>
          <table:table-column table:style-name="co24" table:default-cell-style-name="ce4"/>
        </table:table-column-group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2、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5"/>
          <table:table-cell table:style-name="ce46"/>
          <table:table-cell table:style-name="ce4"/>
          <table:table-cell office:value-type="string" table:number-columns-spanned="3" table:number-rows-spanned="1" table:style-name="ce59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0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1">
            <text:p><text:span text:style-name="T2">平均值</text:span></text:p>
          </table:table-cell>
          <table:table-cell office:value-type="string" table:number-columns-spanned="1" table:number-rows-spanned="2" table:style-name="ce62">
            <text:p>(標準差)</text:p>
          </table:table-cell>
          <table:table-cell office:value-type="string" table:number-columns-spanned="1" table:number-rows-spanned="2" table:style-name="ce63">
            <text:p>去年同期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office:value-type="string" table:style-name="ce48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741" table:style-name="ce5">
              <text:p><text:s/>741<text:s/></text:p>
            </table:table-cell>
            <table:table-cell office:value-type="percentage" office:value="-2.6917900403769001E-3" table:style-name="ce20">
              <text:p>-0.3%</text:p>
            </table:table-cell>
            <table:table-cell table:style-name="ce21"/>
            <table:table-cell office:value-type="float" office:value="420306" table:style-name="ce5">
              <text:p><text:s/>420,306<text:s/></text:p>
            </table:table-cell>
            <table:table-cell office:value-type="percentage" office:value="2.8321312085588502E-3" table:style-name="ce20">
              <text:p>0.3%</text:p>
            </table:table-cell>
            <table:table-cell office:value-type="percentage" office:value="0.103115146792853" table:style-name="ce20">
              <text:p>10.3%</text:p>
            </table:table-cell>
            <table:table-cell table:style-name="ce4"/>
            <table:table-cell office:value-type="percentage" office:value="0.110133393557016" table:style-name="ce17">
              <text:p>11.01%</text:p>
            </table:table-cell>
            <table:table-cell office:value-type="percentage" office:value="6.0494038666955997E-2" table:style-name="ce18">
              <text:p>(6.05%)</text:p>
            </table:table-cell>
            <table:table-cell office:value-type="percentage" office:value="2.7445173779119952E-3" table:formula="of:=[.O6]-[.U6]" table:style-name="ce49">
              <text:p>0.27%</text:p>
            </table:table-cell>
            <table:table-cell office:value-type="percentage" office:value="1.4180374361883201E-4" table:style-name="ce19">
              <text:p>0.01%</text:p>
            </table:table-cell>
            <table:table-cell office:value-type="percentage" office:value="0.40671641791044799" table:style-name="ce19">
              <text:p>40.67%</text:p>
            </table:table-cell>
            <table:table-cell table:style-name="ce4"/>
            <table:table-cell office:value-type="percentage" office:value="0.107388876179104" table:style-name="ce19">
              <text:p>10.74%</text:p>
            </table:table-cell>
            <table:table-cell table:style-name="ce50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4" table:style-name="ce5">
                    <text:p><text:s/>664<text:s/></text:p>
                  </table:table-cell>
                  <table:table-cell office:value-type="percentage" office:value="-2.0648967551622401E-2" table:style-name="ce20">
                    <text:p>-2.1%</text:p>
                  </table:table-cell>
                  <table:table-cell table:style-name="ce21"/>
                  <table:table-cell office:value-type="float" office:value="32155" table:style-name="ce5">
                    <text:p><text:s/>32,155<text:s/></text:p>
                  </table:table-cell>
                  <table:table-cell office:value-type="percentage" office:value="0.351163963358266" table:style-name="ce20">
                    <text:p>35.1%</text:p>
                  </table:table-cell>
                  <table:table-cell office:value-type="percentage" office:value="8.9747239619966293E-2" table:style-name="ce20">
                    <text:p>9.0%</text:p>
                  </table:table-cell>
                  <table:table-cell table:style-name="ce4"/>
                  <table:table-cell office:value-type="percentage" office:value="0.104241670984013" table:style-name="ce17">
                    <text:p>10.42%</text:p>
                  </table:table-cell>
                  <table:table-cell office:value-type="percentage" office:value="5.49533437864375E-2" table:style-name="ce18">
                    <text:p>(5.50%)</text:p>
                  </table:table-cell>
                  <table:table-cell office:value-type="percentage" office:value="1.27340929762262E-2" table:formula="of:=[.O7]-[.U7]" table:style-name="ce49">
                    <text:p>1.27%</text:p>
                  </table:table-cell>
                  <table:table-cell office:value-type="percentage" office:value="2.0161290322580601E-3" table:style-name="ce19">
                    <text:p>0.20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9.1507578007786805E-2" table:style-name="ce19">
                    <text:p>9.15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-1.45772594752187E-2" table:style-name="ce20">
                    <text:p>-1.5%</text:p>
                  </table:table-cell>
                  <table:table-cell table:style-name="ce21"/>
                  <table:table-cell office:value-type="float" office:value="27118" table:style-name="ce5">
                    <text:p><text:s/>27,118<text:s/></text:p>
                  </table:table-cell>
                  <table:table-cell office:value-type="percentage" office:value="-0.21120451438378099" table:style-name="ce20">
                    <text:p>-21.1%</text:p>
                  </table:table-cell>
                  <table:table-cell office:value-type="percentage" office:value="9.3126279207131998E-2" table:style-name="ce20">
                    <text:p>9.3%</text:p>
                  </table:table-cell>
                  <table:table-cell table:style-name="ce4"/>
                  <table:table-cell office:value-type="percentage" office:value="0.105988460830737" table:style-name="ce17">
                    <text:p>10.60%</text:p>
                  </table:table-cell>
                  <table:table-cell office:value-type="percentage" office:value="5.0441829994809298E-2" table:style-name="ce18">
                    <text:p>(5.04%)</text:p>
                  </table:table-cell>
                  <table:table-cell office:value-type="percentage" office:value="-7.0648505313330029E-3" table:formula="of:=[.O8]-[.U8]" table:style-name="ce49">
                    <text:p>-0.71%</text:p>
                  </table:table-cell>
                  <table:table-cell office:value-type="percentage" office:value="1.76678445229682E-3" table:style-name="ce19">
                    <text:p>0.18%</text:p>
                  </table:table-cell>
                  <table:table-cell office:value-type="percentage" office:value="0.38" table:style-name="ce19">
                    <text:p>38.00%</text:p>
                  </table:table-cell>
                  <table:table-cell table:style-name="ce4"/>
                  <table:table-cell office:value-type="percentage" office:value="0.11305331136207" table:style-name="ce19">
                    <text:p>11.31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8.8235294117646693E-3" table:style-name="ce20">
                    <text:p>-0.9%</text:p>
                  </table:table-cell>
                  <table:table-cell table:style-name="ce21"/>
                  <table:table-cell office:value-type="float" office:value="41116" table:style-name="ce5">
                    <text:p><text:s/>41,116<text:s/></text:p>
                  </table:table-cell>
                  <table:table-cell office:value-type="percentage" office:value="0.19031903190318999" table:style-name="ce20">
                    <text:p>19.0%</text:p>
                  </table:table-cell>
                  <table:table-cell office:value-type="percentage" office:value="0.116892495067407" table:style-name="ce20">
                    <text:p>11.7%</text:p>
                  </table:table-cell>
                  <table:table-cell table:style-name="ce4"/>
                  <table:table-cell office:value-type="percentage" office:value="0.13543497783043701" table:style-name="ce17">
                    <text:p>13.54%</text:p>
                  </table:table-cell>
                  <table:table-cell office:value-type="percentage" office:value="6.8645099127605205E-2" table:style-name="ce18">
                    <text:p>(6.86%)</text:p>
                  </table:table-cell>
                  <table:table-cell office:value-type="percentage" office:value="3.5323043437470003E-2" table:formula="of:=[.O9]-[.U9]" table:style-name="ce49">
                    <text:p>3.53%</text:p>
                  </table:table-cell>
                  <table:table-cell office:value-type="percentage" office:value="1.9960079840319399E-3" table:style-name="ce19">
                    <text:p>0.20%</text:p>
                  </table:table-cell>
                  <table:table-cell office:value-type="percentage" office:value="0.66666666666666696" table:style-name="ce19">
                    <text:p>66.67%</text:p>
                  </table:table-cell>
                  <table:table-cell table:style-name="ce4"/>
                  <table:table-cell office:value-type="percentage" office:value="0.10011193439296701" table:style-name="ce19">
                    <text:p>10.01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1" table:style-name="ce5">
                    <text:p><text:s/>671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30472" table:style-name="ce5">
                    <text:p><text:s/>30,472<text:s/></text:p>
                  </table:table-cell>
                  <table:table-cell office:value-type="percentage" office:value="-0.29505390274371901" table:style-name="ce20">
                    <text:p>-29.5%</text:p>
                  </table:table-cell>
                  <table:table-cell office:value-type="percentage" office:value="9.1528396871357998E-2" table:style-name="ce20">
                    <text:p>9.2%</text:p>
                  </table:table-cell>
                  <table:table-cell table:style-name="ce4"/>
                  <table:table-cell office:value-type="percentage" office:value="0.10514833913303499" table:style-name="ce17">
                    <text:p>10.51%</text:p>
                  </table:table-cell>
                  <table:table-cell office:value-type="percentage" office:value="5.61399894385326E-2" table:style-name="ce18">
                    <text:p>(5.61%)</text:p>
                  </table:table-cell>
                  <table:table-cell office:value-type="percentage" office:value="-4.0737621694375017E-2" table:formula="of:=[.O10]-[.U10]" table:style-name="ce49">
                    <text:p>-4.07%</text:p>
                  </table:table-cell>
                  <table:table-cell office:value-type="percentage" office:value="2.9673590504451001E-3" table:style-name="ce19">
                    <text:p>0.30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0.14588596082741001" table:style-name="ce19">
                    <text:p>14.59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4.4977511244377296E-3" table:style-name="ce20">
                    <text:p>0.4%</text:p>
                  </table:table-cell>
                  <table:table-cell table:style-name="ce21"/>
                  <table:table-cell office:value-type="float" office:value="32826" table:style-name="ce5">
                    <text:p><text:s/>32,826<text:s/></text:p>
                  </table:table-cell>
                  <table:table-cell office:value-type="percentage" office:value="-2.7752273198471698E-2" table:style-name="ce20">
                    <text:p>-2.8%</text:p>
                  </table:table-cell>
                  <table:table-cell office:value-type="percentage" office:value="9.2142123316510102E-2" table:style-name="ce20">
                    <text:p>9.2%</text:p>
                  </table:table-cell>
                  <table:table-cell table:style-name="ce4"/>
                  <table:table-cell office:value-type="percentage" office:value="0.10526780719524" table:style-name="ce17">
                    <text:p>10.53%</text:p>
                  </table:table-cell>
                  <table:table-cell office:value-type="percentage" office:value="5.8484849149314601E-2" table:style-name="ce18">
                    <text:p>(5.85%)</text:p>
                  </table:table-cell>
                  <table:table-cell office:value-type="percentage" office:value="2.301451080491998E-3" table:formula="of:=[.O11]-[.U11]" table:style-name="ce49">
                    <text:p>0.23%</text:p>
                  </table:table-cell>
                  <table:table-cell office:value-type="percentage" office:value="2.58064516129032E-3" table:style-name="ce19">
                    <text:p>0.26%</text:p>
                  </table:table-cell>
                  <table:table-cell office:value-type="percentage" office:value="0.44067796610169502" table:style-name="ce19">
                    <text:p>44.07%</text:p>
                  </table:table-cell>
                  <table:table-cell table:style-name="ce4"/>
                  <table:table-cell office:value-type="percentage" office:value="0.102966356114748" table:style-name="ce19">
                    <text:p>10.30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8.9686098654708796E-3" table:style-name="ce20">
                    <text:p>0.9%</text:p>
                  </table:table-cell>
                  <table:table-cell table:style-name="ce21"/>
                  <table:table-cell office:value-type="float" office:value="40003" table:style-name="ce5">
                    <text:p><text:s/>40,003<text:s/></text:p>
                  </table:table-cell>
                  <table:table-cell office:value-type="percentage" office:value="0.33086033668241399" table:style-name="ce20">
                    <text:p>33.1%</text:p>
                  </table:table-cell>
                  <table:table-cell office:value-type="percentage" office:value="0.12619123478326699" table:style-name="ce20">
                    <text:p>12.6%</text:p>
                  </table:table-cell>
                  <table:table-cell table:style-name="ce4"/>
                  <table:table-cell office:value-type="percentage" office:value="0.14381753166581701" table:style-name="ce17">
                    <text:p>14.38%</text:p>
                  </table:table-cell>
                  <table:table-cell office:value-type="percentage" office:value="7.6864528313396296E-2" table:style-name="ce18">
                    <text:p>(7.69%)</text:p>
                  </table:table-cell>
                  <table:table-cell office:value-type="percentage" office:value="4.3812246278907008E-2" table:formula="of:=[.O12]-[.U12]" table:style-name="ce49">
                    <text:p>4.38%</text:p>
                  </table:table-cell>
                  <table:table-cell office:value-type="percentage" office:value="2.2883295194508001E-3" table:style-name="ce19">
                    <text:p>0.23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000528538691" table:style-name="ce19">
                    <text:p>10.00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-4.4843049327354398E-3" table:style-name="ce20">
                    <text:p>-0.4%</text:p>
                  </table:table-cell>
                  <table:table-cell table:style-name="ce21"/>
                  <table:table-cell office:value-type="float" office:value="32491" table:style-name="ce5">
                    <text:p><text:s/>32,491<text:s/></text:p>
                  </table:table-cell>
                  <table:table-cell office:value-type="percentage" office:value="-0.20232249828144899" table:style-name="ce20">
                    <text:p>-20.2%</text:p>
                  </table:table-cell>
                  <table:table-cell office:value-type="percentage" office:value="9.6952751535261797E-2" table:style-name="ce20">
                    <text:p>9.7%</text:p>
                  </table:table-cell>
                  <table:table-cell table:style-name="ce4"/>
                  <table:table-cell office:value-type="percentage" office:value="0.111954328760994" table:style-name="ce17">
                    <text:p>11.20%</text:p>
                  </table:table-cell>
                  <table:table-cell office:value-type="percentage" office:value="5.8351882920903098E-2" table:style-name="ce18">
                    <text:p>(5.84%)</text:p>
                  </table:table-cell>
                  <table:table-cell office:value-type="percentage" office:value="-2.6392545432321016E-2" table:formula="of:=[.O13]-[.U13]" table:style-name="ce49">
                    <text:p>-2.64%</text:p>
                  </table:table-cell>
                  <table:table-cell office:value-type="percentage" office:value="3.3783783783783799E-3" table:style-name="ce19">
                    <text:p>0.34%</text:p>
                  </table:table-cell>
                  <table:table-cell office:value-type="percentage" office:value="0.4" table:style-name="ce19">
                    <text:p>40.00%</text:p>
                  </table:table-cell>
                  <table:table-cell table:style-name="ce4"/>
                  <table:table-cell office:value-type="percentage" office:value="0.13834687419331501" table:style-name="ce19">
                    <text:p>13.83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1.35338345864662E-2" table:style-name="ce20">
                    <text:p>1.4%</text:p>
                  </table:table-cell>
                  <table:table-cell table:style-name="ce21"/>
                  <table:table-cell office:value-type="float" office:value="39986" table:style-name="ce5">
                    <text:p><text:s/>39,986<text:s/></text:p>
                  </table:table-cell>
                  <table:table-cell office:value-type="percentage" office:value="0.22117029074028799" table:style-name="ce20">
                    <text:p>22.1%</text:p>
                  </table:table-cell>
                  <table:table-cell office:value-type="percentage" office:value="0.109579205546649" table:style-name="ce20">
                    <text:p>11.0%</text:p>
                  </table:table-cell>
                  <table:table-cell table:style-name="ce4"/>
                  <table:table-cell office:value-type="percentage" office:value="0.127716199722052" table:style-name="ce17">
                    <text:p>12.77%</text:p>
                  </table:table-cell>
                  <table:table-cell office:value-type="percentage" office:value="6.6344894396751397E-2" table:style-name="ce18">
                    <text:p>(6.63%)</text:p>
                  </table:table-cell>
                  <table:table-cell office:value-type="percentage" office:value="2.7206363651948007E-2" table:formula="of:=[.O14]-[.U14]" table:style-name="ce49">
                    <text:p>2.72%</text:p>
                  </table:table-cell>
                  <table:table-cell office:value-type="percentage" office:value="2.15982721382289E-3" table:style-name="ce19">
                    <text:p>0.22%</text:p>
                  </table:table-cell>
                  <table:table-cell office:value-type="percentage" office:value="0.52777777777777801" table:style-name="ce19">
                    <text:p>52.78%</text:p>
                  </table:table-cell>
                  <table:table-cell table:style-name="ce4"/>
                  <table:table-cell office:value-type="percentage" office:value="0.100509836070104" table:style-name="ce19">
                    <text:p>10.05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2.9542097488921598E-3" table:style-name="ce20">
                    <text:p>-0.3%</text:p>
                  </table:table-cell>
                  <table:table-cell table:style-name="ce21"/>
                  <table:table-cell office:value-type="float" office:value="33763" table:style-name="ce5">
                    <text:p><text:s/>33,763<text:s/></text:p>
                  </table:table-cell>
                  <table:table-cell office:value-type="percentage" office:value="-8.8176515069677094E-2" table:style-name="ce20">
                    <text:p>-8.8%</text:p>
                  </table:table-cell>
                  <table:table-cell office:value-type="percentage" office:value="0.10260345283426001" table:style-name="ce20">
                    <text:p>10.3%</text:p>
                  </table:table-cell>
                  <table:table-cell table:style-name="ce4"/>
                  <table:table-cell office:value-type="percentage" office:value="0.117723687018381" table:style-name="ce17">
                    <text:p>11.77%</text:p>
                  </table:table-cell>
                  <table:table-cell office:value-type="percentage" office:value="5.7891054327003602E-2" table:style-name="ce18">
                    <text:p>(5.79%)</text:p>
                  </table:table-cell>
                  <table:table-cell office:value-type="percentage" office:value="-9.5329017595450066E-3" table:formula="of:=[.O15]-[.U15]" table:style-name="ce49">
                    <text:p>-0.95%</text:p>
                  </table:table-cell>
                  <table:table-cell office:value-type="percentage" office:value="2.2522522522522501E-3" table:style-name="ce19">
                    <text:p>0.23%</text:p>
                  </table:table-cell>
                  <table:table-cell office:value-type="percentage" office:value="0.434782608695652" table:style-name="ce19">
                    <text:p>43.48%</text:p>
                  </table:table-cell>
                  <table:table-cell table:style-name="ce4"/>
                  <table:table-cell office:value-type="percentage" office:value="0.12725658877792601" table:style-name="ce19">
                    <text:p>12.73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0" table:style-name="ce5">
                    <text:p><text:s/>680<text:s/></text:p>
                  </table:table-cell>
                  <table:table-cell office:value-type="percentage" office:value="1.1904761904761901E-2" table:style-name="ce20">
                    <text:p>1.2%</text:p>
                  </table:table-cell>
                  <table:table-cell table:style-name="ce21"/>
                  <table:table-cell office:value-type="float" office:value="34779" table:style-name="ce5">
                    <text:p><text:s/>34,779<text:s/></text:p>
                  </table:table-cell>
                  <table:table-cell office:value-type="percentage" office:value="7.8240459010692192E-3" table:style-name="ce20">
                    <text:p>0.8%</text:p>
                  </table:table-cell>
                  <table:table-cell office:value-type="percentage" office:value="0.10447061792032" table:style-name="ce20">
                    <text:p>10.4%</text:p>
                  </table:table-cell>
                  <table:table-cell table:style-name="ce4"/>
                  <table:table-cell office:value-type="percentage" office:value="0.12034170126426801" table:style-name="ce17">
                    <text:p>12.03%</text:p>
                  </table:table-cell>
                  <table:table-cell office:value-type="percentage" office:value="6.25411144036951E-2" table:style-name="ce18">
                    <text:p>(6.25%)</text:p>
                  </table:table-cell>
                  <table:table-cell office:value-type="percentage" office:value="6.9511568352680075E-3" table:formula="of:=[.O16]-[.U16]" table:style-name="ce49">
                    <text:p>0.70%</text:p>
                  </table:table-cell>
                  <table:table-cell office:value-type="percentage" office:value="1.2970168612191999E-3" table:style-name="ce19">
                    <text:p>0.13%</text:p>
                  </table:table-cell>
                  <table:table-cell office:value-type="percentage" office:value="0.434782608695652" table:style-name="ce19">
                    <text:p>43.48%</text:p>
                  </table:table-cell>
                  <table:table-cell table:style-name="ce4"/>
                  <table:table-cell office:value-type="percentage" office:value="0.113390544429" table:style-name="ce19">
                    <text:p>11.34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674" table:style-name="ce94">
                    <text:p><text:s/>674<text:s/></text:p>
                  </table:table-cell>
                  <table:table-cell office:value-type="percentage" office:value="1.2012012012012E-2" table:style-name="ce96">
                    <text:p>1.2%</text:p>
                  </table:table-cell>
                  <table:table-cell table:style-name="ce95"/>
                  <table:table-cell office:value-type="float" office:value="41984" table:style-name="ce94">
                    <text:p><text:s/>41,984<text:s/></text:p>
                  </table:table-cell>
                  <table:table-cell office:value-type="percentage" office:value="0.230444594238153" table:style-name="ce96">
                    <text:p>23.0%</text:p>
                  </table:table-cell>
                  <table:table-cell office:value-type="percentage" office:value="0.11969437792222599" table:style-name="ce96">
                    <text:p>12.0%</text:p>
                  </table:table-cell>
                  <table:table-cell table:style-name="ce100"/>
                  <table:table-cell office:value-type="percentage" office:value="0.13815218394363801" table:style-name="ce97">
                    <text:p>13.82%</text:p>
                  </table:table-cell>
                  <table:table-cell office:value-type="percentage" office:value="7.2539930342368997E-2" table:style-name="ce98">
                    <text:p>(7.25%)</text:p>
                  </table:table-cell>
                  <table:table-cell office:value-type="percentage" office:value="2.8843909290015013E-2" table:formula="of:=[.O17]-[.U17]" table:style-name="ce101">
                    <text:p>2.88%</text:p>
                  </table:table-cell>
                  <table:table-cell office:value-type="percentage" office:value="2.6246719160105E-3" table:style-name="ce99">
                    <text:p>0.26%</text:p>
                  </table:table-cell>
                  <table:table-cell office:value-type="percentage" office:value="0.53703703703703698" table:style-name="ce99">
                    <text:p>53.70%</text:p>
                  </table:table-cell>
                  <table:table-cell table:style-name="ce100"/>
                  <table:table-cell office:value-type="percentage" office:value="0.109308274653623" table:style-name="ce99">
                    <text:p>10.93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2"/>
          <table:table-cell office:value-type="float" office:value="665" table:style-name="ce24">
            <text:p><text:s/>665<text:s/></text:p>
          </table:table-cell>
          <table:table-cell office:value-type="percentage" office:value="-1.48148148148148E-2" table:style-name="ce25">
            <text:p>-1.5%</text:p>
          </table:table-cell>
          <table:table-cell table:style-name="ce26"/>
          <table:table-cell office:value-type="float" office:value="33613" table:style-name="ce24">
            <text:p><text:s/>33,613<text:s/></text:p>
          </table:table-cell>
          <table:table-cell office:value-type="percentage" office:value="-0.164250727268207" table:style-name="ce25">
            <text:p>-16.4%</text:p>
          </table:table-cell>
          <table:table-cell office:value-type="percentage" office:value="9.4438700396713898E-2" table:style-name="ce25">
            <text:p>9.4%</text:p>
          </table:table-cell>
          <table:table-cell table:style-name="ce22"/>
          <table:table-cell office:value-type="percentage" office:value="0.111954289641712" table:style-name="ce27">
            <text:p>11.20%</text:p>
          </table:table-cell>
          <table:table-cell office:value-type="percentage" office:value="5.9625838146458499E-2" table:style-name="ce28">
            <text:p>(5.96%)</text:p>
          </table:table-cell>
          <table:table-cell office:value-type="percentage" office:value="-1.9620831835054003E-2" table:formula="of:=[.O18]-[.U18]" table:style-name="ce51">
            <text:p>-1.96%</text:p>
          </table:table-cell>
          <table:table-cell office:value-type="percentage" office:value="3.9761431411530802E-3" table:style-name="ce29">
            <text:p>0.40%</text:p>
          </table:table-cell>
          <table:table-cell office:value-type="percentage" office:value="0.48372093023255802" table:style-name="ce29">
            <text:p>48.37%</text:p>
          </table:table-cell>
          <table:table-cell table:style-name="ce22"/>
          <table:table-cell office:value-type="percentage" office:value="0.131575121476766" table:style-name="ce29">
            <text:p>13.16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16362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39" table:style-name="ce5">
              <text:p><text:s/>139<text:s/></text:p>
            </table:table-cell>
            <table:table-cell office:value-type="percentage" office:value="8.59375E-2" table:style-name="ce20">
              <text:p>8.6%</text:p>
            </table:table-cell>
            <table:table-cell table:style-name="ce21"/>
            <table:table-cell office:value-type="float" office:value="25485" table:style-name="ce5">
              <text:p><text:s/>25,485<text:s/></text:p>
            </table:table-cell>
            <table:table-cell office:value-type="percentage" office:value="0.153585008147746" table:style-name="ce20">
              <text:p>15.4%</text:p>
            </table:table-cell>
            <table:table-cell office:value-type="percentage" office:value="6.2523245350194004E-3" table:style-name="ce20">
              <text:p>0.6%</text:p>
            </table:table-cell>
            <table:table-cell table:style-name="ce4"/>
            <table:table-cell office:value-type="percentage" office:value="3.69007343738657E-2" table:style-name="ce17">
              <text:p>3.69%</text:p>
            </table:table-cell>
            <table:table-cell office:value-type="percentage" office:value="6.3105878393619003E-2" table:style-name="ce18">
              <text:p>(6.31%)</text:p>
            </table:table-cell>
            <table:table-cell office:value-type="percentage" office:value="8.5700142616129682E-4" table:formula="of:=[.O20]-[.U20]" table:style-name="ce49">
              <text:p>0.09%</text:p>
            </table:table-cell>
            <table:table-cell office:value-type="percentage" office:value="4.8957211397238797E-5" table:style-name="ce19">
              <text:p>0.00%</text:p>
            </table:table-cell>
            <table:table-cell office:value-type="percentage" office:value="0.29180695847362498" table:style-name="ce19">
              <text:p>29.18%</text:p>
            </table:table-cell>
            <table:table-cell table:style-name="ce4"/>
            <table:table-cell office:value-type="percentage" office:value="3.6043732947704403E-2" table:style-name="ce19">
              <text:p>3.60%</text:p>
            </table:table-cell>
            <table:table-cell table:style-name="ce50"/>
            <table:table-cell table:number-columns-repeated="16362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0.15942028985507301" table:style-name="ce20">
                    <text:p>-15.9%</text:p>
                  </table:table-cell>
                  <table:table-cell table:style-name="ce21"/>
                  <table:table-cell office:value-type="float" office:value="1807" table:style-name="ce5">
                    <text:p><text:s/>1,807<text:s/></text:p>
                  </table:table-cell>
                  <table:table-cell office:value-type="percentage" office:value="3.9700805523590302E-2" table:style-name="ce20">
                    <text:p>4.0%</text:p>
                  </table:table-cell>
                  <table:table-cell office:value-type="percentage" office:value="5.0434850565473201E-3" table:style-name="ce20">
                    <text:p>0.5%</text:p>
                  </table:table-cell>
                  <table:table-cell table:style-name="ce4"/>
                  <table:table-cell office:value-type="percentage" office:value="8.0090534367693797E-2" table:style-name="ce17">
                    <text:p>8.01%</text:p>
                  </table:table-cell>
                  <table:table-cell office:value-type="percentage" office:value="8.3597291731326004E-2" table:style-name="ce18">
                    <text:p>(8.36%)</text:p>
                  </table:table-cell>
                  <table:table-cell office:value-type="percentage" office:value="1.87261350428145E-2" table:formula="of:=[.O21]-[.U21]" table:style-name="ce49">
                    <text:p>1.87%</text:p>
                  </table:table-cell>
                  <table:table-cell office:value-type="percentage" office:value="2.1413276231263402E-3" table:style-name="ce19">
                    <text:p>0.21%</text:p>
                  </table:table-cell>
                  <table:table-cell office:value-type="percentage" office:value="0.35416666666666702" table:style-name="ce19">
                    <text:p>35.42%</text:p>
                  </table:table-cell>
                  <table:table-cell table:style-name="ce4"/>
                  <table:table-cell office:value-type="percentage" office:value="6.1364399324879297E-2" table:style-name="ce19">
                    <text:p>6.14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3.0769230769230702E-2" table:style-name="ce20">
                    <text:p>3.1%</text:p>
                  </table:table-cell>
                  <table:table-cell table:style-name="ce21"/>
                  <table:table-cell office:value-type="float" office:value="1575" table:style-name="ce5">
                    <text:p><text:s/>1,575<text:s/></text:p>
                  </table:table-cell>
                  <table:table-cell office:value-type="percentage" office:value="-0.103585657370518" table:style-name="ce20">
                    <text:p>-10.4%</text:p>
                  </table:table-cell>
                  <table:table-cell office:value-type="percentage" office:value="5.4087281418700797E-3" table:style-name="ce20">
                    <text:p>0.5%</text:p>
                  </table:table-cell>
                  <table:table-cell table:style-name="ce4"/>
                  <table:table-cell office:value-type="percentage" office:value="6.4936231531719096E-2" table:style-name="ce17">
                    <text:p>6.49%</text:p>
                  </table:table-cell>
                  <table:table-cell office:value-type="percentage" office:value="6.6898239687164504E-2" table:style-name="ce18">
                    <text:p>(6.69%)</text:p>
                  </table:table-cell>
                  <table:table-cell office:value-type="percentage" office:value="6.2174991311188949E-3" table:formula="of:=[.O22]-[.U22]" table:style-name="ce49">
                    <text:p>0.62%</text:p>
                  </table:table-cell>
                  <table:table-cell office:value-type="percentage" office:value="1.3831258644536699E-3" table:style-name="ce19">
                    <text:p>0.14%</text:p>
                  </table:table-cell>
                  <table:table-cell office:value-type="percentage" office:value="0.3" table:style-name="ce19">
                    <text:p>30.00%</text:p>
                  </table:table-cell>
                  <table:table-cell table:style-name="ce4"/>
                  <table:table-cell office:value-type="percentage" office:value="5.8718732400600201E-2" table:style-name="ce19">
                    <text:p>5.87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34693877551020402" table:style-name="ce20">
                    <text:p>34.7%</text:p>
                  </table:table-cell>
                  <table:table-cell table:style-name="ce21"/>
                  <table:table-cell office:value-type="float" office:value="2140" table:style-name="ce5">
                    <text:p><text:s/>2,140<text:s/></text:p>
                  </table:table-cell>
                  <table:table-cell office:value-type="percentage" office:value="0.22776821572002301" table:style-name="ce20">
                    <text:p>22.8%</text:p>
                  </table:table-cell>
                  <table:table-cell office:value-type="percentage" office:value="6.0840047534840899E-3" table:style-name="ce20">
                    <text:p>0.6%</text:p>
                  </table:table-cell>
                  <table:table-cell table:style-name="ce4"/>
                  <table:table-cell office:value-type="percentage" office:value="7.8004847167321895E-2" table:style-name="ce17">
                    <text:p>7.80%</text:p>
                  </table:table-cell>
                  <table:table-cell office:value-type="percentage" office:value="8.3883078906516806E-2" table:style-name="ce18">
                    <text:p>(8.39%)</text:p>
                  </table:table-cell>
                  <table:table-cell office:value-type="percentage" office:value="8.1364264564480898E-3" table:formula="of:=[.O23]-[.U23]" table:style-name="ce49">
                    <text:p>0.81%</text:p>
                  </table:table-cell>
                  <table:table-cell office:value-type="percentage" office:value="7.8802206461780903E-4" table:style-name="ce19">
                    <text:p>0.08%</text:p>
                  </table:table-cell>
                  <table:table-cell office:value-type="percentage" office:value="0.36170212765957399" table:style-name="ce19">
                    <text:p>36.17%</text:p>
                  </table:table-cell>
                  <table:table-cell table:style-name="ce4"/>
                  <table:table-cell office:value-type="percentage" office:value="6.9868420710873805E-2" table:style-name="ce19">
                    <text:p>6.99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4.2857142857142802E-2" table:style-name="ce20">
                    <text:p>-4.3%</text:p>
                  </table:table-cell>
                  <table:table-cell table:style-name="ce21"/>
                  <table:table-cell office:value-type="float" office:value="1801" table:style-name="ce5">
                    <text:p><text:s/>1,801<text:s/></text:p>
                  </table:table-cell>
                  <table:table-cell office:value-type="percentage" office:value="-0.16658954187875999" table:style-name="ce20">
                    <text:p>-16.7%</text:p>
                  </table:table-cell>
                  <table:table-cell office:value-type="percentage" office:value="5.4096430416551503E-3" table:style-name="ce20">
                    <text:p>0.5%</text:p>
                  </table:table-cell>
                  <table:table-cell table:style-name="ce4"/>
                  <table:table-cell office:value-type="percentage" office:value="6.8304487449973805E-2" table:style-name="ce17">
                    <text:p>6.83%</text:p>
                  </table:table-cell>
                  <table:table-cell office:value-type="percentage" office:value="8.2110631731617298E-2" table:style-name="ce18">
                    <text:p>(8.21%)</text:p>
                  </table:table-cell>
                  <table:table-cell office:value-type="percentage" office:value="3.8460457296276007E-3" table:formula="of:=[.O24]-[.U24]" table:style-name="ce49">
                    <text:p>0.38%</text:p>
                  </table:table-cell>
                  <table:table-cell office:value-type="percentage" office:value="1.2987012987013E-3" table:style-name="ce19">
                    <text:p>0.13%</text:p>
                  </table:table-cell>
                  <table:table-cell office:value-type="percentage" office:value="0.38775510204081598" table:style-name="ce19">
                    <text:p>38.78%</text:p>
                  </table:table-cell>
                  <table:table-cell table:style-name="ce4"/>
                  <table:table-cell office:value-type="percentage" office:value="6.4458441720346205E-2" table:style-name="ce19">
                    <text:p>6.45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5.6603773584905599E-2" table:style-name="ce20">
                    <text:p>5.7%</text:p>
                  </table:table-cell>
                  <table:table-cell table:style-name="ce21"/>
                  <table:table-cell office:value-type="float" office:value="1919" table:style-name="ce5">
                    <text:p><text:s/>1,919<text:s/></text:p>
                  </table:table-cell>
                  <table:table-cell office:value-type="percentage" office:value="0.124194493263035" table:style-name="ce20">
                    <text:p>12.4%</text:p>
                  </table:table-cell>
                  <table:table-cell office:value-type="percentage" office:value="5.3866061854744096E-3" table:style-name="ce20">
                    <text:p>0.5%</text:p>
                  </table:table-cell>
                  <table:table-cell table:style-name="ce4"/>
                  <table:table-cell office:value-type="percentage" office:value="7.9355129393736096E-2" table:style-name="ce17">
                    <text:p>7.94%</text:p>
                  </table:table-cell>
                  <table:table-cell office:value-type="percentage" office:value="7.5456960463088293E-2" table:style-name="ce18">
                    <text:p>(7.55%)</text:p>
                  </table:table-cell>
                  <table:table-cell office:value-type="percentage" office:value="9.1222764915053905E-3" table:formula="of:=[.O25]-[.U25]" table:style-name="ce49">
                    <text:p>0.91%</text:p>
                  </table:table-cell>
                  <table:table-cell office:value-type="percentage" office:value="2.1231422505307899E-3" table:style-name="ce19">
                    <text:p>0.21%</text:p>
                  </table:table-cell>
                  <table:table-cell office:value-type="percentage" office:value="0.32558139534883701" table:style-name="ce19">
                    <text:p>32.56%</text:p>
                  </table:table-cell>
                  <table:table-cell table:style-name="ce4"/>
                  <table:table-cell office:value-type="percentage" office:value="7.0232852902230705E-2" table:style-name="ce19">
                    <text:p>7.02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22807017543859701" table:style-name="ce20">
                    <text:p>22.8%</text:p>
                  </table:table-cell>
                  <table:table-cell table:style-name="ce21"/>
                  <table:table-cell office:value-type="float" office:value="2587" table:style-name="ce5">
                    <text:p><text:s/>2,587<text:s/></text:p>
                  </table:table-cell>
                  <table:table-cell office:value-type="percentage" office:value="0.436424208772904" table:style-name="ce20">
                    <text:p>43.6%</text:p>
                  </table:table-cell>
                  <table:table-cell office:value-type="percentage" office:value="8.1608060491541092E-3" table:style-name="ce20">
                    <text:p>0.8%</text:p>
                  </table:table-cell>
                  <table:table-cell table:style-name="ce4"/>
                  <table:table-cell office:value-type="percentage" office:value="8.6507337291597305E-2" table:style-name="ce17">
                    <text:p>8.65%</text:p>
                  </table:table-cell>
                  <table:table-cell office:value-type="percentage" office:value="9.0050900695487796E-2" table:style-name="ce18">
                    <text:p>(9.01%)</text:p>
                  </table:table-cell>
                  <table:table-cell office:value-type="percentage" office:value="9.3547323780886066E-3" table:formula="of:=[.O26]-[.U26]" table:style-name="ce49">
                    <text:p>0.94%</text:p>
                  </table:table-cell>
                  <table:table-cell office:value-type="percentage" office:value="1.7331022530329299E-3" table:style-name="ce19">
                    <text:p>0.17%</text:p>
                  </table:table-cell>
                  <table:table-cell office:value-type="percentage" office:value="0.40963855421686701" table:style-name="ce19">
                    <text:p>40.96%</text:p>
                  </table:table-cell>
                  <table:table-cell table:style-name="ce4"/>
                  <table:table-cell office:value-type="percentage" office:value="7.7152604913508699E-2" table:style-name="ce19">
                    <text:p>7.72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3.38983050847457E-2" table:style-name="ce20">
                    <text:p>3.4%</text:p>
                  </table:table-cell>
                  <table:table-cell table:style-name="ce21"/>
                  <table:table-cell office:value-type="float" office:value="2073" table:style-name="ce5">
                    <text:p><text:s/>2,073<text:s/></text:p>
                  </table:table-cell>
                  <table:table-cell office:value-type="percentage" office:value="2.6745913818722E-2" table:style-name="ce20">
                    <text:p>2.7%</text:p>
                  </table:table-cell>
                  <table:table-cell office:value-type="percentage" office:value="6.1858069598534297E-3" table:style-name="ce20">
                    <text:p>0.6%</text:p>
                  </table:table-cell>
                  <table:table-cell table:style-name="ce4"/>
                  <table:table-cell office:value-type="percentage" office:value="8.1693703453316696E-2" table:style-name="ce17">
                    <text:p>8.17%</text:p>
                  </table:table-cell>
                  <table:table-cell office:value-type="percentage" office:value="7.3477740161332905E-2" table:style-name="ce18">
                    <text:p>(7.35%)</text:p>
                  </table:table-cell>
                  <table:table-cell office:value-type="percentage" office:value="9.436424328840981E-4" table:formula="of:=[.O27]-[.U27]" table:style-name="ce49">
                    <text:p>0.09%</text:p>
                  </table:table-cell>
                  <table:table-cell office:value-type="percentage" office:value="2.7624309392265201E-3" table:style-name="ce19">
                    <text:p>0.28%</text:p>
                  </table:table-cell>
                  <table:table-cell office:value-type="percentage" office:value="0.26829268292682901" table:style-name="ce19">
                    <text:p>26.83%</text:p>
                  </table:table-cell>
                  <table:table-cell table:style-name="ce4"/>
                  <table:table-cell office:value-type="percentage" office:value="8.0750061020432598E-2" table:style-name="ce19">
                    <text:p>8.08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20338983050847401" table:style-name="ce20">
                    <text:p>20.3%</text:p>
                  </table:table-cell>
                  <table:table-cell table:style-name="ce21"/>
                  <table:table-cell office:value-type="float" office:value="2225" table:style-name="ce5">
                    <text:p><text:s/>2,225<text:s/></text:p>
                  </table:table-cell>
                  <table:table-cell office:value-type="percentage" office:value="0.32047477744807101" table:style-name="ce20">
                    <text:p>32.0%</text:p>
                  </table:table-cell>
                  <table:table-cell office:value-type="percentage" office:value="6.0974774256313301E-3" table:style-name="ce20">
                    <text:p>0.6%</text:p>
                  </table:table-cell>
                  <table:table-cell table:style-name="ce4"/>
                  <table:table-cell office:value-type="percentage" office:value="6.7452768102286995E-2" table:style-name="ce17">
                    <text:p>6.75%</text:p>
                  </table:table-cell>
                  <table:table-cell office:value-type="percentage" office:value="6.9411915366170293E-2" table:style-name="ce18">
                    <text:p>(6.94%)</text:p>
                  </table:table-cell>
                  <table:table-cell office:value-type="percentage" office:value="-1.4367987456110065E-3" table:formula="of:=[.O28]-[.U28]" table:style-name="ce49">
                    <text:p>-0.14%</text:p>
                  </table:table-cell>
                  <table:table-cell office:value-type="percentage" office:value="8.7642418930762502E-4" table:style-name="ce19">
                    <text:p>0.09%</text:p>
                  </table:table-cell>
                  <table:table-cell office:value-type="percentage" office:value="0.26298701298701299" table:style-name="ce19">
                    <text:p>26.30%</text:p>
                  </table:table-cell>
                  <table:table-cell table:style-name="ce4"/>
                  <table:table-cell office:value-type="percentage" office:value="6.8889566847898001E-2" table:style-name="ce19">
                    <text:p>6.89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126984126984127" table:style-name="ce20">
                    <text:p>12.7%</text:p>
                  </table:table-cell>
                  <table:table-cell table:style-name="ce21"/>
                  <table:table-cell office:value-type="float" office:value="2572" table:style-name="ce5">
                    <text:p><text:s/>2,572<text:s/></text:p>
                  </table:table-cell>
                  <table:table-cell office:value-type="percentage" office:value="0.57888275015346802" table:style-name="ce20">
                    <text:p>57.9%</text:p>
                  </table:table-cell>
                  <table:table-cell office:value-type="percentage" office:value="7.8161324731130504E-3" table:style-name="ce20">
                    <text:p>0.8%</text:p>
                  </table:table-cell>
                  <table:table-cell table:style-name="ce4"/>
                  <table:table-cell office:value-type="percentage" office:value="8.7026812850578297E-2" table:style-name="ce17">
                    <text:p>8.70%</text:p>
                  </table:table-cell>
                  <table:table-cell office:value-type="percentage" office:value="8.6615159934326405E-2" table:style-name="ce18">
                    <text:p>(8.66%)</text:p>
                  </table:table-cell>
                  <table:table-cell office:value-type="percentage" office:value="1.8501114261381402E-2" table:formula="of:=[.O29]-[.U29]" table:style-name="ce49">
                    <text:p>1.85%</text:p>
                  </table:table-cell>
                  <table:table-cell office:value-type="percentage" office:value="5.4054054054054098E-4" table:style-name="ce19">
                    <text:p>0.05%</text:p>
                  </table:table-cell>
                  <table:table-cell office:value-type="percentage" office:value="0.38321167883211699" table:style-name="ce19">
                    <text:p>38.32%</text:p>
                  </table:table-cell>
                  <table:table-cell table:style-name="ce4"/>
                  <table:table-cell office:value-type="percentage" office:value="6.8525698589196896E-2" table:style-name="ce19">
                    <text:p>6.85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9.375E-2" table:style-name="ce20">
                    <text:p>-9.4%</text:p>
                  </table:table-cell>
                  <table:table-cell table:style-name="ce21"/>
                  <table:table-cell office:value-type="float" office:value="2041" table:style-name="ce5">
                    <text:p><text:s/>2,041<text:s/></text:p>
                  </table:table-cell>
                  <table:table-cell office:value-type="percentage" office:value="3.3417721518987302E-2" table:style-name="ce20">
                    <text:p>3.3%</text:p>
                  </table:table-cell>
                  <table:table-cell office:value-type="percentage" office:value="6.1308413460816396E-3" table:style-name="ce20">
                    <text:p>0.6%</text:p>
                  </table:table-cell>
                  <table:table-cell table:style-name="ce4"/>
                  <table:table-cell office:value-type="percentage" office:value="8.1539101000980996E-2" table:style-name="ce17">
                    <text:p>8.15%</text:p>
                  </table:table-cell>
                  <table:table-cell office:value-type="percentage" office:value="7.4608677872602197E-2" table:style-name="ce18">
                    <text:p>(7.46%)</text:p>
                  </table:table-cell>
                  <table:table-cell office:value-type="percentage" office:value="3.0547313004163912E-3" table:formula="of:=[.O30]-[.U30]" table:style-name="ce49">
                    <text:p>0.31%</text:p>
                  </table:table-cell>
                  <table:table-cell office:value-type="percentage" office:value="2.23713646532438E-3" table:style-name="ce19">
                    <text:p>0.22%</text:p>
                  </table:table-cell>
                  <table:table-cell office:value-type="percentage" office:value="0.296875" table:style-name="ce19">
                    <text:p>29.69%</text:p>
                  </table:table-cell>
                  <table:table-cell table:style-name="ce4"/>
                  <table:table-cell office:value-type="percentage" office:value="7.8484369700564605E-2" table:style-name="ce19">
                    <text:p>7.85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61" table:style-name="ce94">
                    <text:p><text:s/>61<text:s/></text:p>
                  </table:table-cell>
                  <table:table-cell office:value-type="percentage" office:value="7.0175438596491196E-2" table:style-name="ce96">
                    <text:p>7.0%</text:p>
                  </table:table-cell>
                  <table:table-cell table:style-name="ce95"/>
                  <table:table-cell office:value-type="float" office:value="2149" table:style-name="ce94">
                    <text:p><text:s/>2,149<text:s/></text:p>
                  </table:table-cell>
                  <table:table-cell office:value-type="percentage" office:value="0.21549773755656099" table:style-name="ce96">
                    <text:p>21.5%</text:p>
                  </table:table-cell>
                  <table:table-cell office:value-type="percentage" office:value="6.1266963165697297E-3" table:style-name="ce96">
                    <text:p>0.6%</text:p>
                  </table:table-cell>
                  <table:table-cell table:style-name="ce100"/>
                  <table:table-cell office:value-type="percentage" office:value="7.6196900016369307E-2" table:style-name="ce97">
                    <text:p>7.62%</text:p>
                  </table:table-cell>
                  <table:table-cell office:value-type="percentage" office:value="6.92696728608206E-2" table:style-name="ce98">
                    <text:p>(6.93%)</text:p>
                  </table:table-cell>
                  <table:table-cell office:value-type="percentage" office:value="1.8593960144781124E-3" table:formula="of:=[.O31]-[.U31]" table:style-name="ce101">
                    <text:p>0.19%</text:p>
                  </table:table-cell>
                  <table:table-cell office:value-type="percentage" office:value="2.5445292620865098E-3" table:style-name="ce99">
                    <text:p>0.25%</text:p>
                  </table:table-cell>
                  <table:table-cell office:value-type="percentage" office:value="0.28947368421052599" table:style-name="ce99">
                    <text:p>28.95%</text:p>
                  </table:table-cell>
                  <table:table-cell table:style-name="ce100"/>
                  <table:table-cell office:value-type="percentage" office:value="7.4337504001891194E-2" table:style-name="ce99">
                    <text:p>7.43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2"/>
          <table:table-cell office:value-type="float" office:value="60" table:style-name="ce24">
            <text:p><text:s/>60<text:s/></text:p>
          </table:table-cell>
          <table:table-cell office:value-type="percentage" office:value="-6.25E-2" table:style-name="ce25">
            <text:p>-6.3%</text:p>
          </table:table-cell>
          <table:table-cell table:style-name="ce26"/>
          <table:table-cell office:value-type="float" office:value="2596" table:style-name="ce24">
            <text:p><text:s/>2,596<text:s/></text:p>
          </table:table-cell>
          <table:table-cell office:value-type="percentage" office:value="0.23091512565196801" table:style-name="ce25">
            <text:p>23.1%</text:p>
          </table:table-cell>
          <table:table-cell office:value-type="percentage" office:value="7.29369191175644E-3" table:style-name="ce25">
            <text:p>0.7%</text:p>
          </table:table-cell>
          <table:table-cell table:style-name="ce22"/>
          <table:table-cell office:value-type="percentage" office:value="9.4588308157011997E-2" table:style-name="ce27">
            <text:p>9.46%</text:p>
          </table:table-cell>
          <table:table-cell office:value-type="percentage" office:value="8.2788044478530207E-2" table:style-name="ce28">
            <text:p>(8.28%)</text:p>
          </table:table-cell>
          <table:table-cell office:value-type="percentage" office:value="1.0930685441178492E-2" table:formula="of:=[.O32]-[.U32]" table:style-name="ce51">
            <text:p>1.09%</text:p>
          </table:table-cell>
          <table:table-cell office:value-type="percentage" office:value="1.20192307692308E-3" table:style-name="ce29">
            <text:p>0.12%</text:p>
          </table:table-cell>
          <table:table-cell office:value-type="percentage" office:value="0.31534090909090901" table:style-name="ce29">
            <text:p>31.53%</text:p>
          </table:table-cell>
          <table:table-cell table:style-name="ce22"/>
          <table:table-cell office:value-type="percentage" office:value="8.3657622715833505E-2" table:style-name="ce29">
            <text:p>8.37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style-name="ce4"/>
          <table:table-cell table:number-columns-repeated="16362" table:style-name="ce1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3"/>
        <table:table-column table:style-name="co1" table:default-cell-style-name="ce3"/>
        <table:table-column table:style-name="co29" table:default-cell-style-name="ce3"/>
        <table:table-column table:style-name="co18" table:default-cell-style-name="ce5"/>
        <table:table-column table:style-name="co2" table:default-cell-style-name="ce5"/>
        <table:table-column table:style-name="co19" table:default-cell-style-name="ce4"/>
        <table:table-column table:style-name="co2" table:default-cell-style-name="ce4"/>
        <table:table-column table:style-name="co10" table:default-cell-style-name="ce4"/>
        <table:table-column table:style-name="co20" table:default-cell-style-name="ce4"/>
        <table:table-column table:style-name="co2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6"/>
        <table:table-column table:style-name="co32" table:default-cell-style-name="ce45"/>
        <table:table-column table:style-name="co22" table:default-cell-style-name="ce46"/>
        <table:table-column table:style-name="co27" table:number-columns-repeated="2" table:default-cell-style-name="ce4"/>
        <table:table-column-group>
          <table:table-column table:style-name="co29" table:default-cell-style-name="ce4"/>
          <table:table-column table:style-name="co24" table:default-cell-style-name="ce4"/>
        </table:table-column-group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2、高屏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5"/>
          <table:table-cell table:style-name="ce46"/>
          <table:table-cell table:style-name="ce4"/>
          <table:table-cell office:value-type="string" table:number-columns-spanned="3" table:number-rows-spanned="1" table:style-name="ce59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0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1">
            <text:p><text:span text:style-name="T2">平均值</text:span></text:p>
          </table:table-cell>
          <table:table-cell office:value-type="string" table:number-columns-spanned="1" table:number-rows-spanned="2" table:style-name="ce62">
            <text:p>(標準差)</text:p>
          </table:table-cell>
          <table:table-cell office:value-type="string" table:number-columns-spanned="1" table:number-rows-spanned="2" table:style-name="ce63">
            <text:p>去年同期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office:value-type="string" table:style-name="ce48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846" table:style-name="ce5">
              <text:p><text:s/>846<text:s/></text:p>
            </table:table-cell>
            <table:table-cell office:value-type="percentage" office:value="-4.5146726862302498E-2" table:style-name="ce20">
              <text:p>-4.5%</text:p>
            </table:table-cell>
            <table:table-cell table:style-name="ce21"/>
            <table:table-cell office:value-type="float" office:value="464953" table:style-name="ce5">
              <text:p><text:s/>464,953<text:s/></text:p>
            </table:table-cell>
            <table:table-cell office:value-type="percentage" office:value="-2.85448353364048E-3" table:style-name="ce20">
              <text:p>-0.3%</text:p>
            </table:table-cell>
            <table:table-cell office:value-type="percentage" office:value="9.4429363554867404E-2" table:style-name="ce20">
              <text:p>9.4%</text:p>
            </table:table-cell>
            <table:table-cell table:style-name="ce4"/>
            <table:table-cell office:value-type="percentage" office:value="0.100207690619668" table:style-name="ce17">
              <text:p>10.02%</text:p>
            </table:table-cell>
            <table:table-cell office:value-type="percentage" office:value="5.8298898358045199E-2" table:style-name="ce18">
              <text:p>(5.83%)</text:p>
            </table:table-cell>
            <table:table-cell office:value-type="percentage" office:value="4.810243077880097E-3" table:formula="of:=[.O6]-[.U6]" table:style-name="ce49">
              <text:p>0.48%</text:p>
            </table:table-cell>
            <table:table-cell office:value-type="percentage" office:value="8.7550341446331604E-5" table:style-name="ce19">
              <text:p>0.01%</text:p>
            </table:table-cell>
            <table:table-cell office:value-type="percentage" office:value="0.40816326530612201" table:style-name="ce19">
              <text:p>40.82%</text:p>
            </table:table-cell>
            <table:table-cell table:style-name="ce4"/>
            <table:table-cell office:value-type="percentage" office:value="9.5397447541787903E-2" table:style-name="ce19">
              <text:p>9.54%</text:p>
            </table:table-cell>
            <table:table-cell table:style-name="ce50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4" table:style-name="ce5">
                    <text:p><text:s/>754<text:s/></text:p>
                  </table:table-cell>
                  <table:table-cell office:value-type="percentage" office:value="-4.0712468193384303E-2" table:style-name="ce20">
                    <text:p>-4.1%</text:p>
                  </table:table-cell>
                  <table:table-cell table:style-name="ce21"/>
                  <table:table-cell office:value-type="float" office:value="35576" table:style-name="ce5">
                    <text:p><text:s/>35,576<text:s/></text:p>
                  </table:table-cell>
                  <table:table-cell office:value-type="percentage" office:value="0.351723089783047" table:style-name="ce20">
                    <text:p>35.2%</text:p>
                  </table:table-cell>
                  <table:table-cell office:value-type="percentage" office:value="8.0908791121320003E-2" table:style-name="ce20">
                    <text:p>8.1%</text:p>
                  </table:table-cell>
                  <table:table-cell table:style-name="ce4"/>
                  <table:table-cell office:value-type="percentage" office:value="9.6209027587760398E-2" table:style-name="ce17">
                    <text:p>9.62%</text:p>
                  </table:table-cell>
                  <table:table-cell office:value-type="percentage" office:value="5.0185591642784001E-2" table:style-name="ce18">
                    <text:p>(5.02%)</text:p>
                  </table:table-cell>
                  <table:table-cell office:value-type="percentage" office:value="1.4621175679507492E-2" table:formula="of:=[.O7]-[.U7]" table:style-name="ce49">
                    <text:p>1.46%</text:p>
                  </table:table-cell>
                  <table:table-cell office:value-type="percentage" office:value="2.15982721382289E-3" table:style-name="ce19">
                    <text:p>0.22%</text:p>
                  </table:table-cell>
                  <table:table-cell office:value-type="percentage" office:value="0.40476190476190499" table:style-name="ce19">
                    <text:p>40.48%</text:p>
                  </table:table-cell>
                  <table:table-cell table:style-name="ce4"/>
                  <table:table-cell office:value-type="percentage" office:value="8.1587851908252906E-2" table:style-name="ce19">
                    <text:p>8.16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8" table:style-name="ce5">
                    <text:p><text:s/>778<text:s/></text:p>
                  </table:table-cell>
                  <table:table-cell office:value-type="percentage" office:value="-1.5189873417721499E-2" table:style-name="ce20">
                    <text:p>-1.5%</text:p>
                  </table:table-cell>
                  <table:table-cell table:style-name="ce21"/>
                  <table:table-cell office:value-type="float" office:value="29941" table:style-name="ce5">
                    <text:p><text:s/>29,941<text:s/></text:p>
                  </table:table-cell>
                  <table:table-cell office:value-type="percentage" office:value="-0.212120414715015" table:style-name="ce20">
                    <text:p>-21.2%</text:p>
                  </table:table-cell>
                  <table:table-cell office:value-type="percentage" office:value="8.3647863754082397E-2" table:style-name="ce20">
                    <text:p>8.4%</text:p>
                  </table:table-cell>
                  <table:table-cell table:style-name="ce4"/>
                  <table:table-cell office:value-type="percentage" office:value="9.5768671435106006E-2" table:style-name="ce17">
                    <text:p>9.58%</text:p>
                  </table:table-cell>
                  <table:table-cell office:value-type="percentage" office:value="5.1725570827276197E-2" table:style-name="ce18">
                    <text:p>(5.17%)</text:p>
                  </table:table-cell>
                  <table:table-cell office:value-type="percentage" office:value="-1.2410110148403E-2" table:formula="of:=[.O8]-[.U8]" table:style-name="ce49">
                    <text:p>-1.24%</text:p>
                  </table:table-cell>
                  <table:table-cell office:value-type="percentage" office:value="2.2935779816513802E-3" table:style-name="ce19">
                    <text:p>0.23%</text:p>
                  </table:table-cell>
                  <table:table-cell office:value-type="percentage" office:value="0.452380952380952" table:style-name="ce19">
                    <text:p>45.24%</text:p>
                  </table:table-cell>
                  <table:table-cell table:style-name="ce4"/>
                  <table:table-cell office:value-type="percentage" office:value="0.10817878158350901" table:style-name="ce19">
                    <text:p>10.82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3.3290653008962799E-2" table:style-name="ce20">
                    <text:p>-3.3%</text:p>
                  </table:table-cell>
                  <table:table-cell table:style-name="ce21"/>
                  <table:table-cell office:value-type="float" office:value="46591" table:style-name="ce5">
                    <text:p><text:s/>46,591<text:s/></text:p>
                  </table:table-cell>
                  <table:table-cell office:value-type="percentage" office:value="0.24491649966599899" table:style-name="ce20">
                    <text:p>24.5%</text:p>
                  </table:table-cell>
                  <table:table-cell office:value-type="percentage" office:value="0.10900646912251601" table:style-name="ce20">
                    <text:p>10.9%</text:p>
                  </table:table-cell>
                  <table:table-cell table:style-name="ce4"/>
                  <table:table-cell office:value-type="percentage" office:value="0.12562422304141299" table:style-name="ce17">
                    <text:p>12.56%</text:p>
                  </table:table-cell>
                  <table:table-cell office:value-type="percentage" office:value="6.9544680658137306E-2" table:style-name="ce18">
                    <text:p>(6.95%)</text:p>
                  </table:table-cell>
                  <table:table-cell office:value-type="percentage" office:value="3.4074795310155989E-2" table:formula="of:=[.O9]-[.U9]" table:style-name="ce49">
                    <text:p>3.41%</text:p>
                  </table:table-cell>
                  <table:table-cell office:value-type="percentage" office:value="1.0952902519167601E-3" table:style-name="ce19">
                    <text:p>0.11%</text:p>
                  </table:table-cell>
                  <table:table-cell office:value-type="percentage" office:value="0.75" table:style-name="ce19">
                    <text:p>75.00%</text:p>
                  </table:table-cell>
                  <table:table-cell table:style-name="ce4"/>
                  <table:table-cell office:value-type="percentage" office:value="9.1549427731257002E-2" table:style-name="ce19">
                    <text:p>9.15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8" table:style-name="ce5">
                    <text:p><text:s/>748<text:s/></text:p>
                  </table:table-cell>
                  <table:table-cell office:value-type="percentage" office:value="-3.9794608472400503E-2" table:style-name="ce20">
                    <text:p>-4.0%</text:p>
                  </table:table-cell>
                  <table:table-cell table:style-name="ce21"/>
                  <table:table-cell office:value-type="float" office:value="33795" table:style-name="ce5">
                    <text:p><text:s/>33,795<text:s/></text:p>
                  </table:table-cell>
                  <table:table-cell office:value-type="percentage" office:value="-0.30333951762523198" table:style-name="ce20">
                    <text:p>-30.3%</text:p>
                  </table:table-cell>
                  <table:table-cell office:value-type="percentage" office:value="8.2776712298569297E-2" table:style-name="ce20">
                    <text:p>8.3%</text:p>
                  </table:table-cell>
                  <table:table-cell table:style-name="ce4"/>
                  <table:table-cell office:value-type="percentage" office:value="9.7225849993178307E-2" table:style-name="ce17">
                    <text:p>9.72%</text:p>
                  </table:table-cell>
                  <table:table-cell office:value-type="percentage" office:value="5.3879243146315502E-2" table:style-name="ce18">
                    <text:p>(5.39%)</text:p>
                  </table:table-cell>
                  <table:table-cell office:value-type="percentage" office:value="-4.0326580727393688E-2" table:formula="of:=[.O10]-[.U10]" table:style-name="ce49">
                    <text:p>-4.03%</text:p>
                  </table:table-cell>
                  <table:table-cell office:value-type="percentage" office:value="2.3255813953488402E-3" table:style-name="ce19">
                    <text:p>0.23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0.13755243072057199" table:style-name="ce19">
                    <text:p>13.76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-5.2631578947368602E-3" table:style-name="ce20">
                    <text:p>-0.5%</text:p>
                  </table:table-cell>
                  <table:table-cell table:style-name="ce21"/>
                  <table:table-cell office:value-type="float" office:value="37284" table:style-name="ce5">
                    <text:p><text:s/>37,284<text:s/></text:p>
                  </table:table-cell>
                  <table:table-cell office:value-type="percentage" office:value="-6.4753377568150796E-3" table:style-name="ce20">
                    <text:p>-0.6%</text:p>
                  </table:table-cell>
                  <table:table-cell office:value-type="percentage" office:value="8.5599753881192606E-2" table:style-name="ce20">
                    <text:p>8.6%</text:p>
                  </table:table-cell>
                  <table:table-cell table:style-name="ce4"/>
                  <table:table-cell office:value-type="percentage" office:value="0.101705642282785" table:style-name="ce17">
                    <text:p>10.17%</text:p>
                  </table:table-cell>
                  <table:table-cell office:value-type="percentage" office:value="5.5907675033225003E-2" table:style-name="ce18">
                    <text:p>(5.59%)</text:p>
                  </table:table-cell>
                  <table:table-cell office:value-type="percentage" office:value="4.6094330965576052E-3" table:formula="of:=[.O11]-[.U11]" table:style-name="ce49">
                    <text:p>0.46%</text:p>
                  </table:table-cell>
                  <table:table-cell office:value-type="percentage" office:value="2.2779043280182201E-3" table:style-name="ce19">
                    <text:p>0.23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9.7096209186227397E-2" table:style-name="ce19">
                    <text:p>9.71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1.8205461638491599E-2" table:style-name="ce20">
                    <text:p>-1.8%</text:p>
                  </table:table-cell>
                  <table:table-cell table:style-name="ce21"/>
                  <table:table-cell office:value-type="float" office:value="44616" table:style-name="ce5">
                    <text:p><text:s/>44,616<text:s/></text:p>
                  </table:table-cell>
                  <table:table-cell office:value-type="percentage" office:value="0.35561497326203201" table:style-name="ce20">
                    <text:p>35.6%</text:p>
                  </table:table-cell>
                  <table:table-cell office:value-type="percentage" office:value="0.116597717490442" table:style-name="ce20">
                    <text:p>11.7%</text:p>
                  </table:table-cell>
                  <table:table-cell table:style-name="ce4"/>
                  <table:table-cell office:value-type="percentage" office:value="0.134849281872407" table:style-name="ce17">
                    <text:p>13.48%</text:p>
                  </table:table-cell>
                  <table:table-cell office:value-type="percentage" office:value="7.4746459278172694E-2" table:style-name="ce18">
                    <text:p>(7.47%)</text:p>
                  </table:table-cell>
                  <table:table-cell office:value-type="percentage" office:value="4.1863311399379391E-2" table:formula="of:=[.O12]-[.U12]" table:style-name="ce49">
                    <text:p>4.19%</text:p>
                  </table:table-cell>
                  <table:table-cell office:value-type="percentage" office:value="1.6778523489932901E-3" table:style-name="ce19">
                    <text:p>0.17%</text:p>
                  </table:table-cell>
                  <table:table-cell office:value-type="percentage" office:value="0.83333333333333304" table:style-name="ce19">
                    <text:p>83.33%</text:p>
                  </table:table-cell>
                  <table:table-cell table:style-name="ce4"/>
                  <table:table-cell office:value-type="percentage" office:value="9.2985970473027604E-2" table:style-name="ce19">
                    <text:p>9.30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2" table:style-name="ce5">
                    <text:p><text:s/>742<text:s/></text:p>
                  </table:table-cell>
                  <table:table-cell office:value-type="percentage" office:value="-4.2580645161290301E-2" table:style-name="ce20">
                    <text:p>-4.3%</text:p>
                  </table:table-cell>
                  <table:table-cell table:style-name="ce21"/>
                  <table:table-cell office:value-type="float" office:value="35589" table:style-name="ce5">
                    <text:p><text:s/>35,589<text:s/></text:p>
                  </table:table-cell>
                  <table:table-cell office:value-type="percentage" office:value="-0.23334266818896601" table:style-name="ce20">
                    <text:p>-23.3%</text:p>
                  </table:table-cell>
                  <table:table-cell office:value-type="percentage" office:value="8.7515369104411503E-2" table:style-name="ce20">
                    <text:p>8.8%</text:p>
                  </table:table-cell>
                  <table:table-cell table:style-name="ce4"/>
                  <table:table-cell office:value-type="percentage" office:value="0.104319052214759" table:style-name="ce17">
                    <text:p>10.43%</text:p>
                  </table:table-cell>
                  <table:table-cell office:value-type="percentage" office:value="5.8405576072830999E-2" table:style-name="ce18">
                    <text:p>(5.84%)</text:p>
                  </table:table-cell>
                  <table:table-cell office:value-type="percentage" office:value="-2.7661470210342001E-2" table:formula="of:=[.O13]-[.U13]" table:style-name="ce49">
                    <text:p>-2.77%</text:p>
                  </table:table-cell>
                  <table:table-cell office:value-type="percentage" office:value="2.4449877750611199E-3" table:style-name="ce19">
                    <text:p>0.24%</text:p>
                  </table:table-cell>
                  <table:table-cell office:value-type="percentage" office:value="0.52631578947368396" table:style-name="ce19">
                    <text:p>52.63%</text:p>
                  </table:table-cell>
                  <table:table-cell table:style-name="ce4"/>
                  <table:table-cell office:value-type="percentage" office:value="0.131980522425101" table:style-name="ce19">
                    <text:p>13.20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1.7127799736495398E-2" table:style-name="ce20">
                    <text:p>-1.7%</text:p>
                  </table:table-cell>
                  <table:table-cell table:style-name="ce21"/>
                  <table:table-cell office:value-type="float" office:value="43673" table:style-name="ce5">
                    <text:p><text:s/>43,673<text:s/></text:p>
                  </table:table-cell>
                  <table:table-cell office:value-type="percentage" office:value="0.20753725772112699" table:style-name="ce20">
                    <text:p>20.8%</text:p>
                  </table:table-cell>
                  <table:table-cell office:value-type="percentage" office:value="0.100127012948901" table:style-name="ce20">
                    <text:p>10.0%</text:p>
                  </table:table-cell>
                  <table:table-cell table:style-name="ce4"/>
                  <table:table-cell office:value-type="percentage" office:value="0.118215279455182" table:style-name="ce17">
                    <text:p>11.82%</text:p>
                  </table:table-cell>
                  <table:table-cell office:value-type="percentage" office:value="6.8767118247867298E-2" table:style-name="ce18">
                    <text:p>(6.88%)</text:p>
                  </table:table-cell>
                  <table:table-cell office:value-type="percentage" office:value="2.3936118491205902E-2" table:formula="of:=[.O14]-[.U14]" table:style-name="ce49">
                    <text:p>2.39%</text:p>
                  </table:table-cell>
                  <table:table-cell office:value-type="percentage" office:value="2.2222222222222201E-3" table:style-name="ce19">
                    <text:p>0.22%</text:p>
                  </table:table-cell>
                  <table:table-cell office:value-type="percentage" office:value="0.75" table:style-name="ce19">
                    <text:p>75.00%</text:p>
                  </table:table-cell>
                  <table:table-cell table:style-name="ce4"/>
                  <table:table-cell office:value-type="percentage" office:value="9.4279160963976094E-2" table:style-name="ce19">
                    <text:p>9.43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7" table:style-name="ce5">
                    <text:p><text:s/>747<text:s/></text:p>
                  </table:table-cell>
                  <table:table-cell office:value-type="percentage" office:value="-3.6129032258064499E-2" table:style-name="ce20">
                    <text:p>-3.6%</text:p>
                  </table:table-cell>
                  <table:table-cell table:style-name="ce21"/>
                  <table:table-cell office:value-type="float" office:value="37072" table:style-name="ce5">
                    <text:p><text:s/>37,072<text:s/></text:p>
                  </table:table-cell>
                  <table:table-cell office:value-type="percentage" office:value="-8.0144905960001997E-2" table:style-name="ce20">
                    <text:p>-8.0%</text:p>
                  </table:table-cell>
                  <table:table-cell office:value-type="percentage" office:value="9.3916409531482004E-2" table:style-name="ce20">
                    <text:p>9.4%</text:p>
                  </table:table-cell>
                  <table:table-cell table:style-name="ce4"/>
                  <table:table-cell office:value-type="percentage" office:value="0.110400335382024" table:style-name="ce17">
                    <text:p>11.04%</text:p>
                  </table:table-cell>
                  <table:table-cell office:value-type="percentage" office:value="6.0032144726242201E-2" table:style-name="ce18">
                    <text:p>(6.00%)</text:p>
                  </table:table-cell>
                  <table:table-cell office:value-type="percentage" office:value="-7.3529270917190026E-3" table:formula="of:=[.O15]-[.U15]" table:style-name="ce49">
                    <text:p>-0.74%</text:p>
                  </table:table-cell>
                  <table:table-cell office:value-type="percentage" office:value="3.5971223021582701E-3" table:style-name="ce19">
                    <text:p>0.36%</text:p>
                  </table:table-cell>
                  <table:table-cell office:value-type="percentage" office:value="0.56666666666666698" table:style-name="ce19">
                    <text:p>56.67%</text:p>
                  </table:table-cell>
                  <table:table-cell table:style-name="ce4"/>
                  <table:table-cell office:value-type="percentage" office:value="0.117753262473743" table:style-name="ce19">
                    <text:p>11.78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2.0997375328084E-2" table:style-name="ce20">
                    <text:p>-2.1%</text:p>
                  </table:table-cell>
                  <table:table-cell table:style-name="ce21"/>
                  <table:table-cell office:value-type="float" office:value="37772" table:style-name="ce5">
                    <text:p><text:s/>37,772<text:s/></text:p>
                  </table:table-cell>
                  <table:table-cell office:value-type="percentage" office:value="-5.3855017283703198E-2" table:style-name="ce20">
                    <text:p>-5.4%</text:p>
                  </table:table-cell>
                  <table:table-cell office:value-type="percentage" office:value="9.8719614028576694E-2" table:style-name="ce20">
                    <text:p>9.9%</text:p>
                  </table:table-cell>
                  <table:table-cell table:style-name="ce4"/>
                  <table:table-cell office:value-type="percentage" office:value="0.117458154152516" table:style-name="ce17">
                    <text:p>11.75%</text:p>
                  </table:table-cell>
                  <table:table-cell office:value-type="percentage" office:value="6.6579897260744897E-2" table:style-name="ce18">
                    <text:p>(6.66%)</text:p>
                  </table:table-cell>
                  <table:table-cell office:value-type="percentage" office:value="8.7711209805489965E-3" table:formula="of:=[.O16]-[.U16]" table:style-name="ce49">
                    <text:p>0.88%</text:p>
                  </table:table-cell>
                  <table:table-cell office:value-type="percentage" office:value="2.8818443804034602E-3" table:style-name="ce19">
                    <text:p>0.29%</text:p>
                  </table:table-cell>
                  <table:table-cell office:value-type="percentage" office:value="0.75" table:style-name="ce19">
                    <text:p>75.00%</text:p>
                  </table:table-cell>
                  <table:table-cell table:style-name="ce4"/>
                  <table:table-cell office:value-type="percentage" office:value="0.108687033171967" table:style-name="ce19">
                    <text:p>10.87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745" table:style-name="ce94">
                    <text:p><text:s/>745<text:s/></text:p>
                  </table:table-cell>
                  <table:table-cell office:value-type="percentage" office:value="-2.2309711286089301E-2" table:style-name="ce96">
                    <text:p>-2.2%</text:p>
                  </table:table-cell>
                  <table:table-cell table:style-name="ce95"/>
                  <table:table-cell office:value-type="float" office:value="45703" table:style-name="ce94">
                    <text:p><text:s/>45,703<text:s/></text:p>
                  </table:table-cell>
                  <table:table-cell office:value-type="percentage" office:value="0.181750012928583" table:style-name="ce96">
                    <text:p>18.2%</text:p>
                  </table:table-cell>
                  <table:table-cell office:value-type="percentage" office:value="0.10750864482134" table:style-name="ce96">
                    <text:p>10.8%</text:p>
                  </table:table-cell>
                  <table:table-cell table:style-name="ce100"/>
                  <table:table-cell office:value-type="percentage" office:value="0.12509672479509101" table:style-name="ce97">
                    <text:p>12.51%</text:p>
                  </table:table-cell>
                  <table:table-cell office:value-type="percentage" office:value="6.3435546816314706E-2" table:style-name="ce98">
                    <text:p>(6.34%)</text:p>
                  </table:table-cell>
                  <table:table-cell office:value-type="percentage" office:value="2.5548306578504418E-2" table:formula="of:=[.O17]-[.U17]" table:style-name="ce101">
                    <text:p>2.55%</text:p>
                  </table:table-cell>
                  <table:table-cell office:value-type="percentage" office:value="1.77304964539007E-3" table:style-name="ce99">
                    <text:p>0.18%</text:p>
                  </table:table-cell>
                  <table:table-cell office:value-type="percentage" office:value="0.41176470588235298" table:style-name="ce99">
                    <text:p>41.18%</text:p>
                  </table:table-cell>
                  <table:table-cell table:style-name="ce100"/>
                  <table:table-cell office:value-type="percentage" office:value="9.9548418216586596E-2" table:style-name="ce99">
                    <text:p>9.95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2"/>
          <table:table-cell office:value-type="float" office:value="734" table:style-name="ce24">
            <text:p><text:s/>734<text:s/></text:p>
          </table:table-cell>
          <table:table-cell office:value-type="percentage" office:value="-4.0522875816993403E-2" table:style-name="ce25">
            <text:p>-4.1%</text:p>
          </table:table-cell>
          <table:table-cell table:style-name="ce26"/>
          <table:table-cell office:value-type="float" office:value="37341" table:style-name="ce24">
            <text:p><text:s/>37,341<text:s/></text:p>
          </table:table-cell>
          <table:table-cell office:value-type="percentage" office:value="-0.15332290320386399" table:style-name="ce25">
            <text:p>-15.3%</text:p>
          </table:table-cell>
          <table:table-cell office:value-type="percentage" office:value="8.7453744906084596E-2" table:style-name="ce25">
            <text:p>8.7%</text:p>
          </table:table-cell>
          <table:table-cell table:style-name="ce22"/>
          <table:table-cell office:value-type="percentage" office:value="0.10358147596933399" table:style-name="ce27">
            <text:p>10.36%</text:p>
          </table:table-cell>
          <table:table-cell office:value-type="percentage" office:value="5.3925253565388E-2" table:style-name="ce28">
            <text:p>(5.39%)</text:p>
          </table:table-cell>
          <table:table-cell office:value-type="percentage" office:value="-1.5142282438576002E-2" table:formula="of:=[.O18]-[.U18]" table:style-name="ce51">
            <text:p>-1.51%</text:p>
          </table:table-cell>
          <table:table-cell office:value-type="percentage" office:value="3.9840637450199202E-3" table:style-name="ce29">
            <text:p>0.40%</text:p>
          </table:table-cell>
          <table:table-cell office:value-type="percentage" office:value="0.46428571428571402" table:style-name="ce29">
            <text:p>46.43%</text:p>
          </table:table-cell>
          <table:table-cell table:style-name="ce22"/>
          <table:table-cell office:value-type="percentage" office:value="0.11872375840791" table:style-name="ce29">
            <text:p>11.87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style-name="ce50"/>
          <table:table-cell table:number-columns-repeated="16362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59" table:style-name="ce5">
              <text:p><text:s/>159<text:s/></text:p>
            </table:table-cell>
            <table:table-cell office:value-type="percentage" office:value="-8.0924855491329398E-2" table:style-name="ce20">
              <text:p>-8.1%</text:p>
            </table:table-cell>
            <table:table-cell table:style-name="ce21"/>
            <table:table-cell office:value-type="float" office:value="16944" table:style-name="ce5">
              <text:p><text:s/>16,944<text:s/></text:p>
            </table:table-cell>
            <table:table-cell office:value-type="percentage" office:value="5.5174990658861701E-2" table:style-name="ce20">
              <text:p>5.5%</text:p>
            </table:table-cell>
            <table:table-cell office:value-type="percentage" office:value="3.4412319870474502E-3" table:style-name="ce20">
              <text:p>0.3%</text:p>
            </table:table-cell>
            <table:table-cell table:style-name="ce4"/>
            <table:table-cell office:value-type="percentage" office:value="2.6466680468168101E-2" table:style-name="ce17">
              <text:p>2.65%</text:p>
            </table:table-cell>
            <table:table-cell office:value-type="percentage" office:value="6.09517641533679E-2" table:style-name="ce18">
              <text:p>(6.10%)</text:p>
            </table:table-cell>
            <table:table-cell office:value-type="percentage" office:value="3.5089798772531024E-3" table:formula="of:=[.O20]-[.U20]" table:style-name="ce49">
              <text:p>0.35%</text:p>
            </table:table-cell>
            <table:table-cell office:value-type="percentage" office:value="6.0945880058508002E-5" table:style-name="ce19">
              <text:p>0.01%</text:p>
            </table:table-cell>
            <table:table-cell office:value-type="percentage" office:value="0.36326530612244901" table:style-name="ce19">
              <text:p>36.33%</text:p>
            </table:table-cell>
            <table:table-cell table:style-name="ce4"/>
            <table:table-cell office:value-type="percentage" office:value="2.2957700590914999E-2" table:style-name="ce19">
              <text:p>2.30%</text:p>
            </table:table-cell>
            <table:table-cell table:style-name="ce50"/>
            <table:table-cell table:number-columns-repeated="16362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5.9701492537313397E-2" table:style-name="ce20">
                    <text:p>-6.0%</text:p>
                  </table:table-cell>
                  <table:table-cell table:style-name="ce21"/>
                  <table:table-cell office:value-type="float" office:value="1272" table:style-name="ce5">
                    <text:p><text:s/>1,272<text:s/></text:p>
                  </table:table-cell>
                  <table:table-cell office:value-type="percentage" office:value="5.5335968379446304E-3" table:style-name="ce20">
                    <text:p>0.6%</text:p>
                  </table:table-cell>
                  <table:table-cell office:value-type="percentage" office:value="2.8928486144119401E-3" table:style-name="ce20">
                    <text:p>0.3%</text:p>
                  </table:table-cell>
                  <table:table-cell table:style-name="ce4"/>
                  <table:table-cell office:value-type="percentage" office:value="5.9491958151608397E-2" table:style-name="ce17">
                    <text:p>5.95%</text:p>
                  </table:table-cell>
                  <table:table-cell office:value-type="percentage" office:value="0.108551831059659" table:style-name="ce18">
                    <text:p>(10.86%)</text:p>
                  </table:table-cell>
                  <table:table-cell office:value-type="percentage" office:value="4.6353923764755958E-3" table:formula="of:=[.O21]-[.U21]" table:style-name="ce49">
                    <text:p>0.46%</text:p>
                  </table:table-cell>
                  <table:table-cell office:value-type="percentage" office:value="1.3054830287206299E-3" table:style-name="ce19">
                    <text:p>0.13%</text:p>
                  </table:table-cell>
                  <table:table-cell office:value-type="percentage" office:value="0.59523809523809501" table:style-name="ce19">
                    <text:p>59.52%</text:p>
                  </table:table-cell>
                  <table:table-cell table:style-name="ce4"/>
                  <table:table-cell office:value-type="percentage" office:value="5.4856565775132801E-2" table:style-name="ce19">
                    <text:p>5.49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1864406779661001" table:style-name="ce20">
                    <text:p>11.9%</text:p>
                  </table:table-cell>
                  <table:table-cell table:style-name="ce21"/>
                  <table:table-cell office:value-type="float" office:value="1123" table:style-name="ce5">
                    <text:p><text:s/>1,123<text:s/></text:p>
                  </table:table-cell>
                  <table:table-cell office:value-type="percentage" office:value="-7.3432343234323502E-2" table:style-name="ce20">
                    <text:p>-7.3%</text:p>
                  </table:table-cell>
                  <table:table-cell office:value-type="percentage" office:value="3.1373885640370901E-3" table:style-name="ce20">
                    <text:p>0.3%</text:p>
                  </table:table-cell>
                  <table:table-cell table:style-name="ce4"/>
                  <table:table-cell office:value-type="percentage" office:value="5.6746012951503902E-2" table:style-name="ce17">
                    <text:p>5.67%</text:p>
                  </table:table-cell>
                  <table:table-cell office:value-type="percentage" office:value="7.1107202167416103E-2" table:style-name="ce18">
                    <text:p>(7.11%)</text:p>
                  </table:table-cell>
                  <table:table-cell office:value-type="percentage" office:value="-5.030105545086698E-3" table:formula="of:=[.O22]-[.U22]" table:style-name="ce49">
                    <text:p>-0.50%</text:p>
                  </table:table-cell>
                  <table:table-cell office:value-type="percentage" office:value="1.31406044678055E-3" table:style-name="ce19">
                    <text:p>0.13%</text:p>
                  </table:table-cell>
                  <table:table-cell office:value-type="percentage" office:value="0.35" table:style-name="ce19">
                    <text:p>35.00%</text:p>
                  </table:table-cell>
                  <table:table-cell table:style-name="ce4"/>
                  <table:table-cell office:value-type="percentage" office:value="6.17761184965906E-2" table:style-name="ce19">
                    <text:p>6.18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5.1724137931034503E-2" table:style-name="ce20">
                    <text:p>5.2%</text:p>
                  </table:table-cell>
                  <table:table-cell table:style-name="ce21"/>
                  <table:table-cell office:value-type="float" office:value="1569" table:style-name="ce5">
                    <text:p><text:s/>1,569<text:s/></text:p>
                  </table:table-cell>
                  <table:table-cell office:value-type="percentage" office:value="0.48579545454545497" table:style-name="ce20">
                    <text:p>48.6%</text:p>
                  </table:table-cell>
                  <table:table-cell office:value-type="percentage" office:value="3.6709053262052099E-3" table:style-name="ce20">
                    <text:p>0.4%</text:p>
                  </table:table-cell>
                  <table:table-cell table:style-name="ce4"/>
                  <table:table-cell office:value-type="percentage" office:value="7.37814072697177E-2" table:style-name="ce17">
                    <text:p>7.38%</text:p>
                  </table:table-cell>
                  <table:table-cell office:value-type="percentage" office:value="9.11171787685707E-2" table:style-name="ce18">
                    <text:p>(9.11%)</text:p>
                  </table:table-cell>
                  <table:table-cell office:value-type="percentage" office:value="2.2345497480162298E-2" table:formula="of:=[.O23]-[.U23]" table:style-name="ce49">
                    <text:p>2.23%</text:p>
                  </table:table-cell>
                  <table:table-cell office:value-type="percentage" office:value="2.2779043280182201E-3" table:style-name="ce19">
                    <text:p>0.23%</text:p>
                  </table:table-cell>
                  <table:table-cell office:value-type="percentage" office:value="0.39285714285714302" table:style-name="ce19">
                    <text:p>39.29%</text:p>
                  </table:table-cell>
                  <table:table-cell table:style-name="ce4"/>
                  <table:table-cell office:value-type="percentage" office:value="5.1435909789555402E-2" table:style-name="ce19">
                    <text:p>5.14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-7.4626865671641798E-2" table:style-name="ce20">
                    <text:p>-7.5%</text:p>
                  </table:table-cell>
                  <table:table-cell table:style-name="ce21"/>
                  <table:table-cell office:value-type="float" office:value="1246" table:style-name="ce5">
                    <text:p><text:s/>1,246<text:s/></text:p>
                  </table:table-cell>
                  <table:table-cell office:value-type="percentage" office:value="-0.19768190598841001" table:style-name="ce20">
                    <text:p>-19.8%</text:p>
                  </table:table-cell>
                  <table:table-cell office:value-type="percentage" office:value="3.0519243534255802E-3" table:style-name="ce20">
                    <text:p>0.3%</text:p>
                  </table:table-cell>
                  <table:table-cell table:style-name="ce4"/>
                  <table:table-cell office:value-type="percentage" office:value="6.3424966382520195E-2" table:style-name="ce17">
                    <text:p>6.34%</text:p>
                  </table:table-cell>
                  <table:table-cell office:value-type="percentage" office:value="8.7779199572194794E-2" table:style-name="ce18">
                    <text:p>(8.78%)</text:p>
                  </table:table-cell>
                  <table:table-cell office:value-type="percentage" office:value="-3.4700237131320144E-4" table:formula="of:=[.O24]-[.U24]" table:style-name="ce49">
                    <text:p>-0.03%</text:p>
                  </table:table-cell>
                  <table:table-cell office:value-type="percentage" office:value="7.8247261345852897E-4" table:style-name="ce19">
                    <text:p>0.08%</text:p>
                  </table:table-cell>
                  <table:table-cell office:value-type="percentage" office:value="0.375" table:style-name="ce19">
                    <text:p>37.50%</text:p>
                  </table:table-cell>
                  <table:table-cell table:style-name="ce4"/>
                  <table:table-cell office:value-type="percentage" office:value="6.3771968753833397E-2" table:style-name="ce19">
                    <text:p>6.38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1.6949152542372801E-2" table:style-name="ce20">
                    <text:p>1.7%</text:p>
                  </table:table-cell>
                  <table:table-cell table:style-name="ce21"/>
                  <table:table-cell office:value-type="float" office:value="1355" table:style-name="ce5">
                    <text:p><text:s/>1,355<text:s/></text:p>
                  </table:table-cell>
                  <table:table-cell office:value-type="percentage" office:value="0.18444055944055901" table:style-name="ce20">
                    <text:p>18.4%</text:p>
                  </table:table-cell>
                  <table:table-cell office:value-type="percentage" office:value="3.1109233587870398E-3" table:style-name="ce20">
                    <text:p>0.3%</text:p>
                  </table:table-cell>
                  <table:table-cell table:style-name="ce4"/>
                  <table:table-cell office:value-type="percentage" office:value="5.7365157550095802E-2" table:style-name="ce17">
                    <text:p>5.74%</text:p>
                  </table:table-cell>
                  <table:table-cell office:value-type="percentage" office:value="7.8466569197468694E-2" table:style-name="ce18">
                    <text:p>(7.85%)</text:p>
                  </table:table-cell>
                  <table:table-cell office:value-type="percentage" office:value="7.3090177595206002E-3" table:formula="of:=[.O25]-[.U25]" table:style-name="ce49">
                    <text:p>0.73%</text:p>
                  </table:table-cell>
                  <table:table-cell office:value-type="percentage" office:value="6.3371356147021499E-4" table:style-name="ce19">
                    <text:p>0.06%</text:p>
                  </table:table-cell>
                  <table:table-cell office:value-type="percentage" office:value="0.4" table:style-name="ce19">
                    <text:p>40.00%</text:p>
                  </table:table-cell>
                  <table:table-cell table:style-name="ce4"/>
                  <table:table-cell office:value-type="percentage" office:value="5.0056139790575202E-2" table:style-name="ce19">
                    <text:p>5.01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234375" table:style-name="ce20">
                    <text:p>23.4%</text:p>
                  </table:table-cell>
                  <table:table-cell table:style-name="ce21"/>
                  <table:table-cell office:value-type="float" office:value="1693" table:style-name="ce5">
                    <text:p><text:s/>1,693<text:s/></text:p>
                  </table:table-cell>
                  <table:table-cell office:value-type="percentage" office:value="0.302307692307692" table:style-name="ce20">
                    <text:p>30.2%</text:p>
                  </table:table-cell>
                  <table:table-cell office:value-type="percentage" office:value="4.4244202911806899E-3" table:style-name="ce20">
                    <text:p>0.4%</text:p>
                  </table:table-cell>
                  <table:table-cell table:style-name="ce4"/>
                  <table:table-cell office:value-type="percentage" office:value="6.42131607434442E-2" table:style-name="ce17">
                    <text:p>6.42%</text:p>
                  </table:table-cell>
                  <table:table-cell office:value-type="percentage" office:value="9.6526862405099098E-2" table:style-name="ce18">
                    <text:p>(9.65%)</text:p>
                  </table:table-cell>
                  <table:table-cell office:value-type="percentage" office:value="-1.1709137810857695E-2" table:formula="of:=[.O26]-[.U26]" table:style-name="ce49">
                    <text:p>-1.17%</text:p>
                  </table:table-cell>
                  <table:table-cell office:value-type="percentage" office:value="1.5898251192368799E-3" table:style-name="ce19">
                    <text:p>0.16%</text:p>
                  </table:table-cell>
                  <table:table-cell office:value-type="percentage" office:value="0.53846153846153799" table:style-name="ce19">
                    <text:p>53.85%</text:p>
                  </table:table-cell>
                  <table:table-cell table:style-name="ce4"/>
                  <table:table-cell office:value-type="percentage" office:value="7.5922298554301895E-2" table:style-name="ce19">
                    <text:p>7.59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-0.27272727272727298" table:style-name="ce20">
                    <text:p>-27.3%</text:p>
                  </table:table-cell>
                  <table:table-cell table:style-name="ce21"/>
                  <table:table-cell office:value-type="float" office:value="1283" table:style-name="ce5">
                    <text:p><text:s/>1,283<text:s/></text:p>
                  </table:table-cell>
                  <table:table-cell office:value-type="percentage" office:value="-0.13776881720430101" table:style-name="ce20">
                    <text:p>-13.8%</text:p>
                  </table:table-cell>
                  <table:table-cell office:value-type="percentage" office:value="3.1549697536025199E-3" table:style-name="ce20">
                    <text:p>0.3%</text:p>
                  </table:table-cell>
                  <table:table-cell table:style-name="ce4"/>
                  <table:table-cell office:value-type="percentage" office:value="6.36300816046481E-2" table:style-name="ce17">
                    <text:p>6.36%</text:p>
                  </table:table-cell>
                  <table:table-cell office:value-type="percentage" office:value="7.8265414920931906E-2" table:style-name="ce18">
                    <text:p>(7.83%)</text:p>
                  </table:table-cell>
                  <table:table-cell office:value-type="percentage" office:value="1.2526125913465302E-2" table:formula="of:=[.O27]-[.U27]" table:style-name="ce49">
                    <text:p>1.25%</text:p>
                  </table:table-cell>
                  <table:table-cell office:value-type="percentage" office:value="1.48367952522255E-3" table:style-name="ce19">
                    <text:p>0.15%</text:p>
                  </table:table-cell>
                  <table:table-cell office:value-type="percentage" office:value="0.4" table:style-name="ce19">
                    <text:p>40.00%</text:p>
                  </table:table-cell>
                  <table:table-cell table:style-name="ce4"/>
                  <table:table-cell office:value-type="percentage" office:value="5.1103955691182798E-2" table:style-name="ce19">
                    <text:p>5.11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float" office:value="1259" table:style-name="ce5">
                    <text:p><text:s/>1,259<text:s/></text:p>
                  </table:table-cell>
                  <table:table-cell office:value-type="percentage" office:value="1.3687600644122401E-2" table:style-name="ce20">
                    <text:p>1.4%</text:p>
                  </table:table-cell>
                  <table:table-cell office:value-type="percentage" office:value="2.88644950662118E-3" table:style-name="ce20">
                    <text:p>0.3%</text:p>
                  </table:table-cell>
                  <table:table-cell table:style-name="ce4"/>
                  <table:table-cell office:value-type="percentage" office:value="6.29695712594006E-2" table:style-name="ce17">
                    <text:p>6.30%</text:p>
                  </table:table-cell>
                  <table:table-cell office:value-type="percentage" office:value="7.7534291791154994E-2" table:style-name="ce18">
                    <text:p>(7.75%)</text:p>
                  </table:table-cell>
                  <table:table-cell office:value-type="percentage" office:value="8.8186874523817974E-3" table:formula="of:=[.O28]-[.U28]" table:style-name="ce49">
                    <text:p>0.88%</text:p>
                  </table:table-cell>
                  <table:table-cell office:value-type="percentage" office:value="6.1690314620604599E-4" table:style-name="ce19">
                    <text:p>0.06%</text:p>
                  </table:table-cell>
                  <table:table-cell office:value-type="percentage" office:value="0.28846153846153799" table:style-name="ce19">
                    <text:p>28.85%</text:p>
                  </table:table-cell>
                  <table:table-cell table:style-name="ce4"/>
                  <table:table-cell office:value-type="percentage" office:value="5.4150883807018803E-2" table:style-name="ce19">
                    <text:p>5.42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732" table:style-name="ce5">
                    <text:p><text:s/>1,732<text:s/></text:p>
                  </table:table-cell>
                  <table:table-cell office:value-type="percentage" office:value="0.32517214996174398" table:style-name="ce20">
                    <text:p>32.5%</text:p>
                  </table:table-cell>
                  <table:table-cell office:value-type="percentage" office:value="4.3877649252408004E-3" table:style-name="ce20">
                    <text:p>0.4%</text:p>
                  </table:table-cell>
                  <table:table-cell table:style-name="ce4"/>
                  <table:table-cell office:value-type="percentage" office:value="6.9189924544062101E-2" table:style-name="ce17">
                    <text:p>6.92%</text:p>
                  </table:table-cell>
                  <table:table-cell office:value-type="percentage" office:value="0.104340560429257" table:style-name="ce18">
                    <text:p>(10.43%)</text:p>
                  </table:table-cell>
                  <table:table-cell office:value-type="percentage" office:value="7.5122356645515032E-3" table:formula="of:=[.O29]-[.U29]" table:style-name="ce49">
                    <text:p>0.75%</text:p>
                  </table:table-cell>
                  <table:table-cell office:value-type="percentage" office:value="1.13636363636364E-3" table:style-name="ce19">
                    <text:p>0.11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6.1677688879510598E-2" table:style-name="ce19">
                    <text:p>6.17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2" table:style-name="ce20">
                    <text:p>-12.0%</text:p>
                  </table:table-cell>
                  <table:table-cell table:style-name="ce21"/>
                  <table:table-cell office:value-type="float" office:value="1421" table:style-name="ce5">
                    <text:p><text:s/>1,421<text:s/></text:p>
                  </table:table-cell>
                  <table:table-cell office:value-type="percentage" office:value="-7.9066753078418706E-2" table:style-name="ce20">
                    <text:p>-7.9%</text:p>
                  </table:table-cell>
                  <table:table-cell office:value-type="percentage" office:value="3.7138772512603901E-3" table:style-name="ce20">
                    <text:p>0.4%</text:p>
                  </table:table-cell>
                  <table:table-cell table:style-name="ce4"/>
                  <table:table-cell office:value-type="percentage" office:value="6.2834277823629006E-2" table:style-name="ce17">
                    <text:p>6.28%</text:p>
                  </table:table-cell>
                  <table:table-cell office:value-type="percentage" office:value="8.1317741058640994E-2" table:style-name="ce18">
                    <text:p>(8.13%)</text:p>
                  </table:table-cell>
                  <table:table-cell office:value-type="percentage" office:value="2.9639943850888056E-3" table:formula="of:=[.O30]-[.U30]" table:style-name="ce49">
                    <text:p>0.30%</text:p>
                  </table:table-cell>
                  <table:table-cell office:value-type="percentage" office:value="3.9077764751856202E-4" table:style-name="ce19">
                    <text:p>0.04%</text:p>
                  </table:table-cell>
                  <table:table-cell office:value-type="percentage" office:value="0.34482758620689702" table:style-name="ce19">
                    <text:p>34.48%</text:p>
                  </table:table-cell>
                  <table:table-cell table:style-name="ce4"/>
                  <table:table-cell office:value-type="percentage" office:value="5.9870283438540201E-2" table:style-name="ce19">
                    <text:p>5.99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59" table:style-name="ce94">
                    <text:p><text:s/>59<text:s/></text:p>
                  </table:table-cell>
                  <table:table-cell office:value-type="percentage" office:value="-0.13235294117647101" table:style-name="ce96">
                    <text:p>-13.2%</text:p>
                  </table:table-cell>
                  <table:table-cell table:style-name="ce95"/>
                  <table:table-cell office:value-type="float" office:value="1484" table:style-name="ce94">
                    <text:p><text:s/>1,484<text:s/></text:p>
                  </table:table-cell>
                  <table:table-cell office:value-type="percentage" office:value="0.10170749814402399" table:style-name="ce96">
                    <text:p>10.2%</text:p>
                  </table:table-cell>
                  <table:table-cell office:value-type="percentage" office:value="3.4908611888687601E-3" table:style-name="ce96">
                    <text:p>0.3%</text:p>
                  </table:table-cell>
                  <table:table-cell table:style-name="ce100"/>
                  <table:table-cell office:value-type="percentage" office:value="7.0259531908643605E-2" table:style-name="ce97">
                    <text:p>7.03%</text:p>
                  </table:table-cell>
                  <table:table-cell office:value-type="percentage" office:value="8.7323304783977304E-2" table:style-name="ce98">
                    <text:p>(8.73%)</text:p>
                  </table:table-cell>
                  <table:table-cell office:value-type="percentage" office:value="1.8590658710950503E-2" table:formula="of:=[.O31]-[.U31]" table:style-name="ce101">
                    <text:p>1.86%</text:p>
                  </table:table-cell>
                  <table:table-cell office:value-type="percentage" office:value="6.8870523415977996E-4" table:style-name="ce99">
                    <text:p>0.07%</text:p>
                  </table:table-cell>
                  <table:table-cell office:value-type="percentage" office:value="0.35135135135135098" table:style-name="ce99">
                    <text:p>35.14%</text:p>
                  </table:table-cell>
                  <table:table-cell table:style-name="ce100"/>
                  <table:table-cell office:value-type="percentage" office:value="5.1668873197693102E-2" table:style-name="ce99">
                    <text:p>5.17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2"/>
          <table:table-cell office:value-type="float" office:value="64" table:style-name="ce24">
            <text:p><text:s/>64<text:s/></text:p>
          </table:table-cell>
          <table:table-cell office:value-type="percentage" office:value="-0.146666666666667" table:style-name="ce25">
            <text:p>-14.7%</text:p>
          </table:table-cell>
          <table:table-cell table:style-name="ce26"/>
          <table:table-cell office:value-type="float" office:value="1507" table:style-name="ce24">
            <text:p><text:s/>1,507<text:s/></text:p>
          </table:table-cell>
          <table:table-cell office:value-type="percentage" office:value="-5.87133041848844E-2" table:style-name="ce25">
            <text:p>-5.9%</text:p>
          </table:table-cell>
          <table:table-cell office:value-type="percentage" office:value="3.5294393180008402E-3" table:style-name="ce25">
            <text:p>0.4%</text:p>
          </table:table-cell>
          <table:table-cell table:style-name="ce22"/>
          <table:table-cell office:value-type="percentage" office:value="7.5543253946968203E-2" table:style-name="ce27">
            <text:p>7.55%</text:p>
          </table:table-cell>
          <table:table-cell office:value-type="percentage" office:value="0.100123898057506" table:style-name="ce28">
            <text:p>(10.01%)</text:p>
          </table:table-cell>
          <table:table-cell office:value-type="percentage" office:value="1.3865091850001302E-2" table:formula="of:=[.O32]-[.U32]" table:style-name="ce51">
            <text:p>1.39%</text:p>
          </table:table-cell>
          <table:table-cell office:value-type="percentage" office:value="3.5026269702276698E-4" table:style-name="ce29">
            <text:p>0.04%</text:p>
          </table:table-cell>
          <table:table-cell office:value-type="percentage" office:value="0.48" table:style-name="ce29">
            <text:p>48.00%</text:p>
          </table:table-cell>
          <table:table-cell table:style-name="ce22"/>
          <table:table-cell office:value-type="percentage" office:value="6.1678162096966901E-2" table:style-name="ce29">
            <text:p>6.17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style-name="ce4"/>
          <table:table-cell table:number-columns-repeated="16362" table:style-name="ce1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3"/>
        <table:table-column table:style-name="co1" table:default-cell-style-name="ce3"/>
        <table:table-column table:style-name="co11" table:default-cell-style-name="ce3"/>
        <table:table-column table:style-name="co18" table:default-cell-style-name="ce5"/>
        <table:table-column table:style-name="co2" table:default-cell-style-name="ce5"/>
        <table:table-column table:style-name="co19" table:default-cell-style-name="ce4"/>
        <table:table-column table:style-name="co2" table:default-cell-style-name="ce4"/>
        <table:table-column table:style-name="co10" table:default-cell-style-name="ce4"/>
        <table:table-column table:style-name="co20" table:default-cell-style-name="ce4"/>
        <table:table-column table:style-name="co2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6"/>
        <table:table-column table:style-name="co27" table:default-cell-style-name="ce45"/>
        <table:table-column table:style-name="co22" table:default-cell-style-name="ce46"/>
        <table:table-column table:style-name="co27" table:number-columns-repeated="2" table:default-cell-style-name="ce4"/>
        <table:table-column-group>
          <table:table-column table:style-name="co29" table:default-cell-style-name="ce4"/>
          <table:table-column table:style-name="co24" table:default-cell-style-name="ce4"/>
        </table:table-column-group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2、東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5"/>
          <table:table-cell table:style-name="ce46"/>
          <table:table-cell table:style-name="ce4"/>
          <table:table-cell office:value-type="string" table:number-columns-spanned="3" table:number-rows-spanned="1" table:style-name="ce59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60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4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1">
            <text:p><text:span text:style-name="T2">平均值</text:span></text:p>
          </table:table-cell>
          <table:table-cell office:value-type="string" table:number-columns-spanned="1" table:number-rows-spanned="2" table:style-name="ce62">
            <text:p>(標準差)</text:p>
          </table:table-cell>
          <table:table-cell office:value-type="string" table:number-columns-spanned="1" table:number-rows-spanned="2" table:style-name="ce63">
            <text:p>去年同期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office:value-type="string" table:style-name="ce48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number-columns-repeated="1636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81" table:style-name="ce5">
              <text:p><text:s/>81<text:s/></text:p>
            </table:table-cell>
            <table:table-cell office:value-type="percentage" office:value="-0.119565217391304" table:style-name="ce20">
              <text:p>-12.0%</text:p>
            </table:table-cell>
            <table:table-cell table:style-name="ce21"/>
            <table:table-cell office:value-type="float" office:value="28829" table:style-name="ce5">
              <text:p><text:s/>28,829<text:s/></text:p>
            </table:table-cell>
            <table:table-cell office:value-type="percentage" office:value="-1.5940742763517202E-2" table:style-name="ce20">
              <text:p>-1.6%</text:p>
            </table:table-cell>
            <table:table-cell office:value-type="percentage" office:value="6.1342213332765898E-2" table:style-name="ce20">
              <text:p>6.1%</text:p>
            </table:table-cell>
            <table:table-cell table:style-name="ce4"/>
            <table:table-cell office:value-type="percentage" office:value="7.7261792120901701E-2" table:style-name="ce17">
              <text:p>7.73%</text:p>
            </table:table-cell>
            <table:table-cell office:value-type="percentage" office:value="5.7283120738582501E-2" table:style-name="ce18">
              <text:p>(5.73%)</text:p>
            </table:table-cell>
            <table:table-cell office:value-type="percentage" office:value="6.7965813516737E-3" table:formula="of:=[.O6]-[.U6]" table:style-name="ce49">
              <text:p>0.68%</text:p>
            </table:table-cell>
            <table:table-cell office:value-type="percentage" office:value="1.2691965985531199E-4" table:style-name="ce19">
              <text:p>0.01%</text:p>
            </table:table-cell>
            <table:table-cell office:value-type="percentage" office:value="0.25165562913907302" table:style-name="ce19">
              <text:p>25.17%</text:p>
            </table:table-cell>
            <table:table-cell table:style-name="ce4"/>
            <table:table-cell office:value-type="percentage" office:value="7.0465210769228001E-2" table:style-name="ce19">
              <text:p>7.05%</text:p>
            </table:table-cell>
            <table:table-cell table:style-name="ce50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float" office:value="2207" table:style-name="ce5">
                    <text:p><text:s/>2,207<text:s/></text:p>
                  </table:table-cell>
                  <table:table-cell office:value-type="percentage" office:value="0.28763127187864601" table:style-name="ce20">
                    <text:p>28.8%</text:p>
                  </table:table-cell>
                  <table:table-cell office:value-type="percentage" office:value="5.1926968142675597E-2" table:style-name="ce20">
                    <text:p>5.2%</text:p>
                  </table:table-cell>
                  <table:table-cell table:style-name="ce4"/>
                  <table:table-cell office:value-type="percentage" office:value="8.4378029051963205E-2" table:style-name="ce17">
                    <text:p>8.44%</text:p>
                  </table:table-cell>
                  <table:table-cell office:value-type="percentage" office:value="4.8738064467684403E-2" table:style-name="ce18">
                    <text:p>(4.87%)</text:p>
                  </table:table-cell>
                  <table:table-cell office:value-type="percentage" office:value="1.5427334875025109E-2" table:formula="of:=[.O7]-[.U7]" table:style-name="ce49">
                    <text:p>1.54%</text:p>
                  </table:table-cell>
                  <table:table-cell office:value-type="percentage" office:value="2.15982721382289E-3" table:style-name="ce19">
                    <text:p>0.22%</text:p>
                  </table:table-cell>
                  <table:table-cell office:value-type="percentage" office:value="0.22388059701492499" table:style-name="ce19">
                    <text:p>22.39%</text:p>
                  </table:table-cell>
                  <table:table-cell table:style-name="ce4"/>
                  <table:table-cell office:value-type="percentage" office:value="6.8950694176938096E-2" table:style-name="ce19">
                    <text:p>6.90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03896103896104" table:style-name="ce20">
                    <text:p>-10.4%</text:p>
                  </table:table-cell>
                  <table:table-cell table:style-name="ce21"/>
                  <table:table-cell office:value-type="float" office:value="1798" table:style-name="ce5">
                    <text:p><text:s/>1,798<text:s/></text:p>
                  </table:table-cell>
                  <table:table-cell office:value-type="percentage" office:value="-0.28537360890302099" table:style-name="ce20">
                    <text:p>-28.5%</text:p>
                  </table:table-cell>
                  <table:table-cell office:value-type="percentage" office:value="5.5871476958453702E-2" table:style-name="ce20">
                    <text:p>5.6%</text:p>
                  </table:table-cell>
                  <table:table-cell table:style-name="ce4"/>
                  <table:table-cell office:value-type="percentage" office:value="8.0379543842319698E-2" table:style-name="ce17">
                    <text:p>8.04%</text:p>
                  </table:table-cell>
                  <table:table-cell office:value-type="percentage" office:value="4.8218120248136202E-2" table:style-name="ce18">
                    <text:p>(4.82%)</text:p>
                  </table:table-cell>
                  <table:table-cell office:value-type="percentage" office:value="-5.0524187605398008E-3" table:formula="of:=[.O8]-[.U8]" table:style-name="ce49">
                    <text:p>-0.51%</text:p>
                  </table:table-cell>
                  <table:table-cell office:value-type="percentage" office:value="3.3557046979865801E-3" table:style-name="ce19">
                    <text:p>0.34%</text:p>
                  </table:table-cell>
                  <table:table-cell office:value-type="percentage" office:value="0.20627802690583" table:style-name="ce19">
                    <text:p>20.63%</text:p>
                  </table:table-cell>
                  <table:table-cell table:style-name="ce4"/>
                  <table:table-cell office:value-type="percentage" office:value="8.5431962602859499E-2" table:style-name="ce19">
                    <text:p>8.54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float" office:value="2655" table:style-name="ce5">
                    <text:p><text:s/>2,655<text:s/></text:p>
                  </table:table-cell>
                  <table:table-cell office:value-type="percentage" office:value="6.7122186495176803E-2" table:style-name="ce20">
                    <text:p>6.7%</text:p>
                  </table:table-cell>
                  <table:table-cell office:value-type="percentage" office:value="6.3891228492359495E-2" table:style-name="ce20">
                    <text:p>6.4%</text:p>
                  </table:table-cell>
                  <table:table-cell table:style-name="ce4"/>
                  <table:table-cell office:value-type="percentage" office:value="9.8323607010850994E-2" table:style-name="ce17">
                    <text:p>9.83%</text:p>
                  </table:table-cell>
                  <table:table-cell office:value-type="percentage" office:value="6.4861385785395603E-2" table:style-name="ce18">
                    <text:p>(6.49%)</text:p>
                  </table:table-cell>
                  <table:table-cell office:value-type="percentage" office:value="2.4470440168795793E-2" table:formula="of:=[.O9]-[.U9]" table:style-name="ce49">
                    <text:p>2.45%</text:p>
                  </table:table-cell>
                  <table:table-cell office:value-type="percentage" office:value="2.2075055187637999E-3" table:style-name="ce19">
                    <text:p>0.22%</text:p>
                  </table:table-cell>
                  <table:table-cell office:value-type="percentage" office:value="0.28767123287671198" table:style-name="ce19">
                    <text:p>28.77%</text:p>
                  </table:table-cell>
                  <table:table-cell table:style-name="ce4"/>
                  <table:table-cell office:value-type="percentage" office:value="7.3853166842055201E-2" table:style-name="ce19">
                    <text:p>7.39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float" office:value="2131" table:style-name="ce5">
                    <text:p><text:s/>2,131<text:s/></text:p>
                  </table:table-cell>
                  <table:table-cell office:value-type="percentage" office:value="-0.33860955927995001" table:style-name="ce20">
                    <text:p>-33.9%</text:p>
                  </table:table-cell>
                  <table:table-cell office:value-type="percentage" office:value="5.6448835792429299E-2" table:style-name="ce20">
                    <text:p>5.6%</text:p>
                  </table:table-cell>
                  <table:table-cell table:style-name="ce4"/>
                  <table:table-cell office:value-type="percentage" office:value="8.7828278830397094E-2" table:style-name="ce17">
                    <text:p>8.78%</text:p>
                  </table:table-cell>
                  <table:table-cell office:value-type="percentage" office:value="5.5045781500211499E-2" table:style-name="ce18">
                    <text:p>(5.50%)</text:p>
                  </table:table-cell>
                  <table:table-cell office:value-type="percentage" office:value="-3.0194721240123901E-2" table:formula="of:=[.O10]-[.U10]" table:style-name="ce49">
                    <text:p>-3.02%</text:p>
                  </table:table-cell>
                  <table:table-cell office:value-type="percentage" office:value="3.1152647975077898E-3" table:style-name="ce19">
                    <text:p>0.31%</text:p>
                  </table:table-cell>
                  <table:table-cell office:value-type="percentage" office:value="0.256410256410256" table:style-name="ce19">
                    <text:p>25.64%</text:p>
                  </table:table-cell>
                  <table:table-cell table:style-name="ce4"/>
                  <table:table-cell office:value-type="percentage" office:value="0.11802300007052099" table:style-name="ce19">
                    <text:p>11.80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5.79710144927537E-2" table:style-name="ce20">
                    <text:p>-5.8%</text:p>
                  </table:table-cell>
                  <table:table-cell table:style-name="ce21"/>
                  <table:table-cell office:value-type="float" office:value="2319" table:style-name="ce5">
                    <text:p><text:s/>2,319<text:s/></text:p>
                  </table:table-cell>
                  <table:table-cell office:value-type="percentage" office:value="-8.1266039349872105E-3" table:style-name="ce20">
                    <text:p>-0.8%</text:p>
                  </table:table-cell>
                  <table:table-cell office:value-type="percentage" office:value="5.4255767161106201E-2" table:style-name="ce20">
                    <text:p>5.4%</text:p>
                  </table:table-cell>
                  <table:table-cell table:style-name="ce4"/>
                  <table:table-cell office:value-type="percentage" office:value="8.5481222556887296E-2" table:style-name="ce17">
                    <text:p>8.55%</text:p>
                  </table:table-cell>
                  <table:table-cell office:value-type="percentage" office:value="4.6741084902290002E-2" table:style-name="ce18">
                    <text:p>(4.67%)</text:p>
                  </table:table-cell>
                  <table:table-cell office:value-type="percentage" office:value="3.701547287353002E-3" table:formula="of:=[.O11]-[.U11]" table:style-name="ce49">
                    <text:p>0.37%</text:p>
                  </table:table-cell>
                  <table:table-cell office:value-type="percentage" office:value="3.8022813688212902E-3" table:style-name="ce19">
                    <text:p>0.38%</text:p>
                  </table:table-cell>
                  <table:table-cell office:value-type="percentage" office:value="0.223981900452489" table:style-name="ce19">
                    <text:p>22.40%</text:p>
                  </table:table-cell>
                  <table:table-cell table:style-name="ce4"/>
                  <table:table-cell office:value-type="percentage" office:value="8.1779675269534294E-2" table:style-name="ce19">
                    <text:p>8.18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9.85915492957746E-2" table:style-name="ce20">
                    <text:p>-9.9%</text:p>
                  </table:table-cell>
                  <table:table-cell table:style-name="ce21"/>
                  <table:table-cell office:value-type="float" office:value="2726" table:style-name="ce5">
                    <text:p><text:s/>2,726<text:s/></text:p>
                  </table:table-cell>
                  <table:table-cell office:value-type="percentage" office:value="0.30743405275779401" table:style-name="ce20">
                    <text:p>30.7%</text:p>
                  </table:table-cell>
                  <table:table-cell office:value-type="percentage" office:value="7.3500862812769602E-2" table:style-name="ce20">
                    <text:p>7.4%</text:p>
                  </table:table-cell>
                  <table:table-cell table:style-name="ce4"/>
                  <table:table-cell office:value-type="percentage" office:value="0.123326295770295" table:style-name="ce17">
                    <text:p>12.33%</text:p>
                  </table:table-cell>
                  <table:table-cell office:value-type="percentage" office:value="8.1582506461375701E-2" table:style-name="ce18">
                    <text:p>(8.16%)</text:p>
                  </table:table-cell>
                  <table:table-cell office:value-type="percentage" office:value="4.8636769296049001E-2" table:formula="of:=[.O12]-[.U12]" table:style-name="ce49">
                    <text:p>4.86%</text:p>
                  </table:table-cell>
                  <table:table-cell office:value-type="percentage" office:value="5.0251256281407001E-3" table:style-name="ce19">
                    <text:p>0.50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7.4689526474245996E-2" table:style-name="ce19">
                    <text:p>7.47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7.3529411764705802E-2" table:style-name="ce20">
                    <text:p>-7.4%</text:p>
                  </table:table-cell>
                  <table:table-cell table:style-name="ce21"/>
                  <table:table-cell office:value-type="float" office:value="2165" table:style-name="ce5">
                    <text:p><text:s/>2,165<text:s/></text:p>
                  </table:table-cell>
                  <table:table-cell office:value-type="percentage" office:value="-0.282161803713528" table:style-name="ce20">
                    <text:p>-28.2%</text:p>
                  </table:table-cell>
                  <table:table-cell office:value-type="percentage" office:value="5.5764475582114198E-2" table:style-name="ce20">
                    <text:p>5.6%</text:p>
                  </table:table-cell>
                  <table:table-cell table:style-name="ce4"/>
                  <table:table-cell office:value-type="percentage" office:value="8.6983122481238601E-2" table:style-name="ce17">
                    <text:p>8.70%</text:p>
                  </table:table-cell>
                  <table:table-cell office:value-type="percentage" office:value="4.8648116891039997E-2" table:style-name="ce18">
                    <text:p>(4.86%)</text:p>
                  </table:table-cell>
                  <table:table-cell office:value-type="percentage" office:value="-2.4650457481340399E-2" table:formula="of:=[.O13]-[.U13]" table:style-name="ce49">
                    <text:p>-2.47%</text:p>
                  </table:table-cell>
                  <table:table-cell office:value-type="percentage" office:value="2.1786492374727701E-3" table:style-name="ce19">
                    <text:p>0.22%</text:p>
                  </table:table-cell>
                  <table:table-cell office:value-type="percentage" office:value="0.24561403508771901" table:style-name="ce19">
                    <text:p>24.56%</text:p>
                  </table:table-cell>
                  <table:table-cell table:style-name="ce4"/>
                  <table:table-cell office:value-type="percentage" office:value="0.111633579962579" table:style-name="ce19">
                    <text:p>11.16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2808" table:style-name="ce5">
                    <text:p><text:s/>2,808<text:s/></text:p>
                  </table:table-cell>
                  <table:table-cell office:value-type="percentage" office:value="0.28571428571428598" table:style-name="ce20">
                    <text:p>28.6%</text:p>
                  </table:table-cell>
                  <table:table-cell office:value-type="percentage" office:value="6.8571428571428603E-2" table:style-name="ce20">
                    <text:p>6.9%</text:p>
                  </table:table-cell>
                  <table:table-cell table:style-name="ce4"/>
                  <table:table-cell office:value-type="percentage" office:value="0.10460254990356101" table:style-name="ce17">
                    <text:p>10.46%</text:p>
                  </table:table-cell>
                  <table:table-cell office:value-type="percentage" office:value="6.0007950234094401E-2" table:style-name="ce18">
                    <text:p>(6.00%)</text:p>
                  </table:table-cell>
                  <table:table-cell office:value-type="percentage" office:value="2.9913477901324509E-2" table:formula="of:=[.O14]-[.U14]" table:style-name="ce49">
                    <text:p>2.99%</text:p>
                  </table:table-cell>
                  <table:table-cell office:value-type="percentage" office:value="1.4450867052023099E-3" table:style-name="ce19">
                    <text:p>0.14%</text:p>
                  </table:table-cell>
                  <table:table-cell office:value-type="percentage" office:value="0.29090909090909101" table:style-name="ce19">
                    <text:p>29.09%</text:p>
                  </table:table-cell>
                  <table:table-cell table:style-name="ce4"/>
                  <table:table-cell office:value-type="percentage" office:value="7.4689072002236498E-2" table:style-name="ce19">
                    <text:p>7.47%</text:p>
                  </table:table-cell>
                  <table:table-cell table:style-name="ce50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0.10958904109589" table:style-name="ce20">
                    <text:p>-11.0%</text:p>
                  </table:table-cell>
                  <table:table-cell table:style-name="ce21"/>
                  <table:table-cell office:value-type="float" office:value="2358" table:style-name="ce5">
                    <text:p><text:s/>2,358<text:s/></text:p>
                  </table:table-cell>
                  <table:table-cell office:value-type="percentage" office:value="-8.7814313346228204E-2" table:style-name="ce20">
                    <text:p>-8.8%</text:p>
                  </table:table-cell>
                  <table:table-cell office:value-type="percentage" office:value="6.2891739791427703E-2" table:style-name="ce20">
                    <text:p>6.3%</text:p>
                  </table:table-cell>
                  <table:table-cell table:style-name="ce4"/>
                  <table:table-cell office:value-type="percentage" office:value="0.100131083886108" table:style-name="ce17">
                    <text:p>10.01%</text:p>
                  </table:table-cell>
                  <table:table-cell office:value-type="percentage" office:value="5.7249927098876802E-2" table:style-name="ce18">
                    <text:p>(5.72%)</text:p>
                  </table:table-cell>
                  <table:table-cell office:value-type="percentage" office:value="6.3725990706089003E-3" table:formula="of:=[.O15]-[.U15]" table:style-name="ce49">
                    <text:p>0.64%</text:p>
                  </table:table-cell>
                  <table:table-cell office:value-type="percentage" office:value="2.1276595744680899E-3" table:style-name="ce19">
                    <text:p>0.21%</text:p>
                  </table:table-cell>
                  <table:table-cell office:value-type="percentage" office:value="0.28244274809160302" table:style-name="ce19">
                    <text:p>28.24%</text:p>
                  </table:table-cell>
                  <table:table-cell table:style-name="ce4"/>
                  <table:table-cell office:value-type="percentage" office:value="9.3758484815499102E-2" table:style-name="ce19">
                    <text:p>9.38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float" office:value="2475" table:style-name="ce5">
                    <text:p><text:s/>2,475<text:s/></text:p>
                  </table:table-cell>
                  <table:table-cell office:value-type="percentage" office:value="7.5152041702867003E-2" table:style-name="ce20">
                    <text:p>7.5%</text:p>
                  </table:table-cell>
                  <table:table-cell office:value-type="percentage" office:value="6.6453656964880203E-2" table:style-name="ce20">
                    <text:p>6.6%</text:p>
                  </table:table-cell>
                  <table:table-cell table:style-name="ce4"/>
                  <table:table-cell office:value-type="percentage" office:value="9.7910161856201494E-2" table:style-name="ce17">
                    <text:p>9.79%</text:p>
                  </table:table-cell>
                  <table:table-cell office:value-type="percentage" office:value="5.1046932819351097E-2" table:style-name="ce18">
                    <text:p>(5.10%)</text:p>
                  </table:table-cell>
                  <table:table-cell office:value-type="percentage" office:value="1.2907414108043594E-2" table:formula="of:=[.O16]-[.U16]" table:style-name="ce49">
                    <text:p>1.29%</text:p>
                  </table:table-cell>
                  <table:table-cell office:value-type="percentage" office:value="2.6881720430107499E-3" table:style-name="ce19">
                    <text:p>0.27%</text:p>
                  </table:table-cell>
                  <table:table-cell office:value-type="percentage" office:value="0.25340599455040902" table:style-name="ce19">
                    <text:p>25.34%</text:p>
                  </table:table-cell>
                  <table:table-cell table:style-name="ce4"/>
                  <table:table-cell office:value-type="percentage" office:value="8.50027477481579E-2" table:style-name="ce19">
                    <text:p>8.50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64" table:style-name="ce94">
                    <text:p><text:s/>64<text:s/></text:p>
                  </table:table-cell>
                  <table:table-cell office:value-type="percentage" office:value="-7.2463768115942004E-2" table:style-name="ce96">
                    <text:p>-7.2%</text:p>
                  </table:table-cell>
                  <table:table-cell table:style-name="ce95"/>
                  <table:table-cell office:value-type="float" office:value="2778" table:style-name="ce94">
                    <text:p><text:s/>2,778<text:s/></text:p>
                  </table:table-cell>
                  <table:table-cell office:value-type="percentage" office:value="0.28969359331476302" table:style-name="ce96">
                    <text:p>29.0%</text:p>
                  </table:table-cell>
                  <table:table-cell office:value-type="percentage" office:value="7.0240202275600502E-2" table:style-name="ce96">
                    <text:p>7.0%</text:p>
                  </table:table-cell>
                  <table:table-cell table:style-name="ce100"/>
                  <table:table-cell office:value-type="percentage" office:value="0.111914701506243" table:style-name="ce97">
                    <text:p>11.19%</text:p>
                  </table:table-cell>
                  <table:table-cell office:value-type="percentage" office:value="6.1304730769284901E-2" table:style-name="ce98">
                    <text:p>(6.13%)</text:p>
                  </table:table-cell>
                  <table:table-cell office:value-type="percentage" office:value="3.3592118606455099E-2" table:formula="of:=[.O17]-[.U17]" table:style-name="ce101">
                    <text:p>3.36%</text:p>
                  </table:table-cell>
                  <table:table-cell office:value-type="percentage" office:value="3.40136054421769E-3" table:style-name="ce99">
                    <text:p>0.34%</text:p>
                  </table:table-cell>
                  <table:table-cell office:value-type="percentage" office:value="0.33333333333333298" table:style-name="ce99">
                    <text:p>33.33%</text:p>
                  </table:table-cell>
                  <table:table-cell table:style-name="ce100"/>
                  <table:table-cell office:value-type="percentage" office:value="7.8322582899787899E-2" table:style-name="ce99">
                    <text:p>7.83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4" table:style-name="ce24">
            <text:p><text:s/>4<text:s/></text:p>
          </table:table-cell>
          <table:table-cell table:style-name="ce22"/>
          <table:table-cell office:value-type="float" office:value="63" table:style-name="ce24">
            <text:p><text:s/>63<text:s/></text:p>
          </table:table-cell>
          <table:table-cell office:value-type="percentage" office:value="-5.9701492537313397E-2" table:style-name="ce25">
            <text:p>-6.0%</text:p>
          </table:table-cell>
          <table:table-cell table:style-name="ce26"/>
          <table:table-cell office:value-type="float" office:value="2409" table:style-name="ce24">
            <text:p><text:s/>2,409<text:s/></text:p>
          </table:table-cell>
          <table:table-cell office:value-type="percentage" office:value="-0.10512630014858799" table:style-name="ce25">
            <text:p>-10.5%</text:p>
          </table:table-cell>
          <table:table-cell office:value-type="percentage" office:value="5.7234497505345698E-2" table:style-name="ce25">
            <text:p>5.7%</text:p>
          </table:table-cell>
          <table:table-cell table:style-name="ce22"/>
          <table:table-cell office:value-type="percentage" office:value="9.16307009202076E-2" table:style-name="ce27">
            <text:p>9.16%</text:p>
          </table:table-cell>
          <table:table-cell office:value-type="percentage" office:value="4.8279282135483298E-2" table:style-name="ce28">
            <text:p>(4.83%)</text:p>
          </table:table-cell>
          <table:table-cell office:value-type="percentage" office:value="-7.3345297506964002E-3" table:formula="of:=[.O18]-[.U18]" table:style-name="ce51">
            <text:p>-0.73%</text:p>
          </table:table-cell>
          <table:table-cell office:value-type="percentage" office:value="1.5590200445434301E-2" table:style-name="ce29">
            <text:p>1.56%</text:p>
          </table:table-cell>
          <table:table-cell office:value-type="percentage" office:value="0.221428571428571" table:style-name="ce29">
            <text:p>22.14%</text:p>
          </table:table-cell>
          <table:table-cell table:style-name="ce22"/>
          <table:table-cell office:value-type="percentage" office:value="9.8965230670904E-2" table:style-name="ce29">
            <text:p>9.90%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49"/>
          <table:table-cell table:number-columns-repeated="2" table:style-name="ce19"/>
          <table:table-cell table:style-name="ce4"/>
          <table:table-cell table:style-name="ce19"/>
          <table:table-cell table:style-name="ce50"/>
          <table:table-cell table:number-columns-repeated="16362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4" table:style-name="ce5">
              <text:p><text:s/>24<text:s/></text:p>
            </table:table-cell>
            <table:table-cell office:value-type="percentage" office:value="-7.69230769230769E-2" table:style-name="ce20">
              <text:p>-7.7%</text:p>
            </table:table-cell>
            <table:table-cell table:style-name="ce21"/>
            <table:table-cell office:value-type="float" office:value="1331" table:style-name="ce5">
              <text:p><text:s/>1,331<text:s/></text:p>
            </table:table-cell>
            <table:table-cell office:value-type="percentage" office:value="0.132765957446809" table:style-name="ce20">
              <text:p>13.3%</text:p>
            </table:table-cell>
            <table:table-cell office:value-type="percentage" office:value="2.8320956656807902E-3" table:style-name="ce20">
              <text:p>0.3%</text:p>
            </table:table-cell>
            <table:table-cell table:style-name="ce4"/>
            <table:table-cell office:value-type="percentage" office:value="1.35257135247307E-2" table:style-name="ce17">
              <text:p>1.35%</text:p>
            </table:table-cell>
            <table:table-cell office:value-type="percentage" office:value="4.5560017746091801E-2" table:style-name="ce18">
              <text:p>(4.56%)</text:p>
            </table:table-cell>
            <table:table-cell office:value-type="percentage" office:value="-5.9235703983199998E-3" table:formula="of:=[.O20]-[.U20]" table:style-name="ce49">
              <text:p>-0.59%</text:p>
            </table:table-cell>
            <table:table-cell office:value-type="percentage" office:value="1.64419598816179E-4" table:style-name="ce19">
              <text:p>0.02%</text:p>
            </table:table-cell>
            <table:table-cell office:value-type="percentage" office:value="0.22584366887799301" table:style-name="ce19">
              <text:p>22.58%</text:p>
            </table:table-cell>
            <table:table-cell table:style-name="ce4"/>
            <table:table-cell office:value-type="percentage" office:value="1.94492839230507E-2" table:style-name="ce19">
              <text:p>1.94%</text:p>
            </table:table-cell>
            <table:table-cell table:style-name="ce50"/>
            <table:table-cell table:number-columns-repeated="16362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375" table:style-name="ce20">
                    <text:p>37.5%</text:p>
                  </table:table-cell>
                  <table:table-cell table:style-name="ce21"/>
                  <table:table-cell office:value-type="float" office:value="121" table:style-name="ce5">
                    <text:p><text:s/>121<text:s/></text:p>
                  </table:table-cell>
                  <table:table-cell office:value-type="percentage" office:value="0.47560975609756101" table:style-name="ce20">
                    <text:p>47.6%</text:p>
                  </table:table-cell>
                  <table:table-cell office:value-type="percentage" office:value="2.8469248505952698E-3" table:style-name="ce20">
                    <text:p>0.3%</text:p>
                  </table:table-cell>
                  <table:table-cell table:style-name="ce4"/>
                  <table:table-cell office:value-type="percentage" office:value="3.1027817785879899E-2" table:style-name="ce17">
                    <text:p>3.10%</text:p>
                  </table:table-cell>
                  <table:table-cell office:value-type="percentage" office:value="5.9178336975370401E-2" table:style-name="ce18">
                    <text:p>(5.92%)</text:p>
                  </table:table-cell>
                  <table:table-cell office:value-type="percentage" office:value="-3.0053193951169798E-2" table:formula="of:=[.O21]-[.U21]" table:style-name="ce49">
                    <text:p>-3.01%</text:p>
                  </table:table-cell>
                  <table:table-cell office:value-type="percentage" office:value="2.04708290685773E-3" table:style-name="ce19">
                    <text:p>0.20%</text:p>
                  </table:table-cell>
                  <table:table-cell office:value-type="percentage" office:value="0.20245398773006101" table:style-name="ce19">
                    <text:p>20.25%</text:p>
                  </table:table-cell>
                  <table:table-cell table:style-name="ce4"/>
                  <table:table-cell office:value-type="percentage" office:value="6.1081011737049697E-2" table:style-name="ce19">
                    <text:p>6.11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22222222222222199" table:style-name="ce20">
                    <text:p>22.2%</text:p>
                  </table:table-cell>
                  <table:table-cell table:style-name="ce21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0.25555555555555598" table:style-name="ce20">
                    <text:p>-25.6%</text:p>
                  </table:table-cell>
                  <table:table-cell office:value-type="percentage" office:value="2.0819738354929899E-3" table:style-name="ce20">
                    <text:p>0.2%</text:p>
                  </table:table-cell>
                  <table:table-cell table:style-name="ce4"/>
                  <table:table-cell office:value-type="percentage" office:value="2.2991350416112302E-2" table:style-name="ce17">
                    <text:p>2.30%</text:p>
                  </table:table-cell>
                  <table:table-cell office:value-type="percentage" office:value="5.3634783383157497E-2" table:style-name="ce18">
                    <text:p>(5.36%)</text:p>
                  </table:table-cell>
                  <table:table-cell office:value-type="percentage" office:value="-3.0451525355519798E-2" table:formula="of:=[.O22]-[.U22]" table:style-name="ce49">
                    <text:p>-3.05%</text:p>
                  </table:table-cell>
                  <table:table-cell office:value-type="percentage" office:value="1.45137880986938E-3" table:style-name="ce19">
                    <text:p>0.15%</text:p>
                  </table:table-cell>
                  <table:table-cell office:value-type="percentage" office:value="0.183856502242152" table:style-name="ce19">
                    <text:p>18.39%</text:p>
                  </table:table-cell>
                  <table:table-cell table:style-name="ce4"/>
                  <table:table-cell office:value-type="percentage" office:value="5.3442875771632099E-2" table:style-name="ce19">
                    <text:p>5.34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1" table:style-name="ce20">
                    <text:p>100.0%</text:p>
                  </table:table-cell>
                  <table:table-cell table:style-name="ce21"/>
                  <table:table-cell office:value-type="float" office:value="125" table:style-name="ce5">
                    <text:p><text:s/>125<text:s/></text:p>
                  </table:table-cell>
                  <table:table-cell office:value-type="percentage" office:value="0.66666666666666696" table:style-name="ce20">
                    <text:p>66.7%</text:p>
                  </table:table-cell>
                  <table:table-cell office:value-type="percentage" office:value="3.00806160510167E-3" table:style-name="ce20">
                    <text:p>0.3%</text:p>
                  </table:table-cell>
                  <table:table-cell table:style-name="ce4"/>
                  <table:table-cell office:value-type="percentage" office:value="2.65002625179688E-2" table:style-name="ce17">
                    <text:p>2.65%</text:p>
                  </table:table-cell>
                  <table:table-cell office:value-type="percentage" office:value="6.5201404438256394E-2" table:style-name="ce18">
                    <text:p>(6.52%)</text:p>
                  </table:table-cell>
                  <table:table-cell office:value-type="percentage" office:value="-2.57555861789352E-2" table:formula="of:=[.O23]-[.U23]" table:style-name="ce49">
                    <text:p>-2.58%</text:p>
                  </table:table-cell>
                  <table:table-cell office:value-type="percentage" office:value="9.8619329388560206E-4" table:style-name="ce19">
                    <text:p>0.10%</text:p>
                  </table:table-cell>
                  <table:table-cell office:value-type="percentage" office:value="0.25" table:style-name="ce19">
                    <text:p>25.00%</text:p>
                  </table:table-cell>
                  <table:table-cell table:style-name="ce4"/>
                  <table:table-cell office:value-type="percentage" office:value="5.2255848696904E-2" table:style-name="ce19">
                    <text:p>5.23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1" table:style-name="ce20">
                    <text:p>-10.0%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-0.244094488188976" table:style-name="ce20">
                    <text:p>-24.4%</text:p>
                  </table:table-cell>
                  <table:table-cell office:value-type="percentage" office:value="2.5429789939339399E-3" table:style-name="ce20">
                    <text:p>0.3%</text:p>
                  </table:table-cell>
                  <table:table-cell table:style-name="ce4"/>
                  <table:table-cell office:value-type="percentage" office:value="2.89523676059452E-2" table:style-name="ce17">
                    <text:p>2.90%</text:p>
                  </table:table-cell>
                  <table:table-cell office:value-type="percentage" office:value="5.8442625645608801E-2" table:style-name="ce18">
                    <text:p>(5.84%)</text:p>
                  </table:table-cell>
                  <table:table-cell office:value-type="percentage" office:value="-2.5652862779243498E-2" table:formula="of:=[.O24]-[.U24]" table:style-name="ce49">
                    <text:p>-2.57%</text:p>
                  </table:table-cell>
                  <table:table-cell office:value-type="percentage" office:value="2.48138957816377E-3" table:style-name="ce19">
                    <text:p>0.25%</text:p>
                  </table:table-cell>
                  <table:table-cell office:value-type="percentage" office:value="0.18181818181818199" table:style-name="ce19">
                    <text:p>18.18%</text:p>
                  </table:table-cell>
                  <table:table-cell table:style-name="ce4"/>
                  <table:table-cell office:value-type="percentage" office:value="5.4605230385188698E-2" table:style-name="ce19">
                    <text:p>5.46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-1.2820512820512799E-2" table:style-name="ce20">
                    <text:p>-1.3%</text:p>
                  </table:table-cell>
                  <table:table-cell office:value-type="percentage" office:value="1.8015067147068499E-3" table:style-name="ce20">
                    <text:p>0.2%</text:p>
                  </table:table-cell>
                  <table:table-cell table:style-name="ce4"/>
                  <table:table-cell office:value-type="percentage" office:value="3.8853971555537603E-2" table:style-name="ce17">
                    <text:p>3.89%</text:p>
                  </table:table-cell>
                  <table:table-cell office:value-type="percentage" office:value="8.5521425200284606E-2" table:style-name="ce18">
                    <text:p>(8.55%)</text:p>
                  </table:table-cell>
                  <table:table-cell office:value-type="percentage" office:value="4.6951754357115044E-3" table:formula="of:=[.O25]-[.U25]" table:style-name="ce49">
                    <text:p>0.47%</text:p>
                  </table:table-cell>
                  <table:table-cell office:value-type="percentage" office:value="1.80831826401447E-3" table:style-name="ce19">
                    <text:p>0.18%</text:p>
                  </table:table-cell>
                  <table:table-cell office:value-type="percentage" office:value="0.23220973782771501" table:style-name="ce19">
                    <text:p>23.22%</text:p>
                  </table:table-cell>
                  <table:table-cell table:style-name="ce4"/>
                  <table:table-cell office:value-type="percentage" office:value="3.4158796119826099E-2" table:style-name="ce19">
                    <text:p>3.42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2.3333333333333299" table:style-name="ce20">
                    <text:p>233.3%</text:p>
                  </table:table-cell>
                  <table:table-cell table:style-name="ce21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0.48421052631578898" table:style-name="ce20">
                    <text:p>48.4%</text:p>
                  </table:table-cell>
                  <table:table-cell office:value-type="percentage" office:value="3.8017687661777398E-3" table:style-name="ce20">
                    <text:p>0.4%</text:p>
                  </table:table-cell>
                  <table:table-cell table:style-name="ce4"/>
                  <table:table-cell office:value-type="percentage" office:value="3.7955342591548299E-2" table:style-name="ce17">
                    <text:p>3.80%</text:p>
                  </table:table-cell>
                  <table:table-cell office:value-type="percentage" office:value="7.4689162328764006E-2" table:style-name="ce18">
                    <text:p>(7.47%)</text:p>
                  </table:table-cell>
                  <table:table-cell office:value-type="percentage" office:value="-4.7565570668919505E-2" table:formula="of:=[.O26]-[.U26]" table:style-name="ce49">
                    <text:p>-4.76%</text:p>
                  </table:table-cell>
                  <table:table-cell office:value-type="percentage" office:value="2.7173913043478299E-3" table:style-name="ce19">
                    <text:p>0.27%</text:p>
                  </table:table-cell>
                  <table:table-cell office:value-type="percentage" office:value="0.24924924924924899" table:style-name="ce19">
                    <text:p>24.92%</text:p>
                  </table:table-cell>
                  <table:table-cell table:style-name="ce4"/>
                  <table:table-cell office:value-type="percentage" office:value="8.5520913260467804E-2" table:style-name="ce19">
                    <text:p>8.55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float" office:value="116" table:style-name="ce5">
                    <text:p><text:s/>116<text:s/></text:p>
                  </table:table-cell>
                  <table:table-cell office:value-type="percentage" office:value="8.4112149532710206E-2" table:style-name="ce20">
                    <text:p>8.4%</text:p>
                  </table:table-cell>
                  <table:table-cell office:value-type="percentage" office:value="2.9878425716051899E-3" table:style-name="ce20">
                    <text:p>0.3%</text:p>
                  </table:table-cell>
                  <table:table-cell table:style-name="ce4"/>
                  <table:table-cell office:value-type="percentage" office:value="2.86312124147362E-2" table:style-name="ce17">
                    <text:p>2.86%</text:p>
                  </table:table-cell>
                  <table:table-cell office:value-type="percentage" office:value="6.3606577783611798E-2" table:style-name="ce18">
                    <text:p>(6.36%)</text:p>
                  </table:table-cell>
                  <table:table-cell office:value-type="percentage" office:value="2.8305090975377992E-3" table:formula="of:=[.O27]-[.U27]" table:style-name="ce49">
                    <text:p>0.28%</text:p>
                  </table:table-cell>
                  <table:table-cell office:value-type="percentage" office:value="1.11111111111111E-3" table:style-name="ce19">
                    <text:p>0.11%</text:p>
                  </table:table-cell>
                  <table:table-cell office:value-type="percentage" office:value="0.21799307958477501" table:style-name="ce19">
                    <text:p>21.80%</text:p>
                  </table:table-cell>
                  <table:table-cell table:style-name="ce4"/>
                  <table:table-cell office:value-type="percentage" office:value="2.5800703317198401E-2" table:style-name="ce19">
                    <text:p>2.58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21"/>
                  <table:table-cell office:value-type="float" office:value="112" table:style-name="ce5">
                    <text:p><text:s/>112<text:s/></text:p>
                  </table:table-cell>
                  <table:table-cell office:value-type="percentage" office:value="0.57746478873239404" table:style-name="ce20">
                    <text:p>57.7%</text:p>
                  </table:table-cell>
                  <table:table-cell office:value-type="percentage" office:value="2.7350427350427398E-3" table:style-name="ce20">
                    <text:p>0.3%</text:p>
                  </table:table-cell>
                  <table:table-cell table:style-name="ce4"/>
                  <table:table-cell office:value-type="percentage" office:value="2.9919975553002302E-2" table:style-name="ce17">
                    <text:p>2.99%</text:p>
                  </table:table-cell>
                  <table:table-cell office:value-type="percentage" office:value="6.0544458822951397E-2" table:style-name="ce18">
                    <text:p>(6.05%)</text:p>
                  </table:table-cell>
                  <table:table-cell office:value-type="percentage" office:value="2.2965297144011028E-3" table:formula="of:=[.O28]-[.U28]" table:style-name="ce49">
                    <text:p>0.23%</text:p>
                  </table:table-cell>
                  <table:table-cell office:value-type="percentage" office:value="1.75901495162709E-3" table:style-name="ce19">
                    <text:p>0.18%</text:p>
                  </table:table-cell>
                  <table:table-cell office:value-type="percentage" office:value="0.2" table:style-name="ce19">
                    <text:p>20.00%</text:p>
                  </table:table-cell>
                  <table:table-cell table:style-name="ce4"/>
                  <table:table-cell office:value-type="percentage" office:value="2.7623445838601199E-2" table:style-name="ce19">
                    <text:p>2.76%</text:p>
                  </table:table-cell>
                  <table:table-cell table:style-name="ce50"/>
                  <table:table-cell table:number-columns-repeated="16362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57142857142857095" table:style-name="ce20">
                    <text:p>57.1%</text:p>
                  </table:table-cell>
                  <table:table-cell table:style-name="ce21"/>
                  <table:table-cell office:value-type="float" office:value="120" table:style-name="ce5">
                    <text:p><text:s/>120<text:s/></text:p>
                  </table:table-cell>
                  <table:table-cell office:value-type="percentage" office:value="0.31868131868131899" table:style-name="ce20">
                    <text:p>31.9%</text:p>
                  </table:table-cell>
                  <table:table-cell office:value-type="percentage" office:value="3.20059744485637E-3" table:style-name="ce20">
                    <text:p>0.3%</text:p>
                  </table:table-cell>
                  <table:table-cell table:style-name="ce4"/>
                  <table:table-cell office:value-type="percentage" office:value="3.1305848666902003E-2" table:style-name="ce17">
                    <text:p>3.13%</text:p>
                  </table:table-cell>
                  <table:table-cell office:value-type="percentage" office:value="7.3084442199257194E-2" table:style-name="ce18">
                    <text:p>(7.31%)</text:p>
                  </table:table-cell>
                  <table:table-cell office:value-type="percentage" office:value="-4.2728715757670982E-3" table:formula="of:=[.O29]-[.U29]" table:style-name="ce49">
                    <text:p>-0.43%</text:p>
                  </table:table-cell>
                  <table:table-cell office:value-type="percentage" office:value="1.16822429906542E-3" table:style-name="ce19">
                    <text:p>0.12%</text:p>
                  </table:table-cell>
                  <table:table-cell office:value-type="percentage" office:value="0.25" table:style-name="ce19">
                    <text:p>25.00%</text:p>
                  </table:table-cell>
                  <table:table-cell table:style-name="ce4"/>
                  <table:table-cell office:value-type="percentage" office:value="3.5578720242669101E-2" table:style-name="ce19">
                    <text:p>3.56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float" office:value="116" table:style-name="ce5">
                    <text:p><text:s/>116<text:s/></text:p>
                  </table:table-cell>
                  <table:table-cell office:value-type="percentage" office:value="-0.22666666666666699" table:style-name="ce20">
                    <text:p>-22.7%</text:p>
                  </table:table-cell>
                  <table:table-cell office:value-type="percentage" office:value="3.1145956395661001E-3" table:style-name="ce20">
                    <text:p>0.3%</text:p>
                  </table:table-cell>
                  <table:table-cell table:style-name="ce4"/>
                  <table:table-cell office:value-type="percentage" office:value="3.1279764377219799E-2" table:style-name="ce17">
                    <text:p>3.13%</text:p>
                  </table:table-cell>
                  <table:table-cell office:value-type="percentage" office:value="7.7036386721486702E-2" table:style-name="ce18">
                    <text:p>(7.70%)</text:p>
                  </table:table-cell>
                  <table:table-cell office:value-type="percentage" office:value="-7.771834816032698E-3" table:formula="of:=[.O30]-[.U30]" table:style-name="ce49">
                    <text:p>-0.78%</text:p>
                  </table:table-cell>
                  <table:table-cell office:value-type="percentage" office:value="1.1428571428571399E-3" table:style-name="ce19">
                    <text:p>0.11%</text:p>
                  </table:table-cell>
                  <table:table-cell office:value-type="percentage" office:value="0.26206896551724101" table:style-name="ce19">
                    <text:p>26.21%</text:p>
                  </table:table-cell>
                  <table:table-cell table:style-name="ce4"/>
                  <table:table-cell office:value-type="percentage" office:value="3.9051599193252497E-2" table:style-name="ce19">
                    <text:p>3.91%</text:p>
                  </table:table-cell>
                  <table:table-cell table:style-name="ce50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12" table:style-name="ce94">
                    <text:p><text:s/>12<text:s/></text:p>
                  </table:table-cell>
                  <table:table-cell office:value-type="percentage" office:value="0.5" table:style-name="ce96">
                    <text:p>50.0%</text:p>
                  </table:table-cell>
                  <table:table-cell table:style-name="ce95"/>
                  <table:table-cell office:value-type="float" office:value="97" table:style-name="ce94">
                    <text:p><text:s/>97<text:s/></text:p>
                  </table:table-cell>
                  <table:table-cell office:value-type="percentage" office:value="0.114942528735632" table:style-name="ce96">
                    <text:p>11.5%</text:p>
                  </table:table-cell>
                  <table:table-cell office:value-type="percentage" office:value="2.4525916561314799E-3" table:style-name="ce96">
                    <text:p>0.2%</text:p>
                  </table:table-cell>
                  <table:table-cell table:style-name="ce100"/>
                  <table:table-cell office:value-type="percentage" office:value="2.9061295105056801E-2" table:style-name="ce97">
                    <text:p>2.91%</text:p>
                  </table:table-cell>
                  <table:table-cell office:value-type="percentage" office:value="6.3218372063709699E-2" table:style-name="ce98">
                    <text:p>(6.32%)</text:p>
                  </table:table-cell>
                  <table:table-cell office:value-type="percentage" office:value="-1.7953216147212001E-3" table:formula="of:=[.O31]-[.U31]" table:style-name="ce101">
                    <text:p>-0.18%</text:p>
                  </table:table-cell>
                  <table:table-cell office:value-type="percentage" office:value="1.1001100110011001E-3" table:style-name="ce99">
                    <text:p>0.11%</text:p>
                  </table:table-cell>
                  <table:table-cell office:value-type="percentage" office:value="0.22641509433962301" table:style-name="ce99">
                    <text:p>22.64%</text:p>
                  </table:table-cell>
                  <table:table-cell table:style-name="ce100"/>
                  <table:table-cell office:value-type="percentage" office:value="3.0856616719778001E-2" table:style-name="ce99">
                    <text:p>3.09%</text:p>
                  </table:table-cell>
                  <table:table-cell table:style-name="ce52"/>
                  <table:table-cell table:number-columns-repeated="16362" table:style-name="ce22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3"/>
          <table:table-cell office:value-type="float" office:value="11312" table:style-name="ce23">
            <text:p>11312</text:p>
          </table:table-cell>
          <table:table-cell table:style-name="ce23"/>
          <table:table-cell office:value-type="float" office:value="5" table:style-name="ce24">
            <text:p><text:s/>5<text:s/></text:p>
          </table:table-cell>
          <table:table-cell table:style-name="ce22"/>
          <table:table-cell office:value-type="float" office:value="10" table:style-name="ce24">
            <text:p><text:s/>10<text:s/></text:p>
          </table:table-cell>
          <table:table-cell office:value-type="percentage" office:value="0.11111111111111099" table:style-name="ce25">
            <text:p>11.1%</text:p>
          </table:table-cell>
          <table:table-cell table:style-name="ce26"/>
          <table:table-cell office:value-type="float" office:value="143" table:style-name="ce24">
            <text:p><text:s/>143<text:s/></text:p>
          </table:table-cell>
          <table:table-cell office:value-type="percentage" office:value="0.17213114754098399" table:style-name="ce25">
            <text:p>17.2%</text:p>
          </table:table-cell>
          <table:table-cell office:value-type="percentage" office:value="3.3974815870753102E-3" table:style-name="ce25">
            <text:p>0.3%</text:p>
          </table:table-cell>
          <table:table-cell table:style-name="ce22"/>
          <table:table-cell office:value-type="percentage" office:value="3.7764030422754301E-2" table:style-name="ce27">
            <text:p>3.78%</text:p>
          </table:table-cell>
          <table:table-cell office:value-type="percentage" office:value="7.5934312986937202E-2" table:style-name="ce28">
            <text:p>(7.59%)</text:p>
          </table:table-cell>
          <table:table-cell office:value-type="percentage" office:value="-9.0662974397009988E-4" table:formula="of:=[.O32]-[.U32]" table:style-name="ce51">
            <text:p>-0.09%</text:p>
          </table:table-cell>
          <table:table-cell office:value-type="percentage" office:value="2.0120724346076499E-3" table:style-name="ce29">
            <text:p>0.20%</text:p>
          </table:table-cell>
          <table:table-cell office:value-type="percentage" office:value="0.25174825174825199" table:style-name="ce29">
            <text:p>25.17%</text:p>
          </table:table-cell>
          <table:table-cell table:style-name="ce22"/>
          <table:table-cell office:value-type="percentage" office:value="3.8670660166724401E-2" table:style-name="ce29">
            <text:p>3.87%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style-name="ce4"/>
          <table:table-cell table:number-columns-repeated="16362" table:style-name="ce1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2">
        <table:table-column table:style-name="co3" table:default-cell-style-name="ce4"/>
        <table:table-column table:style-name="co33" table:default-cell-style-name="ce4"/>
        <table:table-column table:style-name="co21" table:default-cell-style-name="ce4"/>
        <table:table-column table:style-name="co13" table:default-cell-style-name="ce4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34" table:default-cell-style-name="ce4"/>
        <table:table-column table:style-name="co35" table:default-cell-style-name="ce4"/>
        <table:table-column table:style-name="co2" table:default-cell-style-name="ce4"/>
        <table:table-column table:style-name="co36" table:default-cell-style-name="ce4"/>
        <table:table-column table:style-name="co37" table:default-cell-style-name="ce4"/>
        <table:table-column table:style-name="co2" table:default-cell-style-name="ce4"/>
        <table:table-column table:style-name="co38" table:default-cell-style-name="ce4"/>
        <table:table-column table:style-name="co10" table:default-cell-style-name="ce4"/>
        <table:table-column table:style-name="co2" table:default-cell-style-name="ce4"/>
        <table:table-column table:style-name="co39" table:default-cell-style-name="ce6"/>
        <table:table-column table:style-name="co20" table:default-cell-style-name="ce6"/>
        <table:table-column table:style-name="co40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1" table:default-cell-style-name="ce4"/>
        </table:table-column-group>
        <table:table-column table:style-name="co10" table:number-columns-repeated="16361" table:default-cell-style-name="ce4"/>
        <table:table-row table:style-name="ro1">
          <table:table-cell office:value-type="string" table:style-name="ce22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4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5949" table:style-name="ce5">
              <text:p><text:s/>5,949<text:s/></text:p>
            </table:table-cell>
            <table:table-cell office:value-type="percentage" office:value="-2.37938956350509E-2" table:style-name="ce20">
              <text:p>-2.4%</text:p>
            </table:table-cell>
            <table:table-cell table:style-name="ce21"/>
            <table:table-cell office:value-type="float" office:value="215615" table:style-name="ce5">
              <text:p><text:s/>215,615<text:s/></text:p>
            </table:table-cell>
            <table:table-cell office:value-type="percentage" office:value="-3.18072333717057E-3" table:style-name="ce20">
              <text:p>-0.3%</text:p>
            </table:table-cell>
            <table:table-cell table:style-name="ce71"/>
            <table:table-cell office:value-type="float" office:value="3385963" table:style-name="ce5">
              <text:p><text:s/>3,385,963<text:s/></text:p>
            </table:table-cell>
            <table:table-cell office:value-type="percentage" office:value="1.6085292079699699E-2" table:style-name="ce20">
              <text:p>1.6%</text:p>
            </table:table-cell>
            <table:table-cell table:style-name="ce66"/>
            <table:table-cell office:value-type="float" office:value="15.4522370391969" table:style-name="ce67">
              <text:p><text:s/>15.45<text:s/></text:p>
            </table:table-cell>
            <table:table-cell office:value-type="float" office:value="1.75131769056534" table:style-name="ce68">
              <text:p>(1.75)</text:p>
            </table:table-cell>
            <table:table-cell office:value-type="float" office:value="0.25583900574179502" table:style-name="ce69">
              <text:p>0.26</text:p>
            </table:table-cell>
            <table:table-cell office:value-type="float" office:value="3.71875" table:style-name="ce70">
              <text:p><text:s/>3.72<text:s/></text:p>
            </table:table-cell>
            <table:table-cell office:value-type="float" office:value="17.201716738197401" table:style-name="ce70">
              <text:p><text:s/>17.20<text:s/></text:p>
            </table:table-cell>
            <table:table-cell table:style-name="ce4"/>
            <table:table-cell office:value-type="float" office:value="14.740506092451399" table:style-name="ce70">
              <text:p><text:s/>14.74<text:s/></text:p>
            </table:table-cell>
            <table:table-cell table:style-name="ce7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191" table:style-name="ce5">
                    <text:p><text:s/>5,191<text:s/></text:p>
                  </table:table-cell>
                  <table:table-cell office:value-type="percentage" office:value="-2.53473526098386E-2" table:style-name="ce20">
                    <text:p>-2.5%</text:p>
                  </table:table-cell>
                  <table:table-cell table:style-name="ce21"/>
                  <table:table-cell office:value-type="float" office:value="16689" table:style-name="ce5">
                    <text:p><text:s/>16,689<text:s/></text:p>
                  </table:table-cell>
                  <table:table-cell office:value-type="percentage" office:value="0.35572705117790399" table:style-name="ce20">
                    <text:p>35.6%</text:p>
                  </table:table-cell>
                  <table:table-cell table:style-name="ce71"/>
                  <table:table-cell office:value-type="float" office:value="254208" table:style-name="ce5">
                    <text:p><text:s/>254,208<text:s/></text:p>
                  </table:table-cell>
                  <table:table-cell office:value-type="percentage" office:value="0.41225097498916702" table:style-name="ce20">
                    <text:p>41.2%</text:p>
                  </table:table-cell>
                  <table:table-cell table:style-name="ce66"/>
                  <table:table-cell office:value-type="float" office:value="15.1259651800145" table:style-name="ce67">
                    <text:p><text:s/>15.13<text:s/></text:p>
                  </table:table-cell>
                  <table:table-cell office:value-type="float" office:value="1.1317445678131599" table:style-name="ce68">
                    <text:p>(1.13)</text:p>
                  </table:table-cell>
                  <table:table-cell office:value-type="float" office:value="2.5498589873058601" table:style-name="ce69">
                    <text:p>2.55</text:p>
                  </table:table-cell>
                  <table:table-cell office:value-type="float" office:value="13.4305514597464" table:style-name="ce70">
                    <text:p><text:s/>13.43<text:s/></text:p>
                  </table:table-cell>
                  <table:table-cell office:value-type="float" office:value="15.7534602076125" table:style-name="ce70">
                    <text:p><text:s/>15.75<text:s/></text:p>
                  </table:table-cell>
                  <table:table-cell table:style-name="ce4"/>
                  <table:table-cell office:value-type="float" office:value="12.1988230069274" table:style-name="ce70">
                    <text:p><text:s/>12.20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335" table:style-name="ce5">
                    <text:p><text:s/>5,335<text:s/></text:p>
                  </table:table-cell>
                  <table:table-cell office:value-type="percentage" office:value="-1.9481712920419E-2" table:style-name="ce20">
                    <text:p>-1.9%</text:p>
                  </table:table-cell>
                  <table:table-cell table:style-name="ce21"/>
                  <table:table-cell office:value-type="float" office:value="13628" table:style-name="ce5">
                    <text:p><text:s/>13,628<text:s/></text:p>
                  </table:table-cell>
                  <table:table-cell office:value-type="percentage" office:value="-0.23976347205176801" table:style-name="ce20">
                    <text:p>-24.0%</text:p>
                  </table:table-cell>
                  <table:table-cell table:style-name="ce71"/>
                  <table:table-cell office:value-type="float" office:value="221322" table:style-name="ce5">
                    <text:p><text:s/>221,322<text:s/></text:p>
                  </table:table-cell>
                  <table:table-cell office:value-type="percentage" office:value="-0.1974195232863" table:style-name="ce20">
                    <text:p>-19.7%</text:p>
                  </table:table-cell>
                  <table:table-cell table:style-name="ce66"/>
                  <table:table-cell office:value-type="float" office:value="13.146945922751801" table:style-name="ce67">
                    <text:p><text:s/>13.15<text:s/></text:p>
                  </table:table-cell>
                  <table:table-cell office:value-type="float" office:value="6.3431555744114902" table:style-name="ce68">
                    <text:p>(6.34)</text:p>
                  </table:table-cell>
                  <table:table-cell office:value-type="float" office:value="-2.2676986296447299" table:style-name="ce69">
                    <text:p>-2.27</text:p>
                  </table:table-cell>
                  <table:table-cell office:value-type="float" office:value="3.71875" table:style-name="ce70">
                    <text:p><text:s/>3.72<text:s/></text:p>
                  </table:table-cell>
                  <table:table-cell office:value-type="float" office:value="17.201716738197401" table:style-name="ce70">
                    <text:p><text:s/>17.20<text:s/></text:p>
                  </table:table-cell>
                  <table:table-cell table:style-name="ce4"/>
                  <table:table-cell office:value-type="float" office:value="14.9522052158247" table:style-name="ce70">
                    <text:p><text:s/>14.95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5229" table:style-name="ce5">
                    <text:p><text:s/>5,229<text:s/></text:p>
                  </table:table-cell>
                  <table:table-cell office:value-type="percentage" office:value="-2.6256983240223401E-2" table:style-name="ce20">
                    <text:p>-2.6%</text:p>
                  </table:table-cell>
                  <table:table-cell table:style-name="ce21"/>
                  <table:table-cell office:value-type="float" office:value="21224" table:style-name="ce5">
                    <text:p><text:s/>21,224<text:s/></text:p>
                  </table:table-cell>
                  <table:table-cell office:value-type="percentage" office:value="0.20570357325455901" table:style-name="ce20">
                    <text:p>20.6%</text:p>
                  </table:table-cell>
                  <table:table-cell table:style-name="ce71"/>
                  <table:table-cell office:value-type="float" office:value="332688" table:style-name="ce5">
                    <text:p><text:s/>332,688<text:s/></text:p>
                  </table:table-cell>
                  <table:table-cell office:value-type="percentage" office:value="0.217959231490159" table:style-name="ce20">
                    <text:p>21.8%</text:p>
                  </table:table-cell>
                  <table:table-cell table:style-name="ce66"/>
                  <table:table-cell office:value-type="float" office:value="15.667367574521201" table:style-name="ce67">
                    <text:p><text:s/>15.67<text:s/></text:p>
                  </table:table-cell>
                  <table:table-cell office:value-type="float" office:value="0.49244482644605497" table:style-name="ce68">
                    <text:p>(0.49)</text:p>
                  </table:table-cell>
                  <table:table-cell office:value-type="float" office:value="0.16251561321701799" table:style-name="ce69">
                    <text:p>0.16</text:p>
                  </table:table-cell>
                  <table:table-cell office:value-type="float" office:value="14.9176784847013" table:style-name="ce70">
                    <text:p><text:s/>14.92<text:s/></text:p>
                  </table:table-cell>
                  <table:table-cell office:value-type="float" office:value="16.1790767803294" table:style-name="ce70">
                    <text:p><text:s/>16.18<text:s/></text:p>
                  </table:table-cell>
                  <table:table-cell table:style-name="ce4"/>
                  <table:table-cell office:value-type="float" office:value="15.0397064024651" table:style-name="ce70">
                    <text:p><text:s/>15.04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163" table:style-name="ce5">
                    <text:p><text:s/>5,163<text:s/></text:p>
                  </table:table-cell>
                  <table:table-cell office:value-type="percentage" office:value="-2.7500470898474301E-2" table:style-name="ce20">
                    <text:p>-2.8%</text:p>
                  </table:table-cell>
                  <table:table-cell table:style-name="ce21"/>
                  <table:table-cell office:value-type="float" office:value="15437" table:style-name="ce5">
                    <text:p><text:s/>15,437<text:s/></text:p>
                  </table:table-cell>
                  <table:table-cell office:value-type="percentage" office:value="-0.276989368179476" table:style-name="ce20">
                    <text:p>-27.7%</text:p>
                  </table:table-cell>
                  <table:table-cell table:style-name="ce71"/>
                  <table:table-cell office:value-type="float" office:value="243646" table:style-name="ce5">
                    <text:p><text:s/>243,646<text:s/></text:p>
                  </table:table-cell>
                  <table:table-cell office:value-type="percentage" office:value="-0.28282037394621601" table:style-name="ce20">
                    <text:p>-28.3%</text:p>
                  </table:table-cell>
                  <table:table-cell table:style-name="ce66"/>
                  <table:table-cell office:value-type="float" office:value="15.6490616018596" table:style-name="ce67">
                    <text:p><text:s/>15.65<text:s/></text:p>
                  </table:table-cell>
                  <table:table-cell office:value-type="float" office:value="0.69680756724058301" table:style-name="ce68">
                    <text:p>(0.70)</text:p>
                  </table:table-cell>
                  <table:table-cell office:value-type="float" office:value="-0.23655217691097599" table:style-name="ce69">
                    <text:p>-0.24</text:p>
                  </table:table-cell>
                  <table:table-cell office:value-type="float" office:value="14.7076648841355" table:style-name="ce70">
                    <text:p><text:s/>14.71<text:s/></text:p>
                  </table:table-cell>
                  <table:table-cell office:value-type="float" office:value="16.271719858156001" table:style-name="ce70">
                    <text:p><text:s/>16.27<text:s/></text:p>
                  </table:table-cell>
                  <table:table-cell table:style-name="ce4"/>
                  <table:table-cell office:value-type="float" office:value="15.409045365407501" table:style-name="ce70">
                    <text:p><text:s/>15.41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167" table:style-name="ce5">
                    <text:p><text:s/>5,167<text:s/></text:p>
                  </table:table-cell>
                  <table:table-cell office:value-type="percentage" office:value="-1.33664311628795E-2" table:style-name="ce20">
                    <text:p>-1.3%</text:p>
                  </table:table-cell>
                  <table:table-cell table:style-name="ce21"/>
                  <table:table-cell office:value-type="float" office:value="17042" table:style-name="ce5">
                    <text:p><text:s/>17,042<text:s/></text:p>
                  </table:table-cell>
                  <table:table-cell office:value-type="percentage" office:value="-2.2428727126713701E-2" table:style-name="ce20">
                    <text:p>-2.2%</text:p>
                  </table:table-cell>
                  <table:table-cell table:style-name="ce71"/>
                  <table:table-cell office:value-type="float" office:value="266879" table:style-name="ce5">
                    <text:p><text:s/>266,879<text:s/></text:p>
                  </table:table-cell>
                  <table:table-cell office:value-type="percentage" office:value="-9.1445077262365393E-3" table:style-name="ce20">
                    <text:p>-0.9%</text:p>
                  </table:table-cell>
                  <table:table-cell table:style-name="ce66"/>
                  <table:table-cell office:value-type="float" office:value="15.659207271367899" table:style-name="ce67">
                    <text:p><text:s/>15.66<text:s/></text:p>
                  </table:table-cell>
                  <table:table-cell office:value-type="float" office:value="0.28437036887714401" table:style-name="ce68">
                    <text:p>(0.28)</text:p>
                  </table:table-cell>
                  <table:table-cell office:value-type="float" office:value="0.21094562946408099" table:style-name="ce69">
                    <text:p>0.21</text:p>
                  </table:table-cell>
                  <table:table-cell office:value-type="float" office:value="15.298092771367999" table:style-name="ce70">
                    <text:p><text:s/>15.30<text:s/></text:p>
                  </table:table-cell>
                  <table:table-cell office:value-type="float" office:value="15.9934807916182" table:style-name="ce70">
                    <text:p><text:s/>15.99<text:s/></text:p>
                  </table:table-cell>
                  <table:table-cell table:style-name="ce4"/>
                  <table:table-cell office:value-type="float" office:value="14.984813792646699" table:style-name="ce70">
                    <text:p><text:s/>14.98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5216" table:style-name="ce5">
                    <text:p><text:s/>5,216<text:s/></text:p>
                  </table:table-cell>
                  <table:table-cell office:value-type="percentage" office:value="-2.0469483568075101E-2" table:style-name="ce20">
                    <text:p>-2.0%</text:p>
                  </table:table-cell>
                  <table:table-cell table:style-name="ce21"/>
                  <table:table-cell office:value-type="float" office:value="20752" table:style-name="ce5">
                    <text:p><text:s/>20,752<text:s/></text:p>
                  </table:table-cell>
                  <table:table-cell office:value-type="percentage" office:value="0.28918432005963801" table:style-name="ce20">
                    <text:p>28.9%</text:p>
                  </table:table-cell>
                  <table:table-cell table:style-name="ce71"/>
                  <table:table-cell office:value-type="float" office:value="319484" table:style-name="ce5">
                    <text:p><text:s/>319,484<text:s/></text:p>
                  </table:table-cell>
                  <table:table-cell office:value-type="percentage" office:value="0.36453483902380701" table:style-name="ce20">
                    <text:p>36.5%</text:p>
                  </table:table-cell>
                  <table:table-cell table:style-name="ce66"/>
                  <table:table-cell office:value-type="float" office:value="15.395319771555201" table:style-name="ce67">
                    <text:p><text:s/>15.40<text:s/></text:p>
                  </table:table-cell>
                  <table:table-cell office:value-type="float" office:value="0.33487250245116201" table:style-name="ce68">
                    <text:p>(0.33)</text:p>
                  </table:table-cell>
                  <table:table-cell office:value-type="float" office:value="0.88691374689538405" table:style-name="ce69">
                    <text:p>0.89</text:p>
                  </table:table-cell>
                  <table:table-cell office:value-type="float" office:value="14.8161855415741" table:style-name="ce70">
                    <text:p><text:s/>14.82<text:s/></text:p>
                  </table:table-cell>
                  <table:table-cell office:value-type="float" office:value="15.6448043184885" table:style-name="ce70">
                    <text:p><text:s/>15.64<text:s/></text:p>
                  </table:table-cell>
                  <table:table-cell table:style-name="ce4"/>
                  <table:table-cell office:value-type="float" office:value="14.07315384392" table:style-name="ce70">
                    <text:p><text:s/>14.0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159" table:style-name="ce5">
                    <text:p><text:s/>5,159<text:s/></text:p>
                  </table:table-cell>
                  <table:table-cell office:value-type="percentage" office:value="-2.1062618595825498E-2" table:style-name="ce20">
                    <text:p>-2.1%</text:p>
                  </table:table-cell>
                  <table:table-cell table:style-name="ce21"/>
                  <table:table-cell office:value-type="float" office:value="17068" table:style-name="ce5">
                    <text:p><text:s/>17,068<text:s/></text:p>
                  </table:table-cell>
                  <table:table-cell office:value-type="percentage" office:value="-0.20480805068952701" table:style-name="ce20">
                    <text:p>-20.5%</text:p>
                  </table:table-cell>
                  <table:table-cell table:style-name="ce71"/>
                  <table:table-cell office:value-type="float" office:value="263967" table:style-name="ce5">
                    <text:p><text:s/>263,967<text:s/></text:p>
                  </table:table-cell>
                  <table:table-cell office:value-type="percentage" office:value="-0.19688755020080301" table:style-name="ce20">
                    <text:p>-19.7%</text:p>
                  </table:table-cell>
                  <table:table-cell table:style-name="ce66"/>
                  <table:table-cell office:value-type="float" office:value="15.470009128796899" table:style-name="ce67">
                    <text:p><text:s/>15.47<text:s/></text:p>
                  </table:table-cell>
                  <table:table-cell office:value-type="float" office:value="0.330748758306744" table:style-name="ce68">
                    <text:p>(0.33)</text:p>
                  </table:table-cell>
                  <table:table-cell office:value-type="float" office:value="0.161420133823519" table:style-name="ce69">
                    <text:p>0.16</text:p>
                  </table:table-cell>
                  <table:table-cell office:value-type="float" office:value="15.234425473004199" table:style-name="ce70">
                    <text:p><text:s/>15.23<text:s/></text:p>
                  </table:table-cell>
                  <table:table-cell office:value-type="float" office:value="15.955288461538499" table:style-name="ce70">
                    <text:p><text:s/>15.96<text:s/></text:p>
                  </table:table-cell>
                  <table:table-cell table:style-name="ce4"/>
                  <table:table-cell office:value-type="float" office:value="14.849331325124201" table:style-name="ce70">
                    <text:p><text:s/>14.85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5198" table:style-name="ce5">
                    <text:p><text:s/>5,198<text:s/></text:p>
                  </table:table-cell>
                  <table:table-cell office:value-type="percentage" office:value="-1.1529592621061201E-3" table:style-name="ce20">
                    <text:p>-0.1%</text:p>
                  </table:table-cell>
                  <table:table-cell table:style-name="ce21"/>
                  <table:table-cell office:value-type="float" office:value="21170" table:style-name="ce5">
                    <text:p><text:s/>21,170<text:s/></text:p>
                  </table:table-cell>
                  <table:table-cell office:value-type="percentage" office:value="0.227673393644166" table:style-name="ce20">
                    <text:p>22.8%</text:p>
                  </table:table-cell>
                  <table:table-cell table:style-name="ce71"/>
                  <table:table-cell office:value-type="float" office:value="328205" table:style-name="ce5">
                    <text:p><text:s/>328,205<text:s/></text:p>
                  </table:table-cell>
                  <table:table-cell office:value-type="percentage" office:value="0.23345459738580801" table:style-name="ce20">
                    <text:p>23.3%</text:p>
                  </table:table-cell>
                  <table:table-cell table:style-name="ce66"/>
                  <table:table-cell office:value-type="float" office:value="15.505705158327" table:style-name="ce67">
                    <text:p><text:s/>15.51<text:s/></text:p>
                  </table:table-cell>
                  <table:table-cell office:value-type="float" office:value="0.361345025987657" table:style-name="ce68">
                    <text:p>(0.36)</text:p>
                  </table:table-cell>
                  <table:table-cell office:value-type="float" office:value="7.1645944650953197E-2" table:style-name="ce69">
                    <text:p>0.07</text:p>
                  </table:table-cell>
                  <table:table-cell office:value-type="float" office:value="15.0361362056984" table:style-name="ce70">
                    <text:p><text:s/>15.04<text:s/></text:p>
                  </table:table-cell>
                  <table:table-cell office:value-type="float" office:value="15.822425629290599" table:style-name="ce70">
                    <text:p><text:s/>15.82<text:s/></text:p>
                  </table:table-cell>
                  <table:table-cell table:style-name="ce4"/>
                  <table:table-cell office:value-type="float" office:value="14.971037437265799" table:style-name="ce70">
                    <text:p><text:s/>14.9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190" table:style-name="ce5">
                    <text:p><text:s/>5,190<text:s/></text:p>
                  </table:table-cell>
                  <table:table-cell office:value-type="percentage" office:value="-3.11741646443905E-2" table:style-name="ce20">
                    <text:p>-3.1%</text:p>
                  </table:table-cell>
                  <table:table-cell table:style-name="ce21"/>
                  <table:table-cell office:value-type="float" office:value="17115" table:style-name="ce5">
                    <text:p><text:s/>17,115<text:s/></text:p>
                  </table:table-cell>
                  <table:table-cell office:value-type="percentage" office:value="-0.12918489874834599" table:style-name="ce20">
                    <text:p>-12.9%</text:p>
                  </table:table-cell>
                  <table:table-cell table:style-name="ce71"/>
                  <table:table-cell office:value-type="float" office:value="267375" table:style-name="ce5">
                    <text:p><text:s/>267,375<text:s/></text:p>
                  </table:table-cell>
                  <table:table-cell office:value-type="percentage" office:value="-8.8875333951256796E-2" table:style-name="ce20">
                    <text:p>-8.9%</text:p>
                  </table:table-cell>
                  <table:table-cell table:style-name="ce66"/>
                  <table:table-cell office:value-type="float" office:value="15.613819545653699" table:style-name="ce67">
                    <text:p><text:s/>15.61<text:s/></text:p>
                  </table:table-cell>
                  <table:table-cell office:value-type="float" office:value="0.429516875391172" table:style-name="ce68">
                    <text:p>(0.43)</text:p>
                  </table:table-cell>
                  <table:table-cell office:value-type="float" office:value="0.88351859914210495" table:style-name="ce69">
                    <text:p>0.88</text:p>
                  </table:table-cell>
                  <table:table-cell office:value-type="float" office:value="15.0084972080602" table:style-name="ce70">
                    <text:p><text:s/>15.01<text:s/></text:p>
                  </table:table-cell>
                  <table:table-cell office:value-type="float" office:value="16.006089309878199" table:style-name="ce70">
                    <text:p><text:s/>16.01<text:s/></text:p>
                  </table:table-cell>
                  <table:table-cell table:style-name="ce4"/>
                  <table:table-cell office:value-type="float" office:value="14.288391918116201" table:style-name="ce70">
                    <text:p><text:s/>14.29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206" table:style-name="ce5">
                    <text:p><text:s/>5,206<text:s/></text:p>
                  </table:table-cell>
                  <table:table-cell office:value-type="percentage" office:value="-9.8896918980600993E-3" table:style-name="ce20">
                    <text:p>-1.0%</text:p>
                  </table:table-cell>
                  <table:table-cell table:style-name="ce21"/>
                  <table:table-cell office:value-type="float" office:value="17131" table:style-name="ce5">
                    <text:p><text:s/>17,131<text:s/></text:p>
                  </table:table-cell>
                  <table:table-cell office:value-type="percentage" office:value="-7.5828278114797897E-4" table:style-name="ce20">
                    <text:p>-0.1%</text:p>
                  </table:table-cell>
                  <table:table-cell table:style-name="ce71"/>
                  <table:table-cell office:value-type="float" office:value="276167" table:style-name="ce5">
                    <text:p><text:s/>276,167<text:s/></text:p>
                  </table:table-cell>
                  <table:table-cell office:value-type="percentage" office:value="-3.8199880242112401E-3" table:style-name="ce20">
                    <text:p>-0.4%</text:p>
                  </table:table-cell>
                  <table:table-cell table:style-name="ce66"/>
                  <table:table-cell office:value-type="float" office:value="16.112142444374701" table:style-name="ce67">
                    <text:p><text:s/>16.11<text:s/></text:p>
                  </table:table-cell>
                  <table:table-cell office:value-type="float" office:value="0.36979959252773298" table:style-name="ce68">
                    <text:p>(0.37)</text:p>
                  </table:table-cell>
                  <table:table-cell office:value-type="float" office:value="-5.7983615527692899E-2" table:style-name="ce69">
                    <text:p>-0.06</text:p>
                  </table:table-cell>
                  <table:table-cell office:value-type="float" office:value="15.8607594936709" table:style-name="ce70">
                    <text:p><text:s/>15.86<text:s/></text:p>
                  </table:table-cell>
                  <table:table-cell office:value-type="float" office:value="16.662119856887301" table:style-name="ce70">
                    <text:p><text:s/>16.66<text:s/></text:p>
                  </table:table-cell>
                  <table:table-cell table:style-name="ce4"/>
                  <table:table-cell office:value-type="float" office:value="15.685022278105301" table:style-name="ce70">
                    <text:p><text:s/>15.69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5235" table:style-name="ce5">
                    <text:p><text:s/>5,235<text:s/></text:p>
                  </table:table-cell>
                  <table:table-cell office:value-type="percentage" office:value="-3.047038659303E-3" table:style-name="ce20">
                    <text:p>-0.3%</text:p>
                  </table:table-cell>
                  <table:table-cell table:style-name="ce21"/>
                  <table:table-cell office:value-type="float" office:value="21208" table:style-name="ce5">
                    <text:p><text:s/>21,208<text:s/></text:p>
                  </table:table-cell>
                  <table:table-cell office:value-type="percentage" office:value="0.230305139807402" table:style-name="ce20">
                    <text:p>23.0%</text:p>
                  </table:table-cell>
                  <table:table-cell table:style-name="ce71"/>
                  <table:table-cell office:value-type="float" office:value="338293" table:style-name="ce5">
                    <text:p><text:s/>338,293<text:s/></text:p>
                  </table:table-cell>
                  <table:table-cell office:value-type="percentage" office:value="0.223907758208998" table:style-name="ce20">
                    <text:p>22.4%</text:p>
                  </table:table-cell>
                  <table:table-cell table:style-name="ce66"/>
                  <table:table-cell office:value-type="float" office:value="15.945322316685299" table:style-name="ce67">
                    <text:p><text:s/>15.95<text:s/></text:p>
                  </table:table-cell>
                  <table:table-cell office:value-type="float" office:value="0.29572947663765098" table:style-name="ce68">
                    <text:p>(0.30)</text:p>
                  </table:table-cell>
                  <table:table-cell office:value-type="float" office:value="-8.5426929658952502E-2" table:style-name="ce69">
                    <text:p>-0.09</text:p>
                  </table:table-cell>
                  <table:table-cell office:value-type="float" office:value="15.5412729985082" table:style-name="ce70">
                    <text:p><text:s/>15.54<text:s/></text:p>
                  </table:table-cell>
                  <table:table-cell office:value-type="float" office:value="16.2856812398797" table:style-name="ce70">
                    <text:p><text:s/>16.29<text:s/></text:p>
                  </table:table-cell>
                  <table:table-cell table:style-name="ce4"/>
                  <table:table-cell office:value-type="float" office:value="15.549826768953899" table:style-name="ce70">
                    <text:p><text:s/>15.55<text:s/></text:p>
                  </table:table-cell>
                  <table:table-cell table:style-name="ce72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22"/>
          <table:table-cell office:value-type="float" office:value="11312" table:style-name="ce23">
            <text:p>11312</text:p>
          </table:table-cell>
          <table:table-cell table:style-name="ce22"/>
          <table:table-cell office:value-type="float" office:value="4" table:style-name="ce24">
            <text:p><text:s/>4<text:s/></text:p>
          </table:table-cell>
          <table:table-cell table:style-name="ce73"/>
          <table:table-cell office:value-type="float" office:value="5191" table:style-name="ce24">
            <text:p><text:s/>5,191<text:s/></text:p>
          </table:table-cell>
          <table:table-cell office:value-type="percentage" office:value="-1.46165527714502E-2" table:style-name="ce25">
            <text:p>-1.5%</text:p>
          </table:table-cell>
          <table:table-cell table:style-name="ce26"/>
          <table:table-cell office:value-type="float" office:value="17151" table:style-name="ce24">
            <text:p><text:s/>17,151<text:s/></text:p>
          </table:table-cell>
          <table:table-cell office:value-type="percentage" office:value="-0.176975862565382" table:style-name="ce25">
            <text:p>-17.7%</text:p>
          </table:table-cell>
          <table:table-cell table:style-name="ce74"/>
          <table:table-cell office:value-type="float" office:value="273729" table:style-name="ce24">
            <text:p><text:s/>273,729<text:s/></text:p>
          </table:table-cell>
          <table:table-cell office:value-type="percentage" office:value="-0.14026596479766801" table:style-name="ce25">
            <text:p>-14.0%</text:p>
          </table:table-cell>
          <table:table-cell table:style-name="ce75"/>
          <table:table-cell office:value-type="float" office:value="15.959786888378799" table:style-name="ce76">
            <text:p><text:s/>15.96<text:s/></text:p>
          </table:table-cell>
          <table:table-cell office:value-type="float" office:value="0.27472805229457897" table:style-name="ce77">
            <text:p>(0.27)</text:p>
          </table:table-cell>
          <table:table-cell office:value-type="float" office:value="0.71151497501856498" table:style-name="ce78">
            <text:p>0.71</text:p>
          </table:table-cell>
          <table:table-cell office:value-type="float" office:value="15.611251435132001" table:style-name="ce79">
            <text:p><text:s/>15.61<text:s/></text:p>
          </table:table-cell>
          <table:table-cell office:value-type="float" office:value="16.262637867647101" table:style-name="ce79">
            <text:p><text:s/>16.26<text:s/></text:p>
          </table:table-cell>
          <table:table-cell table:style-name="ce22"/>
          <table:table-cell office:value-type="float" office:value="14.7908237559594" table:style-name="ce79">
            <text:p><text:s/>14.79<text:s/></text:p>
          </table:table-cell>
          <table:table-cell table:number-columns-repeated="16361" table:style-name="ce22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style-name="ce4"/>
          <table:table-cell table:number-columns-repeated="16360" table:style-name="ce1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1162" table:style-name="ce5">
              <text:p><text:s/>1,162<text:s/></text:p>
            </table:table-cell>
            <table:table-cell office:value-type="percentage" office:value="-6.8376068376068098E-3" table:style-name="ce20">
              <text:p>-0.7%</text:p>
            </table:table-cell>
            <table:table-cell table:style-name="ce21"/>
            <table:table-cell office:value-type="float" office:value="13494" table:style-name="ce5">
              <text:p><text:s/>13,494<text:s/></text:p>
            </table:table-cell>
            <table:table-cell office:value-type="percentage" office:value="3.7191312109490201E-3" table:style-name="ce20">
              <text:p>0.4%</text:p>
            </table:table-cell>
            <table:table-cell table:style-name="ce71"/>
            <table:table-cell office:value-type="float" office:value="177463" table:style-name="ce5">
              <text:p><text:s/>177,463<text:s/></text:p>
            </table:table-cell>
            <table:table-cell office:value-type="percentage" office:value="6.32256904918818E-2" table:style-name="ce20">
              <text:p>6.3%</text:p>
            </table:table-cell>
            <table:table-cell table:style-name="ce66"/>
            <table:table-cell office:value-type="float" office:value="13.0228628722247" table:style-name="ce67">
              <text:p><text:s/>13.02<text:s/></text:p>
            </table:table-cell>
            <table:table-cell office:value-type="float" office:value="1.4708219655789101" table:style-name="ce68">
              <text:p>(1.47)</text:p>
            </table:table-cell>
            <table:table-cell office:value-type="float" office:value="0.78564454189214905" table:style-name="ce69">
              <text:p>0.79</text:p>
            </table:table-cell>
            <table:table-cell office:value-type="float" office:value="4.1044776119403004" table:style-name="ce70">
              <text:p><text:s/>4.10<text:s/></text:p>
            </table:table-cell>
            <table:table-cell office:value-type="float" office:value="14.8022813688213" table:style-name="ce70">
              <text:p><text:s/>14.80<text:s/></text:p>
            </table:table-cell>
            <table:table-cell table:style-name="ce4"/>
            <table:table-cell office:value-type="float" office:value="11.8701017804225" table:style-name="ce70">
              <text:p><text:s/>11.87<text:s/></text:p>
            </table:table-cell>
            <table:table-cell table:style-name="ce72"/>
            <table:table-cell table:number-columns-repeated="16360" table:style-name="ce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42" table:style-name="ce5">
                    <text:p><text:s/>442<text:s/></text:p>
                  </table:table-cell>
                  <table:table-cell office:value-type="percentage" office:value="-0.119521912350598" table:style-name="ce20">
                    <text:p>-12.0%</text:p>
                  </table:table-cell>
                  <table:table-cell table:style-name="ce21"/>
                  <table:table-cell office:value-type="float" office:value="1074" table:style-name="ce5">
                    <text:p><text:s/>1,074<text:s/></text:p>
                  </table:table-cell>
                  <table:table-cell office:value-type="percentage" office:value="1.22525918944392E-2" table:style-name="ce20">
                    <text:p>1.2%</text:p>
                  </table:table-cell>
                  <table:table-cell table:style-name="ce71"/>
                  <table:table-cell office:value-type="float" office:value="13658" table:style-name="ce5">
                    <text:p><text:s/>13,658<text:s/></text:p>
                  </table:table-cell>
                  <table:table-cell office:value-type="percentage" office:value="0.199227324611467" table:style-name="ce20">
                    <text:p>19.9%</text:p>
                  </table:table-cell>
                  <table:table-cell table:style-name="ce66"/>
                  <table:table-cell office:value-type="float" office:value="12.717145475629399" table:style-name="ce67">
                    <text:p><text:s/>12.72<text:s/></text:p>
                  </table:table-cell>
                  <table:table-cell office:value-type="float" office:value="0.60053605431296797" table:style-name="ce68">
                    <text:p>(0.60)</text:p>
                  </table:table-cell>
                  <table:table-cell office:value-type="float" office:value="3.4886766670184" table:style-name="ce69">
                    <text:p>3.49</text:p>
                  </table:table-cell>
                  <table:table-cell office:value-type="float" office:value="12.3233082706767" table:style-name="ce70">
                    <text:p><text:s/>12.32<text:s/></text:p>
                  </table:table-cell>
                  <table:table-cell office:value-type="float" office:value="13.6119402985075" table:style-name="ce70">
                    <text:p><text:s/>13.61<text:s/></text:p>
                  </table:table-cell>
                  <table:table-cell table:style-name="ce4"/>
                  <table:table-cell office:value-type="float" office:value="8.9516147443526393" table:style-name="ce70">
                    <text:p><text:s/>8.95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52" table:style-name="ce5">
                    <text:p><text:s/>452<text:s/></text:p>
                  </table:table-cell>
                  <table:table-cell office:value-type="percentage" office:value="4.6296296296296301E-2" table:style-name="ce20">
                    <text:p>4.6%</text:p>
                  </table:table-cell>
                  <table:table-cell table:style-name="ce21"/>
                  <table:table-cell office:value-type="float" office:value="906" table:style-name="ce5">
                    <text:p><text:s/>906<text:s/></text:p>
                  </table:table-cell>
                  <table:table-cell office:value-type="percentage" office:value="-0.12968299711815601" table:style-name="ce20">
                    <text:p>-13.0%</text:p>
                  </table:table-cell>
                  <table:table-cell table:style-name="ce71"/>
                  <table:table-cell office:value-type="float" office:value="11308" table:style-name="ce5">
                    <text:p><text:s/>11,308<text:s/></text:p>
                  </table:table-cell>
                  <table:table-cell office:value-type="percentage" office:value="-0.14072948328267501" table:style-name="ce20">
                    <text:p>-14.1%</text:p>
                  </table:table-cell>
                  <table:table-cell table:style-name="ce66"/>
                  <table:table-cell office:value-type="float" office:value="10.8836898703443" table:style-name="ce67">
                    <text:p><text:s/>10.88<text:s/></text:p>
                  </table:table-cell>
                  <table:table-cell office:value-type="float" office:value="4.5305380874563497" table:style-name="ce68">
                    <text:p>(4.53)</text:p>
                  </table:table-cell>
                  <table:table-cell office:value-type="float" office:value="-1.7515172596474999" table:style-name="ce69">
                    <text:p>-1.75</text:p>
                  </table:table-cell>
                  <table:table-cell office:value-type="float" office:value="4.1044776119403004" table:style-name="ce70">
                    <text:p><text:s/>4.10<text:s/></text:p>
                  </table:table-cell>
                  <table:table-cell office:value-type="float" office:value="13.4928057553957" table:style-name="ce70">
                    <text:p><text:s/>13.49<text:s/></text:p>
                  </table:table-cell>
                  <table:table-cell table:style-name="ce4"/>
                  <table:table-cell office:value-type="float" office:value="12.256150916092" table:style-name="ce70">
                    <text:p><text:s/>12.26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460" table:style-name="ce5">
                    <text:p><text:s/>460<text:s/></text:p>
                  </table:table-cell>
                  <table:table-cell office:value-type="percentage" office:value="0.116504854368932" table:style-name="ce20">
                    <text:p>11.7%</text:p>
                  </table:table-cell>
                  <table:table-cell table:style-name="ce21"/>
                  <table:table-cell office:value-type="float" office:value="1269" table:style-name="ce5">
                    <text:p><text:s/>1,269<text:s/></text:p>
                  </table:table-cell>
                  <table:table-cell office:value-type="percentage" office:value="0.27027027027027001" table:style-name="ce20">
                    <text:p>27.0%</text:p>
                  </table:table-cell>
                  <table:table-cell table:style-name="ce71"/>
                  <table:table-cell office:value-type="float" office:value="16060" table:style-name="ce5">
                    <text:p><text:s/>16,060<text:s/></text:p>
                  </table:table-cell>
                  <table:table-cell office:value-type="percentage" office:value="0.23728813559322001" table:style-name="ce20">
                    <text:p>23.7%</text:p>
                  </table:table-cell>
                  <table:table-cell table:style-name="ce66"/>
                  <table:table-cell office:value-type="float" office:value="12.655063056905901" table:style-name="ce67">
                    <text:p><text:s/>12.66<text:s/></text:p>
                  </table:table-cell>
                  <table:table-cell office:value-type="float" office:value="1.0541718791355099" table:style-name="ce68">
                    <text:p>(1.05)</text:p>
                  </table:table-cell>
                  <table:table-cell office:value-type="float" office:value="-0.353575553183967" table:style-name="ce69">
                    <text:p>-0.35</text:p>
                  </table:table-cell>
                  <table:table-cell office:value-type="float" office:value="11.004048582996001" table:style-name="ce70">
                    <text:p><text:s/>11.00<text:s/></text:p>
                  </table:table-cell>
                  <table:table-cell office:value-type="float" office:value="13.817427385892101" table:style-name="ce70">
                    <text:p><text:s/>13.82<text:s/></text:p>
                  </table:table-cell>
                  <table:table-cell table:style-name="ce4"/>
                  <table:table-cell office:value-type="float" office:value="12.618379451787201" table:style-name="ce70">
                    <text:p><text:s/>12.62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36" table:style-name="ce5">
                    <text:p><text:s/>436<text:s/></text:p>
                  </table:table-cell>
                  <table:table-cell office:value-type="percentage" office:value="-0.128" table:style-name="ce20">
                    <text:p>-12.8%</text:p>
                  </table:table-cell>
                  <table:table-cell table:style-name="ce21"/>
                  <table:table-cell office:value-type="float" office:value="1019" table:style-name="ce5">
                    <text:p><text:s/>1,019<text:s/></text:p>
                  </table:table-cell>
                  <table:table-cell office:value-type="percentage" office:value="-0.225095057034221" table:style-name="ce20">
                    <text:p>-22.5%</text:p>
                  </table:table-cell>
                  <table:table-cell table:style-name="ce71"/>
                  <table:table-cell office:value-type="float" office:value="13018" table:style-name="ce5">
                    <text:p><text:s/>13,018<text:s/></text:p>
                  </table:table-cell>
                  <table:table-cell office:value-type="percentage" office:value="-0.16955856085736201" table:style-name="ce20">
                    <text:p>-17.0%</text:p>
                  </table:table-cell>
                  <table:table-cell table:style-name="ce66"/>
                  <table:table-cell office:value-type="float" office:value="12.7712469625642" table:style-name="ce67">
                    <text:p><text:s/>12.77<text:s/></text:p>
                  </table:table-cell>
                  <table:table-cell office:value-type="float" office:value="0.63184770542809898" table:style-name="ce68">
                    <text:p>(0.63)</text:p>
                  </table:table-cell>
                  <table:table-cell office:value-type="float" office:value="0.87072954362355803" table:style-name="ce69">
                    <text:p>0.87</text:p>
                  </table:table-cell>
                  <table:table-cell office:value-type="float" office:value="11.961389961389999" table:style-name="ce70">
                    <text:p><text:s/>11.96<text:s/></text:p>
                  </table:table-cell>
                  <table:table-cell office:value-type="float" office:value="13.412213740458" table:style-name="ce70">
                    <text:p><text:s/>13.41<text:s/></text:p>
                  </table:table-cell>
                  <table:table-cell table:style-name="ce4"/>
                  <table:table-cell office:value-type="float" office:value="11.543501896372399" table:style-name="ce70">
                    <text:p><text:s/>11.5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23" table:style-name="ce5">
                    <text:p><text:s/>423<text:s/></text:p>
                  </table:table-cell>
                  <table:table-cell office:value-type="percentage" office:value="-3.6446469248291501E-2" table:style-name="ce20">
                    <text:p>-3.6%</text:p>
                  </table:table-cell>
                  <table:table-cell table:style-name="ce21"/>
                  <table:table-cell office:value-type="float" office:value="1008" table:style-name="ce5">
                    <text:p><text:s/>1,008<text:s/></text:p>
                  </table:table-cell>
                  <table:table-cell office:value-type="percentage" office:value="-1.27326150832517E-2" table:style-name="ce20">
                    <text:p>-1.3%</text:p>
                  </table:table-cell>
                  <table:table-cell table:style-name="ce71"/>
                  <table:table-cell office:value-type="float" office:value="13251" table:style-name="ce5">
                    <text:p><text:s/>13,251<text:s/></text:p>
                  </table:table-cell>
                  <table:table-cell office:value-type="percentage" office:value="4.8587481205982302E-2" table:style-name="ce20">
                    <text:p>4.9%</text:p>
                  </table:table-cell>
                  <table:table-cell table:style-name="ce66"/>
                  <table:table-cell office:value-type="float" office:value="13.1344186419326" table:style-name="ce67">
                    <text:p><text:s/>13.13<text:s/></text:p>
                  </table:table-cell>
                  <table:table-cell office:value-type="float" office:value="0.54548036879358996" table:style-name="ce68">
                    <text:p>(0.55)</text:p>
                  </table:table-cell>
                  <table:table-cell office:value-type="float" office:value="0.759988362010795" table:style-name="ce69">
                    <text:p>0.76</text:p>
                  </table:table-cell>
                  <table:table-cell office:value-type="float" office:value="12.359832635983301" table:style-name="ce70">
                    <text:p><text:s/>12.36<text:s/></text:p>
                  </table:table-cell>
                  <table:table-cell office:value-type="float" office:value="13.54" table:style-name="ce70">
                    <text:p><text:s/>13.54<text:s/></text:p>
                  </table:table-cell>
                  <table:table-cell table:style-name="ce4"/>
                  <table:table-cell office:value-type="float" office:value="12.0031973715242" table:style-name="ce70">
                    <text:p><text:s/>12.00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478" table:style-name="ce5">
                    <text:p><text:s/>478<text:s/></text:p>
                  </table:table-cell>
                  <table:table-cell office:value-type="percentage" office:value="0.186104218362283" table:style-name="ce20">
                    <text:p>18.6%</text:p>
                  </table:table-cell>
                  <table:table-cell table:style-name="ce21"/>
                  <table:table-cell office:value-type="float" office:value="1308" table:style-name="ce5">
                    <text:p><text:s/>1,308<text:s/></text:p>
                  </table:table-cell>
                  <table:table-cell office:value-type="percentage" office:value="0.31193580742226701" table:style-name="ce20">
                    <text:p>31.2%</text:p>
                  </table:table-cell>
                  <table:table-cell table:style-name="ce71"/>
                  <table:table-cell office:value-type="float" office:value="16738" table:style-name="ce5">
                    <text:p><text:s/>16,738<text:s/></text:p>
                  </table:table-cell>
                  <table:table-cell office:value-type="percentage" office:value="0.34983870967741898" table:style-name="ce20">
                    <text:p>35.0%</text:p>
                  </table:table-cell>
                  <table:table-cell table:style-name="ce66"/>
                  <table:table-cell office:value-type="float" office:value="12.7736826072023" table:style-name="ce67">
                    <text:p><text:s/>12.77<text:s/></text:p>
                  </table:table-cell>
                  <table:table-cell office:value-type="float" office:value="0.82805392363005603" table:style-name="ce68">
                    <text:p>(0.83)</text:p>
                  </table:table-cell>
                  <table:table-cell office:value-type="float" office:value="0.33763850538597301" table:style-name="ce69">
                    <text:p>0.34</text:p>
                  </table:table-cell>
                  <table:table-cell office:value-type="float" office:value="11.6904761904762" table:style-name="ce70">
                    <text:p><text:s/>11.69<text:s/></text:p>
                  </table:table-cell>
                  <table:table-cell office:value-type="float" office:value="13.6678832116788" table:style-name="ce70">
                    <text:p><text:s/>13.67<text:s/></text:p>
                  </table:table-cell>
                  <table:table-cell table:style-name="ce4"/>
                  <table:table-cell office:value-type="float" office:value="12.0629627787619" table:style-name="ce70">
                    <text:p><text:s/>12.06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24" table:style-name="ce5">
                    <text:p><text:s/>424<text:s/></text:p>
                  </table:table-cell>
                  <table:table-cell office:value-type="percentage" office:value="-9.2077087794432605E-2" table:style-name="ce20">
                    <text:p>-9.2%</text:p>
                  </table:table-cell>
                  <table:table-cell table:style-name="ce21"/>
                  <table:table-cell office:value-type="float" office:value="1050" table:style-name="ce5">
                    <text:p><text:s/>1,050<text:s/></text:p>
                  </table:table-cell>
                  <table:table-cell office:value-type="percentage" office:value="-0.177115987460815" table:style-name="ce20">
                    <text:p>-17.7%</text:p>
                  </table:table-cell>
                  <table:table-cell table:style-name="ce71"/>
                  <table:table-cell office:value-type="float" office:value="14352" table:style-name="ce5">
                    <text:p><text:s/>14,352<text:s/></text:p>
                  </table:table-cell>
                  <table:table-cell office:value-type="percentage" office:value="-9.7017742544356397E-2" table:style-name="ce20">
                    <text:p>-9.7%</text:p>
                  </table:table-cell>
                  <table:table-cell table:style-name="ce66"/>
                  <table:table-cell office:value-type="float" office:value="13.676844503891999" table:style-name="ce67">
                    <text:p><text:s/>13.68<text:s/></text:p>
                  </table:table-cell>
                  <table:table-cell office:value-type="float" office:value="0.49348124887004802" table:style-name="ce68">
                    <text:p>(0.49)</text:p>
                  </table:table-cell>
                  <table:table-cell office:value-type="float" office:value="1.2187815242700699" table:style-name="ce69">
                    <text:p>1.22</text:p>
                  </table:table-cell>
                  <table:table-cell office:value-type="float" office:value="13.0811808118081" table:style-name="ce70">
                    <text:p><text:s/>13.08<text:s/></text:p>
                  </table:table-cell>
                  <table:table-cell office:value-type="float" office:value="14.25390625" table:style-name="ce70">
                    <text:p><text:s/>14.25<text:s/></text:p>
                  </table:table-cell>
                  <table:table-cell table:style-name="ce4"/>
                  <table:table-cell office:value-type="float" office:value="12.0843210902332" table:style-name="ce70">
                    <text:p><text:s/>12.08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50" table:style-name="ce5">
                    <text:p><text:s/>450<text:s/></text:p>
                  </table:table-cell>
                  <table:table-cell office:value-type="percentage" office:value="3.6866359447004698E-2" table:style-name="ce20">
                    <text:p>3.7%</text:p>
                  </table:table-cell>
                  <table:table-cell table:style-name="ce21"/>
                  <table:table-cell office:value-type="float" office:value="1062" table:style-name="ce5">
                    <text:p><text:s/>1,062<text:s/></text:p>
                  </table:table-cell>
                  <table:table-cell office:value-type="percentage" office:value="1.5296367112810801E-2" table:style-name="ce20">
                    <text:p>1.5%</text:p>
                  </table:table-cell>
                  <table:table-cell table:style-name="ce71"/>
                  <table:table-cell office:value-type="float" office:value="14040" table:style-name="ce5">
                    <text:p><text:s/>14,040<text:s/></text:p>
                  </table:table-cell>
                  <table:table-cell office:value-type="percentage" office:value="6.2187925556060002E-2" table:style-name="ce20">
                    <text:p>6.2%</text:p>
                  </table:table-cell>
                  <table:table-cell table:style-name="ce66"/>
                  <table:table-cell office:value-type="float" office:value="13.270956850964099" table:style-name="ce67">
                    <text:p><text:s/>13.27<text:s/></text:p>
                  </table:table-cell>
                  <table:table-cell office:value-type="float" office:value="0.84717629438227504" table:style-name="ce68">
                    <text:p>(0.85)</text:p>
                  </table:table-cell>
                  <table:table-cell office:value-type="float" office:value="0.62085002788245802" table:style-name="ce69">
                    <text:p>0.62</text:p>
                  </table:table-cell>
                  <table:table-cell office:value-type="float" office:value="12.010067114093999" table:style-name="ce70">
                    <text:p><text:s/>12.01<text:s/></text:p>
                  </table:table-cell>
                  <table:table-cell office:value-type="float" office:value="13.8378378378378" table:style-name="ce70">
                    <text:p><text:s/>13.84<text:s/></text:p>
                  </table:table-cell>
                  <table:table-cell table:style-name="ce4"/>
                  <table:table-cell office:value-type="float" office:value="12.270603618389201" table:style-name="ce70">
                    <text:p><text:s/>12.27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481" table:style-name="ce5">
                    <text:p><text:s/>481<text:s/></text:p>
                  </table:table-cell>
                  <table:table-cell office:value-type="percentage" office:value="0.108294930875576" table:style-name="ce20">
                    <text:p>10.8%</text:p>
                  </table:table-cell>
                  <table:table-cell table:style-name="ce21"/>
                  <table:table-cell office:value-type="float" office:value="1348" table:style-name="ce5">
                    <text:p><text:s/>1,348<text:s/></text:p>
                  </table:table-cell>
                  <table:table-cell office:value-type="percentage" office:value="0.29366602687140098" table:style-name="ce20">
                    <text:p>29.4%</text:p>
                  </table:table-cell>
                  <table:table-cell table:style-name="ce71"/>
                  <table:table-cell office:value-type="float" office:value="17494" table:style-name="ce5">
                    <text:p><text:s/>17,494<text:s/></text:p>
                  </table:table-cell>
                  <table:table-cell office:value-type="percentage" office:value="0.29941320656614401" table:style-name="ce20">
                    <text:p>29.9%</text:p>
                  </table:table-cell>
                  <table:table-cell table:style-name="ce66"/>
                  <table:table-cell office:value-type="float" office:value="13.0012954339155" table:style-name="ce67">
                    <text:p><text:s/>13.00<text:s/></text:p>
                  </table:table-cell>
                  <table:table-cell office:value-type="float" office:value="0.85199918755673099" table:style-name="ce68">
                    <text:p>(0.85)</text:p>
                  </table:table-cell>
                  <table:table-cell office:value-type="float" office:value="7.2897075500511804E-2" table:style-name="ce69">
                    <text:p>0.07</text:p>
                  </table:table-cell>
                  <table:table-cell office:value-type="float" office:value="12.1428571428571" table:style-name="ce70">
                    <text:p><text:s/>12.14<text:s/></text:p>
                  </table:table-cell>
                  <table:table-cell office:value-type="float" office:value="14.115384615384601" table:style-name="ce70">
                    <text:p><text:s/>14.12<text:s/></text:p>
                  </table:table-cell>
                  <table:table-cell table:style-name="ce4"/>
                  <table:table-cell office:value-type="float" office:value="12.5405464076626" table:style-name="ce70">
                    <text:p><text:s/>12.54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62" table:style-name="ce5">
                    <text:p><text:s/>462<text:s/></text:p>
                  </table:table-cell>
                  <table:table-cell office:value-type="percentage" office:value="-5.5214723926380403E-2" table:style-name="ce20">
                    <text:p>-5.5%</text:p>
                  </table:table-cell>
                  <table:table-cell table:style-name="ce21"/>
                  <table:table-cell office:value-type="float" office:value="1093" table:style-name="ce5">
                    <text:p><text:s/>1,093<text:s/></text:p>
                  </table:table-cell>
                  <table:table-cell office:value-type="percentage" office:value="-0.15139751552795" table:style-name="ce20">
                    <text:p>-15.1%</text:p>
                  </table:table-cell>
                  <table:table-cell table:style-name="ce71"/>
                  <table:table-cell office:value-type="float" office:value="14849" table:style-name="ce5">
                    <text:p><text:s/>14,849<text:s/></text:p>
                  </table:table-cell>
                  <table:table-cell office:value-type="percentage" office:value="-7.9017552564659102E-2" table:style-name="ce20">
                    <text:p>-7.9%</text:p>
                  </table:table-cell>
                  <table:table-cell table:style-name="ce66"/>
                  <table:table-cell office:value-type="float" office:value="13.598403098381199" table:style-name="ce67">
                    <text:p><text:s/>13.60<text:s/></text:p>
                  </table:table-cell>
                  <table:table-cell office:value-type="float" office:value="0.56333247112270801" table:style-name="ce68">
                    <text:p>(0.56)</text:p>
                  </table:table-cell>
                  <table:table-cell office:value-type="float" office:value="1.09891373833253" table:style-name="ce69">
                    <text:p>1.10</text:p>
                  </table:table-cell>
                  <table:table-cell office:value-type="float" office:value="13.0185185185185" table:style-name="ce70">
                    <text:p><text:s/>13.02<text:s/></text:p>
                  </table:table-cell>
                  <table:table-cell office:value-type="float" office:value="14.245210727969299" table:style-name="ce70">
                    <text:p><text:s/>14.25<text:s/></text:p>
                  </table:table-cell>
                  <table:table-cell table:style-name="ce4"/>
                  <table:table-cell office:value-type="float" office:value="12.124504679247201" table:style-name="ce70">
                    <text:p><text:s/>12.12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1" table:style-name="ce16">
                    <text:p>113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425" table:style-name="ce5">
                    <text:p><text:s/>425<text:s/></text:p>
                  </table:table-cell>
                  <table:table-cell office:value-type="percentage" office:value="-2.7459954233409599E-2" table:style-name="ce20">
                    <text:p>-2.7%</text:p>
                  </table:table-cell>
                  <table:table-cell table:style-name="ce21"/>
                  <table:table-cell office:value-type="float" office:value="1054" table:style-name="ce5">
                    <text:p><text:s/>1,054<text:s/></text:p>
                  </table:table-cell>
                  <table:table-cell office:value-type="percentage" office:value="-2.8382213812677701E-3" table:style-name="ce20">
                    <text:p>-0.3%</text:p>
                  </table:table-cell>
                  <table:table-cell table:style-name="ce71"/>
                  <table:table-cell office:value-type="float" office:value="15052" table:style-name="ce5">
                    <text:p><text:s/>15,052<text:s/></text:p>
                  </table:table-cell>
                  <table:table-cell office:value-type="percentage" office:value="6.5477454519714096E-2" table:style-name="ce20">
                    <text:p>6.5%</text:p>
                  </table:table-cell>
                  <table:table-cell table:style-name="ce66"/>
                  <table:table-cell office:value-type="float" office:value="14.2796501873095" table:style-name="ce67">
                    <text:p><text:s/>14.28<text:s/></text:p>
                  </table:table-cell>
                  <table:table-cell office:value-type="float" office:value="0.38661151906194602" table:style-name="ce68">
                    <text:p>(0.39)</text:p>
                  </table:table-cell>
                  <table:table-cell office:value-type="float" office:value="0.91339873351573597" table:style-name="ce69">
                    <text:p>0.91</text:p>
                  </table:table-cell>
                  <table:table-cell office:value-type="float" office:value="13.8901960784314" table:style-name="ce70">
                    <text:p><text:s/>13.89<text:s/></text:p>
                  </table:table-cell>
                  <table:table-cell office:value-type="float" office:value="14.8022813688213" table:style-name="ce70">
                    <text:p><text:s/>14.80<text:s/></text:p>
                  </table:table-cell>
                  <table:table-cell table:style-name="ce4"/>
                  <table:table-cell office:value-type="float" office:value="12.965263910179999" table:style-name="ce70">
                    <text:p><text:s/>12.97<text:s/></text:p>
                  </table:table-cell>
                  <table:table-cell table:style-name="ce72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22"/>
          <table:table-cell office:value-type="float" office:value="11312" table:style-name="ce23">
            <text:p>11312</text:p>
          </table:table-cell>
          <table:table-cell table:style-name="ce22"/>
          <table:table-cell office:value-type="float" office:value="5" table:style-name="ce24">
            <text:p><text:s/>5<text:s/></text:p>
          </table:table-cell>
          <table:table-cell table:style-name="ce73"/>
          <table:table-cell office:value-type="float" office:value="472" table:style-name="ce24">
            <text:p><text:s/>472<text:s/></text:p>
          </table:table-cell>
          <table:table-cell office:value-type="percentage" office:value="-2.8806584362139901E-2" table:style-name="ce25">
            <text:p>-2.9%</text:p>
          </table:table-cell>
          <table:table-cell table:style-name="ce26"/>
          <table:table-cell office:value-type="float" office:value="1303" table:style-name="ce24">
            <text:p><text:s/>1,303<text:s/></text:p>
          </table:table-cell>
          <table:table-cell office:value-type="percentage" office:value="1.5372790161414199E-3" table:style-name="ce25">
            <text:p>0.2%</text:p>
          </table:table-cell>
          <table:table-cell table:style-name="ce74"/>
          <table:table-cell office:value-type="float" office:value="17643" table:style-name="ce24">
            <text:p><text:s/>17,643<text:s/></text:p>
          </table:table-cell>
          <table:table-cell office:value-type="percentage" office:value="0.113614845673168" table:style-name="ce25">
            <text:p>11.4%</text:p>
          </table:table-cell>
          <table:table-cell table:style-name="ce75"/>
          <table:table-cell office:value-type="float" office:value="13.5418483002989" table:style-name="ce76">
            <text:p><text:s/>13.54<text:s/></text:p>
          </table:table-cell>
          <table:table-cell office:value-type="float" office:value="0.26786669620484399" table:style-name="ce77">
            <text:p>(0.27)</text:p>
          </table:table-cell>
          <table:table-cell office:value-type="float" office:value="1.43313397168469" table:style-name="ce78">
            <text:p>1.43</text:p>
          </table:table-cell>
          <table:table-cell office:value-type="float" office:value="13.126394052044599" table:style-name="ce79">
            <text:p><text:s/>13.13<text:s/></text:p>
          </table:table-cell>
          <table:table-cell office:value-type="float" office:value="13.866171003717501" table:style-name="ce79">
            <text:p><text:s/>13.87<text:s/></text:p>
          </table:table-cell>
          <table:table-cell table:style-name="ce22"/>
          <table:table-cell office:value-type="float" office:value="11.745452898755699" table:style-name="ce79">
            <text:p><text:s/>11.75<text:s/></text:p>
          </table:table-cell>
          <table:table-cell table:number-columns-repeated="16361" table:style-name="ce22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5" table:style-name="ce31"/>
          <table:table-cell table:style-name="ce81"/>
          <table:table-cell table:number-columns-repeated="8" table:style-name="ce31"/>
          <table:table-cell table:style-name="ce82"/>
          <table:table-cell table:style-name="ce44"/>
          <table:table-cell table:style-name="ce83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86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2">
        <table:table-column table:style-name="co3" table:default-cell-style-name="ce4"/>
        <table:table-column table:style-name="co33" table:default-cell-style-name="ce4"/>
        <table:table-column table:style-name="co21" table:default-cell-style-name="ce4"/>
        <table:table-column table:style-name="co13" table:default-cell-style-name="ce4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34" table:default-cell-style-name="ce4"/>
        <table:table-column table:style-name="co35" table:default-cell-style-name="ce4"/>
        <table:table-column table:style-name="co2" table:default-cell-style-name="ce4"/>
        <table:table-column table:style-name="co42" table:default-cell-style-name="ce4"/>
        <table:table-column table:style-name="co37" table:default-cell-style-name="ce4"/>
        <table:table-column table:style-name="co2" table:default-cell-style-name="ce4"/>
        <table:table-column table:style-name="co38" table:default-cell-style-name="ce4"/>
        <table:table-column table:style-name="co10" table:default-cell-style-name="ce4"/>
        <table:table-column table:style-name="co2" table:default-cell-style-name="ce4"/>
        <table:table-column table:style-name="co43" table:default-cell-style-name="ce6"/>
        <table:table-column table:style-name="co20" table:default-cell-style-name="ce6"/>
        <table:table-column table:style-name="co40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1" table:default-cell-style-name="ce4"/>
        </table:table-column-group>
        <table:table-column table:style-name="co10" table:number-columns-repeated="16361" table:default-cell-style-name="ce4"/>
        <table:table-row table:style-name="ro1">
          <table:table-cell office:value-type="string" table:style-name="ce2">
            <text:p>指標3、臺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4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2276" table:style-name="ce5">
              <text:p><text:s/>2,276<text:s/></text:p>
            </table:table-cell>
            <table:table-cell office:value-type="percentage" office:value="-2.7765912003417399E-2" table:style-name="ce20">
              <text:p>-2.8%</text:p>
            </table:table-cell>
            <table:table-cell table:style-name="ce21"/>
            <table:table-cell office:value-type="float" office:value="78620" table:style-name="ce5">
              <text:p><text:s/>78,620<text:s/></text:p>
            </table:table-cell>
            <table:table-cell office:value-type="percentage" office:value="-1.76487766477484E-3" table:style-name="ce20">
              <text:p>-0.2%</text:p>
            </table:table-cell>
            <table:table-cell table:style-name="ce71"/>
            <table:table-cell office:value-type="float" office:value="1221773" table:style-name="ce5">
              <text:p><text:s/>1,221,773<text:s/></text:p>
            </table:table-cell>
            <table:table-cell office:value-type="percentage" office:value="1.5792606781966499E-2" table:style-name="ce20">
              <text:p>1.6%</text:p>
            </table:table-cell>
            <table:table-cell table:style-name="ce66"/>
            <table:table-cell office:value-type="float" office:value="15.2623227210909" table:style-name="ce67">
              <text:p><text:s/>15.26<text:s/></text:p>
            </table:table-cell>
            <table:table-cell office:value-type="float" office:value="1.8987447787554901" table:style-name="ce68">
              <text:p>(1.90)</text:p>
            </table:table-cell>
            <table:table-cell office:value-type="float" office:value="0.22872570597226399" table:style-name="ce69">
              <text:p>0.23</text:p>
            </table:table-cell>
            <table:table-cell office:value-type="float" office:value="2.5499999999999998" table:style-name="ce70">
              <text:p><text:s/>2.55<text:s/></text:p>
            </table:table-cell>
            <table:table-cell office:value-type="float" office:value="17.266860465116299" table:style-name="ce70">
              <text:p><text:s/>17.27<text:s/></text:p>
            </table:table-cell>
            <table:table-cell table:style-name="ce4"/>
            <table:table-cell office:value-type="float" office:value="14.5825891046651" table:style-name="ce70">
              <text:p><text:s/>14.58<text:s/></text:p>
            </table:table-cell>
            <table:table-cell table:style-name="ce7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923" table:style-name="ce5">
                    <text:p><text:s/>1,923<text:s/></text:p>
                  </table:table-cell>
                  <table:table-cell office:value-type="percentage" office:value="-3.3668341708542701E-2" table:style-name="ce20">
                    <text:p>-3.4%</text:p>
                  </table:table-cell>
                  <table:table-cell table:style-name="ce21"/>
                  <table:table-cell office:value-type="float" office:value="6022" table:style-name="ce5">
                    <text:p><text:s/>6,022<text:s/></text:p>
                  </table:table-cell>
                  <table:table-cell office:value-type="percentage" office:value="0.40242198416394998" table:style-name="ce20">
                    <text:p>40.2%</text:p>
                  </table:table-cell>
                  <table:table-cell table:style-name="ce71"/>
                  <table:table-cell office:value-type="float" office:value="90107" table:style-name="ce5">
                    <text:p><text:s/>90,107<text:s/></text:p>
                  </table:table-cell>
                  <table:table-cell office:value-type="percentage" office:value="0.44936464532732801" table:style-name="ce20">
                    <text:p>44.9%</text:p>
                  </table:table-cell>
                  <table:table-cell table:style-name="ce66"/>
                  <table:table-cell office:value-type="float" office:value="14.8447238954613" table:style-name="ce67">
                    <text:p><text:s/>14.84<text:s/></text:p>
                  </table:table-cell>
                  <table:table-cell office:value-type="float" office:value="1.1880825382375699" table:style-name="ce68">
                    <text:p>(1.19)</text:p>
                  </table:table-cell>
                  <table:table-cell office:value-type="float" office:value="2.7485467641305501" table:style-name="ce69">
                    <text:p>2.75</text:p>
                  </table:table-cell>
                  <table:table-cell office:value-type="float" office:value="13.1437125748503" table:style-name="ce70">
                    <text:p><text:s/>13.14<text:s/></text:p>
                  </table:table-cell>
                  <table:table-cell office:value-type="float" office:value="15.877697841726601" table:style-name="ce70">
                    <text:p><text:s/>15.88<text:s/></text:p>
                  </table:table-cell>
                  <table:table-cell table:style-name="ce4"/>
                  <table:table-cell office:value-type="float" office:value="11.7332918173908" table:style-name="ce70">
                    <text:p><text:s/>11.73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991" table:style-name="ce5">
                    <text:p><text:s/>1,991<text:s/></text:p>
                  </table:table-cell>
                  <table:table-cell office:value-type="percentage" office:value="-3.0671859785783798E-2" table:style-name="ce20">
                    <text:p>-3.1%</text:p>
                  </table:table-cell>
                  <table:table-cell table:style-name="ce21"/>
                  <table:table-cell office:value-type="float" office:value="5007" table:style-name="ce5">
                    <text:p><text:s/>5,007<text:s/></text:p>
                  </table:table-cell>
                  <table:table-cell office:value-type="percentage" office:value="-0.24067333939945401" table:style-name="ce20">
                    <text:p>-24.1%</text:p>
                  </table:table-cell>
                  <table:table-cell table:style-name="ce71"/>
                  <table:table-cell office:value-type="float" office:value="81120" table:style-name="ce5">
                    <text:p><text:s/>81,120<text:s/></text:p>
                  </table:table-cell>
                  <table:table-cell office:value-type="percentage" office:value="-0.19031411260941999" table:style-name="ce20">
                    <text:p>-19.0%</text:p>
                  </table:table-cell>
                  <table:table-cell table:style-name="ce66"/>
                  <table:table-cell office:value-type="float" office:value="12.818669008998199" table:style-name="ce67">
                    <text:p><text:s/>12.82<text:s/></text:p>
                  </table:table-cell>
                  <table:table-cell office:value-type="float" office:value="6.9133221988934297" table:style-name="ce68">
                    <text:p>(6.91)</text:p>
                  </table:table-cell>
                  <table:table-cell office:value-type="float" office:value="-2.41129799237993" table:style-name="ce69">
                    <text:p>-2.41</text:p>
                  </table:table-cell>
                  <table:table-cell office:value-type="float" office:value="2.5499999999999998" table:style-name="ce70">
                    <text:p><text:s/>2.55<text:s/></text:p>
                  </table:table-cell>
                  <table:table-cell office:value-type="float" office:value="17.266860465116299" table:style-name="ce70">
                    <text:p><text:s/>17.27<text:s/></text:p>
                  </table:table-cell>
                  <table:table-cell table:style-name="ce4"/>
                  <table:table-cell office:value-type="float" office:value="14.7730679913368" table:style-name="ce70">
                    <text:p><text:s/>14.7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942" table:style-name="ce5">
                    <text:p><text:s/>1,942<text:s/></text:p>
                  </table:table-cell>
                  <table:table-cell office:value-type="percentage" office:value="-3.76610505450942E-2" table:style-name="ce20">
                    <text:p>-3.8%</text:p>
                  </table:table-cell>
                  <table:table-cell table:style-name="ce21"/>
                  <table:table-cell office:value-type="float" office:value="7735" table:style-name="ce5">
                    <text:p><text:s/>7,735<text:s/></text:p>
                  </table:table-cell>
                  <table:table-cell office:value-type="percentage" office:value="0.20953870211102399" table:style-name="ce20">
                    <text:p>21.0%</text:p>
                  </table:table-cell>
                  <table:table-cell table:style-name="ce71"/>
                  <table:table-cell office:value-type="float" office:value="120146" table:style-name="ce5">
                    <text:p><text:s/>120,146<text:s/></text:p>
                  </table:table-cell>
                  <table:table-cell office:value-type="percentage" office:value="0.223520066804485" table:style-name="ce20">
                    <text:p>22.4%</text:p>
                  </table:table-cell>
                  <table:table-cell table:style-name="ce66"/>
                  <table:table-cell office:value-type="float" office:value="15.521427257529901" table:style-name="ce67">
                    <text:p><text:s/>15.52<text:s/></text:p>
                  </table:table-cell>
                  <table:table-cell office:value-type="float" office:value="0.44569039792118598" table:style-name="ce68">
                    <text:p>(0.45)</text:p>
                  </table:table-cell>
                  <table:table-cell office:value-type="float" office:value="0.186395227693053" table:style-name="ce69">
                    <text:p>0.19</text:p>
                  </table:table-cell>
                  <table:table-cell office:value-type="float" office:value="14.9085487077535" table:style-name="ce70">
                    <text:p><text:s/>14.91<text:s/></text:p>
                  </table:table-cell>
                  <table:table-cell office:value-type="float" office:value="16.0958385876419" table:style-name="ce70">
                    <text:p><text:s/>16.10<text:s/></text:p>
                  </table:table-cell>
                  <table:table-cell table:style-name="ce4"/>
                  <table:table-cell office:value-type="float" office:value="14.8749810689417" table:style-name="ce70">
                    <text:p><text:s/>14.8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906" table:style-name="ce5">
                    <text:p><text:s/>1,906<text:s/></text:p>
                  </table:table-cell>
                  <table:table-cell office:value-type="percentage" office:value="-3.9798488664987398E-2" table:style-name="ce20">
                    <text:p>-4.0%</text:p>
                  </table:table-cell>
                  <table:table-cell table:style-name="ce21"/>
                  <table:table-cell office:value-type="float" office:value="5582" table:style-name="ce5">
                    <text:p><text:s/>5,582<text:s/></text:p>
                  </table:table-cell>
                  <table:table-cell office:value-type="percentage" office:value="-0.27909079168280998" table:style-name="ce20">
                    <text:p>-27.9%</text:p>
                  </table:table-cell>
                  <table:table-cell table:style-name="ce71"/>
                  <table:table-cell office:value-type="float" office:value="87792" table:style-name="ce5">
                    <text:p><text:s/>87,792<text:s/></text:p>
                  </table:table-cell>
                  <table:table-cell office:value-type="percentage" office:value="-0.28003345935262702" table:style-name="ce20">
                    <text:p>-28.0%</text:p>
                  </table:table-cell>
                  <table:table-cell table:style-name="ce66"/>
                  <table:table-cell office:value-type="float" office:value="15.5482743583007" table:style-name="ce67">
                    <text:p><text:s/>15.55<text:s/></text:p>
                  </table:table-cell>
                  <table:table-cell office:value-type="float" office:value="0.81956505971915705" table:style-name="ce68">
                    <text:p>(0.82)</text:p>
                  </table:table-cell>
                  <table:table-cell office:value-type="float" office:value="-0.16431512989932501" table:style-name="ce69">
                    <text:p>-0.16</text:p>
                  </table:table-cell>
                  <table:table-cell office:value-type="float" office:value="14.4075573549258" table:style-name="ce70">
                    <text:p><text:s/>14.41<text:s/></text:p>
                  </table:table-cell>
                  <table:table-cell office:value-type="float" office:value="16.194656488549601" table:style-name="ce70">
                    <text:p><text:s/>16.19<text:s/></text:p>
                  </table:table-cell>
                  <table:table-cell table:style-name="ce4"/>
                  <table:table-cell office:value-type="float" office:value="15.241211803554" table:style-name="ce70">
                    <text:p><text:s/>15.24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901" table:style-name="ce5">
                    <text:p><text:s/>1,901<text:s/></text:p>
                  </table:table-cell>
                  <table:table-cell office:value-type="percentage" office:value="-2.5627883136852901E-2" table:style-name="ce20">
                    <text:p>-2.6%</text:p>
                  </table:table-cell>
                  <table:table-cell table:style-name="ce21"/>
                  <table:table-cell office:value-type="float" office:value="6243" table:style-name="ce5">
                    <text:p><text:s/>6,243<text:s/></text:p>
                  </table:table-cell>
                  <table:table-cell office:value-type="percentage" office:value="-2.2086466165413501E-2" table:style-name="ce20">
                    <text:p>-2.2%</text:p>
                  </table:table-cell>
                  <table:table-cell table:style-name="ce71"/>
                  <table:table-cell office:value-type="float" office:value="96616" table:style-name="ce5">
                    <text:p><text:s/>96,616<text:s/></text:p>
                  </table:table-cell>
                  <table:table-cell office:value-type="percentage" office:value="-1.9753863011474901E-2" table:style-name="ce20">
                    <text:p>-2.0%</text:p>
                  </table:table-cell>
                  <table:table-cell table:style-name="ce66"/>
                  <table:table-cell office:value-type="float" office:value="15.4779011967986" table:style-name="ce67">
                    <text:p><text:s/>15.48<text:s/></text:p>
                  </table:table-cell>
                  <table:table-cell office:value-type="float" office:value="0.35202520463349601" table:style-name="ce68">
                    <text:p>(0.35)</text:p>
                  </table:table-cell>
                  <table:table-cell office:value-type="float" office:value="4.0077344669787997E-2" table:style-name="ce69">
                    <text:p>0.04</text:p>
                  </table:table-cell>
                  <table:table-cell office:value-type="float" office:value="15.146812620734099" table:style-name="ce70">
                    <text:p><text:s/>15.15<text:s/></text:p>
                  </table:table-cell>
                  <table:table-cell office:value-type="float" office:value="15.7879564381807" table:style-name="ce70">
                    <text:p><text:s/>15.79<text:s/></text:p>
                  </table:table-cell>
                  <table:table-cell table:style-name="ce4"/>
                  <table:table-cell office:value-type="float" office:value="14.974689136565001" table:style-name="ce70">
                    <text:p><text:s/>14.9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925" table:style-name="ce5">
                    <text:p><text:s/>1,925<text:s/></text:p>
                  </table:table-cell>
                  <table:table-cell office:value-type="percentage" office:value="-3.9421157684630698E-2" table:style-name="ce20">
                    <text:p>-3.9%</text:p>
                  </table:table-cell>
                  <table:table-cell table:style-name="ce21"/>
                  <table:table-cell office:value-type="float" office:value="7495" table:style-name="ce5">
                    <text:p><text:s/>7,495<text:s/></text:p>
                  </table:table-cell>
                  <table:table-cell office:value-type="percentage" office:value="0.291573324142685" table:style-name="ce20">
                    <text:p>29.2%</text:p>
                  </table:table-cell>
                  <table:table-cell table:style-name="ce71"/>
                  <table:table-cell office:value-type="float" office:value="114091" table:style-name="ce5">
                    <text:p><text:s/>114,091<text:s/></text:p>
                  </table:table-cell>
                  <table:table-cell office:value-type="percentage" office:value="0.36346905362285897" table:style-name="ce20">
                    <text:p>36.3%</text:p>
                  </table:table-cell>
                  <table:table-cell table:style-name="ce66"/>
                  <table:table-cell office:value-type="float" office:value="15.2068685817685" table:style-name="ce67">
                    <text:p><text:s/>15.21<text:s/></text:p>
                  </table:table-cell>
                  <table:table-cell office:value-type="float" office:value="0.34279659290013198" table:style-name="ce68">
                    <text:p>(0.34)</text:p>
                  </table:table-cell>
                  <table:table-cell office:value-type="float" office:value="0.82020999134723704" table:style-name="ce69">
                    <text:p>0.82</text:p>
                  </table:table-cell>
                  <table:table-cell office:value-type="float" office:value="14.8484024473148" table:style-name="ce70">
                    <text:p><text:s/>14.85<text:s/></text:p>
                  </table:table-cell>
                  <table:table-cell office:value-type="float" office:value="15.6010262989096" table:style-name="ce70">
                    <text:p><text:s/>15.60<text:s/></text:p>
                  </table:table-cell>
                  <table:table-cell table:style-name="ce4"/>
                  <table:table-cell office:value-type="float" office:value="13.9550588327087" table:style-name="ce70">
                    <text:p><text:s/>13.96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916" table:style-name="ce5">
                    <text:p><text:s/>1,916<text:s/></text:p>
                  </table:table-cell>
                  <table:table-cell office:value-type="percentage" office:value="-1.8945212493599602E-2" table:style-name="ce20">
                    <text:p>-1.9%</text:p>
                  </table:table-cell>
                  <table:table-cell table:style-name="ce21"/>
                  <table:table-cell office:value-type="float" office:value="6287" table:style-name="ce5">
                    <text:p><text:s/>6,287<text:s/></text:p>
                  </table:table-cell>
                  <table:table-cell office:value-type="percentage" office:value="-0.20104206379463699" table:style-name="ce20">
                    <text:p>-20.1%</text:p>
                  </table:table-cell>
                  <table:table-cell table:style-name="ce71"/>
                  <table:table-cell office:value-type="float" office:value="96656" table:style-name="ce5">
                    <text:p><text:s/>96,656<text:s/></text:p>
                  </table:table-cell>
                  <table:table-cell office:value-type="percentage" office:value="-0.19438563736685099" table:style-name="ce20">
                    <text:p>-19.4%</text:p>
                  </table:table-cell>
                  <table:table-cell table:style-name="ce66"/>
                  <table:table-cell office:value-type="float" office:value="15.3760127698137" table:style-name="ce67">
                    <text:p><text:s/>15.38<text:s/></text:p>
                  </table:table-cell>
                  <table:table-cell office:value-type="float" office:value="0.36848220710912399" table:style-name="ce68">
                    <text:p>(0.37)</text:p>
                  </table:table-cell>
                  <table:table-cell office:value-type="float" office:value="0.13305995190403899" table:style-name="ce69">
                    <text:p>0.13</text:p>
                  </table:table-cell>
                  <table:table-cell office:value-type="float" office:value="15.072864321608" table:style-name="ce70">
                    <text:p><text:s/>15.07<text:s/></text:p>
                  </table:table-cell>
                  <table:table-cell office:value-type="float" office:value="15.9057087876844" table:style-name="ce70">
                    <text:p><text:s/>15.91<text:s/></text:p>
                  </table:table-cell>
                  <table:table-cell table:style-name="ce4"/>
                  <table:table-cell office:value-type="float" office:value="14.785664233372399" table:style-name="ce70">
                    <text:p><text:s/>14.79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9.8394614189538706E-3" table:style-name="ce20">
                    <text:p>-1.0%</text:p>
                  </table:table-cell>
                  <table:table-cell table:style-name="ce21"/>
                  <table:table-cell office:value-type="float" office:value="7748" table:style-name="ce5">
                    <text:p><text:s/>7,748<text:s/></text:p>
                  </table:table-cell>
                  <table:table-cell office:value-type="percentage" office:value="0.22015748031496099" table:style-name="ce20">
                    <text:p>22.0%</text:p>
                  </table:table-cell>
                  <table:table-cell table:style-name="ce71"/>
                  <table:table-cell office:value-type="float" office:value="120497" table:style-name="ce5">
                    <text:p><text:s/>120,497<text:s/></text:p>
                  </table:table-cell>
                  <table:table-cell office:value-type="percentage" office:value="0.21856923263622" table:style-name="ce20">
                    <text:p>21.9%</text:p>
                  </table:table-cell>
                  <table:table-cell table:style-name="ce66"/>
                  <table:table-cell office:value-type="float" office:value="15.5598528370626" table:style-name="ce67">
                    <text:p><text:s/>15.56<text:s/></text:p>
                  </table:table-cell>
                  <table:table-cell office:value-type="float" office:value="0.52620684964048203" table:style-name="ce68">
                    <text:p>(0.53)</text:p>
                  </table:table-cell>
                  <table:table-cell office:value-type="float" office:value="-1.7400072875817699E-2" table:style-name="ce69">
                    <text:p>-0.02</text:p>
                  </table:table-cell>
                  <table:table-cell office:value-type="float" office:value="14.875156054931301" table:style-name="ce70">
                    <text:p><text:s/>14.88<text:s/></text:p>
                  </table:table-cell>
                  <table:table-cell office:value-type="float" office:value="16.203616878767601" table:style-name="ce70">
                    <text:p><text:s/>16.20<text:s/></text:p>
                  </table:table-cell>
                  <table:table-cell table:style-name="ce4"/>
                  <table:table-cell office:value-type="float" office:value="15.1099353226403" table:style-name="ce70">
                    <text:p><text:s/>15.11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4.7808764940239001E-2" table:style-name="ce20">
                    <text:p>-4.8%</text:p>
                  </table:table-cell>
                  <table:table-cell table:style-name="ce21"/>
                  <table:table-cell office:value-type="float" office:value="6221" table:style-name="ce5">
                    <text:p><text:s/>6,221<text:s/></text:p>
                  </table:table-cell>
                  <table:table-cell office:value-type="percentage" office:value="-0.13501112347052299" table:style-name="ce20">
                    <text:p>-13.5%</text:p>
                  </table:table-cell>
                  <table:table-cell table:style-name="ce71"/>
                  <table:table-cell office:value-type="float" office:value="95172" table:style-name="ce5">
                    <text:p><text:s/>95,172<text:s/></text:p>
                  </table:table-cell>
                  <table:table-cell office:value-type="percentage" office:value="-9.9994326026516395E-2" table:style-name="ce20">
                    <text:p>-10.0%</text:p>
                  </table:table-cell>
                  <table:table-cell table:style-name="ce66"/>
                  <table:table-cell office:value-type="float" office:value="15.2885580876916" table:style-name="ce67">
                    <text:p><text:s/>15.29<text:s/></text:p>
                  </table:table-cell>
                  <table:table-cell office:value-type="float" office:value="0.45593787825705001" table:style-name="ce68">
                    <text:p>(0.46)</text:p>
                  </table:table-cell>
                  <table:table-cell office:value-type="float" office:value="0.76009713216013397" table:style-name="ce69">
                    <text:p>0.76</text:p>
                  </table:table-cell>
                  <table:table-cell office:value-type="float" office:value="14.709478021978001" table:style-name="ce70">
                    <text:p><text:s/>14.71<text:s/></text:p>
                  </table:table-cell>
                  <table:table-cell office:value-type="float" office:value="15.6622778143515" table:style-name="ce70">
                    <text:p><text:s/>15.66<text:s/></text:p>
                  </table:table-cell>
                  <table:table-cell table:style-name="ce4"/>
                  <table:table-cell office:value-type="float" office:value="14.0926071268655" table:style-name="ce70">
                    <text:p><text:s/>14.09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920" table:style-name="ce5">
                    <text:p><text:s/>1,920<text:s/></text:p>
                  </table:table-cell>
                  <table:table-cell office:value-type="percentage" office:value="-1.6897081413210401E-2" table:style-name="ce20">
                    <text:p>-1.7%</text:p>
                  </table:table-cell>
                  <table:table-cell table:style-name="ce21"/>
                  <table:table-cell office:value-type="float" office:value="6259" table:style-name="ce5">
                    <text:p><text:s/>6,259<text:s/></text:p>
                  </table:table-cell>
                  <table:table-cell office:value-type="percentage" office:value="-1.5951507417451001E-3" table:style-name="ce20">
                    <text:p>-0.2%</text:p>
                  </table:table-cell>
                  <table:table-cell table:style-name="ce71"/>
                  <table:table-cell office:value-type="float" office:value="98441" table:style-name="ce5">
                    <text:p><text:s/>98,441<text:s/></text:p>
                  </table:table-cell>
                  <table:table-cell office:value-type="percentage" office:value="-9.4087103526002708E-3" table:style-name="ce20">
                    <text:p>-0.9%</text:p>
                  </table:table-cell>
                  <table:table-cell table:style-name="ce66"/>
                  <table:table-cell office:value-type="float" office:value="15.7124751373933" table:style-name="ce67">
                    <text:p><text:s/>15.71<text:s/></text:p>
                  </table:table-cell>
                  <table:table-cell office:value-type="float" office:value="0.55962898768891201" table:style-name="ce68">
                    <text:p>(0.56)</text:p>
                  </table:table-cell>
                  <table:table-cell office:value-type="float" office:value="-0.122563878560062" table:style-name="ce69">
                    <text:p>-0.12</text:p>
                  </table:table-cell>
                  <table:table-cell office:value-type="float" office:value="15.1606425702811" table:style-name="ce70">
                    <text:p><text:s/>15.16<text:s/></text:p>
                  </table:table-cell>
                  <table:table-cell office:value-type="float" office:value="16.490831295843499" table:style-name="ce70">
                    <text:p><text:s/>16.49<text:s/></text:p>
                  </table:table-cell>
                  <table:table-cell table:style-name="ce4"/>
                  <table:table-cell office:value-type="float" office:value="15.3599878454748" table:style-name="ce70">
                    <text:p><text:s/>15.36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11"/>
                  <table:table-cell office:value-type="float" office:value="1942" table:style-name="ce94">
                    <text:p><text:s/>1,942<text:s/></text:p>
                  </table:table-cell>
                  <table:table-cell office:value-type="percentage" office:value="-3.0800821355235798E-3" table:style-name="ce96">
                    <text:p>-0.3%</text:p>
                  </table:table-cell>
                  <table:table-cell table:style-name="ce95"/>
                  <table:table-cell office:value-type="float" office:value="7749" table:style-name="ce94">
                    <text:p><text:s/>7,749<text:s/></text:p>
                  </table:table-cell>
                  <table:table-cell office:value-type="percentage" office:value="0.225719708952863" table:style-name="ce96">
                    <text:p>22.6%</text:p>
                  </table:table-cell>
                  <table:table-cell table:style-name="ce112"/>
                  <table:table-cell office:value-type="float" office:value="121854" table:style-name="ce94">
                    <text:p><text:s/>121,854<text:s/></text:p>
                  </table:table-cell>
                  <table:table-cell office:value-type="percentage" office:value="0.22125117761430399" table:style-name="ce96">
                    <text:p>22.1%</text:p>
                  </table:table-cell>
                  <table:table-cell table:style-name="ce113"/>
                  <table:table-cell office:value-type="float" office:value="15.721984745010401" table:style-name="ce104">
                    <text:p><text:s/>15.72<text:s/></text:p>
                  </table:table-cell>
                  <table:table-cell office:value-type="float" office:value="0.25713018416953998" table:style-name="ce105">
                    <text:p>(0.26)</text:p>
                  </table:table-cell>
                  <table:table-cell office:value-type="float" office:value="-5.8796408076144502E-2" table:style-name="ce106">
                    <text:p>-0.06</text:p>
                  </table:table-cell>
                  <table:table-cell office:value-type="float" office:value="15.4337662337662" table:style-name="ce107">
                    <text:p><text:s/>15.43<text:s/></text:p>
                  </table:table-cell>
                  <table:table-cell office:value-type="float" office:value="16.054945054945101" table:style-name="ce107">
                    <text:p><text:s/>16.05<text:s/></text:p>
                  </table:table-cell>
                  <table:table-cell table:style-name="ce100"/>
                  <table:table-cell office:value-type="float" office:value="15.3073577184939" table:style-name="ce107">
                    <text:p><text:s/>15.31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28"/>
          <table:table-cell office:value-type="float" office:value="1932" table:style-name="ce117">
            <text:p><text:s/>1,932<text:s/></text:p>
          </table:table-cell>
          <table:table-cell office:value-type="percentage" office:value="-1.1258955987717501E-2" table:style-name="ce120">
            <text:p>-1.1%</text:p>
          </table:table-cell>
          <table:table-cell table:style-name="ce118"/>
          <table:table-cell office:value-type="float" office:value="6272" table:style-name="ce117">
            <text:p><text:s/>6,272<text:s/></text:p>
          </table:table-cell>
          <table:table-cell office:value-type="percentage" office:value="-0.16861081654294799" table:style-name="ce120">
            <text:p>-16.9%</text:p>
          </table:table-cell>
          <table:table-cell table:style-name="ce129"/>
          <table:table-cell office:value-type="float" office:value="99281" table:style-name="ce117">
            <text:p><text:s/>99,281<text:s/></text:p>
          </table:table-cell>
          <table:table-cell office:value-type="percentage" office:value="-0.13127061767716999" table:style-name="ce120">
            <text:p>-13.1%</text:p>
          </table:table-cell>
          <table:table-cell table:style-name="ce130"/>
          <table:table-cell office:value-type="float" office:value="15.830914143009901" table:style-name="ce121">
            <text:p><text:s/>15.83<text:s/></text:p>
          </table:table-cell>
          <table:table-cell office:value-type="float" office:value="0.224744250309838" table:style-name="ce122">
            <text:p>(0.22)</text:p>
          </table:table-cell>
          <table:table-cell office:value-type="float" office:value="0.70849379467664897" table:style-name="ce123">
            <text:p>0.71</text:p>
          </table:table-cell>
          <table:table-cell office:value-type="float" office:value="15.6041666666667" table:style-name="ce124">
            <text:p><text:s/>15.60<text:s/></text:p>
          </table:table-cell>
          <table:table-cell office:value-type="float" office:value="16.1416558861578" table:style-name="ce124">
            <text:p><text:s/>16.14<text:s/></text:p>
          </table:table-cell>
          <table:table-cell table:style-name="ce116"/>
          <table:table-cell office:value-type="float" office:value="14.6687477378832" table:style-name="ce124">
            <text:p><text:s/>14.67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style-name="ce72"/>
          <table:table-cell table:number-columns-repeated="16360" table:style-name="ce1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452" table:style-name="ce5">
              <text:p><text:s/>452<text:s/></text:p>
            </table:table-cell>
            <table:table-cell office:value-type="percentage" office:value="-1.31004366812227E-2" table:style-name="ce20">
              <text:p>-1.3%</text:p>
            </table:table-cell>
            <table:table-cell table:style-name="ce21"/>
            <table:table-cell office:value-type="float" office:value="5007" table:style-name="ce5">
              <text:p><text:s/>5,007<text:s/></text:p>
            </table:table-cell>
            <table:table-cell office:value-type="percentage" office:value="-1.16462692459535E-2" table:style-name="ce20">
              <text:p>-1.2%</text:p>
            </table:table-cell>
            <table:table-cell table:style-name="ce71"/>
            <table:table-cell office:value-type="float" office:value="66530" table:style-name="ce5">
              <text:p><text:s/>66,530<text:s/></text:p>
            </table:table-cell>
            <table:table-cell office:value-type="percentage" office:value="3.7149048279732498E-2" table:style-name="ce20">
              <text:p>3.7%</text:p>
            </table:table-cell>
            <table:table-cell table:style-name="ce66"/>
            <table:table-cell office:value-type="float" office:value="13.110450522934499" table:style-name="ce67">
              <text:p><text:s/>13.11<text:s/></text:p>
            </table:table-cell>
            <table:table-cell office:value-type="float" office:value="1.8105677862418701" table:style-name="ce68">
              <text:p>(1.81)</text:p>
            </table:table-cell>
            <table:table-cell office:value-type="float" office:value="0.66211433836401701" table:style-name="ce69">
              <text:p>0.66</text:p>
            </table:table-cell>
            <table:table-cell office:value-type="float" office:value="1.78571428571429" table:style-name="ce70">
              <text:p><text:s/>1.79<text:s/></text:p>
            </table:table-cell>
            <table:table-cell office:value-type="float" office:value="15.21" table:style-name="ce70">
              <text:p><text:s/>15.21<text:s/></text:p>
            </table:table-cell>
            <table:table-cell table:style-name="ce4"/>
            <table:table-cell office:value-type="float" office:value="12.074886099033399" table:style-name="ce70">
              <text:p><text:s/>12.07<text:s/></text:p>
            </table:table-cell>
            <table:table-cell table:style-name="ce72"/>
            <table:table-cell table:number-columns-repeated="16360" table:style-name="ce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9.8445595854922296E-2" table:style-name="ce20">
                    <text:p>-9.8%</text:p>
                  </table:table-cell>
                  <table:table-cell table:style-name="ce21"/>
                  <table:table-cell office:value-type="float" office:value="415" table:style-name="ce5">
                    <text:p><text:s/>415<text:s/></text:p>
                  </table:table-cell>
                  <table:table-cell office:value-type="percentage" office:value="3.7500000000000103E-2" table:style-name="ce20">
                    <text:p>3.8%</text:p>
                  </table:table-cell>
                  <table:table-cell table:style-name="ce71"/>
                  <table:table-cell office:value-type="float" office:value="5359" table:style-name="ce5">
                    <text:p><text:s/>5,359<text:s/></text:p>
                  </table:table-cell>
                  <table:table-cell office:value-type="percentage" office:value="0.23507720672966101" table:style-name="ce20">
                    <text:p>23.5%</text:p>
                  </table:table-cell>
                  <table:table-cell table:style-name="ce66"/>
                  <table:table-cell office:value-type="float" office:value="12.924602238242301" table:style-name="ce67">
                    <text:p><text:s/>12.92<text:s/></text:p>
                  </table:table-cell>
                  <table:table-cell office:value-type="float" office:value="0.34078686230998101" table:style-name="ce68">
                    <text:p>(0.34)</text:p>
                  </table:table-cell>
                  <table:table-cell office:value-type="float" office:value="3.9850019004995598" table:style-name="ce69">
                    <text:p>3.99</text:p>
                  </table:table-cell>
                  <table:table-cell office:value-type="float" office:value="12.6095238095238" table:style-name="ce70">
                    <text:p><text:s/>12.61<text:s/></text:p>
                  </table:table-cell>
                  <table:table-cell office:value-type="float" office:value="13.3894736842105" table:style-name="ce70">
                    <text:p><text:s/>13.39<text:s/></text:p>
                  </table:table-cell>
                  <table:table-cell table:style-name="ce4"/>
                  <table:table-cell office:value-type="float" office:value="8.6714123276104704" table:style-name="ce70">
                    <text:p><text:s/>8.67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61" table:style-name="ce5">
                    <text:p><text:s/>161<text:s/></text:p>
                  </table:table-cell>
                  <table:table-cell office:value-type="percentage" office:value="6.2500000000000897E-3" table:style-name="ce20">
                    <text:p>0.6%</text:p>
                  </table:table-cell>
                  <table:table-cell table:style-name="ce21"/>
                  <table:table-cell office:value-type="float" office:value="329" table:style-name="ce5">
                    <text:p><text:s/>329<text:s/></text:p>
                  </table:table-cell>
                  <table:table-cell office:value-type="percentage" office:value="-0.160714285714286" table:style-name="ce20">
                    <text:p>-16.1%</text:p>
                  </table:table-cell>
                  <table:table-cell table:style-name="ce71"/>
                  <table:table-cell office:value-type="float" office:value="4337" table:style-name="ce5">
                    <text:p><text:s/>4,337<text:s/></text:p>
                  </table:table-cell>
                  <table:table-cell office:value-type="percentage" office:value="-0.17828723001136801" table:style-name="ce20">
                    <text:p>-17.8%</text:p>
                  </table:table-cell>
                  <table:table-cell table:style-name="ce66"/>
                  <table:table-cell office:value-type="float" office:value="10.705199942863899" table:style-name="ce67">
                    <text:p><text:s/>10.71<text:s/></text:p>
                  </table:table-cell>
                  <table:table-cell office:value-type="float" office:value="5.95767553029052" table:style-name="ce68">
                    <text:p>(5.96)</text:p>
                  </table:table-cell>
                  <table:table-cell office:value-type="float" office:value="-2.73968255559" table:style-name="ce69">
                    <text:p>-2.74</text:p>
                  </table:table-cell>
                  <table:table-cell office:value-type="float" office:value="1.78571428571429" table:style-name="ce70">
                    <text:p><text:s/>1.79<text:s/></text:p>
                  </table:table-cell>
                  <table:table-cell office:value-type="float" office:value="14.1495327102804" table:style-name="ce70">
                    <text:p><text:s/>14.15<text:s/></text:p>
                  </table:table-cell>
                  <table:table-cell table:style-name="ce4"/>
                  <table:table-cell office:value-type="float" office:value="13.041536023500299" table:style-name="ce70">
                    <text:p><text:s/>13.0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64" table:style-name="ce5">
                    <text:p><text:s/>164<text:s/></text:p>
                  </table:table-cell>
                  <table:table-cell office:value-type="percentage" office:value="6.1349693251533397E-3" table:style-name="ce20">
                    <text:p>0.6%</text:p>
                  </table:table-cell>
                  <table:table-cell table:style-name="ce21"/>
                  <table:table-cell office:value-type="float" office:value="475" table:style-name="ce5">
                    <text:p><text:s/>475<text:s/></text:p>
                  </table:table-cell>
                  <table:table-cell office:value-type="percentage" office:value="0.205583756345178" table:style-name="ce20">
                    <text:p>20.6%</text:p>
                  </table:table-cell>
                  <table:table-cell table:style-name="ce71"/>
                  <table:table-cell office:value-type="float" office:value="6001" table:style-name="ce5">
                    <text:p><text:s/>6,001<text:s/></text:p>
                  </table:table-cell>
                  <table:table-cell office:value-type="percentage" office:value="0.20188263568996601" table:style-name="ce20">
                    <text:p>20.2%</text:p>
                  </table:table-cell>
                  <table:table-cell table:style-name="ce66"/>
                  <table:table-cell office:value-type="float" office:value="12.716894473060799" table:style-name="ce67">
                    <text:p><text:s/>12.72<text:s/></text:p>
                  </table:table-cell>
                  <table:table-cell office:value-type="float" office:value="1.2421276548804701" table:style-name="ce68">
                    <text:p>(1.24)</text:p>
                  </table:table-cell>
                  <table:table-cell office:value-type="float" office:value="6.1529003084052299E-2" table:style-name="ce69">
                    <text:p>0.06</text:p>
                  </table:table-cell>
                  <table:table-cell office:value-type="float" office:value="11.1616161616162" table:style-name="ce70">
                    <text:p><text:s/>11.16<text:s/></text:p>
                  </table:table-cell>
                  <table:table-cell office:value-type="float" office:value="14.3506493506494" table:style-name="ce70">
                    <text:p><text:s/>14.35<text:s/></text:p>
                  </table:table-cell>
                  <table:table-cell table:style-name="ce4"/>
                  <table:table-cell office:value-type="float" office:value="12.2757045058774" table:style-name="ce70">
                    <text:p><text:s/>12.28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-0.162162162162162" table:style-name="ce20">
                    <text:p>-16.2%</text:p>
                  </table:table-cell>
                  <table:table-cell table:style-name="ce21"/>
                  <table:table-cell office:value-type="float" office:value="374" table:style-name="ce5">
                    <text:p><text:s/>374<text:s/></text:p>
                  </table:table-cell>
                  <table:table-cell office:value-type="percentage" office:value="-0.25498007968127501" table:style-name="ce20">
                    <text:p>-25.5%</text:p>
                  </table:table-cell>
                  <table:table-cell table:style-name="ce71"/>
                  <table:table-cell office:value-type="float" office:value="4983" table:style-name="ce5">
                    <text:p><text:s/>4,983<text:s/></text:p>
                  </table:table-cell>
                  <table:table-cell office:value-type="percentage" office:value="-0.18378378378378399" table:style-name="ce20">
                    <text:p>-18.4%</text:p>
                  </table:table-cell>
                  <table:table-cell table:style-name="ce66"/>
                  <table:table-cell office:value-type="float" office:value="13.327135908126699" table:style-name="ce67">
                    <text:p><text:s/>13.33<text:s/></text:p>
                  </table:table-cell>
                  <table:table-cell office:value-type="float" office:value="0.88022561302674496" table:style-name="ce68">
                    <text:p>(0.88)</text:p>
                  </table:table-cell>
                  <table:table-cell office:value-type="float" office:value="1.20086118285197" table:style-name="ce69">
                    <text:p>1.20</text:p>
                  </table:table-cell>
                  <table:table-cell office:value-type="float" office:value="12.741935483871" table:style-name="ce70">
                    <text:p><text:s/>12.74<text:s/></text:p>
                  </table:table-cell>
                  <table:table-cell office:value-type="float" office:value="14.634408602150501" table:style-name="ce70">
                    <text:p><text:s/>14.63<text:s/></text:p>
                  </table:table-cell>
                  <table:table-cell table:style-name="ce4"/>
                  <table:table-cell office:value-type="float" office:value="11.762486483516501" table:style-name="ce70">
                    <text:p><text:s/>11.76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57" table:style-name="ce5">
                    <text:p><text:s/>157<text:s/></text:p>
                  </table:table-cell>
                  <table:table-cell office:value-type="percentage" office:value="-3.6809815950920297E-2" table:style-name="ce20">
                    <text:p>-3.7%</text:p>
                  </table:table-cell>
                  <table:table-cell table:style-name="ce21"/>
                  <table:table-cell office:value-type="float" office:value="379" table:style-name="ce5">
                    <text:p><text:s/>379<text:s/></text:p>
                  </table:table-cell>
                  <table:table-cell office:value-type="percentage" office:value="-2.8205128205128199E-2" table:style-name="ce20">
                    <text:p>-2.8%</text:p>
                  </table:table-cell>
                  <table:table-cell table:style-name="ce71"/>
                  <table:table-cell office:value-type="float" office:value="5008" table:style-name="ce5">
                    <text:p><text:s/>5,008<text:s/></text:p>
                  </table:table-cell>
                  <table:table-cell office:value-type="percentage" office:value="3.4283353985956201E-2" table:style-name="ce20">
                    <text:p>3.4%</text:p>
                  </table:table-cell>
                  <table:table-cell table:style-name="ce66"/>
                  <table:table-cell office:value-type="float" office:value="13.191524213528799" table:style-name="ce67">
                    <text:p><text:s/>13.19<text:s/></text:p>
                  </table:table-cell>
                  <table:table-cell office:value-type="float" office:value="0.98018550299372997" table:style-name="ce68">
                    <text:p>(0.98)</text:p>
                  </table:table-cell>
                  <table:table-cell office:value-type="float" office:value="0.77954349669440903" table:style-name="ce69">
                    <text:p>0.78</text:p>
                  </table:table-cell>
                  <table:table-cell office:value-type="float" office:value="11.840909090909101" table:style-name="ce70">
                    <text:p><text:s/>11.84<text:s/></text:p>
                  </table:table-cell>
                  <table:table-cell office:value-type="float" office:value="14.064516129032301" table:style-name="ce70">
                    <text:p><text:s/>14.06<text:s/></text:p>
                  </table:table-cell>
                  <table:table-cell table:style-name="ce4"/>
                  <table:table-cell office:value-type="float" office:value="12.039621295329299" table:style-name="ce70">
                    <text:p><text:s/>12.0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0.16783216783216801" table:style-name="ce20">
                    <text:p>16.8%</text:p>
                  </table:table-cell>
                  <table:table-cell table:style-name="ce21"/>
                  <table:table-cell office:value-type="float" office:value="471" table:style-name="ce5">
                    <text:p><text:s/>471<text:s/></text:p>
                  </table:table-cell>
                  <table:table-cell office:value-type="percentage" office:value="0.34957020057306598" table:style-name="ce20">
                    <text:p>35.0%</text:p>
                  </table:table-cell>
                  <table:table-cell table:style-name="ce71"/>
                  <table:table-cell office:value-type="float" office:value="6123" table:style-name="ce5">
                    <text:p><text:s/>6,123<text:s/></text:p>
                  </table:table-cell>
                  <table:table-cell office:value-type="percentage" office:value="0.37102552619793999" table:style-name="ce20">
                    <text:p>37.1%</text:p>
                  </table:table-cell>
                  <table:table-cell table:style-name="ce66"/>
                  <table:table-cell office:value-type="float" office:value="13.006393396439" table:style-name="ce67">
                    <text:p><text:s/>13.01<text:s/></text:p>
                  </table:table-cell>
                  <table:table-cell office:value-type="float" office:value="0.70633043477659396" table:style-name="ce68">
                    <text:p>(0.71)</text:p>
                  </table:table-cell>
                  <table:table-cell office:value-type="float" office:value="0.20250189960166401" table:style-name="ce69">
                    <text:p>0.20</text:p>
                  </table:table-cell>
                  <table:table-cell office:value-type="float" office:value="12.4509803921569" table:style-name="ce70">
                    <text:p><text:s/>12.45<text:s/></text:p>
                  </table:table-cell>
                  <table:table-cell office:value-type="float" office:value="13.8020833333333" table:style-name="ce70">
                    <text:p><text:s/>13.80<text:s/></text:p>
                  </table:table-cell>
                  <table:table-cell table:style-name="ce4"/>
                  <table:table-cell office:value-type="float" office:value="12.4197747519323" table:style-name="ce70">
                    <text:p><text:s/>12.42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50" table:style-name="ce5">
                    <text:p><text:s/>150<text:s/></text:p>
                  </table:table-cell>
                  <table:table-cell office:value-type="percentage" office:value="-0.127906976744186" table:style-name="ce20">
                    <text:p>-12.8%</text:p>
                  </table:table-cell>
                  <table:table-cell table:style-name="ce21"/>
                  <table:table-cell office:value-type="float" office:value="387" table:style-name="ce5">
                    <text:p><text:s/>387<text:s/></text:p>
                  </table:table-cell>
                  <table:table-cell office:value-type="percentage" office:value="-0.18181818181818199" table:style-name="ce20">
                    <text:p>-18.2%</text:p>
                  </table:table-cell>
                  <table:table-cell table:style-name="ce71"/>
                  <table:table-cell office:value-type="float" office:value="5342" table:style-name="ce5">
                    <text:p><text:s/>5,342<text:s/></text:p>
                  </table:table-cell>
                  <table:table-cell office:value-type="percentage" office:value="-0.136157826649418" table:style-name="ce20">
                    <text:p>-13.6%</text:p>
                  </table:table-cell>
                  <table:table-cell table:style-name="ce66"/>
                  <table:table-cell office:value-type="float" office:value="13.816786047207" table:style-name="ce67">
                    <text:p><text:s/>13.82<text:s/></text:p>
                  </table:table-cell>
                  <table:table-cell office:value-type="float" office:value="0.66336090442900797" table:style-name="ce68">
                    <text:p>(0.66)</text:p>
                  </table:table-cell>
                  <table:table-cell office:value-type="float" office:value="0.72743652399074299" table:style-name="ce69">
                    <text:p>0.73</text:p>
                  </table:table-cell>
                  <table:table-cell office:value-type="float" office:value="13.1770833333333" table:style-name="ce70">
                    <text:p><text:s/>13.18<text:s/></text:p>
                  </table:table-cell>
                  <table:table-cell office:value-type="float" office:value="14.5208333333333" table:style-name="ce70">
                    <text:p><text:s/>14.52<text:s/></text:p>
                  </table:table-cell>
                  <table:table-cell table:style-name="ce4"/>
                  <table:table-cell office:value-type="float" office:value="12.696669037519699" table:style-name="ce70">
                    <text:p><text:s/>12.70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2.64900662251655E-2" table:style-name="ce20">
                    <text:p>2.6%</text:p>
                  </table:table-cell>
                  <table:table-cell table:style-name="ce21"/>
                  <table:table-cell office:value-type="float" office:value="386" table:style-name="ce5">
                    <text:p><text:s/>386<text:s/></text:p>
                  </table:table-cell>
                  <table:table-cell office:value-type="percentage" office:value="2.1164021164021201E-2" table:style-name="ce20">
                    <text:p>2.1%</text:p>
                  </table:table-cell>
                  <table:table-cell table:style-name="ce71"/>
                  <table:table-cell office:value-type="float" office:value="5198" table:style-name="ce5">
                    <text:p><text:s/>5,198<text:s/></text:p>
                  </table:table-cell>
                  <table:table-cell office:value-type="percentage" office:value="4.0849018822587201E-2" table:style-name="ce20">
                    <text:p>4.1%</text:p>
                  </table:table-cell>
                  <table:table-cell table:style-name="ce66"/>
                  <table:table-cell office:value-type="float" office:value="13.4970732148797" table:style-name="ce67">
                    <text:p><text:s/>13.50<text:s/></text:p>
                  </table:table-cell>
                  <table:table-cell office:value-type="float" office:value="0.911127455103247" table:style-name="ce68">
                    <text:p>(0.91)</text:p>
                  </table:table-cell>
                  <table:table-cell office:value-type="float" office:value="0.214730985018036" table:style-name="ce69">
                    <text:p>0.21</text:p>
                  </table:table-cell>
                  <table:table-cell office:value-type="float" office:value="12.2264150943396" table:style-name="ce70">
                    <text:p><text:s/>12.23<text:s/></text:p>
                  </table:table-cell>
                  <table:table-cell office:value-type="float" office:value="14.3939393939394" table:style-name="ce70">
                    <text:p><text:s/>14.39<text:s/></text:p>
                  </table:table-cell>
                  <table:table-cell table:style-name="ce4"/>
                  <table:table-cell office:value-type="float" office:value="12.883871962965801" table:style-name="ce70">
                    <text:p><text:s/>12.88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0.115384615384615" table:style-name="ce20">
                    <text:p>11.5%</text:p>
                  </table:table-cell>
                  <table:table-cell table:style-name="ce21"/>
                  <table:table-cell office:value-type="float" office:value="492" table:style-name="ce5">
                    <text:p><text:s/>492<text:s/></text:p>
                  </table:table-cell>
                  <table:table-cell office:value-type="percentage" office:value="0.27792207792207801" table:style-name="ce20">
                    <text:p>27.8%</text:p>
                  </table:table-cell>
                  <table:table-cell table:style-name="ce71"/>
                  <table:table-cell office:value-type="float" office:value="6493" table:style-name="ce5">
                    <text:p><text:s/>6,493<text:s/></text:p>
                  </table:table-cell>
                  <table:table-cell office:value-type="percentage" office:value="0.26004269357655702" table:style-name="ce20">
                    <text:p>26.0%</text:p>
                  </table:table-cell>
                  <table:table-cell table:style-name="ce66"/>
                  <table:table-cell office:value-type="float" office:value="13.232636270675799" table:style-name="ce67">
                    <text:p><text:s/>13.23<text:s/></text:p>
                  </table:table-cell>
                  <table:table-cell office:value-type="float" office:value="0.975262093747984" table:style-name="ce68">
                    <text:p>(0.98)</text:p>
                  </table:table-cell>
                  <table:table-cell office:value-type="float" office:value="-0.17426927957313901" table:style-name="ce69">
                    <text:p>-0.17</text:p>
                  </table:table-cell>
                  <table:table-cell office:value-type="float" office:value="12.207547169811299" table:style-name="ce70">
                    <text:p><text:s/>12.21<text:s/></text:p>
                  </table:table-cell>
                  <table:table-cell office:value-type="float" office:value="14.8387096774194" table:style-name="ce70">
                    <text:p><text:s/>14.84<text:s/></text:p>
                  </table:table-cell>
                  <table:table-cell table:style-name="ce4"/>
                  <table:table-cell office:value-type="float" office:value="13.004698383741401" table:style-name="ce70">
                    <text:p><text:s/>13.00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70" table:style-name="ce5">
                    <text:p><text:s/>170<text:s/></text:p>
                  </table:table-cell>
                  <table:table-cell office:value-type="percentage" office:value="-0.100529100529101" table:style-name="ce20">
                    <text:p>-10.1%</text:p>
                  </table:table-cell>
                  <table:table-cell table:style-name="ce21"/>
                  <table:table-cell office:value-type="float" office:value="413" table:style-name="ce5">
                    <text:p><text:s/>413<text:s/></text:p>
                  </table:table-cell>
                  <table:table-cell office:value-type="percentage" office:value="-0.17399999999999999" table:style-name="ce20">
                    <text:p>-17.4%</text:p>
                  </table:table-cell>
                  <table:table-cell table:style-name="ce71"/>
                  <table:table-cell office:value-type="float" office:value="5627" table:style-name="ce5">
                    <text:p><text:s/>5,627<text:s/></text:p>
                  </table:table-cell>
                  <table:table-cell office:value-type="percentage" office:value="-0.106967148071735" table:style-name="ce20">
                    <text:p>-10.7%</text:p>
                  </table:table-cell>
                  <table:table-cell table:style-name="ce66"/>
                  <table:table-cell office:value-type="float" office:value="13.650015189488901" table:style-name="ce67">
                    <text:p><text:s/>13.65<text:s/></text:p>
                  </table:table-cell>
                  <table:table-cell office:value-type="float" office:value="0.73857982291448199" table:style-name="ce68">
                    <text:p>(0.74)</text:p>
                  </table:table-cell>
                  <table:table-cell office:value-type="float" office:value="1.08608019957135" table:style-name="ce69">
                    <text:p>1.09</text:p>
                  </table:table-cell>
                  <table:table-cell office:value-type="float" office:value="13.141414141414099" table:style-name="ce70">
                    <text:p><text:s/>13.14<text:s/></text:p>
                  </table:table-cell>
                  <table:table-cell office:value-type="float" office:value="14.747368421052601" table:style-name="ce70">
                    <text:p><text:s/>14.75<text:s/></text:p>
                  </table:table-cell>
                  <table:table-cell table:style-name="ce4"/>
                  <table:table-cell office:value-type="float" office:value="12.187016940219999" table:style-name="ce70">
                    <text:p><text:s/>12.19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11"/>
                  <table:table-cell office:value-type="float" office:value="153" table:style-name="ce94">
                    <text:p><text:s/>153<text:s/></text:p>
                  </table:table-cell>
                  <table:table-cell office:value-type="percentage" office:value="-0.115606936416185" table:style-name="ce96">
                    <text:p>-11.6%</text:p>
                  </table:table-cell>
                  <table:table-cell table:style-name="ce95"/>
                  <table:table-cell office:value-type="float" office:value="387" table:style-name="ce94">
                    <text:p><text:s/>387<text:s/></text:p>
                  </table:table-cell>
                  <table:table-cell office:value-type="percentage" office:value="-5.1470588235294198E-2" table:style-name="ce96">
                    <text:p>-5.1%</text:p>
                  </table:table-cell>
                  <table:table-cell table:style-name="ce112"/>
                  <table:table-cell office:value-type="float" office:value="5527" table:style-name="ce94">
                    <text:p><text:s/>5,527<text:s/></text:p>
                  </table:table-cell>
                  <table:table-cell office:value-type="percentage" office:value="1.3198900091658999E-2" table:style-name="ce96">
                    <text:p>1.3%</text:p>
                  </table:table-cell>
                  <table:table-cell table:style-name="ce113"/>
                  <table:table-cell office:value-type="float" office:value="14.256330705318" table:style-name="ce104">
                    <text:p><text:s/>14.26<text:s/></text:p>
                  </table:table-cell>
                  <table:table-cell office:value-type="float" office:value="0.996587100736683" table:style-name="ce105">
                    <text:p>(1.00)</text:p>
                  </table:table-cell>
                  <table:table-cell office:value-type="float" office:value="0.86424469854127395" table:style-name="ce106">
                    <text:p>0.86</text:p>
                  </table:table-cell>
                  <table:table-cell office:value-type="float" office:value="12.922222222222199" table:style-name="ce107">
                    <text:p><text:s/>12.92<text:s/></text:p>
                  </table:table-cell>
                  <table:table-cell office:value-type="float" office:value="15.21" table:style-name="ce107">
                    <text:p><text:s/>15.21<text:s/></text:p>
                  </table:table-cell>
                  <table:table-cell table:style-name="ce100"/>
                  <table:table-cell office:value-type="float" office:value="12.990323426573401" table:style-name="ce107">
                    <text:p><text:s/>12.99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28"/>
          <table:table-cell office:value-type="float" office:value="185" table:style-name="ce117">
            <text:p><text:s/>185<text:s/></text:p>
          </table:table-cell>
          <table:table-cell office:value-type="percentage" office:value="5.4347826086955696E-3" table:style-name="ce120">
            <text:p>0.5%</text:p>
          </table:table-cell>
          <table:table-cell table:style-name="ce118"/>
          <table:table-cell office:value-type="float" office:value="499" table:style-name="ce117">
            <text:p><text:s/>499<text:s/></text:p>
          </table:table-cell>
          <table:table-cell office:value-type="percentage" office:value="8.0808080808081294E-3" table:style-name="ce120">
            <text:p>0.8%</text:p>
          </table:table-cell>
          <table:table-cell table:style-name="ce129"/>
          <table:table-cell office:value-type="float" office:value="6532" table:style-name="ce117">
            <text:p><text:s/>6,532<text:s/></text:p>
          </table:table-cell>
          <table:table-cell office:value-type="percentage" office:value="8.19943680636077E-2" table:style-name="ce120">
            <text:p>8.2%</text:p>
          </table:table-cell>
          <table:table-cell table:style-name="ce130"/>
          <table:table-cell office:value-type="float" office:value="13.097827330619101" table:style-name="ce121">
            <text:p><text:s/>13.10<text:s/></text:p>
          </table:table-cell>
          <table:table-cell office:value-type="float" office:value="0.57952307223755495" table:style-name="ce122">
            <text:p>(0.58)</text:p>
          </table:table-cell>
          <table:table-cell office:value-type="float" office:value="0.98258652551489001" table:style-name="ce123">
            <text:p>0.98</text:p>
          </table:table-cell>
          <table:table-cell office:value-type="float" office:value="12.495145631068" table:style-name="ce124">
            <text:p><text:s/>12.50<text:s/></text:p>
          </table:table-cell>
          <table:table-cell office:value-type="float" office:value="13.83" table:style-name="ce124">
            <text:p><text:s/>13.83<text:s/></text:p>
          </table:table-cell>
          <table:table-cell table:style-name="ce116"/>
          <table:table-cell office:value-type="float" office:value="11.751783580951001" table:style-name="ce124">
            <text:p><text:s/>11.75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5" table:style-name="ce31"/>
          <table:table-cell table:style-name="ce81"/>
          <table:table-cell table:number-columns-repeated="8" table:style-name="ce31"/>
          <table:table-cell table:style-name="ce82"/>
          <table:table-cell table:style-name="ce44"/>
          <table:table-cell table:style-name="ce83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86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4"/>
        <table:table-column table:style-name="co33" table:default-cell-style-name="ce4"/>
        <table:table-column table:style-name="co21" table:default-cell-style-name="ce4"/>
        <table:table-column table:style-name="co13" table:default-cell-style-name="ce4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34" table:default-cell-style-name="ce4"/>
        <table:table-column table:style-name="co35" table:default-cell-style-name="ce4"/>
        <table:table-column table:style-name="co2" table:default-cell-style-name="ce4"/>
        <table:table-column table:style-name="co42" table:default-cell-style-name="ce4"/>
        <table:table-column table:style-name="co37" table:default-cell-style-name="ce4"/>
        <table:table-column table:style-name="co2" table:default-cell-style-name="ce4"/>
        <table:table-column table:style-name="co38" table:default-cell-style-name="ce4"/>
        <table:table-column table:style-name="co10" table:default-cell-style-name="ce4"/>
        <table:table-column table:style-name="co2" table:default-cell-style-name="ce4"/>
        <table:table-column table:style-name="co43" table:default-cell-style-name="ce6"/>
        <table:table-column table:style-name="co20" table:default-cell-style-name="ce6"/>
        <table:table-column table:style-name="co40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1" table:default-cell-style-name="ce4"/>
        </table:table-column-group>
        <table:table-column table:style-name="co10" table:number-columns-repeated="16361" table:default-cell-style-name="ce4"/>
        <table:table-row table:style-name="ro1">
          <table:table-cell office:value-type="string" table:style-name="ce2">
            <text:p>指標3、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4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807" table:style-name="ce5">
              <text:p><text:s/>807<text:s/></text:p>
            </table:table-cell>
            <table:table-cell office:value-type="percentage" office:value="1.24069478908195E-3" table:style-name="ce20">
              <text:p>0.1%</text:p>
            </table:table-cell>
            <table:table-cell table:style-name="ce21"/>
            <table:table-cell office:value-type="float" office:value="29375" table:style-name="ce5">
              <text:p><text:s/>29,375<text:s/></text:p>
            </table:table-cell>
            <table:table-cell office:value-type="percentage" office:value="1.0735299177648599E-2" table:style-name="ce20">
              <text:p>1.1%</text:p>
            </table:table-cell>
            <table:table-cell table:style-name="ce71"/>
            <table:table-cell office:value-type="float" office:value="543138" table:style-name="ce5">
              <text:p><text:s/>543,138<text:s/></text:p>
            </table:table-cell>
            <table:table-cell office:value-type="percentage" office:value="3.4733838058623699E-2" table:style-name="ce20">
              <text:p>3.5%</text:p>
            </table:table-cell>
            <table:table-cell table:style-name="ce66"/>
            <table:table-cell office:value-type="float" office:value="18.152751446499401" table:style-name="ce67">
              <text:p><text:s/>18.15<text:s/></text:p>
            </table:table-cell>
            <table:table-cell office:value-type="float" office:value="2.3671525969324101" table:style-name="ce68">
              <text:p>(2.37)</text:p>
            </table:table-cell>
            <table:table-cell office:value-type="float" office:value="0.37355961771630702" table:style-name="ce69">
              <text:p>0.37</text:p>
            </table:table-cell>
            <table:table-cell office:value-type="float" office:value="2.3333333333333299" table:style-name="ce70">
              <text:p><text:s/>2.33<text:s/></text:p>
            </table:table-cell>
            <table:table-cell office:value-type="float" office:value="20.114104595879599" table:style-name="ce70">
              <text:p><text:s/>20.11<text:s/></text:p>
            </table:table-cell>
            <table:table-cell table:style-name="ce4"/>
            <table:table-cell office:value-type="float" office:value="17.245816073919599" table:style-name="ce70">
              <text:p><text:s/>17.25<text:s/></text:p>
            </table:table-cell>
            <table:table-cell table:style-name="ce7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03" table:style-name="ce5">
                    <text:p><text:s/>703<text:s/></text:p>
                  </table:table-cell>
                  <table:table-cell office:value-type="percentage" office:value="-1.1251758087201099E-2" table:style-name="ce20">
                    <text:p>-1.1%</text:p>
                  </table:table-cell>
                  <table:table-cell table:style-name="ce21"/>
                  <table:table-cell office:value-type="float" office:value="2244" table:style-name="ce5">
                    <text:p><text:s/>2,244<text:s/></text:p>
                  </table:table-cell>
                  <table:table-cell office:value-type="percentage" office:value="0.397260273972603" table:style-name="ce20">
                    <text:p>39.7%</text:p>
                  </table:table-cell>
                  <table:table-cell table:style-name="ce71"/>
                  <table:table-cell office:value-type="float" office:value="39505" table:style-name="ce5">
                    <text:p><text:s/>39,505<text:s/></text:p>
                  </table:table-cell>
                  <table:table-cell office:value-type="percentage" office:value="0.40862898912462098" table:style-name="ce20">
                    <text:p>40.9%</text:p>
                  </table:table-cell>
                  <table:table-cell table:style-name="ce66"/>
                  <table:table-cell office:value-type="float" office:value="17.423963003167898" table:style-name="ce67">
                    <text:p><text:s/>17.42<text:s/></text:p>
                  </table:table-cell>
                  <table:table-cell office:value-type="float" office:value="1.4915401404273501" table:style-name="ce68">
                    <text:p>(1.49)</text:p>
                  </table:table-cell>
                  <table:table-cell office:value-type="float" office:value="3.0249194520698701" table:style-name="ce69">
                    <text:p>3.02</text:p>
                  </table:table-cell>
                  <table:table-cell office:value-type="float" office:value="15.2056074766355" table:style-name="ce70">
                    <text:p><text:s/>15.21<text:s/></text:p>
                  </table:table-cell>
                  <table:table-cell office:value-type="float" office:value="18.390127388534999" table:style-name="ce70">
                    <text:p><text:s/>18.39<text:s/></text:p>
                  </table:table-cell>
                  <table:table-cell table:style-name="ce4"/>
                  <table:table-cell office:value-type="float" office:value="13.967072244564999" table:style-name="ce70">
                    <text:p><text:s/>13.9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18" table:style-name="ce5">
                    <text:p><text:s/>718<text:s/></text:p>
                  </table:table-cell>
                  <table:table-cell office:value-type="percentage" office:value="-6.9156293222683001E-3" table:style-name="ce20">
                    <text:p>-0.7%</text:p>
                  </table:table-cell>
                  <table:table-cell table:style-name="ce21"/>
                  <table:table-cell office:value-type="float" office:value="1830" table:style-name="ce5">
                    <text:p><text:s/>1,830<text:s/></text:p>
                  </table:table-cell>
                  <table:table-cell office:value-type="percentage" office:value="-0.23622704507512499" table:style-name="ce20">
                    <text:p>-23.6%</text:p>
                  </table:table-cell>
                  <table:table-cell table:style-name="ce71"/>
                  <table:table-cell office:value-type="float" office:value="35439" table:style-name="ce5">
                    <text:p><text:s/>35,439<text:s/></text:p>
                  </table:table-cell>
                  <table:table-cell office:value-type="percentage" office:value="-0.17792108376441099" table:style-name="ce20">
                    <text:p>-17.8%</text:p>
                  </table:table-cell>
                  <table:table-cell table:style-name="ce66"/>
                  <table:table-cell office:value-type="float" office:value="15.1191664679829" table:style-name="ce67">
                    <text:p><text:s/>15.12<text:s/></text:p>
                  </table:table-cell>
                  <table:table-cell office:value-type="float" office:value="8.5609317678994898" table:style-name="ce68">
                    <text:p>(8.56)</text:p>
                  </table:table-cell>
                  <table:table-cell office:value-type="float" office:value="-2.8999635053208399" table:style-name="ce69">
                    <text:p>-2.90</text:p>
                  </table:table-cell>
                  <table:table-cell office:value-type="float" office:value="2.3333333333333299" table:style-name="ce70">
                    <text:p><text:s/>2.33<text:s/></text:p>
                  </table:table-cell>
                  <table:table-cell office:value-type="float" office:value="20.114104595879599" table:style-name="ce70">
                    <text:p><text:s/>20.11<text:s/></text:p>
                  </table:table-cell>
                  <table:table-cell table:style-name="ce4"/>
                  <table:table-cell office:value-type="float" office:value="17.478556074104599" table:style-name="ce70">
                    <text:p><text:s/>17.48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09" table:style-name="ce5">
                    <text:p><text:s/>709<text:s/></text:p>
                  </table:table-cell>
                  <table:table-cell office:value-type="percentage" office:value="-2.0718232044198901E-2" table:style-name="ce20">
                    <text:p>-2.1%</text:p>
                  </table:table-cell>
                  <table:table-cell table:style-name="ce21"/>
                  <table:table-cell office:value-type="float" office:value="2925" table:style-name="ce5">
                    <text:p><text:s/>2,925<text:s/></text:p>
                  </table:table-cell>
                  <table:table-cell office:value-type="percentage" office:value="0.211681855840928" table:style-name="ce20">
                    <text:p>21.2%</text:p>
                  </table:table-cell>
                  <table:table-cell table:style-name="ce71"/>
                  <table:table-cell office:value-type="float" office:value="53229" table:style-name="ce5">
                    <text:p><text:s/>53,229<text:s/></text:p>
                  </table:table-cell>
                  <table:table-cell office:value-type="percentage" office:value="0.22269949924197199" table:style-name="ce20">
                    <text:p>22.3%</text:p>
                  </table:table-cell>
                  <table:table-cell table:style-name="ce66"/>
                  <table:table-cell office:value-type="float" office:value="18.1927546062803" table:style-name="ce67">
                    <text:p><text:s/>18.19<text:s/></text:p>
                  </table:table-cell>
                  <table:table-cell office:value-type="float" office:value="0.33807870567262999" table:style-name="ce68">
                    <text:p>(0.34)</text:p>
                  </table:table-cell>
                  <table:table-cell office:value-type="float" office:value="0.167024549384333" table:style-name="ce69">
                    <text:p>0.17</text:p>
                  </table:table-cell>
                  <table:table-cell office:value-type="float" office:value="17.808695652173899" table:style-name="ce70">
                    <text:p><text:s/>17.81<text:s/></text:p>
                  </table:table-cell>
                  <table:table-cell office:value-type="float" office:value="18.6988352745424" table:style-name="ce70">
                    <text:p><text:s/>18.70<text:s/></text:p>
                  </table:table-cell>
                  <table:table-cell table:style-name="ce4"/>
                  <table:table-cell office:value-type="float" office:value="17.484958155189101" table:style-name="ce70">
                    <text:p><text:s/>17.48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98" table:style-name="ce5">
                    <text:p><text:s/>698<text:s/></text:p>
                  </table:table-cell>
                  <table:table-cell office:value-type="percentage" office:value="-2.2408963585434202E-2" table:style-name="ce20">
                    <text:p>-2.2%</text:p>
                  </table:table-cell>
                  <table:table-cell table:style-name="ce21"/>
                  <table:table-cell office:value-type="float" office:value="2068" table:style-name="ce5">
                    <text:p><text:s/>2,068<text:s/></text:p>
                  </table:table-cell>
                  <table:table-cell office:value-type="percentage" office:value="-0.27919135587312599" table:style-name="ce20">
                    <text:p>-27.9%</text:p>
                  </table:table-cell>
                  <table:table-cell table:style-name="ce71"/>
                  <table:table-cell office:value-type="float" office:value="38314" table:style-name="ce5">
                    <text:p><text:s/>38,314<text:s/></text:p>
                  </table:table-cell>
                  <table:table-cell office:value-type="percentage" office:value="-0.277748454230131" table:style-name="ce20">
                    <text:p>-27.8%</text:p>
                  </table:table-cell>
                  <table:table-cell table:style-name="ce66"/>
                  <table:table-cell office:value-type="float" office:value="18.4194191303955" table:style-name="ce67">
                    <text:p><text:s/>18.42<text:s/></text:p>
                  </table:table-cell>
                  <table:table-cell office:value-type="float" office:value="0.77312326022552103" table:style-name="ce68">
                    <text:p>(0.77)</text:p>
                  </table:table-cell>
                  <table:table-cell office:value-type="float" office:value="-4.9057081767134698E-2" table:style-name="ce69">
                    <text:p>-0.05</text:p>
                  </table:table-cell>
                  <table:table-cell office:value-type="float" office:value="17.829457364341099" table:style-name="ce70">
                    <text:p><text:s/>17.83<text:s/></text:p>
                  </table:table-cell>
                  <table:table-cell office:value-type="float" office:value="19.542071197411001" table:style-name="ce70">
                    <text:p><text:s/>19.54<text:s/></text:p>
                  </table:table-cell>
                  <table:table-cell table:style-name="ce4"/>
                  <table:table-cell office:value-type="float" office:value="17.9144219257978" table:style-name="ce70">
                    <text:p><text:s/>17.91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02" table:style-name="ce5">
                    <text:p><text:s/>702<text:s/></text:p>
                  </table:table-cell>
                  <table:table-cell office:value-type="percentage" office:value="8.6206896551723807E-3" table:style-name="ce20">
                    <text:p>0.9%</text:p>
                  </table:table-cell>
                  <table:table-cell table:style-name="ce21"/>
                  <table:table-cell office:value-type="float" office:value="2320" table:style-name="ce5">
                    <text:p><text:s/>2,320<text:s/></text:p>
                  </table:table-cell>
                  <table:table-cell office:value-type="percentage" office:value="-8.5470085470085201E-3" table:style-name="ce20">
                    <text:p>-0.9%</text:p>
                  </table:table-cell>
                  <table:table-cell table:style-name="ce71"/>
                  <table:table-cell office:value-type="float" office:value="42626" table:style-name="ce5">
                    <text:p><text:s/>42,626<text:s/></text:p>
                  </table:table-cell>
                  <table:table-cell office:value-type="percentage" office:value="1.30956625074272E-2" table:style-name="ce20">
                    <text:p>1.3%</text:p>
                  </table:table-cell>
                  <table:table-cell table:style-name="ce66"/>
                  <table:table-cell office:value-type="float" office:value="18.377877806681202" table:style-name="ce67">
                    <text:p><text:s/>18.38<text:s/></text:p>
                  </table:table-cell>
                  <table:table-cell office:value-type="float" office:value="0.38060870256567703" table:style-name="ce68">
                    <text:p>(0.38)</text:p>
                  </table:table-cell>
                  <table:table-cell office:value-type="float" office:value="0.38597871199648598" table:style-name="ce69">
                    <text:p>0.39</text:p>
                  </table:table-cell>
                  <table:table-cell office:value-type="float" office:value="17.951972555746099" table:style-name="ce70">
                    <text:p><text:s/>17.95<text:s/></text:p>
                  </table:table-cell>
                  <table:table-cell office:value-type="float" office:value="18.822695035460999" table:style-name="ce70">
                    <text:p><text:s/>18.82<text:s/></text:p>
                  </table:table-cell>
                  <table:table-cell table:style-name="ce4"/>
                  <table:table-cell office:value-type="float" office:value="17.452142121844201" table:style-name="ce70">
                    <text:p><text:s/>17.45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01" table:style-name="ce5">
                    <text:p><text:s/>701<text:s/></text:p>
                  </table:table-cell>
                  <table:table-cell office:value-type="percentage" office:value="-1.9580419580419599E-2" table:style-name="ce20">
                    <text:p>-2.0%</text:p>
                  </table:table-cell>
                  <table:table-cell table:style-name="ce21"/>
                  <table:table-cell office:value-type="float" office:value="2831" table:style-name="ce5">
                    <text:p><text:s/>2,831<text:s/></text:p>
                  </table:table-cell>
                  <table:table-cell office:value-type="percentage" office:value="0.305209774089442" table:style-name="ce20">
                    <text:p>30.5%</text:p>
                  </table:table-cell>
                  <table:table-cell table:style-name="ce71"/>
                  <table:table-cell office:value-type="float" office:value="51145" table:style-name="ce5">
                    <text:p><text:s/>51,145<text:s/></text:p>
                  </table:table-cell>
                  <table:table-cell office:value-type="percentage" office:value="0.368757694160467" table:style-name="ce20">
                    <text:p>36.9%</text:p>
                  </table:table-cell>
                  <table:table-cell table:style-name="ce66"/>
                  <table:table-cell office:value-type="float" office:value="18.072846373641902" table:style-name="ce67">
                    <text:p><text:s/>18.07<text:s/></text:p>
                  </table:table-cell>
                  <table:table-cell office:value-type="float" office:value="0.63327861119556195" table:style-name="ce68">
                    <text:p>(0.63)</text:p>
                  </table:table-cell>
                  <table:table-cell office:value-type="float" office:value="0.87565042152709105" table:style-name="ce69">
                    <text:p>0.88</text:p>
                  </table:table-cell>
                  <table:table-cell office:value-type="float" office:value="17.136200716845899" table:style-name="ce70">
                    <text:p><text:s/>17.14<text:s/></text:p>
                  </table:table-cell>
                  <table:table-cell office:value-type="float" office:value="18.701342281879199" table:style-name="ce70">
                    <text:p><text:s/>18.70<text:s/></text:p>
                  </table:table-cell>
                  <table:table-cell table:style-name="ce4"/>
                  <table:table-cell office:value-type="float" office:value="16.681280073551299" table:style-name="ce70">
                    <text:p><text:s/>16.68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93" table:style-name="ce5">
                    <text:p><text:s/>693<text:s/></text:p>
                  </table:table-cell>
                  <table:table-cell office:value-type="percentage" office:value="-2.3943661971830999E-2" table:style-name="ce20">
                    <text:p>-2.4%</text:p>
                  </table:table-cell>
                  <table:table-cell table:style-name="ce21"/>
                  <table:table-cell office:value-type="float" office:value="2321" table:style-name="ce5">
                    <text:p><text:s/>2,321<text:s/></text:p>
                  </table:table-cell>
                  <table:table-cell office:value-type="percentage" office:value="-0.19993105825577401" table:style-name="ce20">
                    <text:p>-20.0%</text:p>
                  </table:table-cell>
                  <table:table-cell table:style-name="ce71"/>
                  <table:table-cell office:value-type="float" office:value="42074" table:style-name="ce5">
                    <text:p><text:s/>42,074<text:s/></text:p>
                  </table:table-cell>
                  <table:table-cell office:value-type="percentage" office:value="-0.18790171591808399" table:style-name="ce20">
                    <text:p>-18.8%</text:p>
                  </table:table-cell>
                  <table:table-cell table:style-name="ce66"/>
                  <table:table-cell office:value-type="float" office:value="18.135136523832099" table:style-name="ce67">
                    <text:p><text:s/>18.14<text:s/></text:p>
                  </table:table-cell>
                  <table:table-cell office:value-type="float" office:value="0.40463770447126102" table:style-name="ce68">
                    <text:p>(0.40)</text:p>
                  </table:table-cell>
                  <table:table-cell office:value-type="float" office:value="0.28178629300055702" table:style-name="ce69">
                    <text:p>0.28</text:p>
                  </table:table-cell>
                  <table:table-cell office:value-type="float" office:value="17.726210350584299" table:style-name="ce70">
                    <text:p><text:s/>17.73<text:s/></text:p>
                  </table:table-cell>
                  <table:table-cell office:value-type="float" office:value="18.6927175843695" table:style-name="ce70">
                    <text:p><text:s/>18.69<text:s/></text:p>
                  </table:table-cell>
                  <table:table-cell table:style-name="ce4"/>
                  <table:table-cell office:value-type="float" office:value="17.317749723906601" table:style-name="ce70">
                    <text:p><text:s/>17.32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08" table:style-name="ce5">
                    <text:p><text:s/>708<text:s/></text:p>
                  </table:table-cell>
                  <table:table-cell office:value-type="percentage" office:value="9.9857346647647099E-3" table:style-name="ce20">
                    <text:p>1.0%</text:p>
                  </table:table-cell>
                  <table:table-cell table:style-name="ce21"/>
                  <table:table-cell office:value-type="float" office:value="2863" table:style-name="ce5">
                    <text:p><text:s/>2,863<text:s/></text:p>
                  </table:table-cell>
                  <table:table-cell office:value-type="percentage" office:value="0.22350427350427399" table:style-name="ce20">
                    <text:p>22.4%</text:p>
                  </table:table-cell>
                  <table:table-cell table:style-name="ce71"/>
                  <table:table-cell office:value-type="float" office:value="52589" table:style-name="ce5">
                    <text:p><text:s/>52,589<text:s/></text:p>
                  </table:table-cell>
                  <table:table-cell office:value-type="percentage" office:value="0.260371479928101" table:style-name="ce20">
                    <text:p>26.0%</text:p>
                  </table:table-cell>
                  <table:table-cell table:style-name="ce66"/>
                  <table:table-cell office:value-type="float" office:value="18.371987723660599" table:style-name="ce67">
                    <text:p><text:s/>18.37<text:s/></text:p>
                  </table:table-cell>
                  <table:table-cell office:value-type="float" office:value="0.460491592828282" table:style-name="ce68">
                    <text:p>(0.46)</text:p>
                  </table:table-cell>
                  <table:table-cell office:value-type="float" office:value="0.53194444779710204" table:style-name="ce69">
                    <text:p>0.53</text:p>
                  </table:table-cell>
                  <table:table-cell office:value-type="float" office:value="17.721739130434798" table:style-name="ce70">
                    <text:p><text:s/>17.72<text:s/></text:p>
                  </table:table-cell>
                  <table:table-cell office:value-type="float" office:value="18.9873417721519" table:style-name="ce70">
                    <text:p><text:s/>18.99<text:s/></text:p>
                  </table:table-cell>
                  <table:table-cell table:style-name="ce4"/>
                  <table:table-cell office:value-type="float" office:value="17.3048419775876" table:style-name="ce70">
                    <text:p><text:s/>17.30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07" table:style-name="ce5">
                    <text:p><text:s/>707<text:s/></text:p>
                  </table:table-cell>
                  <table:table-cell office:value-type="percentage" office:value="-7.0224719101124001E-3" table:style-name="ce20">
                    <text:p>-0.7%</text:p>
                  </table:table-cell>
                  <table:table-cell table:style-name="ce21"/>
                  <table:table-cell office:value-type="float" office:value="2345" table:style-name="ce5">
                    <text:p><text:s/>2,345<text:s/></text:p>
                  </table:table-cell>
                  <table:table-cell office:value-type="percentage" office:value="-9.4944037051331601E-2" table:style-name="ce20">
                    <text:p>-9.5%</text:p>
                  </table:table-cell>
                  <table:table-cell table:style-name="ce71"/>
                  <table:table-cell office:value-type="float" office:value="42766" table:style-name="ce5">
                    <text:p><text:s/>42,766<text:s/></text:p>
                  </table:table-cell>
                  <table:table-cell office:value-type="percentage" office:value="-7.0849718643404905E-2" table:style-name="ce20">
                    <text:p>-7.1%</text:p>
                  </table:table-cell>
                  <table:table-cell table:style-name="ce66"/>
                  <table:table-cell office:value-type="float" office:value="18.227884358807501" table:style-name="ce67">
                    <text:p><text:s/>18.23<text:s/></text:p>
                  </table:table-cell>
                  <table:table-cell office:value-type="float" office:value="0.54461142770267401" table:style-name="ce68">
                    <text:p>(0.54)</text:p>
                  </table:table-cell>
                  <table:table-cell office:value-type="float" office:value="0.64848878012420696" table:style-name="ce69">
                    <text:p>0.65</text:p>
                  </table:table-cell>
                  <table:table-cell office:value-type="float" office:value="17.752747252747302" table:style-name="ce70">
                    <text:p><text:s/>17.75<text:s/></text:p>
                  </table:table-cell>
                  <table:table-cell office:value-type="float" office:value="18.915702479338801" table:style-name="ce70">
                    <text:p><text:s/>18.92<text:s/></text:p>
                  </table:table-cell>
                  <table:table-cell table:style-name="ce4"/>
                  <table:table-cell office:value-type="float" office:value="17.0520137113228" table:style-name="ce70">
                    <text:p><text:s/>17.05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04" table:style-name="ce5">
                    <text:p><text:s/>704<text:s/></text:p>
                  </table:table-cell>
                  <table:table-cell office:value-type="percentage" office:value="-2.8328611898017502E-3" table:style-name="ce20">
                    <text:p>-0.3%</text:p>
                  </table:table-cell>
                  <table:table-cell table:style-name="ce21"/>
                  <table:table-cell office:value-type="float" office:value="2320" table:style-name="ce5">
                    <text:p><text:s/>2,320<text:s/></text:p>
                  </table:table-cell>
                  <table:table-cell office:value-type="percentage" office:value="1.7097764138535702E-2" table:style-name="ce20">
                    <text:p>1.7%</text:p>
                  </table:table-cell>
                  <table:table-cell table:style-name="ce71"/>
                  <table:table-cell office:value-type="float" office:value="44401" table:style-name="ce5">
                    <text:p><text:s/>44,401<text:s/></text:p>
                  </table:table-cell>
                  <table:table-cell office:value-type="percentage" office:value="2.50484809308338E-2" table:style-name="ce20">
                    <text:p>2.5%</text:p>
                  </table:table-cell>
                  <table:table-cell table:style-name="ce66"/>
                  <table:table-cell office:value-type="float" office:value="19.1465231084306" table:style-name="ce67">
                    <text:p><text:s/>19.15<text:s/></text:p>
                  </table:table-cell>
                  <table:table-cell office:value-type="float" office:value="0.46079439917091503" table:style-name="ce68">
                    <text:p>(0.46)</text:p>
                  </table:table-cell>
                  <table:table-cell office:value-type="float" office:value="0.15501517790555" table:style-name="ce69">
                    <text:p>0.16</text:p>
                  </table:table-cell>
                  <table:table-cell office:value-type="float" office:value="18.568144499178999" table:style-name="ce70">
                    <text:p><text:s/>18.57<text:s/></text:p>
                  </table:table-cell>
                  <table:table-cell office:value-type="float" office:value="19.673214285714302" table:style-name="ce70">
                    <text:p><text:s/>19.67<text:s/></text:p>
                  </table:table-cell>
                  <table:table-cell table:style-name="ce4"/>
                  <table:table-cell office:value-type="float" office:value="18.421762692609299" table:style-name="ce70">
                    <text:p><text:s/>18.42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11"/>
                  <table:table-cell office:value-type="float" office:value="721" table:style-name="ce94">
                    <text:p><text:s/>721<text:s/></text:p>
                  </table:table-cell>
                  <table:table-cell office:value-type="percentage" office:value="1.26404494382022E-2" table:style-name="ce96">
                    <text:p>1.3%</text:p>
                  </table:table-cell>
                  <table:table-cell table:style-name="ce95"/>
                  <table:table-cell office:value-type="float" office:value="2936" table:style-name="ce94">
                    <text:p><text:s/>2,936<text:s/></text:p>
                  </table:table-cell>
                  <table:table-cell office:value-type="percentage" office:value="0.24512298558100101" table:style-name="ce96">
                    <text:p>24.5%</text:p>
                  </table:table-cell>
                  <table:table-cell table:style-name="ce112"/>
                  <table:table-cell office:value-type="float" office:value="55471" table:style-name="ce94">
                    <text:p><text:s/>55,471<text:s/></text:p>
                  </table:table-cell>
                  <table:table-cell office:value-type="percentage" office:value="0.245699528407815" table:style-name="ce96">
                    <text:p>24.6%</text:p>
                  </table:table-cell>
                  <table:table-cell table:style-name="ce113"/>
                  <table:table-cell office:value-type="float" office:value="18.900835500086401" table:style-name="ce104">
                    <text:p><text:s/>18.90<text:s/></text:p>
                  </table:table-cell>
                  <table:table-cell office:value-type="float" office:value="0.315360440112537" table:style-name="ce105">
                    <text:p>(0.32)</text:p>
                  </table:table-cell>
                  <table:table-cell office:value-type="float" office:value="2.2835088198782199E-2" table:style-name="ce106">
                    <text:p>0.02</text:p>
                  </table:table-cell>
                  <table:table-cell office:value-type="float" office:value="18.421487603305799" table:style-name="ce107">
                    <text:p><text:s/>18.42<text:s/></text:p>
                  </table:table-cell>
                  <table:table-cell office:value-type="float" office:value="19.237749546279499" table:style-name="ce107">
                    <text:p><text:s/>19.24<text:s/></text:p>
                  </table:table-cell>
                  <table:table-cell table:style-name="ce100"/>
                  <table:table-cell office:value-type="float" office:value="18.311660399531" table:style-name="ce107">
                    <text:p><text:s/>18.31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28"/>
          <table:table-cell office:value-type="float" office:value="714" table:style-name="ce117">
            <text:p><text:s/>714<text:s/></text:p>
          </table:table-cell>
          <table:table-cell office:value-type="percentage" office:value="9.9009900990099098E-3" table:style-name="ce120">
            <text:p>1.0%</text:p>
          </table:table-cell>
          <table:table-cell table:style-name="ce118"/>
          <table:table-cell office:value-type="float" office:value="2372" table:style-name="ce117">
            <text:p><text:s/>2,372<text:s/></text:p>
          </table:table-cell>
          <table:table-cell office:value-type="percentage" office:value="-0.152251608291637" table:style-name="ce120">
            <text:p>-15.2%</text:p>
          </table:table-cell>
          <table:table-cell table:style-name="ce129"/>
          <table:table-cell office:value-type="float" office:value="45579" table:style-name="ce117">
            <text:p><text:s/>45,579<text:s/></text:p>
          </table:table-cell>
          <table:table-cell office:value-type="percentage" office:value="-9.4253010611660901E-2" table:style-name="ce120">
            <text:p>-9.4%</text:p>
          </table:table-cell>
          <table:table-cell table:style-name="ce130"/>
          <table:table-cell office:value-type="float" office:value="19.212768150608301" table:style-name="ce121">
            <text:p><text:s/>19.21<text:s/></text:p>
          </table:table-cell>
          <table:table-cell office:value-type="float" office:value="0.486068420351491" table:style-name="ce122">
            <text:p>(0.49)</text:p>
          </table:table-cell>
          <table:table-cell office:value-type="float" office:value="1.28443535004011" table:style-name="ce123">
            <text:p>1.28</text:p>
          </table:table-cell>
          <table:table-cell office:value-type="float" office:value="18.618729096989998" table:style-name="ce124">
            <text:p><text:s/>18.62<text:s/></text:p>
          </table:table-cell>
          <table:table-cell office:value-type="float" office:value="19.71" table:style-name="ce124">
            <text:p><text:s/>19.71<text:s/></text:p>
          </table:table-cell>
          <table:table-cell table:style-name="ce116"/>
          <table:table-cell office:value-type="float" office:value="17.390482816551099" table:style-name="ce124">
            <text:p><text:s/>17.39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style-name="ce72"/>
          <table:table-cell table:number-columns-repeated="16360" table:style-name="ce1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175" table:style-name="ce5">
              <text:p><text:s/>175<text:s/></text:p>
            </table:table-cell>
            <table:table-cell office:value-type="percentage" office:value="6.0606060606060601E-2" table:style-name="ce20">
              <text:p>6.1%</text:p>
            </table:table-cell>
            <table:table-cell table:style-name="ce21"/>
            <table:table-cell office:value-type="float" office:value="2325" table:style-name="ce5">
              <text:p><text:s/>2,325<text:s/></text:p>
            </table:table-cell>
            <table:table-cell office:value-type="percentage" office:value="-2.2698612862547301E-2" table:style-name="ce20">
              <text:p>-2.3%</text:p>
            </table:table-cell>
            <table:table-cell table:style-name="ce71"/>
            <table:table-cell office:value-type="float" office:value="41805" table:style-name="ce5">
              <text:p><text:s/>41,805<text:s/></text:p>
            </table:table-cell>
            <table:table-cell office:value-type="percentage" office:value="3.8323977944463697E-2" table:style-name="ce20">
              <text:p>3.8%</text:p>
            </table:table-cell>
            <table:table-cell table:style-name="ce66"/>
            <table:table-cell office:value-type="float" office:value="17.808778006781999" table:style-name="ce67">
              <text:p><text:s/>17.81<text:s/></text:p>
            </table:table-cell>
            <table:table-cell office:value-type="float" office:value="2.40019798993122" table:style-name="ce68">
              <text:p>(2.40)</text:p>
            </table:table-cell>
            <table:table-cell office:value-type="float" office:value="1.2040925854509299" table:style-name="ce69">
              <text:p>1.20</text:p>
            </table:table-cell>
            <table:table-cell office:value-type="float" office:value="4.5" table:style-name="ce70">
              <text:p><text:s/>4.50<text:s/></text:p>
            </table:table-cell>
            <table:table-cell office:value-type="float" office:value="21.3333333333333" table:style-name="ce70">
              <text:p><text:s/>21.33<text:s/></text:p>
            </table:table-cell>
            <table:table-cell table:style-name="ce4"/>
            <table:table-cell office:value-type="float" office:value="16.106544858691201" table:style-name="ce70">
              <text:p><text:s/>16.11<text:s/></text:p>
            </table:table-cell>
            <table:table-cell table:style-name="ce72"/>
            <table:table-cell table:number-columns-repeated="16360" table:style-name="ce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26582278481013" table:style-name="ce20">
                    <text:p>-12.7%</text:p>
                  </table:table-cell>
                  <table:table-cell table:style-name="ce21"/>
                  <table:table-cell office:value-type="float" office:value="183" table:style-name="ce5">
                    <text:p><text:s/>183<text:s/></text:p>
                  </table:table-cell>
                  <table:table-cell office:value-type="percentage" office:value="7.6470588235294096E-2" table:style-name="ce20">
                    <text:p>7.6%</text:p>
                  </table:table-cell>
                  <table:table-cell table:style-name="ce71"/>
                  <table:table-cell office:value-type="float" office:value="3221" table:style-name="ce5">
                    <text:p><text:s/>3,221<text:s/></text:p>
                  </table:table-cell>
                  <table:table-cell office:value-type="percentage" office:value="0.33762458471760798" table:style-name="ce20">
                    <text:p>33.8%</text:p>
                  </table:table-cell>
                  <table:table-cell table:style-name="ce66"/>
                  <table:table-cell office:value-type="float" office:value="17.565394875545898" table:style-name="ce67">
                    <text:p><text:s/>17.57<text:s/></text:p>
                  </table:table-cell>
                  <table:table-cell office:value-type="float" office:value="1.6820921655235499" table:style-name="ce68">
                    <text:p>(1.68)</text:p>
                  </table:table-cell>
                  <table:table-cell office:value-type="float" office:value="6.4202096903607098" table:style-name="ce69">
                    <text:p>6.42</text:p>
                  </table:table-cell>
                  <table:table-cell office:value-type="float" office:value="15.6279069767442" table:style-name="ce70">
                    <text:p><text:s/>15.63<text:s/></text:p>
                  </table:table-cell>
                  <table:table-cell office:value-type="float" office:value="19.148936170212799" table:style-name="ce70">
                    <text:p><text:s/>19.15<text:s/></text:p>
                  </table:table-cell>
                  <table:table-cell table:style-name="ce4"/>
                  <table:table-cell office:value-type="float" office:value="10.8108296296296" table:style-name="ce70">
                    <text:p><text:s/>10.81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5.79710144927537E-2" table:style-name="ce20">
                    <text:p>5.8%</text:p>
                  </table:table-cell>
                  <table:table-cell table:style-name="ce21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-0.151685393258427" table:style-name="ce20">
                    <text:p>-15.2%</text:p>
                  </table:table-cell>
                  <table:table-cell table:style-name="ce71"/>
                  <table:table-cell office:value-type="float" office:value="2600" table:style-name="ce5">
                    <text:p><text:s/>2,600<text:s/></text:p>
                  </table:table-cell>
                  <table:table-cell office:value-type="percentage" office:value="-0.11834520176331" table:style-name="ce20">
                    <text:p>-11.8%</text:p>
                  </table:table-cell>
                  <table:table-cell table:style-name="ce66"/>
                  <table:table-cell office:value-type="float" office:value="14.4327168367347" table:style-name="ce67">
                    <text:p><text:s/>14.43<text:s/></text:p>
                  </table:table-cell>
                  <table:table-cell office:value-type="float" office:value="6.66803437706771" table:style-name="ce68">
                    <text:p>(6.67)</text:p>
                  </table:table-cell>
                  <table:table-cell office:value-type="float" office:value="-2.0710816933337299" table:style-name="ce69">
                    <text:p>-2.07</text:p>
                  </table:table-cell>
                  <table:table-cell office:value-type="float" office:value="4.5" table:style-name="ce70">
                    <text:p><text:s/>4.50<text:s/></text:p>
                  </table:table-cell>
                  <table:table-cell office:value-type="float" office:value="18.6041666666667" table:style-name="ce70">
                    <text:p><text:s/>18.60<text:s/></text:p>
                  </table:table-cell>
                  <table:table-cell table:style-name="ce4"/>
                  <table:table-cell office:value-type="float" office:value="16.008684574166399" table:style-name="ce70">
                    <text:p><text:s/>16.01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1.38888888888888E-2" table:style-name="ce20">
                    <text:p>1.4%</text:p>
                  </table:table-cell>
                  <table:table-cell table:style-name="ce21"/>
                  <table:table-cell office:value-type="float" office:value="223" table:style-name="ce5">
                    <text:p><text:s/>223<text:s/></text:p>
                  </table:table-cell>
                  <table:table-cell office:value-type="percentage" office:value="0.16753926701570701" table:style-name="ce20">
                    <text:p>16.8%</text:p>
                  </table:table-cell>
                  <table:table-cell table:style-name="ce71"/>
                  <table:table-cell office:value-type="float" office:value="3909" table:style-name="ce5">
                    <text:p><text:s/>3,909<text:s/></text:p>
                  </table:table-cell>
                  <table:table-cell office:value-type="percentage" office:value="0.17211394302848601" table:style-name="ce20">
                    <text:p>17.2%</text:p>
                  </table:table-cell>
                  <table:table-cell table:style-name="ce66"/>
                  <table:table-cell office:value-type="float" office:value="17.5260776843147" table:style-name="ce67">
                    <text:p><text:s/>17.53<text:s/></text:p>
                  </table:table-cell>
                  <table:table-cell office:value-type="float" office:value="1.5844709892008" table:style-name="ce68">
                    <text:p>(1.58)</text:p>
                  </table:table-cell>
                  <table:table-cell office:value-type="float" office:value="-7.5690603818632199E-2" table:style-name="ce69">
                    <text:p>-0.08</text:p>
                  </table:table-cell>
                  <table:table-cell office:value-type="float" office:value="15.6511627906977" table:style-name="ce70">
                    <text:p><text:s/>15.65<text:s/></text:p>
                  </table:table-cell>
                  <table:table-cell office:value-type="float" office:value="19.604651162790699" table:style-name="ce70">
                    <text:p><text:s/>19.60<text:s/></text:p>
                  </table:table-cell>
                  <table:table-cell table:style-name="ce4"/>
                  <table:table-cell office:value-type="float" office:value="17.073715239489299" table:style-name="ce70">
                    <text:p><text:s/>17.07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230769230769231" table:style-name="ce20">
                    <text:p>-23.1%</text:p>
                  </table:table-cell>
                  <table:table-cell table:style-name="ce21"/>
                  <table:table-cell office:value-type="float" office:value="175" table:style-name="ce5">
                    <text:p><text:s/>175<text:s/></text:p>
                  </table:table-cell>
                  <table:table-cell office:value-type="percentage" office:value="-0.29718875502008002" table:style-name="ce20">
                    <text:p>-29.7%</text:p>
                  </table:table-cell>
                  <table:table-cell table:style-name="ce71"/>
                  <table:table-cell office:value-type="float" office:value="2999" table:style-name="ce5">
                    <text:p><text:s/>2,999<text:s/></text:p>
                  </table:table-cell>
                  <table:table-cell office:value-type="percentage" office:value="-0.18015308911973801" table:style-name="ce20">
                    <text:p>-18.0%</text:p>
                  </table:table-cell>
                  <table:table-cell table:style-name="ce66"/>
                  <table:table-cell office:value-type="float" office:value="17.196959525436998" table:style-name="ce67">
                    <text:p><text:s/>17.20<text:s/></text:p>
                  </table:table-cell>
                  <table:table-cell office:value-type="float" office:value="1.37624439343097" table:style-name="ce68">
                    <text:p>(1.38)</text:p>
                  </table:table-cell>
                  <table:table-cell office:value-type="float" office:value="2.4535449268931502" table:style-name="ce69">
                    <text:p>2.45</text:p>
                  </table:table-cell>
                  <table:table-cell office:value-type="float" office:value="15.8775510204082" table:style-name="ce70">
                    <text:p><text:s/>15.88<text:s/></text:p>
                  </table:table-cell>
                  <table:table-cell office:value-type="float" office:value="18.818181818181799" table:style-name="ce70">
                    <text:p><text:s/>18.82<text:s/></text:p>
                  </table:table-cell>
                  <table:table-cell table:style-name="ce4"/>
                  <table:table-cell office:value-type="float" office:value="14.3011121605875" table:style-name="ce70">
                    <text:p><text:s/>14.30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3157894736842099" table:style-name="ce20">
                    <text:p>-13.2%</text:p>
                  </table:table-cell>
                  <table:table-cell table:style-name="ce21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-9.7297297297297303E-2" table:style-name="ce20">
                    <text:p>-9.7%</text:p>
                  </table:table-cell>
                  <table:table-cell table:style-name="ce71"/>
                  <table:table-cell office:value-type="float" office:value="3030" table:style-name="ce5">
                    <text:p><text:s/>3,030<text:s/></text:p>
                  </table:table-cell>
                  <table:table-cell office:value-type="percentage" office:value="-6.55737704918036E-3" table:style-name="ce20">
                    <text:p>-0.7%</text:p>
                  </table:table-cell>
                  <table:table-cell table:style-name="ce66"/>
                  <table:table-cell office:value-type="float" office:value="18.189323235414101" table:style-name="ce67">
                    <text:p><text:s/>18.19<text:s/></text:p>
                  </table:table-cell>
                  <table:table-cell office:value-type="float" office:value="1.19525646856497" table:style-name="ce68">
                    <text:p>(1.20)</text:p>
                  </table:table-cell>
                  <table:table-cell office:value-type="float" office:value="1.71214059755607" table:style-name="ce69">
                    <text:p>1.71</text:p>
                  </table:table-cell>
                  <table:table-cell office:value-type="float" office:value="16.7083333333333" table:style-name="ce70">
                    <text:p><text:s/>16.71<text:s/></text:p>
                  </table:table-cell>
                  <table:table-cell office:value-type="float" office:value="19.6279069767442" table:style-name="ce70">
                    <text:p><text:s/>19.63<text:s/></text:p>
                  </table:table-cell>
                  <table:table-cell table:style-name="ce4"/>
                  <table:table-cell office:value-type="float" office:value="15.9828671587223" table:style-name="ce70">
                    <text:p><text:s/>15.98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3.94736842105263E-2" table:style-name="ce20">
                    <text:p>-3.9%</text:p>
                  </table:table-cell>
                  <table:table-cell table:style-name="ce21"/>
                  <table:table-cell office:value-type="float" office:value="206" table:style-name="ce5">
                    <text:p><text:s/>206<text:s/></text:p>
                  </table:table-cell>
                  <table:table-cell office:value-type="percentage" office:value="0.11351351351351301" table:style-name="ce20">
                    <text:p>11.4%</text:p>
                  </table:table-cell>
                  <table:table-cell table:style-name="ce71"/>
                  <table:table-cell office:value-type="float" office:value="3913" table:style-name="ce5">
                    <text:p><text:s/>3,913<text:s/></text:p>
                  </table:table-cell>
                  <table:table-cell office:value-type="percentage" office:value="0.35117403314917101" table:style-name="ce20">
                    <text:p>35.1%</text:p>
                  </table:table-cell>
                  <table:table-cell table:style-name="ce66"/>
                  <table:table-cell office:value-type="float" office:value="18.949955057314501" table:style-name="ce67">
                    <text:p><text:s/>18.95<text:s/></text:p>
                  </table:table-cell>
                  <table:table-cell office:value-type="float" office:value="1.56392075244671" table:style-name="ce68">
                    <text:p>(1.56)</text:p>
                  </table:table-cell>
                  <table:table-cell office:value-type="float" office:value="3.3139969318267499" table:style-name="ce69">
                    <text:p>3.31</text:p>
                  </table:table-cell>
                  <table:table-cell office:value-type="float" office:value="17.476190476190499" table:style-name="ce70">
                    <text:p><text:s/>17.48<text:s/></text:p>
                  </table:table-cell>
                  <table:table-cell office:value-type="float" office:value="21.3333333333333" table:style-name="ce70">
                    <text:p><text:s/>21.33<text:s/></text:p>
                  </table:table-cell>
                  <table:table-cell table:style-name="ce4"/>
                  <table:table-cell office:value-type="float" office:value="15.1668793817232" table:style-name="ce70">
                    <text:p><text:s/>15.17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2.7027027027027001E-2" table:style-name="ce20">
                    <text:p>2.7%</text:p>
                  </table:table-cell>
                  <table:table-cell table:style-name="ce21"/>
                  <table:table-cell office:value-type="float" office:value="190" table:style-name="ce5">
                    <text:p><text:s/>190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71"/>
                  <table:table-cell office:value-type="float" office:value="3503" table:style-name="ce5">
                    <text:p><text:s/>3,503<text:s/></text:p>
                  </table:table-cell>
                  <table:table-cell office:value-type="percentage" office:value="-0.115850580514891" table:style-name="ce20">
                    <text:p>-11.6%</text:p>
                  </table:table-cell>
                  <table:table-cell table:style-name="ce66"/>
                  <table:table-cell office:value-type="float" office:value="18.443246777203001" table:style-name="ce67">
                    <text:p><text:s/>18.44<text:s/></text:p>
                  </table:table-cell>
                  <table:table-cell office:value-type="float" office:value="0.31859642446907299" table:style-name="ce68">
                    <text:p>(0.32)</text:p>
                  </table:table-cell>
                  <table:table-cell office:value-type="float" office:value="0.92176688700132203" table:style-name="ce69">
                    <text:p>0.92</text:p>
                  </table:table-cell>
                  <table:table-cell office:value-type="float" office:value="18.081632653061199" table:style-name="ce70">
                    <text:p><text:s/>18.08<text:s/></text:p>
                  </table:table-cell>
                  <table:table-cell office:value-type="float" office:value="18.847826086956498" table:style-name="ce70">
                    <text:p><text:s/>18.85<text:s/></text:p>
                  </table:table-cell>
                  <table:table-cell table:style-name="ce4"/>
                  <table:table-cell office:value-type="float" office:value="16.995835493495601" table:style-name="ce70">
                    <text:p><text:s/>17.00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1.3157894736842E-2" table:style-name="ce20">
                    <text:p>1.3%</text:p>
                  </table:table-cell>
                  <table:table-cell table:style-name="ce21"/>
                  <table:table-cell office:value-type="float" office:value="183" table:style-name="ce5">
                    <text:p><text:s/>183<text:s/></text:p>
                  </table:table-cell>
                  <table:table-cell office:value-type="percentage" office:value="-4.6875E-2" table:style-name="ce20">
                    <text:p>-4.7%</text:p>
                  </table:table-cell>
                  <table:table-cell table:style-name="ce71"/>
                  <table:table-cell office:value-type="float" office:value="3219" table:style-name="ce5">
                    <text:p><text:s/>3,219<text:s/></text:p>
                  </table:table-cell>
                  <table:table-cell office:value-type="percentage" office:value="-3.56500898741762E-2" table:style-name="ce20">
                    <text:p>-3.6%</text:p>
                  </table:table-cell>
                  <table:table-cell table:style-name="ce66"/>
                  <table:table-cell office:value-type="float" office:value="17.792667025004" table:style-name="ce67">
                    <text:p><text:s/>17.79<text:s/></text:p>
                  </table:table-cell>
                  <table:table-cell office:value-type="float" office:value="2.4007202766820401" table:style-name="ce68">
                    <text:p>(2.40)</text:p>
                  </table:table-cell>
                  <table:table-cell office:value-type="float" office:value="0.378088051121935" table:style-name="ce69">
                    <text:p>0.38</text:p>
                  </table:table-cell>
                  <table:table-cell office:value-type="float" office:value="14.5178571428571" table:style-name="ce70">
                    <text:p><text:s/>14.52<text:s/></text:p>
                  </table:table-cell>
                  <table:table-cell office:value-type="float" office:value="19.760869565217401" table:style-name="ce70">
                    <text:p><text:s/>19.76<text:s/></text:p>
                  </table:table-cell>
                  <table:table-cell table:style-name="ce4"/>
                  <table:table-cell office:value-type="float" office:value="16.8921416046656" table:style-name="ce70">
                    <text:p><text:s/>16.89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17910447761194001" table:style-name="ce20">
                    <text:p>17.9%</text:p>
                  </table:table-cell>
                  <table:table-cell table:style-name="ce21"/>
                  <table:table-cell office:value-type="float" office:value="230" table:style-name="ce5">
                    <text:p><text:s/>230<text:s/></text:p>
                  </table:table-cell>
                  <table:table-cell office:value-type="percentage" office:value="0.27777777777777801" table:style-name="ce20">
                    <text:p>27.8%</text:p>
                  </table:table-cell>
                  <table:table-cell table:style-name="ce71"/>
                  <table:table-cell office:value-type="float" office:value="4117" table:style-name="ce5">
                    <text:p><text:s/>4,117<text:s/></text:p>
                  </table:table-cell>
                  <table:table-cell office:value-type="percentage" office:value="0.21230859835100099" table:style-name="ce20">
                    <text:p>21.2%</text:p>
                  </table:table-cell>
                  <table:table-cell table:style-name="ce66"/>
                  <table:table-cell office:value-type="float" office:value="18.090562680702799" table:style-name="ce67">
                    <text:p><text:s/>18.09<text:s/></text:p>
                  </table:table-cell>
                  <table:table-cell office:value-type="float" office:value="2.5489342502970902" table:style-name="ce68">
                    <text:p>(2.55)</text:p>
                  </table:table-cell>
                  <table:table-cell office:value-type="float" office:value="-0.809967269419545" table:style-name="ce69">
                    <text:p>-0.81</text:p>
                  </table:table-cell>
                  <table:table-cell office:value-type="float" office:value="15" table:style-name="ce70">
                    <text:p><text:s/>15.00<text:s/></text:p>
                  </table:table-cell>
                  <table:table-cell office:value-type="float" office:value="21.119047619047599" table:style-name="ce70">
                    <text:p><text:s/>21.12<text:s/></text:p>
                  </table:table-cell>
                  <table:table-cell table:style-name="ce4"/>
                  <table:table-cell office:value-type="float" office:value="18.3335140516187" table:style-name="ce70">
                    <text:p><text:s/>18.33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0.10958904109589" table:style-name="ce20">
                    <text:p>11.0%</text:p>
                  </table:table-cell>
                  <table:table-cell table:style-name="ce21"/>
                  <table:table-cell office:value-type="float" office:value="193" table:style-name="ce5">
                    <text:p><text:s/>193<text:s/></text:p>
                  </table:table-cell>
                  <table:table-cell office:value-type="percentage" office:value="-8.0952380952380998E-2" table:style-name="ce20">
                    <text:p>-8.1%</text:p>
                  </table:table-cell>
                  <table:table-cell table:style-name="ce71"/>
                  <table:table-cell office:value-type="float" office:value="3543" table:style-name="ce5">
                    <text:p><text:s/>3,543<text:s/></text:p>
                  </table:table-cell>
                  <table:table-cell office:value-type="percentage" office:value="-8.6620262954369601E-2" table:style-name="ce20">
                    <text:p>-8.7%</text:p>
                  </table:table-cell>
                  <table:table-cell table:style-name="ce66"/>
                  <table:table-cell office:value-type="float" office:value="18.465994903101699" table:style-name="ce67">
                    <text:p><text:s/>18.47<text:s/></text:p>
                  </table:table-cell>
                  <table:table-cell office:value-type="float" office:value="1.7676602567820601" table:style-name="ce68">
                    <text:p>(1.77)</text:p>
                  </table:table-cell>
                  <table:table-cell office:value-type="float" office:value="-3.8532984967869097E-2" table:style-name="ce69">
                    <text:p>-0.04</text:p>
                  </table:table-cell>
                  <table:table-cell office:value-type="float" office:value="15.851851851851899" table:style-name="ce70">
                    <text:p><text:s/>15.85<text:s/></text:p>
                  </table:table-cell>
                  <table:table-cell office:value-type="float" office:value="19.680851063829799" table:style-name="ce70">
                    <text:p><text:s/>19.68<text:s/></text:p>
                  </table:table-cell>
                  <table:table-cell table:style-name="ce4"/>
                  <table:table-cell office:value-type="float" office:value="17.949392051427498" table:style-name="ce70">
                    <text:p><text:s/>17.95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11"/>
                  <table:table-cell office:value-type="float" office:value="69" table:style-name="ce94">
                    <text:p><text:s/>69<text:s/></text:p>
                  </table:table-cell>
                  <table:table-cell office:value-type="percentage" office:value="-1.42857142857142E-2" table:style-name="ce96">
                    <text:p>-1.4%</text:p>
                  </table:table-cell>
                  <table:table-cell table:style-name="ce95"/>
                  <table:table-cell office:value-type="float" office:value="189" table:style-name="ce94">
                    <text:p><text:s/>189<text:s/></text:p>
                  </table:table-cell>
                  <table:table-cell office:value-type="percentage" office:value="-1.04712041884817E-2" table:style-name="ce96">
                    <text:p>-1.0%</text:p>
                  </table:table-cell>
                  <table:table-cell table:style-name="ce112"/>
                  <table:table-cell office:value-type="float" office:value="3527" table:style-name="ce94">
                    <text:p><text:s/>3,527<text:s/></text:p>
                  </table:table-cell>
                  <table:table-cell office:value-type="percentage" office:value="-1.8095768374164801E-2" table:style-name="ce96">
                    <text:p>-1.8%</text:p>
                  </table:table-cell>
                  <table:table-cell table:style-name="ce113"/>
                  <table:table-cell office:value-type="float" office:value="18.670649509803901" table:style-name="ce104">
                    <text:p><text:s/>18.67<text:s/></text:p>
                  </table:table-cell>
                  <table:table-cell office:value-type="float" office:value="0.25657635513436" table:style-name="ce105">
                    <text:p>(0.26)</text:p>
                  </table:table-cell>
                  <table:table-cell office:value-type="float" office:value="-0.14529274829259001" table:style-name="ce106">
                    <text:p>-0.15</text:p>
                  </table:table-cell>
                  <table:table-cell office:value-type="float" office:value="18.4375" table:style-name="ce107">
                    <text:p><text:s/>18.44<text:s/></text:p>
                  </table:table-cell>
                  <table:table-cell office:value-type="float" office:value="19" table:style-name="ce107">
                    <text:p><text:s/>19.00<text:s/></text:p>
                  </table:table-cell>
                  <table:table-cell table:style-name="ce100"/>
                  <table:table-cell office:value-type="float" office:value="18.251463990353599" table:style-name="ce107">
                    <text:p><text:s/>18.25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28"/>
          <table:table-cell office:value-type="float" office:value="80" table:style-name="ce117">
            <text:p><text:s/>80<text:s/></text:p>
          </table:table-cell>
          <table:table-cell office:value-type="percentage" office:value="5.2631578947368397E-2" table:style-name="ce120">
            <text:p>5.3%</text:p>
          </table:table-cell>
          <table:table-cell table:style-name="ce118"/>
          <table:table-cell office:value-type="float" office:value="235" table:style-name="ce117">
            <text:p><text:s/>235<text:s/></text:p>
          </table:table-cell>
          <table:table-cell office:value-type="percentage" office:value="6.8181818181818094E-2" table:style-name="ce120">
            <text:p>6.8%</text:p>
          </table:table-cell>
          <table:table-cell table:style-name="ce129"/>
          <table:table-cell office:value-type="float" office:value="4224" table:style-name="ce117">
            <text:p><text:s/>4,224<text:s/></text:p>
          </table:table-cell>
          <table:table-cell office:value-type="percentage" office:value="0.111871545143459" table:style-name="ce120">
            <text:p>11.2%</text:p>
          </table:table-cell>
          <table:table-cell table:style-name="ce130"/>
          <table:table-cell office:value-type="float" office:value="18.0391336976055" table:style-name="ce121">
            <text:p><text:s/>18.04<text:s/></text:p>
          </table:table-cell>
          <table:table-cell office:value-type="float" office:value="1.3412400387871899" table:style-name="ce122">
            <text:p>(1.34)</text:p>
          </table:table-cell>
          <table:table-cell office:value-type="float" office:value="1.0238828044150301" table:style-name="ce123">
            <text:p>1.02</text:p>
          </table:table-cell>
          <table:table-cell office:value-type="float" office:value="16.224489795918402" table:style-name="ce124">
            <text:p><text:s/>16.22<text:s/></text:p>
          </table:table-cell>
          <table:table-cell office:value-type="float" office:value="19.697674418604699" table:style-name="ce124">
            <text:p><text:s/>19.70<text:s/></text:p>
          </table:table-cell>
          <table:table-cell table:style-name="ce116"/>
          <table:table-cell office:value-type="float" office:value="16.504793366394701" table:style-name="ce124">
            <text:p><text:s/>16.50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5" table:style-name="ce31"/>
          <table:table-cell table:style-name="ce81"/>
          <table:table-cell table:number-columns-repeated="8" table:style-name="ce31"/>
          <table:table-cell table:style-name="ce82"/>
          <table:table-cell table:style-name="ce44"/>
          <table:table-cell table:style-name="ce83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86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3">
        <table:table-column table:style-name="co3" table:default-cell-style-name="ce4"/>
        <table:table-column table:style-name="co33" table:default-cell-style-name="ce4"/>
        <table:table-column table:style-name="co21" table:default-cell-style-name="ce4"/>
        <table:table-column table:style-name="co13" table:default-cell-style-name="ce4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34" table:default-cell-style-name="ce4"/>
        <table:table-column table:style-name="co35" table:default-cell-style-name="ce4"/>
        <table:table-column table:style-name="co2" table:default-cell-style-name="ce4"/>
        <table:table-column table:style-name="co42" table:default-cell-style-name="ce4"/>
        <table:table-column table:style-name="co37" table:default-cell-style-name="ce4"/>
        <table:table-column table:style-name="co2" table:default-cell-style-name="ce4"/>
        <table:table-column table:style-name="co38" table:default-cell-style-name="ce4"/>
        <table:table-column table:style-name="co10" table:default-cell-style-name="ce4"/>
        <table:table-column table:style-name="co2" table:default-cell-style-name="ce4"/>
        <table:table-column table:style-name="co34" table:default-cell-style-name="ce6"/>
        <table:table-column table:style-name="co20" table:default-cell-style-name="ce6"/>
        <table:table-column table:style-name="co40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1" table:default-cell-style-name="ce4"/>
        </table:table-column-group>
        <table:table-column table:style-name="co10" table:number-columns-repeated="16361" table:default-cell-style-name="ce4"/>
        <table:table-row table:style-name="ro1">
          <table:table-cell office:value-type="string" table:style-name="ce2">
            <text:p>指標3、中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4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1198" table:style-name="ce5">
              <text:p><text:s/>1,198<text:s/></text:p>
            </table:table-cell>
            <table:table-cell office:value-type="percentage" office:value="-2.2838499184339299E-2" table:style-name="ce20">
              <text:p>-2.3%</text:p>
            </table:table-cell>
            <table:table-cell table:style-name="ce21"/>
            <table:table-cell office:value-type="float" office:value="45670" table:style-name="ce5">
              <text:p><text:s/>45,670<text:s/></text:p>
            </table:table-cell>
            <table:table-cell office:value-type="percentage" office:value="1.8866268866268899E-3" table:style-name="ce20">
              <text:p>0.2%</text:p>
            </table:table-cell>
            <table:table-cell table:style-name="ce71"/>
            <table:table-cell office:value-type="float" office:value="706964" table:style-name="ce5">
              <text:p><text:s/>706,964<text:s/></text:p>
            </table:table-cell>
            <table:table-cell office:value-type="percentage" office:value="2.46181762317059E-2" table:style-name="ce20">
              <text:p>2.5%</text:p>
            </table:table-cell>
            <table:table-cell table:style-name="ce66"/>
            <table:table-cell office:value-type="float" office:value="15.243682451212299" table:style-name="ce67">
              <text:p><text:s/>15.24<text:s/></text:p>
            </table:table-cell>
            <table:table-cell office:value-type="float" office:value="1.67860622992302" table:style-name="ce68">
              <text:p>(1.68)</text:p>
            </table:table-cell>
            <table:table-cell office:value-type="float" office:value="0.324319595482773" table:style-name="ce69">
              <text:p>0.32</text:p>
            </table:table-cell>
            <table:table-cell office:value-type="float" office:value="4.21428571428571" table:style-name="ce70">
              <text:p><text:s/>4.21<text:s/></text:p>
            </table:table-cell>
            <table:table-cell office:value-type="float" office:value="17.058461538461501" table:style-name="ce70">
              <text:p><text:s/>17.06<text:s/></text:p>
            </table:table-cell>
            <table:table-cell table:style-name="ce4"/>
            <table:table-cell office:value-type="float" office:value="14.4717819700576" table:style-name="ce70">
              <text:p><text:s/>14.47<text:s/></text:p>
            </table:table-cell>
            <table:table-cell table:style-name="ce7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081" table:style-name="ce5">
                    <text:p><text:s/>1,081<text:s/></text:p>
                  </table:table-cell>
                  <table:table-cell office:value-type="percentage" office:value="-5.5197792088316202E-3" table:style-name="ce20">
                    <text:p>-0.6%</text:p>
                  </table:table-cell>
                  <table:table-cell table:style-name="ce21"/>
                  <table:table-cell office:value-type="float" office:value="3589" table:style-name="ce5">
                    <text:p><text:s/>3,589<text:s/></text:p>
                  </table:table-cell>
                  <table:table-cell office:value-type="percentage" office:value="0.368280594738849" table:style-name="ce20">
                    <text:p>36.8%</text:p>
                  </table:table-cell>
                  <table:table-cell table:style-name="ce71"/>
                  <table:table-cell office:value-type="float" office:value="54658" table:style-name="ce5">
                    <text:p><text:s/>54,658<text:s/></text:p>
                  </table:table-cell>
                  <table:table-cell office:value-type="percentage" office:value="0.44003583096216697" table:style-name="ce20">
                    <text:p>44.0%</text:p>
                  </table:table-cell>
                  <table:table-cell table:style-name="ce66"/>
                  <table:table-cell office:value-type="float" office:value="15.1516616815194" table:style-name="ce67">
                    <text:p><text:s/>15.15<text:s/></text:p>
                  </table:table-cell>
                  <table:table-cell office:value-type="float" office:value="1.0533142954761601" table:style-name="ce68">
                    <text:p>(1.05)</text:p>
                  </table:table-cell>
                  <table:table-cell office:value-type="float" office:value="2.72139867506454" table:style-name="ce69">
                    <text:p>2.72</text:p>
                  </table:table-cell>
                  <table:table-cell office:value-type="float" office:value="13.591439688715999" table:style-name="ce70">
                    <text:p><text:s/>13.59<text:s/></text:p>
                  </table:table-cell>
                  <table:table-cell office:value-type="float" office:value="15.8842975206612" table:style-name="ce70">
                    <text:p><text:s/>15.88<text:s/></text:p>
                  </table:table-cell>
                  <table:table-cell table:style-name="ce4"/>
                  <table:table-cell office:value-type="float" office:value="12.057355116261199" table:style-name="ce70">
                    <text:p><text:s/>12.06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103" table:style-name="ce5">
                    <text:p><text:s/>1,103<text:s/></text:p>
                  </table:table-cell>
                  <table:table-cell office:value-type="percentage" office:value="-7.2007200720072299E-3" table:style-name="ce20">
                    <text:p>-0.7%</text:p>
                  </table:table-cell>
                  <table:table-cell table:style-name="ce21"/>
                  <table:table-cell office:value-type="float" office:value="2841" table:style-name="ce5">
                    <text:p><text:s/>2,841<text:s/></text:p>
                  </table:table-cell>
                  <table:table-cell office:value-type="percentage" office:value="-0.238745980707396" table:style-name="ce20">
                    <text:p>-23.9%</text:p>
                  </table:table-cell>
                  <table:table-cell table:style-name="ce71"/>
                  <table:table-cell office:value-type="float" office:value="45906" table:style-name="ce5">
                    <text:p><text:s/>45,906<text:s/></text:p>
                  </table:table-cell>
                  <table:table-cell office:value-type="percentage" office:value="-0.20260552371026599" table:style-name="ce20">
                    <text:p>-20.3%</text:p>
                  </table:table-cell>
                  <table:table-cell table:style-name="ce66"/>
                  <table:table-cell office:value-type="float" office:value="13.210424657972901" table:style-name="ce67">
                    <text:p><text:s/>13.21<text:s/></text:p>
                  </table:table-cell>
                  <table:table-cell office:value-type="float" office:value="6.0534272175458499" table:style-name="ce68">
                    <text:p>(6.05)</text:p>
                  </table:table-cell>
                  <table:table-cell office:value-type="float" office:value="-2.2328167219961101" table:style-name="ce69">
                    <text:p>-2.23</text:p>
                  </table:table-cell>
                  <table:table-cell office:value-type="float" office:value="4.21428571428571" table:style-name="ce70">
                    <text:p><text:s/>4.21<text:s/></text:p>
                  </table:table-cell>
                  <table:table-cell office:value-type="float" office:value="17.058461538461501" table:style-name="ce70">
                    <text:p><text:s/>17.06<text:s/></text:p>
                  </table:table-cell>
                  <table:table-cell table:style-name="ce4"/>
                  <table:table-cell office:value-type="float" office:value="14.9799441385699" table:style-name="ce70">
                    <text:p><text:s/>14.98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9.1491308325708492E-3" table:style-name="ce20">
                    <text:p>-0.9%</text:p>
                  </table:table-cell>
                  <table:table-cell table:style-name="ce21"/>
                  <table:table-cell office:value-type="float" office:value="4476" table:style-name="ce5">
                    <text:p><text:s/>4,476<text:s/></text:p>
                  </table:table-cell>
                  <table:table-cell office:value-type="percentage" office:value="0.20549420953406899" table:style-name="ce20">
                    <text:p>20.5%</text:p>
                  </table:table-cell>
                  <table:table-cell table:style-name="ce71"/>
                  <table:table-cell office:value-type="float" office:value="68951" table:style-name="ce5">
                    <text:p><text:s/>68,951<text:s/></text:p>
                  </table:table-cell>
                  <table:table-cell office:value-type="percentage" office:value="0.21038865288066599" table:style-name="ce20">
                    <text:p>21.0%</text:p>
                  </table:table-cell>
                  <table:table-cell table:style-name="ce66"/>
                  <table:table-cell office:value-type="float" office:value="15.389786138569001" table:style-name="ce67">
                    <text:p><text:s/>15.39<text:s/></text:p>
                  </table:table-cell>
                  <table:table-cell office:value-type="float" office:value="0.83373786810062001" table:style-name="ce68">
                    <text:p>(0.83)</text:p>
                  </table:table-cell>
                  <table:table-cell office:value-type="float" office:value="6.9569088093833997E-2" table:style-name="ce69">
                    <text:p>0.07</text:p>
                  </table:table-cell>
                  <table:table-cell office:value-type="float" office:value="14.152348224513201" table:style-name="ce70">
                    <text:p><text:s/>14.15<text:s/></text:p>
                  </table:table-cell>
                  <table:table-cell office:value-type="float" office:value="16.0327153762268" table:style-name="ce70">
                    <text:p><text:s/>16.03<text:s/></text:p>
                  </table:table-cell>
                  <table:table-cell table:style-name="ce4"/>
                  <table:table-cell office:value-type="float" office:value="14.8606105389609" table:style-name="ce70">
                    <text:p><text:s/>14.86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077" table:style-name="ce5">
                    <text:p><text:s/>1,077<text:s/></text:p>
                  </table:table-cell>
                  <table:table-cell office:value-type="percentage" office:value="-1.0110294117647099E-2" table:style-name="ce20">
                    <text:p>-1.0%</text:p>
                  </table:table-cell>
                  <table:table-cell table:style-name="ce21"/>
                  <table:table-cell office:value-type="float" office:value="3316" table:style-name="ce5">
                    <text:p><text:s/>3,316<text:s/></text:p>
                  </table:table-cell>
                  <table:table-cell office:value-type="percentage" office:value="-0.26360204308238999" table:style-name="ce20">
                    <text:p>-26.4%</text:p>
                  </table:table-cell>
                  <table:table-cell table:style-name="ce71"/>
                  <table:table-cell office:value-type="float" office:value="51142" table:style-name="ce5">
                    <text:p><text:s/>51,142<text:s/></text:p>
                  </table:table-cell>
                  <table:table-cell office:value-type="percentage" office:value="-0.26712809710101298" table:style-name="ce20">
                    <text:p>-26.7%</text:p>
                  </table:table-cell>
                  <table:table-cell table:style-name="ce66"/>
                  <table:table-cell office:value-type="float" office:value="15.2979652328886" table:style-name="ce67">
                    <text:p><text:s/>15.30<text:s/></text:p>
                  </table:table-cell>
                  <table:table-cell office:value-type="float" office:value="0.77589058012106304" table:style-name="ce68">
                    <text:p>(0.78)</text:p>
                  </table:table-cell>
                  <table:table-cell office:value-type="float" office:value="-0.18042853261554501" table:style-name="ce69">
                    <text:p>-0.18</text:p>
                  </table:table-cell>
                  <table:table-cell office:value-type="float" office:value="14.1609403254973" table:style-name="ce70">
                    <text:p><text:s/>14.16<text:s/></text:p>
                  </table:table-cell>
                  <table:table-cell office:value-type="float" office:value="15.864293659621801" table:style-name="ce70">
                    <text:p><text:s/>15.86<text:s/></text:p>
                  </table:table-cell>
                  <table:table-cell table:style-name="ce4"/>
                  <table:table-cell office:value-type="float" office:value="15.014041952538999" table:style-name="ce70">
                    <text:p><text:s/>15.01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1.9195612431444201E-2" table:style-name="ce20">
                    <text:p>-1.9%</text:p>
                  </table:table-cell>
                  <table:table-cell table:style-name="ce21"/>
                  <table:table-cell office:value-type="float" office:value="3581" table:style-name="ce5">
                    <text:p><text:s/>3,581<text:s/></text:p>
                  </table:table-cell>
                  <table:table-cell office:value-type="percentage" office:value="-2.8749660970979099E-2" table:style-name="ce20">
                    <text:p>-2.9%</text:p>
                  </table:table-cell>
                  <table:table-cell table:style-name="ce71"/>
                  <table:table-cell office:value-type="float" office:value="55208" table:style-name="ce5">
                    <text:p><text:s/>55,208<text:s/></text:p>
                  </table:table-cell>
                  <table:table-cell office:value-type="percentage" office:value="2.3966882126516E-3" table:style-name="ce20">
                    <text:p>0.2%</text:p>
                  </table:table-cell>
                  <table:table-cell table:style-name="ce66"/>
                  <table:table-cell office:value-type="float" office:value="15.4131101305654" table:style-name="ce67">
                    <text:p><text:s/>15.41<text:s/></text:p>
                  </table:table-cell>
                  <table:table-cell office:value-type="float" office:value="0.42955857512717399" table:style-name="ce68">
                    <text:p>(0.43)</text:p>
                  </table:table-cell>
                  <table:table-cell office:value-type="float" office:value="0.47740020930420402" table:style-name="ce69">
                    <text:p>0.48</text:p>
                  </table:table-cell>
                  <table:table-cell office:value-type="float" office:value="15.087999999999999" table:style-name="ce70">
                    <text:p><text:s/>15.09<text:s/></text:p>
                  </table:table-cell>
                  <table:table-cell office:value-type="float" office:value="16.044150110375298" table:style-name="ce70">
                    <text:p><text:s/>16.04<text:s/></text:p>
                  </table:table-cell>
                  <table:table-cell table:style-name="ce4"/>
                  <table:table-cell office:value-type="float" office:value="14.487638623623299" table:style-name="ce70">
                    <text:p><text:s/>14.49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096" table:style-name="ce5">
                    <text:p><text:s/>1,096<text:s/></text:p>
                  </table:table-cell>
                  <table:table-cell office:value-type="percentage" office:value="-9.1157702825883603E-4" table:style-name="ce20">
                    <text:p>-0.1%</text:p>
                  </table:table-cell>
                  <table:table-cell table:style-name="ce21"/>
                  <table:table-cell office:value-type="float" office:value="4404" table:style-name="ce5">
                    <text:p><text:s/>4,404<text:s/></text:p>
                  </table:table-cell>
                  <table:table-cell office:value-type="percentage" office:value="0.28847279110591001" table:style-name="ce20">
                    <text:p>28.8%</text:p>
                  </table:table-cell>
                  <table:table-cell table:style-name="ce71"/>
                  <table:table-cell office:value-type="float" office:value="66903" table:style-name="ce5">
                    <text:p><text:s/>66,903<text:s/></text:p>
                  </table:table-cell>
                  <table:table-cell office:value-type="percentage" office:value="0.39276792405695699" table:style-name="ce20">
                    <text:p>39.3%</text:p>
                  </table:table-cell>
                  <table:table-cell table:style-name="ce66"/>
                  <table:table-cell office:value-type="float" office:value="15.1916241689697" table:style-name="ce67">
                    <text:p><text:s/>15.19<text:s/></text:p>
                  </table:table-cell>
                  <table:table-cell office:value-type="float" office:value="0.28923209330563199" table:style-name="ce68">
                    <text:p>(0.29)</text:p>
                  </table:table-cell>
                  <table:table-cell office:value-type="float" office:value="1.1825985671978201" table:style-name="ce69">
                    <text:p>1.18</text:p>
                  </table:table-cell>
                  <table:table-cell office:value-type="float" office:value="14.8173302107728" table:style-name="ce70">
                    <text:p><text:s/>14.82<text:s/></text:p>
                  </table:table-cell>
                  <table:table-cell office:value-type="float" office:value="15.5122549019608" table:style-name="ce70">
                    <text:p><text:s/>15.51<text:s/></text:p>
                  </table:table-cell>
                  <table:table-cell table:style-name="ce4"/>
                  <table:table-cell office:value-type="float" office:value="13.588754833718699" table:style-name="ce70">
                    <text:p><text:s/>13.59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079" table:style-name="ce5">
                    <text:p><text:s/>1,079<text:s/></text:p>
                  </table:table-cell>
                  <table:table-cell office:value-type="percentage" office:value="-1.46118721461187E-2" table:style-name="ce20">
                    <text:p>-1.5%</text:p>
                  </table:table-cell>
                  <table:table-cell table:style-name="ce21"/>
                  <table:table-cell office:value-type="float" office:value="3618" table:style-name="ce5">
                    <text:p><text:s/>3,618<text:s/></text:p>
                  </table:table-cell>
                  <table:table-cell office:value-type="percentage" office:value="-0.18550202611436301" table:style-name="ce20">
                    <text:p>-18.6%</text:p>
                  </table:table-cell>
                  <table:table-cell table:style-name="ce71"/>
                  <table:table-cell office:value-type="float" office:value="54992" table:style-name="ce5">
                    <text:p><text:s/>54,992<text:s/></text:p>
                  </table:table-cell>
                  <table:table-cell office:value-type="percentage" office:value="-0.17582878724297099" table:style-name="ce20">
                    <text:p>-17.6%</text:p>
                  </table:table-cell>
                  <table:table-cell table:style-name="ce66"/>
                  <table:table-cell office:value-type="float" office:value="15.2034364854769" table:style-name="ce67">
                    <text:p><text:s/>15.20<text:s/></text:p>
                  </table:table-cell>
                  <table:table-cell office:value-type="float" office:value="0.23665795724563399" table:style-name="ce68">
                    <text:p>(0.24)</text:p>
                  </table:table-cell>
                  <table:table-cell office:value-type="float" office:value="0.19570239697345401" table:style-name="ce69">
                    <text:p>0.20</text:p>
                  </table:table-cell>
                  <table:table-cell office:value-type="float" office:value="14.988017429193899" table:style-name="ce70">
                    <text:p><text:s/>14.99<text:s/></text:p>
                  </table:table-cell>
                  <table:table-cell office:value-type="float" office:value="15.484464902186399" table:style-name="ce70">
                    <text:p><text:s/>15.48<text:s/></text:p>
                  </table:table-cell>
                  <table:table-cell table:style-name="ce4"/>
                  <table:table-cell office:value-type="float" office:value="14.557502065848301" table:style-name="ce70">
                    <text:p><text:s/>14.56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9.2592592592593004E-3" table:style-name="ce20">
                    <text:p>0.9%</text:p>
                  </table:table-cell>
                  <table:table-cell table:style-name="ce21"/>
                  <table:table-cell office:value-type="float" office:value="4492" table:style-name="ce5">
                    <text:p><text:s/>4,492<text:s/></text:p>
                  </table:table-cell>
                  <table:table-cell office:value-type="percentage" office:value="0.25229997212154998" table:style-name="ce20">
                    <text:p>25.2%</text:p>
                  </table:table-cell>
                  <table:table-cell table:style-name="ce71"/>
                  <table:table-cell office:value-type="float" office:value="68652" table:style-name="ce5">
                    <text:p><text:s/>68,652<text:s/></text:p>
                  </table:table-cell>
                  <table:table-cell office:value-type="percentage" office:value="0.26240300099297598" table:style-name="ce20">
                    <text:p>26.2%</text:p>
                  </table:table-cell>
                  <table:table-cell table:style-name="ce66"/>
                  <table:table-cell office:value-type="float" office:value="15.2777262642245" table:style-name="ce67">
                    <text:p><text:s/>15.28<text:s/></text:p>
                  </table:table-cell>
                  <table:table-cell office:value-type="float" office:value="0.356976861002129" table:style-name="ce68">
                    <text:p>(0.36)</text:p>
                  </table:table-cell>
                  <table:table-cell office:value-type="float" office:value="0.111591724399039" table:style-name="ce69">
                    <text:p>0.11</text:p>
                  </table:table-cell>
                  <table:table-cell office:value-type="float" office:value="14.755868544600901" table:style-name="ce70">
                    <text:p><text:s/>14.76<text:s/></text:p>
                  </table:table-cell>
                  <table:table-cell office:value-type="float" office:value="15.675496688741701" table:style-name="ce70">
                    <text:p><text:s/>15.68<text:s/></text:p>
                  </table:table-cell>
                  <table:table-cell table:style-name="ce4"/>
                  <table:table-cell office:value-type="float" office:value="14.7111505036307" table:style-name="ce70">
                    <text:p><text:s/>14.71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084" table:style-name="ce5">
                    <text:p><text:s/>1,084<text:s/></text:p>
                  </table:table-cell>
                  <table:table-cell office:value-type="percentage" office:value="-2.5179856115107899E-2" table:style-name="ce20">
                    <text:p>-2.5%</text:p>
                  </table:table-cell>
                  <table:table-cell table:style-name="ce21"/>
                  <table:table-cell office:value-type="float" office:value="3608" table:style-name="ce5">
                    <text:p><text:s/>3,608<text:s/></text:p>
                  </table:table-cell>
                  <table:table-cell office:value-type="percentage" office:value="-0.132900745013218" table:style-name="ce20">
                    <text:p>-13.3%</text:p>
                  </table:table-cell>
                  <table:table-cell table:style-name="ce71"/>
                  <table:table-cell office:value-type="float" office:value="56244" table:style-name="ce5">
                    <text:p><text:s/>56,244<text:s/></text:p>
                  </table:table-cell>
                  <table:table-cell office:value-type="percentage" office:value="-8.9431420800414399E-2" table:style-name="ce20">
                    <text:p>-8.9%</text:p>
                  </table:table-cell>
                  <table:table-cell table:style-name="ce66"/>
                  <table:table-cell office:value-type="float" office:value="15.5858832017765" table:style-name="ce67">
                    <text:p><text:s/>15.59<text:s/></text:p>
                  </table:table-cell>
                  <table:table-cell office:value-type="float" office:value="0.55158010354549702" table:style-name="ce68">
                    <text:p>(0.55)</text:p>
                  </table:table-cell>
                  <table:table-cell office:value-type="float" office:value="1.02886317471961" table:style-name="ce69">
                    <text:p>1.03</text:p>
                  </table:table-cell>
                  <table:table-cell office:value-type="float" office:value="14.8654906284454" table:style-name="ce70">
                    <text:p><text:s/>14.87<text:s/></text:p>
                  </table:table-cell>
                  <table:table-cell office:value-type="float" office:value="16.169014084507001" table:style-name="ce70">
                    <text:p><text:s/>16.17<text:s/></text:p>
                  </table:table-cell>
                  <table:table-cell table:style-name="ce4"/>
                  <table:table-cell office:value-type="float" office:value="14.1203094262451" table:style-name="ce70">
                    <text:p><text:s/>14.12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-2.74473924977126E-3" table:style-name="ce20">
                    <text:p>-0.3%</text:p>
                  </table:table-cell>
                  <table:table-cell table:style-name="ce21"/>
                  <table:table-cell office:value-type="float" office:value="3638" table:style-name="ce5">
                    <text:p><text:s/>3,638<text:s/></text:p>
                  </table:table-cell>
                  <table:table-cell office:value-type="percentage" office:value="2.2038567493112299E-3" table:style-name="ce20">
                    <text:p>0.2%</text:p>
                  </table:table-cell>
                  <table:table-cell table:style-name="ce71"/>
                  <table:table-cell office:value-type="float" office:value="58299" table:style-name="ce5">
                    <text:p><text:s/>58,299<text:s/></text:p>
                  </table:table-cell>
                  <table:table-cell office:value-type="percentage" office:value="8.6157678932889895E-3" table:style-name="ce20">
                    <text:p>0.9%</text:p>
                  </table:table-cell>
                  <table:table-cell table:style-name="ce66"/>
                  <table:table-cell office:value-type="float" office:value="16.020671128130601" table:style-name="ce67">
                    <text:p><text:s/>16.02<text:s/></text:p>
                  </table:table-cell>
                  <table:table-cell office:value-type="float" office:value="0.27623208558718898" table:style-name="ce68">
                    <text:p>(0.28)</text:p>
                  </table:table-cell>
                  <table:table-cell office:value-type="float" office:value="9.8643207730635396E-2" table:style-name="ce69">
                    <text:p>0.10</text:p>
                  </table:table-cell>
                  <table:table-cell office:value-type="float" office:value="15.734831460674201" table:style-name="ce70">
                    <text:p><text:s/>15.73<text:s/></text:p>
                  </table:table-cell>
                  <table:table-cell office:value-type="float" office:value="16.397860962566799" table:style-name="ce70">
                    <text:p><text:s/>16.40<text:s/></text:p>
                  </table:table-cell>
                  <table:table-cell table:style-name="ce4"/>
                  <table:table-cell office:value-type="float" office:value="15.444367082788" table:style-name="ce70">
                    <text:p><text:s/>15.4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11"/>
                  <table:table-cell office:value-type="float" office:value="1089" table:style-name="ce94">
                    <text:p><text:s/>1,089<text:s/></text:p>
                  </table:table-cell>
                  <table:table-cell office:value-type="percentage" office:value="-4.5703839122486203E-3" table:style-name="ce96">
                    <text:p>-0.5%</text:p>
                  </table:table-cell>
                  <table:table-cell table:style-name="ce95"/>
                  <table:table-cell office:value-type="float" office:value="4494" table:style-name="ce94">
                    <text:p><text:s/>4,494<text:s/></text:p>
                  </table:table-cell>
                  <table:table-cell office:value-type="percentage" office:value="0.23733480176211499" table:style-name="ce96">
                    <text:p>23.7%</text:p>
                  </table:table-cell>
                  <table:table-cell table:style-name="ce112"/>
                  <table:table-cell office:value-type="float" office:value="70503" table:style-name="ce94">
                    <text:p><text:s/>70,503<text:s/></text:p>
                  </table:table-cell>
                  <table:table-cell office:value-type="percentage" office:value="0.233713055803454" table:style-name="ce96">
                    <text:p>23.4%</text:p>
                  </table:table-cell>
                  <table:table-cell table:style-name="ce113"/>
                  <table:table-cell office:value-type="float" office:value="15.676933969691801" table:style-name="ce104">
                    <text:p><text:s/>15.68<text:s/></text:p>
                  </table:table-cell>
                  <table:table-cell office:value-type="float" office:value="0.63110499288690802" table:style-name="ce105">
                    <text:p>(0.63)</text:p>
                  </table:table-cell>
                  <table:table-cell office:value-type="float" office:value="-4.8389908017393103E-2" table:style-name="ce106">
                    <text:p>-0.05</text:p>
                  </table:table-cell>
                  <table:table-cell office:value-type="float" office:value="14.7676886792453" table:style-name="ce107">
                    <text:p><text:s/>14.77<text:s/></text:p>
                  </table:table-cell>
                  <table:table-cell office:value-type="float" office:value="16.367713004484301" table:style-name="ce107">
                    <text:p><text:s/>16.37<text:s/></text:p>
                  </table:table-cell>
                  <table:table-cell table:style-name="ce100"/>
                  <table:table-cell office:value-type="float" office:value="15.2535641613779" table:style-name="ce107">
                    <text:p><text:s/>15.25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28"/>
          <table:table-cell office:value-type="float" office:value="1083" table:style-name="ce117">
            <text:p><text:s/>1,083<text:s/></text:p>
          </table:table-cell>
          <table:table-cell office:value-type="percentage" office:value="-1.54545454545455E-2" table:style-name="ce120">
            <text:p>-1.5%</text:p>
          </table:table-cell>
          <table:table-cell table:style-name="ce118"/>
          <table:table-cell office:value-type="float" office:value="3613" table:style-name="ce117">
            <text:p><text:s/>3,613<text:s/></text:p>
          </table:table-cell>
          <table:table-cell office:value-type="percentage" office:value="-0.189183123877917" table:style-name="ce120">
            <text:p>-18.9%</text:p>
          </table:table-cell>
          <table:table-cell table:style-name="ce129"/>
          <table:table-cell office:value-type="float" office:value="55506" table:style-name="ce117">
            <text:p><text:s/>55,506<text:s/></text:p>
          </table:table-cell>
          <table:table-cell office:value-type="percentage" office:value="-0.16868606688732801" table:style-name="ce120">
            <text:p>-16.9%</text:p>
          </table:table-cell>
          <table:table-cell table:style-name="ce130"/>
          <table:table-cell office:value-type="float" office:value="15.364631170611" table:style-name="ce121">
            <text:p><text:s/>15.36<text:s/></text:p>
          </table:table-cell>
          <table:table-cell office:value-type="float" office:value="0.53109495134690998" table:style-name="ce122">
            <text:p>(0.53)</text:p>
          </table:table-cell>
          <table:table-cell office:value-type="float" office:value="0.40795999038167402" table:style-name="ce123">
            <text:p>0.41</text:p>
          </table:table-cell>
          <table:table-cell office:value-type="float" office:value="14.9135135135135" table:style-name="ce124">
            <text:p><text:s/>14.91<text:s/></text:p>
          </table:table-cell>
          <table:table-cell office:value-type="float" office:value="16.124312431243101" table:style-name="ce124">
            <text:p><text:s/>16.12<text:s/></text:p>
          </table:table-cell>
          <table:table-cell table:style-name="ce116"/>
          <table:table-cell office:value-type="float" office:value="14.507971044822501" table:style-name="ce124">
            <text:p><text:s/>14.51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style-name="ce72"/>
          <table:table-cell table:number-columns-repeated="16360" table:style-name="ce1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213" table:style-name="ce5">
              <text:p><text:s/>213<text:s/></text:p>
            </table:table-cell>
            <table:table-cell office:value-type="percentage" office:value="-3.1818181818181898E-2" table:style-name="ce20">
              <text:p>-3.2%</text:p>
            </table:table-cell>
            <table:table-cell table:style-name="ce21"/>
            <table:table-cell office:value-type="float" office:value="2035" table:style-name="ce5">
              <text:p><text:s/>2,035<text:s/></text:p>
            </table:table-cell>
            <table:table-cell office:value-type="percentage" office:value="1.6991504247876099E-2" table:style-name="ce20">
              <text:p>1.7%</text:p>
            </table:table-cell>
            <table:table-cell table:style-name="ce71"/>
            <table:table-cell office:value-type="float" office:value="25368" table:style-name="ce5">
              <text:p><text:s/>25,368<text:s/></text:p>
            </table:table-cell>
            <table:table-cell office:value-type="percentage" office:value="9.4580600621332306E-2" table:style-name="ce20">
              <text:p>9.5%</text:p>
            </table:table-cell>
            <table:table-cell table:style-name="ce66"/>
            <table:table-cell office:value-type="float" office:value="12.427501108037699" table:style-name="ce67">
              <text:p><text:s/>12.43<text:s/></text:p>
            </table:table-cell>
            <table:table-cell office:value-type="float" office:value="2.00738228307904" table:style-name="ce68">
              <text:p>(2.01)</text:p>
            </table:table-cell>
            <table:table-cell office:value-type="float" office:value="0.90179296180757795" table:style-name="ce69">
              <text:p>0.90</text:p>
            </table:table-cell>
            <table:table-cell office:value-type="float" office:value="4.6875" table:style-name="ce70">
              <text:p><text:s/>4.69<text:s/></text:p>
            </table:table-cell>
            <table:table-cell office:value-type="float" office:value="15.9705882352941" table:style-name="ce70">
              <text:p><text:s/>15.97<text:s/></text:p>
            </table:table-cell>
            <table:table-cell table:style-name="ce4"/>
            <table:table-cell office:value-type="float" office:value="11.179936901843201" table:style-name="ce70">
              <text:p><text:s/>11.18<text:s/></text:p>
            </table:table-cell>
            <table:table-cell table:style-name="ce72"/>
            <table:table-cell table:number-columns-repeated="16360" table:style-name="ce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0.22093023255813901" table:style-name="ce20">
                    <text:p>-22.1%</text:p>
                  </table:table-cell>
                  <table:table-cell table:style-name="ce21"/>
                  <table:table-cell office:value-type="float" office:value="156" table:style-name="ce5">
                    <text:p><text:s/>156<text:s/></text:p>
                  </table:table-cell>
                  <table:table-cell office:value-type="percentage" office:value="-7.69230769230769E-2" table:style-name="ce20">
                    <text:p>-7.7%</text:p>
                  </table:table-cell>
                  <table:table-cell table:style-name="ce71"/>
                  <table:table-cell office:value-type="float" office:value="1878" table:style-name="ce5">
                    <text:p><text:s/>1,878<text:s/></text:p>
                  </table:table-cell>
                  <table:table-cell office:value-type="percentage" office:value="0.20616570327552999" table:style-name="ce20">
                    <text:p>20.6%</text:p>
                  </table:table-cell>
                  <table:table-cell table:style-name="ce66"/>
                  <table:table-cell office:value-type="float" office:value="12.200361282918999" table:style-name="ce67">
                    <text:p><text:s/>12.20<text:s/></text:p>
                  </table:table-cell>
                  <table:table-cell office:value-type="float" office:value="1.95236042023499" table:style-name="ce68">
                    <text:p>(1.95)</text:p>
                  </table:table-cell>
                  <table:table-cell office:value-type="float" office:value="4.05719637888458" table:style-name="ce69">
                    <text:p>4.06</text:p>
                  </table:table-cell>
                  <table:table-cell office:value-type="float" office:value="10.25" table:style-name="ce70">
                    <text:p><text:s/>10.25<text:s/></text:p>
                  </table:table-cell>
                  <table:table-cell office:value-type="float" office:value="14.8787878787879" table:style-name="ce70">
                    <text:p><text:s/>14.88<text:s/></text:p>
                  </table:table-cell>
                  <table:table-cell table:style-name="ce4"/>
                  <table:table-cell office:value-type="float" office:value="7.8988699569134404" table:style-name="ce70">
                    <text:p><text:s/>7.90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5.7142857142857197E-2" table:style-name="ce20">
                    <text:p>5.7%</text:p>
                  </table:table-cell>
                  <table:table-cell table:style-name="ce21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-0.14024390243902399" table:style-name="ce20">
                    <text:p>-14.0%</text:p>
                  </table:table-cell>
                  <table:table-cell table:style-name="ce71"/>
                  <table:table-cell office:value-type="float" office:value="1606" table:style-name="ce5">
                    <text:p><text:s/>1,606<text:s/></text:p>
                  </table:table-cell>
                  <table:table-cell office:value-type="percentage" office:value="-0.143009605122732" table:style-name="ce20">
                    <text:p>-14.3%</text:p>
                  </table:table-cell>
                  <table:table-cell table:style-name="ce66"/>
                  <table:table-cell office:value-type="float" office:value="10.3976098342714" table:style-name="ce67">
                    <text:p><text:s/>10.40<text:s/></text:p>
                  </table:table-cell>
                  <table:table-cell office:value-type="float" office:value="3.9122255267060799" table:style-name="ce68">
                    <text:p>(3.91)</text:p>
                  </table:table-cell>
                  <table:table-cell office:value-type="float" office:value="-1.08509775369933" table:style-name="ce69">
                    <text:p>-1.09</text:p>
                  </table:table-cell>
                  <table:table-cell office:value-type="float" office:value="4.6875" table:style-name="ce70">
                    <text:p><text:s/>4.69<text:s/></text:p>
                  </table:table-cell>
                  <table:table-cell office:value-type="float" office:value="13.4102564102564" table:style-name="ce70">
                    <text:p><text:s/>13.41<text:s/></text:p>
                  </table:table-cell>
                  <table:table-cell table:style-name="ce4"/>
                  <table:table-cell office:value-type="float" office:value="11.138226360331601" table:style-name="ce70">
                    <text:p><text:s/>11.1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82" table:style-name="ce5">
                    <text:p><text:s/>82<text:s/></text:p>
                  </table:table-cell>
                  <table:table-cell office:value-type="percentage" office:value="0.30158730158730201" table:style-name="ce20">
                    <text:p>30.2%</text:p>
                  </table:table-cell>
                  <table:table-cell table:style-name="ce21"/>
                  <table:table-cell office:value-type="float" office:value="194" table:style-name="ce5">
                    <text:p><text:s/>194<text:s/></text:p>
                  </table:table-cell>
                  <table:table-cell office:value-type="percentage" office:value="0.319727891156463" table:style-name="ce20">
                    <text:p>32.0%</text:p>
                  </table:table-cell>
                  <table:table-cell table:style-name="ce71"/>
                  <table:table-cell office:value-type="float" office:value="2316" table:style-name="ce5">
                    <text:p><text:s/>2,316<text:s/></text:p>
                  </table:table-cell>
                  <table:table-cell office:value-type="percentage" office:value="0.302587176602925" table:style-name="ce20">
                    <text:p>30.3%</text:p>
                  </table:table-cell>
                  <table:table-cell table:style-name="ce66"/>
                  <table:table-cell office:value-type="float" office:value="11.8685775485225" table:style-name="ce67">
                    <text:p><text:s/>11.87<text:s/></text:p>
                  </table:table-cell>
                  <table:table-cell office:value-type="float" office:value="2.3514103196202001" table:style-name="ce68">
                    <text:p>(2.35)</text:p>
                  </table:table-cell>
                  <table:table-cell office:value-type="float" office:value="-0.28283912475952799" table:style-name="ce69">
                    <text:p>-0.28</text:p>
                  </table:table-cell>
                  <table:table-cell office:value-type="float" office:value="7.9428571428571404" table:style-name="ce70">
                    <text:p><text:s/>7.94<text:s/></text:p>
                  </table:table-cell>
                  <table:table-cell office:value-type="float" office:value="14.210526315789499" table:style-name="ce70">
                    <text:p><text:s/>14.21<text:s/></text:p>
                  </table:table-cell>
                  <table:table-cell table:style-name="ce4"/>
                  <table:table-cell office:value-type="float" office:value="11.7868741730835" table:style-name="ce70">
                    <text:p><text:s/>11.79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5.1948051948052E-2" table:style-name="ce20">
                    <text:p>-5.2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-0.13559322033898299" table:style-name="ce20">
                    <text:p>-13.6%</text:p>
                  </table:table-cell>
                  <table:table-cell table:style-name="ce71"/>
                  <table:table-cell office:value-type="float" office:value="1893" table:style-name="ce5">
                    <text:p><text:s/>1,893<text:s/></text:p>
                  </table:table-cell>
                  <table:table-cell office:value-type="percentage" office:value="-8.6389961389961398E-2" table:style-name="ce20">
                    <text:p>-8.6%</text:p>
                  </table:table-cell>
                  <table:table-cell table:style-name="ce66"/>
                  <table:table-cell office:value-type="float" office:value="12.504847345636801" table:style-name="ce67">
                    <text:p><text:s/>12.50<text:s/></text:p>
                  </table:table-cell>
                  <table:table-cell office:value-type="float" office:value="2.03963357640469" table:style-name="ce68">
                    <text:p>(2.04)</text:p>
                  </table:table-cell>
                  <table:table-cell office:value-type="float" office:value="0.72137803716751003" table:style-name="ce69">
                    <text:p>0.72</text:p>
                  </table:table-cell>
                  <table:table-cell office:value-type="float" office:value="9.8809523809523796" table:style-name="ce70">
                    <text:p><text:s/>9.88<text:s/></text:p>
                  </table:table-cell>
                  <table:table-cell office:value-type="float" office:value="14.2121212121212" table:style-name="ce70">
                    <text:p><text:s/>14.21<text:s/></text:p>
                  </table:table-cell>
                  <table:table-cell table:style-name="ce4"/>
                  <table:table-cell office:value-type="float" office:value="11.429965229215201" table:style-name="ce70">
                    <text:p><text:s/>11.43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-4.9382716049382699E-2" table:style-name="ce20">
                    <text:p>-4.9%</text:p>
                  </table:table-cell>
                  <table:table-cell table:style-name="ce21"/>
                  <table:table-cell office:value-type="float" office:value="158" table:style-name="ce5">
                    <text:p><text:s/>158<text:s/></text:p>
                  </table:table-cell>
                  <table:table-cell office:value-type="percentage" office:value="-6.5088757396449703E-2" table:style-name="ce20">
                    <text:p>-6.5%</text:p>
                  </table:table-cell>
                  <table:table-cell table:style-name="ce71"/>
                  <table:table-cell office:value-type="float" office:value="1862" table:style-name="ce5">
                    <text:p><text:s/>1,862<text:s/></text:p>
                  </table:table-cell>
                  <table:table-cell office:value-type="percentage" office:value="2.5330396475771001E-2" table:style-name="ce20">
                    <text:p>2.5%</text:p>
                  </table:table-cell>
                  <table:table-cell table:style-name="ce66"/>
                  <table:table-cell office:value-type="float" office:value="11.763178563178601" table:style-name="ce67">
                    <text:p><text:s/>11.76<text:s/></text:p>
                  </table:table-cell>
                  <table:table-cell office:value-type="float" office:value="1.47746343825978" table:style-name="ce68">
                    <text:p>(1.48)</text:p>
                  </table:table-cell>
                  <table:table-cell office:value-type="float" office:value="0.90933255837348004" table:style-name="ce69">
                    <text:p>0.91</text:p>
                  </table:table-cell>
                  <table:table-cell office:value-type="float" office:value="9.7692307692307701" table:style-name="ce70">
                    <text:p><text:s/>9.77<text:s/></text:p>
                  </table:table-cell>
                  <table:table-cell office:value-type="float" office:value="13.054054054054101" table:style-name="ce70">
                    <text:p><text:s/>13.05<text:s/></text:p>
                  </table:table-cell>
                  <table:table-cell table:style-name="ce4"/>
                  <table:table-cell office:value-type="float" office:value="10.5282306246609" table:style-name="ce70">
                    <text:p><text:s/>10.53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31666666666666698" table:style-name="ce20">
                    <text:p>31.7%</text:p>
                  </table:table-cell>
                  <table:table-cell table:style-name="ce21"/>
                  <table:table-cell office:value-type="float" office:value="203" table:style-name="ce5">
                    <text:p><text:s/>203<text:s/></text:p>
                  </table:table-cell>
                  <table:table-cell office:value-type="percentage" office:value="0.37162162162162199" table:style-name="ce20">
                    <text:p>37.2%</text:p>
                  </table:table-cell>
                  <table:table-cell table:style-name="ce71"/>
                  <table:table-cell office:value-type="float" office:value="2281" table:style-name="ce5">
                    <text:p><text:s/>2,281<text:s/></text:p>
                  </table:table-cell>
                  <table:table-cell office:value-type="percentage" office:value="0.238327904451683" table:style-name="ce20">
                    <text:p>23.8%</text:p>
                  </table:table-cell>
                  <table:table-cell table:style-name="ce66"/>
                  <table:table-cell office:value-type="float" office:value="11.2386571964621" table:style-name="ce67">
                    <text:p><text:s/>11.24<text:s/></text:p>
                  </table:table-cell>
                  <table:table-cell office:value-type="float" office:value="1.58433226750387" table:style-name="ce68">
                    <text:p>(1.58)</text:p>
                  </table:table-cell>
                  <table:table-cell office:value-type="float" office:value="-1.20142611993703" table:style-name="ce69">
                    <text:p>-1.20</text:p>
                  </table:table-cell>
                  <table:table-cell office:value-type="float" office:value="9.5714285714285694" table:style-name="ce70">
                    <text:p><text:s/>9.57<text:s/></text:p>
                  </table:table-cell>
                  <table:table-cell office:value-type="float" office:value="13.097560975609801" table:style-name="ce70">
                    <text:p><text:s/>13.10<text:s/></text:p>
                  </table:table-cell>
                  <table:table-cell table:style-name="ce4"/>
                  <table:table-cell office:value-type="float" office:value="12.0668808169071" table:style-name="ce70">
                    <text:p><text:s/>12.07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4.1095890410958999E-2" table:style-name="ce20">
                    <text:p>-4.1%</text:p>
                  </table:table-cell>
                  <table:table-cell table:style-name="ce21"/>
                  <table:table-cell office:value-type="float" office:value="156" table:style-name="ce5">
                    <text:p><text:s/>156<text:s/></text:p>
                  </table:table-cell>
                  <table:table-cell office:value-type="percentage" office:value="-0.19587628865979401" table:style-name="ce20">
                    <text:p>-19.6%</text:p>
                  </table:table-cell>
                  <table:table-cell table:style-name="ce71"/>
                  <table:table-cell office:value-type="float" office:value="2035" table:style-name="ce5">
                    <text:p><text:s/>2,035<text:s/></text:p>
                  </table:table-cell>
                  <table:table-cell office:value-type="percentage" office:value="-4.6391752577319499E-2" table:style-name="ce20">
                    <text:p>-4.6%</text:p>
                  </table:table-cell>
                  <table:table-cell table:style-name="ce66"/>
                  <table:table-cell office:value-type="float" office:value="13.082316195129" table:style-name="ce67">
                    <text:p><text:s/>13.08<text:s/></text:p>
                  </table:table-cell>
                  <table:table-cell office:value-type="float" office:value="1.08626950162908" table:style-name="ce68">
                    <text:p>(1.09)</text:p>
                  </table:table-cell>
                  <table:table-cell office:value-type="float" office:value="2.0529022458251802" table:style-name="ce69">
                    <text:p>2.05</text:p>
                  </table:table-cell>
                  <table:table-cell office:value-type="float" office:value="11.634146341463399" table:style-name="ce70">
                    <text:p><text:s/>11.63<text:s/></text:p>
                  </table:table-cell>
                  <table:table-cell office:value-type="float" office:value="14.2368421052632" table:style-name="ce70">
                    <text:p><text:s/>14.24<text:s/></text:p>
                  </table:table-cell>
                  <table:table-cell table:style-name="ce4"/>
                  <table:table-cell office:value-type="float" office:value="10.698531530824701" table:style-name="ce70">
                    <text:p><text:s/>10.70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float" office:value="168" table:style-name="ce5">
                    <text:p><text:s/>168<text:s/></text:p>
                  </table:table-cell>
                  <table:table-cell office:value-type="percentage" office:value="7.0063694267515894E-2" table:style-name="ce20">
                    <text:p>7.0%</text:p>
                  </table:table-cell>
                  <table:table-cell table:style-name="ce71"/>
                  <table:table-cell office:value-type="float" office:value="2027" table:style-name="ce5">
                    <text:p><text:s/>2,027<text:s/></text:p>
                  </table:table-cell>
                  <table:table-cell office:value-type="percentage" office:value="7.3622881355932299E-2" table:style-name="ce20">
                    <text:p>7.4%</text:p>
                  </table:table-cell>
                  <table:table-cell table:style-name="ce66"/>
                  <table:table-cell office:value-type="float" office:value="12.1218175010697" table:style-name="ce67">
                    <text:p><text:s/>12.12<text:s/></text:p>
                  </table:table-cell>
                  <table:table-cell office:value-type="float" office:value="1.0420593808651799" table:style-name="ce68">
                    <text:p>(1.04)</text:p>
                  </table:table-cell>
                  <table:table-cell office:value-type="float" office:value="-4.9382695736659002E-2" table:style-name="ce69">
                    <text:p>-0.05</text:p>
                  </table:table-cell>
                  <table:table-cell office:value-type="float" office:value="11.4166666666667" table:style-name="ce70">
                    <text:p><text:s/>11.42<text:s/></text:p>
                  </table:table-cell>
                  <table:table-cell office:value-type="float" office:value="13.6315789473684" table:style-name="ce70">
                    <text:p><text:s/>13.63<text:s/></text:p>
                  </table:table-cell>
                  <table:table-cell table:style-name="ce4"/>
                  <table:table-cell office:value-type="float" office:value="11.8060641909022" table:style-name="ce70">
                    <text:p><text:s/>11.81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float" office:value="199" table:style-name="ce5">
                    <text:p><text:s/>199<text:s/></text:p>
                  </table:table-cell>
                  <table:table-cell office:value-type="percentage" office:value="0.22839506172839499" table:style-name="ce20">
                    <text:p>22.8%</text:p>
                  </table:table-cell>
                  <table:table-cell table:style-name="ce71"/>
                  <table:table-cell office:value-type="float" office:value="2460" table:style-name="ce5">
                    <text:p><text:s/>2,460<text:s/></text:p>
                  </table:table-cell>
                  <table:table-cell office:value-type="percentage" office:value="0.30365659777424497" table:style-name="ce20">
                    <text:p>30.4%</text:p>
                  </table:table-cell>
                  <table:table-cell table:style-name="ce66"/>
                  <table:table-cell office:value-type="float" office:value="12.3368713450292" table:style-name="ce67">
                    <text:p><text:s/>12.34<text:s/></text:p>
                  </table:table-cell>
                  <table:table-cell office:value-type="float" office:value="1.9493827509870301" table:style-name="ce68">
                    <text:p>(1.95)</text:p>
                  </table:table-cell>
                  <table:table-cell office:value-type="float" office:value="0.61073263845945103" table:style-name="ce69">
                    <text:p>0.61</text:p>
                  </table:table-cell>
                  <table:table-cell office:value-type="float" office:value="9.0749999999999993" table:style-name="ce70">
                    <text:p><text:s/>9.08<text:s/></text:p>
                  </table:table-cell>
                  <table:table-cell office:value-type="float" office:value="13.977777777777799" table:style-name="ce70">
                    <text:p><text:s/>13.98<text:s/></text:p>
                  </table:table-cell>
                  <table:table-cell table:style-name="ce4"/>
                  <table:table-cell office:value-type="float" office:value="11.3743545453727" table:style-name="ce70">
                    <text:p><text:s/>11.37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2.5641025641025699E-2" table:style-name="ce20">
                    <text:p>-2.6%</text:p>
                  </table:table-cell>
                  <table:table-cell table:style-name="ce21"/>
                  <table:table-cell office:value-type="float" office:value="160" table:style-name="ce5">
                    <text:p><text:s/>160<text:s/></text:p>
                  </table:table-cell>
                  <table:table-cell office:value-type="percentage" office:value="-0.13978494623655899" table:style-name="ce20">
                    <text:p>-14.0%</text:p>
                  </table:table-cell>
                  <table:table-cell table:style-name="ce71"/>
                  <table:table-cell office:value-type="float" office:value="2101" table:style-name="ce5">
                    <text:p><text:s/>2,101<text:s/></text:p>
                  </table:table-cell>
                  <table:table-cell office:value-type="percentage" office:value="-7.6483516483516506E-2" table:style-name="ce20">
                    <text:p>-7.6%</text:p>
                  </table:table-cell>
                  <table:table-cell table:style-name="ce66"/>
                  <table:table-cell office:value-type="float" office:value="13.164473684210501" table:style-name="ce67">
                    <text:p><text:s/>13.16<text:s/></text:p>
                  </table:table-cell>
                  <table:table-cell office:value-type="float" office:value="0.808182515446078" table:style-name="ce68">
                    <text:p>(0.81)</text:p>
                  </table:table-cell>
                  <table:table-cell office:value-type="float" office:value="0.88805232778917198" table:style-name="ce69">
                    <text:p>0.89</text:p>
                  </table:table-cell>
                  <table:table-cell office:value-type="float" office:value="12.4285714285714" table:style-name="ce70">
                    <text:p><text:s/>12.43<text:s/></text:p>
                  </table:table-cell>
                  <table:table-cell office:value-type="float" office:value="14.1315789473684" table:style-name="ce70">
                    <text:p><text:s/>14.13<text:s/></text:p>
                  </table:table-cell>
                  <table:table-cell table:style-name="ce4"/>
                  <table:table-cell office:value-type="float" office:value="11.908128715728701" table:style-name="ce70">
                    <text:p><text:s/>11.91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11"/>
                  <table:table-cell office:value-type="float" office:value="71" table:style-name="ce94">
                    <text:p><text:s/>71<text:s/></text:p>
                  </table:table-cell>
                  <table:table-cell office:value-type="percentage" office:value="0.16393442622950799" table:style-name="ce96">
                    <text:p>16.4%</text:p>
                  </table:table-cell>
                  <table:table-cell table:style-name="ce95"/>
                  <table:table-cell office:value-type="float" office:value="157" table:style-name="ce94">
                    <text:p><text:s/>157<text:s/></text:p>
                  </table:table-cell>
                  <table:table-cell office:value-type="percentage" office:value="0.113475177304964" table:style-name="ce96">
                    <text:p>11.3%</text:p>
                  </table:table-cell>
                  <table:table-cell table:style-name="ce112"/>
                  <table:table-cell office:value-type="float" office:value="2268" table:style-name="ce94">
                    <text:p><text:s/>2,268<text:s/></text:p>
                  </table:table-cell>
                  <table:table-cell office:value-type="percentage" office:value="0.207667731629393" table:style-name="ce96">
                    <text:p>20.8%</text:p>
                  </table:table-cell>
                  <table:table-cell table:style-name="ce113"/>
                  <table:table-cell office:value-type="float" office:value="14.533819128260401" table:style-name="ce104">
                    <text:p><text:s/>14.53<text:s/></text:p>
                  </table:table-cell>
                  <table:table-cell office:value-type="float" office:value="1.39897965158691" table:style-name="ce105">
                    <text:p>(1.40)</text:p>
                  </table:table-cell>
                  <table:table-cell office:value-type="float" office:value="1.19141624605491" table:style-name="ce106">
                    <text:p>1.19</text:p>
                  </table:table-cell>
                  <table:table-cell office:value-type="float" office:value="12.8604651162791" table:style-name="ce107">
                    <text:p><text:s/>12.86<text:s/></text:p>
                  </table:table-cell>
                  <table:table-cell office:value-type="float" office:value="15.7777777777778" table:style-name="ce107">
                    <text:p><text:s/>15.78<text:s/></text:p>
                  </table:table-cell>
                  <table:table-cell table:style-name="ce100"/>
                  <table:table-cell office:value-type="float" office:value="12.942130795739301" table:style-name="ce107">
                    <text:p><text:s/>12.94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28"/>
          <table:table-cell office:value-type="float" office:value="73" table:style-name="ce117">
            <text:p><text:s/>73<text:s/></text:p>
          </table:table-cell>
          <table:table-cell office:value-type="percentage" office:value="-6.4102564102564097E-2" table:style-name="ce120">
            <text:p>-6.4%</text:p>
          </table:table-cell>
          <table:table-cell table:style-name="ce118"/>
          <table:table-cell office:value-type="float" office:value="190" table:style-name="ce117">
            <text:p><text:s/>190<text:s/></text:p>
          </table:table-cell>
          <table:table-cell office:value-type="percentage" office:value="1.60427807486632E-2" table:style-name="ce120">
            <text:p>1.6%</text:p>
          </table:table-cell>
          <table:table-cell table:style-name="ce129"/>
          <table:table-cell office:value-type="float" office:value="2641" table:style-name="ce117">
            <text:p><text:s/>2,641<text:s/></text:p>
          </table:table-cell>
          <table:table-cell office:value-type="percentage" office:value="0.21425287356321801" table:style-name="ce120">
            <text:p>21.4%</text:p>
          </table:table-cell>
          <table:table-cell table:style-name="ce130"/>
          <table:table-cell office:value-type="float" office:value="13.987166605837899" table:style-name="ce121">
            <text:p><text:s/>13.99<text:s/></text:p>
          </table:table-cell>
          <table:table-cell office:value-type="float" office:value="1.20670233111815" table:style-name="ce122">
            <text:p>(1.21)</text:p>
          </table:table-cell>
          <table:table-cell office:value-type="float" office:value="2.3813660684584002" table:style-name="ce123">
            <text:p>2.38</text:p>
          </table:table-cell>
          <table:table-cell office:value-type="float" office:value="12.688888888888901" table:style-name="ce124">
            <text:p><text:s/>12.69<text:s/></text:p>
          </table:table-cell>
          <table:table-cell office:value-type="float" office:value="15.9705882352941" table:style-name="ce124">
            <text:p><text:s/>15.97<text:s/></text:p>
          </table:table-cell>
          <table:table-cell table:style-name="ce116"/>
          <table:table-cell office:value-type="float" office:value="11.2576265212581" table:style-name="ce124">
            <text:p><text:s/>11.26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5" table:style-name="ce31"/>
          <table:table-cell table:style-name="ce81"/>
          <table:table-cell table:number-columns-repeated="8" table:style-name="ce31"/>
          <table:table-cell table:style-name="ce82"/>
          <table:table-cell table:style-name="ce44"/>
          <table:table-cell table:style-name="ce83"/>
          <table:table-cell table:number-columns-repeated="5" table:style-name="ce31"/>
          <table:table-cell table:style-name="ce72"/>
          <table:table-cell table:number-columns-repeated="16360" table:style-name="ce3"/>
        </table:table-row>
        <table:table-row table:style-name="ro14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4"/>
          <table:table-cell table:number-columns-repeated="5" table:style-name="ce34"/>
          <table:table-cell table:style-name="ce72"/>
          <table:table-cell table:number-columns-repeated="16360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86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2">
        <table:table-column table:style-name="co3" table:default-cell-style-name="ce4"/>
        <table:table-column table:style-name="co33" table:default-cell-style-name="ce4"/>
        <table:table-column table:style-name="co21" table:default-cell-style-name="ce4"/>
        <table:table-column table:style-name="co13" table:default-cell-style-name="ce4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34" table:default-cell-style-name="ce4"/>
        <table:table-column table:style-name="co35" table:default-cell-style-name="ce4"/>
        <table:table-column table:style-name="co2" table:default-cell-style-name="ce4"/>
        <table:table-column table:style-name="co42" table:default-cell-style-name="ce4"/>
        <table:table-column table:style-name="co37" table:default-cell-style-name="ce4"/>
        <table:table-column table:style-name="co2" table:default-cell-style-name="ce4"/>
        <table:table-column table:style-name="co38" table:default-cell-style-name="ce4"/>
        <table:table-column table:style-name="co10" table:default-cell-style-name="ce4"/>
        <table:table-column table:style-name="co2" table:default-cell-style-name="ce4"/>
        <table:table-column table:style-name="co43" table:default-cell-style-name="ce6"/>
        <table:table-column table:style-name="co20" table:default-cell-style-name="ce6"/>
        <table:table-column table:style-name="co40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1" table:default-cell-style-name="ce4"/>
        </table:table-column-group>
        <table:table-column table:style-name="co10" table:number-columns-repeated="16361" table:default-cell-style-name="ce4"/>
        <table:table-row table:style-name="ro1">
          <table:table-cell office:value-type="string" table:style-name="ce2">
            <text:p>指標3、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4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741" table:style-name="ce5">
              <text:p><text:s/>741<text:s/></text:p>
            </table:table-cell>
            <table:table-cell office:value-type="percentage" office:value="-2.6917900403769001E-3" table:style-name="ce20">
              <text:p>-0.3%</text:p>
            </table:table-cell>
            <table:table-cell table:style-name="ce21"/>
            <table:table-cell office:value-type="float" office:value="28164" table:style-name="ce5">
              <text:p><text:s/>28,164<text:s/></text:p>
            </table:table-cell>
            <table:table-cell office:value-type="percentage" office:value="4.2625745950553002E-4" table:style-name="ce20">
              <text:p>0.0%</text:p>
            </table:table-cell>
            <table:table-cell table:style-name="ce71"/>
            <table:table-cell office:value-type="float" office:value="420306" table:style-name="ce5">
              <text:p><text:s/>420,306<text:s/></text:p>
            </table:table-cell>
            <table:table-cell office:value-type="percentage" office:value="2.8321312085588502E-3" table:style-name="ce20">
              <text:p>0.3%</text:p>
            </table:table-cell>
            <table:table-cell table:style-name="ce66"/>
            <table:table-cell office:value-type="float" office:value="14.6865114522626" table:style-name="ce67">
              <text:p><text:s/>14.69<text:s/></text:p>
            </table:table-cell>
            <table:table-cell office:value-type="float" office:value="1.74071695802827" table:style-name="ce68">
              <text:p>(1.74)</text:p>
            </table:table-cell>
            <table:table-cell office:value-type="float" office:value="-3.06108213325267E-2" table:style-name="ce69">
              <text:p>-0.03</text:p>
            </table:table-cell>
            <table:table-cell office:value-type="float" office:value="3.0588235294117601" table:style-name="ce70">
              <text:p><text:s/>3.06<text:s/></text:p>
            </table:table-cell>
            <table:table-cell office:value-type="float" office:value="16.009803921568601" table:style-name="ce70">
              <text:p><text:s/>16.01<text:s/></text:p>
            </table:table-cell>
            <table:table-cell table:style-name="ce4"/>
            <table:table-cell office:value-type="float" office:value="14.275608605387299" table:style-name="ce70">
              <text:p><text:s/>14.28<text:s/></text:p>
            </table:table-cell>
            <table:table-cell table:style-name="ce7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64" table:style-name="ce5">
                    <text:p><text:s/>664<text:s/></text:p>
                  </table:table-cell>
                  <table:table-cell office:value-type="percentage" office:value="-2.0648967551622401E-2" table:style-name="ce20">
                    <text:p>-2.1%</text:p>
                  </table:table-cell>
                  <table:table-cell table:style-name="ce21"/>
                  <table:table-cell office:value-type="float" office:value="2177" table:style-name="ce5">
                    <text:p><text:s/>2,177<text:s/></text:p>
                  </table:table-cell>
                  <table:table-cell office:value-type="percentage" office:value="0.28816568047337299" table:style-name="ce20">
                    <text:p>28.8%</text:p>
                  </table:table-cell>
                  <table:table-cell table:style-name="ce71"/>
                  <table:table-cell office:value-type="float" office:value="32155" table:style-name="ce5">
                    <text:p><text:s/>32,155<text:s/></text:p>
                  </table:table-cell>
                  <table:table-cell office:value-type="percentage" office:value="0.351163963358266" table:style-name="ce20">
                    <text:p>35.1%</text:p>
                  </table:table-cell>
                  <table:table-cell table:style-name="ce66"/>
                  <table:table-cell office:value-type="float" office:value="14.7051048937291" table:style-name="ce67">
                    <text:p><text:s/>14.71<text:s/></text:p>
                  </table:table-cell>
                  <table:table-cell office:value-type="float" office:value="0.83150258308204505" table:style-name="ce68">
                    <text:p>(0.83)</text:p>
                  </table:table-cell>
                  <table:table-cell office:value-type="float" office:value="2.25775142993986" table:style-name="ce69">
                    <text:p>2.26</text:p>
                  </table:table-cell>
                  <table:table-cell office:value-type="float" office:value="13.5064377682403" table:style-name="ce70">
                    <text:p><text:s/>13.51<text:s/></text:p>
                  </table:table-cell>
                  <table:table-cell office:value-type="float" office:value="15.3187919463087" table:style-name="ce70">
                    <text:p><text:s/>15.32<text:s/></text:p>
                  </table:table-cell>
                  <table:table-cell table:style-name="ce4"/>
                  <table:table-cell office:value-type="float" office:value="12.073932859875599" table:style-name="ce70">
                    <text:p><text:s/>12.0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-1.45772594752187E-2" table:style-name="ce20">
                    <text:p>-1.5%</text:p>
                  </table:table-cell>
                  <table:table-cell table:style-name="ce21"/>
                  <table:table-cell office:value-type="float" office:value="1784" table:style-name="ce5">
                    <text:p><text:s/>1,784<text:s/></text:p>
                  </table:table-cell>
                  <table:table-cell office:value-type="percentage" office:value="-0.22299651567944301" table:style-name="ce20">
                    <text:p>-22.3%</text:p>
                  </table:table-cell>
                  <table:table-cell table:style-name="ce71"/>
                  <table:table-cell office:value-type="float" office:value="27118" table:style-name="ce5">
                    <text:p><text:s/>27,118<text:s/></text:p>
                  </table:table-cell>
                  <table:table-cell office:value-type="percentage" office:value="-0.21120451438378099" table:style-name="ce20">
                    <text:p>-21.1%</text:p>
                  </table:table-cell>
                  <table:table-cell table:style-name="ce66"/>
                  <table:table-cell office:value-type="float" office:value="12.246087323818401" table:style-name="ce67">
                    <text:p><text:s/>12.25<text:s/></text:p>
                  </table:table-cell>
                  <table:table-cell office:value-type="float" office:value="6.1534123777600396" table:style-name="ce68">
                    <text:p>(6.15)</text:p>
                  </table:table-cell>
                  <table:table-cell office:value-type="float" office:value="-2.75986896427735" table:style-name="ce69">
                    <text:p>-2.76</text:p>
                  </table:table-cell>
                  <table:table-cell office:value-type="float" office:value="3.0588235294117601" table:style-name="ce70">
                    <text:p><text:s/>3.06<text:s/></text:p>
                  </table:table-cell>
                  <table:table-cell office:value-type="float" office:value="16.009803921568601" table:style-name="ce70">
                    <text:p><text:s/>16.01<text:s/></text:p>
                  </table:table-cell>
                  <table:table-cell table:style-name="ce4"/>
                  <table:table-cell office:value-type="float" office:value="14.555777599452901" table:style-name="ce70">
                    <text:p><text:s/>14.56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8.8235294117646693E-3" table:style-name="ce20">
                    <text:p>-0.9%</text:p>
                  </table:table-cell>
                  <table:table-cell table:style-name="ce21"/>
                  <table:table-cell office:value-type="float" office:value="2785" table:style-name="ce5">
                    <text:p><text:s/>2,785<text:s/></text:p>
                  </table:table-cell>
                  <table:table-cell office:value-type="percentage" office:value="0.223100570926658" table:style-name="ce20">
                    <text:p>22.3%</text:p>
                  </table:table-cell>
                  <table:table-cell table:style-name="ce71"/>
                  <table:table-cell office:value-type="float" office:value="41116" table:style-name="ce5">
                    <text:p><text:s/>41,116<text:s/></text:p>
                  </table:table-cell>
                  <table:table-cell office:value-type="percentage" office:value="0.19031903190318999" table:style-name="ce20">
                    <text:p>19.0%</text:p>
                  </table:table-cell>
                  <table:table-cell table:style-name="ce66"/>
                  <table:table-cell office:value-type="float" office:value="14.7540121680419" table:style-name="ce67">
                    <text:p><text:s/>14.75<text:s/></text:p>
                  </table:table-cell>
                  <table:table-cell office:value-type="float" office:value="0.52477625562479902" table:style-name="ce68">
                    <text:p>(0.52)</text:p>
                  </table:table-cell>
                  <table:table-cell office:value-type="float" office:value="-0.39622906558283" table:style-name="ce69">
                    <text:p>-0.40</text:p>
                  </table:table-cell>
                  <table:table-cell office:value-type="float" office:value="14.0960451977401" table:style-name="ce70">
                    <text:p><text:s/>14.10<text:s/></text:p>
                  </table:table-cell>
                  <table:table-cell office:value-type="float" office:value="15.5053380782918" table:style-name="ce70">
                    <text:p><text:s/>15.51<text:s/></text:p>
                  </table:table-cell>
                  <table:table-cell table:style-name="ce4"/>
                  <table:table-cell office:value-type="float" office:value="14.695733996615999" table:style-name="ce70">
                    <text:p><text:s/>14.70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71" table:style-name="ce5">
                    <text:p><text:s/>671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2033" table:style-name="ce5">
                    <text:p><text:s/>2,033<text:s/></text:p>
                  </table:table-cell>
                  <table:table-cell office:value-type="percentage" office:value="-0.26738738738738699" table:style-name="ce20">
                    <text:p>-26.7%</text:p>
                  </table:table-cell>
                  <table:table-cell table:style-name="ce71"/>
                  <table:table-cell office:value-type="float" office:value="30472" table:style-name="ce5">
                    <text:p><text:s/>30,472<text:s/></text:p>
                  </table:table-cell>
                  <table:table-cell office:value-type="percentage" office:value="-0.29505390274371901" table:style-name="ce20">
                    <text:p>-29.5%</text:p>
                  </table:table-cell>
                  <table:table-cell table:style-name="ce66"/>
                  <table:table-cell office:value-type="float" office:value="14.922202660696" table:style-name="ce67">
                    <text:p><text:s/>14.92<text:s/></text:p>
                  </table:table-cell>
                  <table:table-cell office:value-type="float" office:value="0.46965305074965302" table:style-name="ce68">
                    <text:p>(0.47)</text:p>
                  </table:table-cell>
                  <table:table-cell office:value-type="float" office:value="-0.63338632223108804" table:style-name="ce69">
                    <text:p>-0.63</text:p>
                  </table:table-cell>
                  <table:table-cell office:value-type="float" office:value="14.3780487804878" table:style-name="ce70">
                    <text:p><text:s/>14.38<text:s/></text:p>
                  </table:table-cell>
                  <table:table-cell office:value-type="float" office:value="15.3386243386243" table:style-name="ce70">
                    <text:p><text:s/>15.34<text:s/></text:p>
                  </table:table-cell>
                  <table:table-cell table:style-name="ce4"/>
                  <table:table-cell office:value-type="float" office:value="15.0889213134393" table:style-name="ce70">
                    <text:p><text:s/>15.09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4.4977511244377296E-3" table:style-name="ce20">
                    <text:p>0.4%</text:p>
                  </table:table-cell>
                  <table:table-cell table:style-name="ce21"/>
                  <table:table-cell office:value-type="float" office:value="2194" table:style-name="ce5">
                    <text:p><text:s/>2,194<text:s/></text:p>
                  </table:table-cell>
                  <table:table-cell office:value-type="percentage" office:value="-2.3587004895416101E-2" table:style-name="ce20">
                    <text:p>-2.4%</text:p>
                  </table:table-cell>
                  <table:table-cell table:style-name="ce71"/>
                  <table:table-cell office:value-type="float" office:value="32826" table:style-name="ce5">
                    <text:p><text:s/>32,826<text:s/></text:p>
                  </table:table-cell>
                  <table:table-cell office:value-type="percentage" office:value="-2.7752273198471698E-2" table:style-name="ce20">
                    <text:p>-2.8%</text:p>
                  </table:table-cell>
                  <table:table-cell table:style-name="ce66"/>
                  <table:table-cell office:value-type="float" office:value="14.955493985834501" table:style-name="ce67">
                    <text:p><text:s/>14.96<text:s/></text:p>
                  </table:table-cell>
                  <table:table-cell office:value-type="float" office:value="0.41836337032517301" table:style-name="ce68">
                    <text:p>(0.42)</text:p>
                  </table:table-cell>
                  <table:table-cell office:value-type="float" office:value="-6.6875205759574299E-2" table:style-name="ce69">
                    <text:p>-0.07</text:p>
                  </table:table-cell>
                  <table:table-cell office:value-type="float" office:value="14.619691119691099" table:style-name="ce70">
                    <text:p><text:s/>14.62<text:s/></text:p>
                  </table:table-cell>
                  <table:table-cell office:value-type="float" office:value="15.548387096774199" table:style-name="ce70">
                    <text:p><text:s/>15.55<text:s/></text:p>
                  </table:table-cell>
                  <table:table-cell table:style-name="ce4"/>
                  <table:table-cell office:value-type="float" office:value="14.571698115846299" table:style-name="ce70">
                    <text:p><text:s/>14.57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8.9686098654708796E-3" table:style-name="ce20">
                    <text:p>0.9%</text:p>
                  </table:table-cell>
                  <table:table-cell table:style-name="ce21"/>
                  <table:table-cell office:value-type="float" office:value="2742" table:style-name="ce5">
                    <text:p><text:s/>2,742<text:s/></text:p>
                  </table:table-cell>
                  <table:table-cell office:value-type="percentage" office:value="0.28430913348946102" table:style-name="ce20">
                    <text:p>28.4%</text:p>
                  </table:table-cell>
                  <table:table-cell table:style-name="ce71"/>
                  <table:table-cell office:value-type="float" office:value="40003" table:style-name="ce5">
                    <text:p><text:s/>40,003<text:s/></text:p>
                  </table:table-cell>
                  <table:table-cell office:value-type="percentage" office:value="0.33086033668241399" table:style-name="ce20">
                    <text:p>33.1%</text:p>
                  </table:table-cell>
                  <table:table-cell table:style-name="ce66"/>
                  <table:table-cell office:value-type="float" office:value="14.5905535611984" table:style-name="ce67">
                    <text:p><text:s/>14.59<text:s/></text:p>
                  </table:table-cell>
                  <table:table-cell office:value-type="float" office:value="0.73289371025235595" table:style-name="ce68">
                    <text:p>(0.73)</text:p>
                  </table:table-cell>
                  <table:table-cell office:value-type="float" office:value="0.53737962535022799" table:style-name="ce69">
                    <text:p>0.54</text:p>
                  </table:table-cell>
                  <table:table-cell office:value-type="float" office:value="13.5526315789474" table:style-name="ce70">
                    <text:p><text:s/>13.55<text:s/></text:p>
                  </table:table-cell>
                  <table:table-cell office:value-type="float" office:value="15.4856046065259" table:style-name="ce70">
                    <text:p><text:s/>15.49<text:s/></text:p>
                  </table:table-cell>
                  <table:table-cell table:style-name="ce4"/>
                  <table:table-cell office:value-type="float" office:value="13.631578717772699" table:style-name="ce70">
                    <text:p><text:s/>13.63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-4.4843049327354398E-3" table:style-name="ce20">
                    <text:p>-0.4%</text:p>
                  </table:table-cell>
                  <table:table-cell table:style-name="ce21"/>
                  <table:table-cell office:value-type="float" office:value="2202" table:style-name="ce5">
                    <text:p><text:s/>2,202<text:s/></text:p>
                  </table:table-cell>
                  <table:table-cell office:value-type="percentage" office:value="-0.210186513629842" table:style-name="ce20">
                    <text:p>-21.0%</text:p>
                  </table:table-cell>
                  <table:table-cell table:style-name="ce71"/>
                  <table:table-cell office:value-type="float" office:value="32491" table:style-name="ce5">
                    <text:p><text:s/>32,491<text:s/></text:p>
                  </table:table-cell>
                  <table:table-cell office:value-type="percentage" office:value="-0.20232249828144899" table:style-name="ce20">
                    <text:p>-20.2%</text:p>
                  </table:table-cell>
                  <table:table-cell table:style-name="ce66"/>
                  <table:table-cell office:value-type="float" office:value="14.762575256583199" table:style-name="ce67">
                    <text:p><text:s/>14.76<text:s/></text:p>
                  </table:table-cell>
                  <table:table-cell office:value-type="float" office:value="0.37380370810415797" table:style-name="ce68">
                    <text:p>(0.37)</text:p>
                  </table:table-cell>
                  <table:table-cell office:value-type="float" office:value="0.142242240288493" table:style-name="ce69">
                    <text:p>0.14</text:p>
                  </table:table-cell>
                  <table:table-cell office:value-type="float" office:value="14.357015985790399" table:style-name="ce70">
                    <text:p><text:s/>14.36<text:s/></text:p>
                  </table:table-cell>
                  <table:table-cell office:value-type="float" office:value="15.2627599243856" table:style-name="ce70">
                    <text:p><text:s/>15.26<text:s/></text:p>
                  </table:table-cell>
                  <table:table-cell table:style-name="ce4"/>
                  <table:table-cell office:value-type="float" office:value="14.181723025805899" table:style-name="ce70">
                    <text:p><text:s/>14.18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1.35338345864662E-2" table:style-name="ce20">
                    <text:p>1.4%</text:p>
                  </table:table-cell>
                  <table:table-cell table:style-name="ce21"/>
                  <table:table-cell office:value-type="float" office:value="2753" table:style-name="ce5">
                    <text:p><text:s/>2,753<text:s/></text:p>
                  </table:table-cell>
                  <table:table-cell office:value-type="percentage" office:value="0.24064894096439801" table:style-name="ce20">
                    <text:p>24.1%</text:p>
                  </table:table-cell>
                  <table:table-cell table:style-name="ce71"/>
                  <table:table-cell office:value-type="float" office:value="39986" table:style-name="ce5">
                    <text:p><text:s/>39,986<text:s/></text:p>
                  </table:table-cell>
                  <table:table-cell office:value-type="percentage" office:value="0.22117029074028799" table:style-name="ce20">
                    <text:p>22.1%</text:p>
                  </table:table-cell>
                  <table:table-cell table:style-name="ce66"/>
                  <table:table-cell office:value-type="float" office:value="14.525291479065199" table:style-name="ce67">
                    <text:p><text:s/>14.53<text:s/></text:p>
                  </table:table-cell>
                  <table:table-cell office:value-type="float" office:value="0.79343193473556695" table:style-name="ce68">
                    <text:p>(0.79)</text:p>
                  </table:table-cell>
                  <table:table-cell office:value-type="float" office:value="-0.22782826270416501" table:style-name="ce69">
                    <text:p>-0.23</text:p>
                  </table:table-cell>
                  <table:table-cell office:value-type="float" office:value="13.3096085409253" table:style-name="ce70">
                    <text:p><text:s/>13.31<text:s/></text:p>
                  </table:table-cell>
                  <table:table-cell office:value-type="float" office:value="15.449378330372999" table:style-name="ce70">
                    <text:p><text:s/>15.45<text:s/></text:p>
                  </table:table-cell>
                  <table:table-cell table:style-name="ce4"/>
                  <table:table-cell office:value-type="float" office:value="14.310526149516299" table:style-name="ce70">
                    <text:p><text:s/>14.31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2.9542097488921598E-3" table:style-name="ce20">
                    <text:p>-0.3%</text:p>
                  </table:table-cell>
                  <table:table-cell table:style-name="ce21"/>
                  <table:table-cell office:value-type="float" office:value="2248" table:style-name="ce5">
                    <text:p><text:s/>2,248<text:s/></text:p>
                  </table:table-cell>
                  <table:table-cell office:value-type="percentage" office:value="-0.126311698406529" table:style-name="ce20">
                    <text:p>-12.6%</text:p>
                  </table:table-cell>
                  <table:table-cell table:style-name="ce71"/>
                  <table:table-cell office:value-type="float" office:value="33763" table:style-name="ce5">
                    <text:p><text:s/>33,763<text:s/></text:p>
                  </table:table-cell>
                  <table:table-cell office:value-type="percentage" office:value="-8.8176515069677094E-2" table:style-name="ce20">
                    <text:p>-8.8%</text:p>
                  </table:table-cell>
                  <table:table-cell table:style-name="ce66"/>
                  <table:table-cell office:value-type="float" office:value="15.0145810145005" table:style-name="ce67">
                    <text:p><text:s/>15.01<text:s/></text:p>
                  </table:table-cell>
                  <table:table-cell office:value-type="float" office:value="0.36001445974891699" table:style-name="ce68">
                    <text:p>(0.36)</text:p>
                  </table:table-cell>
                  <table:table-cell office:value-type="float" office:value="0.81836650656698096" table:style-name="ce69">
                    <text:p>0.82</text:p>
                  </table:table-cell>
                  <table:table-cell office:value-type="float" office:value="14.693140794223799" table:style-name="ce70">
                    <text:p><text:s/>14.69<text:s/></text:p>
                  </table:table-cell>
                  <table:table-cell office:value-type="float" office:value="15.480496453900701" table:style-name="ce70">
                    <text:p><text:s/>15.48<text:s/></text:p>
                  </table:table-cell>
                  <table:table-cell table:style-name="ce4"/>
                  <table:table-cell office:value-type="float" office:value="13.7703280726955" table:style-name="ce70">
                    <text:p><text:s/>13.77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80" table:style-name="ce5">
                    <text:p><text:s/>680<text:s/></text:p>
                  </table:table-cell>
                  <table:table-cell office:value-type="percentage" office:value="1.1904761904761901E-2" table:style-name="ce20">
                    <text:p>1.2%</text:p>
                  </table:table-cell>
                  <table:table-cell table:style-name="ce21"/>
                  <table:table-cell office:value-type="float" office:value="2260" table:style-name="ce5">
                    <text:p><text:s/>2,260<text:s/></text:p>
                  </table:table-cell>
                  <table:table-cell office:value-type="percentage" office:value="1.48181409968569E-2" table:style-name="ce20">
                    <text:p>1.5%</text:p>
                  </table:table-cell>
                  <table:table-cell table:style-name="ce71"/>
                  <table:table-cell office:value-type="float" office:value="34779" table:style-name="ce5">
                    <text:p><text:s/>34,779<text:s/></text:p>
                  </table:table-cell>
                  <table:table-cell office:value-type="percentage" office:value="7.8240459010692192E-3" table:style-name="ce20">
                    <text:p>0.8%</text:p>
                  </table:table-cell>
                  <table:table-cell table:style-name="ce66"/>
                  <table:table-cell office:value-type="float" office:value="15.382187185532599" table:style-name="ce67">
                    <text:p><text:s/>15.38<text:s/></text:p>
                  </table:table-cell>
                  <table:table-cell office:value-type="float" office:value="0.44039064379308102" table:style-name="ce68">
                    <text:p>(0.44)</text:p>
                  </table:table-cell>
                  <table:table-cell office:value-type="float" office:value="-0.114059580720269" table:style-name="ce69">
                    <text:p>-0.11</text:p>
                  </table:table-cell>
                  <table:table-cell office:value-type="float" office:value="14.8057040998217" table:style-name="ce70">
                    <text:p><text:s/>14.81<text:s/></text:p>
                  </table:table-cell>
                  <table:table-cell office:value-type="float" office:value="15.8697123519459" table:style-name="ce70">
                    <text:p><text:s/>15.87<text:s/></text:p>
                  </table:table-cell>
                  <table:table-cell table:style-name="ce4"/>
                  <table:table-cell office:value-type="float" office:value="15.031359363265301" table:style-name="ce70">
                    <text:p><text:s/>15.03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11"/>
                  <table:table-cell office:value-type="float" office:value="674" table:style-name="ce94">
                    <text:p><text:s/>674<text:s/></text:p>
                  </table:table-cell>
                  <table:table-cell office:value-type="percentage" office:value="1.2012012012012E-2" table:style-name="ce96">
                    <text:p>1.2%</text:p>
                  </table:table-cell>
                  <table:table-cell table:style-name="ce95"/>
                  <table:table-cell office:value-type="float" office:value="2750" table:style-name="ce94">
                    <text:p><text:s/>2,750<text:s/></text:p>
                  </table:table-cell>
                  <table:table-cell office:value-type="percentage" office:value="0.24660018132366299" table:style-name="ce96">
                    <text:p>24.7%</text:p>
                  </table:table-cell>
                  <table:table-cell table:style-name="ce112"/>
                  <table:table-cell office:value-type="float" office:value="41984" table:style-name="ce94">
                    <text:p><text:s/>41,984<text:s/></text:p>
                  </table:table-cell>
                  <table:table-cell office:value-type="percentage" office:value="0.230444594238153" table:style-name="ce96">
                    <text:p>23.0%</text:p>
                  </table:table-cell>
                  <table:table-cell table:style-name="ce113"/>
                  <table:table-cell office:value-type="float" office:value="15.254375900724799" table:style-name="ce104">
                    <text:p><text:s/>15.25<text:s/></text:p>
                  </table:table-cell>
                  <table:table-cell office:value-type="float" office:value="0.52532243695611802" table:style-name="ce105">
                    <text:p>(0.53)</text:p>
                  </table:table-cell>
                  <table:table-cell office:value-type="float" office:value="-0.20976641013043101" table:style-name="ce106">
                    <text:p>-0.21</text:p>
                  </table:table-cell>
                  <table:table-cell office:value-type="float" office:value="14.591439688715999" table:style-name="ce107">
                    <text:p><text:s/>14.59<text:s/></text:p>
                  </table:table-cell>
                  <table:table-cell office:value-type="float" office:value="15.9453262786596" table:style-name="ce107">
                    <text:p><text:s/>15.95<text:s/></text:p>
                  </table:table-cell>
                  <table:table-cell table:style-name="ce100"/>
                  <table:table-cell office:value-type="float" office:value="15.0002180415296" table:style-name="ce107">
                    <text:p><text:s/>15.00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28"/>
          <table:table-cell office:value-type="float" office:value="665" table:style-name="ce117">
            <text:p><text:s/>665<text:s/></text:p>
          </table:table-cell>
          <table:table-cell office:value-type="percentage" office:value="-1.48148148148148E-2" table:style-name="ce120">
            <text:p>-1.5%</text:p>
          </table:table-cell>
          <table:table-cell table:style-name="ce118"/>
          <table:table-cell office:value-type="float" office:value="2236" table:style-name="ce117">
            <text:p><text:s/>2,236<text:s/></text:p>
          </table:table-cell>
          <table:table-cell office:value-type="percentage" office:value="-0.17763883780801801" table:style-name="ce120">
            <text:p>-17.8%</text:p>
          </table:table-cell>
          <table:table-cell table:style-name="ce129"/>
          <table:table-cell office:value-type="float" office:value="33613" table:style-name="ce117">
            <text:p><text:s/>33,613<text:s/></text:p>
          </table:table-cell>
          <table:table-cell office:value-type="percentage" office:value="-0.164250727268207" table:style-name="ce120">
            <text:p>-16.4%</text:p>
          </table:table-cell>
          <table:table-cell table:style-name="ce130"/>
          <table:table-cell office:value-type="float" office:value="15.0311251724318" table:style-name="ce121">
            <text:p><text:s/>15.03<text:s/></text:p>
          </table:table-cell>
          <table:table-cell office:value-type="float" office:value="0.36838996465026902" table:style-name="ce122">
            <text:p>(0.37)</text:p>
          </table:table-cell>
          <table:table-cell office:value-type="float" office:value="0.25927237966118499" table:style-name="ce123">
            <text:p>0.26</text:p>
          </table:table-cell>
          <table:table-cell office:value-type="float" office:value="14.6330434782609" table:style-name="ce124">
            <text:p><text:s/>14.63<text:s/></text:p>
          </table:table-cell>
          <table:table-cell office:value-type="float" office:value="15.4816753926702" table:style-name="ce124">
            <text:p><text:s/>15.48<text:s/></text:p>
          </table:table-cell>
          <table:table-cell table:style-name="ce116"/>
          <table:table-cell office:value-type="float" office:value="14.328697208987499" table:style-name="ce124">
            <text:p><text:s/>14.33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style-name="ce72"/>
          <table:table-cell table:number-columns-repeated="16360" table:style-name="ce1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139" table:style-name="ce5">
              <text:p><text:s/>139<text:s/></text:p>
            </table:table-cell>
            <table:table-cell office:value-type="percentage" office:value="8.59375E-2" table:style-name="ce20">
              <text:p>8.6%</text:p>
            </table:table-cell>
            <table:table-cell table:style-name="ce21"/>
            <table:table-cell office:value-type="float" office:value="2167" table:style-name="ce5">
              <text:p><text:s/>2,167<text:s/></text:p>
            </table:table-cell>
            <table:table-cell office:value-type="percentage" office:value="8.2958520739630198E-2" table:style-name="ce20">
              <text:p>8.3%</text:p>
            </table:table-cell>
            <table:table-cell table:style-name="ce71"/>
            <table:table-cell office:value-type="float" office:value="25485" table:style-name="ce5">
              <text:p><text:s/>25,485<text:s/></text:p>
            </table:table-cell>
            <table:table-cell office:value-type="percentage" office:value="0.153585008147746" table:style-name="ce20">
              <text:p>15.4%</text:p>
            </table:table-cell>
            <table:table-cell table:style-name="ce66"/>
            <table:table-cell office:value-type="float" office:value="11.6614496056226" table:style-name="ce67">
              <text:p><text:s/>11.66<text:s/></text:p>
            </table:table-cell>
            <table:table-cell office:value-type="float" office:value="1.6710193650029099" table:style-name="ce68">
              <text:p>(1.67)</text:p>
            </table:table-cell>
            <table:table-cell office:value-type="float" office:value="0.68085248446607405" table:style-name="ce69">
              <text:p>0.68</text:p>
            </table:table-cell>
            <table:table-cell office:value-type="float" office:value="3.06666666666667" table:style-name="ce70">
              <text:p><text:s/>3.07<text:s/></text:p>
            </table:table-cell>
            <table:table-cell office:value-type="float" office:value="14.025641025641001" table:style-name="ce70">
              <text:p><text:s/>14.03<text:s/></text:p>
            </table:table-cell>
            <table:table-cell table:style-name="ce4"/>
            <table:table-cell office:value-type="float" office:value="10.6511792075218" table:style-name="ce70">
              <text:p><text:s/>10.65<text:s/></text:p>
            </table:table-cell>
            <table:table-cell table:style-name="ce72"/>
            <table:table-cell table:number-columns-repeated="16360" table:style-name="ce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0.15942028985507301" table:style-name="ce20">
                    <text:p>-15.9%</text:p>
                  </table:table-cell>
                  <table:table-cell table:style-name="ce21"/>
                  <table:table-cell office:value-type="float" office:value="161" table:style-name="ce5">
                    <text:p><text:s/>161<text:s/></text:p>
                  </table:table-cell>
                  <table:table-cell office:value-type="percentage" office:value="-6.1728395061728704E-3" table:style-name="ce20">
                    <text:p>-0.6%</text:p>
                  </table:table-cell>
                  <table:table-cell table:style-name="ce71"/>
                  <table:table-cell office:value-type="float" office:value="1807" table:style-name="ce5">
                    <text:p><text:s/>1,807<text:s/></text:p>
                  </table:table-cell>
                  <table:table-cell office:value-type="percentage" office:value="3.9700805523590302E-2" table:style-name="ce20">
                    <text:p>4.0%</text:p>
                  </table:table-cell>
                  <table:table-cell table:style-name="ce66"/>
                  <table:table-cell office:value-type="float" office:value="11.1945970695971" table:style-name="ce67">
                    <text:p><text:s/>11.19<text:s/></text:p>
                  </table:table-cell>
                  <table:table-cell office:value-type="float" office:value="1.2106512264840701" table:style-name="ce68">
                    <text:p>(1.21)</text:p>
                  </table:table-cell>
                  <table:table-cell office:value-type="float" office:value="1.5449074114871999" table:style-name="ce69">
                    <text:p>1.54</text:p>
                  </table:table-cell>
                  <table:table-cell office:value-type="float" office:value="10" table:style-name="ce70">
                    <text:p><text:s/>10.00<text:s/></text:p>
                  </table:table-cell>
                  <table:table-cell office:value-type="float" office:value="12.880952380952399" table:style-name="ce70">
                    <text:p><text:s/>12.88<text:s/></text:p>
                  </table:table-cell>
                  <table:table-cell table:style-name="ce4"/>
                  <table:table-cell office:value-type="float" office:value="9.3601989683665696" table:style-name="ce70">
                    <text:p><text:s/>9.36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3.0769230769230702E-2" table:style-name="ce20">
                    <text:p>3.1%</text:p>
                  </table:table-cell>
                  <table:table-cell table:style-name="ce21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-9.4936708860759403E-2" table:style-name="ce20">
                    <text:p>-9.5%</text:p>
                  </table:table-cell>
                  <table:table-cell table:style-name="ce71"/>
                  <table:table-cell office:value-type="float" office:value="1575" table:style-name="ce5">
                    <text:p><text:s/>1,575<text:s/></text:p>
                  </table:table-cell>
                  <table:table-cell office:value-type="percentage" office:value="-0.103585657370518" table:style-name="ce20">
                    <text:p>-10.4%</text:p>
                  </table:table-cell>
                  <table:table-cell table:style-name="ce66"/>
                  <table:table-cell office:value-type="float" office:value="9.7151313225781308" table:style-name="ce67">
                    <text:p><text:s/>9.72<text:s/></text:p>
                  </table:table-cell>
                  <table:table-cell office:value-type="float" office:value="4.48899889744823" table:style-name="ce68">
                    <text:p>(4.49)</text:p>
                  </table:table-cell>
                  <table:table-cell office:value-type="float" office:value="-1.40966373514376" table:style-name="ce69">
                    <text:p>-1.41</text:p>
                  </table:table-cell>
                  <table:table-cell office:value-type="float" office:value="3.06666666666667" table:style-name="ce70">
                    <text:p><text:s/>3.07<text:s/></text:p>
                  </table:table-cell>
                  <table:table-cell office:value-type="float" office:value="12.8571428571429" table:style-name="ce70">
                    <text:p><text:s/>12.86<text:s/></text:p>
                  </table:table-cell>
                  <table:table-cell table:style-name="ce4"/>
                  <table:table-cell office:value-type="float" office:value="10.7910512059902" table:style-name="ce70">
                    <text:p><text:s/>10.79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34693877551020402" table:style-name="ce20">
                    <text:p>34.7%</text:p>
                  </table:table-cell>
                  <table:table-cell table:style-name="ce21"/>
                  <table:table-cell office:value-type="float" office:value="197" table:style-name="ce5">
                    <text:p><text:s/>197<text:s/></text:p>
                  </table:table-cell>
                  <table:table-cell office:value-type="percentage" office:value="0.515384615384615" table:style-name="ce20">
                    <text:p>51.5%</text:p>
                  </table:table-cell>
                  <table:table-cell table:style-name="ce71"/>
                  <table:table-cell office:value-type="float" office:value="2140" table:style-name="ce5">
                    <text:p><text:s/>2,140<text:s/></text:p>
                  </table:table-cell>
                  <table:table-cell office:value-type="percentage" office:value="0.22776821572002301" table:style-name="ce20">
                    <text:p>22.8%</text:p>
                  </table:table-cell>
                  <table:table-cell table:style-name="ce66"/>
                  <table:table-cell office:value-type="float" office:value="10.855827941947901" table:style-name="ce67">
                    <text:p><text:s/>10.86<text:s/></text:p>
                  </table:table-cell>
                  <table:table-cell office:value-type="float" office:value="0.91565080605959603" table:style-name="ce68">
                    <text:p>(0.92)</text:p>
                  </table:table-cell>
                  <table:table-cell office:value-type="float" office:value="-2.53152084837469" table:style-name="ce69">
                    <text:p>-2.53</text:p>
                  </table:table-cell>
                  <table:table-cell office:value-type="float" office:value="9.7441860465116292" table:style-name="ce70">
                    <text:p><text:s/>9.74<text:s/></text:p>
                  </table:table-cell>
                  <table:table-cell office:value-type="float" office:value="11.837209302325601" table:style-name="ce70">
                    <text:p><text:s/>11.84<text:s/></text:p>
                  </table:table-cell>
                  <table:table-cell table:style-name="ce4"/>
                  <table:table-cell office:value-type="float" office:value="12.9857283266129" table:style-name="ce70">
                    <text:p><text:s/>12.99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4.2857142857142802E-2" table:style-name="ce20">
                    <text:p>-4.3%</text:p>
                  </table:table-cell>
                  <table:table-cell table:style-name="ce21"/>
                  <table:table-cell office:value-type="float" office:value="172" table:style-name="ce5">
                    <text:p><text:s/>172<text:s/></text:p>
                  </table:table-cell>
                  <table:table-cell office:value-type="percentage" office:value="-0.104166666666667" table:style-name="ce20">
                    <text:p>-10.4%</text:p>
                  </table:table-cell>
                  <table:table-cell table:style-name="ce71"/>
                  <table:table-cell office:value-type="float" office:value="1801" table:style-name="ce5">
                    <text:p><text:s/>1,801<text:s/></text:p>
                  </table:table-cell>
                  <table:table-cell office:value-type="percentage" office:value="-0.16658954187875999" table:style-name="ce20">
                    <text:p>-16.7%</text:p>
                  </table:table-cell>
                  <table:table-cell table:style-name="ce66"/>
                  <table:table-cell office:value-type="float" office:value="10.463354700854699" table:style-name="ce67">
                    <text:p><text:s/>10.46<text:s/></text:p>
                  </table:table-cell>
                  <table:table-cell office:value-type="float" office:value="0.81839546757599901" table:style-name="ce68">
                    <text:p>(0.82)</text:p>
                  </table:table-cell>
                  <table:table-cell office:value-type="float" office:value="-0.81514837501679505" table:style-name="ce69">
                    <text:p>-0.82</text:p>
                  </table:table-cell>
                  <table:table-cell office:value-type="float" office:value="9.3636363636363598" table:style-name="ce70">
                    <text:p><text:s/>9.36<text:s/></text:p>
                  </table:table-cell>
                  <table:table-cell office:value-type="float" office:value="11.244444444444399" table:style-name="ce70">
                    <text:p><text:s/>11.24<text:s/></text:p>
                  </table:table-cell>
                  <table:table-cell table:style-name="ce4"/>
                  <table:table-cell office:value-type="float" office:value="10.9401479835954" table:style-name="ce70">
                    <text:p><text:s/>10.9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5.6603773584905599E-2" table:style-name="ce20">
                    <text:p>5.7%</text:p>
                  </table:table-cell>
                  <table:table-cell table:style-name="ce21"/>
                  <table:table-cell office:value-type="float" office:value="162" table:style-name="ce5">
                    <text:p><text:s/>162<text:s/></text:p>
                  </table:table-cell>
                  <table:table-cell office:value-type="percentage" office:value="0.11724137931034501" table:style-name="ce20">
                    <text:p>11.7%</text:p>
                  </table:table-cell>
                  <table:table-cell table:style-name="ce71"/>
                  <table:table-cell office:value-type="float" office:value="1919" table:style-name="ce5">
                    <text:p><text:s/>1,919<text:s/></text:p>
                  </table:table-cell>
                  <table:table-cell office:value-type="percentage" office:value="0.124194493263035" table:style-name="ce20">
                    <text:p>12.4%</text:p>
                  </table:table-cell>
                  <table:table-cell table:style-name="ce66"/>
                  <table:table-cell office:value-type="float" office:value="11.850897324220499" table:style-name="ce67">
                    <text:p><text:s/>11.85<text:s/></text:p>
                  </table:table-cell>
                  <table:table-cell office:value-type="float" office:value="0.264128585138243" table:style-name="ce68">
                    <text:p>(0.26)</text:p>
                  </table:table-cell>
                  <table:table-cell office:value-type="float" office:value="5.6558832502970398E-2" table:style-name="ce69">
                    <text:p>0.06</text:p>
                  </table:table-cell>
                  <table:table-cell office:value-type="float" office:value="11.5853658536585" table:style-name="ce70">
                    <text:p><text:s/>11.59<text:s/></text:p>
                  </table:table-cell>
                  <table:table-cell office:value-type="float" office:value="12.205128205128201" table:style-name="ce70">
                    <text:p><text:s/>12.21<text:s/></text:p>
                  </table:table-cell>
                  <table:table-cell table:style-name="ce4"/>
                  <table:table-cell office:value-type="float" office:value="11.440508336965999" table:style-name="ce70">
                    <text:p><text:s/>11.4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22807017543859701" table:style-name="ce20">
                    <text:p>22.8%</text:p>
                  </table:table-cell>
                  <table:table-cell table:style-name="ce21"/>
                  <table:table-cell office:value-type="float" office:value="217" table:style-name="ce5">
                    <text:p><text:s/>217<text:s/></text:p>
                  </table:table-cell>
                  <table:table-cell office:value-type="percentage" office:value="0.38216560509554098" table:style-name="ce20">
                    <text:p>38.2%</text:p>
                  </table:table-cell>
                  <table:table-cell table:style-name="ce71"/>
                  <table:table-cell office:value-type="float" office:value="2587" table:style-name="ce5">
                    <text:p><text:s/>2,587<text:s/></text:p>
                  </table:table-cell>
                  <table:table-cell office:value-type="percentage" office:value="0.436424208772904" table:style-name="ce20">
                    <text:p>43.6%</text:p>
                  </table:table-cell>
                  <table:table-cell table:style-name="ce66"/>
                  <table:table-cell office:value-type="float" office:value="11.940511033681799" table:style-name="ce67">
                    <text:p><text:s/>11.94<text:s/></text:p>
                  </table:table-cell>
                  <table:table-cell office:value-type="float" office:value="0.83976570437033604" table:style-name="ce68">
                    <text:p>(0.84)</text:p>
                  </table:table-cell>
                  <table:table-cell office:value-type="float" office:value="0.44666945859019003" table:style-name="ce69">
                    <text:p>0.45</text:p>
                  </table:table-cell>
                  <table:table-cell office:value-type="float" office:value="11.3095238095238" table:style-name="ce70">
                    <text:p><text:s/>11.31<text:s/></text:p>
                  </table:table-cell>
                  <table:table-cell office:value-type="float" office:value="13.380952380952399" table:style-name="ce70">
                    <text:p><text:s/>13.38<text:s/></text:p>
                  </table:table-cell>
                  <table:table-cell table:style-name="ce4"/>
                  <table:table-cell office:value-type="float" office:value="11.149026327838801" table:style-name="ce70">
                    <text:p><text:s/>11.15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3.38983050847457E-2" table:style-name="ce20">
                    <text:p>3.4%</text:p>
                  </table:table-cell>
                  <table:table-cell table:style-name="ce21"/>
                  <table:table-cell office:value-type="float" office:value="168" table:style-name="ce5">
                    <text:p><text:s/>168<text:s/></text:p>
                  </table:table-cell>
                  <table:table-cell office:value-type="percentage" office:value="-0.115789473684211" table:style-name="ce20">
                    <text:p>-11.6%</text:p>
                  </table:table-cell>
                  <table:table-cell table:style-name="ce71"/>
                  <table:table-cell office:value-type="float" office:value="2073" table:style-name="ce5">
                    <text:p><text:s/>2,073<text:s/></text:p>
                  </table:table-cell>
                  <table:table-cell office:value-type="percentage" office:value="2.6745913818722E-2" table:style-name="ce20">
                    <text:p>2.7%</text:p>
                  </table:table-cell>
                  <table:table-cell table:style-name="ce66"/>
                  <table:table-cell office:value-type="float" office:value="12.354441214470301" table:style-name="ce67">
                    <text:p><text:s/>12.35<text:s/></text:p>
                  </table:table-cell>
                  <table:table-cell office:value-type="float" office:value="1.1778246785241899" table:style-name="ce68">
                    <text:p>(1.18)</text:p>
                  </table:table-cell>
                  <table:table-cell office:value-type="float" office:value="1.72836623839531" table:style-name="ce69">
                    <text:p>1.73</text:p>
                  </table:table-cell>
                  <table:table-cell office:value-type="float" office:value="10.9555555555556" table:style-name="ce70">
                    <text:p><text:s/>10.96<text:s/></text:p>
                  </table:table-cell>
                  <table:table-cell office:value-type="float" office:value="13.837209302325601" table:style-name="ce70">
                    <text:p><text:s/>13.84<text:s/></text:p>
                  </table:table-cell>
                  <table:table-cell table:style-name="ce4"/>
                  <table:table-cell office:value-type="float" office:value="10.307292726792699" table:style-name="ce70">
                    <text:p><text:s/>10.31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20338983050847401" table:style-name="ce20">
                    <text:p>20.3%</text:p>
                  </table:table-cell>
                  <table:table-cell table:style-name="ce21"/>
                  <table:table-cell office:value-type="float" office:value="178" table:style-name="ce5">
                    <text:p><text:s/>178<text:s/></text:p>
                  </table:table-cell>
                  <table:table-cell office:value-type="percentage" office:value="9.2024539877300499E-2" table:style-name="ce20">
                    <text:p>9.2%</text:p>
                  </table:table-cell>
                  <table:table-cell table:style-name="ce71"/>
                  <table:table-cell office:value-type="float" office:value="2225" table:style-name="ce5">
                    <text:p><text:s/>2,225<text:s/></text:p>
                  </table:table-cell>
                  <table:table-cell office:value-type="percentage" office:value="0.32047477744807101" table:style-name="ce20">
                    <text:p>32.0%</text:p>
                  </table:table-cell>
                  <table:table-cell table:style-name="ce66"/>
                  <table:table-cell office:value-type="float" office:value="12.5667210567211" table:style-name="ce67">
                    <text:p><text:s/>12.57<text:s/></text:p>
                  </table:table-cell>
                  <table:table-cell office:value-type="float" office:value="1.2661221084733301" table:style-name="ce68">
                    <text:p>(1.27)</text:p>
                  </table:table-cell>
                  <table:table-cell office:value-type="float" office:value="2.2203925010830901" table:style-name="ce69">
                    <text:p>2.22</text:p>
                  </table:table-cell>
                  <table:table-cell office:value-type="float" office:value="11.363636363636401" table:style-name="ce70">
                    <text:p><text:s/>11.36<text:s/></text:p>
                  </table:table-cell>
                  <table:table-cell office:value-type="float" office:value="13.974358974358999" table:style-name="ce70">
                    <text:p><text:s/>13.97<text:s/></text:p>
                  </table:table-cell>
                  <table:table-cell table:style-name="ce4"/>
                  <table:table-cell office:value-type="float" office:value="10.035938698968801" table:style-name="ce70">
                    <text:p><text:s/>10.0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126984126984127" table:style-name="ce20">
                    <text:p>12.7%</text:p>
                  </table:table-cell>
                  <table:table-cell table:style-name="ce21"/>
                  <table:table-cell office:value-type="float" office:value="227" table:style-name="ce5">
                    <text:p><text:s/>227<text:s/></text:p>
                  </table:table-cell>
                  <table:table-cell office:value-type="percentage" office:value="0.46451612903225797" table:style-name="ce20">
                    <text:p>46.5%</text:p>
                  </table:table-cell>
                  <table:table-cell table:style-name="ce71"/>
                  <table:table-cell office:value-type="float" office:value="2572" table:style-name="ce5">
                    <text:p><text:s/>2,572<text:s/></text:p>
                  </table:table-cell>
                  <table:table-cell office:value-type="percentage" office:value="0.57888275015346802" table:style-name="ce20">
                    <text:p>57.9%</text:p>
                  </table:table-cell>
                  <table:table-cell table:style-name="ce66"/>
                  <table:table-cell office:value-type="float" office:value="11.3591304354948" table:style-name="ce67">
                    <text:p><text:s/>11.36<text:s/></text:p>
                  </table:table-cell>
                  <table:table-cell office:value-type="float" office:value="1.5738026442675399" table:style-name="ce68">
                    <text:p>(1.57)</text:p>
                  </table:table-cell>
                  <table:table-cell office:value-type="float" office:value="0.81644632696765596" table:style-name="ce69">
                    <text:p>0.82</text:p>
                  </table:table-cell>
                  <table:table-cell office:value-type="float" office:value="9.7450980392156907" table:style-name="ce70">
                    <text:p><text:s/>9.75<text:s/></text:p>
                  </table:table-cell>
                  <table:table-cell office:value-type="float" office:value="13.2127659574468" table:style-name="ce70">
                    <text:p><text:s/>13.21<text:s/></text:p>
                  </table:table-cell>
                  <table:table-cell table:style-name="ce4"/>
                  <table:table-cell office:value-type="float" office:value="10.226403585271299" table:style-name="ce70">
                    <text:p><text:s/>10.23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9.375E-2" table:style-name="ce20">
                    <text:p>-9.4%</text:p>
                  </table:table-cell>
                  <table:table-cell table:style-name="ce21"/>
                  <table:table-cell office:value-type="float" office:value="171" table:style-name="ce5">
                    <text:p><text:s/>171<text:s/></text:p>
                  </table:table-cell>
                  <table:table-cell office:value-type="percentage" office:value="-0.113989637305699" table:style-name="ce20">
                    <text:p>-11.4%</text:p>
                  </table:table-cell>
                  <table:table-cell table:style-name="ce71"/>
                  <table:table-cell office:value-type="float" office:value="2041" table:style-name="ce5">
                    <text:p><text:s/>2,041<text:s/></text:p>
                  </table:table-cell>
                  <table:table-cell office:value-type="percentage" office:value="3.3417721518987302E-2" table:style-name="ce20">
                    <text:p>3.3%</text:p>
                  </table:table-cell>
                  <table:table-cell table:style-name="ce66"/>
                  <table:table-cell office:value-type="float" office:value="11.9367727513738" table:style-name="ce67">
                    <text:p><text:s/>11.94<text:s/></text:p>
                  </table:table-cell>
                  <table:table-cell office:value-type="float" office:value="1.0386423560756499" table:style-name="ce68">
                    <text:p>(1.04)</text:p>
                  </table:table-cell>
                  <table:table-cell office:value-type="float" office:value="1.6764552910563" table:style-name="ce69">
                    <text:p>1.68</text:p>
                  </table:table-cell>
                  <table:table-cell office:value-type="float" office:value="10.634146341463399" table:style-name="ce70">
                    <text:p><text:s/>10.63<text:s/></text:p>
                  </table:table-cell>
                  <table:table-cell office:value-type="float" office:value="12.775" table:style-name="ce70">
                    <text:p><text:s/>12.78<text:s/></text:p>
                  </table:table-cell>
                  <table:table-cell table:style-name="ce4"/>
                  <table:table-cell office:value-type="float" office:value="9.9525079365079403" table:style-name="ce70">
                    <text:p><text:s/>9.95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11"/>
                  <table:table-cell office:value-type="float" office:value="61" table:style-name="ce94">
                    <text:p><text:s/>61<text:s/></text:p>
                  </table:table-cell>
                  <table:table-cell office:value-type="percentage" office:value="7.0175438596491196E-2" table:style-name="ce96">
                    <text:p>7.0%</text:p>
                  </table:table-cell>
                  <table:table-cell table:style-name="ce95"/>
                  <table:table-cell office:value-type="float" office:value="171" table:style-name="ce94">
                    <text:p><text:s/>171<text:s/></text:p>
                  </table:table-cell>
                  <table:table-cell office:value-type="percentage" office:value="6.8750000000000103E-2" table:style-name="ce96">
                    <text:p>6.9%</text:p>
                  </table:table-cell>
                  <table:table-cell table:style-name="ce112"/>
                  <table:table-cell office:value-type="float" office:value="2149" table:style-name="ce94">
                    <text:p><text:s/>2,149<text:s/></text:p>
                  </table:table-cell>
                  <table:table-cell office:value-type="percentage" office:value="0.21549773755656099" table:style-name="ce96">
                    <text:p>21.5%</text:p>
                  </table:table-cell>
                  <table:table-cell table:style-name="ce113"/>
                  <table:table-cell office:value-type="float" office:value="12.5782170727823" table:style-name="ce104">
                    <text:p><text:s/>12.58<text:s/></text:p>
                  </table:table-cell>
                  <table:table-cell office:value-type="float" office:value="0.61723371175436703" table:style-name="ce105">
                    <text:p>(0.62)</text:p>
                  </table:table-cell>
                  <table:table-cell office:value-type="float" office:value="1.45984900673981" table:style-name="ce106">
                    <text:p>1.46</text:p>
                  </table:table-cell>
                  <table:table-cell office:value-type="float" office:value="11.8095238095238" table:style-name="ce107">
                    <text:p><text:s/>11.81<text:s/></text:p>
                  </table:table-cell>
                  <table:table-cell office:value-type="float" office:value="13.307692307692299" table:style-name="ce107">
                    <text:p><text:s/>13.31<text:s/></text:p>
                  </table:table-cell>
                  <table:table-cell table:style-name="ce100"/>
                  <table:table-cell office:value-type="float" office:value="10.7848170240612" table:style-name="ce107">
                    <text:p><text:s/>10.78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28"/>
          <table:table-cell office:value-type="float" office:value="60" table:style-name="ce117">
            <text:p><text:s/>60<text:s/></text:p>
          </table:table-cell>
          <table:table-cell office:value-type="percentage" office:value="-6.25E-2" table:style-name="ce120">
            <text:p>-6.3%</text:p>
          </table:table-cell>
          <table:table-cell table:style-name="ce118"/>
          <table:table-cell office:value-type="float" office:value="200" table:style-name="ce117">
            <text:p><text:s/>200<text:s/></text:p>
          </table:table-cell>
          <table:table-cell office:value-type="percentage" office:value="2.04081632653061E-2" table:style-name="ce120">
            <text:p>2.0%</text:p>
          </table:table-cell>
          <table:table-cell table:style-name="ce129"/>
          <table:table-cell office:value-type="float" office:value="2596" table:style-name="ce117">
            <text:p><text:s/>2,596<text:s/></text:p>
          </table:table-cell>
          <table:table-cell office:value-type="percentage" office:value="0.23091512565196801" table:style-name="ce120">
            <text:p>23.1%</text:p>
          </table:table-cell>
          <table:table-cell table:style-name="ce130"/>
          <table:table-cell office:value-type="float" office:value="12.995500477272" table:style-name="ce121">
            <text:p><text:s/>13.00<text:s/></text:p>
          </table:table-cell>
          <table:table-cell office:value-type="float" office:value="0.73189811451784503" table:style-name="ce122">
            <text:p>(0.73)</text:p>
          </table:table-cell>
          <table:table-cell office:value-type="float" office:value="2.2619198794359301" table:style-name="ce123">
            <text:p>2.26</text:p>
          </table:table-cell>
          <table:table-cell office:value-type="float" office:value="12.243902439024399" table:style-name="ce124">
            <text:p><text:s/>12.24<text:s/></text:p>
          </table:table-cell>
          <table:table-cell office:value-type="float" office:value="14.025641025641001" table:style-name="ce124">
            <text:p><text:s/>14.03<text:s/></text:p>
          </table:table-cell>
          <table:table-cell table:style-name="ce116"/>
          <table:table-cell office:value-type="float" office:value="10.411573179901" table:style-name="ce124">
            <text:p><text:s/>10.41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5" table:style-name="ce31"/>
          <table:table-cell table:style-name="ce81"/>
          <table:table-cell table:number-columns-repeated="8" table:style-name="ce31"/>
          <table:table-cell table:style-name="ce82"/>
          <table:table-cell table:style-name="ce44"/>
          <table:table-cell table:style-name="ce83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86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2">
        <table:table-column table:style-name="co3" table:default-cell-style-name="ce4"/>
        <table:table-column table:style-name="co33" table:default-cell-style-name="ce4"/>
        <table:table-column table:style-name="co21" table:default-cell-style-name="ce4"/>
        <table:table-column table:style-name="co13" table:default-cell-style-name="ce4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34" table:default-cell-style-name="ce4"/>
        <table:table-column table:style-name="co35" table:default-cell-style-name="ce4"/>
        <table:table-column table:style-name="co2" table:default-cell-style-name="ce4"/>
        <table:table-column table:style-name="co42" table:default-cell-style-name="ce4"/>
        <table:table-column table:style-name="co37" table:default-cell-style-name="ce4"/>
        <table:table-column table:style-name="co2" table:default-cell-style-name="ce4"/>
        <table:table-column table:style-name="co38" table:default-cell-style-name="ce4"/>
        <table:table-column table:style-name="co10" table:default-cell-style-name="ce4"/>
        <table:table-column table:style-name="co2" table:default-cell-style-name="ce4"/>
        <table:table-column table:style-name="co43" table:default-cell-style-name="ce6"/>
        <table:table-column table:style-name="co20" table:default-cell-style-name="ce6"/>
        <table:table-column table:style-name="co40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1" table:default-cell-style-name="ce4"/>
        </table:table-column-group>
        <table:table-column table:style-name="co10" table:number-columns-repeated="16361" table:default-cell-style-name="ce4"/>
        <table:table-row table:style-name="ro1">
          <table:table-cell office:value-type="string" table:style-name="ce2">
            <text:p>指標3、高屏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4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846" table:style-name="ce5">
              <text:p><text:s/>846<text:s/></text:p>
            </table:table-cell>
            <table:table-cell office:value-type="percentage" office:value="-4.5146726862302498E-2" table:style-name="ce20">
              <text:p>-4.5%</text:p>
            </table:table-cell>
            <table:table-cell table:style-name="ce21"/>
            <table:table-cell office:value-type="float" office:value="31329" table:style-name="ce5">
              <text:p><text:s/>31,329<text:s/></text:p>
            </table:table-cell>
            <table:table-cell office:value-type="percentage" office:value="-2.4261866201569698E-2" table:style-name="ce20">
              <text:p>-2.4%</text:p>
            </table:table-cell>
            <table:table-cell table:style-name="ce71"/>
            <table:table-cell office:value-type="float" office:value="464953" table:style-name="ce5">
              <text:p><text:s/>464,953<text:s/></text:p>
            </table:table-cell>
            <table:table-cell office:value-type="percentage" office:value="-2.85448353364048E-3" table:style-name="ce20">
              <text:p>-0.3%</text:p>
            </table:table-cell>
            <table:table-cell table:style-name="ce66"/>
            <table:table-cell office:value-type="float" office:value="14.716064987180699" table:style-name="ce67">
              <text:p><text:s/>14.72<text:s/></text:p>
            </table:table-cell>
            <table:table-cell office:value-type="float" office:value="1.04109574747277" table:style-name="ce68">
              <text:p>(1.04)</text:p>
            </table:table-cell>
            <table:table-cell office:value-type="float" office:value="0.34544266495229797" table:style-name="ce69">
              <text:p>0.35</text:p>
            </table:table-cell>
            <table:table-cell office:value-type="float" office:value="9" table:style-name="ce70">
              <text:p><text:s/>9.00<text:s/></text:p>
            </table:table-cell>
            <table:table-cell office:value-type="float" office:value="15.9362962962963" table:style-name="ce70">
              <text:p><text:s/>15.94<text:s/></text:p>
            </table:table-cell>
            <table:table-cell table:style-name="ce4"/>
            <table:table-cell office:value-type="float" office:value="13.9395036525615" table:style-name="ce70">
              <text:p><text:s/>13.94<text:s/></text:p>
            </table:table-cell>
            <table:table-cell table:style-name="ce7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54" table:style-name="ce5">
                    <text:p><text:s/>754<text:s/></text:p>
                  </table:table-cell>
                  <table:table-cell office:value-type="percentage" office:value="-4.0712468193384303E-2" table:style-name="ce20">
                    <text:p>-4.1%</text:p>
                  </table:table-cell>
                  <table:table-cell table:style-name="ce21"/>
                  <table:table-cell office:value-type="float" office:value="2462" table:style-name="ce5">
                    <text:p><text:s/>2,462<text:s/></text:p>
                  </table:table-cell>
                  <table:table-cell office:value-type="percentage" office:value="0.269726663228468" table:style-name="ce20">
                    <text:p>27.0%</text:p>
                  </table:table-cell>
                  <table:table-cell table:style-name="ce71"/>
                  <table:table-cell office:value-type="float" office:value="35576" table:style-name="ce5">
                    <text:p><text:s/>35,576<text:s/></text:p>
                  </table:table-cell>
                  <table:table-cell office:value-type="percentage" office:value="0.351723089783047" table:style-name="ce20">
                    <text:p>35.2%</text:p>
                  </table:table-cell>
                  <table:table-cell table:style-name="ce66"/>
                  <table:table-cell office:value-type="float" office:value="14.3486847140423" table:style-name="ce67">
                    <text:p><text:s/>14.35<text:s/></text:p>
                  </table:table-cell>
                  <table:table-cell office:value-type="float" office:value="1.2227343750541499" table:style-name="ce68">
                    <text:p>(1.22)</text:p>
                  </table:table-cell>
                  <table:table-cell office:value-type="float" office:value="2.2812524771284299" table:style-name="ce69">
                    <text:p>2.28</text:p>
                  </table:table-cell>
                  <table:table-cell office:value-type="float" office:value="12.57421875" table:style-name="ce70">
                    <text:p><text:s/>12.57<text:s/></text:p>
                  </table:table-cell>
                  <table:table-cell office:value-type="float" office:value="15.359133126934999" table:style-name="ce70">
                    <text:p><text:s/>15.36<text:s/></text:p>
                  </table:table-cell>
                  <table:table-cell table:style-name="ce4"/>
                  <table:table-cell office:value-type="float" office:value="11.7054092698065" table:style-name="ce70">
                    <text:p><text:s/>11.71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78" table:style-name="ce5">
                    <text:p><text:s/>778<text:s/></text:p>
                  </table:table-cell>
                  <table:table-cell office:value-type="percentage" office:value="-1.5189873417721499E-2" table:style-name="ce20">
                    <text:p>-1.5%</text:p>
                  </table:table-cell>
                  <table:table-cell table:style-name="ce21"/>
                  <table:table-cell office:value-type="float" office:value="2008" table:style-name="ce5">
                    <text:p><text:s/>2,008<text:s/></text:p>
                  </table:table-cell>
                  <table:table-cell office:value-type="percentage" office:value="-0.25102573666542299" table:style-name="ce20">
                    <text:p>-25.1%</text:p>
                  </table:table-cell>
                  <table:table-cell table:style-name="ce71"/>
                  <table:table-cell office:value-type="float" office:value="29941" table:style-name="ce5">
                    <text:p><text:s/>29,941<text:s/></text:p>
                  </table:table-cell>
                  <table:table-cell office:value-type="percentage" office:value="-0.212120414715015" table:style-name="ce20">
                    <text:p>-21.2%</text:p>
                  </table:table-cell>
                  <table:table-cell table:style-name="ce66"/>
                  <table:table-cell office:value-type="float" office:value="13.448089272991" table:style-name="ce67">
                    <text:p><text:s/>13.45<text:s/></text:p>
                  </table:table-cell>
                  <table:table-cell office:value-type="float" office:value="3.0967624421269901" table:style-name="ce68">
                    <text:p>(3.10)</text:p>
                  </table:table-cell>
                  <table:table-cell office:value-type="float" office:value="-0.75405003284107497" table:style-name="ce69">
                    <text:p>-0.75</text:p>
                  </table:table-cell>
                  <table:table-cell office:value-type="float" office:value="9" table:style-name="ce70">
                    <text:p><text:s/>9.00<text:s/></text:p>
                  </table:table-cell>
                  <table:table-cell office:value-type="float" office:value="15.9362962962963" table:style-name="ce70">
                    <text:p><text:s/>15.94<text:s/></text:p>
                  </table:table-cell>
                  <table:table-cell table:style-name="ce4"/>
                  <table:table-cell office:value-type="float" office:value="13.7760751266571" table:style-name="ce70">
                    <text:p><text:s/>13.78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3.3290653008962799E-2" table:style-name="ce20">
                    <text:p>-3.3%</text:p>
                  </table:table-cell>
                  <table:table-cell table:style-name="ce21"/>
                  <table:table-cell office:value-type="float" office:value="3065" table:style-name="ce5">
                    <text:p><text:s/>3,065<text:s/></text:p>
                  </table:table-cell>
                  <table:table-cell office:value-type="percentage" office:value="0.186604723190089" table:style-name="ce20">
                    <text:p>18.7%</text:p>
                  </table:table-cell>
                  <table:table-cell table:style-name="ce71"/>
                  <table:table-cell office:value-type="float" office:value="46591" table:style-name="ce5">
                    <text:p><text:s/>46,591<text:s/></text:p>
                  </table:table-cell>
                  <table:table-cell office:value-type="percentage" office:value="0.24491649966599899" table:style-name="ce20">
                    <text:p>24.5%</text:p>
                  </table:table-cell>
                  <table:table-cell table:style-name="ce66"/>
                  <table:table-cell office:value-type="float" office:value="15.184428239062401" table:style-name="ce67">
                    <text:p><text:s/>15.18<text:s/></text:p>
                  </table:table-cell>
                  <table:table-cell office:value-type="float" office:value="0.63437952552379095" table:style-name="ce68">
                    <text:p>(0.63)</text:p>
                  </table:table-cell>
                  <table:table-cell office:value-type="float" office:value="0.703605058462069" table:style-name="ce69">
                    <text:p>0.70</text:p>
                  </table:table-cell>
                  <table:table-cell office:value-type="float" office:value="14.350427350427401" table:style-name="ce70">
                    <text:p><text:s/>14.35<text:s/></text:p>
                  </table:table-cell>
                  <table:table-cell office:value-type="float" office:value="15.763665594855301" table:style-name="ce70">
                    <text:p><text:s/>15.76<text:s/></text:p>
                  </table:table-cell>
                  <table:table-cell table:style-name="ce4"/>
                  <table:table-cell office:value-type="float" office:value="14.0463984851823" table:style-name="ce70">
                    <text:p><text:s/>14.05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48" table:style-name="ce5">
                    <text:p><text:s/>748<text:s/></text:p>
                  </table:table-cell>
                  <table:table-cell office:value-type="percentage" office:value="-3.9794608472400503E-2" table:style-name="ce20">
                    <text:p>-4.0%</text:p>
                  </table:table-cell>
                  <table:table-cell table:style-name="ce21"/>
                  <table:table-cell office:value-type="float" office:value="2264" table:style-name="ce5">
                    <text:p><text:s/>2,264<text:s/></text:p>
                  </table:table-cell>
                  <table:table-cell office:value-type="percentage" office:value="-0.29028213166144201" table:style-name="ce20">
                    <text:p>-29.0%</text:p>
                  </table:table-cell>
                  <table:table-cell table:style-name="ce71"/>
                  <table:table-cell office:value-type="float" office:value="33795" table:style-name="ce5">
                    <text:p><text:s/>33,795<text:s/></text:p>
                  </table:table-cell>
                  <table:table-cell office:value-type="percentage" office:value="-0.30333951762523198" table:style-name="ce20">
                    <text:p>-30.3%</text:p>
                  </table:table-cell>
                  <table:table-cell table:style-name="ce66"/>
                  <table:table-cell office:value-type="float" office:value="14.875949191840499" table:style-name="ce67">
                    <text:p><text:s/>14.88<text:s/></text:p>
                  </table:table-cell>
                  <table:table-cell office:value-type="float" office:value="0.61553778459893305" table:style-name="ce68">
                    <text:p>(0.62)</text:p>
                  </table:table-cell>
                  <table:table-cell office:value-type="float" office:value="-0.315637550547477" table:style-name="ce69">
                    <text:p>-0.32</text:p>
                  </table:table-cell>
                  <table:table-cell office:value-type="float" office:value="14.2751572327044" table:style-name="ce70">
                    <text:p><text:s/>14.28<text:s/></text:p>
                  </table:table-cell>
                  <table:table-cell office:value-type="float" office:value="15.6758409785933" table:style-name="ce70">
                    <text:p><text:s/>15.68<text:s/></text:p>
                  </table:table-cell>
                  <table:table-cell table:style-name="ce4"/>
                  <table:table-cell office:value-type="float" office:value="14.735839140116299" table:style-name="ce70">
                    <text:p><text:s/>14.74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-5.2631578947368602E-3" table:style-name="ce20">
                    <text:p>-0.5%</text:p>
                  </table:table-cell>
                  <table:table-cell table:style-name="ce21"/>
                  <table:table-cell office:value-type="float" office:value="2512" table:style-name="ce5">
                    <text:p><text:s/>2,512<text:s/></text:p>
                  </table:table-cell>
                  <table:table-cell office:value-type="percentage" office:value="-1.9133151112846501E-2" table:style-name="ce20">
                    <text:p>-1.9%</text:p>
                  </table:table-cell>
                  <table:table-cell table:style-name="ce71"/>
                  <table:table-cell office:value-type="float" office:value="37284" table:style-name="ce5">
                    <text:p><text:s/>37,284<text:s/></text:p>
                  </table:table-cell>
                  <table:table-cell office:value-type="percentage" office:value="-6.4753377568150796E-3" table:style-name="ce20">
                    <text:p>-0.6%</text:p>
                  </table:table-cell>
                  <table:table-cell table:style-name="ce66"/>
                  <table:table-cell office:value-type="float" office:value="14.837637781988199" table:style-name="ce67">
                    <text:p><text:s/>14.84<text:s/></text:p>
                  </table:table-cell>
                  <table:table-cell office:value-type="float" office:value="0.59197224433121198" table:style-name="ce68">
                    <text:p>(0.59)</text:p>
                  </table:table-cell>
                  <table:table-cell office:value-type="float" office:value="0.19554783992025199" table:style-name="ce69">
                    <text:p>0.20</text:p>
                  </table:table-cell>
                  <table:table-cell office:value-type="float" office:value="14.1451355661882" table:style-name="ce70">
                    <text:p><text:s/>14.15<text:s/></text:p>
                  </table:table-cell>
                  <table:table-cell office:value-type="float" office:value="15.4469096671949" table:style-name="ce70">
                    <text:p><text:s/>15.45<text:s/></text:p>
                  </table:table-cell>
                  <table:table-cell table:style-name="ce4"/>
                  <table:table-cell office:value-type="float" office:value="14.202827243805899" table:style-name="ce70">
                    <text:p><text:s/>14.20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1.8205461638491599E-2" table:style-name="ce20">
                    <text:p>-1.8%</text:p>
                  </table:table-cell>
                  <table:table-cell table:style-name="ce21"/>
                  <table:table-cell office:value-type="float" office:value="3044" table:style-name="ce5">
                    <text:p><text:s/>3,044<text:s/></text:p>
                  </table:table-cell>
                  <table:table-cell office:value-type="percentage" office:value="0.28060580563735799" table:style-name="ce20">
                    <text:p>28.1%</text:p>
                  </table:table-cell>
                  <table:table-cell table:style-name="ce71"/>
                  <table:table-cell office:value-type="float" office:value="44616" table:style-name="ce5">
                    <text:p><text:s/>44,616<text:s/></text:p>
                  </table:table-cell>
                  <table:table-cell office:value-type="percentage" office:value="0.35561497326203201" table:style-name="ce20">
                    <text:p>35.6%</text:p>
                  </table:table-cell>
                  <table:table-cell table:style-name="ce66"/>
                  <table:table-cell office:value-type="float" office:value="14.6596939342166" table:style-name="ce67">
                    <text:p><text:s/>14.66<text:s/></text:p>
                  </table:table-cell>
                  <table:table-cell office:value-type="float" office:value="0.47790617768205401" table:style-name="ce68">
                    <text:p>(0.48)</text:p>
                  </table:table-cell>
                  <table:table-cell office:value-type="float" office:value="0.82107261827004896" table:style-name="ce69">
                    <text:p>0.82</text:p>
                  </table:table-cell>
                  <table:table-cell office:value-type="float" office:value="13.9525423728814" table:style-name="ce70">
                    <text:p><text:s/>13.95<text:s/></text:p>
                  </table:table-cell>
                  <table:table-cell office:value-type="float" office:value="15.291958041958001" table:style-name="ce70">
                    <text:p><text:s/>15.29<text:s/></text:p>
                  </table:table-cell>
                  <table:table-cell table:style-name="ce4"/>
                  <table:table-cell office:value-type="float" office:value="13.423462676468199" table:style-name="ce70">
                    <text:p><text:s/>13.42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42" table:style-name="ce5">
                    <text:p><text:s/>742<text:s/></text:p>
                  </table:table-cell>
                  <table:table-cell office:value-type="percentage" office:value="-4.2580645161290301E-2" table:style-name="ce20">
                    <text:p>-4.3%</text:p>
                  </table:table-cell>
                  <table:table-cell table:style-name="ce21"/>
                  <table:table-cell office:value-type="float" office:value="2449" table:style-name="ce5">
                    <text:p><text:s/>2,449<text:s/></text:p>
                  </table:table-cell>
                  <table:table-cell office:value-type="percentage" office:value="-0.234926585442049" table:style-name="ce20">
                    <text:p>-23.5%</text:p>
                  </table:table-cell>
                  <table:table-cell table:style-name="ce71"/>
                  <table:table-cell office:value-type="float" office:value="35589" table:style-name="ce5">
                    <text:p><text:s/>35,589<text:s/></text:p>
                  </table:table-cell>
                  <table:table-cell office:value-type="percentage" office:value="-0.23334266818896601" table:style-name="ce20">
                    <text:p>-23.3%</text:p>
                  </table:table-cell>
                  <table:table-cell table:style-name="ce66"/>
                  <table:table-cell office:value-type="float" office:value="14.539740033986201" table:style-name="ce67">
                    <text:p><text:s/>14.54<text:s/></text:p>
                  </table:table-cell>
                  <table:table-cell office:value-type="float" office:value="0.40010294305927402" table:style-name="ce68">
                    <text:p>(0.40)</text:p>
                  </table:table-cell>
                  <table:table-cell office:value-type="float" office:value="3.7403807649814901E-2" table:style-name="ce69">
                    <text:p>0.04</text:p>
                  </table:table-cell>
                  <table:table-cell office:value-type="float" office:value="14.2195892575039" table:style-name="ce70">
                    <text:p><text:s/>14.22<text:s/></text:p>
                  </table:table-cell>
                  <table:table-cell office:value-type="float" office:value="15.107925801011801" table:style-name="ce70">
                    <text:p><text:s/>15.11<text:s/></text:p>
                  </table:table-cell>
                  <table:table-cell table:style-name="ce4"/>
                  <table:table-cell office:value-type="float" office:value="14.0672661395463" table:style-name="ce70">
                    <text:p><text:s/>14.07<text:s/></text:p>
                  </table:table-cell>
                  <table:table-cell table:number-columns-repeated="16361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1.7127799736495398E-2" table:style-name="ce20">
                    <text:p>-1.7%</text:p>
                  </table:table-cell>
                  <table:table-cell table:style-name="ce21"/>
                  <table:table-cell office:value-type="float" office:value="3060" table:style-name="ce5">
                    <text:p><text:s/>3,060<text:s/></text:p>
                  </table:table-cell>
                  <table:table-cell office:value-type="percentage" office:value="0.2" table:style-name="ce20">
                    <text:p>20.0%</text:p>
                  </table:table-cell>
                  <table:table-cell table:style-name="ce71"/>
                  <table:table-cell office:value-type="float" office:value="43673" table:style-name="ce5">
                    <text:p><text:s/>43,673<text:s/></text:p>
                  </table:table-cell>
                  <table:table-cell office:value-type="percentage" office:value="0.20753725772112699" table:style-name="ce20">
                    <text:p>20.8%</text:p>
                  </table:table-cell>
                  <table:table-cell table:style-name="ce66"/>
                  <table:table-cell office:value-type="float" office:value="14.2749394195622" table:style-name="ce67">
                    <text:p><text:s/>14.27<text:s/></text:p>
                  </table:table-cell>
                  <table:table-cell office:value-type="float" office:value="0.66256932056916995" table:style-name="ce68">
                    <text:p>(0.66)</text:p>
                  </table:table-cell>
                  <table:table-cell office:value-type="float" office:value="9.4620676017703104E-2" table:style-name="ce69">
                    <text:p>0.09</text:p>
                  </table:table-cell>
                  <table:table-cell office:value-type="float" office:value="13.2012882447665" table:style-name="ce70">
                    <text:p><text:s/>13.20<text:s/></text:p>
                  </table:table-cell>
                  <table:table-cell office:value-type="float" office:value="14.785266457680301" table:style-name="ce70">
                    <text:p><text:s/>14.79<text:s/></text:p>
                  </table:table-cell>
                  <table:table-cell table:style-name="ce4"/>
                  <table:table-cell office:value-type="float" office:value="13.7549091812381" table:style-name="ce70">
                    <text:p><text:s/>13.75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47" table:style-name="ce5">
                    <text:p><text:s/>747<text:s/></text:p>
                  </table:table-cell>
                  <table:table-cell office:value-type="percentage" office:value="-3.6129032258064499E-2" table:style-name="ce20">
                    <text:p>-3.6%</text:p>
                  </table:table-cell>
                  <table:table-cell table:style-name="ce21"/>
                  <table:table-cell office:value-type="float" office:value="2497" table:style-name="ce5">
                    <text:p><text:s/>2,497<text:s/></text:p>
                  </table:table-cell>
                  <table:table-cell office:value-type="percentage" office:value="-0.137776243093923" table:style-name="ce20">
                    <text:p>-13.8%</text:p>
                  </table:table-cell>
                  <table:table-cell table:style-name="ce71"/>
                  <table:table-cell office:value-type="float" office:value="37072" table:style-name="ce5">
                    <text:p><text:s/>37,072<text:s/></text:p>
                  </table:table-cell>
                  <table:table-cell office:value-type="percentage" office:value="-8.0144905960001997E-2" table:style-name="ce20">
                    <text:p>-8.0%</text:p>
                  </table:table-cell>
                  <table:table-cell table:style-name="ce66"/>
                  <table:table-cell office:value-type="float" office:value="14.840051318774099" table:style-name="ce67">
                    <text:p><text:s/>14.84<text:s/></text:p>
                  </table:table-cell>
                  <table:table-cell office:value-type="float" office:value="0.50206630555106502" table:style-name="ce68">
                    <text:p>(0.50)</text:p>
                  </table:table-cell>
                  <table:table-cell office:value-type="float" office:value="1.0167488210848199" table:style-name="ce69">
                    <text:p>1.02</text:p>
                  </table:table-cell>
                  <table:table-cell office:value-type="float" office:value="14.0871710526316" table:style-name="ce70">
                    <text:p><text:s/>14.09<text:s/></text:p>
                  </table:table-cell>
                  <table:table-cell office:value-type="float" office:value="15.106750392464701" table:style-name="ce70">
                    <text:p><text:s/>15.11<text:s/></text:p>
                  </table:table-cell>
                  <table:table-cell table:style-name="ce4"/>
                  <table:table-cell office:value-type="float" office:value="13.408603422758601" table:style-name="ce70">
                    <text:p><text:s/>13.41<text:s/></text:p>
                  </table:table-cell>
                  <table:table-cell table:number-columns-repeated="16361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2.0997375328084E-2" table:style-name="ce20">
                    <text:p>-2.1%</text:p>
                  </table:table-cell>
                  <table:table-cell table:style-name="ce21"/>
                  <table:table-cell office:value-type="float" office:value="2460" table:style-name="ce5">
                    <text:p><text:s/>2,460<text:s/></text:p>
                  </table:table-cell>
                  <table:table-cell office:value-type="percentage" office:value="-2.8436018957345901E-2" table:style-name="ce20">
                    <text:p>-2.8%</text:p>
                  </table:table-cell>
                  <table:table-cell table:style-name="ce71"/>
                  <table:table-cell office:value-type="float" office:value="37772" table:style-name="ce5">
                    <text:p><text:s/>37,772<text:s/></text:p>
                  </table:table-cell>
                  <table:table-cell office:value-type="percentage" office:value="-5.3855017283703198E-2" table:style-name="ce20">
                    <text:p>-5.4%</text:p>
                  </table:table-cell>
                  <table:table-cell table:style-name="ce66"/>
                  <table:table-cell office:value-type="float" office:value="15.3500195273483" table:style-name="ce67">
                    <text:p><text:s/>15.35<text:s/></text:p>
                  </table:table-cell>
                  <table:table-cell office:value-type="float" office:value="0.41425119405763799" table:style-name="ce68">
                    <text:p>(0.41)</text:p>
                  </table:table-cell>
                  <table:table-cell office:value-type="float" office:value="-0.42880636888372697" table:style-name="ce69">
                    <text:p>-0.43</text:p>
                  </table:table-cell>
                  <table:table-cell office:value-type="float" office:value="14.8738019169329" table:style-name="ce70">
                    <text:p><text:s/>14.87<text:s/></text:p>
                  </table:table-cell>
                  <table:table-cell office:value-type="float" office:value="15.884914463452599" table:style-name="ce70">
                    <text:p><text:s/>15.88<text:s/></text:p>
                  </table:table-cell>
                  <table:table-cell table:style-name="ce4"/>
                  <table:table-cell office:value-type="float" office:value="15.3054611193451" table:style-name="ce70">
                    <text:p><text:s/>15.31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11"/>
                  <table:table-cell office:value-type="float" office:value="745" table:style-name="ce94">
                    <text:p><text:s/>745<text:s/></text:p>
                  </table:table-cell>
                  <table:table-cell office:value-type="percentage" office:value="-2.2309711286089301E-2" table:style-name="ce96">
                    <text:p>-2.2%</text:p>
                  </table:table-cell>
                  <table:table-cell table:style-name="ce95"/>
                  <table:table-cell office:value-type="float" office:value="3049" table:style-name="ce94">
                    <text:p><text:s/>3,049<text:s/></text:p>
                  </table:table-cell>
                  <table:table-cell office:value-type="percentage" office:value="0.20561486753657601" table:style-name="ce96">
                    <text:p>20.6%</text:p>
                  </table:table-cell>
                  <table:table-cell table:style-name="ce112"/>
                  <table:table-cell office:value-type="float" office:value="45703" table:style-name="ce94">
                    <text:p><text:s/>45,703<text:s/></text:p>
                  </table:table-cell>
                  <table:table-cell office:value-type="percentage" office:value="0.181750012928583" table:style-name="ce96">
                    <text:p>18.2%</text:p>
                  </table:table-cell>
                  <table:table-cell table:style-name="ce113"/>
                  <table:table-cell office:value-type="float" office:value="14.9867480921252" table:style-name="ce104">
                    <text:p><text:s/>14.99<text:s/></text:p>
                  </table:table-cell>
                  <table:table-cell office:value-type="float" office:value="0.60277746422523304" table:style-name="ce105">
                    <text:p>(0.60)</text:p>
                  </table:table-cell>
                  <table:table-cell office:value-type="float" office:value="-0.300404883162944" table:style-name="ce106">
                    <text:p>-0.30</text:p>
                  </table:table-cell>
                  <table:table-cell office:value-type="float" office:value="14.2614896988906" table:style-name="ce107">
                    <text:p><text:s/>14.26<text:s/></text:p>
                  </table:table-cell>
                  <table:table-cell office:value-type="float" office:value="15.5948136142626" table:style-name="ce107">
                    <text:p><text:s/>15.59<text:s/></text:p>
                  </table:table-cell>
                  <table:table-cell table:style-name="ce100"/>
                  <table:table-cell office:value-type="float" office:value="14.8285383860295" table:style-name="ce107">
                    <text:p><text:s/>14.83<text:s/></text:p>
                  </table:table-cell>
                  <table:table-cell table:number-columns-repeated="16361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28"/>
          <table:table-cell office:value-type="float" office:value="734" table:style-name="ce117">
            <text:p><text:s/>734<text:s/></text:p>
          </table:table-cell>
          <table:table-cell office:value-type="percentage" office:value="-4.0522875816993403E-2" table:style-name="ce120">
            <text:p>-4.1%</text:p>
          </table:table-cell>
          <table:table-cell table:style-name="ce118"/>
          <table:table-cell office:value-type="float" office:value="2459" table:style-name="ce117">
            <text:p><text:s/>2,459<text:s/></text:p>
          </table:table-cell>
          <table:table-cell office:value-type="percentage" office:value="-0.19876181166503701" table:style-name="ce120">
            <text:p>-19.9%</text:p>
          </table:table-cell>
          <table:table-cell table:style-name="ce129"/>
          <table:table-cell office:value-type="float" office:value="37341" table:style-name="ce117">
            <text:p><text:s/>37,341<text:s/></text:p>
          </table:table-cell>
          <table:table-cell office:value-type="percentage" office:value="-0.15332290320386399" table:style-name="ce120">
            <text:p>-15.3%</text:p>
          </table:table-cell>
          <table:table-cell table:style-name="ce130"/>
          <table:table-cell office:value-type="float" office:value="15.186410886169901" table:style-name="ce121">
            <text:p><text:s/>15.19<text:s/></text:p>
          </table:table-cell>
          <table:table-cell office:value-type="float" office:value="0.17154659916672499" table:style-name="ce122">
            <text:p>(0.17)</text:p>
          </table:table-cell>
          <table:table-cell office:value-type="float" office:value="0.83108707854903896" table:style-name="ce123">
            <text:p>0.83</text:p>
          </table:table-cell>
          <table:table-cell office:value-type="float" office:value="15.0112359550562" table:style-name="ce124">
            <text:p><text:s/>15.01<text:s/></text:p>
          </table:table-cell>
          <table:table-cell office:value-type="float" office:value="15.3774193548387" table:style-name="ce124">
            <text:p><text:s/>15.38<text:s/></text:p>
          </table:table-cell>
          <table:table-cell table:style-name="ce116"/>
          <table:table-cell office:value-type="float" office:value="13.9246640933923" table:style-name="ce124">
            <text:p><text:s/>13.92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style-name="ce4"/>
          <table:table-cell table:number-columns-repeated="16360" table:style-name="ce1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159" table:style-name="ce5">
              <text:p><text:s/>159<text:s/></text:p>
            </table:table-cell>
            <table:table-cell office:value-type="percentage" office:value="-8.0924855491329398E-2" table:style-name="ce20">
              <text:p>-8.1%</text:p>
            </table:table-cell>
            <table:table-cell table:style-name="ce21"/>
            <table:table-cell office:value-type="float" office:value="1735" table:style-name="ce5">
              <text:p><text:s/>1,735<text:s/></text:p>
            </table:table-cell>
            <table:table-cell office:value-type="percentage" office:value="-4.7226798462383299E-2" table:style-name="ce20">
              <text:p>-4.7%</text:p>
            </table:table-cell>
            <table:table-cell table:style-name="ce71"/>
            <table:table-cell office:value-type="float" office:value="16944" table:style-name="ce5">
              <text:p><text:s/>16,944<text:s/></text:p>
            </table:table-cell>
            <table:table-cell office:value-type="percentage" office:value="5.5174990658861701E-2" table:style-name="ce20">
              <text:p>5.5%</text:p>
            </table:table-cell>
            <table:table-cell table:style-name="ce66"/>
            <table:table-cell office:value-type="float" office:value="9.7717356481016004" table:style-name="ce67">
              <text:p><text:s/>9.77<text:s/></text:p>
            </table:table-cell>
            <table:table-cell office:value-type="float" office:value="1.1245265511256199" table:style-name="ce68">
              <text:p>(1.12)</text:p>
            </table:table-cell>
            <table:table-cell office:value-type="float" office:value="0.95148971278349703" table:style-name="ce69">
              <text:p>0.95</text:p>
            </table:table-cell>
            <table:table-cell office:value-type="float" office:value="7.1538461538461497" table:style-name="ce70">
              <text:p><text:s/>7.15<text:s/></text:p>
            </table:table-cell>
            <table:table-cell office:value-type="float" office:value="12.266666666666699" table:style-name="ce70">
              <text:p><text:s/>12.27<text:s/></text:p>
            </table:table-cell>
            <table:table-cell table:style-name="ce4"/>
            <table:table-cell office:value-type="float" office:value="8.5556385572585594" table:style-name="ce70">
              <text:p><text:s/>8.56<text:s/></text:p>
            </table:table-cell>
            <table:table-cell table:style-name="ce72"/>
            <table:table-cell table:number-columns-repeated="16360" table:style-name="ce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5.9701492537313397E-2" table:style-name="ce20">
                    <text:p>-6.0%</text:p>
                  </table:table-cell>
                  <table:table-cell table:style-name="ce21"/>
                  <table:table-cell office:value-type="float" office:value="138" table:style-name="ce5">
                    <text:p><text:s/>138<text:s/></text:p>
                  </table:table-cell>
                  <table:table-cell office:value-type="percentage" office:value="-6.7567567567567502E-2" table:style-name="ce20">
                    <text:p>-6.8%</text:p>
                  </table:table-cell>
                  <table:table-cell table:style-name="ce71"/>
                  <table:table-cell office:value-type="float" office:value="1272" table:style-name="ce5">
                    <text:p><text:s/>1,272<text:s/></text:p>
                  </table:table-cell>
                  <table:table-cell office:value-type="percentage" office:value="5.5335968379446304E-3" table:style-name="ce20">
                    <text:p>0.6%</text:p>
                  </table:table-cell>
                  <table:table-cell table:style-name="ce66"/>
                  <table:table-cell office:value-type="float" office:value="9.2570358187134492" table:style-name="ce67">
                    <text:p><text:s/>9.26<text:s/></text:p>
                  </table:table-cell>
                  <table:table-cell office:value-type="float" office:value="0.94828712953116401" table:style-name="ce68">
                    <text:p>(0.95)</text:p>
                  </table:table-cell>
                  <table:table-cell office:value-type="float" office:value="1.1409967228767499" table:style-name="ce69">
                    <text:p>1.14</text:p>
                  </table:table-cell>
                  <table:table-cell office:value-type="float" office:value="7.8684210526315796" table:style-name="ce70">
                    <text:p><text:s/>7.87<text:s/></text:p>
                  </table:table-cell>
                  <table:table-cell office:value-type="float" office:value="9.9722222222222197" table:style-name="ce70">
                    <text:p><text:s/>9.97<text:s/></text:p>
                  </table:table-cell>
                  <table:table-cell table:style-name="ce4"/>
                  <table:table-cell office:value-type="float" office:value="7.8725579229616001" table:style-name="ce70">
                    <text:p><text:s/>7.87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1864406779661001" table:style-name="ce20">
                    <text:p>11.9%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-5.22388059701493E-2" table:style-name="ce20">
                    <text:p>-5.2%</text:p>
                  </table:table-cell>
                  <table:table-cell table:style-name="ce71"/>
                  <table:table-cell office:value-type="float" office:value="1123" table:style-name="ce5">
                    <text:p><text:s/>1,123<text:s/></text:p>
                  </table:table-cell>
                  <table:table-cell office:value-type="percentage" office:value="-7.3432343234323502E-2" table:style-name="ce20">
                    <text:p>-7.3%</text:p>
                  </table:table-cell>
                  <table:table-cell table:style-name="ce66"/>
                  <table:table-cell office:value-type="float" office:value="8.5423756798756791" table:style-name="ce67">
                    <text:p><text:s/>8.54<text:s/></text:p>
                  </table:table-cell>
                  <table:table-cell office:value-type="float" office:value="0.95207386385802695" table:style-name="ce68">
                    <text:p>(0.95)</text:p>
                  </table:table-cell>
                  <table:table-cell office:value-type="float" office:value="-0.52851746207009498" table:style-name="ce69">
                    <text:p>-0.53</text:p>
                  </table:table-cell>
                  <table:table-cell office:value-type="float" office:value="7.1538461538461497" table:style-name="ce70">
                    <text:p><text:s/>7.15<text:s/></text:p>
                  </table:table-cell>
                  <table:table-cell office:value-type="float" office:value="9.31111111111111" table:style-name="ce70">
                    <text:p><text:s/>9.31<text:s/></text:p>
                  </table:table-cell>
                  <table:table-cell table:style-name="ce4"/>
                  <table:table-cell office:value-type="float" office:value="8.7987663476873994" table:style-name="ce70">
                    <text:p><text:s/>8.80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5.1724137931034503E-2" table:style-name="ce20">
                    <text:p>5.2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0.224" table:style-name="ce20">
                    <text:p>22.4%</text:p>
                  </table:table-cell>
                  <table:table-cell table:style-name="ce71"/>
                  <table:table-cell office:value-type="float" office:value="1569" table:style-name="ce5">
                    <text:p><text:s/>1,569<text:s/></text:p>
                  </table:table-cell>
                  <table:table-cell office:value-type="percentage" office:value="0.48579545454545497" table:style-name="ce20">
                    <text:p>48.6%</text:p>
                  </table:table-cell>
                  <table:table-cell table:style-name="ce66"/>
                  <table:table-cell office:value-type="float" office:value="10.2589970181621" table:style-name="ce67">
                    <text:p><text:s/>10.26<text:s/></text:p>
                  </table:table-cell>
                  <table:table-cell office:value-type="float" office:value="0.923904209253399" table:style-name="ce68">
                    <text:p>(0.92)</text:p>
                  </table:table-cell>
                  <table:table-cell office:value-type="float" office:value="1.6338389273790099" table:style-name="ce69">
                    <text:p>1.63</text:p>
                  </table:table-cell>
                  <table:table-cell office:value-type="float" office:value="9.2666666666666693" table:style-name="ce70">
                    <text:p><text:s/>9.27<text:s/></text:p>
                  </table:table-cell>
                  <table:table-cell office:value-type="float" office:value="11.419354838709699" table:style-name="ce70">
                    <text:p><text:s/>11.42<text:s/></text:p>
                  </table:table-cell>
                  <table:table-cell table:style-name="ce4"/>
                  <table:table-cell office:value-type="float" office:value="8.3664033480596007" table:style-name="ce70">
                    <text:p><text:s/>8.37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-7.4626865671641798E-2" table:style-name="ce20">
                    <text:p>-7.5%</text:p>
                  </table:table-cell>
                  <table:table-cell table:style-name="ce21"/>
                  <table:table-cell office:value-type="float" office:value="130" table:style-name="ce5">
                    <text:p><text:s/>130<text:s/></text:p>
                  </table:table-cell>
                  <table:table-cell office:value-type="percentage" office:value="-0.26966292134831499" table:style-name="ce20">
                    <text:p>-27.0%</text:p>
                  </table:table-cell>
                  <table:table-cell table:style-name="ce71"/>
                  <table:table-cell office:value-type="float" office:value="1246" table:style-name="ce5">
                    <text:p><text:s/>1,246<text:s/></text:p>
                  </table:table-cell>
                  <table:table-cell office:value-type="percentage" office:value="-0.19768190598841001" table:style-name="ce20">
                    <text:p>-19.8%</text:p>
                  </table:table-cell>
                  <table:table-cell table:style-name="ce66"/>
                  <table:table-cell office:value-type="float" office:value="9.5524621212121197" table:style-name="ce67">
                    <text:p><text:s/>9.55<text:s/></text:p>
                  </table:table-cell>
                  <table:table-cell office:value-type="float" office:value="1.16334983303477" table:style-name="ce68">
                    <text:p>(1.16)</text:p>
                  </table:table-cell>
                  <table:table-cell office:value-type="float" office:value="0.83465806715806901" table:style-name="ce69">
                    <text:p>0.83</text:p>
                  </table:table-cell>
                  <table:table-cell office:value-type="float" office:value="8.4848484848484809" table:style-name="ce70">
                    <text:p><text:s/>8.48<text:s/></text:p>
                  </table:table-cell>
                  <table:table-cell office:value-type="float" office:value="11.2" table:style-name="ce70">
                    <text:p><text:s/>11.20<text:s/></text:p>
                  </table:table-cell>
                  <table:table-cell table:style-name="ce4"/>
                  <table:table-cell office:value-type="float" office:value="8.4562699324324306" table:style-name="ce70">
                    <text:p><text:s/>8.46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1.6949152542372801E-2" table:style-name="ce20">
                    <text:p>1.7%</text:p>
                  </table:table-cell>
                  <table:table-cell table:style-name="ce21"/>
                  <table:table-cell office:value-type="float" office:value="130" table:style-name="ce5">
                    <text:p><text:s/>130<text:s/></text:p>
                  </table:table-cell>
                  <table:table-cell office:value-type="percentage" office:value="6.5573770491803393E-2" table:style-name="ce20">
                    <text:p>6.6%</text:p>
                  </table:table-cell>
                  <table:table-cell table:style-name="ce71"/>
                  <table:table-cell office:value-type="float" office:value="1355" table:style-name="ce5">
                    <text:p><text:s/>1,355<text:s/></text:p>
                  </table:table-cell>
                  <table:table-cell office:value-type="percentage" office:value="0.18444055944055901" table:style-name="ce20">
                    <text:p>18.4%</text:p>
                  </table:table-cell>
                  <table:table-cell table:style-name="ce66"/>
                  <table:table-cell office:value-type="float" office:value="10.4628696236559" table:style-name="ce67">
                    <text:p><text:s/>10.46<text:s/></text:p>
                  </table:table-cell>
                  <table:table-cell office:value-type="float" office:value="0.78865736272486997" table:style-name="ce68">
                    <text:p>(0.79)</text:p>
                  </table:table-cell>
                  <table:table-cell office:value-type="float" office:value="1.04125638335524" table:style-name="ce69">
                    <text:p>1.04</text:p>
                  </table:table-cell>
                  <table:table-cell office:value-type="float" office:value="9.3333333333333304" table:style-name="ce70">
                    <text:p><text:s/>9.33<text:s/></text:p>
                  </table:table-cell>
                  <table:table-cell office:value-type="float" office:value="11.064516129032301" table:style-name="ce70">
                    <text:p><text:s/>11.06<text:s/></text:p>
                  </table:table-cell>
                  <table:table-cell table:style-name="ce4"/>
                  <table:table-cell office:value-type="float" office:value="9.1389648430916495" table:style-name="ce70">
                    <text:p><text:s/>9.14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234375" table:style-name="ce20">
                    <text:p>23.4%</text:p>
                  </table:table-cell>
                  <table:table-cell table:style-name="ce21"/>
                  <table:table-cell office:value-type="float" office:value="189" table:style-name="ce5">
                    <text:p><text:s/>189<text:s/></text:p>
                  </table:table-cell>
                  <table:table-cell office:value-type="percentage" office:value="0.25165562913907302" table:style-name="ce20">
                    <text:p>25.2%</text:p>
                  </table:table-cell>
                  <table:table-cell table:style-name="ce71"/>
                  <table:table-cell office:value-type="float" office:value="1693" table:style-name="ce5">
                    <text:p><text:s/>1,693<text:s/></text:p>
                  </table:table-cell>
                  <table:table-cell office:value-type="percentage" office:value="0.302307692307692" table:style-name="ce20">
                    <text:p>30.2%</text:p>
                  </table:table-cell>
                  <table:table-cell table:style-name="ce66"/>
                  <table:table-cell office:value-type="float" office:value="8.9398245614035101" table:style-name="ce67">
                    <text:p><text:s/>8.94<text:s/></text:p>
                  </table:table-cell>
                  <table:table-cell office:value-type="float" office:value="1.38606676424555" table:style-name="ce68">
                    <text:p>(1.39)</text:p>
                  </table:table-cell>
                  <table:table-cell office:value-type="float" office:value="0.31716364227877297" table:style-name="ce69">
                    <text:p>0.32</text:p>
                  </table:table-cell>
                  <table:table-cell office:value-type="float" office:value="7.2" table:style-name="ce70">
                    <text:p><text:s/>7.20<text:s/></text:p>
                  </table:table-cell>
                  <table:table-cell office:value-type="float" office:value="10.3157894736842" table:style-name="ce70">
                    <text:p><text:s/>10.32<text:s/></text:p>
                  </table:table-cell>
                  <table:table-cell table:style-name="ce4"/>
                  <table:table-cell office:value-type="float" office:value="8.3639810915509898" table:style-name="ce70">
                    <text:p><text:s/>8.36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-0.27272727272727298" table:style-name="ce20">
                    <text:p>-27.3%</text:p>
                  </table:table-cell>
                  <table:table-cell table:style-name="ce21"/>
                  <table:table-cell office:value-type="float" office:value="130" table:style-name="ce5">
                    <text:p><text:s/>130<text:s/></text:p>
                  </table:table-cell>
                  <table:table-cell office:value-type="percentage" office:value="-0.24855491329479801" table:style-name="ce20">
                    <text:p>-24.9%</text:p>
                  </table:table-cell>
                  <table:table-cell table:style-name="ce71"/>
                  <table:table-cell office:value-type="float" office:value="1283" table:style-name="ce5">
                    <text:p><text:s/>1,283<text:s/></text:p>
                  </table:table-cell>
                  <table:table-cell office:value-type="percentage" office:value="-0.13776881720430101" table:style-name="ce20">
                    <text:p>-13.8%</text:p>
                  </table:table-cell>
                  <table:table-cell table:style-name="ce66"/>
                  <table:table-cell office:value-type="float" office:value="9.8880120798319293" table:style-name="ce67">
                    <text:p><text:s/>9.89<text:s/></text:p>
                  </table:table-cell>
                  <table:table-cell office:value-type="float" office:value="0.97039903168528296" table:style-name="ce68">
                    <text:p>(0.97)</text:p>
                  </table:table-cell>
                  <table:table-cell office:value-type="float" office:value="1.1593051131743" table:style-name="ce69">
                    <text:p>1.16</text:p>
                  </table:table-cell>
                  <table:table-cell office:value-type="float" office:value="8.5428571428571392" table:style-name="ce70">
                    <text:p><text:s/>8.54<text:s/></text:p>
                  </table:table-cell>
                  <table:table-cell office:value-type="float" office:value="10.852941176470599" table:style-name="ce70">
                    <text:p><text:s/>10.85<text:s/></text:p>
                  </table:table-cell>
                  <table:table-cell table:style-name="ce4"/>
                  <table:table-cell office:value-type="float" office:value="8.4668457576579002" table:style-name="ce70">
                    <text:p><text:s/>8.47<text:s/></text:p>
                  </table:table-cell>
                  <table:table-cell table:number-columns-repeated="16361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-0.118055555555556" table:style-name="ce20">
                    <text:p>-11.8%</text:p>
                  </table:table-cell>
                  <table:table-cell table:style-name="ce71"/>
                  <table:table-cell office:value-type="float" office:value="1259" table:style-name="ce5">
                    <text:p><text:s/>1,259<text:s/></text:p>
                  </table:table-cell>
                  <table:table-cell office:value-type="percentage" office:value="1.3687600644122401E-2" table:style-name="ce20">
                    <text:p>1.4%</text:p>
                  </table:table-cell>
                  <table:table-cell table:style-name="ce66"/>
                  <table:table-cell office:value-type="float" office:value="9.932381500819" table:style-name="ce67">
                    <text:p><text:s/>9.93<text:s/></text:p>
                  </table:table-cell>
                  <table:table-cell office:value-type="float" office:value="0.38222975229108103" table:style-name="ce68">
                    <text:p>(0.38)</text:p>
                  </table:table-cell>
                  <table:table-cell office:value-type="float" office:value="1.2849276388914599" table:style-name="ce69">
                    <text:p>1.28</text:p>
                  </table:table-cell>
                  <table:table-cell office:value-type="float" office:value="9.40625" table:style-name="ce70">
                    <text:p><text:s/>9.41<text:s/></text:p>
                  </table:table-cell>
                  <table:table-cell office:value-type="float" office:value="10.32" table:style-name="ce70">
                    <text:p><text:s/>10.32<text:s/></text:p>
                  </table:table-cell>
                  <table:table-cell table:style-name="ce4"/>
                  <table:table-cell office:value-type="float" office:value="8.3880302460697198" table:style-name="ce70">
                    <text:p><text:s/>8.39<text:s/></text:p>
                  </table:table-cell>
                  <table:table-cell table:style-name="ce4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80" table:style-name="ce5">
                    <text:p><text:s/>18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71"/>
                  <table:table-cell office:value-type="float" office:value="1732" table:style-name="ce5">
                    <text:p><text:s/>1,732<text:s/></text:p>
                  </table:table-cell>
                  <table:table-cell office:value-type="percentage" office:value="0.32517214996174398" table:style-name="ce20">
                    <text:p>32.5%</text:p>
                  </table:table-cell>
                  <table:table-cell table:style-name="ce66"/>
                  <table:table-cell office:value-type="float" office:value="9.7042691294833308" table:style-name="ce67">
                    <text:p><text:s/>9.70<text:s/></text:p>
                  </table:table-cell>
                  <table:table-cell office:value-type="float" office:value="1.16924776377286" table:style-name="ce68">
                    <text:p>(1.17)</text:p>
                  </table:table-cell>
                  <table:table-cell office:value-type="float" office:value="0.69104504411747303" table:style-name="ce69">
                    <text:p>0.69</text:p>
                  </table:table-cell>
                  <table:table-cell office:value-type="float" office:value="8.3953488372092995" table:style-name="ce70">
                    <text:p><text:s/>8.40<text:s/></text:p>
                  </table:table-cell>
                  <table:table-cell office:value-type="float" office:value="11.363636363636401" table:style-name="ce70">
                    <text:p><text:s/>11.36<text:s/></text:p>
                  </table:table-cell>
                  <table:table-cell table:style-name="ce4"/>
                  <table:table-cell office:value-type="float" office:value="8.7428273628048796" table:style-name="ce70">
                    <text:p><text:s/>8.74<text:s/></text:p>
                  </table:table-cell>
                  <table:table-cell table:number-columns-repeated="16361" table:style-name="ce22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2" table:style-name="ce20">
                    <text:p>-12.0%</text:p>
                  </table:table-cell>
                  <table:table-cell table:style-name="ce21"/>
                  <table:table-cell office:value-type="float" office:value="140" table:style-name="ce5">
                    <text:p><text:s/>140<text:s/></text:p>
                  </table:table-cell>
                  <table:table-cell office:value-type="percentage" office:value="-0.204545454545455" table:style-name="ce20">
                    <text:p>-20.5%</text:p>
                  </table:table-cell>
                  <table:table-cell table:style-name="ce71"/>
                  <table:table-cell office:value-type="float" office:value="1421" table:style-name="ce5">
                    <text:p><text:s/>1,421<text:s/></text:p>
                  </table:table-cell>
                  <table:table-cell office:value-type="percentage" office:value="-7.9066753078418706E-2" table:style-name="ce20">
                    <text:p>-7.9%</text:p>
                  </table:table-cell>
                  <table:table-cell table:style-name="ce66"/>
                  <table:table-cell office:value-type="float" office:value="10.1536261940674" table:style-name="ce67">
                    <text:p><text:s/>10.15<text:s/></text:p>
                  </table:table-cell>
                  <table:table-cell office:value-type="float" office:value="1.3303800152337" table:style-name="ce68">
                    <text:p>(1.33)</text:p>
                  </table:table-cell>
                  <table:table-cell office:value-type="float" office:value="1.2797674091741" table:style-name="ce69">
                    <text:p>1.28</text:p>
                  </table:table-cell>
                  <table:table-cell office:value-type="float" office:value="9" table:style-name="ce70">
                    <text:p><text:s/>9.00<text:s/></text:p>
                  </table:table-cell>
                  <table:table-cell office:value-type="float" office:value="11.676470588235301" table:style-name="ce70">
                    <text:p><text:s/>11.68<text:s/></text:p>
                  </table:table-cell>
                  <table:table-cell table:style-name="ce4"/>
                  <table:table-cell office:value-type="float" office:value="8.6076430213464707" table:style-name="ce70">
                    <text:p><text:s/>8.61<text:s/></text:p>
                  </table:table-cell>
                  <table:table-cell table:number-columns-repeated="16361" table:style-name="ce22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11"/>
                  <table:table-cell office:value-type="float" office:value="59" table:style-name="ce94">
                    <text:p><text:s/>59<text:s/></text:p>
                  </table:table-cell>
                  <table:table-cell office:value-type="percentage" office:value="-0.13235294117647101" table:style-name="ce96">
                    <text:p>-13.2%</text:p>
                  </table:table-cell>
                  <table:table-cell table:style-name="ce95"/>
                  <table:table-cell office:value-type="float" office:value="134" table:style-name="ce94">
                    <text:p><text:s/>134<text:s/></text:p>
                  </table:table-cell>
                  <table:table-cell office:value-type="percentage" office:value="-6.9444444444444406E-2" table:style-name="ce96">
                    <text:p>-6.9%</text:p>
                  </table:table-cell>
                  <table:table-cell table:style-name="ce112"/>
                  <table:table-cell office:value-type="float" office:value="1484" table:style-name="ce94">
                    <text:p><text:s/>1,484<text:s/></text:p>
                  </table:table-cell>
                  <table:table-cell office:value-type="percentage" office:value="0.10170749814402399" table:style-name="ce96">
                    <text:p>10.2%</text:p>
                  </table:table-cell>
                  <table:table-cell table:style-name="ce113"/>
                  <table:table-cell office:value-type="float" office:value="11.1386721398818" table:style-name="ce104">
                    <text:p><text:s/>11.14<text:s/></text:p>
                  </table:table-cell>
                  <table:table-cell office:value-type="float" office:value="0.86216233272201004" table:style-name="ce105">
                    <text:p>(0.86)</text:p>
                  </table:table-cell>
                  <table:table-cell office:value-type="float" office:value="1.76910742921804" table:style-name="ce106">
                    <text:p>1.77</text:p>
                  </table:table-cell>
                  <table:table-cell office:value-type="float" office:value="10.4054054054054" table:style-name="ce107">
                    <text:p><text:s/>10.41<text:s/></text:p>
                  </table:table-cell>
                  <table:table-cell office:value-type="float" office:value="12.266666666666699" table:style-name="ce107">
                    <text:p><text:s/>12.27<text:s/></text:p>
                  </table:table-cell>
                  <table:table-cell table:style-name="ce100"/>
                  <table:table-cell office:value-type="float" office:value="9.0884777693438696" table:style-name="ce107">
                    <text:p><text:s/>9.09<text:s/></text:p>
                  </table:table-cell>
                  <table:table-cell table:number-columns-repeated="16361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28"/>
          <table:table-cell office:value-type="float" office:value="64" table:style-name="ce117">
            <text:p><text:s/>64<text:s/></text:p>
          </table:table-cell>
          <table:table-cell office:value-type="percentage" office:value="-0.146666666666667" table:style-name="ce120">
            <text:p>-14.7%</text:p>
          </table:table-cell>
          <table:table-cell table:style-name="ce118"/>
          <table:table-cell office:value-type="float" office:value="157" table:style-name="ce117">
            <text:p><text:s/>157<text:s/></text:p>
          </table:table-cell>
          <table:table-cell office:value-type="percentage" office:value="-0.13736263736263701" table:style-name="ce120">
            <text:p>-13.7%</text:p>
          </table:table-cell>
          <table:table-cell table:style-name="ce129"/>
          <table:table-cell office:value-type="float" office:value="1507" table:style-name="ce117">
            <text:p><text:s/>1,507<text:s/></text:p>
          </table:table-cell>
          <table:table-cell office:value-type="percentage" office:value="-5.87133041848844E-2" table:style-name="ce120">
            <text:p>-5.9%</text:p>
          </table:table-cell>
          <table:table-cell table:style-name="ce130"/>
          <table:table-cell office:value-type="float" office:value="9.5810119047618993" table:style-name="ce121">
            <text:p><text:s/>9.58<text:s/></text:p>
          </table:table-cell>
          <table:table-cell office:value-type="float" office:value="0.93592981697735" table:style-name="ce122">
            <text:p>(0.94)</text:p>
          </table:table-cell>
          <table:table-cell office:value-type="float" office:value="0.73926833192077102" table:style-name="ce123">
            <text:p>0.74</text:p>
          </table:table-cell>
          <table:table-cell office:value-type="float" office:value="8.46428571428571" table:style-name="ce124">
            <text:p><text:s/>8.46<text:s/></text:p>
          </table:table-cell>
          <table:table-cell office:value-type="float" office:value="10.90625" table:style-name="ce124">
            <text:p><text:s/>10.91<text:s/></text:p>
          </table:table-cell>
          <table:table-cell table:style-name="ce116"/>
          <table:table-cell office:value-type="float" office:value="8.5764912656558998" table:style-name="ce124">
            <text:p><text:s/>8.58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5" table:style-name="ce31"/>
          <table:table-cell table:style-name="ce81"/>
          <table:table-cell table:number-columns-repeated="8" table:style-name="ce31"/>
          <table:table-cell table:style-name="ce82"/>
          <table:table-cell table:style-name="ce44"/>
          <table:table-cell table:style-name="ce83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86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2">
        <table:table-column table:style-name="co3" table:default-cell-style-name="ce4"/>
        <table:table-column table:style-name="co33" table:default-cell-style-name="ce4"/>
        <table:table-column table:style-name="co21" table:default-cell-style-name="ce4"/>
        <table:table-column table:style-name="co13" table:default-cell-style-name="ce4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34" table:default-cell-style-name="ce4"/>
        <table:table-column table:style-name="co35" table:default-cell-style-name="ce4"/>
        <table:table-column table:style-name="co2" table:default-cell-style-name="ce4"/>
        <table:table-column table:style-name="co44" table:default-cell-style-name="ce4"/>
        <table:table-column table:style-name="co37" table:default-cell-style-name="ce4"/>
        <table:table-column table:style-name="co2" table:default-cell-style-name="ce4"/>
        <table:table-column table:style-name="co38" table:default-cell-style-name="ce4"/>
        <table:table-column table:style-name="co10" table:default-cell-style-name="ce4"/>
        <table:table-column table:style-name="co2" table:default-cell-style-name="ce4"/>
        <table:table-column table:style-name="co43" table:default-cell-style-name="ce6"/>
        <table:table-column table:style-name="co20" table:default-cell-style-name="ce6"/>
        <table:table-column table:style-name="co40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41" table:default-cell-style-name="ce4"/>
        </table:table-column-group>
        <table:table-column table:style-name="co10" table:number-columns-repeated="16361" table:default-cell-style-name="ce4"/>
        <table:table-row table:style-name="ro1">
          <table:table-cell office:value-type="string" table:style-name="ce2">
            <text:p>指標3、東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4"/>
          <table:table-cell table:number-columns-repeated="16366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1">
            <text:p>值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81" table:style-name="ce5">
              <text:p><text:s/>81<text:s/></text:p>
            </table:table-cell>
            <table:table-cell office:value-type="percentage" office:value="-0.119565217391304" table:style-name="ce20">
              <text:p>-12.0%</text:p>
            </table:table-cell>
            <table:table-cell table:style-name="ce21"/>
            <table:table-cell office:value-type="float" office:value="2457" table:style-name="ce5">
              <text:p><text:s/>2,457<text:s/></text:p>
            </table:table-cell>
            <table:table-cell office:value-type="percentage" office:value="-6.8259385665528999E-2" table:style-name="ce20">
              <text:p>-6.8%</text:p>
            </table:table-cell>
            <table:table-cell table:style-name="ce71"/>
            <table:table-cell office:value-type="float" office:value="28829" table:style-name="ce5">
              <text:p><text:s/>28,829<text:s/></text:p>
            </table:table-cell>
            <table:table-cell office:value-type="percentage" office:value="-1.5940742763517202E-2" table:style-name="ce20">
              <text:p>-1.6%</text:p>
            </table:table-cell>
            <table:table-cell table:style-name="ce66"/>
            <table:table-cell office:value-type="float" office:value="11.552553345042501" table:style-name="ce67">
              <text:p><text:s/>11.55<text:s/></text:p>
            </table:table-cell>
            <table:table-cell office:value-type="float" office:value="1.6323443395227699" table:style-name="ce68">
              <text:p>(1.63)</text:p>
            </table:table-cell>
            <table:table-cell office:value-type="float" office:value="0.56015093961997797" table:style-name="ce69">
              <text:p>0.56</text:p>
            </table:table-cell>
            <table:table-cell office:value-type="float" office:value="2" table:style-name="ce70">
              <text:p><text:s/>2.00<text:s/></text:p>
            </table:table-cell>
            <table:table-cell office:value-type="float" office:value="14.442307692307701" table:style-name="ce70">
              <text:p><text:s/>14.44<text:s/></text:p>
            </table:table-cell>
            <table:table-cell table:style-name="ce4"/>
            <table:table-cell office:value-type="float" office:value="10.6626303332598" table:style-name="ce70">
              <text:p><text:s/>10.66<text:s/></text:p>
            </table:table-cell>
            <table:table-cell table:style-name="ce7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float" office:value="195" table:style-name="ce5">
                    <text:p><text:s/>195<text:s/></text:p>
                  </table:table-cell>
                  <table:table-cell office:value-type="percentage" office:value="0.234177215189873" table:style-name="ce20">
                    <text:p>23.4%</text:p>
                  </table:table-cell>
                  <table:table-cell table:style-name="ce71"/>
                  <table:table-cell office:value-type="float" office:value="2207" table:style-name="ce5">
                    <text:p><text:s/>2,207<text:s/></text:p>
                  </table:table-cell>
                  <table:table-cell office:value-type="percentage" office:value="0.28763127187864601" table:style-name="ce20">
                    <text:p>28.8%</text:p>
                  </table:table-cell>
                  <table:table-cell table:style-name="ce66"/>
                  <table:table-cell office:value-type="float" office:value="11.3013071895425" table:style-name="ce67">
                    <text:p><text:s/>11.30<text:s/></text:p>
                  </table:table-cell>
                  <table:table-cell office:value-type="float" office:value="0.80112306719721804" table:style-name="ce68">
                    <text:p>(0.80)</text:p>
                  </table:table-cell>
                  <table:table-cell office:value-type="float" office:value="1.5451773818501799" table:style-name="ce69">
                    <text:p>1.55</text:p>
                  </table:table-cell>
                  <table:table-cell office:value-type="float" office:value="10.199999999999999" table:style-name="ce70">
                    <text:p><text:s/>10.20<text:s/></text:p>
                  </table:table-cell>
                  <table:table-cell office:value-type="float" office:value="11.960784313725499" table:style-name="ce70">
                    <text:p><text:s/>11.96<text:s/></text:p>
                  </table:table-cell>
                  <table:table-cell table:style-name="ce4"/>
                  <table:table-cell office:value-type="float" office:value="9.4634459134615394" table:style-name="ce70">
                    <text:p><text:s/>9.46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03896103896104" table:style-name="ce20">
                    <text:p>-10.4%</text:p>
                  </table:table-cell>
                  <table:table-cell table:style-name="ce21"/>
                  <table:table-cell office:value-type="float" office:value="158" table:style-name="ce5">
                    <text:p><text:s/>158<text:s/></text:p>
                  </table:table-cell>
                  <table:table-cell office:value-type="percentage" office:value="-0.30396475770925102" table:style-name="ce20">
                    <text:p>-30.4%</text:p>
                  </table:table-cell>
                  <table:table-cell table:style-name="ce71"/>
                  <table:table-cell office:value-type="float" office:value="1798" table:style-name="ce5">
                    <text:p><text:s/>1,798<text:s/></text:p>
                  </table:table-cell>
                  <table:table-cell office:value-type="percentage" office:value="-0.28537360890302099" table:style-name="ce20">
                    <text:p>-28.5%</text:p>
                  </table:table-cell>
                  <table:table-cell table:style-name="ce66"/>
                  <table:table-cell office:value-type="float" office:value="9.1975965327029208" table:style-name="ce67">
                    <text:p><text:s/>9.20<text:s/></text:p>
                  </table:table-cell>
                  <table:table-cell office:value-type="float" office:value="4.8351290309745698" table:style-name="ce68">
                    <text:p>(4.84)</text:p>
                  </table:table-cell>
                  <table:table-cell office:value-type="float" office:value="-1.98519848828757" table:style-name="ce69">
                    <text:p>-1.99</text:p>
                  </table:table-cell>
                  <table:table-cell office:value-type="float" office:value="2" table:style-name="ce70">
                    <text:p><text:s/>2.00<text:s/></text:p>
                  </table:table-cell>
                  <table:table-cell office:value-type="float" office:value="12.3829787234043" table:style-name="ce70">
                    <text:p><text:s/>12.38<text:s/></text:p>
                  </table:table-cell>
                  <table:table-cell table:style-name="ce4"/>
                  <table:table-cell office:value-type="float" office:value="10.847311170360801" table:style-name="ce70">
                    <text:p><text:s/>10.85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float" office:value="238" table:style-name="ce5">
                    <text:p><text:s/>238<text:s/></text:p>
                  </table:table-cell>
                  <table:table-cell office:value-type="percentage" office:value="7.69230769230769E-2" table:style-name="ce20">
                    <text:p>7.7%</text:p>
                  </table:table-cell>
                  <table:table-cell table:style-name="ce71"/>
                  <table:table-cell office:value-type="float" office:value="2655" table:style-name="ce5">
                    <text:p><text:s/>2,655<text:s/></text:p>
                  </table:table-cell>
                  <table:table-cell office:value-type="percentage" office:value="6.7122186495176803E-2" table:style-name="ce20">
                    <text:p>6.7%</text:p>
                  </table:table-cell>
                  <table:table-cell table:style-name="ce66"/>
                  <table:table-cell office:value-type="float" office:value="11.1493270944742" table:style-name="ce67">
                    <text:p><text:s/>11.15<text:s/></text:p>
                  </table:table-cell>
                  <table:table-cell office:value-type="float" office:value="0.75782646390349695" table:style-name="ce68">
                    <text:p>(0.76)</text:p>
                  </table:table-cell>
                  <table:table-cell office:value-type="float" office:value="-0.151099390179354" table:style-name="ce69">
                    <text:p>-0.15</text:p>
                  </table:table-cell>
                  <table:table-cell office:value-type="float" office:value="10.199999999999999" table:style-name="ce70">
                    <text:p><text:s/>10.20<text:s/></text:p>
                  </table:table-cell>
                  <table:table-cell office:value-type="float" office:value="11.9772727272727" table:style-name="ce70">
                    <text:p><text:s/>11.98<text:s/></text:p>
                  </table:table-cell>
                  <table:table-cell table:style-name="ce4"/>
                  <table:table-cell office:value-type="float" office:value="10.961413690113901" table:style-name="ce70">
                    <text:p><text:s/>10.96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0.35793357933579301" table:style-name="ce20">
                    <text:p>-35.8%</text:p>
                  </table:table-cell>
                  <table:table-cell table:style-name="ce71"/>
                  <table:table-cell office:value-type="float" office:value="2131" table:style-name="ce5">
                    <text:p><text:s/>2,131<text:s/></text:p>
                  </table:table-cell>
                  <table:table-cell office:value-type="percentage" office:value="-0.33860955927995001" table:style-name="ce20">
                    <text:p>-33.9%</text:p>
                  </table:table-cell>
                  <table:table-cell table:style-name="ce66"/>
                  <table:table-cell office:value-type="float" office:value="12.0319300797242" table:style-name="ce67">
                    <text:p><text:s/>12.03<text:s/></text:p>
                  </table:table-cell>
                  <table:table-cell office:value-type="float" office:value="1.4201502769721399" table:style-name="ce68">
                    <text:p>(1.42)</text:p>
                  </table:table-cell>
                  <table:table-cell office:value-type="float" office:value="0.15417176971909499" table:style-name="ce69">
                    <text:p>0.15</text:p>
                  </table:table-cell>
                  <table:table-cell office:value-type="float" office:value="10.307692307692299" table:style-name="ce70">
                    <text:p><text:s/>10.31<text:s/></text:p>
                  </table:table-cell>
                  <table:table-cell office:value-type="float" office:value="13.75" table:style-name="ce70">
                    <text:p><text:s/>13.75<text:s/></text:p>
                  </table:table-cell>
                  <table:table-cell table:style-name="ce4"/>
                  <table:table-cell office:value-type="float" office:value="11.5214255607049" table:style-name="ce70">
                    <text:p><text:s/>11.52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5.79710144927537E-2" table:style-name="ce20">
                    <text:p>-5.8%</text:p>
                  </table:table-cell>
                  <table:table-cell table:style-name="ce21"/>
                  <table:table-cell office:value-type="float" office:value="192" table:style-name="ce5">
                    <text:p><text:s/>192<text:s/></text:p>
                  </table:table-cell>
                  <table:table-cell office:value-type="percentage" office:value="-0.10280373831775701" table:style-name="ce20">
                    <text:p>-10.3%</text:p>
                  </table:table-cell>
                  <table:table-cell table:style-name="ce71"/>
                  <table:table-cell office:value-type="float" office:value="2319" table:style-name="ce5">
                    <text:p><text:s/>2,319<text:s/></text:p>
                  </table:table-cell>
                  <table:table-cell office:value-type="percentage" office:value="-8.1266039349872105E-3" table:style-name="ce20">
                    <text:p>-0.8%</text:p>
                  </table:table-cell>
                  <table:table-cell table:style-name="ce66"/>
                  <table:table-cell office:value-type="float" office:value="12.1367844364937" table:style-name="ce67">
                    <text:p><text:s/>12.14<text:s/></text:p>
                  </table:table-cell>
                  <table:table-cell office:value-type="float" office:value="1.0273558698456899" table:style-name="ce68">
                    <text:p>(1.03)</text:p>
                  </table:table-cell>
                  <table:table-cell office:value-type="float" office:value="1.2093023284911399" table:style-name="ce69">
                    <text:p>1.21</text:p>
                  </table:table-cell>
                  <table:table-cell office:value-type="float" office:value="11.4" table:style-name="ce70">
                    <text:p><text:s/>11.40<text:s/></text:p>
                  </table:table-cell>
                  <table:table-cell office:value-type="float" office:value="13.6279069767442" table:style-name="ce70">
                    <text:p><text:s/>13.63<text:s/></text:p>
                  </table:table-cell>
                  <table:table-cell table:style-name="ce4"/>
                  <table:table-cell office:value-type="float" office:value="10.5996576447625" table:style-name="ce70">
                    <text:p><text:s/>10.60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9.85915492957746E-2" table:style-name="ce20">
                    <text:p>-9.9%</text:p>
                  </table:table-cell>
                  <table:table-cell table:style-name="ce21"/>
                  <table:table-cell office:value-type="float" office:value="236" table:style-name="ce5">
                    <text:p><text:s/>236<text:s/></text:p>
                  </table:table-cell>
                  <table:table-cell office:value-type="percentage" office:value="0.21025641025641001" table:style-name="ce20">
                    <text:p>21.0%</text:p>
                  </table:table-cell>
                  <table:table-cell table:style-name="ce71"/>
                  <table:table-cell office:value-type="float" office:value="2726" table:style-name="ce5">
                    <text:p><text:s/>2,726<text:s/></text:p>
                  </table:table-cell>
                  <table:table-cell office:value-type="percentage" office:value="0.30743405275779401" table:style-name="ce20">
                    <text:p>30.7%</text:p>
                  </table:table-cell>
                  <table:table-cell table:style-name="ce66"/>
                  <table:table-cell office:value-type="float" office:value="11.5494013079119" table:style-name="ce67">
                    <text:p><text:s/>11.55<text:s/></text:p>
                  </table:table-cell>
                  <table:table-cell office:value-type="float" office:value="0.176322971570924" table:style-name="ce68">
                    <text:p>(0.18)</text:p>
                  </table:table-cell>
                  <table:table-cell office:value-type="float" office:value="1.0285880979934401" table:style-name="ce69">
                    <text:p>1.03</text:p>
                  </table:table-cell>
                  <table:table-cell office:value-type="float" office:value="11.297872340425499" table:style-name="ce70">
                    <text:p><text:s/>11.30<text:s/></text:p>
                  </table:table-cell>
                  <table:table-cell office:value-type="float" office:value="11.714285714285699" table:style-name="ce70">
                    <text:p><text:s/>11.71<text:s/></text:p>
                  </table:table-cell>
                  <table:table-cell table:style-name="ce4"/>
                  <table:table-cell office:value-type="float" office:value="10.2051888136209" table:style-name="ce70">
                    <text:p><text:s/>10.21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7.3529411764705802E-2" table:style-name="ce20">
                    <text:p>-7.4%</text:p>
                  </table:table-cell>
                  <table:table-cell table:style-name="ce21"/>
                  <table:table-cell office:value-type="float" office:value="191" table:style-name="ce5">
                    <text:p><text:s/>191<text:s/></text:p>
                  </table:table-cell>
                  <table:table-cell office:value-type="percentage" office:value="-0.27376425855513298" table:style-name="ce20">
                    <text:p>-27.4%</text:p>
                  </table:table-cell>
                  <table:table-cell table:style-name="ce71"/>
                  <table:table-cell office:value-type="float" office:value="2165" table:style-name="ce5">
                    <text:p><text:s/>2,165<text:s/></text:p>
                  </table:table-cell>
                  <table:table-cell office:value-type="percentage" office:value="-0.282161803713528" table:style-name="ce20">
                    <text:p>-28.2%</text:p>
                  </table:table-cell>
                  <table:table-cell table:style-name="ce66"/>
                  <table:table-cell office:value-type="float" office:value="11.351494565217401" table:style-name="ce67">
                    <text:p><text:s/>11.35<text:s/></text:p>
                  </table:table-cell>
                  <table:table-cell office:value-type="float" office:value="0.78018361372989598" table:style-name="ce68">
                    <text:p>(0.78)</text:p>
                  </table:table-cell>
                  <table:table-cell office:value-type="float" office:value="-0.115529728776934" table:style-name="ce69">
                    <text:p>-0.12</text:p>
                  </table:table-cell>
                  <table:table-cell office:value-type="float" office:value="10.5625" table:style-name="ce70">
                    <text:p><text:s/>10.56<text:s/></text:p>
                  </table:table-cell>
                  <table:table-cell office:value-type="float" office:value="12.0434782608696" table:style-name="ce70">
                    <text:p><text:s/>12.04<text:s/></text:p>
                  </table:table-cell>
                  <table:table-cell table:style-name="ce4"/>
                  <table:table-cell office:value-type="float" office:value="11.123013565174499" table:style-name="ce70">
                    <text:p><text:s/>11.12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254" table:style-name="ce5">
                    <text:p><text:s/>254<text:s/></text:p>
                  </table:table-cell>
                  <table:table-cell office:value-type="percentage" office:value="0.28282828282828298" table:style-name="ce20">
                    <text:p>28.3%</text:p>
                  </table:table-cell>
                  <table:table-cell table:style-name="ce71"/>
                  <table:table-cell office:value-type="float" office:value="2808" table:style-name="ce5">
                    <text:p><text:s/>2,808<text:s/></text:p>
                  </table:table-cell>
                  <table:table-cell office:value-type="percentage" office:value="0.28571428571428598" table:style-name="ce20">
                    <text:p>28.6%</text:p>
                  </table:table-cell>
                  <table:table-cell table:style-name="ce66"/>
                  <table:table-cell office:value-type="float" office:value="11.065715099715099" table:style-name="ce67">
                    <text:p><text:s/>11.07<text:s/></text:p>
                  </table:table-cell>
                  <table:table-cell office:value-type="float" office:value="0.71259318535625205" table:style-name="ce68">
                    <text:p>(0.71)</text:p>
                  </table:table-cell>
                  <table:table-cell office:value-type="float" office:value="3.5336058466494798E-2" table:style-name="ce69">
                    <text:p>0.04</text:p>
                  </table:table-cell>
                  <table:table-cell office:value-type="float" office:value="10.14" table:style-name="ce70">
                    <text:p><text:s/>10.14<text:s/></text:p>
                  </table:table-cell>
                  <table:table-cell office:value-type="float" office:value="11.94" table:style-name="ce70">
                    <text:p><text:s/>11.94<text:s/></text:p>
                  </table:table-cell>
                  <table:table-cell table:style-name="ce4"/>
                  <table:table-cell office:value-type="float" office:value="10.699467670011099" table:style-name="ce70">
                    <text:p><text:s/>10.70<text:s/></text:p>
                  </table:table-cell>
                  <table:table-cell table:style-name="ce72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0.10958904109589" table:style-name="ce20">
                    <text:p>-11.0%</text:p>
                  </table:table-cell>
                  <table:table-cell table:style-name="ce21"/>
                  <table:table-cell office:value-type="float" office:value="196" table:style-name="ce5">
                    <text:p><text:s/>196<text:s/></text:p>
                  </table:table-cell>
                  <table:table-cell office:value-type="percentage" office:value="-0.18672199170124501" table:style-name="ce20">
                    <text:p>-18.7%</text:p>
                  </table:table-cell>
                  <table:table-cell table:style-name="ce71"/>
                  <table:table-cell office:value-type="float" office:value="2358" table:style-name="ce5">
                    <text:p><text:s/>2,358<text:s/></text:p>
                  </table:table-cell>
                  <table:table-cell office:value-type="percentage" office:value="-8.7814313346228204E-2" table:style-name="ce20">
                    <text:p>-8.8%</text:p>
                  </table:table-cell>
                  <table:table-cell table:style-name="ce66"/>
                  <table:table-cell office:value-type="float" office:value="12.051799242424201" table:style-name="ce67">
                    <text:p><text:s/>12.05<text:s/></text:p>
                  </table:table-cell>
                  <table:table-cell office:value-type="float" office:value="1.3403219258514401" table:style-name="ce68">
                    <text:p>(1.34)</text:p>
                  </table:table-cell>
                  <table:table-cell office:value-type="float" office:value="1.51100666821231" table:style-name="ce69">
                    <text:p>1.51</text:p>
                  </table:table-cell>
                  <table:table-cell office:value-type="float" office:value="10.875" table:style-name="ce70">
                    <text:p><text:s/>10.88<text:s/></text:p>
                  </table:table-cell>
                  <table:table-cell office:value-type="float" office:value="13.866666666666699" table:style-name="ce70">
                    <text:p><text:s/>13.87<text:s/></text:p>
                  </table:table-cell>
                  <table:table-cell table:style-name="ce4"/>
                  <table:table-cell office:value-type="float" office:value="10.224568796985601" table:style-name="ce70">
                    <text:p><text:s/>10.22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float" office:value="194" table:style-name="ce5">
                    <text:p><text:s/>194<text:s/></text:p>
                  </table:table-cell>
                  <table:table-cell office:value-type="percentage" office:value="-5.3658536585365901E-2" table:style-name="ce20">
                    <text:p>-5.4%</text:p>
                  </table:table-cell>
                  <table:table-cell table:style-name="ce71"/>
                  <table:table-cell office:value-type="float" office:value="2475" table:style-name="ce5">
                    <text:p><text:s/>2,475<text:s/></text:p>
                  </table:table-cell>
                  <table:table-cell office:value-type="percentage" office:value="7.5152041702867003E-2" table:style-name="ce20">
                    <text:p>7.5%</text:p>
                  </table:table-cell>
                  <table:table-cell table:style-name="ce66"/>
                  <table:table-cell office:value-type="float" office:value="12.722811771561799" table:style-name="ce67">
                    <text:p><text:s/>12.72<text:s/></text:p>
                  </table:table-cell>
                  <table:table-cell office:value-type="float" office:value="1.2003464924501299" table:style-name="ce68">
                    <text:p>(1.20)</text:p>
                  </table:table-cell>
                  <table:table-cell office:value-type="float" office:value="1.4980057462238301" table:style-name="ce69">
                    <text:p>1.50</text:p>
                  </table:table-cell>
                  <table:table-cell office:value-type="float" office:value="11.68" table:style-name="ce70">
                    <text:p><text:s/>11.68<text:s/></text:p>
                  </table:table-cell>
                  <table:table-cell office:value-type="float" office:value="14.442307692307701" table:style-name="ce70">
                    <text:p><text:s/>14.44<text:s/></text:p>
                  </table:table-cell>
                  <table:table-cell table:style-name="ce4"/>
                  <table:table-cell office:value-type="float" office:value="10.8880618445778" table:style-name="ce70">
                    <text:p><text:s/>10.89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11"/>
                  <table:table-cell office:value-type="float" office:value="64" table:style-name="ce94">
                    <text:p><text:s/>64<text:s/></text:p>
                  </table:table-cell>
                  <table:table-cell office:value-type="percentage" office:value="-7.2463768115942004E-2" table:style-name="ce96">
                    <text:p>-7.2%</text:p>
                  </table:table-cell>
                  <table:table-cell table:style-name="ce95"/>
                  <table:table-cell office:value-type="float" office:value="230" table:style-name="ce94">
                    <text:p><text:s/>230<text:s/></text:p>
                  </table:table-cell>
                  <table:table-cell office:value-type="percentage" office:value="0.204188481675393" table:style-name="ce96">
                    <text:p>20.4%</text:p>
                  </table:table-cell>
                  <table:table-cell table:style-name="ce112"/>
                  <table:table-cell office:value-type="float" office:value="2778" table:style-name="ce94">
                    <text:p><text:s/>2,778<text:s/></text:p>
                  </table:table-cell>
                  <table:table-cell office:value-type="percentage" office:value="0.28969359331476302" table:style-name="ce96">
                    <text:p>29.0%</text:p>
                  </table:table-cell>
                  <table:table-cell table:style-name="ce113"/>
                  <table:table-cell office:value-type="float" office:value="12.0659397552164" table:style-name="ce104">
                    <text:p><text:s/>12.07<text:s/></text:p>
                  </table:table-cell>
                  <table:table-cell office:value-type="float" office:value="0.66237161867042504" table:style-name="ce105">
                    <text:p>(0.66)</text:p>
                  </table:table-cell>
                  <table:table-cell office:value-type="float" office:value="0.77565054931541899" table:style-name="ce106">
                    <text:p>0.78</text:p>
                  </table:table-cell>
                  <table:table-cell office:value-type="float" office:value="10.953488372093" table:style-name="ce107">
                    <text:p><text:s/>10.95<text:s/></text:p>
                  </table:table-cell>
                  <table:table-cell office:value-type="float" office:value="12.6222222222222" table:style-name="ce107">
                    <text:p><text:s/>12.62<text:s/></text:p>
                  </table:table-cell>
                  <table:table-cell table:style-name="ce100"/>
                  <table:table-cell office:value-type="float" office:value="10.9515805297239" table:style-name="ce107">
                    <text:p><text:s/>10.95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28"/>
          <table:table-cell office:value-type="float" office:value="63" table:style-name="ce117">
            <text:p><text:s/>63<text:s/></text:p>
          </table:table-cell>
          <table:table-cell office:value-type="percentage" office:value="-5.9701492537313397E-2" table:style-name="ce120">
            <text:p>-6.0%</text:p>
          </table:table-cell>
          <table:table-cell table:style-name="ce118"/>
          <table:table-cell office:value-type="float" office:value="199" table:style-name="ce117">
            <text:p><text:s/>199<text:s/></text:p>
          </table:table-cell>
          <table:table-cell office:value-type="percentage" office:value="-0.21343873517786599" table:style-name="ce120">
            <text:p>-21.3%</text:p>
          </table:table-cell>
          <table:table-cell table:style-name="ce129"/>
          <table:table-cell office:value-type="float" office:value="2409" table:style-name="ce117">
            <text:p><text:s/>2,409<text:s/></text:p>
          </table:table-cell>
          <table:table-cell office:value-type="percentage" office:value="-0.10512630014858799" table:style-name="ce120">
            <text:p>-10.5%</text:p>
          </table:table-cell>
          <table:table-cell table:style-name="ce130"/>
          <table:table-cell office:value-type="float" office:value="12.1014905962385" table:style-name="ce121">
            <text:p><text:s/>12.10<text:s/></text:p>
          </table:table-cell>
          <table:table-cell office:value-type="float" office:value="0.57458645724864399" table:style-name="ce122">
            <text:p>(0.57)</text:p>
          </table:table-cell>
          <table:table-cell office:value-type="float" office:value="1.4525774810518" table:style-name="ce123">
            <text:p>1.45</text:p>
          </table:table-cell>
          <table:table-cell office:value-type="float" office:value="11.5" table:style-name="ce124">
            <text:p><text:s/>11.50<text:s/></text:p>
          </table:table-cell>
          <table:table-cell office:value-type="float" office:value="12.8039215686275" table:style-name="ce124">
            <text:p><text:s/>12.80<text:s/></text:p>
          </table:table-cell>
          <table:table-cell table:style-name="ce116"/>
          <table:table-cell office:value-type="float" office:value="10.3294457217311" table:style-name="ce124">
            <text:p><text:s/>10.33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5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style-name="ce72"/>
          <table:table-cell table:number-columns-repeated="16360" table:style-name="ce1"/>
        </table:table-row>
        <table:table-row-group>
          <table:table-row table:style-name="ro5">
            <table:table-cell table:style-name="ce16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5"/>
            <table:table-cell office:value-type="float" office:value="24" table:style-name="ce5">
              <text:p><text:s/>24<text:s/></text:p>
            </table:table-cell>
            <table:table-cell office:value-type="percentage" office:value="-7.69230769230769E-2" table:style-name="ce20">
              <text:p>-7.7%</text:p>
            </table:table-cell>
            <table:table-cell table:style-name="ce21"/>
            <table:table-cell office:value-type="float" office:value="225" table:style-name="ce5">
              <text:p><text:s/>225<text:s/></text:p>
            </table:table-cell>
            <table:table-cell office:value-type="percentage" office:value="0.27840909090909099" table:style-name="ce20">
              <text:p>27.8%</text:p>
            </table:table-cell>
            <table:table-cell table:style-name="ce71"/>
            <table:table-cell office:value-type="float" office:value="1331" table:style-name="ce5">
              <text:p><text:s/>1,331<text:s/></text:p>
            </table:table-cell>
            <table:table-cell office:value-type="percentage" office:value="0.132765957446809" table:style-name="ce20">
              <text:p>13.3%</text:p>
            </table:table-cell>
            <table:table-cell table:style-name="ce66"/>
            <table:table-cell office:value-type="float" office:value="6.1628205128205096" table:style-name="ce67">
              <text:p><text:s/>6.16<text:s/></text:p>
            </table:table-cell>
            <table:table-cell office:value-type="float" office:value="2.1883172059215301" table:style-name="ce68">
              <text:p>(2.19)</text:p>
            </table:table-cell>
            <table:table-cell office:value-type="float" office:value="-1.3217706821480399" table:style-name="ce69">
              <text:p>-1.32</text:p>
            </table:table-cell>
            <table:table-cell office:value-type="float" office:value="3" table:style-name="ce70">
              <text:p><text:s/>3.00<text:s/></text:p>
            </table:table-cell>
            <table:table-cell office:value-type="float" office:value="12.5" table:style-name="ce70">
              <text:p><text:s/>12.50<text:s/></text:p>
            </table:table-cell>
            <table:table-cell table:style-name="ce4"/>
            <table:table-cell office:value-type="float" office:value="7.2600534591194998" table:style-name="ce70">
              <text:p><text:s/>7.26<text:s/></text:p>
            </table:table-cell>
            <table:table-cell table:style-name="ce72"/>
            <table:table-cell table:number-columns-repeated="16360" table:style-name="ce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375" table:style-name="ce20">
                    <text:p>37.5%</text:p>
                  </table:table-cell>
                  <table:table-cell table:style-name="ce21"/>
                  <table:table-cell office:value-type="float" office:value="21" table:style-name="ce5">
                    <text:p><text:s/>21<text:s/></text:p>
                  </table:table-cell>
                  <table:table-cell office:value-type="percentage" office:value="0.75" table:style-name="ce20">
                    <text:p>75.0%</text:p>
                  </table:table-cell>
                  <table:table-cell table:style-name="ce71"/>
                  <table:table-cell office:value-type="float" office:value="121" table:style-name="ce5">
                    <text:p><text:s/>121<text:s/></text:p>
                  </table:table-cell>
                  <table:table-cell office:value-type="percentage" office:value="0.47560975609756101" table:style-name="ce20">
                    <text:p>47.6%</text:p>
                  </table:table-cell>
                  <table:table-cell table:style-name="ce66"/>
                  <table:table-cell office:value-type="float" office:value="5.7666666666666702" table:style-name="ce67">
                    <text:p><text:s/>5.77<text:s/></text:p>
                  </table:table-cell>
                  <table:table-cell office:value-type="float" office:value="0.59254629448770602" table:style-name="ce68">
                    <text:p>(0.59)</text:p>
                  </table:table-cell>
                  <table:table-cell office:value-type="float" office:value="-0.63333333333333397" table:style-name="ce69">
                    <text:p>-0.63</text:p>
                  </table:table-cell>
                  <table:table-cell office:value-type="float" office:value="5.2" table:style-name="ce70">
                    <text:p><text:s/>5.20<text:s/></text:p>
                  </table:table-cell>
                  <table:table-cell office:value-type="float" office:value="6.6" table:style-name="ce70">
                    <text:p><text:s/>6.60<text:s/></text:p>
                  </table:table-cell>
                  <table:table-cell table:style-name="ce4"/>
                  <table:table-cell office:value-type="float" office:value="6.2080000000000002" table:style-name="ce70">
                    <text:p><text:s/>6.21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22222222222222199" table:style-name="ce20">
                    <text:p>22.2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1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0.25555555555555598" table:style-name="ce20">
                    <text:p>-25.6%</text:p>
                  </table:table-cell>
                  <table:table-cell table:style-name="ce66"/>
                  <table:table-cell office:value-type="float" office:value="4.2958333333333298" table:style-name="ce67">
                    <text:p><text:s/>4.30<text:s/></text:p>
                  </table:table-cell>
                  <table:table-cell office:value-type="float" office:value="1.4738696233611299" table:style-name="ce68">
                    <text:p>(1.47)</text:p>
                  </table:table-cell>
                  <table:table-cell office:value-type="float" office:value="-2.35" table:style-name="ce69">
                    <text:p>-2.35</text:p>
                  </table:table-cell>
                  <table:table-cell office:value-type="float" office:value="3" table:style-name="ce70">
                    <text:p><text:s/>3.00<text:s/></text:p>
                  </table:table-cell>
                  <table:table-cell office:value-type="float" office:value="6.25" table:style-name="ce70">
                    <text:p><text:s/>6.25<text:s/></text:p>
                  </table:table-cell>
                  <table:table-cell table:style-name="ce4"/>
                  <table:table-cell office:value-type="float" office:value="6.4464583333333296" table:style-name="ce70">
                    <text:p><text:s/>6.45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1" table:style-name="ce20">
                    <text:p>100.0%</text:p>
                  </table:table-cell>
                  <table:table-cell table:style-name="ce21"/>
                  <table:table-cell office:value-type="float" office:value="27" table:style-name="ce5">
                    <text:p><text:s/>27<text:s/></text:p>
                  </table:table-cell>
                  <table:table-cell office:value-type="percentage" office:value="1.25" table:style-name="ce20">
                    <text:p>125.0%</text:p>
                  </table:table-cell>
                  <table:table-cell table:style-name="ce71"/>
                  <table:table-cell office:value-type="float" office:value="125" table:style-name="ce5">
                    <text:p><text:s/>125<text:s/></text:p>
                  </table:table-cell>
                  <table:table-cell office:value-type="percentage" office:value="0.66666666666666696" table:style-name="ce20">
                    <text:p>66.7%</text:p>
                  </table:table-cell>
                  <table:table-cell table:style-name="ce66"/>
                  <table:table-cell office:value-type="float" office:value="4.7133333333333303" table:style-name="ce67">
                    <text:p><text:s/>4.71<text:s/></text:p>
                  </table:table-cell>
                  <table:table-cell office:value-type="float" office:value="0.91699993941596802" table:style-name="ce68">
                    <text:p>(0.92)</text:p>
                  </table:table-cell>
                  <table:table-cell office:value-type="float" office:value="-1.2450000000000001" table:style-name="ce69">
                    <text:p>-1.25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office:value-type="float" office:value="6.2" table:style-name="ce70">
                    <text:p><text:s/>6.20<text:s/></text:p>
                  </table:table-cell>
                  <table:table-cell table:style-name="ce4"/>
                  <table:table-cell office:value-type="float" office:value="5.7795833333333304" table:style-name="ce70">
                    <text:p><text:s/>5.78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1" table:style-name="ce20">
                    <text:p>-10.0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7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-0.244094488188976" table:style-name="ce20">
                    <text:p>-24.4%</text:p>
                  </table:table-cell>
                  <table:table-cell table:style-name="ce66"/>
                  <table:table-cell office:value-type="float" office:value="6.6333333333333302" table:style-name="ce67">
                    <text:p><text:s/>6.63<text:s/></text:p>
                  </table:table-cell>
                  <table:table-cell office:value-type="float" office:value="1.6478942792411" table:style-name="ce68">
                    <text:p>(1.65)</text:p>
                  </table:table-cell>
                  <table:table-cell office:value-type="float" office:value="-1.68333333333333" table:style-name="ce69">
                    <text:p>-1.68</text:p>
                  </table:table-cell>
                  <table:table-cell office:value-type="float" office:value="5.2" table:style-name="ce70">
                    <text:p><text:s/>5.20<text:s/></text:p>
                  </table:table-cell>
                  <table:table-cell office:value-type="float" office:value="9" table:style-name="ce70">
                    <text:p><text:s/>9.00<text:s/></text:p>
                  </table:table-cell>
                  <table:table-cell table:style-name="ce4"/>
                  <table:table-cell office:value-type="float" office:value="8.0671666666666706" table:style-name="ce70">
                    <text:p><text:s/>8.07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2" table:style-name="ce5">
                    <text:p><text:s/>12<text:s/></text:p>
                  </table:table-cell>
                  <table:table-cell office:value-type="percentage" office:value="0.2" table:style-name="ce20">
                    <text:p>20.0%</text:p>
                  </table:table-cell>
                  <table:table-cell table:style-name="ce7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-1.2820512820512799E-2" table:style-name="ce20">
                    <text:p>-1.3%</text:p>
                  </table:table-cell>
                  <table:table-cell table:style-name="ce66"/>
                  <table:table-cell office:value-type="float" office:value="7.6" table:style-name="ce67">
                    <text:p><text:s/>7.60<text:s/></text:p>
                  </table:table-cell>
                  <table:table-cell office:value-type="float" office:value="4.6123023896242303" table:style-name="ce68">
                    <text:p>(4.61)</text:p>
                  </table:table-cell>
                  <table:table-cell office:value-type="float" office:value="-0.60833333333333395" table:style-name="ce69">
                    <text:p>-0.61</text:p>
                  </table:table-cell>
                  <table:table-cell office:value-type="float" office:value="3" table:style-name="ce70">
                    <text:p><text:s/>3.00<text:s/></text:p>
                  </table:table-cell>
                  <table:table-cell office:value-type="float" office:value="12.5" table:style-name="ce70">
                    <text:p><text:s/>12.50<text:s/></text:p>
                  </table:table-cell>
                  <table:table-cell table:style-name="ce4"/>
                  <table:table-cell office:value-type="float" office:value="7.9620833333333296" table:style-name="ce70">
                    <text:p><text:s/>7.96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2.3333333333333299" table:style-name="ce20">
                    <text:p>233.3%</text:p>
                  </table:table-cell>
                  <table:table-cell table:style-name="ce21"/>
                  <table:table-cell office:value-type="float" office:value="22" table:style-name="ce5">
                    <text:p><text:s/>22<text:s/></text:p>
                  </table:table-cell>
                  <table:table-cell office:value-type="percentage" office:value="2.1428571428571401" table:style-name="ce20">
                    <text:p>214.3%</text:p>
                  </table:table-cell>
                  <table:table-cell table:style-name="ce71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0.48421052631578898" table:style-name="ce20">
                    <text:p>48.4%</text:p>
                  </table:table-cell>
                  <table:table-cell table:style-name="ce66"/>
                  <table:table-cell office:value-type="float" office:value="6.6633333333333304" table:style-name="ce67">
                    <text:p><text:s/>6.66<text:s/></text:p>
                  </table:table-cell>
                  <table:table-cell office:value-type="float" office:value="1.91160200413743" table:style-name="ce68">
                    <text:p>(1.91)</text:p>
                  </table:table-cell>
                  <table:table-cell office:value-type="float" office:value="-8.8366666666666696" table:style-name="ce69">
                    <text:p>-8.84</text:p>
                  </table:table-cell>
                  <table:table-cell office:value-type="float" office:value="4.4000000000000004" table:style-name="ce70">
                    <text:p><text:s/>4.40<text:s/></text:p>
                  </table:table-cell>
                  <table:table-cell office:value-type="float" office:value="9.6666666666666696" table:style-name="ce70">
                    <text:p><text:s/>9.67<text:s/></text:p>
                  </table:table-cell>
                  <table:table-cell table:style-name="ce4"/>
                  <table:table-cell office:value-type="float" office:value="15.035" table:style-name="ce70">
                    <text:p><text:s/>15.04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float" office:value="19" table:style-name="ce5">
                    <text:p><text:s/>19<text:s/></text:p>
                  </table:table-cell>
                  <table:table-cell office:value-type="percentage" office:value="5.5555555555555601E-2" table:style-name="ce20">
                    <text:p>5.6%</text:p>
                  </table:table-cell>
                  <table:table-cell table:style-name="ce71"/>
                  <table:table-cell office:value-type="float" office:value="116" table:style-name="ce5">
                    <text:p><text:s/>116<text:s/></text:p>
                  </table:table-cell>
                  <table:table-cell office:value-type="percentage" office:value="8.4112149532710206E-2" table:style-name="ce20">
                    <text:p>8.4%</text:p>
                  </table:table-cell>
                  <table:table-cell table:style-name="ce66"/>
                  <table:table-cell office:value-type="float" office:value="6.4249999999999998" table:style-name="ce67">
                    <text:p><text:s/>6.43<text:s/></text:p>
                  </table:table-cell>
                  <table:table-cell office:value-type="float" office:value="2.1363910378642501" table:style-name="ce68">
                    <text:p>(2.14)</text:p>
                  </table:table-cell>
                  <table:table-cell office:value-type="float" office:value="0.141666666666667" table:style-name="ce69">
                    <text:p>0.14</text:p>
                  </table:table-cell>
                  <table:table-cell office:value-type="float" office:value="3.5" table:style-name="ce70">
                    <text:p><text:s/>3.50<text:s/></text:p>
                  </table:table-cell>
                  <table:table-cell office:value-type="float" office:value="8.25" table:style-name="ce70">
                    <text:p><text:s/>8.25<text:s/></text:p>
                  </table:table-cell>
                  <table:table-cell table:style-name="ce4"/>
                  <table:table-cell office:value-type="float" office:value="6.0948333333333302" table:style-name="ce70">
                    <text:p><text:s/>6.09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0.66666666666666696" table:style-name="ce20">
                    <text:p>66.7%</text:p>
                  </table:table-cell>
                  <table:table-cell table:style-name="ce71"/>
                  <table:table-cell office:value-type="float" office:value="112" table:style-name="ce5">
                    <text:p><text:s/>112<text:s/></text:p>
                  </table:table-cell>
                  <table:table-cell office:value-type="percentage" office:value="0.57746478873239404" table:style-name="ce20">
                    <text:p>57.7%</text:p>
                  </table:table-cell>
                  <table:table-cell table:style-name="ce66"/>
                  <table:table-cell office:value-type="float" office:value="5.5625" table:style-name="ce67">
                    <text:p><text:s/>5.56<text:s/></text:p>
                  </table:table-cell>
                  <table:table-cell office:value-type="float" office:value="1.7838978857173" table:style-name="ce68">
                    <text:p>(1.78)</text:p>
                  </table:table-cell>
                  <table:table-cell office:value-type="float" office:value="-0.87916666666666599" table:style-name="ce69">
                    <text:p>-0.88</text:p>
                  </table:table-cell>
                  <table:table-cell office:value-type="float" office:value="3" table:style-name="ce70">
                    <text:p><text:s/>3.00<text:s/></text:p>
                  </table:table-cell>
                  <table:table-cell office:value-type="float" office:value="7" table:style-name="ce70">
                    <text:p><text:s/>7.00<text:s/></text:p>
                  </table:table-cell>
                  <table:table-cell table:style-name="ce4"/>
                  <table:table-cell office:value-type="float" office:value="6.2484166666666701" table:style-name="ce70">
                    <text:p><text:s/>6.25<text:s/></text:p>
                  </table:table-cell>
                  <table:table-cell table:style-name="ce72"/>
                  <table:table-cell table:number-columns-repeated="16360" table:style-name="ce1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5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57142857142857095" table:style-name="ce20">
                    <text:p>57.1%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71"/>
                  <table:table-cell office:value-type="float" office:value="120" table:style-name="ce5">
                    <text:p><text:s/>120<text:s/></text:p>
                  </table:table-cell>
                  <table:table-cell office:value-type="percentage" office:value="0.31868131868131899" table:style-name="ce20">
                    <text:p>31.9%</text:p>
                  </table:table-cell>
                  <table:table-cell table:style-name="ce66"/>
                  <table:table-cell office:value-type="float" office:value="5.8666666666666698" table:style-name="ce67">
                    <text:p><text:s/>5.87<text:s/></text:p>
                  </table:table-cell>
                  <table:table-cell office:value-type="float" office:value="1.64738850575354" table:style-name="ce68">
                    <text:p>(1.65)</text:p>
                  </table:table-cell>
                  <table:table-cell office:value-type="float" office:value="2.4999999999999498E-2" table:style-name="ce69">
                    <text:p>0.02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office:value-type="float" office:value="8.5" table:style-name="ce70">
                    <text:p><text:s/>8.50<text:s/></text:p>
                  </table:table-cell>
                  <table:table-cell table:style-name="ce4"/>
                  <table:table-cell office:value-type="float" office:value="5.6664166666666702" table:style-name="ce70">
                    <text:p><text:s/>5.67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5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float" office:value="16" table:style-name="ce5">
                    <text:p><text:s/>16<text:s/></text:p>
                  </table:table-cell>
                  <table:table-cell office:value-type="percentage" office:value="-0.30434782608695699" table:style-name="ce20">
                    <text:p>-30.4%</text:p>
                  </table:table-cell>
                  <table:table-cell table:style-name="ce71"/>
                  <table:table-cell office:value-type="float" office:value="116" table:style-name="ce5">
                    <text:p><text:s/>116<text:s/></text:p>
                  </table:table-cell>
                  <table:table-cell office:value-type="percentage" office:value="-0.22666666666666699" table:style-name="ce20">
                    <text:p>-22.7%</text:p>
                  </table:table-cell>
                  <table:table-cell table:style-name="ce66"/>
                  <table:table-cell office:value-type="float" office:value="7.5916666666666703" table:style-name="ce67">
                    <text:p><text:s/>7.59<text:s/></text:p>
                  </table:table-cell>
                  <table:table-cell office:value-type="float" office:value="3.1903064986856" table:style-name="ce68">
                    <text:p>(3.19)</text:p>
                  </table:table-cell>
                  <table:table-cell office:value-type="float" office:value="0.875" table:style-name="ce69">
                    <text:p>0.88</text:p>
                  </table:table-cell>
                  <table:table-cell office:value-type="float" office:value="4.5" table:style-name="ce70">
                    <text:p><text:s/>4.50<text:s/></text:p>
                  </table:table-cell>
                  <table:table-cell office:value-type="float" office:value="10.6666666666667" table:style-name="ce70">
                    <text:p><text:s/>10.67<text:s/></text:p>
                  </table:table-cell>
                  <table:table-cell table:style-name="ce4"/>
                  <table:table-cell office:value-type="float" office:value="6.5151666666666701" table:style-name="ce70">
                    <text:p><text:s/>6.52<text:s/></text:p>
                  </table:table-cell>
                  <table:table-cell table:style-name="ce72"/>
                  <table:table-cell table:number-columns-repeated="16360" table:style-name="ce22"/>
                </table:table-row>
                <table:table-row table:style-name="ro5">
                  <table:table-cell table:style-name="ce93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11"/>
                  <table:table-cell office:value-type="float" office:value="12" table:style-name="ce94">
                    <text:p><text:s/>12<text:s/></text:p>
                  </table:table-cell>
                  <table:table-cell office:value-type="percentage" office:value="0.5" table:style-name="ce96">
                    <text:p>50.0%</text:p>
                  </table:table-cell>
                  <table:table-cell table:style-name="ce95"/>
                  <table:table-cell office:value-type="float" office:value="16" table:style-name="ce94">
                    <text:p><text:s/>16<text:s/></text:p>
                  </table:table-cell>
                  <table:table-cell office:value-type="percentage" office:value="0.230769230769231" table:style-name="ce96">
                    <text:p>23.1%</text:p>
                  </table:table-cell>
                  <table:table-cell table:style-name="ce112"/>
                  <table:table-cell office:value-type="float" office:value="97" table:style-name="ce94">
                    <text:p><text:s/>97<text:s/></text:p>
                  </table:table-cell>
                  <table:table-cell office:value-type="percentage" office:value="0.114942528735632" table:style-name="ce96">
                    <text:p>11.5%</text:p>
                  </table:table-cell>
                  <table:table-cell table:style-name="ce113"/>
                  <table:table-cell office:value-type="float" office:value="6.3541666666666696" table:style-name="ce104">
                    <text:p><text:s/>6.35<text:s/></text:p>
                  </table:table-cell>
                  <table:table-cell office:value-type="float" office:value="2.9014483930922799" table:style-name="ce105">
                    <text:p>(2.90)</text:p>
                  </table:table-cell>
                  <table:table-cell office:value-type="float" office:value="-0.58333333333333304" table:style-name="ce106">
                    <text:p>-0.58</text:p>
                  </table:table-cell>
                  <table:table-cell office:value-type="float" office:value="3.5" table:style-name="ce107">
                    <text:p><text:s/>3.50<text:s/></text:p>
                  </table:table-cell>
                  <table:table-cell office:value-type="float" office:value="10.25" table:style-name="ce107">
                    <text:p><text:s/>10.25<text:s/></text:p>
                  </table:table-cell>
                  <table:table-cell table:style-name="ce100"/>
                  <table:table-cell office:value-type="float" office:value="6.7293750000000001" table:style-name="ce107">
                    <text:p><text:s/>6.73<text:s/></text:p>
                  </table:table-cell>
                  <table:table-cell table:style-name="ce110"/>
                  <table:table-cell table:number-columns-repeated="16360" table:style-name="ce100"/>
                </table:table-row>
              </table:table-row-group>
            </table:table-row-group>
          </table:table-row-group>
        </table:table-row-group>
        <table:table-row table:style-name="ro14">
          <table:table-cell table:number-columns-repeated="3" table:style-name="ce116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28"/>
          <table:table-cell office:value-type="float" office:value="10" table:style-name="ce117">
            <text:p><text:s/>10<text:s/></text:p>
          </table:table-cell>
          <table:table-cell office:value-type="percentage" office:value="0.11111111111111099" table:style-name="ce120">
            <text:p>11.1%</text:p>
          </table:table-cell>
          <table:table-cell table:style-name="ce118"/>
          <table:table-cell office:value-type="float" office:value="22" table:style-name="ce117">
            <text:p><text:s/>22<text:s/></text:p>
          </table:table-cell>
          <table:table-cell office:value-type="percentage" office:value="4.76190476190477E-2" table:style-name="ce120">
            <text:p>4.8%</text:p>
          </table:table-cell>
          <table:table-cell table:style-name="ce129"/>
          <table:table-cell office:value-type="float" office:value="143" table:style-name="ce117">
            <text:p><text:s/>143<text:s/></text:p>
          </table:table-cell>
          <table:table-cell office:value-type="percentage" office:value="0.17213114754098399" table:style-name="ce120">
            <text:p>17.2%</text:p>
          </table:table-cell>
          <table:table-cell table:style-name="ce130"/>
          <table:table-cell office:value-type="float" office:value="6.6666666666666696" table:style-name="ce121">
            <text:p><text:s/>6.67<text:s/></text:p>
          </table:table-cell>
          <table:table-cell office:value-type="float" office:value="1.5500896031448601" table:style-name="ce122">
            <text:p>(1.55)</text:p>
          </table:table-cell>
          <table:table-cell office:value-type="float" office:value="-0.52666666666666595" table:style-name="ce123">
            <text:p>-0.53</text:p>
          </table:table-cell>
          <table:table-cell office:value-type="float" office:value="4.5" table:style-name="ce124">
            <text:p><text:s/>4.50<text:s/></text:p>
          </table:table-cell>
          <table:table-cell office:value-type="float" office:value="8.3333333333333304" table:style-name="ce124">
            <text:p><text:s/>8.33<text:s/></text:p>
          </table:table-cell>
          <table:table-cell table:style-name="ce116"/>
          <table:table-cell office:value-type="float" office:value="6.97753333333333" table:style-name="ce124">
            <text:p><text:s/>6.98<text:s/></text:p>
          </table:table-cell>
          <table:table-cell table:number-columns-repeated="16361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5" table:style-name="ce31"/>
          <table:table-cell table:style-name="ce81"/>
          <table:table-cell table:number-columns-repeated="8" table:style-name="ce31"/>
          <table:table-cell table:style-name="ce82"/>
          <table:table-cell table:style-name="ce44"/>
          <table:table-cell table:style-name="ce83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86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4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5"/>
          <table:table-cell table:number-columns-repeated="10" table:style-name="ce34"/>
          <table:table-cell table:number-columns-repeated="2" table:style-name="ce84"/>
          <table:table-cell table:number-columns-repeated="16366" table:style-name="ce34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3">
        <table:table-column table:style-name="co45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15" table:default-cell-style-name="ce4"/>
        <table:table-column table:style-name="co2" table:default-cell-style-name="ce4"/>
        <table:table-column table:style-name="co20" table:default-cell-style-name="ce6"/>
        <table:table-column table:style-name="co49" table:default-cell-style-name="ce6"/>
        <table:table-column table:style-name="co22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50" table:default-cell-style-name="ce4"/>
        </table:table-column-group>
        <table:table-column table:style-name="co9" table:default-cell-style-name="ce4"/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4、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59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38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38">
            <text:p>(<text:span text:style-name="T2">標準差</text:span>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61">
            <text:p><text:span text:style-name="T2">最小值</text:span></text:p>
          </table:table-cell>
          <table:table-cell office:value-type="string" table:number-columns-spanned="1" table:number-rows-spanned="2" table:style-name="ce61">
            <text:p><text:span text:style-name="T2">最大值</text:span></text:p>
          </table:table-cell>
          <table:table-cell table:style-name="ce4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text:span text:style-name="T2"/></text:p>
            <text:p>(A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48">
            <text:p><text:span text:style-name="T2">值</text:span><text:span text:style-name="T2"/></text:p>
            <text:p>(B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4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5949" table:style-name="ce5">
              <text:p><text:s/>5,949<text:s/></text:p>
            </table:table-cell>
            <table:table-cell office:value-type="percentage" office:value="-2.37938956350509E-2" table:style-name="ce20">
              <text:p>-2.4%</text:p>
            </table:table-cell>
            <table:table-cell table:style-name="ce21"/>
            <table:table-cell office:value-type="float" office:value="215615" table:style-name="ce5">
              <text:p><text:s/>215,615<text:s/></text:p>
            </table:table-cell>
            <table:table-cell office:value-type="percentage" office:value="-3.18072333717057E-3" table:style-name="ce20">
              <text:p>-0.3%</text:p>
            </table:table-cell>
            <table:table-cell table:style-name="ce4"/>
            <table:table-cell office:value-type="float" office:value="36.243906538914104" table:style-name="ce67">
              <text:p><text:s/>36.24<text:s/></text:p>
            </table:table-cell>
            <table:table-cell office:value-type="float" office:value="15.9939731609579" table:style-name="ce68">
              <text:p>(15.99)</text:p>
            </table:table-cell>
            <table:table-cell office:value-type="float" office:value="0.74948579720094" table:style-name="ce69">
              <text:p>0.75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34.429588119461798" table:style-name="ce87">
              <text:p>34.43</text:p>
            </table:table-cell>
            <table:table-cell table:style-name="ce72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91" table:style-name="ce5">
                    <text:p><text:s/>5,191<text:s/></text:p>
                  </table:table-cell>
                  <table:table-cell office:value-type="percentage" office:value="-2.53473526098386E-2" table:style-name="ce20">
                    <text:p>-2.5%</text:p>
                  </table:table-cell>
                  <table:table-cell table:style-name="ce21"/>
                  <table:table-cell office:value-type="float" office:value="16689" table:style-name="ce5">
                    <text:p><text:s/>16,689<text:s/></text:p>
                  </table:table-cell>
                  <table:table-cell office:value-type="percentage" office:value="0.35572705117790399" table:style-name="ce20">
                    <text:p>35.6%</text:p>
                  </table:table-cell>
                  <table:table-cell table:style-name="ce4"/>
                  <table:table-cell office:value-type="float" office:value="3.2149874783278798" table:style-name="ce67">
                    <text:p><text:s/>3.21<text:s/></text:p>
                  </table:table-cell>
                  <table:table-cell office:value-type="float" office:value="0.93199125648007897" table:style-name="ce68">
                    <text:p>(0.93)</text:p>
                  </table:table-cell>
                  <table:table-cell office:value-type="float" office:value="0.90368443664556197" table:style-name="ce69">
                    <text:p>0.9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4196395043184" table:style-name="ce87">
                    <text:p>2.24</text:p>
                  </table:table-cell>
                  <table:table-cell table:style-name="ce72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335" table:style-name="ce5">
                    <text:p><text:s/>5,335<text:s/></text:p>
                  </table:table-cell>
                  <table:table-cell office:value-type="percentage" office:value="-1.9481712920419E-2" table:style-name="ce20">
                    <text:p>-1.9%</text:p>
                  </table:table-cell>
                  <table:table-cell table:style-name="ce21"/>
                  <table:table-cell office:value-type="float" office:value="13628" table:style-name="ce5">
                    <text:p><text:s/>13,628<text:s/></text:p>
                  </table:table-cell>
                  <table:table-cell office:value-type="percentage" office:value="-0.23976347205176801" table:style-name="ce20">
                    <text:p>-24.0%</text:p>
                  </table:table-cell>
                  <table:table-cell table:style-name="ce4"/>
                  <table:table-cell office:value-type="float" office:value="2.5544517338331798" table:style-name="ce67">
                    <text:p><text:s/>2.55<text:s/></text:p>
                  </table:table-cell>
                  <table:table-cell office:value-type="float" office:value="0.70908346279061196" table:style-name="ce68">
                    <text:p>(0.71)</text:p>
                  </table:table-cell>
                  <table:table-cell office:value-type="float" office:value="-0.74016322665202805" table:style-name="ce69">
                    <text:p>-0.7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1957765116706498" table:style-name="ce87">
                    <text:p>3.20</text:p>
                  </table:table-cell>
                  <table:table-cell table:style-name="ce72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29" table:style-name="ce5">
                    <text:p><text:s/>5,229<text:s/></text:p>
                  </table:table-cell>
                  <table:table-cell office:value-type="percentage" office:value="-2.6256983240223401E-2" table:style-name="ce20">
                    <text:p>-2.6%</text:p>
                  </table:table-cell>
                  <table:table-cell table:style-name="ce21"/>
                  <table:table-cell office:value-type="float" office:value="21224" table:style-name="ce5">
                    <text:p><text:s/>21,224<text:s/></text:p>
                  </table:table-cell>
                  <table:table-cell office:value-type="percentage" office:value="0.20570357325455901" table:style-name="ce20">
                    <text:p>20.6%</text:p>
                  </table:table-cell>
                  <table:table-cell table:style-name="ce4"/>
                  <table:table-cell office:value-type="float" office:value="4.0589022757697499" table:style-name="ce67">
                    <text:p><text:s/>4.06<text:s/></text:p>
                  </table:table-cell>
                  <table:table-cell office:value-type="float" office:value="1.2217627853105499" table:style-name="ce68">
                    <text:p>(1.22)</text:p>
                  </table:table-cell>
                  <table:table-cell office:value-type="float" office:value="0.78087620500624499" table:style-name="ce69">
                    <text:p>0.7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1796852886406" table:style-name="ce87">
                    <text:p>3.18</text:p>
                  </table:table-cell>
                  <table:table-cell table:style-name="ce72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63" table:style-name="ce5">
                    <text:p><text:s/>5,163<text:s/></text:p>
                  </table:table-cell>
                  <table:table-cell office:value-type="percentage" office:value="-2.7500470898474301E-2" table:style-name="ce20">
                    <text:p>-2.8%</text:p>
                  </table:table-cell>
                  <table:table-cell table:style-name="ce21"/>
                  <table:table-cell office:value-type="float" office:value="15437" table:style-name="ce5">
                    <text:p><text:s/>15,437<text:s/></text:p>
                  </table:table-cell>
                  <table:table-cell office:value-type="percentage" office:value="-0.276989368179476" table:style-name="ce20">
                    <text:p>-27.7%</text:p>
                  </table:table-cell>
                  <table:table-cell table:style-name="ce4"/>
                  <table:table-cell office:value-type="float" office:value="2.98992833623862" table:style-name="ce67">
                    <text:p><text:s/>2.99<text:s/></text:p>
                  </table:table-cell>
                  <table:table-cell office:value-type="float" office:value="0.91602846605162702" table:style-name="ce68">
                    <text:p>(0.92)</text:p>
                  </table:table-cell>
                  <table:table-cell office:value-type="float" office:value="-1.0317329935786701" table:style-name="ce69">
                    <text:p>-1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9010114899227699" table:style-name="ce87">
                    <text:p>3.90</text:p>
                  </table:table-cell>
                  <table:table-cell table:style-name="ce72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67" table:style-name="ce5">
                    <text:p><text:s/>5,167<text:s/></text:p>
                  </table:table-cell>
                  <table:table-cell office:value-type="percentage" office:value="-1.33664311628795E-2" table:style-name="ce20">
                    <text:p>-1.3%</text:p>
                  </table:table-cell>
                  <table:table-cell table:style-name="ce21"/>
                  <table:table-cell office:value-type="float" office:value="17042" table:style-name="ce5">
                    <text:p><text:s/>17,042<text:s/></text:p>
                  </table:table-cell>
                  <table:table-cell office:value-type="percentage" office:value="-2.2428727126713701E-2" table:style-name="ce20">
                    <text:p>-2.2%</text:p>
                  </table:table-cell>
                  <table:table-cell table:style-name="ce4"/>
                  <table:table-cell office:value-type="float" office:value="3.2982388233017201" table:style-name="ce67">
                    <text:p><text:s/>3.30<text:s/></text:p>
                  </table:table-cell>
                  <table:table-cell office:value-type="float" office:value="0.94868472363433298" table:style-name="ce68">
                    <text:p>(0.95)</text:p>
                  </table:table-cell>
                  <table:table-cell office:value-type="float" office:value="-3.0575383305113699E-2" table:style-name="ce69">
                    <text:p>-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289497804086298" table:style-name="ce87">
                    <text:p>3.23</text:p>
                  </table:table-cell>
                  <table:table-cell table:style-name="ce72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16" table:style-name="ce5">
                    <text:p><text:s/>5,216<text:s/></text:p>
                  </table:table-cell>
                  <table:table-cell office:value-type="percentage" office:value="-2.0469483568075101E-2" table:style-name="ce20">
                    <text:p>-2.0%</text:p>
                  </table:table-cell>
                  <table:table-cell table:style-name="ce21"/>
                  <table:table-cell office:value-type="float" office:value="20752" table:style-name="ce5">
                    <text:p><text:s/>20,752<text:s/></text:p>
                  </table:table-cell>
                  <table:table-cell office:value-type="percentage" office:value="0.28918432005963801" table:style-name="ce20">
                    <text:p>28.9%</text:p>
                  </table:table-cell>
                  <table:table-cell table:style-name="ce4"/>
                  <table:table-cell office:value-type="float" office:value="3.97852760736196" table:style-name="ce67">
                    <text:p><text:s/>3.98<text:s/></text:p>
                  </table:table-cell>
                  <table:table-cell office:value-type="float" office:value="1.2284261061923101" table:style-name="ce68">
                    <text:p>(1.23)</text:p>
                  </table:table-cell>
                  <table:table-cell office:value-type="float" office:value="0.955616809239897" table:style-name="ce69">
                    <text:p>0.9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9322234741784001" table:style-name="ce87">
                    <text:p>2.93</text:p>
                  </table:table-cell>
                  <table:table-cell table:style-name="ce72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59" table:style-name="ce5">
                    <text:p><text:s/>5,159<text:s/></text:p>
                  </table:table-cell>
                  <table:table-cell office:value-type="percentage" office:value="-2.1062618595825498E-2" table:style-name="ce20">
                    <text:p>-2.1%</text:p>
                  </table:table-cell>
                  <table:table-cell table:style-name="ce21"/>
                  <table:table-cell office:value-type="float" office:value="17068" table:style-name="ce5">
                    <text:p><text:s/>17,068<text:s/></text:p>
                  </table:table-cell>
                  <table:table-cell office:value-type="percentage" office:value="-0.20480805068952701" table:style-name="ce20">
                    <text:p>-20.5%</text:p>
                  </table:table-cell>
                  <table:table-cell table:style-name="ce4"/>
                  <table:table-cell office:value-type="float" office:value="3.3083930994378798" table:style-name="ce67">
                    <text:p><text:s/>3.31<text:s/></text:p>
                  </table:table-cell>
                  <table:table-cell office:value-type="float" office:value="0.94828947235538696" table:style-name="ce68">
                    <text:p>(0.95)</text:p>
                  </table:table-cell>
                  <table:table-cell office:value-type="float" office:value="-0.76447217570444004" table:style-name="ce69">
                    <text:p>-0.7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9506793168880501" table:style-name="ce87">
                    <text:p>3.95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198" table:style-name="ce5">
                    <text:p><text:s/>5,198<text:s/></text:p>
                  </table:table-cell>
                  <table:table-cell office:value-type="percentage" office:value="-1.1529592621061201E-3" table:style-name="ce20">
                    <text:p>-0.1%</text:p>
                  </table:table-cell>
                  <table:table-cell table:style-name="ce21"/>
                  <table:table-cell office:value-type="float" office:value="21170" table:style-name="ce5">
                    <text:p><text:s/>21,170<text:s/></text:p>
                  </table:table-cell>
                  <table:table-cell office:value-type="percentage" office:value="0.227673393644166" table:style-name="ce20">
                    <text:p>22.8%</text:p>
                  </table:table-cell>
                  <table:table-cell table:style-name="ce4"/>
                  <table:table-cell office:value-type="float" office:value="4.0727202770296298" table:style-name="ce67">
                    <text:p><text:s/>4.07<text:s/></text:p>
                  </table:table-cell>
                  <table:table-cell office:value-type="float" office:value="1.2329664317868401" table:style-name="ce68">
                    <text:p>(1.23)</text:p>
                  </table:table-cell>
                  <table:table-cell office:value-type="float" office:value="0.75911535773677496" table:style-name="ce69">
                    <text:p>0.7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141967717140698" table:style-name="ce87">
                    <text:p>3.21</text:p>
                  </table:table-cell>
                  <table:table-cell table:style-name="ce72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90" table:style-name="ce5">
                    <text:p><text:s/>5,190<text:s/></text:p>
                  </table:table-cell>
                  <table:table-cell office:value-type="percentage" office:value="-3.11741646443905E-2" table:style-name="ce20">
                    <text:p>-3.1%</text:p>
                  </table:table-cell>
                  <table:table-cell table:style-name="ce21"/>
                  <table:table-cell office:value-type="float" office:value="17115" table:style-name="ce5">
                    <text:p><text:s/>17,115<text:s/></text:p>
                  </table:table-cell>
                  <table:table-cell office:value-type="percentage" office:value="-0.12918489874834599" table:style-name="ce20">
                    <text:p>-12.9%</text:p>
                  </table:table-cell>
                  <table:table-cell table:style-name="ce4"/>
                  <table:table-cell office:value-type="float" office:value="3.29768786127168" table:style-name="ce67">
                    <text:p><text:s/>3.30<text:s/></text:p>
                  </table:table-cell>
                  <table:table-cell office:value-type="float" office:value="0.95928607084786299" table:style-name="ce68">
                    <text:p>(0.96)</text:p>
                  </table:table-cell>
                  <table:table-cell office:value-type="float" office:value="-0.37115664124839098" table:style-name="ce69">
                    <text:p>-0.3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5587791674444702" table:style-name="ce87">
                    <text:p>3.56</text:p>
                  </table:table-cell>
                  <table:table-cell table:style-name="ce80"/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06" table:style-name="ce5">
                    <text:p><text:s/>5,206<text:s/></text:p>
                  </table:table-cell>
                  <table:table-cell office:value-type="percentage" office:value="-9.8896918980600993E-3" table:style-name="ce20">
                    <text:p>-1.0%</text:p>
                  </table:table-cell>
                  <table:table-cell table:style-name="ce21"/>
                  <table:table-cell office:value-type="float" office:value="17131" table:style-name="ce5">
                    <text:p><text:s/>17,131<text:s/></text:p>
                  </table:table-cell>
                  <table:table-cell office:value-type="percentage" office:value="-7.5828278114797897E-4" table:style-name="ce20">
                    <text:p>-0.1%</text:p>
                  </table:table-cell>
                  <table:table-cell table:style-name="ce4"/>
                  <table:table-cell office:value-type="float" office:value="3.2906262005378402" table:style-name="ce67">
                    <text:p><text:s/>3.29<text:s/></text:p>
                  </table:table-cell>
                  <table:table-cell office:value-type="float" office:value="0.95240053233075594" table:style-name="ce68">
                    <text:p>(0.95)</text:p>
                  </table:table-cell>
                  <table:table-cell office:value-type="float" office:value="3.0070856300488599E-2" table:style-name="ce69">
                    <text:p>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1627386839102298" table:style-name="ce87">
                    <text:p>3.16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5235" table:style-name="ce94">
                    <text:p><text:s/>5,235<text:s/></text:p>
                  </table:table-cell>
                  <table:table-cell office:value-type="percentage" office:value="-3.047038659303E-3" table:style-name="ce96">
                    <text:p>-0.3%</text:p>
                  </table:table-cell>
                  <table:table-cell table:style-name="ce95"/>
                  <table:table-cell office:value-type="float" office:value="21208" table:style-name="ce94">
                    <text:p><text:s/>21,208<text:s/></text:p>
                  </table:table-cell>
                  <table:table-cell office:value-type="percentage" office:value="0.230305139807402" table:style-name="ce96">
                    <text:p>23.0%</text:p>
                  </table:table-cell>
                  <table:table-cell table:style-name="ce100"/>
                  <table:table-cell office:value-type="float" office:value="4.0511938872970399" table:style-name="ce104">
                    <text:p><text:s/>4.05<text:s/></text:p>
                  </table:table-cell>
                  <table:table-cell office:value-type="float" office:value="1.2229714465185599" table:style-name="ce105">
                    <text:p>(1.22)</text:p>
                  </table:table-cell>
                  <table:table-cell office:value-type="float" office:value="0.76839061173047996" table:style-name="ce106">
                    <text:p>0.77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5" table:style-name="ce107">
                    <text:p><text:s/>5.00<text:s/></text:p>
                  </table:table-cell>
                  <table:table-cell table:style-name="ce100"/>
                  <table:table-cell office:value-type="float" office:value="3.1843191772995598" table:style-name="ce108">
                    <text:p>3.18</text:p>
                  </table:table-cell>
                  <table:table-cell table:style-name="ce110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5191" table:style-name="ce117">
            <text:p><text:s/>5,191<text:s/></text:p>
          </table:table-cell>
          <table:table-cell office:value-type="percentage" office:value="-1.46165527714502E-2" table:style-name="ce120">
            <text:p>-1.5%</text:p>
          </table:table-cell>
          <table:table-cell table:style-name="ce118"/>
          <table:table-cell office:value-type="float" office:value="17151" table:style-name="ce117">
            <text:p><text:s/>17,151<text:s/></text:p>
          </table:table-cell>
          <table:table-cell office:value-type="percentage" office:value="-0.176975862565382" table:style-name="ce120">
            <text:p>-17.7%</text:p>
          </table:table-cell>
          <table:table-cell table:style-name="ce116"/>
          <table:table-cell office:value-type="float" office:value="3.3039876709689802" table:style-name="ce121">
            <text:p><text:s/>3.30<text:s/></text:p>
          </table:table-cell>
          <table:table-cell office:value-type="float" office:value="0.95569557789753301" table:style-name="ce122">
            <text:p>(0.96)</text:p>
          </table:table-cell>
          <table:table-cell office:value-type="float" office:value="-0.65178301999532795" table:style-name="ce123">
            <text:p>-0.65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4" table:style-name="ce124">
            <text:p><text:s/>4.00<text:s/></text:p>
          </table:table-cell>
          <table:table-cell table:style-name="ce116"/>
          <table:table-cell office:value-type="float" office:value="3.8370975702353798" table:style-name="ce125">
            <text:p>3.84</text:p>
          </table:table-cell>
          <table:table-cell table:style-name="ce127"/>
          <table:table-cell table:number-columns-repeated="16363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3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62" table:style-name="ce5">
              <text:p><text:s/>1,162<text:s/></text:p>
            </table:table-cell>
            <table:table-cell office:value-type="percentage" office:value="-6.8376068376068098E-3" table:style-name="ce20">
              <text:p>-0.7%</text:p>
            </table:table-cell>
            <table:table-cell table:style-name="ce21"/>
            <table:table-cell office:value-type="float" office:value="13494" table:style-name="ce5">
              <text:p><text:s/>13,494<text:s/></text:p>
            </table:table-cell>
            <table:table-cell office:value-type="percentage" office:value="3.7191312109490201E-3" table:style-name="ce20">
              <text:p>0.4%</text:p>
            </table:table-cell>
            <table:table-cell table:style-name="ce4"/>
            <table:table-cell office:value-type="float" office:value="11.6127366609294" table:style-name="ce67">
              <text:p><text:s/>11.61<text:s/></text:p>
            </table:table-cell>
            <table:table-cell office:value-type="float" office:value="16.308020555874801" table:style-name="ce68">
              <text:p>(16.31)</text:p>
            </table:table-cell>
            <table:table-cell office:value-type="float" office:value="0.122138370331141" table:style-name="ce69">
              <text:p>0.12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11.1458803418803" table:style-name="ce70">
              <text:p><text:s/>11.15<text:s/></text:p>
            </table:table-cell>
            <table:table-cell table:style-name="ce72"/>
            <table:table-cell table:number-columns-repeated="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42" table:style-name="ce5">
                    <text:p><text:s/>442<text:s/></text:p>
                  </table:table-cell>
                  <table:table-cell office:value-type="percentage" office:value="-0.119521912350598" table:style-name="ce20">
                    <text:p>-12.0%</text:p>
                  </table:table-cell>
                  <table:table-cell table:style-name="ce21"/>
                  <table:table-cell office:value-type="float" office:value="1074" table:style-name="ce5">
                    <text:p><text:s/>1,074<text:s/></text:p>
                  </table:table-cell>
                  <table:table-cell office:value-type="percentage" office:value="1.22525918944392E-2" table:style-name="ce20">
                    <text:p>1.2%</text:p>
                  </table:table-cell>
                  <table:table-cell table:style-name="ce4"/>
                  <table:table-cell office:value-type="float" office:value="2.4298642533936698" table:style-name="ce67">
                    <text:p><text:s/>2.43<text:s/></text:p>
                  </table:table-cell>
                  <table:table-cell office:value-type="float" office:value="1.27804218172397" table:style-name="ce68">
                    <text:p>(1.28)</text:p>
                  </table:table-cell>
                  <table:table-cell office:value-type="float" office:value="0.316318436660597" table:style-name="ce69">
                    <text:p>0.3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501394422310799" table:style-name="ce70">
                    <text:p><text:s/>2.05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2" table:style-name="ce5">
                    <text:p><text:s/>452<text:s/></text:p>
                  </table:table-cell>
                  <table:table-cell office:value-type="percentage" office:value="4.6296296296296301E-2" table:style-name="ce20">
                    <text:p>4.6%</text:p>
                  </table:table-cell>
                  <table:table-cell table:style-name="ce21"/>
                  <table:table-cell office:value-type="float" office:value="906" table:style-name="ce5">
                    <text:p><text:s/>906<text:s/></text:p>
                  </table:table-cell>
                  <table:table-cell office:value-type="percentage" office:value="-0.12968299711815601" table:style-name="ce20">
                    <text:p>-13.0%</text:p>
                  </table:table-cell>
                  <table:table-cell table:style-name="ce4"/>
                  <table:table-cell office:value-type="float" office:value="2.0044247787610598" table:style-name="ce67">
                    <text:p><text:s/>2.00<text:s/></text:p>
                  </table:table-cell>
                  <table:table-cell office:value-type="float" office:value="0.97643083985327905" table:style-name="ce68">
                    <text:p>(0.98)</text:p>
                  </table:table-cell>
                  <table:table-cell office:value-type="float" office:value="-0.40529744346115998" table:style-name="ce69">
                    <text:p>-0.4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374305555555601" table:style-name="ce70">
                    <text:p><text:s/>2.34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60" table:style-name="ce5">
                    <text:p><text:s/>460<text:s/></text:p>
                  </table:table-cell>
                  <table:table-cell office:value-type="percentage" office:value="0.116504854368932" table:style-name="ce20">
                    <text:p>11.7%</text:p>
                  </table:table-cell>
                  <table:table-cell table:style-name="ce21"/>
                  <table:table-cell office:value-type="float" office:value="1269" table:style-name="ce5">
                    <text:p><text:s/>1,269<text:s/></text:p>
                  </table:table-cell>
                  <table:table-cell office:value-type="percentage" office:value="0.27027027027027001" table:style-name="ce20">
                    <text:p>27.0%</text:p>
                  </table:table-cell>
                  <table:table-cell table:style-name="ce4"/>
                  <table:table-cell office:value-type="float" office:value="2.7586956521739099" table:style-name="ce67">
                    <text:p><text:s/>2.76<text:s/></text:p>
                  </table:table-cell>
                  <table:table-cell office:value-type="float" office:value="1.6437742964506099" table:style-name="ce68">
                    <text:p>(1.64)</text:p>
                  </table:table-cell>
                  <table:table-cell office:value-type="float" office:value="0.33393837062051501" table:style-name="ce69">
                    <text:p>0.3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520145631067999" table:style-name="ce70">
                    <text:p><text:s/>2.35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36" table:style-name="ce5">
                    <text:p><text:s/>436<text:s/></text:p>
                  </table:table-cell>
                  <table:table-cell office:value-type="percentage" office:value="-0.128" table:style-name="ce20">
                    <text:p>-12.8%</text:p>
                  </table:table-cell>
                  <table:table-cell table:style-name="ce21"/>
                  <table:table-cell office:value-type="float" office:value="1019" table:style-name="ce5">
                    <text:p><text:s/>1,019<text:s/></text:p>
                  </table:table-cell>
                  <table:table-cell office:value-type="percentage" office:value="-0.225095057034221" table:style-name="ce20">
                    <text:p>-22.5%</text:p>
                  </table:table-cell>
                  <table:table-cell table:style-name="ce4"/>
                  <table:table-cell office:value-type="float" office:value="2.3371559633027501" table:style-name="ce67">
                    <text:p><text:s/>2.34<text:s/></text:p>
                  </table:table-cell>
                  <table:table-cell office:value-type="float" office:value="1.25527674596197" table:style-name="ce68">
                    <text:p>(1.26)</text:p>
                  </table:table-cell>
                  <table:table-cell office:value-type="float" office:value="-0.29284403669724801" table:style-name="ce69">
                    <text:p>-0.2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5510999999999999" table:style-name="ce70">
                    <text:p><text:s/>2.55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3" table:style-name="ce5">
                    <text:p><text:s/>423<text:s/></text:p>
                  </table:table-cell>
                  <table:table-cell office:value-type="percentage" office:value="-3.6446469248291501E-2" table:style-name="ce20">
                    <text:p>-3.6%</text:p>
                  </table:table-cell>
                  <table:table-cell table:style-name="ce21"/>
                  <table:table-cell office:value-type="float" office:value="1008" table:style-name="ce5">
                    <text:p><text:s/>1,008<text:s/></text:p>
                  </table:table-cell>
                  <table:table-cell office:value-type="percentage" office:value="-1.27326150832517E-2" table:style-name="ce20">
                    <text:p>-1.3%</text:p>
                  </table:table-cell>
                  <table:table-cell table:style-name="ce4"/>
                  <table:table-cell office:value-type="float" office:value="2.3829787234042601" table:style-name="ce67">
                    <text:p><text:s/>2.38<text:s/></text:p>
                  </table:table-cell>
                  <table:table-cell office:value-type="float" office:value="1.26187012987261" table:style-name="ce68">
                    <text:p>(1.26)</text:p>
                  </table:table-cell>
                  <table:table-cell office:value-type="float" office:value="5.7238404497649498E-2" table:style-name="ce69">
                    <text:p>0.0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559681093394102" table:style-name="ce70">
                    <text:p><text:s/>2.26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78" table:style-name="ce5">
                    <text:p><text:s/>478<text:s/></text:p>
                  </table:table-cell>
                  <table:table-cell office:value-type="percentage" office:value="0.186104218362283" table:style-name="ce20">
                    <text:p>18.6%</text:p>
                  </table:table-cell>
                  <table:table-cell table:style-name="ce21"/>
                  <table:table-cell office:value-type="float" office:value="1308" table:style-name="ce5">
                    <text:p><text:s/>1,308<text:s/></text:p>
                  </table:table-cell>
                  <table:table-cell office:value-type="percentage" office:value="0.31193580742226701" table:style-name="ce20">
                    <text:p>31.2%</text:p>
                  </table:table-cell>
                  <table:table-cell table:style-name="ce4"/>
                  <table:table-cell office:value-type="float" office:value="2.7364016736401702" table:style-name="ce67">
                    <text:p><text:s/>2.74<text:s/></text:p>
                  </table:table-cell>
                  <table:table-cell office:value-type="float" office:value="1.6500979012176999" table:style-name="ce68">
                    <text:p>(1.65)</text:p>
                  </table:table-cell>
                  <table:table-cell office:value-type="float" office:value="0.26245626421088702" table:style-name="ce69">
                    <text:p>0.2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997270471464001" table:style-name="ce70">
                    <text:p><text:s/>2.40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4" table:style-name="ce5">
                    <text:p><text:s/>424<text:s/></text:p>
                  </table:table-cell>
                  <table:table-cell office:value-type="percentage" office:value="-9.2077087794432605E-2" table:style-name="ce20">
                    <text:p>-9.2%</text:p>
                  </table:table-cell>
                  <table:table-cell table:style-name="ce21"/>
                  <table:table-cell office:value-type="float" office:value="1050" table:style-name="ce5">
                    <text:p><text:s/>1,050<text:s/></text:p>
                  </table:table-cell>
                  <table:table-cell office:value-type="percentage" office:value="-0.177115987460815" table:style-name="ce20">
                    <text:p>-17.7%</text:p>
                  </table:table-cell>
                  <table:table-cell table:style-name="ce4"/>
                  <table:table-cell office:value-type="float" office:value="2.4764150943396199" table:style-name="ce67">
                    <text:p><text:s/>2.48<text:s/></text:p>
                  </table:table-cell>
                  <table:table-cell office:value-type="float" office:value="1.2880283014373299" table:style-name="ce68">
                    <text:p>(1.29)</text:p>
                  </table:table-cell>
                  <table:table-cell office:value-type="float" office:value="-0.25591895276958498" table:style-name="ce69">
                    <text:p>-0.2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65036402569593" table:style-name="ce70">
                    <text:p><text:s/>2.65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0" table:style-name="ce5">
                    <text:p><text:s/>450<text:s/></text:p>
                  </table:table-cell>
                  <table:table-cell office:value-type="percentage" office:value="3.6866359447004698E-2" table:style-name="ce20">
                    <text:p>3.7%</text:p>
                  </table:table-cell>
                  <table:table-cell table:style-name="ce21"/>
                  <table:table-cell office:value-type="float" office:value="1062" table:style-name="ce5">
                    <text:p><text:s/>1,062<text:s/></text:p>
                  </table:table-cell>
                  <table:table-cell office:value-type="percentage" office:value="1.5296367112810801E-2" table:style-name="ce20">
                    <text:p>1.5%</text:p>
                  </table:table-cell>
                  <table:table-cell table:style-name="ce4"/>
                  <table:table-cell office:value-type="float" office:value="2.36" table:style-name="ce67">
                    <text:p><text:s/>2.36<text:s/></text:p>
                  </table:table-cell>
                  <table:table-cell office:value-type="float" office:value="1.2713039795671399" table:style-name="ce68">
                    <text:p>(1.27)</text:p>
                  </table:table-cell>
                  <table:table-cell office:value-type="float" office:value="-5.0138248847926302E-2" table:style-name="ce69">
                    <text:p>-0.0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378341013824899" table:style-name="ce70">
                    <text:p><text:s/>2.34<text:s/></text:p>
                  </table:table-cell>
                  <table:table-cell table:style-name="ce72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81" table:style-name="ce5">
                    <text:p><text:s/>481<text:s/></text:p>
                  </table:table-cell>
                  <table:table-cell office:value-type="percentage" office:value="0.108294930875576" table:style-name="ce20">
                    <text:p>10.8%</text:p>
                  </table:table-cell>
                  <table:table-cell table:style-name="ce21"/>
                  <table:table-cell office:value-type="float" office:value="1348" table:style-name="ce5">
                    <text:p><text:s/>1,348<text:s/></text:p>
                  </table:table-cell>
                  <table:table-cell office:value-type="percentage" office:value="0.29366602687140098" table:style-name="ce20">
                    <text:p>29.4%</text:p>
                  </table:table-cell>
                  <table:table-cell table:style-name="ce4"/>
                  <table:table-cell office:value-type="float" office:value="2.8024948024948002" table:style-name="ce67">
                    <text:p><text:s/>2.80<text:s/></text:p>
                  </table:table-cell>
                  <table:table-cell office:value-type="float" office:value="1.6509069516462" table:style-name="ce68">
                    <text:p>(1.65)</text:p>
                  </table:table-cell>
                  <table:table-cell office:value-type="float" office:value="0.401573143508627" table:style-name="ce69">
                    <text:p>0.4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288940092165902" table:style-name="ce70">
                    <text:p><text:s/>2.33<text:s/></text:p>
                  </table:table-cell>
                  <table:table-cell table:style-name="ce72"/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62" table:style-name="ce5">
                    <text:p><text:s/>462<text:s/></text:p>
                  </table:table-cell>
                  <table:table-cell office:value-type="percentage" office:value="-5.5214723926380403E-2" table:style-name="ce20">
                    <text:p>-5.5%</text:p>
                  </table:table-cell>
                  <table:table-cell table:style-name="ce21"/>
                  <table:table-cell office:value-type="float" office:value="1093" table:style-name="ce5">
                    <text:p><text:s/>1,093<text:s/></text:p>
                  </table:table-cell>
                  <table:table-cell office:value-type="percentage" office:value="-0.15139751552795" table:style-name="ce20">
                    <text:p>-15.1%</text:p>
                  </table:table-cell>
                  <table:table-cell table:style-name="ce4"/>
                  <table:table-cell office:value-type="float" office:value="2.3658008658008698" table:style-name="ce67">
                    <text:p><text:s/>2.37<text:s/></text:p>
                  </table:table-cell>
                  <table:table-cell office:value-type="float" office:value="1.27989598757142" table:style-name="ce68">
                    <text:p>(1.28)</text:p>
                  </table:table-cell>
                  <table:table-cell office:value-type="float" office:value="-0.26814596446498301" table:style-name="ce69">
                    <text:p>-0.2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5549284253578701" table:style-name="ce70">
                    <text:p><text:s/>2.55<text:s/></text:p>
                  </table:table-cell>
                  <table:table-cell table:style-name="ce72"/>
                  <table:table-cell table:number-columns-repeated="16363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425" table:style-name="ce94">
                    <text:p><text:s/>425<text:s/></text:p>
                  </table:table-cell>
                  <table:table-cell office:value-type="percentage" office:value="-2.7459954233409599E-2" table:style-name="ce96">
                    <text:p>-2.7%</text:p>
                  </table:table-cell>
                  <table:table-cell table:style-name="ce95"/>
                  <table:table-cell office:value-type="float" office:value="1054" table:style-name="ce94">
                    <text:p><text:s/>1,054<text:s/></text:p>
                  </table:table-cell>
                  <table:table-cell office:value-type="percentage" office:value="-2.8382213812677701E-3" table:style-name="ce96">
                    <text:p>-0.3%</text:p>
                  </table:table-cell>
                  <table:table-cell table:style-name="ce100"/>
                  <table:table-cell office:value-type="float" office:value="2.48" table:style-name="ce104">
                    <text:p><text:s/>2.48<text:s/></text:p>
                  </table:table-cell>
                  <table:table-cell office:value-type="float" office:value="1.2646127007977099" table:style-name="ce105">
                    <text:p>(1.26)</text:p>
                  </table:table-cell>
                  <table:table-cell office:value-type="float" office:value="6.12356979405035E-2" table:style-name="ce106">
                    <text:p>0.06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4" table:style-name="ce107">
                    <text:p><text:s/>4.00<text:s/></text:p>
                  </table:table-cell>
                  <table:table-cell table:style-name="ce100"/>
                  <table:table-cell office:value-type="float" office:value="2.3462013729977098" table:style-name="ce107">
                    <text:p><text:s/>2.35<text:s/></text:p>
                  </table:table-cell>
                  <table:table-cell table:style-name="ce110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472" table:style-name="ce117">
            <text:p><text:s/>472<text:s/></text:p>
          </table:table-cell>
          <table:table-cell office:value-type="percentage" office:value="-2.8806584362139901E-2" table:style-name="ce120">
            <text:p>-2.9%</text:p>
          </table:table-cell>
          <table:table-cell table:style-name="ce118"/>
          <table:table-cell office:value-type="float" office:value="1303" table:style-name="ce117">
            <text:p><text:s/>1,303<text:s/></text:p>
          </table:table-cell>
          <table:table-cell office:value-type="percentage" office:value="1.5372790161414199E-3" table:style-name="ce120">
            <text:p>0.2%</text:p>
          </table:table-cell>
          <table:table-cell table:style-name="ce116"/>
          <table:table-cell office:value-type="float" office:value="2.76059322033898" table:style-name="ce121">
            <text:p><text:s/>2.76<text:s/></text:p>
          </table:table-cell>
          <table:table-cell office:value-type="float" office:value="1.6394467464982301" table:style-name="ce122">
            <text:p>(1.64)</text:p>
          </table:table-cell>
          <table:table-cell office:value-type="float" office:value="8.3638487828694902E-2" table:style-name="ce123">
            <text:p>0.08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5" table:style-name="ce124">
            <text:p><text:s/>5.00<text:s/></text:p>
          </table:table-cell>
          <table:table-cell table:style-name="ce116"/>
          <table:table-cell office:value-type="float" office:value="2.5966460905349802" table:style-name="ce124">
            <text:p><text:s/>2.60<text:s/></text:p>
          </table:table-cell>
          <table:table-cell table:style-name="ce127"/>
          <table:table-cell table:number-columns-repeated="1636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9" table:style-name="ce32"/>
          <table:table-cell table:style-name="ce7"/>
          <table:table-cell table:style-name="ce88"/>
          <table:table-cell table:number-columns-repeated="3" table:style-name="ce32"/>
          <table:table-cell table:style-name="ce4"/>
          <table:table-cell table:style-name="ce3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6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3">
        <table:table-column table:style-name="co45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15" table:default-cell-style-name="ce4"/>
        <table:table-column table:style-name="co2" table:default-cell-style-name="ce4"/>
        <table:table-column table:style-name="co41" table:default-cell-style-name="ce6"/>
        <table:table-column table:style-name="co49" table:default-cell-style-name="ce6"/>
        <table:table-column table:style-name="co22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50" table:default-cell-style-name="ce4"/>
        </table:table-column-group>
        <table:table-column table:style-name="co9" table:default-cell-style-name="ce4"/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4、臺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59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text:span text:style-name="T2"/></text:p>
            <text:p>(A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48">
            <text:p><text:span text:style-name="T2">值</text:span><text:span text:style-name="T2"/></text:p>
            <text:p>(B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4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276" table:style-name="ce5">
              <text:p><text:s/>2,276<text:s/></text:p>
            </table:table-cell>
            <table:table-cell office:value-type="percentage" office:value="-2.7765912003417399E-2" table:style-name="ce20">
              <text:p>-2.8%</text:p>
            </table:table-cell>
            <table:table-cell table:style-name="ce21"/>
            <table:table-cell office:value-type="float" office:value="78620" table:style-name="ce5">
              <text:p><text:s/>78,620<text:s/></text:p>
            </table:table-cell>
            <table:table-cell office:value-type="percentage" office:value="-1.76487766477484E-3" table:style-name="ce20">
              <text:p>-0.2%</text:p>
            </table:table-cell>
            <table:table-cell table:style-name="ce4"/>
            <table:table-cell office:value-type="float" office:value="34.543057996485103" table:style-name="ce67">
              <text:p><text:s/>34.54<text:s/></text:p>
            </table:table-cell>
            <table:table-cell office:value-type="float" office:value="16.971790173034599" table:style-name="ce68">
              <text:p>(16.97)</text:p>
            </table:table-cell>
            <table:table-cell office:value-type="float" office:value="0.89974317375973101" table:style-name="ce69">
              <text:p>0.90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32.6340153780436" table:style-name="ce87">
              <text:p>32.63</text:p>
            </table:table-cell>
            <table:table-cell table:style-name="ce91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3" table:style-name="ce5">
                    <text:p><text:s/>1,923<text:s/></text:p>
                  </table:table-cell>
                  <table:table-cell office:value-type="percentage" office:value="-3.3668341708542701E-2" table:style-name="ce20">
                    <text:p>-3.4%</text:p>
                  </table:table-cell>
                  <table:table-cell table:style-name="ce21"/>
                  <table:table-cell office:value-type="float" office:value="6022" table:style-name="ce5">
                    <text:p><text:s/>6,022<text:s/></text:p>
                  </table:table-cell>
                  <table:table-cell office:value-type="percentage" office:value="0.40242198416394998" table:style-name="ce20">
                    <text:p>40.2%</text:p>
                  </table:table-cell>
                  <table:table-cell table:style-name="ce4"/>
                  <table:table-cell office:value-type="float" office:value="3.1315652626105002" table:style-name="ce67">
                    <text:p><text:s/>3.13<text:s/></text:p>
                  </table:table-cell>
                  <table:table-cell office:value-type="float" office:value="0.96658909519980496" table:style-name="ce68">
                    <text:p>(0.97)</text:p>
                  </table:table-cell>
                  <table:table-cell office:value-type="float" office:value="0.97377631788688701" table:style-name="ce69">
                    <text:p>0.9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930552763819099" table:style-name="ce87">
                    <text:p>2.09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91" table:style-name="ce5">
                    <text:p><text:s/>1,991<text:s/></text:p>
                  </table:table-cell>
                  <table:table-cell office:value-type="percentage" office:value="-3.0671859785783798E-2" table:style-name="ce20">
                    <text:p>-3.1%</text:p>
                  </table:table-cell>
                  <table:table-cell table:style-name="ce21"/>
                  <table:table-cell office:value-type="float" office:value="5007" table:style-name="ce5">
                    <text:p><text:s/>5,007<text:s/></text:p>
                  </table:table-cell>
                  <table:table-cell office:value-type="percentage" office:value="-0.24067333939945401" table:style-name="ce20">
                    <text:p>-24.1%</text:p>
                  </table:table-cell>
                  <table:table-cell table:style-name="ce4"/>
                  <table:table-cell office:value-type="float" office:value="2.5148166750376699" table:style-name="ce67">
                    <text:p><text:s/>2.51<text:s/></text:p>
                  </table:table-cell>
                  <table:table-cell office:value-type="float" office:value="0.73713860341622806" table:style-name="ce68">
                    <text:p>(0.74)</text:p>
                  </table:table-cell>
                  <table:table-cell office:value-type="float" office:value="-0.69550464920770505" table:style-name="ce69">
                    <text:p>-0.7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1140116845180099" table:style-name="ce87">
                    <text:p>3.11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42" table:style-name="ce5">
                    <text:p><text:s/>1,942<text:s/></text:p>
                  </table:table-cell>
                  <table:table-cell office:value-type="percentage" office:value="-3.76610505450942E-2" table:style-name="ce20">
                    <text:p>-3.8%</text:p>
                  </table:table-cell>
                  <table:table-cell table:style-name="ce21"/>
                  <table:table-cell office:value-type="float" office:value="7735" table:style-name="ce5">
                    <text:p><text:s/>7,735<text:s/></text:p>
                  </table:table-cell>
                  <table:table-cell office:value-type="percentage" office:value="0.20953870211102399" table:style-name="ce20">
                    <text:p>21.0%</text:p>
                  </table:table-cell>
                  <table:table-cell table:style-name="ce4"/>
                  <table:table-cell office:value-type="float" office:value="3.9830072090628201" table:style-name="ce67">
                    <text:p><text:s/>3.98<text:s/></text:p>
                  </table:table-cell>
                  <table:table-cell office:value-type="float" office:value="1.2820721646992801" table:style-name="ce68">
                    <text:p>(1.28)</text:p>
                  </table:table-cell>
                  <table:table-cell office:value-type="float" office:value="0.81402802174864997" table:style-name="ce69">
                    <text:p>0.8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0739098116947501" table:style-name="ce87">
                    <text:p>3.07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06" table:style-name="ce5">
                    <text:p><text:s/>1,906<text:s/></text:p>
                  </table:table-cell>
                  <table:table-cell office:value-type="percentage" office:value="-3.9798488664987398E-2" table:style-name="ce20">
                    <text:p>-4.0%</text:p>
                  </table:table-cell>
                  <table:table-cell table:style-name="ce21"/>
                  <table:table-cell office:value-type="float" office:value="5582" table:style-name="ce5">
                    <text:p><text:s/>5,582<text:s/></text:p>
                  </table:table-cell>
                  <table:table-cell office:value-type="percentage" office:value="-0.27909079168280998" table:style-name="ce20">
                    <text:p>-27.9%</text:p>
                  </table:table-cell>
                  <table:table-cell table:style-name="ce4"/>
                  <table:table-cell office:value-type="float" office:value="2.9286463798531002" table:style-name="ce67">
                    <text:p><text:s/>2.93<text:s/></text:p>
                  </table:table-cell>
                  <table:table-cell office:value-type="float" office:value="0.92225215255503701" table:style-name="ce68">
                    <text:p>(0.92)</text:p>
                  </table:table-cell>
                  <table:table-cell office:value-type="float" office:value="-0.97210928765320204" table:style-name="ce69">
                    <text:p>-0.9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7837329974811098" table:style-name="ce87">
                    <text:p>3.78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01" table:style-name="ce5">
                    <text:p><text:s/>1,901<text:s/></text:p>
                  </table:table-cell>
                  <table:table-cell office:value-type="percentage" office:value="-2.5627883136852901E-2" table:style-name="ce20">
                    <text:p>-2.6%</text:p>
                  </table:table-cell>
                  <table:table-cell table:style-name="ce21"/>
                  <table:table-cell office:value-type="float" office:value="6243" table:style-name="ce5">
                    <text:p><text:s/>6,243<text:s/></text:p>
                  </table:table-cell>
                  <table:table-cell office:value-type="percentage" office:value="-2.2086466165413501E-2" table:style-name="ce20">
                    <text:p>-2.2%</text:p>
                  </table:table-cell>
                  <table:table-cell table:style-name="ce4"/>
                  <table:table-cell office:value-type="float" office:value="3.2840610205155198" table:style-name="ce67">
                    <text:p><text:s/>3.28<text:s/></text:p>
                  </table:table-cell>
                  <table:table-cell office:value-type="float" office:value="0.98424618468349301" table:style-name="ce68">
                    <text:p>(0.98)</text:p>
                  </table:table-cell>
                  <table:table-cell office:value-type="float" office:value="1.18929016021405E-2" table:style-name="ce69">
                    <text:p>0.0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17400307534598" table:style-name="ce87">
                    <text:p>3.17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25" table:style-name="ce5">
                    <text:p><text:s/>1,925<text:s/></text:p>
                  </table:table-cell>
                  <table:table-cell office:value-type="percentage" office:value="-3.9421157684630698E-2" table:style-name="ce20">
                    <text:p>-3.9%</text:p>
                  </table:table-cell>
                  <table:table-cell table:style-name="ce21"/>
                  <table:table-cell office:value-type="float" office:value="7495" table:style-name="ce5">
                    <text:p><text:s/>7,495<text:s/></text:p>
                  </table:table-cell>
                  <table:table-cell office:value-type="percentage" office:value="0.291573324142685" table:style-name="ce20">
                    <text:p>29.2%</text:p>
                  </table:table-cell>
                  <table:table-cell table:style-name="ce4"/>
                  <table:table-cell office:value-type="float" office:value="3.8935064935064898" table:style-name="ce67">
                    <text:p><text:s/>3.89<text:s/></text:p>
                  </table:table-cell>
                  <table:table-cell office:value-type="float" office:value="1.2530977895815101" table:style-name="ce68">
                    <text:p>(1.25)</text:p>
                  </table:table-cell>
                  <table:table-cell office:value-type="float" office:value="0.99779791067216195" table:style-name="ce69">
                    <text:p>1.0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8088373253493" table:style-name="ce87">
                    <text:p>2.81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16" table:style-name="ce5">
                    <text:p><text:s/>1,916<text:s/></text:p>
                  </table:table-cell>
                  <table:table-cell office:value-type="percentage" office:value="-1.8945212493599602E-2" table:style-name="ce20">
                    <text:p>-1.9%</text:p>
                  </table:table-cell>
                  <table:table-cell table:style-name="ce21"/>
                  <table:table-cell office:value-type="float" office:value="6287" table:style-name="ce5">
                    <text:p><text:s/>6,287<text:s/></text:p>
                  </table:table-cell>
                  <table:table-cell office:value-type="percentage" office:value="-0.20104206379463699" table:style-name="ce20">
                    <text:p>-20.1%</text:p>
                  </table:table-cell>
                  <table:table-cell table:style-name="ce4"/>
                  <table:table-cell office:value-type="float" office:value="3.2813152400835102" table:style-name="ce67">
                    <text:p><text:s/>3.28<text:s/></text:p>
                  </table:table-cell>
                  <table:table-cell office:value-type="float" office:value="0.99275997524926096" table:style-name="ce68">
                    <text:p>(0.99)</text:p>
                  </table:table-cell>
                  <table:table-cell office:value-type="float" office:value="-0.74787062781203795" table:style-name="ce69">
                    <text:p>-0.7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9083102918586801" table:style-name="ce87">
                    <text:p>3.91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9.8394614189538706E-3" table:style-name="ce20">
                    <text:p>-1.0%</text:p>
                  </table:table-cell>
                  <table:table-cell table:style-name="ce21"/>
                  <table:table-cell office:value-type="float" office:value="7748" table:style-name="ce5">
                    <text:p><text:s/>7,748<text:s/></text:p>
                  </table:table-cell>
                  <table:table-cell office:value-type="percentage" office:value="0.22015748031496099" table:style-name="ce20">
                    <text:p>22.0%</text:p>
                  </table:table-cell>
                  <table:table-cell table:style-name="ce4"/>
                  <table:table-cell office:value-type="float" office:value="4.0523012552301303" table:style-name="ce67">
                    <text:p><text:s/>4.05<text:s/></text:p>
                  </table:table-cell>
                  <table:table-cell office:value-type="float" office:value="1.2655665733925801" table:style-name="ce68">
                    <text:p>(1.27)</text:p>
                  </table:table-cell>
                  <table:table-cell office:value-type="float" office:value="0.76384967573763496" table:style-name="ce69">
                    <text:p>0.7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1897980321077202" table:style-name="ce87">
                    <text:p>3.19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12" table:style-name="ce5">
                    <text:p><text:s/>1,912<text:s/></text:p>
                  </table:table-cell>
                  <table:table-cell office:value-type="percentage" office:value="-4.7808764940239001E-2" table:style-name="ce20">
                    <text:p>-4.8%</text:p>
                  </table:table-cell>
                  <table:table-cell table:style-name="ce21"/>
                  <table:table-cell office:value-type="float" office:value="6221" table:style-name="ce5">
                    <text:p><text:s/>6,221<text:s/></text:p>
                  </table:table-cell>
                  <table:table-cell office:value-type="percentage" office:value="-0.13501112347052299" table:style-name="ce20">
                    <text:p>-13.5%</text:p>
                  </table:table-cell>
                  <table:table-cell table:style-name="ce4"/>
                  <table:table-cell office:value-type="float" office:value="3.2536610878661101" table:style-name="ce67">
                    <text:p><text:s/>3.25<text:s/></text:p>
                  </table:table-cell>
                  <table:table-cell office:value-type="float" office:value="0.98230667894726897" table:style-name="ce68">
                    <text:p>(0.98)</text:p>
                  </table:table-cell>
                  <table:table-cell office:value-type="float" office:value="-0.32801221890679999" table:style-name="ce69">
                    <text:p>-0.3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4742231075697201" table:style-name="ce87">
                    <text:p>3.47</text:p>
                  </table:table-cell>
                  <table:table-cell table:style-name="ce92"/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0" table:style-name="ce5">
                    <text:p><text:s/>1,920<text:s/></text:p>
                  </table:table-cell>
                  <table:table-cell office:value-type="percentage" office:value="-1.6897081413210401E-2" table:style-name="ce20">
                    <text:p>-1.7%</text:p>
                  </table:table-cell>
                  <table:table-cell table:style-name="ce21"/>
                  <table:table-cell office:value-type="float" office:value="6259" table:style-name="ce5">
                    <text:p><text:s/>6,259<text:s/></text:p>
                  </table:table-cell>
                  <table:table-cell office:value-type="percentage" office:value="-1.5951507417451001E-3" table:style-name="ce20">
                    <text:p>-0.2%</text:p>
                  </table:table-cell>
                  <table:table-cell table:style-name="ce4"/>
                  <table:table-cell office:value-type="float" office:value="3.2598958333333301" table:style-name="ce67">
                    <text:p><text:s/>3.26<text:s/></text:p>
                  </table:table-cell>
                  <table:table-cell office:value-type="float" office:value="0.98644063543449401" table:style-name="ce68">
                    <text:p>(0.99)</text:p>
                  </table:table-cell>
                  <table:table-cell office:value-type="float" office:value="4.9962397593445999E-2" table:style-name="ce69">
                    <text:p>0.0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1136354326676901" table:style-name="ce87">
                    <text:p>3.11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1942" table:style-name="ce94">
                    <text:p><text:s/>1,942<text:s/></text:p>
                  </table:table-cell>
                  <table:table-cell office:value-type="percentage" office:value="-3.0800821355235798E-3" table:style-name="ce96">
                    <text:p>-0.3%</text:p>
                  </table:table-cell>
                  <table:table-cell table:style-name="ce95"/>
                  <table:table-cell office:value-type="float" office:value="7749" table:style-name="ce94">
                    <text:p><text:s/>7,749<text:s/></text:p>
                  </table:table-cell>
                  <table:table-cell office:value-type="percentage" office:value="0.225719708952863" table:style-name="ce96">
                    <text:p>22.6%</text:p>
                  </table:table-cell>
                  <table:table-cell table:style-name="ce100"/>
                  <table:table-cell office:value-type="float" office:value="3.9902162718846599" table:style-name="ce104">
                    <text:p><text:s/>3.99<text:s/></text:p>
                  </table:table-cell>
                  <table:table-cell office:value-type="float" office:value="1.27368121513899" table:style-name="ce105">
                    <text:p>(1.27)</text:p>
                  </table:table-cell>
                  <table:table-cell office:value-type="float" office:value="0.74483639508793997" table:style-name="ce106">
                    <text:p>0.74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5" table:style-name="ce107">
                    <text:p><text:s/>5.00<text:s/></text:p>
                  </table:table-cell>
                  <table:table-cell table:style-name="ce100"/>
                  <table:table-cell office:value-type="float" office:value="3.14801848049281" table:style-name="ce108">
                    <text:p>3.15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1932" table:style-name="ce117">
            <text:p><text:s/>1,932<text:s/></text:p>
          </table:table-cell>
          <table:table-cell office:value-type="percentage" office:value="-1.1258955987717501E-2" table:style-name="ce120">
            <text:p>-1.1%</text:p>
          </table:table-cell>
          <table:table-cell table:style-name="ce118"/>
          <table:table-cell office:value-type="float" office:value="6272" table:style-name="ce117">
            <text:p><text:s/>6,272<text:s/></text:p>
          </table:table-cell>
          <table:table-cell office:value-type="percentage" office:value="-0.16861081654294799" table:style-name="ce120">
            <text:p>-16.9%</text:p>
          </table:table-cell>
          <table:table-cell table:style-name="ce116"/>
          <table:table-cell office:value-type="float" office:value="3.2463768115942" table:style-name="ce121">
            <text:p><text:s/>3.25<text:s/></text:p>
          </table:table-cell>
          <table:table-cell office:value-type="float" office:value="1.0061243424553299" table:style-name="ce122">
            <text:p>(1.01)</text:p>
          </table:table-cell>
          <table:table-cell office:value-type="float" office:value="-0.61442155073947102" table:style-name="ce123">
            <text:p>-0.61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4" table:style-name="ce124">
            <text:p><text:s/>4.00<text:s/></text:p>
          </table:table-cell>
          <table:table-cell table:style-name="ce116"/>
          <table:table-cell office:value-type="float" office:value="3.7449744114636601" table:style-name="ce125">
            <text:p>3.74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3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52" table:style-name="ce5">
              <text:p><text:s/>452<text:s/></text:p>
            </table:table-cell>
            <table:table-cell office:value-type="percentage" office:value="-1.31004366812227E-2" table:style-name="ce20">
              <text:p>-1.3%</text:p>
            </table:table-cell>
            <table:table-cell table:style-name="ce21"/>
            <table:table-cell office:value-type="float" office:value="5007" table:style-name="ce5">
              <text:p><text:s/>5,007<text:s/></text:p>
            </table:table-cell>
            <table:table-cell office:value-type="percentage" office:value="-1.16462692459535E-2" table:style-name="ce20">
              <text:p>-1.2%</text:p>
            </table:table-cell>
            <table:table-cell table:style-name="ce4"/>
            <table:table-cell office:value-type="float" office:value="11.0774336283186" table:style-name="ce67">
              <text:p><text:s/>11.08<text:s/></text:p>
            </table:table-cell>
            <table:table-cell office:value-type="float" office:value="16.3563619458678" table:style-name="ce68">
              <text:p>(16.36)</text:p>
            </table:table-cell>
            <table:table-cell office:value-type="float" office:value="1.6298257139544199E-2" table:style-name="ce69">
              <text:p>0.02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10.7293013100437" table:style-name="ce70">
              <text:p><text:s/>10.73<text:s/></text:p>
            </table:table-cell>
            <table:table-cell table:style-name="ce91"/>
            <table:table-cell table:number-columns-repeated="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9.8445595854922296E-2" table:style-name="ce20">
                    <text:p>-9.8%</text:p>
                  </table:table-cell>
                  <table:table-cell table:style-name="ce21"/>
                  <table:table-cell office:value-type="float" office:value="415" table:style-name="ce5">
                    <text:p><text:s/>415<text:s/></text:p>
                  </table:table-cell>
                  <table:table-cell office:value-type="percentage" office:value="3.7500000000000103E-2" table:style-name="ce20">
                    <text:p>3.8%</text:p>
                  </table:table-cell>
                  <table:table-cell table:style-name="ce4"/>
                  <table:table-cell office:value-type="float" office:value="2.38505747126437" table:style-name="ce67">
                    <text:p><text:s/>2.39<text:s/></text:p>
                  </table:table-cell>
                  <table:table-cell office:value-type="float" office:value="1.28396322274885" table:style-name="ce68">
                    <text:p>(1.28)</text:p>
                  </table:table-cell>
                  <table:table-cell office:value-type="float" office:value="0.31251861116074098" table:style-name="ce69">
                    <text:p>0.3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103626943005199" table:style-name="ce70">
                    <text:p><text:s/>2.01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1" table:style-name="ce5">
                    <text:p><text:s/>161<text:s/></text:p>
                  </table:table-cell>
                  <table:table-cell office:value-type="percentage" office:value="6.2500000000000897E-3" table:style-name="ce20">
                    <text:p>0.6%</text:p>
                  </table:table-cell>
                  <table:table-cell table:style-name="ce21"/>
                  <table:table-cell office:value-type="float" office:value="329" table:style-name="ce5">
                    <text:p><text:s/>329<text:s/></text:p>
                  </table:table-cell>
                  <table:table-cell office:value-type="percentage" office:value="-0.160714285714286" table:style-name="ce20">
                    <text:p>-16.1%</text:p>
                  </table:table-cell>
                  <table:table-cell table:style-name="ce4"/>
                  <table:table-cell office:value-type="float" office:value="2.0434782608695699" table:style-name="ce67">
                    <text:p><text:s/>2.04<text:s/></text:p>
                  </table:table-cell>
                  <table:table-cell office:value-type="float" office:value="0.99591557176648104" table:style-name="ce68">
                    <text:p>(1.00)</text:p>
                  </table:table-cell>
                  <table:table-cell office:value-type="float" office:value="-0.40652173913043499" table:style-name="ce69">
                    <text:p>-0.4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765000000000001" table:style-name="ce70">
                    <text:p><text:s/>2.38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4" table:style-name="ce5">
                    <text:p><text:s/>164<text:s/></text:p>
                  </table:table-cell>
                  <table:table-cell office:value-type="percentage" office:value="6.1349693251533397E-3" table:style-name="ce20">
                    <text:p>0.6%</text:p>
                  </table:table-cell>
                  <table:table-cell table:style-name="ce21"/>
                  <table:table-cell office:value-type="float" office:value="475" table:style-name="ce5">
                    <text:p><text:s/>475<text:s/></text:p>
                  </table:table-cell>
                  <table:table-cell office:value-type="percentage" office:value="0.205583756345178" table:style-name="ce20">
                    <text:p>20.6%</text:p>
                  </table:table-cell>
                  <table:table-cell table:style-name="ce4"/>
                  <table:table-cell office:value-type="float" office:value="2.8963414634146298" table:style-name="ce67">
                    <text:p><text:s/>2.90<text:s/></text:p>
                  </table:table-cell>
                  <table:table-cell office:value-type="float" office:value="1.63406566027009" table:style-name="ce68">
                    <text:p>(1.63)</text:p>
                  </table:table-cell>
                  <table:table-cell office:value-type="float" office:value="0.47916354930420502" table:style-name="ce69">
                    <text:p>0.4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446625766871199" table:style-name="ce70">
                    <text:p><text:s/>2.34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-0.162162162162162" table:style-name="ce20">
                    <text:p>-16.2%</text:p>
                  </table:table-cell>
                  <table:table-cell table:style-name="ce21"/>
                  <table:table-cell office:value-type="float" office:value="374" table:style-name="ce5">
                    <text:p><text:s/>374<text:s/></text:p>
                  </table:table-cell>
                  <table:table-cell office:value-type="percentage" office:value="-0.25498007968127501" table:style-name="ce20">
                    <text:p>-25.5%</text:p>
                  </table:table-cell>
                  <table:table-cell table:style-name="ce4"/>
                  <table:table-cell office:value-type="float" office:value="2.41290322580645" table:style-name="ce67">
                    <text:p><text:s/>2.41<text:s/></text:p>
                  </table:table-cell>
                  <table:table-cell office:value-type="float" office:value="1.3082510222916699" table:style-name="ce68">
                    <text:p>(1.31)</text:p>
                  </table:table-cell>
                  <table:table-cell office:value-type="float" office:value="-0.300610287707062" table:style-name="ce69">
                    <text:p>-0.3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6321081081081101" table:style-name="ce70">
                    <text:p><text:s/>2.63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7" table:style-name="ce5">
                    <text:p><text:s/>157<text:s/></text:p>
                  </table:table-cell>
                  <table:table-cell office:value-type="percentage" office:value="-3.6809815950920297E-2" table:style-name="ce20">
                    <text:p>-3.7%</text:p>
                  </table:table-cell>
                  <table:table-cell table:style-name="ce21"/>
                  <table:table-cell office:value-type="float" office:value="379" table:style-name="ce5">
                    <text:p><text:s/>379<text:s/></text:p>
                  </table:table-cell>
                  <table:table-cell office:value-type="percentage" office:value="-2.8205128205128199E-2" table:style-name="ce20">
                    <text:p>-2.8%</text:p>
                  </table:table-cell>
                  <table:table-cell table:style-name="ce4"/>
                  <table:table-cell office:value-type="float" office:value="2.4140127388535002" table:style-name="ce67">
                    <text:p><text:s/>2.41<text:s/></text:p>
                  </table:table-cell>
                  <table:table-cell office:value-type="float" office:value="1.26107700199666" table:style-name="ce68">
                    <text:p>(1.26)</text:p>
                  </table:table-cell>
                  <table:table-cell office:value-type="float" office:value="2.13747020436874E-2" table:style-name="ce69">
                    <text:p>0.0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208588957055198" table:style-name="ce70">
                    <text:p><text:s/>2.32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0.16783216783216801" table:style-name="ce20">
                    <text:p>16.8%</text:p>
                  </table:table-cell>
                  <table:table-cell table:style-name="ce21"/>
                  <table:table-cell office:value-type="float" office:value="471" table:style-name="ce5">
                    <text:p><text:s/>471<text:s/></text:p>
                  </table:table-cell>
                  <table:table-cell office:value-type="percentage" office:value="0.34957020057306598" table:style-name="ce20">
                    <text:p>35.0%</text:p>
                  </table:table-cell>
                  <table:table-cell table:style-name="ce4"/>
                  <table:table-cell office:value-type="float" office:value="2.8203592814371299" table:style-name="ce67">
                    <text:p><text:s/>2.82<text:s/></text:p>
                  </table:table-cell>
                  <table:table-cell office:value-type="float" office:value="1.6837472166024099" table:style-name="ce68">
                    <text:p>(1.68)</text:p>
                  </table:table-cell>
                  <table:table-cell office:value-type="float" office:value="0.37979984087768498" table:style-name="ce69">
                    <text:p>0.3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673426573426601" table:style-name="ce70">
                    <text:p><text:s/>2.37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0" table:style-name="ce5">
                    <text:p><text:s/>150<text:s/></text:p>
                  </table:table-cell>
                  <table:table-cell office:value-type="percentage" office:value="-0.127906976744186" table:style-name="ce20">
                    <text:p>-12.8%</text:p>
                  </table:table-cell>
                  <table:table-cell table:style-name="ce21"/>
                  <table:table-cell office:value-type="float" office:value="387" table:style-name="ce5">
                    <text:p><text:s/>387<text:s/></text:p>
                  </table:table-cell>
                  <table:table-cell office:value-type="percentage" office:value="-0.18181818181818199" table:style-name="ce20">
                    <text:p>-18.2%</text:p>
                  </table:table-cell>
                  <table:table-cell table:style-name="ce4"/>
                  <table:table-cell office:value-type="float" office:value="2.58" table:style-name="ce67">
                    <text:p><text:s/>2.58<text:s/></text:p>
                  </table:table-cell>
                  <table:table-cell office:value-type="float" office:value="1.2967175907140001" table:style-name="ce68">
                    <text:p>(1.30)</text:p>
                  </table:table-cell>
                  <table:table-cell office:value-type="float" office:value="-0.17" table:style-name="ce69">
                    <text:p>-0.1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6675" table:style-name="ce70">
                    <text:p><text:s/>2.67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2.64900662251655E-2" table:style-name="ce20">
                    <text:p>2.6%</text:p>
                  </table:table-cell>
                  <table:table-cell table:style-name="ce21"/>
                  <table:table-cell office:value-type="float" office:value="386" table:style-name="ce5">
                    <text:p><text:s/>386<text:s/></text:p>
                  </table:table-cell>
                  <table:table-cell office:value-type="percentage" office:value="2.1164021164021201E-2" table:style-name="ce20">
                    <text:p>2.1%</text:p>
                  </table:table-cell>
                  <table:table-cell table:style-name="ce4"/>
                  <table:table-cell office:value-type="float" office:value="2.4903225806451599" table:style-name="ce67">
                    <text:p><text:s/>2.49<text:s/></text:p>
                  </table:table-cell>
                  <table:table-cell office:value-type="float" office:value="1.3160731729523001" table:style-name="ce68">
                    <text:p>(1.32)</text:p>
                  </table:table-cell>
                  <table:table-cell office:value-type="float" office:value="-1.29886776329844E-2" table:style-name="ce69">
                    <text:p>-0.0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4282119205298001" table:style-name="ce70">
                    <text:p><text:s/>2.43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0.115384615384615" table:style-name="ce20">
                    <text:p>11.5%</text:p>
                  </table:table-cell>
                  <table:table-cell table:style-name="ce21"/>
                  <table:table-cell office:value-type="float" office:value="492" table:style-name="ce5">
                    <text:p><text:s/>492<text:s/></text:p>
                  </table:table-cell>
                  <table:table-cell office:value-type="percentage" office:value="0.27792207792207801" table:style-name="ce20">
                    <text:p>27.8%</text:p>
                  </table:table-cell>
                  <table:table-cell table:style-name="ce4"/>
                  <table:table-cell office:value-type="float" office:value="2.8275862068965498" table:style-name="ce67">
                    <text:p><text:s/>2.83<text:s/></text:p>
                  </table:table-cell>
                  <table:table-cell office:value-type="float" office:value="1.65321124927274" table:style-name="ce68">
                    <text:p>(1.65)</text:p>
                  </table:table-cell>
                  <table:table-cell office:value-type="float" office:value="0.35963748894783398" table:style-name="ce69">
                    <text:p>0.3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939102564102601" table:style-name="ce70">
                    <text:p><text:s/>2.39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0" table:style-name="ce5">
                    <text:p><text:s/>170<text:s/></text:p>
                  </table:table-cell>
                  <table:table-cell office:value-type="percentage" office:value="-0.100529100529101" table:style-name="ce20">
                    <text:p>-10.1%</text:p>
                  </table:table-cell>
                  <table:table-cell table:style-name="ce21"/>
                  <table:table-cell office:value-type="float" office:value="413" table:style-name="ce5">
                    <text:p><text:s/>413<text:s/></text:p>
                  </table:table-cell>
                  <table:table-cell office:value-type="percentage" office:value="-0.17399999999999999" table:style-name="ce20">
                    <text:p>-17.4%</text:p>
                  </table:table-cell>
                  <table:table-cell table:style-name="ce4"/>
                  <table:table-cell office:value-type="float" office:value="2.4294117647058799" table:style-name="ce67">
                    <text:p><text:s/>2.43<text:s/></text:p>
                  </table:table-cell>
                  <table:table-cell office:value-type="float" office:value="1.2909629935626901" table:style-name="ce68">
                    <text:p>(1.29)</text:p>
                  </table:table-cell>
                  <table:table-cell office:value-type="float" office:value="-0.216090880796763" table:style-name="ce69">
                    <text:p>-0.2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56613756613757" table:style-name="ce70">
                    <text:p><text:s/>2.57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153" table:style-name="ce94">
                    <text:p><text:s/>153<text:s/></text:p>
                  </table:table-cell>
                  <table:table-cell office:value-type="percentage" office:value="-0.115606936416185" table:style-name="ce96">
                    <text:p>-11.6%</text:p>
                  </table:table-cell>
                  <table:table-cell table:style-name="ce95"/>
                  <table:table-cell office:value-type="float" office:value="387" table:style-name="ce94">
                    <text:p><text:s/>387<text:s/></text:p>
                  </table:table-cell>
                  <table:table-cell office:value-type="percentage" office:value="-5.1470588235294198E-2" table:style-name="ce96">
                    <text:p>-5.1%</text:p>
                  </table:table-cell>
                  <table:table-cell table:style-name="ce100"/>
                  <table:table-cell office:value-type="float" office:value="2.52941176470588" table:style-name="ce104">
                    <text:p><text:s/>2.53<text:s/></text:p>
                  </table:table-cell>
                  <table:table-cell office:value-type="float" office:value="1.2620932045478801" table:style-name="ce105">
                    <text:p>(1.26)</text:p>
                  </table:table-cell>
                  <table:table-cell office:value-type="float" office:value="0.17103026181570899" table:style-name="ce106">
                    <text:p>0.17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4" table:style-name="ce107">
                    <text:p><text:s/>4.00<text:s/></text:p>
                  </table:table-cell>
                  <table:table-cell table:style-name="ce100"/>
                  <table:table-cell office:value-type="float" office:value="2.2876300578034701" table:style-name="ce107">
                    <text:p><text:s/>2.29<text:s/>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185" table:style-name="ce117">
            <text:p><text:s/>185<text:s/></text:p>
          </table:table-cell>
          <table:table-cell office:value-type="percentage" office:value="5.4347826086955696E-3" table:style-name="ce120">
            <text:p>0.5%</text:p>
          </table:table-cell>
          <table:table-cell table:style-name="ce118"/>
          <table:table-cell office:value-type="float" office:value="499" table:style-name="ce117">
            <text:p><text:s/>499<text:s/></text:p>
          </table:table-cell>
          <table:table-cell office:value-type="percentage" office:value="8.0808080808081294E-3" table:style-name="ce120">
            <text:p>0.8%</text:p>
          </table:table-cell>
          <table:table-cell table:style-name="ce116"/>
          <table:table-cell office:value-type="float" office:value="2.6972972972972999" table:style-name="ce121">
            <text:p><text:s/>2.70<text:s/></text:p>
          </table:table-cell>
          <table:table-cell office:value-type="float" office:value="1.6665648225836001" table:style-name="ce122">
            <text:p>(1.67)</text:p>
          </table:table-cell>
          <table:table-cell office:value-type="float" office:value="7.0799059929496097E-3" table:style-name="ce123">
            <text:p>0.01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5" table:style-name="ce124">
            <text:p><text:s/>5.00<text:s/></text:p>
          </table:table-cell>
          <table:table-cell table:style-name="ce116"/>
          <table:table-cell office:value-type="float" office:value="2.60951086956522" table:style-name="ce124">
            <text:p><text:s/>2.61<text:s/>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9" table:style-name="ce32"/>
          <table:table-cell table:style-name="ce7"/>
          <table:table-cell table:style-name="ce88"/>
          <table:table-cell table:number-columns-repeated="3" table:style-name="ce32"/>
          <table:table-cell table:style-name="ce4"/>
          <table:table-cell table:style-name="ce3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6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3">
        <table:table-column table:style-name="co45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15" table:default-cell-style-name="ce4"/>
        <table:table-column table:style-name="co2" table:default-cell-style-name="ce4"/>
        <table:table-column table:style-name="co41" table:default-cell-style-name="ce6"/>
        <table:table-column table:style-name="co49" table:default-cell-style-name="ce6"/>
        <table:table-column table:style-name="co22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50" table:default-cell-style-name="ce4"/>
        </table:table-column-group>
        <table:table-column table:style-name="co9" table:default-cell-style-name="ce4"/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4、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59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text:span text:style-name="T2"/></text:p>
            <text:p>(A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48">
            <text:p><text:span text:style-name="T2">值</text:span><text:span text:style-name="T2"/></text:p>
            <text:p>(B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4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807" table:style-name="ce5">
              <text:p><text:s/>807<text:s/></text:p>
            </table:table-cell>
            <table:table-cell office:value-type="percentage" office:value="1.24069478908195E-3" table:style-name="ce20">
              <text:p>0.1%</text:p>
            </table:table-cell>
            <table:table-cell table:style-name="ce21"/>
            <table:table-cell office:value-type="float" office:value="29375" table:style-name="ce5">
              <text:p><text:s/>29,375<text:s/></text:p>
            </table:table-cell>
            <table:table-cell office:value-type="percentage" office:value="1.0735299177648599E-2" table:style-name="ce20">
              <text:p>1.1%</text:p>
            </table:table-cell>
            <table:table-cell table:style-name="ce4"/>
            <table:table-cell office:value-type="float" office:value="36.400247831474601" table:style-name="ce67">
              <text:p><text:s/>36.40<text:s/></text:p>
            </table:table-cell>
            <table:table-cell office:value-type="float" office:value="16.100171844960599" table:style-name="ce68">
              <text:p>(16.10)</text:p>
            </table:table-cell>
            <table:table-cell office:value-type="float" office:value="0.34193517638774301" table:style-name="ce69">
              <text:p>0.34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1" table:style-name="ce70">
              <text:p><text:s/>51.00<text:s/></text:p>
            </table:table-cell>
            <table:table-cell table:style-name="ce4"/>
            <table:table-cell office:value-type="float" office:value="34.976563275434202" table:style-name="ce87">
              <text:p>34.98</text:p>
            </table:table-cell>
            <table:table-cell table:style-name="ce91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3" table:style-name="ce5">
                    <text:p><text:s/>703<text:s/></text:p>
                  </table:table-cell>
                  <table:table-cell office:value-type="percentage" office:value="-1.1251758087201099E-2" table:style-name="ce20">
                    <text:p>-1.1%</text:p>
                  </table:table-cell>
                  <table:table-cell table:style-name="ce21"/>
                  <table:table-cell office:value-type="float" office:value="2244" table:style-name="ce5">
                    <text:p><text:s/>2,244<text:s/></text:p>
                  </table:table-cell>
                  <table:table-cell office:value-type="percentage" office:value="0.397260273972603" table:style-name="ce20">
                    <text:p>39.7%</text:p>
                  </table:table-cell>
                  <table:table-cell table:style-name="ce4"/>
                  <table:table-cell office:value-type="float" office:value="3.1920341394025602" table:style-name="ce67">
                    <text:p><text:s/>3.19<text:s/></text:p>
                  </table:table-cell>
                  <table:table-cell office:value-type="float" office:value="0.95263571329844898" table:style-name="ce68">
                    <text:p>(0.95)</text:p>
                  </table:table-cell>
                  <table:table-cell office:value-type="float" office:value="0.93324370339693496" table:style-name="ce69">
                    <text:p>0.9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1910267229254599" table:style-name="ce87">
                    <text:p>2.19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18" table:style-name="ce5">
                    <text:p><text:s/>718<text:s/></text:p>
                  </table:table-cell>
                  <table:table-cell office:value-type="percentage" office:value="-6.9156293222683001E-3" table:style-name="ce20">
                    <text:p>-0.7%</text:p>
                  </table:table-cell>
                  <table:table-cell table:style-name="ce21"/>
                  <table:table-cell office:value-type="float" office:value="1830" table:style-name="ce5">
                    <text:p><text:s/>1,830<text:s/></text:p>
                  </table:table-cell>
                  <table:table-cell office:value-type="percentage" office:value="-0.23622704507512499" table:style-name="ce20">
                    <text:p>-23.6%</text:p>
                  </table:table-cell>
                  <table:table-cell table:style-name="ce4"/>
                  <table:table-cell office:value-type="float" office:value="2.5487465181058502" table:style-name="ce67">
                    <text:p><text:s/>2.55<text:s/></text:p>
                  </table:table-cell>
                  <table:table-cell office:value-type="float" office:value="0.70046196339031797" table:style-name="ce68">
                    <text:p>(0.70)</text:p>
                  </table:table-cell>
                  <table:table-cell office:value-type="float" office:value="-0.76522305312513295" table:style-name="ce69">
                    <text:p>-0.7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145504840940502" table:style-name="ce87">
                    <text:p>3.21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9" table:style-name="ce5">
                    <text:p><text:s/>709<text:s/></text:p>
                  </table:table-cell>
                  <table:table-cell office:value-type="percentage" office:value="-2.0718232044198901E-2" table:style-name="ce20">
                    <text:p>-2.1%</text:p>
                  </table:table-cell>
                  <table:table-cell table:style-name="ce21"/>
                  <table:table-cell office:value-type="float" office:value="2925" table:style-name="ce5">
                    <text:p><text:s/>2,925<text:s/></text:p>
                  </table:table-cell>
                  <table:table-cell office:value-type="percentage" office:value="0.211681855840928" table:style-name="ce20">
                    <text:p>21.2%</text:p>
                  </table:table-cell>
                  <table:table-cell table:style-name="ce4"/>
                  <table:table-cell office:value-type="float" office:value="4.12552891396333" table:style-name="ce67">
                    <text:p><text:s/>4.13<text:s/></text:p>
                  </table:table-cell>
                  <table:table-cell office:value-type="float" office:value="1.2153839263783901" table:style-name="ce68">
                    <text:p>(1.22)</text:p>
                  </table:table-cell>
                  <table:table-cell office:value-type="float" office:value="0.79127477031691895" table:style-name="ce69">
                    <text:p>0.7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342265193370201" table:style-name="ce87">
                    <text:p>3.23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8" table:style-name="ce5">
                    <text:p><text:s/>698<text:s/></text:p>
                  </table:table-cell>
                  <table:table-cell office:value-type="percentage" office:value="-2.2408963585434202E-2" table:style-name="ce20">
                    <text:p>-2.2%</text:p>
                  </table:table-cell>
                  <table:table-cell table:style-name="ce21"/>
                  <table:table-cell office:value-type="float" office:value="2068" table:style-name="ce5">
                    <text:p><text:s/>2,068<text:s/></text:p>
                  </table:table-cell>
                  <table:table-cell office:value-type="percentage" office:value="-0.27919135587312599" table:style-name="ce20">
                    <text:p>-27.9%</text:p>
                  </table:table-cell>
                  <table:table-cell table:style-name="ce4"/>
                  <table:table-cell office:value-type="float" office:value="2.9627507163323799" table:style-name="ce67">
                    <text:p><text:s/>2.96<text:s/></text:p>
                  </table:table-cell>
                  <table:table-cell office:value-type="float" office:value="0.893971133913533" table:style-name="ce68">
                    <text:p>(0.89)</text:p>
                  </table:table-cell>
                  <table:table-cell office:value-type="float" office:value="-1.05545656658079" table:style-name="ce69">
                    <text:p>-1.0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8976610644257699" table:style-name="ce87">
                    <text:p>3.90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2" table:style-name="ce5">
                    <text:p><text:s/>702<text:s/></text:p>
                  </table:table-cell>
                  <table:table-cell office:value-type="percentage" office:value="8.6206896551723807E-3" table:style-name="ce20">
                    <text:p>0.9%</text:p>
                  </table:table-cell>
                  <table:table-cell table:style-name="ce21"/>
                  <table:table-cell office:value-type="float" office:value="2320" table:style-name="ce5">
                    <text:p><text:s/>2,320<text:s/></text:p>
                  </table:table-cell>
                  <table:table-cell office:value-type="percentage" office:value="-8.5470085470085201E-3" table:style-name="ce20">
                    <text:p>-0.9%</text:p>
                  </table:table-cell>
                  <table:table-cell table:style-name="ce4"/>
                  <table:table-cell office:value-type="float" office:value="3.3048433048432999" table:style-name="ce67">
                    <text:p><text:s/>3.30<text:s/></text:p>
                  </table:table-cell>
                  <table:table-cell office:value-type="float" office:value="0.95904994355968998" table:style-name="ce68">
                    <text:p>(0.96)</text:p>
                  </table:table-cell>
                  <table:table-cell office:value-type="float" office:value="-5.72256606739368E-2" table:style-name="ce69">
                    <text:p>-0.0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6120689655172" table:style-name="ce87">
                    <text:p>3.26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1" table:style-name="ce5">
                    <text:p><text:s/>701<text:s/></text:p>
                  </table:table-cell>
                  <table:table-cell office:value-type="percentage" office:value="-1.9580419580419599E-2" table:style-name="ce20">
                    <text:p>-2.0%</text:p>
                  </table:table-cell>
                  <table:table-cell table:style-name="ce21"/>
                  <table:table-cell office:value-type="float" office:value="2831" table:style-name="ce5">
                    <text:p><text:s/>2,831<text:s/></text:p>
                  </table:table-cell>
                  <table:table-cell office:value-type="percentage" office:value="0.305209774089442" table:style-name="ce20">
                    <text:p>30.5%</text:p>
                  </table:table-cell>
                  <table:table-cell table:style-name="ce4"/>
                  <table:table-cell office:value-type="float" office:value="4.0385164051355202" table:style-name="ce67">
                    <text:p><text:s/>4.04<text:s/></text:p>
                  </table:table-cell>
                  <table:table-cell office:value-type="float" office:value="1.1916135861339701" table:style-name="ce68">
                    <text:p>(1.19)</text:p>
                  </table:table-cell>
                  <table:table-cell office:value-type="float" office:value="1.0049499715690899" table:style-name="ce69">
                    <text:p>1.0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9425594405594402" table:style-name="ce87">
                    <text:p>2.94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3" table:style-name="ce5">
                    <text:p><text:s/>693<text:s/></text:p>
                  </table:table-cell>
                  <table:table-cell office:value-type="percentage" office:value="-2.3943661971830999E-2" table:style-name="ce20">
                    <text:p>-2.4%</text:p>
                  </table:table-cell>
                  <table:table-cell table:style-name="ce21"/>
                  <table:table-cell office:value-type="float" office:value="2321" table:style-name="ce5">
                    <text:p><text:s/>2,321<text:s/></text:p>
                  </table:table-cell>
                  <table:table-cell office:value-type="percentage" office:value="-0.19993105825577401" table:style-name="ce20">
                    <text:p>-20.0%</text:p>
                  </table:table-cell>
                  <table:table-cell table:style-name="ce4"/>
                  <table:table-cell office:value-type="float" office:value="3.3492063492063502" table:style-name="ce67">
                    <text:p><text:s/>3.35<text:s/></text:p>
                  </table:table-cell>
                  <table:table-cell office:value-type="float" office:value="0.926092592884463" table:style-name="ce68">
                    <text:p>(0.93)</text:p>
                  </table:table-cell>
                  <table:table-cell office:value-type="float" office:value="-0.73670914375139696" table:style-name="ce69">
                    <text:p>-0.7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96333802816901" table:style-name="ce87">
                    <text:p>3.96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8" table:style-name="ce5">
                    <text:p><text:s/>708<text:s/></text:p>
                  </table:table-cell>
                  <table:table-cell office:value-type="percentage" office:value="9.9857346647647099E-3" table:style-name="ce20">
                    <text:p>1.0%</text:p>
                  </table:table-cell>
                  <table:table-cell table:style-name="ce21"/>
                  <table:table-cell office:value-type="float" office:value="2863" table:style-name="ce5">
                    <text:p><text:s/>2,863<text:s/></text:p>
                  </table:table-cell>
                  <table:table-cell office:value-type="percentage" office:value="0.22350427350427399" table:style-name="ce20">
                    <text:p>22.4%</text:p>
                  </table:table-cell>
                  <table:table-cell table:style-name="ce4"/>
                  <table:table-cell office:value-type="float" office:value="4.0437853107344601" table:style-name="ce67">
                    <text:p><text:s/>4.04<text:s/></text:p>
                  </table:table-cell>
                  <table:table-cell office:value-type="float" office:value="1.2640400505753799" table:style-name="ce68">
                    <text:p>(1.26)</text:p>
                  </table:table-cell>
                  <table:table-cell office:value-type="float" office:value="0.70569686565600398" table:style-name="ce69">
                    <text:p>0.7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379457917261099" table:style-name="ce87">
                    <text:p>3.24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7" table:style-name="ce5">
                    <text:p><text:s/>707<text:s/></text:p>
                  </table:table-cell>
                  <table:table-cell office:value-type="percentage" office:value="-7.0224719101124001E-3" table:style-name="ce20">
                    <text:p>-0.7%</text:p>
                  </table:table-cell>
                  <table:table-cell table:style-name="ce21"/>
                  <table:table-cell office:value-type="float" office:value="2345" table:style-name="ce5">
                    <text:p><text:s/>2,345<text:s/></text:p>
                  </table:table-cell>
                  <table:table-cell office:value-type="percentage" office:value="-9.4944037051331601E-2" table:style-name="ce20">
                    <text:p>-9.5%</text:p>
                  </table:table-cell>
                  <table:table-cell table:style-name="ce4"/>
                  <table:table-cell office:value-type="float" office:value="3.3168316831683202" table:style-name="ce67">
                    <text:p><text:s/>3.32<text:s/></text:p>
                  </table:table-cell>
                  <table:table-cell office:value-type="float" office:value="0.96322588828163402" table:style-name="ce68">
                    <text:p>(0.96)</text:p>
                  </table:table-cell>
                  <table:table-cell office:value-type="float" office:value="-0.32221326065190797" table:style-name="ce69">
                    <text:p>-0.3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5298735955056202" table:style-name="ce87">
                    <text:p>3.53</text:p>
                  </table:table-cell>
                  <table:table-cell table:style-name="ce92"/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4" table:style-name="ce5">
                    <text:p><text:s/>704<text:s/></text:p>
                  </table:table-cell>
                  <table:table-cell office:value-type="percentage" office:value="-2.8328611898017502E-3" table:style-name="ce20">
                    <text:p>-0.3%</text:p>
                  </table:table-cell>
                  <table:table-cell table:style-name="ce21"/>
                  <table:table-cell office:value-type="float" office:value="2320" table:style-name="ce5">
                    <text:p><text:s/>2,320<text:s/></text:p>
                  </table:table-cell>
                  <table:table-cell office:value-type="percentage" office:value="1.7097764138535702E-2" table:style-name="ce20">
                    <text:p>1.7%</text:p>
                  </table:table-cell>
                  <table:table-cell table:style-name="ce4"/>
                  <table:table-cell office:value-type="float" office:value="3.2954545454545499" table:style-name="ce67">
                    <text:p><text:s/>3.30<text:s/></text:p>
                  </table:table-cell>
                  <table:table-cell office:value-type="float" office:value="0.93345094183055299" table:style-name="ce68">
                    <text:p>(0.93)</text:p>
                  </table:table-cell>
                  <table:table-cell office:value-type="float" office:value="6.45763584857071E-2" table:style-name="ce69">
                    <text:p>0.0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13395184135977" table:style-name="ce87">
                    <text:p>3.13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721" table:style-name="ce94">
                    <text:p><text:s/>721<text:s/></text:p>
                  </table:table-cell>
                  <table:table-cell office:value-type="percentage" office:value="1.26404494382022E-2" table:style-name="ce96">
                    <text:p>1.3%</text:p>
                  </table:table-cell>
                  <table:table-cell table:style-name="ce95"/>
                  <table:table-cell office:value-type="float" office:value="2936" table:style-name="ce94">
                    <text:p><text:s/>2,936<text:s/></text:p>
                  </table:table-cell>
                  <table:table-cell office:value-type="percentage" office:value="0.24512298558100101" table:style-name="ce96">
                    <text:p>24.5%</text:p>
                  </table:table-cell>
                  <table:table-cell table:style-name="ce100"/>
                  <table:table-cell office:value-type="float" office:value="4.0721220527045796" table:style-name="ce104">
                    <text:p><text:s/>4.07<text:s/></text:p>
                  </table:table-cell>
                  <table:table-cell office:value-type="float" office:value="1.2484710945678099" table:style-name="ce105">
                    <text:p>(1.25)</text:p>
                  </table:table-cell>
                  <table:table-cell office:value-type="float" office:value="0.76032429989558803" table:style-name="ce106">
                    <text:p>0.76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5" table:style-name="ce107">
                    <text:p><text:s/>5.00<text:s/></text:p>
                  </table:table-cell>
                  <table:table-cell table:style-name="ce100"/>
                  <table:table-cell office:value-type="float" office:value="3.2124438202247201" table:style-name="ce108">
                    <text:p>3.21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714" table:style-name="ce117">
            <text:p><text:s/>714<text:s/></text:p>
          </table:table-cell>
          <table:table-cell office:value-type="percentage" office:value="9.9009900990099098E-3" table:style-name="ce120">
            <text:p>1.0%</text:p>
          </table:table-cell>
          <table:table-cell table:style-name="ce118"/>
          <table:table-cell office:value-type="float" office:value="2372" table:style-name="ce117">
            <text:p><text:s/>2,372<text:s/></text:p>
          </table:table-cell>
          <table:table-cell office:value-type="percentage" office:value="-0.152251608291637" table:style-name="ce120">
            <text:p>-15.2%</text:p>
          </table:table-cell>
          <table:table-cell table:style-name="ce116"/>
          <table:table-cell office:value-type="float" office:value="3.32212885154062" table:style-name="ce121">
            <text:p><text:s/>3.32<text:s/></text:p>
          </table:table-cell>
          <table:table-cell office:value-type="float" office:value="0.94290765429286105" table:style-name="ce122">
            <text:p>(0.94)</text:p>
          </table:table-cell>
          <table:table-cell office:value-type="float" office:value="-0.635438333749341" table:style-name="ce123">
            <text:p>-0.64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4" table:style-name="ce124">
            <text:p><text:s/>4.00<text:s/></text:p>
          </table:table-cell>
          <table:table-cell table:style-name="ce116"/>
          <table:table-cell office:value-type="float" office:value="3.83884016973126" table:style-name="ce125">
            <text:p>3.84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3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75" table:style-name="ce5">
              <text:p><text:s/>175<text:s/></text:p>
            </table:table-cell>
            <table:table-cell office:value-type="percentage" office:value="6.0606060606060601E-2" table:style-name="ce20">
              <text:p>6.1%</text:p>
            </table:table-cell>
            <table:table-cell table:style-name="ce21"/>
            <table:table-cell office:value-type="float" office:value="2325" table:style-name="ce5">
              <text:p><text:s/>2,325<text:s/></text:p>
            </table:table-cell>
            <table:table-cell office:value-type="percentage" office:value="-2.2698612862547301E-2" table:style-name="ce20">
              <text:p>-2.3%</text:p>
            </table:table-cell>
            <table:table-cell table:style-name="ce4"/>
            <table:table-cell office:value-type="float" office:value="13.285714285714301" table:style-name="ce67">
              <text:p><text:s/>13.29<text:s/></text:p>
            </table:table-cell>
            <table:table-cell office:value-type="float" office:value="16.938990301863701" table:style-name="ce68">
              <text:p>(16.94)</text:p>
            </table:table-cell>
            <table:table-cell office:value-type="float" office:value="-1.13246753246753" table:style-name="ce69">
              <text:p>-1.13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1" table:style-name="ce70">
              <text:p><text:s/>51.00<text:s/></text:p>
            </table:table-cell>
            <table:table-cell table:style-name="ce4"/>
            <table:table-cell office:value-type="float" office:value="13.985636363636401" table:style-name="ce70">
              <text:p><text:s/>13.99<text:s/></text:p>
            </table:table-cell>
            <table:table-cell table:style-name="ce91"/>
            <table:table-cell table:number-columns-repeated="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26582278481013" table:style-name="ce20">
                    <text:p>-12.7%</text:p>
                  </table:table-cell>
                  <table:table-cell table:style-name="ce21"/>
                  <table:table-cell office:value-type="float" office:value="183" table:style-name="ce5">
                    <text:p><text:s/>183<text:s/></text:p>
                  </table:table-cell>
                  <table:table-cell office:value-type="percentage" office:value="7.6470588235294096E-2" table:style-name="ce20">
                    <text:p>7.6%</text:p>
                  </table:table-cell>
                  <table:table-cell table:style-name="ce4"/>
                  <table:table-cell office:value-type="float" office:value="2.6521739130434798" table:style-name="ce67">
                    <text:p><text:s/>2.65<text:s/></text:p>
                  </table:table-cell>
                  <table:table-cell office:value-type="float" office:value="1.2582210475920299" table:style-name="ce68">
                    <text:p>(1.26)</text:p>
                  </table:table-cell>
                  <table:table-cell office:value-type="float" office:value="0.50027517886626305" table:style-name="ce69">
                    <text:p>0.5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873417721519001" table:style-name="ce70">
                    <text:p><text:s/>2.09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5.79710144927537E-2" table:style-name="ce20">
                    <text:p>5.8%</text:p>
                  </table:table-cell>
                  <table:table-cell table:style-name="ce21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-0.151685393258427" table:style-name="ce20">
                    <text:p>-15.2%</text:p>
                  </table:table-cell>
                  <table:table-cell table:style-name="ce4"/>
                  <table:table-cell office:value-type="float" office:value="2.06849315068493" table:style-name="ce67">
                    <text:p><text:s/>2.07<text:s/></text:p>
                  </table:table-cell>
                  <table:table-cell office:value-type="float" office:value="0.94763986249007703" table:style-name="ce68">
                    <text:p>(0.95)</text:p>
                  </table:table-cell>
                  <table:table-cell office:value-type="float" office:value="-0.51121699424260503" table:style-name="ce69">
                    <text:p>-0.5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5023188405797101" table:style-name="ce70">
                    <text:p><text:s/>2.50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1.38888888888888E-2" table:style-name="ce20">
                    <text:p>1.4%</text:p>
                  </table:table-cell>
                  <table:table-cell table:style-name="ce21"/>
                  <table:table-cell office:value-type="float" office:value="223" table:style-name="ce5">
                    <text:p><text:s/>223<text:s/></text:p>
                  </table:table-cell>
                  <table:table-cell office:value-type="percentage" office:value="0.16753926701570701" table:style-name="ce20">
                    <text:p>16.8%</text:p>
                  </table:table-cell>
                  <table:table-cell table:style-name="ce4"/>
                  <table:table-cell office:value-type="float" office:value="3.0547945205479499" table:style-name="ce67">
                    <text:p><text:s/>3.05<text:s/></text:p>
                  </table:table-cell>
                  <table:table-cell office:value-type="float" office:value="1.6823463357177399" table:style-name="ce68">
                    <text:p>(1.68)</text:p>
                  </table:table-cell>
                  <table:table-cell office:value-type="float" office:value="0.40201674277016802" table:style-name="ce69">
                    <text:p>0.4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5731944444444399" table:style-name="ce70">
                    <text:p><text:s/>2.57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230769230769231" table:style-name="ce20">
                    <text:p>-23.1%</text:p>
                  </table:table-cell>
                  <table:table-cell table:style-name="ce21"/>
                  <table:table-cell office:value-type="float" office:value="175" table:style-name="ce5">
                    <text:p><text:s/>175<text:s/></text:p>
                  </table:table-cell>
                  <table:table-cell office:value-type="percentage" office:value="-0.29718875502008002" table:style-name="ce20">
                    <text:p>-29.7%</text:p>
                  </table:table-cell>
                  <table:table-cell table:style-name="ce4"/>
                  <table:table-cell office:value-type="float" office:value="2.5" table:style-name="ce67">
                    <text:p><text:s/>2.50<text:s/></text:p>
                  </table:table-cell>
                  <table:table-cell office:value-type="float" office:value="1.200845113038" table:style-name="ce68">
                    <text:p>(1.20)</text:p>
                  </table:table-cell>
                  <table:table-cell office:value-type="float" office:value="-0.23626373626373601" table:style-name="ce69">
                    <text:p>-0.2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65417582417582" table:style-name="ce70">
                    <text:p><text:s/>2.65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3157894736842099" table:style-name="ce20">
                    <text:p>-13.2%</text:p>
                  </table:table-cell>
                  <table:table-cell table:style-name="ce21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-9.7297297297297303E-2" table:style-name="ce20">
                    <text:p>-9.7%</text:p>
                  </table:table-cell>
                  <table:table-cell table:style-name="ce4"/>
                  <table:table-cell office:value-type="float" office:value="2.5303030303030298" table:style-name="ce67">
                    <text:p><text:s/>2.53<text:s/></text:p>
                  </table:table-cell>
                  <table:table-cell office:value-type="float" office:value="1.1925370108070099" table:style-name="ce68">
                    <text:p>(1.19)</text:p>
                  </table:table-cell>
                  <table:table-cell office:value-type="float" office:value="9.6092503987240896E-2" table:style-name="ce69">
                    <text:p>0.1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611842105263201" table:style-name="ce70">
                    <text:p><text:s/>2.3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3.94736842105263E-2" table:style-name="ce20">
                    <text:p>-3.9%</text:p>
                  </table:table-cell>
                  <table:table-cell table:style-name="ce21"/>
                  <table:table-cell office:value-type="float" office:value="206" table:style-name="ce5">
                    <text:p><text:s/>206<text:s/></text:p>
                  </table:table-cell>
                  <table:table-cell office:value-type="percentage" office:value="0.11351351351351301" table:style-name="ce20">
                    <text:p>11.4%</text:p>
                  </table:table-cell>
                  <table:table-cell table:style-name="ce4"/>
                  <table:table-cell office:value-type="float" office:value="2.82191780821918" table:style-name="ce67">
                    <text:p><text:s/>2.82<text:s/></text:p>
                  </table:table-cell>
                  <table:table-cell office:value-type="float" office:value="1.6359032991781" table:style-name="ce68">
                    <text:p>(1.64)</text:p>
                  </table:table-cell>
                  <table:table-cell office:value-type="float" office:value="0.38770728190338899" table:style-name="ce69">
                    <text:p>0.3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611842105263201" table:style-name="ce70">
                    <text:p><text:s/>2.3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2.7027027027027001E-2" table:style-name="ce20">
                    <text:p>2.7%</text:p>
                  </table:table-cell>
                  <table:table-cell table:style-name="ce21"/>
                  <table:table-cell office:value-type="float" office:value="190" table:style-name="ce5">
                    <text:p><text:s/>190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4"/>
                  <table:table-cell office:value-type="float" office:value="2.5" table:style-name="ce67">
                    <text:p><text:s/>2.50<text:s/></text:p>
                  </table:table-cell>
                  <table:table-cell office:value-type="float" office:value="1.2489995996796801" table:style-name="ce68">
                    <text:p>(1.25)</text:p>
                  </table:table-cell>
                  <table:table-cell office:value-type="float" office:value="-0.58108108108108103" table:style-name="ce69">
                    <text:p>-0.5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9886486486486499" table:style-name="ce70">
                    <text:p><text:s/>2.99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1.3157894736842E-2" table:style-name="ce20">
                    <text:p>1.3%</text:p>
                  </table:table-cell>
                  <table:table-cell table:style-name="ce21"/>
                  <table:table-cell office:value-type="float" office:value="183" table:style-name="ce5">
                    <text:p><text:s/>183<text:s/></text:p>
                  </table:table-cell>
                  <table:table-cell office:value-type="percentage" office:value="-4.6875E-2" table:style-name="ce20">
                    <text:p>-4.7%</text:p>
                  </table:table-cell>
                  <table:table-cell table:style-name="ce4"/>
                  <table:table-cell office:value-type="float" office:value="2.37662337662338" table:style-name="ce67">
                    <text:p><text:s/>2.38<text:s/></text:p>
                  </table:table-cell>
                  <table:table-cell office:value-type="float" office:value="1.15893509466962" table:style-name="ce68">
                    <text:p>(1.16)</text:p>
                  </table:table-cell>
                  <table:table-cell office:value-type="float" office:value="-0.14969241285030799" table:style-name="ce69">
                    <text:p>-0.1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4505263157894701" table:style-name="ce70">
                    <text:p><text:s/>2.45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17910447761194001" table:style-name="ce20">
                    <text:p>17.9%</text:p>
                  </table:table-cell>
                  <table:table-cell table:style-name="ce21"/>
                  <table:table-cell office:value-type="float" office:value="230" table:style-name="ce5">
                    <text:p><text:s/>230<text:s/></text:p>
                  </table:table-cell>
                  <table:table-cell office:value-type="percentage" office:value="0.27777777777777801" table:style-name="ce20">
                    <text:p>27.8%</text:p>
                  </table:table-cell>
                  <table:table-cell table:style-name="ce4"/>
                  <table:table-cell office:value-type="float" office:value="2.9113924050632898" table:style-name="ce67">
                    <text:p><text:s/>2.91<text:s/></text:p>
                  </table:table-cell>
                  <table:table-cell office:value-type="float" office:value="1.66556276327346" table:style-name="ce68">
                    <text:p>(1.67)</text:p>
                  </table:table-cell>
                  <table:table-cell office:value-type="float" office:value="0.22482524088418601" table:style-name="ce69">
                    <text:p>0.2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6059701492537299" table:style-name="ce70">
                    <text:p><text:s/>2.61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0.10958904109589" table:style-name="ce20">
                    <text:p>11.0%</text:p>
                  </table:table-cell>
                  <table:table-cell table:style-name="ce21"/>
                  <table:table-cell office:value-type="float" office:value="193" table:style-name="ce5">
                    <text:p><text:s/>193<text:s/></text:p>
                  </table:table-cell>
                  <table:table-cell office:value-type="percentage" office:value="-8.0952380952380998E-2" table:style-name="ce20">
                    <text:p>-8.1%</text:p>
                  </table:table-cell>
                  <table:table-cell table:style-name="ce4"/>
                  <table:table-cell office:value-type="float" office:value="2.38271604938272" table:style-name="ce67">
                    <text:p><text:s/>2.38<text:s/></text:p>
                  </table:table-cell>
                  <table:table-cell office:value-type="float" office:value="1.29969132137758" table:style-name="ce68">
                    <text:p>(1.30)</text:p>
                  </table:table-cell>
                  <table:table-cell office:value-type="float" office:value="-0.49399627938440699" table:style-name="ce69">
                    <text:p>-0.4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79041095890411" table:style-name="ce70">
                    <text:p><text:s/>2.79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69" table:style-name="ce94">
                    <text:p><text:s/>69<text:s/></text:p>
                  </table:table-cell>
                  <table:table-cell office:value-type="percentage" office:value="-1.42857142857142E-2" table:style-name="ce96">
                    <text:p>-1.4%</text:p>
                  </table:table-cell>
                  <table:table-cell table:style-name="ce95"/>
                  <table:table-cell office:value-type="float" office:value="189" table:style-name="ce94">
                    <text:p><text:s/>189<text:s/></text:p>
                  </table:table-cell>
                  <table:table-cell office:value-type="percentage" office:value="-1.04712041884817E-2" table:style-name="ce96">
                    <text:p>-1.0%</text:p>
                  </table:table-cell>
                  <table:table-cell table:style-name="ce100"/>
                  <table:table-cell office:value-type="float" office:value="2.7391304347826102" table:style-name="ce104">
                    <text:p><text:s/>2.74<text:s/></text:p>
                  </table:table-cell>
                  <table:table-cell office:value-type="float" office:value="1.24442490749086" table:style-name="ce105">
                    <text:p>(1.24)</text:p>
                  </table:table-cell>
                  <table:table-cell office:value-type="float" office:value="1.0559006211180199E-2" table:style-name="ce106">
                    <text:p>0.01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4" table:style-name="ce107">
                    <text:p><text:s/>4.00<text:s/></text:p>
                  </table:table-cell>
                  <table:table-cell table:style-name="ce100"/>
                  <table:table-cell office:value-type="float" office:value="2.6467142857142898" table:style-name="ce107">
                    <text:p><text:s/>2.65<text:s/>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80" table:style-name="ce117">
            <text:p><text:s/>80<text:s/></text:p>
          </table:table-cell>
          <table:table-cell office:value-type="percentage" office:value="5.2631578947368397E-2" table:style-name="ce120">
            <text:p>5.3%</text:p>
          </table:table-cell>
          <table:table-cell table:style-name="ce118"/>
          <table:table-cell office:value-type="float" office:value="235" table:style-name="ce117">
            <text:p><text:s/>235<text:s/></text:p>
          </table:table-cell>
          <table:table-cell office:value-type="percentage" office:value="6.8181818181818094E-2" table:style-name="ce120">
            <text:p>6.8%</text:p>
          </table:table-cell>
          <table:table-cell table:style-name="ce116"/>
          <table:table-cell office:value-type="float" office:value="2.9375" table:style-name="ce121">
            <text:p><text:s/>2.94<text:s/></text:p>
          </table:table-cell>
          <table:table-cell office:value-type="float" office:value="1.65616416663187" table:style-name="ce122">
            <text:p>(1.66)</text:p>
          </table:table-cell>
          <table:table-cell office:value-type="float" office:value="4.2763157894736697E-2" table:style-name="ce123">
            <text:p>0.04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5" table:style-name="ce124">
            <text:p><text:s/>5.00<text:s/></text:p>
          </table:table-cell>
          <table:table-cell table:style-name="ce116"/>
          <table:table-cell office:value-type="float" office:value="2.8078947368421101" table:style-name="ce124">
            <text:p><text:s/>2.81<text:s/>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9" table:style-name="ce32"/>
          <table:table-cell table:style-name="ce7"/>
          <table:table-cell table:style-name="ce88"/>
          <table:table-cell table:number-columns-repeated="3" table:style-name="ce32"/>
          <table:table-cell table:style-name="ce4"/>
          <table:table-cell table:style-name="ce3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6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3">
        <table:table-column table:style-name="co45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15" table:default-cell-style-name="ce4"/>
        <table:table-column table:style-name="co2" table:default-cell-style-name="ce4"/>
        <table:table-column table:style-name="co41" table:default-cell-style-name="ce6"/>
        <table:table-column table:style-name="co49" table:default-cell-style-name="ce6"/>
        <table:table-column table:style-name="co22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50" table:default-cell-style-name="ce4"/>
        </table:table-column-group>
        <table:table-column table:style-name="co9" table:default-cell-style-name="ce4"/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4、中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59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text:span text:style-name="T2"/></text:p>
            <text:p>(A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48">
            <text:p><text:span text:style-name="T2">值</text:span><text:span text:style-name="T2"/></text:p>
            <text:p>(B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4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98" table:style-name="ce5">
              <text:p><text:s/>1,198<text:s/></text:p>
            </table:table-cell>
            <table:table-cell office:value-type="percentage" office:value="-2.2838499184339299E-2" table:style-name="ce20">
              <text:p>-2.3%</text:p>
            </table:table-cell>
            <table:table-cell table:style-name="ce21"/>
            <table:table-cell office:value-type="float" office:value="45670" table:style-name="ce5">
              <text:p><text:s/>45,670<text:s/></text:p>
            </table:table-cell>
            <table:table-cell office:value-type="percentage" office:value="1.8866268866268899E-3" table:style-name="ce20">
              <text:p>0.2%</text:p>
            </table:table-cell>
            <table:table-cell table:style-name="ce4"/>
            <table:table-cell office:value-type="float" office:value="38.121869782971601" table:style-name="ce67">
              <text:p><text:s/>38.12<text:s/></text:p>
            </table:table-cell>
            <table:table-cell office:value-type="float" office:value="14.593294686290299" table:style-name="ce68">
              <text:p>(14.59)</text:p>
            </table:table-cell>
            <table:table-cell office:value-type="float" office:value="0.94079311086721895" table:style-name="ce69">
              <text:p>0.94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36.065644371941303" table:style-name="ce91">
              <text:p>36.07</text:p>
            </table:table-cell>
            <table:table-cell table:style-name="ce91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1" table:style-name="ce5">
                    <text:p><text:s/>1,081<text:s/></text:p>
                  </table:table-cell>
                  <table:table-cell office:value-type="percentage" office:value="-5.5197792088316202E-3" table:style-name="ce20">
                    <text:p>-0.6%</text:p>
                  </table:table-cell>
                  <table:table-cell table:style-name="ce21"/>
                  <table:table-cell office:value-type="float" office:value="3589" table:style-name="ce5">
                    <text:p><text:s/>3,589<text:s/></text:p>
                  </table:table-cell>
                  <table:table-cell office:value-type="percentage" office:value="0.368280594738849" table:style-name="ce20">
                    <text:p>36.8%</text:p>
                  </table:table-cell>
                  <table:table-cell table:style-name="ce4"/>
                  <table:table-cell office:value-type="float" office:value="3.3200740055504201" table:style-name="ce67">
                    <text:p><text:s/>3.32<text:s/></text:p>
                  </table:table-cell>
                  <table:table-cell office:value-type="float" office:value="0.87836885553277599" table:style-name="ce68">
                    <text:p>(0.88)</text:p>
                  </table:table-cell>
                  <table:table-cell office:value-type="float" office:value="0.90701052808951399" table:style-name="ce69">
                    <text:p>0.9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406715731370702" table:style-name="ce91">
                    <text:p>2.34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03" table:style-name="ce5">
                    <text:p><text:s/>1,103<text:s/></text:p>
                  </table:table-cell>
                  <table:table-cell office:value-type="percentage" office:value="-7.2007200720072299E-3" table:style-name="ce20">
                    <text:p>-0.7%</text:p>
                  </table:table-cell>
                  <table:table-cell table:style-name="ce21"/>
                  <table:table-cell office:value-type="float" office:value="2841" table:style-name="ce5">
                    <text:p><text:s/>2,841<text:s/></text:p>
                  </table:table-cell>
                  <table:table-cell office:value-type="percentage" office:value="-0.238745980707396" table:style-name="ce20">
                    <text:p>-23.9%</text:p>
                  </table:table-cell>
                  <table:table-cell table:style-name="ce4"/>
                  <table:table-cell office:value-type="float" office:value="2.5757026291931102" table:style-name="ce67">
                    <text:p><text:s/>2.58<text:s/></text:p>
                  </table:table-cell>
                  <table:table-cell office:value-type="float" office:value="0.68787056039679095" table:style-name="ce68">
                    <text:p>(0.69)</text:p>
                  </table:table-cell>
                  <table:table-cell office:value-type="float" office:value="-0.783433284398249" table:style-name="ce69">
                    <text:p>-0.7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5836183618362" table:style-name="ce91">
                    <text:p>3.26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9.1491308325708492E-3" table:style-name="ce20">
                    <text:p>-0.9%</text:p>
                  </table:table-cell>
                  <table:table-cell table:style-name="ce21"/>
                  <table:table-cell office:value-type="float" office:value="4476" table:style-name="ce5">
                    <text:p><text:s/>4,476<text:s/></text:p>
                  </table:table-cell>
                  <table:table-cell office:value-type="percentage" office:value="0.20549420953406899" table:style-name="ce20">
                    <text:p>20.5%</text:p>
                  </table:table-cell>
                  <table:table-cell table:style-name="ce4"/>
                  <table:table-cell office:value-type="float" office:value="4.1329639889196699" table:style-name="ce67">
                    <text:p><text:s/>4.13<text:s/></text:p>
                  </table:table-cell>
                  <table:table-cell office:value-type="float" office:value="1.1280547704989501" table:style-name="ce68">
                    <text:p>(1.13)</text:p>
                  </table:table-cell>
                  <table:table-cell office:value-type="float" office:value="0.73589171078608995" table:style-name="ce69">
                    <text:p>0.7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9516010978957" table:style-name="ce91">
                    <text:p>3.30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7" table:style-name="ce5">
                    <text:p><text:s/>1,077<text:s/></text:p>
                  </table:table-cell>
                  <table:table-cell office:value-type="percentage" office:value="-1.0110294117647099E-2" table:style-name="ce20">
                    <text:p>-1.0%</text:p>
                  </table:table-cell>
                  <table:table-cell table:style-name="ce21"/>
                  <table:table-cell office:value-type="float" office:value="3316" table:style-name="ce5">
                    <text:p><text:s/>3,316<text:s/></text:p>
                  </table:table-cell>
                  <table:table-cell office:value-type="percentage" office:value="-0.26360204308238999" table:style-name="ce20">
                    <text:p>-26.4%</text:p>
                  </table:table-cell>
                  <table:table-cell table:style-name="ce4"/>
                  <table:table-cell office:value-type="float" office:value="3.0789229340761399" table:style-name="ce67">
                    <text:p><text:s/>3.08<text:s/></text:p>
                  </table:table-cell>
                  <table:table-cell office:value-type="float" office:value="0.90757425710484596" table:style-name="ce68">
                    <text:p>(0.91)</text:p>
                  </table:table-cell>
                  <table:table-cell office:value-type="float" office:value="-1.0598638306297401" table:style-name="ce69">
                    <text:p>-1.0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4.0146231617647103" table:style-name="ce91">
                    <text:p>4.01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1.9195612431444201E-2" table:style-name="ce20">
                    <text:p>-1.9%</text:p>
                  </table:table-cell>
                  <table:table-cell table:style-name="ce21"/>
                  <table:table-cell office:value-type="float" office:value="3581" table:style-name="ce5">
                    <text:p><text:s/>3,581<text:s/></text:p>
                  </table:table-cell>
                  <table:table-cell office:value-type="percentage" office:value="-2.8749660970979099E-2" table:style-name="ce20">
                    <text:p>-2.9%</text:p>
                  </table:table-cell>
                  <table:table-cell table:style-name="ce4"/>
                  <table:table-cell office:value-type="float" office:value="3.33737185461323" table:style-name="ce67">
                    <text:p><text:s/>3.34<text:s/></text:p>
                  </table:table-cell>
                  <table:table-cell office:value-type="float" office:value="0.89248071001667895" table:style-name="ce68">
                    <text:p>(0.89)</text:p>
                  </table:table-cell>
                  <table:table-cell office:value-type="float" office:value="-3.2829242278904901E-2" table:style-name="ce69">
                    <text:p>-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6909506398537" table:style-name="ce91">
                    <text:p>3.27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96" table:style-name="ce5">
                    <text:p><text:s/>1,096<text:s/></text:p>
                  </table:table-cell>
                  <table:table-cell office:value-type="percentage" office:value="-9.1157702825883603E-4" table:style-name="ce20">
                    <text:p>-0.1%</text:p>
                  </table:table-cell>
                  <table:table-cell table:style-name="ce21"/>
                  <table:table-cell office:value-type="float" office:value="4404" table:style-name="ce5">
                    <text:p><text:s/>4,404<text:s/></text:p>
                  </table:table-cell>
                  <table:table-cell office:value-type="percentage" office:value="0.28847279110591001" table:style-name="ce20">
                    <text:p>28.8%</text:p>
                  </table:table-cell>
                  <table:table-cell table:style-name="ce4"/>
                  <table:table-cell office:value-type="float" office:value="4.0182481751824799" table:style-name="ce67">
                    <text:p><text:s/>4.02<text:s/></text:p>
                  </table:table-cell>
                  <table:table-cell office:value-type="float" office:value="1.2146875263847301" table:style-name="ce68">
                    <text:p>(1.21)</text:p>
                  </table:table-cell>
                  <table:table-cell office:value-type="float" office:value="0.902477892593603" table:style-name="ce69">
                    <text:p>0.9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0222971741112099" table:style-name="ce91">
                    <text:p>3.02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9" table:style-name="ce5">
                    <text:p><text:s/>1,079<text:s/></text:p>
                  </table:table-cell>
                  <table:table-cell office:value-type="percentage" office:value="-1.46118721461187E-2" table:style-name="ce20">
                    <text:p>-1.5%</text:p>
                  </table:table-cell>
                  <table:table-cell table:style-name="ce21"/>
                  <table:table-cell office:value-type="float" office:value="3618" table:style-name="ce5">
                    <text:p><text:s/>3,618<text:s/></text:p>
                  </table:table-cell>
                  <table:table-cell office:value-type="percentage" office:value="-0.18550202611436301" table:style-name="ce20">
                    <text:p>-18.6%</text:p>
                  </table:table-cell>
                  <table:table-cell table:style-name="ce4"/>
                  <table:table-cell office:value-type="float" office:value="3.3531047265987" table:style-name="ce67">
                    <text:p><text:s/>3.35<text:s/></text:p>
                  </table:table-cell>
                  <table:table-cell office:value-type="float" office:value="0.903747659609897" table:style-name="ce68">
                    <text:p>(0.90)</text:p>
                  </table:table-cell>
                  <table:table-cell office:value-type="float" office:value="-0.70351627796750804" table:style-name="ce69">
                    <text:p>-0.7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22"/>
                  <table:table-cell office:value-type="float" office:value="3.9349223744292199" table:style-name="ce91">
                    <text:p>3.93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9.2592592592593004E-3" table:style-name="ce20">
                    <text:p>0.9%</text:p>
                  </table:table-cell>
                  <table:table-cell table:style-name="ce21"/>
                  <table:table-cell office:value-type="float" office:value="4492" table:style-name="ce5">
                    <text:p><text:s/>4,492<text:s/></text:p>
                  </table:table-cell>
                  <table:table-cell office:value-type="percentage" office:value="0.25229997212154998" table:style-name="ce20">
                    <text:p>25.2%</text:p>
                  </table:table-cell>
                  <table:table-cell table:style-name="ce4"/>
                  <table:table-cell office:value-type="float" office:value="4.1211009174311899" table:style-name="ce67">
                    <text:p><text:s/>4.12<text:s/></text:p>
                  </table:table-cell>
                  <table:table-cell office:value-type="float" office:value="1.1618415288667101" table:style-name="ce68">
                    <text:p>(1.16)</text:p>
                  </table:table-cell>
                  <table:table-cell office:value-type="float" office:value="0.79980462113489603" table:style-name="ce69">
                    <text:p>0.8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2165740740741" table:style-name="ce91">
                    <text:p>3.22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4" table:style-name="ce5">
                    <text:p><text:s/>1,084<text:s/></text:p>
                  </table:table-cell>
                  <table:table-cell office:value-type="percentage" office:value="-2.5179856115107899E-2" table:style-name="ce20">
                    <text:p>-2.5%</text:p>
                  </table:table-cell>
                  <table:table-cell table:style-name="ce21"/>
                  <table:table-cell office:value-type="float" office:value="3608" table:style-name="ce5">
                    <text:p><text:s/>3,608<text:s/></text:p>
                  </table:table-cell>
                  <table:table-cell office:value-type="percentage" office:value="-0.132900745013218" table:style-name="ce20">
                    <text:p>-13.3%</text:p>
                  </table:table-cell>
                  <table:table-cell table:style-name="ce4"/>
                  <table:table-cell office:value-type="float" office:value="3.3284132841328402" table:style-name="ce67">
                    <text:p><text:s/>3.33<text:s/></text:p>
                  </table:table-cell>
                  <table:table-cell office:value-type="float" office:value="0.93118976450290003" table:style-name="ce68">
                    <text:p>(0.93)</text:p>
                  </table:table-cell>
                  <table:table-cell office:value-type="float" office:value="-0.413493190687302" table:style-name="ce69">
                    <text:p>-0.4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6296492805755398" table:style-name="ce91">
                    <text:p>3.63</text:p>
                  </table:table-cell>
                  <table:table-cell table:style-name="ce92"/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90" table:style-name="ce5">
                    <text:p><text:s/>1,090<text:s/></text:p>
                  </table:table-cell>
                  <table:table-cell office:value-type="percentage" office:value="-2.74473924977126E-3" table:style-name="ce20">
                    <text:p>-0.3%</text:p>
                  </table:table-cell>
                  <table:table-cell table:style-name="ce21"/>
                  <table:table-cell office:value-type="float" office:value="3638" table:style-name="ce5">
                    <text:p><text:s/>3,638<text:s/></text:p>
                  </table:table-cell>
                  <table:table-cell office:value-type="percentage" office:value="2.2038567493112299E-3" table:style-name="ce20">
                    <text:p>0.2%</text:p>
                  </table:table-cell>
                  <table:table-cell table:style-name="ce4"/>
                  <table:table-cell office:value-type="float" office:value="3.3376146788990799" table:style-name="ce67">
                    <text:p><text:s/>3.34<text:s/></text:p>
                  </table:table-cell>
                  <table:table-cell office:value-type="float" office:value="0.92101163994978397" table:style-name="ce68">
                    <text:p>(0.92)</text:p>
                  </table:table-cell>
                  <table:table-cell office:value-type="float" office:value="1.6480186675843701E-2" table:style-name="ce69">
                    <text:p>0.0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2150045745654" table:style-name="ce91">
                    <text:p>3.22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1089" table:style-name="ce94">
                    <text:p><text:s/>1,089<text:s/></text:p>
                  </table:table-cell>
                  <table:table-cell office:value-type="percentage" office:value="-4.5703839122486203E-3" table:style-name="ce96">
                    <text:p>-0.5%</text:p>
                  </table:table-cell>
                  <table:table-cell table:style-name="ce95"/>
                  <table:table-cell office:value-type="float" office:value="4494" table:style-name="ce94">
                    <text:p><text:s/>4,494<text:s/></text:p>
                  </table:table-cell>
                  <table:table-cell office:value-type="percentage" office:value="0.23733480176211499" table:style-name="ce96">
                    <text:p>23.7%</text:p>
                  </table:table-cell>
                  <table:table-cell table:style-name="ce100"/>
                  <table:table-cell office:value-type="float" office:value="4.1267217630854001" table:style-name="ce104">
                    <text:p><text:s/>4.13<text:s/></text:p>
                  </table:table-cell>
                  <table:table-cell office:value-type="float" office:value="1.14183176360327" table:style-name="ce105">
                    <text:p>(1.14)</text:p>
                  </table:table-cell>
                  <table:table-cell office:value-type="float" office:value="0.80679488922799503" table:style-name="ce106">
                    <text:p>0.81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5" table:style-name="ce107">
                    <text:p><text:s/>5.00<text:s/></text:p>
                  </table:table-cell>
                  <table:table-cell table:style-name="ce100"/>
                  <table:table-cell office:value-type="float" office:value="3.2203290676416798" table:style-name="ce109">
                    <text:p>3.22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1083" table:style-name="ce117">
            <text:p><text:s/>1,083<text:s/></text:p>
          </table:table-cell>
          <table:table-cell office:value-type="percentage" office:value="-1.54545454545455E-2" table:style-name="ce120">
            <text:p>-1.5%</text:p>
          </table:table-cell>
          <table:table-cell table:style-name="ce118"/>
          <table:table-cell office:value-type="float" office:value="3613" table:style-name="ce117">
            <text:p><text:s/>3,613<text:s/></text:p>
          </table:table-cell>
          <table:table-cell office:value-type="percentage" office:value="-0.189183123877917" table:style-name="ce120">
            <text:p>-18.9%</text:p>
          </table:table-cell>
          <table:table-cell table:style-name="ce116"/>
          <table:table-cell office:value-type="float" office:value="3.3361034164358299" table:style-name="ce121">
            <text:p><text:s/>3.34<text:s/></text:p>
          </table:table-cell>
          <table:table-cell office:value-type="float" office:value="0.90063561269540704" table:style-name="ce122">
            <text:p>(0.90)</text:p>
          </table:table-cell>
          <table:table-cell office:value-type="float" office:value="-0.71480567447326404" table:style-name="ce123">
            <text:p>-0.71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4" table:style-name="ce124">
            <text:p><text:s/>4.00<text:s/></text:p>
          </table:table-cell>
          <table:table-cell table:style-name="ce116"/>
          <table:table-cell office:value-type="float" office:value="3.9293818181818199" table:style-name="ce126">
            <text:p>3.93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3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13" table:style-name="ce5">
              <text:p><text:s/>213<text:s/></text:p>
            </table:table-cell>
            <table:table-cell office:value-type="percentage" office:value="-3.1818181818181898E-2" table:style-name="ce20">
              <text:p>-3.2%</text:p>
            </table:table-cell>
            <table:table-cell table:style-name="ce21"/>
            <table:table-cell office:value-type="float" office:value="2035" table:style-name="ce5">
              <text:p><text:s/>2,035<text:s/></text:p>
            </table:table-cell>
            <table:table-cell office:value-type="percentage" office:value="1.6991504247876099E-2" table:style-name="ce20">
              <text:p>1.7%</text:p>
            </table:table-cell>
            <table:table-cell table:style-name="ce4"/>
            <table:table-cell office:value-type="float" office:value="9.5539906103286398" table:style-name="ce67">
              <text:p><text:s/>9.55<text:s/></text:p>
            </table:table-cell>
            <table:table-cell office:value-type="float" office:value="14.6967184612149" table:style-name="ce68">
              <text:p>(14.70)</text:p>
            </table:table-cell>
            <table:table-cell office:value-type="float" office:value="0.45853606487409199" table:style-name="ce69">
              <text:p>0.46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8.8225909090909092" table:style-name="ce70">
              <text:p><text:s/>8.82<text:s/></text:p>
            </table:table-cell>
            <table:table-cell table:style-name="ce91"/>
            <table:table-cell table:number-columns-repeated="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0.22093023255813901" table:style-name="ce20">
                    <text:p>-22.1%</text:p>
                  </table:table-cell>
                  <table:table-cell table:style-name="ce21"/>
                  <table:table-cell office:value-type="float" office:value="156" table:style-name="ce5">
                    <text:p><text:s/>156<text:s/></text:p>
                  </table:table-cell>
                  <table:table-cell office:value-type="percentage" office:value="-7.69230769230769E-2" table:style-name="ce20">
                    <text:p>-7.7%</text:p>
                  </table:table-cell>
                  <table:table-cell table:style-name="ce4"/>
                  <table:table-cell office:value-type="float" office:value="2.3283582089552199" table:style-name="ce67">
                    <text:p><text:s/>2.33<text:s/></text:p>
                  </table:table-cell>
                  <table:table-cell office:value-type="float" office:value="1.3071836450412799" table:style-name="ce68">
                    <text:p>(1.31)</text:p>
                  </table:table-cell>
                  <table:table-cell office:value-type="float" office:value="0.363241929885457" table:style-name="ce69">
                    <text:p>0.3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1.9061627906976699" table:style-name="ce70">
                    <text:p><text:s/>1.91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5.7142857142857197E-2" table:style-name="ce20">
                    <text:p>5.7%</text:p>
                  </table:table-cell>
                  <table:table-cell table:style-name="ce21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-0.14024390243902399" table:style-name="ce20">
                    <text:p>-14.0%</text:p>
                  </table:table-cell>
                  <table:table-cell table:style-name="ce4"/>
                  <table:table-cell office:value-type="float" office:value="1.9054054054054099" table:style-name="ce67">
                    <text:p><text:s/>1.91<text:s/></text:p>
                  </table:table-cell>
                  <table:table-cell office:value-type="float" office:value="0.96754057532585602" table:style-name="ce68">
                    <text:p>(0.97)</text:p>
                  </table:table-cell>
                  <table:table-cell office:value-type="float" office:value="-0.43745173745173699" table:style-name="ce69">
                    <text:p>-0.4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7257142857143" table:style-name="ce70">
                    <text:p><text:s/>2.27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82" table:style-name="ce5">
                    <text:p><text:s/>82<text:s/></text:p>
                  </table:table-cell>
                  <table:table-cell office:value-type="percentage" office:value="0.30158730158730201" table:style-name="ce20">
                    <text:p>30.2%</text:p>
                  </table:table-cell>
                  <table:table-cell table:style-name="ce21"/>
                  <table:table-cell office:value-type="float" office:value="194" table:style-name="ce5">
                    <text:p><text:s/>194<text:s/></text:p>
                  </table:table-cell>
                  <table:table-cell office:value-type="percentage" office:value="0.319727891156463" table:style-name="ce20">
                    <text:p>32.0%</text:p>
                  </table:table-cell>
                  <table:table-cell table:style-name="ce4"/>
                  <table:table-cell office:value-type="float" office:value="2.3658536585365901" table:style-name="ce67">
                    <text:p><text:s/>2.37<text:s/></text:p>
                  </table:table-cell>
                  <table:table-cell office:value-type="float" office:value="1.5516792585871799" table:style-name="ce68">
                    <text:p>(1.55)</text:p>
                  </table:table-cell>
                  <table:table-cell office:value-type="float" office:value="3.25203252032518E-2" table:style-name="ce69">
                    <text:p>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2633333333333301" table:style-name="ce70">
                    <text:p><text:s/>2.2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5.1948051948052E-2" table:style-name="ce20">
                    <text:p>-5.2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-0.13559322033898299" table:style-name="ce20">
                    <text:p>-13.6%</text:p>
                  </table:table-cell>
                  <table:table-cell table:style-name="ce4"/>
                  <table:table-cell office:value-type="float" office:value="2.0958904109589001" table:style-name="ce67">
                    <text:p><text:s/>2.10<text:s/></text:p>
                  </table:table-cell>
                  <table:table-cell office:value-type="float" office:value="1.19215472012333" table:style-name="ce68">
                    <text:p>(1.19)</text:p>
                  </table:table-cell>
                  <table:table-cell office:value-type="float" office:value="-0.202810887742395" table:style-name="ce69">
                    <text:p>-0.2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2974025974026" table:style-name="ce70">
                    <text:p><text:s/>2.23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-4.9382716049382699E-2" table:style-name="ce20">
                    <text:p>-4.9%</text:p>
                  </table:table-cell>
                  <table:table-cell table:style-name="ce21"/>
                  <table:table-cell office:value-type="float" office:value="158" table:style-name="ce5">
                    <text:p><text:s/>158<text:s/></text:p>
                  </table:table-cell>
                  <table:table-cell office:value-type="percentage" office:value="-6.5088757396449703E-2" table:style-name="ce20">
                    <text:p>-6.5%</text:p>
                  </table:table-cell>
                  <table:table-cell table:style-name="ce4"/>
                  <table:table-cell office:value-type="float" office:value="2.0519480519480502" table:style-name="ce67">
                    <text:p><text:s/>2.05<text:s/></text:p>
                  </table:table-cell>
                  <table:table-cell office:value-type="float" office:value="1.2554733212712199" table:style-name="ce68">
                    <text:p>(1.26)</text:p>
                  </table:table-cell>
                  <table:table-cell office:value-type="float" office:value="-3.44717011383677E-2" table:style-name="ce69">
                    <text:p>-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2382716049383" table:style-name="ce70">
                    <text:p><text:s/>2.02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31666666666666698" table:style-name="ce20">
                    <text:p>31.7%</text:p>
                  </table:table-cell>
                  <table:table-cell table:style-name="ce21"/>
                  <table:table-cell office:value-type="float" office:value="203" table:style-name="ce5">
                    <text:p><text:s/>203<text:s/></text:p>
                  </table:table-cell>
                  <table:table-cell office:value-type="percentage" office:value="0.37162162162162199" table:style-name="ce20">
                    <text:p>37.2%</text:p>
                  </table:table-cell>
                  <table:table-cell table:style-name="ce4"/>
                  <table:table-cell office:value-type="float" office:value="2.56962025316456" table:style-name="ce67">
                    <text:p><text:s/>2.57<text:s/></text:p>
                  </table:table-cell>
                  <table:table-cell office:value-type="float" office:value="1.59070653793871" table:style-name="ce68">
                    <text:p>(1.59)</text:p>
                  </table:table-cell>
                  <table:table-cell office:value-type="float" office:value="0.10295358649789001" table:style-name="ce69">
                    <text:p>0.1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926666666666701" table:style-name="ce70">
                    <text:p><text:s/>2.39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4.1095890410958999E-2" table:style-name="ce20">
                    <text:p>-4.1%</text:p>
                  </table:table-cell>
                  <table:table-cell table:style-name="ce21"/>
                  <table:table-cell office:value-type="float" office:value="156" table:style-name="ce5">
                    <text:p><text:s/>156<text:s/></text:p>
                  </table:table-cell>
                  <table:table-cell office:value-type="percentage" office:value="-0.19587628865979401" table:style-name="ce20">
                    <text:p>-19.6%</text:p>
                  </table:table-cell>
                  <table:table-cell table:style-name="ce4"/>
                  <table:table-cell office:value-type="float" office:value="2.22857142857143" table:style-name="ce67">
                    <text:p><text:s/>2.23<text:s/></text:p>
                  </table:table-cell>
                  <table:table-cell office:value-type="float" office:value="1.2759926919447799" table:style-name="ce68">
                    <text:p>(1.28)</text:p>
                  </table:table-cell>
                  <table:table-cell office:value-type="float" office:value="-0.428962818003914" table:style-name="ce69">
                    <text:p>-0.4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5778082191780798" table:style-name="ce70">
                    <text:p><text:s/>2.58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float" office:value="168" table:style-name="ce5">
                    <text:p><text:s/>168<text:s/></text:p>
                  </table:table-cell>
                  <table:table-cell office:value-type="percentage" office:value="7.0063694267515894E-2" table:style-name="ce20">
                    <text:p>7.0%</text:p>
                  </table:table-cell>
                  <table:table-cell table:style-name="ce4"/>
                  <table:table-cell office:value-type="float" office:value="2.1818181818181799" table:style-name="ce67">
                    <text:p><text:s/>2.18<text:s/></text:p>
                  </table:table-cell>
                  <table:table-cell office:value-type="float" office:value="1.2950032790780801" table:style-name="ce68">
                    <text:p>(1.30)</text:p>
                  </table:table-cell>
                  <table:table-cell office:value-type="float" office:value="1.2626262626263E-3" table:style-name="ce69">
                    <text:p>0.0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11513888888889" table:style-name="ce70">
                    <text:p><text:s/>2.12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6.9444444444444406E-2" table:style-name="ce20">
                    <text:p>6.9%</text:p>
                  </table:table-cell>
                  <table:table-cell table:style-name="ce21"/>
                  <table:table-cell office:value-type="float" office:value="199" table:style-name="ce5">
                    <text:p><text:s/>199<text:s/></text:p>
                  </table:table-cell>
                  <table:table-cell office:value-type="percentage" office:value="0.22839506172839499" table:style-name="ce20">
                    <text:p>22.8%</text:p>
                  </table:table-cell>
                  <table:table-cell table:style-name="ce4"/>
                  <table:table-cell office:value-type="float" office:value="2.5844155844155798" table:style-name="ce67">
                    <text:p><text:s/>2.58<text:s/></text:p>
                  </table:table-cell>
                  <table:table-cell office:value-type="float" office:value="1.55893561318924" table:style-name="ce68">
                    <text:p>(1.56)</text:p>
                  </table:table-cell>
                  <table:table-cell office:value-type="float" office:value="0.334415584415584" table:style-name="ce69">
                    <text:p>0.3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1825000000000001" table:style-name="ce70">
                    <text:p><text:s/>2.18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2.5641025641025699E-2" table:style-name="ce20">
                    <text:p>-2.6%</text:p>
                  </table:table-cell>
                  <table:table-cell table:style-name="ce21"/>
                  <table:table-cell office:value-type="float" office:value="160" table:style-name="ce5">
                    <text:p><text:s/>160<text:s/></text:p>
                  </table:table-cell>
                  <table:table-cell office:value-type="percentage" office:value="-0.13978494623655899" table:style-name="ce20">
                    <text:p>-14.0%</text:p>
                  </table:table-cell>
                  <table:table-cell table:style-name="ce4"/>
                  <table:table-cell office:value-type="float" office:value="2.1052631578947398" table:style-name="ce67">
                    <text:p><text:s/>2.11<text:s/></text:p>
                  </table:table-cell>
                  <table:table-cell office:value-type="float" office:value="1.27099905448086" table:style-name="ce68">
                    <text:p>(1.27)</text:p>
                  </table:table-cell>
                  <table:table-cell office:value-type="float" office:value="-0.27935222672064802" table:style-name="ce69">
                    <text:p>-0.2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130769230769199" table:style-name="ce70">
                    <text:p><text:s/>2.31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71" table:style-name="ce94">
                    <text:p><text:s/>71<text:s/></text:p>
                  </table:table-cell>
                  <table:table-cell office:value-type="percentage" office:value="0.16393442622950799" table:style-name="ce96">
                    <text:p>16.4%</text:p>
                  </table:table-cell>
                  <table:table-cell table:style-name="ce95"/>
                  <table:table-cell office:value-type="float" office:value="157" table:style-name="ce94">
                    <text:p><text:s/>157<text:s/></text:p>
                  </table:table-cell>
                  <table:table-cell office:value-type="percentage" office:value="0.113475177304964" table:style-name="ce96">
                    <text:p>11.3%</text:p>
                  </table:table-cell>
                  <table:table-cell table:style-name="ce100"/>
                  <table:table-cell office:value-type="float" office:value="2.2112676056337999" table:style-name="ce104">
                    <text:p><text:s/>2.21<text:s/></text:p>
                  </table:table-cell>
                  <table:table-cell office:value-type="float" office:value="1.2179079599020399" table:style-name="ce105">
                    <text:p>(1.22)</text:p>
                  </table:table-cell>
                  <table:table-cell office:value-type="float" office:value="-0.100207804202263" table:style-name="ce106">
                    <text:p>-0.10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4" table:style-name="ce107">
                    <text:p><text:s/>4.00<text:s/></text:p>
                  </table:table-cell>
                  <table:table-cell table:style-name="ce100"/>
                  <table:table-cell office:value-type="float" office:value="2.24213114754098" table:style-name="ce107">
                    <text:p><text:s/>2.24<text:s/>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73" table:style-name="ce117">
            <text:p><text:s/>73<text:s/></text:p>
          </table:table-cell>
          <table:table-cell office:value-type="percentage" office:value="-6.4102564102564097E-2" table:style-name="ce120">
            <text:p>-6.4%</text:p>
          </table:table-cell>
          <table:table-cell table:style-name="ce118"/>
          <table:table-cell office:value-type="float" office:value="190" table:style-name="ce117">
            <text:p><text:s/>190<text:s/></text:p>
          </table:table-cell>
          <table:table-cell office:value-type="percentage" office:value="1.60427807486632E-2" table:style-name="ce120">
            <text:p>1.6%</text:p>
          </table:table-cell>
          <table:table-cell table:style-name="ce116"/>
          <table:table-cell office:value-type="float" office:value="2.6027397260274001" table:style-name="ce121">
            <text:p><text:s/>2.60<text:s/></text:p>
          </table:table-cell>
          <table:table-cell office:value-type="float" office:value="1.6477233959769799" table:style-name="ce122">
            <text:p>(1.65)</text:p>
          </table:table-cell>
          <table:table-cell office:value-type="float" office:value="0.20530382859150001" table:style-name="ce123">
            <text:p>0.21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5" table:style-name="ce124">
            <text:p><text:s/>5.00<text:s/></text:p>
          </table:table-cell>
          <table:table-cell table:style-name="ce116"/>
          <table:table-cell office:value-type="float" office:value="2.3255128205128202" table:style-name="ce124">
            <text:p><text:s/>2.33<text:s/>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9" table:style-name="ce32"/>
          <table:table-cell table:style-name="ce7"/>
          <table:table-cell table:style-name="ce88"/>
          <table:table-cell table:number-columns-repeated="3" table:style-name="ce32"/>
          <table:table-cell table:style-name="ce4"/>
          <table:table-cell table:style-name="ce3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6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3">
        <table:table-column table:style-name="co45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15" table:default-cell-style-name="ce4"/>
        <table:table-column table:style-name="co2" table:default-cell-style-name="ce4"/>
        <table:table-column table:style-name="co41" table:default-cell-style-name="ce6"/>
        <table:table-column table:style-name="co49" table:default-cell-style-name="ce6"/>
        <table:table-column table:style-name="co22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50" table:default-cell-style-name="ce4"/>
        </table:table-column-group>
        <table:table-column table:style-name="co9" table:default-cell-style-name="ce4"/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4、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59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text:span text:style-name="T2"/></text:p>
            <text:p>(A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48">
            <text:p><text:span text:style-name="T2">值</text:span><text:span text:style-name="T2"/></text:p>
            <text:p>(B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4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741" table:style-name="ce5">
              <text:p><text:s/>741<text:s/></text:p>
            </table:table-cell>
            <table:table-cell office:value-type="percentage" office:value="-2.6917900403769001E-3" table:style-name="ce20">
              <text:p>-0.3%</text:p>
            </table:table-cell>
            <table:table-cell table:style-name="ce21"/>
            <table:table-cell office:value-type="float" office:value="28164" table:style-name="ce5">
              <text:p><text:s/>28,164<text:s/></text:p>
            </table:table-cell>
            <table:table-cell office:value-type="percentage" office:value="4.2625745950553002E-4" table:style-name="ce20">
              <text:p>0.0%</text:p>
            </table:table-cell>
            <table:table-cell table:style-name="ce4"/>
            <table:table-cell office:value-type="float" office:value="38.008097165991899" table:style-name="ce67">
              <text:p><text:s/>38.01<text:s/></text:p>
            </table:table-cell>
            <table:table-cell office:value-type="float" office:value="14.748886875864001" table:style-name="ce68">
              <text:p>(14.75)</text:p>
            </table:table-cell>
            <table:table-cell office:value-type="float" office:value="0.11846055764736001" table:style-name="ce69">
              <text:p>0.12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36.752947510094202" table:style-name="ce87">
              <text:p>36.75</text:p>
            </table:table-cell>
            <table:table-cell table:style-name="ce91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4" table:style-name="ce5">
                    <text:p><text:s/>664<text:s/></text:p>
                  </table:table-cell>
                  <table:table-cell office:value-type="percentage" office:value="-2.0648967551622401E-2" table:style-name="ce20">
                    <text:p>-2.1%</text:p>
                  </table:table-cell>
                  <table:table-cell table:style-name="ce21"/>
                  <table:table-cell office:value-type="float" office:value="2177" table:style-name="ce5">
                    <text:p><text:s/>2,177<text:s/></text:p>
                  </table:table-cell>
                  <table:table-cell office:value-type="percentage" office:value="0.28816568047337299" table:style-name="ce20">
                    <text:p>28.8%</text:p>
                  </table:table-cell>
                  <table:table-cell table:style-name="ce4"/>
                  <table:table-cell office:value-type="float" office:value="3.2786144578313299" table:style-name="ce67">
                    <text:p><text:s/>3.28<text:s/></text:p>
                  </table:table-cell>
                  <table:table-cell office:value-type="float" office:value="0.89700046938854205" table:style-name="ce68">
                    <text:p>(0.90)</text:p>
                  </table:table-cell>
                  <table:table-cell office:value-type="float" office:value="0.78598908909976195" table:style-name="ce69">
                    <text:p>0.7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4178466076696199" table:style-name="ce87">
                    <text:p>2.42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-1.45772594752187E-2" table:style-name="ce20">
                    <text:p>-1.5%</text:p>
                  </table:table-cell>
                  <table:table-cell table:style-name="ce21"/>
                  <table:table-cell office:value-type="float" office:value="1784" table:style-name="ce5">
                    <text:p><text:s/>1,784<text:s/></text:p>
                  </table:table-cell>
                  <table:table-cell office:value-type="percentage" office:value="-0.22299651567944301" table:style-name="ce20">
                    <text:p>-22.3%</text:p>
                  </table:table-cell>
                  <table:table-cell table:style-name="ce4"/>
                  <table:table-cell office:value-type="float" office:value="2.63905325443787" table:style-name="ce67">
                    <text:p><text:s/>2.64<text:s/></text:p>
                  </table:table-cell>
                  <table:table-cell office:value-type="float" office:value="0.66880655907075204" table:style-name="ce68">
                    <text:p>(0.67)</text:p>
                  </table:table-cell>
                  <table:table-cell office:value-type="float" office:value="-0.70788552107233405" table:style-name="ce69">
                    <text:p>-0.7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465306122449" table:style-name="ce87">
                    <text:p>3.25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8.8235294117646693E-3" table:style-name="ce20">
                    <text:p>-0.9%</text:p>
                  </table:table-cell>
                  <table:table-cell table:style-name="ce21"/>
                  <table:table-cell office:value-type="float" office:value="2785" table:style-name="ce5">
                    <text:p><text:s/>2,785<text:s/></text:p>
                  </table:table-cell>
                  <table:table-cell office:value-type="percentage" office:value="0.223100570926658" table:style-name="ce20">
                    <text:p>22.3%</text:p>
                  </table:table-cell>
                  <table:table-cell table:style-name="ce4"/>
                  <table:table-cell office:value-type="float" office:value="4.13204747774481" table:style-name="ce67">
                    <text:p><text:s/>4.13<text:s/></text:p>
                  </table:table-cell>
                  <table:table-cell office:value-type="float" office:value="1.19013264489836" table:style-name="ce68">
                    <text:p>(1.19)</text:p>
                  </table:table-cell>
                  <table:table-cell office:value-type="float" office:value="0.78351806598010099" table:style-name="ce69">
                    <text:p>0.7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4807352941176" table:style-name="ce87">
                    <text:p>3.25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1" table:style-name="ce5">
                    <text:p><text:s/>671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2033" table:style-name="ce5">
                    <text:p><text:s/>2,033<text:s/></text:p>
                  </table:table-cell>
                  <table:table-cell office:value-type="percentage" office:value="-0.26738738738738699" table:style-name="ce20">
                    <text:p>-26.7%</text:p>
                  </table:table-cell>
                  <table:table-cell table:style-name="ce4"/>
                  <table:table-cell office:value-type="float" office:value="3.0298062593144599" table:style-name="ce67">
                    <text:p><text:s/>3.03<text:s/></text:p>
                  </table:table-cell>
                  <table:table-cell office:value-type="float" office:value="0.93633444944341004" table:style-name="ce68">
                    <text:p>(0.94)</text:p>
                  </table:table-cell>
                  <table:table-cell office:value-type="float" office:value="-1.1058122205663199" table:style-name="ce69">
                    <text:p>-1.1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4.0115499254843501" table:style-name="ce87">
                    <text:p>4.01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0" table:style-name="ce5">
                    <text:p><text:s/>670<text:s/></text:p>
                  </table:table-cell>
                  <table:table-cell office:value-type="percentage" office:value="4.4977511244377296E-3" table:style-name="ce20">
                    <text:p>0.4%</text:p>
                  </table:table-cell>
                  <table:table-cell table:style-name="ce21"/>
                  <table:table-cell office:value-type="float" office:value="2194" table:style-name="ce5">
                    <text:p><text:s/>2,194<text:s/></text:p>
                  </table:table-cell>
                  <table:table-cell office:value-type="percentage" office:value="-2.3587004895416101E-2" table:style-name="ce20">
                    <text:p>-2.4%</text:p>
                  </table:table-cell>
                  <table:table-cell table:style-name="ce4"/>
                  <table:table-cell office:value-type="float" office:value="3.2746268656716402" table:style-name="ce67">
                    <text:p><text:s/>3.27<text:s/></text:p>
                  </table:table-cell>
                  <table:table-cell office:value-type="float" office:value="0.95290340430279896" table:style-name="ce68">
                    <text:p>(0.95)</text:p>
                  </table:table-cell>
                  <table:table-cell office:value-type="float" office:value="-9.4188726532256101E-2" table:style-name="ce69">
                    <text:p>-0.0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677511244377802" table:style-name="ce87">
                    <text:p>3.27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8.9686098654708796E-3" table:style-name="ce20">
                    <text:p>0.9%</text:p>
                  </table:table-cell>
                  <table:table-cell table:style-name="ce21"/>
                  <table:table-cell office:value-type="float" office:value="2742" table:style-name="ce5">
                    <text:p><text:s/>2,742<text:s/></text:p>
                  </table:table-cell>
                  <table:table-cell office:value-type="percentage" office:value="0.28430913348946102" table:style-name="ce20">
                    <text:p>28.4%</text:p>
                  </table:table-cell>
                  <table:table-cell table:style-name="ce4"/>
                  <table:table-cell office:value-type="float" office:value="4.0622222222222204" table:style-name="ce67">
                    <text:p><text:s/>4.06<text:s/></text:p>
                  </table:table-cell>
                  <table:table-cell office:value-type="float" office:value="1.1955572224723201" table:style-name="ce68">
                    <text:p>(1.20)</text:p>
                  </table:table-cell>
                  <table:table-cell office:value-type="float" office:value="0.87089187842551097" table:style-name="ce69">
                    <text:p>0.8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0955904334828102" table:style-name="ce87">
                    <text:p>3.10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-4.4843049327354398E-3" table:style-name="ce20">
                    <text:p>-0.4%</text:p>
                  </table:table-cell>
                  <table:table-cell table:style-name="ce21"/>
                  <table:table-cell office:value-type="float" office:value="2202" table:style-name="ce5">
                    <text:p><text:s/>2,202<text:s/></text:p>
                  </table:table-cell>
                  <table:table-cell office:value-type="percentage" office:value="-0.210186513629842" table:style-name="ce20">
                    <text:p>-21.0%</text:p>
                  </table:table-cell>
                  <table:table-cell table:style-name="ce4"/>
                  <table:table-cell office:value-type="float" office:value="3.3063063063063098" table:style-name="ce67">
                    <text:p><text:s/>3.31<text:s/></text:p>
                  </table:table-cell>
                  <table:table-cell office:value-type="float" office:value="0.91397957687117604" table:style-name="ce68">
                    <text:p>(0.91)</text:p>
                  </table:table-cell>
                  <table:table-cell office:value-type="float" office:value="-0.86110774451581595" table:style-name="ce69">
                    <text:p>-0.8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4.0423916292974598" table:style-name="ce87">
                    <text:p>4.04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1.35338345864662E-2" table:style-name="ce20">
                    <text:p>1.4%</text:p>
                  </table:table-cell>
                  <table:table-cell table:style-name="ce21"/>
                  <table:table-cell office:value-type="float" office:value="2753" table:style-name="ce5">
                    <text:p><text:s/>2,753<text:s/></text:p>
                  </table:table-cell>
                  <table:table-cell office:value-type="percentage" office:value="0.24064894096439801" table:style-name="ce20">
                    <text:p>24.1%</text:p>
                  </table:table-cell>
                  <table:table-cell table:style-name="ce4"/>
                  <table:table-cell office:value-type="float" office:value="4.0845697329376902" table:style-name="ce67">
                    <text:p><text:s/>4.08<text:s/></text:p>
                  </table:table-cell>
                  <table:table-cell office:value-type="float" office:value="1.18946560179945" table:style-name="ce68">
                    <text:p>(1.19)</text:p>
                  </table:table-cell>
                  <table:table-cell office:value-type="float" office:value="0.74772762767452805" table:style-name="ce69">
                    <text:p>0.7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367368421052598" table:style-name="ce87">
                    <text:p>3.24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2.9542097488921598E-3" table:style-name="ce20">
                    <text:p>-0.3%</text:p>
                  </table:table-cell>
                  <table:table-cell table:style-name="ce21"/>
                  <table:table-cell office:value-type="float" office:value="2248" table:style-name="ce5">
                    <text:p><text:s/>2,248<text:s/></text:p>
                  </table:table-cell>
                  <table:table-cell office:value-type="percentage" office:value="-0.126311698406529" table:style-name="ce20">
                    <text:p>-12.6%</text:p>
                  </table:table-cell>
                  <table:table-cell table:style-name="ce4"/>
                  <table:table-cell office:value-type="float" office:value="3.3303703703703702" table:style-name="ce67">
                    <text:p><text:s/>3.33<text:s/></text:p>
                  </table:table-cell>
                  <table:table-cell office:value-type="float" office:value="0.93982715707421105" table:style-name="ce68">
                    <text:p>(0.94)</text:p>
                  </table:table-cell>
                  <table:table-cell office:value-type="float" office:value="-0.47022047157940799" table:style-name="ce69">
                    <text:p>-0.4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6865731166912901" table:style-name="ce87">
                    <text:p>3.69</text:p>
                  </table:table-cell>
                  <table:table-cell table:style-name="ce92"/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0" table:style-name="ce5">
                    <text:p><text:s/>680<text:s/></text:p>
                  </table:table-cell>
                  <table:table-cell office:value-type="percentage" office:value="1.1904761904761901E-2" table:style-name="ce20">
                    <text:p>1.2%</text:p>
                  </table:table-cell>
                  <table:table-cell table:style-name="ce21"/>
                  <table:table-cell office:value-type="float" office:value="2260" table:style-name="ce5">
                    <text:p><text:s/>2,260<text:s/></text:p>
                  </table:table-cell>
                  <table:table-cell office:value-type="percentage" office:value="1.48181409968569E-2" table:style-name="ce20">
                    <text:p>1.5%</text:p>
                  </table:table-cell>
                  <table:table-cell table:style-name="ce4"/>
                  <table:table-cell office:value-type="float" office:value="3.3235294117647101" table:style-name="ce67">
                    <text:p><text:s/>3.32<text:s/></text:p>
                  </table:table-cell>
                  <table:table-cell office:value-type="float" office:value="0.931231570405466" table:style-name="ce68">
                    <text:p>(0.93)</text:p>
                  </table:table-cell>
                  <table:table-cell office:value-type="float" office:value="9.5413165266107196E-3" table:style-name="ce69">
                    <text:p>0.0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145684523809499" table:style-name="ce87">
                    <text:p>3.21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674" table:style-name="ce94">
                    <text:p><text:s/>674<text:s/></text:p>
                  </table:table-cell>
                  <table:table-cell office:value-type="percentage" office:value="1.2012012012012E-2" table:style-name="ce96">
                    <text:p>1.2%</text:p>
                  </table:table-cell>
                  <table:table-cell table:style-name="ce95"/>
                  <table:table-cell office:value-type="float" office:value="2750" table:style-name="ce94">
                    <text:p><text:s/>2,750<text:s/></text:p>
                  </table:table-cell>
                  <table:table-cell office:value-type="percentage" office:value="0.24660018132366299" table:style-name="ce96">
                    <text:p>24.7%</text:p>
                  </table:table-cell>
                  <table:table-cell table:style-name="ce100"/>
                  <table:table-cell office:value-type="float" office:value="4.08011869436202" table:style-name="ce104">
                    <text:p><text:s/>4.08<text:s/></text:p>
                  </table:table-cell>
                  <table:table-cell office:value-type="float" office:value="1.18664785050417" table:style-name="ce105">
                    <text:p>(1.19)</text:p>
                  </table:table-cell>
                  <table:table-cell office:value-type="float" office:value="0.76780638204970597" table:style-name="ce106">
                    <text:p>0.77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5" table:style-name="ce107">
                    <text:p><text:s/>5.00<text:s/></text:p>
                  </table:table-cell>
                  <table:table-cell table:style-name="ce100"/>
                  <table:table-cell office:value-type="float" office:value="3.2129429429429401" table:style-name="ce108">
                    <text:p>3.21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665" table:style-name="ce117">
            <text:p><text:s/>665<text:s/></text:p>
          </table:table-cell>
          <table:table-cell office:value-type="percentage" office:value="-1.48148148148148E-2" table:style-name="ce120">
            <text:p>-1.5%</text:p>
          </table:table-cell>
          <table:table-cell table:style-name="ce118"/>
          <table:table-cell office:value-type="float" office:value="2236" table:style-name="ce117">
            <text:p><text:s/>2,236<text:s/></text:p>
          </table:table-cell>
          <table:table-cell office:value-type="percentage" office:value="-0.17763883780801801" table:style-name="ce120">
            <text:p>-17.8%</text:p>
          </table:table-cell>
          <table:table-cell table:style-name="ce116"/>
          <table:table-cell office:value-type="float" office:value="3.3624060150375898" table:style-name="ce121">
            <text:p><text:s/>3.36<text:s/></text:p>
          </table:table-cell>
          <table:table-cell office:value-type="float" office:value="0.91971393402823498" table:style-name="ce122">
            <text:p>(0.92)</text:p>
          </table:table-cell>
          <table:table-cell office:value-type="float" office:value="-0.66574213311055397" table:style-name="ce123">
            <text:p>-0.67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4" table:style-name="ce124">
            <text:p><text:s/>4.00<text:s/></text:p>
          </table:table-cell>
          <table:table-cell table:style-name="ce116"/>
          <table:table-cell office:value-type="float" office:value="3.9073037037036999" table:style-name="ce125">
            <text:p>3.91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3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39" table:style-name="ce5">
              <text:p><text:s/>139<text:s/></text:p>
            </table:table-cell>
            <table:table-cell office:value-type="percentage" office:value="8.59375E-2" table:style-name="ce20">
              <text:p>8.6%</text:p>
            </table:table-cell>
            <table:table-cell table:style-name="ce21"/>
            <table:table-cell office:value-type="float" office:value="2167" table:style-name="ce5">
              <text:p><text:s/>2,167<text:s/></text:p>
            </table:table-cell>
            <table:table-cell office:value-type="percentage" office:value="8.2958520739630198E-2" table:style-name="ce20">
              <text:p>8.3%</text:p>
            </table:table-cell>
            <table:table-cell table:style-name="ce4"/>
            <table:table-cell office:value-type="float" office:value="15.589928057553999" table:style-name="ce67">
              <text:p><text:s/>15.59<text:s/></text:p>
            </table:table-cell>
            <table:table-cell office:value-type="float" office:value="18.806340647385699" table:style-name="ce68">
              <text:p>(18.81)</text:p>
            </table:table-cell>
            <table:table-cell office:value-type="float" office:value="-4.2884442446043301E-2" table:style-name="ce69">
              <text:p>-0.04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15.163828125" table:style-name="ce70">
              <text:p><text:s/>15.16<text:s/></text:p>
            </table:table-cell>
            <table:table-cell table:style-name="ce91"/>
            <table:table-cell table:number-columns-repeated="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0.15942028985507301" table:style-name="ce20">
                    <text:p>-15.9%</text:p>
                  </table:table-cell>
                  <table:table-cell table:style-name="ce21"/>
                  <table:table-cell office:value-type="float" office:value="161" table:style-name="ce5">
                    <text:p><text:s/>161<text:s/></text:p>
                  </table:table-cell>
                  <table:table-cell office:value-type="percentage" office:value="-6.1728395061728704E-3" table:style-name="ce20">
                    <text:p>-0.6%</text:p>
                  </table:table-cell>
                  <table:table-cell table:style-name="ce4"/>
                  <table:table-cell office:value-type="float" office:value="2.77586206896552" table:style-name="ce67">
                    <text:p><text:s/>2.78<text:s/></text:p>
                  </table:table-cell>
                  <table:table-cell office:value-type="float" office:value="1.22893626015284" table:style-name="ce68">
                    <text:p>(1.23)</text:p>
                  </table:table-cell>
                  <table:table-cell office:value-type="float" office:value="0.42803598200899501" table:style-name="ce69">
                    <text:p>0.4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773913043478302" table:style-name="ce70">
                    <text:p><text:s/>2.28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3.0769230769230702E-2" table:style-name="ce20">
                    <text:p>3.1%</text:p>
                  </table:table-cell>
                  <table:table-cell table:style-name="ce21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-9.4936708860759403E-2" table:style-name="ce20">
                    <text:p>-9.5%</text:p>
                  </table:table-cell>
                  <table:table-cell table:style-name="ce4"/>
                  <table:table-cell office:value-type="float" office:value="2.1343283582089598" table:style-name="ce67">
                    <text:p><text:s/>2.13<text:s/></text:p>
                  </table:table-cell>
                  <table:table-cell office:value-type="float" office:value="1.0134776968746799" table:style-name="ce68">
                    <text:p>(1.01)</text:p>
                  </table:table-cell>
                  <table:table-cell office:value-type="float" office:value="-0.29644087256027501" table:style-name="ce69">
                    <text:p>-0.3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578461538461499" table:style-name="ce70">
                    <text:p><text:s/>2.3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34693877551020402" table:style-name="ce20">
                    <text:p>34.7%</text:p>
                  </table:table-cell>
                  <table:table-cell table:style-name="ce21"/>
                  <table:table-cell office:value-type="float" office:value="197" table:style-name="ce5">
                    <text:p><text:s/>197<text:s/></text:p>
                  </table:table-cell>
                  <table:table-cell office:value-type="percentage" office:value="0.515384615384615" table:style-name="ce20">
                    <text:p>51.5%</text:p>
                  </table:table-cell>
                  <table:table-cell table:style-name="ce4"/>
                  <table:table-cell office:value-type="float" office:value="2.98484848484848" table:style-name="ce67">
                    <text:p><text:s/>2.98<text:s/></text:p>
                  </table:table-cell>
                  <table:table-cell office:value-type="float" office:value="1.65940141424944" table:style-name="ce68">
                    <text:p>(1.66)</text:p>
                  </table:table-cell>
                  <table:table-cell office:value-type="float" office:value="0.331787260358689" table:style-name="ce69">
                    <text:p>0.3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5734693877550998" table:style-name="ce70">
                    <text:p><text:s/>2.57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-4.2857142857142802E-2" table:style-name="ce20">
                    <text:p>-4.3%</text:p>
                  </table:table-cell>
                  <table:table-cell table:style-name="ce21"/>
                  <table:table-cell office:value-type="float" office:value="172" table:style-name="ce5">
                    <text:p><text:s/>172<text:s/></text:p>
                  </table:table-cell>
                  <table:table-cell office:value-type="percentage" office:value="-0.104166666666667" table:style-name="ce20">
                    <text:p>-10.4%</text:p>
                  </table:table-cell>
                  <table:table-cell table:style-name="ce4"/>
                  <table:table-cell office:value-type="float" office:value="2.5671641791044801" table:style-name="ce67">
                    <text:p><text:s/>2.57<text:s/></text:p>
                  </table:table-cell>
                  <table:table-cell office:value-type="float" office:value="1.28185330552261" table:style-name="ce68">
                    <text:p>(1.28)</text:p>
                  </table:table-cell>
                  <table:table-cell office:value-type="float" office:value="-0.17569296375266499" table:style-name="ce69">
                    <text:p>-0.18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6605714285714299" table:style-name="ce70">
                    <text:p><text:s/>2.6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5.6603773584905599E-2" table:style-name="ce20">
                    <text:p>5.7%</text:p>
                  </table:table-cell>
                  <table:table-cell table:style-name="ce21"/>
                  <table:table-cell office:value-type="float" office:value="162" table:style-name="ce5">
                    <text:p><text:s/>162<text:s/></text:p>
                  </table:table-cell>
                  <table:table-cell office:value-type="percentage" office:value="0.11724137931034501" table:style-name="ce20">
                    <text:p>11.7%</text:p>
                  </table:table-cell>
                  <table:table-cell table:style-name="ce4"/>
                  <table:table-cell office:value-type="float" office:value="2.8928571428571401" table:style-name="ce67">
                    <text:p><text:s/>2.89<text:s/></text:p>
                  </table:table-cell>
                  <table:table-cell office:value-type="float" office:value="1.21623220612709" table:style-name="ce68">
                    <text:p>(1.22)</text:p>
                  </table:table-cell>
                  <table:table-cell office:value-type="float" office:value="0.15700808625336901" table:style-name="ce69">
                    <text:p>0.1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6537735849056601" table:style-name="ce70">
                    <text:p><text:s/>2.65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22807017543859701" table:style-name="ce20">
                    <text:p>22.8%</text:p>
                  </table:table-cell>
                  <table:table-cell table:style-name="ce21"/>
                  <table:table-cell office:value-type="float" office:value="217" table:style-name="ce5">
                    <text:p><text:s/>217<text:s/></text:p>
                  </table:table-cell>
                  <table:table-cell office:value-type="percentage" office:value="0.38216560509554098" table:style-name="ce20">
                    <text:p>38.2%</text:p>
                  </table:table-cell>
                  <table:table-cell table:style-name="ce4"/>
                  <table:table-cell office:value-type="float" office:value="3.1" table:style-name="ce67">
                    <text:p><text:s/>3.10<text:s/></text:p>
                  </table:table-cell>
                  <table:table-cell office:value-type="float" office:value="1.75408426086175" table:style-name="ce68">
                    <text:p>(1.75)</text:p>
                  </table:table-cell>
                  <table:table-cell office:value-type="float" office:value="0.34561403508771898" table:style-name="ce69">
                    <text:p>0.3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6717543859649102" table:style-name="ce70">
                    <text:p><text:s/>2.67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3.38983050847457E-2" table:style-name="ce20">
                    <text:p>3.4%</text:p>
                  </table:table-cell>
                  <table:table-cell table:style-name="ce21"/>
                  <table:table-cell office:value-type="float" office:value="168" table:style-name="ce5">
                    <text:p><text:s/>168<text:s/></text:p>
                  </table:table-cell>
                  <table:table-cell office:value-type="percentage" office:value="-0.115789473684211" table:style-name="ce20">
                    <text:p>-11.6%</text:p>
                  </table:table-cell>
                  <table:table-cell table:style-name="ce4"/>
                  <table:table-cell office:value-type="float" office:value="2.7540983606557399" table:style-name="ce67">
                    <text:p><text:s/>2.75<text:s/></text:p>
                  </table:table-cell>
                  <table:table-cell office:value-type="float" office:value="1.27352185827227" table:style-name="ce68">
                    <text:p>(1.27)</text:p>
                  </table:table-cell>
                  <table:table-cell office:value-type="float" office:value="-0.46624062239510999" table:style-name="ce69">
                    <text:p>-0.4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1237288135593202" table:style-name="ce70">
                    <text:p><text:s/>3.12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20338983050847401" table:style-name="ce20">
                    <text:p>20.3%</text:p>
                  </table:table-cell>
                  <table:table-cell table:style-name="ce21"/>
                  <table:table-cell office:value-type="float" office:value="178" table:style-name="ce5">
                    <text:p><text:s/>178<text:s/></text:p>
                  </table:table-cell>
                  <table:table-cell office:value-type="percentage" office:value="9.2024539877300499E-2" table:style-name="ce20">
                    <text:p>9.2%</text:p>
                  </table:table-cell>
                  <table:table-cell table:style-name="ce4"/>
                  <table:table-cell office:value-type="float" office:value="2.5070422535211301" table:style-name="ce67">
                    <text:p><text:s/>2.51<text:s/></text:p>
                  </table:table-cell>
                  <table:table-cell office:value-type="float" office:value="1.28589312415945" table:style-name="ce68">
                    <text:p>(1.29)</text:p>
                  </table:table-cell>
                  <table:table-cell office:value-type="float" office:value="-0.25566961088565299" table:style-name="ce69">
                    <text:p>-0.2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6798305084745802" table:style-name="ce70">
                    <text:p><text:s/>2.68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126984126984127" table:style-name="ce20">
                    <text:p>12.7%</text:p>
                  </table:table-cell>
                  <table:table-cell table:style-name="ce21"/>
                  <table:table-cell office:value-type="float" office:value="227" table:style-name="ce5">
                    <text:p><text:s/>227<text:s/></text:p>
                  </table:table-cell>
                  <table:table-cell office:value-type="percentage" office:value="0.46451612903225797" table:style-name="ce20">
                    <text:p>46.5%</text:p>
                  </table:table-cell>
                  <table:table-cell table:style-name="ce4"/>
                  <table:table-cell office:value-type="float" office:value="3.1971830985915499" table:style-name="ce67">
                    <text:p><text:s/>3.20<text:s/></text:p>
                  </table:table-cell>
                  <table:table-cell office:value-type="float" office:value="1.7039426408006899" table:style-name="ce68">
                    <text:p>(1.70)</text:p>
                  </table:table-cell>
                  <table:table-cell office:value-type="float" office:value="0.73686563827408902" table:style-name="ce69">
                    <text:p>0.7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38650793650794" table:style-name="ce70">
                    <text:p><text:s/>2.39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9.375E-2" table:style-name="ce20">
                    <text:p>-9.4%</text:p>
                  </table:table-cell>
                  <table:table-cell table:style-name="ce21"/>
                  <table:table-cell office:value-type="float" office:value="171" table:style-name="ce5">
                    <text:p><text:s/>171<text:s/></text:p>
                  </table:table-cell>
                  <table:table-cell office:value-type="percentage" office:value="-0.113989637305699" table:style-name="ce20">
                    <text:p>-11.4%</text:p>
                  </table:table-cell>
                  <table:table-cell table:style-name="ce4"/>
                  <table:table-cell office:value-type="float" office:value="2.9482758620689702" table:style-name="ce67">
                    <text:p><text:s/>2.95<text:s/></text:p>
                  </table:table-cell>
                  <table:table-cell office:value-type="float" office:value="1.1761133403000299" table:style-name="ce68">
                    <text:p>(1.18)</text:p>
                  </table:table-cell>
                  <table:table-cell office:value-type="float" office:value="-6.7349137931034697E-2" table:style-name="ce69">
                    <text:p>-0.0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9251562500000001" table:style-name="ce70">
                    <text:p><text:s/>2.93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61" table:style-name="ce94">
                    <text:p><text:s/>61<text:s/></text:p>
                  </table:table-cell>
                  <table:table-cell office:value-type="percentage" office:value="7.0175438596491196E-2" table:style-name="ce96">
                    <text:p>7.0%</text:p>
                  </table:table-cell>
                  <table:table-cell table:style-name="ce95"/>
                  <table:table-cell office:value-type="float" office:value="171" table:style-name="ce94">
                    <text:p><text:s/>171<text:s/></text:p>
                  </table:table-cell>
                  <table:table-cell office:value-type="percentage" office:value="6.8750000000000103E-2" table:style-name="ce96">
                    <text:p>6.9%</text:p>
                  </table:table-cell>
                  <table:table-cell table:style-name="ce100"/>
                  <table:table-cell office:value-type="float" office:value="2.8032786885245899" table:style-name="ce104">
                    <text:p><text:s/>2.80<text:s/></text:p>
                  </table:table-cell>
                  <table:table-cell office:value-type="float" office:value="1.23584885984152" table:style-name="ce105">
                    <text:p>(1.24)</text:p>
                  </table:table-cell>
                  <table:table-cell office:value-type="float" office:value="-3.7388553350590202E-3" table:style-name="ce106">
                    <text:p>0.00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4" table:style-name="ce107">
                    <text:p><text:s/>4.00<text:s/></text:p>
                  </table:table-cell>
                  <table:table-cell table:style-name="ce100"/>
                  <table:table-cell office:value-type="float" office:value="2.7228070175438601" table:style-name="ce107">
                    <text:p><text:s/>2.72<text:s/>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60" table:style-name="ce117">
            <text:p><text:s/>60<text:s/></text:p>
          </table:table-cell>
          <table:table-cell office:value-type="percentage" office:value="-6.25E-2" table:style-name="ce120">
            <text:p>-6.3%</text:p>
          </table:table-cell>
          <table:table-cell table:style-name="ce118"/>
          <table:table-cell office:value-type="float" office:value="200" table:style-name="ce117">
            <text:p><text:s/>200<text:s/></text:p>
          </table:table-cell>
          <table:table-cell office:value-type="percentage" office:value="2.04081632653061E-2" table:style-name="ce120">
            <text:p>2.0%</text:p>
          </table:table-cell>
          <table:table-cell table:style-name="ce116"/>
          <table:table-cell office:value-type="float" office:value="3.3333333333333299" table:style-name="ce121">
            <text:p><text:s/>3.33<text:s/></text:p>
          </table:table-cell>
          <table:table-cell office:value-type="float" office:value="1.54773390025182" table:style-name="ce122">
            <text:p>(1.55)</text:p>
          </table:table-cell>
          <table:table-cell office:value-type="float" office:value="0.27083333333333298" table:style-name="ce123">
            <text:p>0.27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5" table:style-name="ce124">
            <text:p><text:s/>5.00<text:s/></text:p>
          </table:table-cell>
          <table:table-cell table:style-name="ce116"/>
          <table:table-cell office:value-type="float" office:value="2.9706250000000001" table:style-name="ce124">
            <text:p><text:s/>2.97<text:s/>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9" table:style-name="ce32"/>
          <table:table-cell table:style-name="ce7"/>
          <table:table-cell table:style-name="ce88"/>
          <table:table-cell table:number-columns-repeated="3" table:style-name="ce32"/>
          <table:table-cell table:style-name="ce4"/>
          <table:table-cell table:style-name="ce3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6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3">
        <table:table-column table:style-name="co45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15" table:default-cell-style-name="ce4"/>
        <table:table-column table:style-name="co2" table:default-cell-style-name="ce4"/>
        <table:table-column table:style-name="co41" table:default-cell-style-name="ce6"/>
        <table:table-column table:style-name="co49" table:default-cell-style-name="ce6"/>
        <table:table-column table:style-name="co22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50" table:default-cell-style-name="ce4"/>
        </table:table-column-group>
        <table:table-column table:style-name="co9" table:default-cell-style-name="ce4"/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4、高屏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59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text:span text:style-name="T2"/></text:p>
            <text:p>(A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48">
            <text:p><text:span text:style-name="T2">值</text:span><text:span text:style-name="T2"/></text:p>
            <text:p>(B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4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846" table:style-name="ce5">
              <text:p><text:s/>846<text:s/></text:p>
            </table:table-cell>
            <table:table-cell office:value-type="percentage" office:value="-4.5146726862302498E-2" table:style-name="ce20">
              <text:p>-4.5%</text:p>
            </table:table-cell>
            <table:table-cell table:style-name="ce21"/>
            <table:table-cell office:value-type="float" office:value="31329" table:style-name="ce5">
              <text:p><text:s/>31,329<text:s/></text:p>
            </table:table-cell>
            <table:table-cell office:value-type="percentage" office:value="-2.4261866201569698E-2" table:style-name="ce20">
              <text:p>-2.4%</text:p>
            </table:table-cell>
            <table:table-cell table:style-name="ce4"/>
            <table:table-cell office:value-type="float" office:value="37.031914893617" table:style-name="ce67">
              <text:p><text:s/>37.03<text:s/></text:p>
            </table:table-cell>
            <table:table-cell office:value-type="float" office:value="15.436149775094099" table:style-name="ce68">
              <text:p>(15.44)</text:p>
            </table:table-cell>
            <table:table-cell office:value-type="float" office:value="0.79263724124681501" table:style-name="ce69">
              <text:p>0.79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35.152099322799103" table:style-name="ce87">
              <text:p>35.15</text:p>
            </table:table-cell>
            <table:table-cell table:style-name="ce91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4" table:style-name="ce5">
                    <text:p><text:s/>754<text:s/></text:p>
                  </table:table-cell>
                  <table:table-cell office:value-type="percentage" office:value="-4.0712468193384303E-2" table:style-name="ce20">
                    <text:p>-4.1%</text:p>
                  </table:table-cell>
                  <table:table-cell table:style-name="ce21"/>
                  <table:table-cell office:value-type="float" office:value="2462" table:style-name="ce5">
                    <text:p><text:s/>2,462<text:s/></text:p>
                  </table:table-cell>
                  <table:table-cell office:value-type="percentage" office:value="0.269726663228468" table:style-name="ce20">
                    <text:p>27.0%</text:p>
                  </table:table-cell>
                  <table:table-cell table:style-name="ce4"/>
                  <table:table-cell office:value-type="float" office:value="3.2652519893899199" table:style-name="ce67">
                    <text:p><text:s/>3.27<text:s/></text:p>
                  </table:table-cell>
                  <table:table-cell office:value-type="float" office:value="0.89631798252230199" table:style-name="ce68">
                    <text:p>(0.90)</text:p>
                  </table:table-cell>
                  <table:table-cell office:value-type="float" office:value="0.79833086979704504" table:style-name="ce69">
                    <text:p>0.8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39291348600509" table:style-name="ce87">
                    <text:p>2.39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8" table:style-name="ce5">
                    <text:p><text:s/>778<text:s/></text:p>
                  </table:table-cell>
                  <table:table-cell office:value-type="percentage" office:value="-1.5189873417721499E-2" table:style-name="ce20">
                    <text:p>-1.5%</text:p>
                  </table:table-cell>
                  <table:table-cell table:style-name="ce21"/>
                  <table:table-cell office:value-type="float" office:value="2008" table:style-name="ce5">
                    <text:p><text:s/>2,008<text:s/></text:p>
                  </table:table-cell>
                  <table:table-cell office:value-type="percentage" office:value="-0.25102573666542299" table:style-name="ce20">
                    <text:p>-25.1%</text:p>
                  </table:table-cell>
                  <table:table-cell table:style-name="ce4"/>
                  <table:table-cell office:value-type="float" office:value="2.58097686375321" table:style-name="ce67">
                    <text:p><text:s/>2.58<text:s/></text:p>
                  </table:table-cell>
                  <table:table-cell office:value-type="float" office:value="0.68576109920169104" table:style-name="ce68">
                    <text:p>(0.69)</text:p>
                  </table:table-cell>
                  <table:table-cell office:value-type="float" office:value="-0.81269402232273602" table:style-name="ce69">
                    <text:p>-0.8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9186075949367" table:style-name="ce87">
                    <text:p>3.29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3.3290653008962799E-2" table:style-name="ce20">
                    <text:p>-3.3%</text:p>
                  </table:table-cell>
                  <table:table-cell table:style-name="ce21"/>
                  <table:table-cell office:value-type="float" office:value="3065" table:style-name="ce5">
                    <text:p><text:s/>3,065<text:s/></text:p>
                  </table:table-cell>
                  <table:table-cell office:value-type="percentage" office:value="0.186604723190089" table:style-name="ce20">
                    <text:p>18.7%</text:p>
                  </table:table-cell>
                  <table:table-cell table:style-name="ce4"/>
                  <table:table-cell office:value-type="float" office:value="4.0596026490066199" table:style-name="ce67">
                    <text:p><text:s/>4.06<text:s/></text:p>
                  </table:table-cell>
                  <table:table-cell office:value-type="float" office:value="1.20141267466557" table:style-name="ce68">
                    <text:p>(1.20)</text:p>
                  </table:table-cell>
                  <table:table-cell office:value-type="float" office:value="0.75230431353927296" table:style-name="ce69">
                    <text:p>0.7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080793854033298" table:style-name="ce87">
                    <text:p>3.21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8" table:style-name="ce5">
                    <text:p><text:s/>748<text:s/></text:p>
                  </table:table-cell>
                  <table:table-cell office:value-type="percentage" office:value="-3.9794608472400503E-2" table:style-name="ce20">
                    <text:p>-4.0%</text:p>
                  </table:table-cell>
                  <table:table-cell table:style-name="ce21"/>
                  <table:table-cell office:value-type="float" office:value="2264" table:style-name="ce5">
                    <text:p><text:s/>2,264<text:s/></text:p>
                  </table:table-cell>
                  <table:table-cell office:value-type="percentage" office:value="-0.29028213166144201" table:style-name="ce20">
                    <text:p>-29.0%</text:p>
                  </table:table-cell>
                  <table:table-cell table:style-name="ce4"/>
                  <table:table-cell office:value-type="float" office:value="3.0267379679144399" table:style-name="ce67">
                    <text:p><text:s/>3.03<text:s/></text:p>
                  </table:table-cell>
                  <table:table-cell office:value-type="float" office:value="0.89432633823041596" table:style-name="ce68">
                    <text:p>(0.89)</text:p>
                  </table:table-cell>
                  <table:table-cell office:value-type="float" office:value="-1.0682556136003201" table:style-name="ce69">
                    <text:p>-1.0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9721437740693202" table:style-name="ce87">
                    <text:p>3.97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-5.2631578947368602E-3" table:style-name="ce20">
                    <text:p>-0.5%</text:p>
                  </table:table-cell>
                  <table:table-cell table:style-name="ce21"/>
                  <table:table-cell office:value-type="float" office:value="2512" table:style-name="ce5">
                    <text:p><text:s/>2,512<text:s/></text:p>
                  </table:table-cell>
                  <table:table-cell office:value-type="percentage" office:value="-1.9133151112846501E-2" table:style-name="ce20">
                    <text:p>-1.9%</text:p>
                  </table:table-cell>
                  <table:table-cell table:style-name="ce4"/>
                  <table:table-cell office:value-type="float" office:value="3.3227513227513201" table:style-name="ce67">
                    <text:p><text:s/>3.32<text:s/></text:p>
                  </table:table-cell>
                  <table:table-cell office:value-type="float" office:value="0.91727257480441204" table:style-name="ce68">
                    <text:p>(0.92)</text:p>
                  </table:table-cell>
                  <table:table-cell office:value-type="float" office:value="-4.6985519353940602E-2" table:style-name="ce69">
                    <text:p>-0.0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686447368421101" table:style-name="ce87">
                    <text:p>3.27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55" table:style-name="ce5">
                    <text:p><text:s/>755<text:s/></text:p>
                  </table:table-cell>
                  <table:table-cell office:value-type="percentage" office:value="-1.8205461638491599E-2" table:style-name="ce20">
                    <text:p>-1.8%</text:p>
                  </table:table-cell>
                  <table:table-cell table:style-name="ce21"/>
                  <table:table-cell office:value-type="float" office:value="3044" table:style-name="ce5">
                    <text:p><text:s/>3,044<text:s/></text:p>
                  </table:table-cell>
                  <table:table-cell office:value-type="percentage" office:value="0.28060580563735799" table:style-name="ce20">
                    <text:p>28.1%</text:p>
                  </table:table-cell>
                  <table:table-cell table:style-name="ce4"/>
                  <table:table-cell office:value-type="float" office:value="4.0317880794701999" table:style-name="ce67">
                    <text:p><text:s/>4.03<text:s/></text:p>
                  </table:table-cell>
                  <table:table-cell office:value-type="float" office:value="1.2291966959621801" table:style-name="ce68">
                    <text:p>(1.23)</text:p>
                  </table:table-cell>
                  <table:table-cell office:value-type="float" office:value="0.94076077127774105" table:style-name="ce69">
                    <text:p>0.9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9982964889466799" table:style-name="ce87">
                    <text:p>3.00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2" table:style-name="ce5">
                    <text:p><text:s/>742<text:s/></text:p>
                  </table:table-cell>
                  <table:table-cell office:value-type="percentage" office:value="-4.2580645161290301E-2" table:style-name="ce20">
                    <text:p>-4.3%</text:p>
                  </table:table-cell>
                  <table:table-cell table:style-name="ce21"/>
                  <table:table-cell office:value-type="float" office:value="2449" table:style-name="ce5">
                    <text:p><text:s/>2,449<text:s/></text:p>
                  </table:table-cell>
                  <table:table-cell office:value-type="percentage" office:value="-0.234926585442049" table:style-name="ce20">
                    <text:p>-23.5%</text:p>
                  </table:table-cell>
                  <table:table-cell table:style-name="ce4"/>
                  <table:table-cell office:value-type="float" office:value="3.30053908355795" table:style-name="ce67">
                    <text:p><text:s/>3.30<text:s/></text:p>
                  </table:table-cell>
                  <table:table-cell office:value-type="float" office:value="0.93801106402334" table:style-name="ce68">
                    <text:p>(0.94)</text:p>
                  </table:table-cell>
                  <table:table-cell office:value-type="float" office:value="-0.82978349708721" table:style-name="ce69">
                    <text:p>-0.8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4.0064129032258098" table:style-name="ce87">
                    <text:p>4.01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1.7127799736495398E-2" table:style-name="ce20">
                    <text:p>-1.7%</text:p>
                  </table:table-cell>
                  <table:table-cell table:style-name="ce21"/>
                  <table:table-cell office:value-type="float" office:value="3060" table:style-name="ce5">
                    <text:p><text:s/>3,060<text:s/></text:p>
                  </table:table-cell>
                  <table:table-cell office:value-type="percentage" office:value="0.2" table:style-name="ce20">
                    <text:p>20.0%</text:p>
                  </table:table-cell>
                  <table:table-cell table:style-name="ce4"/>
                  <table:table-cell office:value-type="float" office:value="4.1018766756032203" table:style-name="ce67">
                    <text:p><text:s/>4.10<text:s/></text:p>
                  </table:table-cell>
                  <table:table-cell office:value-type="float" office:value="1.23823720372558" table:style-name="ce68">
                    <text:p>(1.24)</text:p>
                  </table:table-cell>
                  <table:table-cell office:value-type="float" office:value="0.74219288113681303" table:style-name="ce69">
                    <text:p>0.7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3.2588932806324098" table:style-name="ce87">
                    <text:p>3.26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7" table:style-name="ce5">
                    <text:p><text:s/>747<text:s/></text:p>
                  </table:table-cell>
                  <table:table-cell office:value-type="percentage" office:value="-3.6129032258064499E-2" table:style-name="ce20">
                    <text:p>-3.6%</text:p>
                  </table:table-cell>
                  <table:table-cell table:style-name="ce21"/>
                  <table:table-cell office:value-type="float" office:value="2497" table:style-name="ce5">
                    <text:p><text:s/>2,497<text:s/></text:p>
                  </table:table-cell>
                  <table:table-cell office:value-type="percentage" office:value="-0.137776243093923" table:style-name="ce20">
                    <text:p>-13.8%</text:p>
                  </table:table-cell>
                  <table:table-cell table:style-name="ce4"/>
                  <table:table-cell office:value-type="float" office:value="3.3427041499330699" table:style-name="ce67">
                    <text:p><text:s/>3.34<text:s/></text:p>
                  </table:table-cell>
                  <table:table-cell office:value-type="float" office:value="0.94220929809521203" table:style-name="ce68">
                    <text:p>(0.94)</text:p>
                  </table:table-cell>
                  <table:table-cell office:value-type="float" office:value="-0.394070043615322" table:style-name="ce69">
                    <text:p>-0.3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62467096774194" table:style-name="ce87">
                    <text:p>3.62</text:p>
                  </table:table-cell>
                  <table:table-cell table:style-name="ce92"/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46" table:style-name="ce5">
                    <text:p><text:s/>746<text:s/></text:p>
                  </table:table-cell>
                  <table:table-cell office:value-type="percentage" office:value="-2.0997375328084E-2" table:style-name="ce20">
                    <text:p>-2.1%</text:p>
                  </table:table-cell>
                  <table:table-cell table:style-name="ce21"/>
                  <table:table-cell office:value-type="float" office:value="2460" table:style-name="ce5">
                    <text:p><text:s/>2,460<text:s/></text:p>
                  </table:table-cell>
                  <table:table-cell office:value-type="percentage" office:value="-2.8436018957345901E-2" table:style-name="ce20">
                    <text:p>-2.8%</text:p>
                  </table:table-cell>
                  <table:table-cell table:style-name="ce4"/>
                  <table:table-cell office:value-type="float" office:value="3.29758713136729" table:style-name="ce67">
                    <text:p><text:s/>3.30<text:s/></text:p>
                  </table:table-cell>
                  <table:table-cell office:value-type="float" office:value="0.92680852176816697" table:style-name="ce68">
                    <text:p>(0.93)</text:p>
                  </table:table-cell>
                  <table:table-cell office:value-type="float" office:value="-2.5247514301999001E-2" table:style-name="ce69">
                    <text:p>-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231496062992102" table:style-name="ce87">
                    <text:p>3.22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745" table:style-name="ce94">
                    <text:p><text:s/>745<text:s/></text:p>
                  </table:table-cell>
                  <table:table-cell office:value-type="percentage" office:value="-2.2309711286089301E-2" table:style-name="ce96">
                    <text:p>-2.2%</text:p>
                  </table:table-cell>
                  <table:table-cell table:style-name="ce95"/>
                  <table:table-cell office:value-type="float" office:value="3049" table:style-name="ce94">
                    <text:p><text:s/>3,049<text:s/></text:p>
                  </table:table-cell>
                  <table:table-cell office:value-type="percentage" office:value="0.20561486753657601" table:style-name="ce96">
                    <text:p>20.6%</text:p>
                  </table:table-cell>
                  <table:table-cell table:style-name="ce100"/>
                  <table:table-cell office:value-type="float" office:value="4.0926174496644299" table:style-name="ce104">
                    <text:p><text:s/>4.09<text:s/></text:p>
                  </table:table-cell>
                  <table:table-cell office:value-type="float" office:value="1.1950893001980201" table:style-name="ce105">
                    <text:p>(1.20)</text:p>
                  </table:table-cell>
                  <table:table-cell office:value-type="float" office:value="0.77371981186915395" table:style-name="ce106">
                    <text:p>0.77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5" table:style-name="ce107">
                    <text:p><text:s/>5.00<text:s/></text:p>
                  </table:table-cell>
                  <table:table-cell table:style-name="ce100"/>
                  <table:table-cell office:value-type="float" office:value="3.21933070866142" table:style-name="ce108">
                    <text:p>3.22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734" table:style-name="ce117">
            <text:p><text:s/>734<text:s/></text:p>
          </table:table-cell>
          <table:table-cell office:value-type="percentage" office:value="-4.0522875816993403E-2" table:style-name="ce120">
            <text:p>-4.1%</text:p>
          </table:table-cell>
          <table:table-cell table:style-name="ce118"/>
          <table:table-cell office:value-type="float" office:value="2459" table:style-name="ce117">
            <text:p><text:s/>2,459<text:s/></text:p>
          </table:table-cell>
          <table:table-cell office:value-type="percentage" office:value="-0.19876181166503701" table:style-name="ce120">
            <text:p>-19.9%</text:p>
          </table:table-cell>
          <table:table-cell table:style-name="ce116"/>
          <table:table-cell office:value-type="float" office:value="3.35013623978202" table:style-name="ce121">
            <text:p><text:s/>3.35<text:s/></text:p>
          </table:table-cell>
          <table:table-cell office:value-type="float" office:value="0.93076490597744999" table:style-name="ce122">
            <text:p>(0.93)</text:p>
          </table:table-cell>
          <table:table-cell office:value-type="float" office:value="-0.66162846610033599" table:style-name="ce123">
            <text:p>-0.66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4" table:style-name="ce124">
            <text:p><text:s/>4.00<text:s/></text:p>
          </table:table-cell>
          <table:table-cell table:style-name="ce116"/>
          <table:table-cell office:value-type="float" office:value="3.8914117647058801" table:style-name="ce125">
            <text:p>3.89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3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59" table:style-name="ce5">
              <text:p><text:s/>159<text:s/></text:p>
            </table:table-cell>
            <table:table-cell office:value-type="percentage" office:value="-8.0924855491329398E-2" table:style-name="ce20">
              <text:p>-8.1%</text:p>
            </table:table-cell>
            <table:table-cell table:style-name="ce21"/>
            <table:table-cell office:value-type="float" office:value="1735" table:style-name="ce5">
              <text:p><text:s/>1,735<text:s/></text:p>
            </table:table-cell>
            <table:table-cell office:value-type="percentage" office:value="-4.7226798462383299E-2" table:style-name="ce20">
              <text:p>-4.7%</text:p>
            </table:table-cell>
            <table:table-cell table:style-name="ce4"/>
            <table:table-cell office:value-type="float" office:value="10.9119496855346" table:style-name="ce67">
              <text:p><text:s/>10.91<text:s/></text:p>
            </table:table-cell>
            <table:table-cell office:value-type="float" office:value="15.1538037368066" table:style-name="ce68">
              <text:p>(15.15)</text:p>
            </table:table-cell>
            <table:table-cell office:value-type="float" office:value="0.38593812484094903" table:style-name="ce69">
              <text:p>0.39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2" table:style-name="ce70">
              <text:p><text:s/>52.00<text:s/></text:p>
            </table:table-cell>
            <table:table-cell table:style-name="ce4"/>
            <table:table-cell office:value-type="float" office:value="10.210231213872801" table:style-name="ce70">
              <text:p><text:s/>10.21<text:s/></text:p>
            </table:table-cell>
            <table:table-cell table:style-name="ce91"/>
            <table:table-cell table:number-columns-repeated="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5.9701492537313397E-2" table:style-name="ce20">
                    <text:p>-6.0%</text:p>
                  </table:table-cell>
                  <table:table-cell table:style-name="ce21"/>
                  <table:table-cell office:value-type="float" office:value="138" table:style-name="ce5">
                    <text:p><text:s/>138<text:s/></text:p>
                  </table:table-cell>
                  <table:table-cell office:value-type="percentage" office:value="-6.7567567567567502E-2" table:style-name="ce20">
                    <text:p>-6.8%</text:p>
                  </table:table-cell>
                  <table:table-cell table:style-name="ce4"/>
                  <table:table-cell office:value-type="float" office:value="2.1904761904761898" table:style-name="ce67">
                    <text:p><text:s/>2.19<text:s/></text:p>
                  </table:table-cell>
                  <table:table-cell office:value-type="float" office:value="1.2554030692807201" table:style-name="ce68">
                    <text:p>(1.26)</text:p>
                  </table:table-cell>
                  <table:table-cell office:value-type="float" office:value="-1.84790334044065E-2" table:style-name="ce69">
                    <text:p>-0.0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1426865671641799" table:style-name="ce70">
                    <text:p><text:s/>2.14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1864406779661001" table:style-name="ce20">
                    <text:p>11.9%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-5.22388059701493E-2" table:style-name="ce20">
                    <text:p>-5.2%</text:p>
                  </table:table-cell>
                  <table:table-cell table:style-name="ce4"/>
                  <table:table-cell office:value-type="float" office:value="1.9242424242424201" table:style-name="ce67">
                    <text:p><text:s/>1.92<text:s/></text:p>
                  </table:table-cell>
                  <table:table-cell office:value-type="float" office:value="0.94966562634687501" table:style-name="ce68">
                    <text:p>(0.95)</text:p>
                  </table:table-cell>
                  <table:table-cell office:value-type="float" office:value="-0.34694401643554201" table:style-name="ce69">
                    <text:p>-0.3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0305084745763" table:style-name="ce70">
                    <text:p><text:s/>2.20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5.1724137931034503E-2" table:style-name="ce20">
                    <text:p>5.2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0.224" table:style-name="ce20">
                    <text:p>22.4%</text:p>
                  </table:table-cell>
                  <table:table-cell table:style-name="ce4"/>
                  <table:table-cell office:value-type="float" office:value="2.5081967213114802" table:style-name="ce67">
                    <text:p><text:s/>2.51<text:s/></text:p>
                  </table:table-cell>
                  <table:table-cell office:value-type="float" office:value="1.64947416691575" table:style-name="ce68">
                    <text:p>(1.65)</text:p>
                  </table:table-cell>
                  <table:table-cell office:value-type="float" office:value="0.35302430751837199" table:style-name="ce69">
                    <text:p>0.3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0905172413793101" table:style-name="ce70">
                    <text:p><text:s/>2.09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-7.4626865671641798E-2" table:style-name="ce20">
                    <text:p>-7.5%</text:p>
                  </table:table-cell>
                  <table:table-cell table:style-name="ce21"/>
                  <table:table-cell office:value-type="float" office:value="130" table:style-name="ce5">
                    <text:p><text:s/>130<text:s/></text:p>
                  </table:table-cell>
                  <table:table-cell office:value-type="percentage" office:value="-0.26966292134831499" table:style-name="ce20">
                    <text:p>-27.0%</text:p>
                  </table:table-cell>
                  <table:table-cell table:style-name="ce4"/>
                  <table:table-cell office:value-type="float" office:value="2.0967741935483901" table:style-name="ce67">
                    <text:p><text:s/>2.10<text:s/></text:p>
                  </table:table-cell>
                  <table:table-cell office:value-type="float" office:value="1.1833500295507899" table:style-name="ce68">
                    <text:p>(1.18)</text:p>
                  </table:table-cell>
                  <table:table-cell office:value-type="float" office:value="-0.55994222436206098" table:style-name="ce69">
                    <text:p>-0.5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5770149253731298" table:style-name="ce70">
                    <text:p><text:s/>2.58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1.6949152542372801E-2" table:style-name="ce20">
                    <text:p>1.7%</text:p>
                  </table:table-cell>
                  <table:table-cell table:style-name="ce21"/>
                  <table:table-cell office:value-type="float" office:value="130" table:style-name="ce5">
                    <text:p><text:s/>130<text:s/></text:p>
                  </table:table-cell>
                  <table:table-cell office:value-type="percentage" office:value="6.5573770491803393E-2" table:style-name="ce20">
                    <text:p>6.6%</text:p>
                  </table:table-cell>
                  <table:table-cell table:style-name="ce4"/>
                  <table:table-cell office:value-type="float" office:value="2.1666666666666701" table:style-name="ce67">
                    <text:p><text:s/>2.17<text:s/></text:p>
                  </table:table-cell>
                  <table:table-cell office:value-type="float" office:value="1.2509883098624199" table:style-name="ce68">
                    <text:p>(1.25)</text:p>
                  </table:table-cell>
                  <table:table-cell office:value-type="float" office:value="9.8870056497175202E-2" table:style-name="ce69">
                    <text:p>0.1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057627118644099" table:style-name="ce70">
                    <text:p><text:s/>2.01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234375" table:style-name="ce20">
                    <text:p>23.4%</text:p>
                  </table:table-cell>
                  <table:table-cell table:style-name="ce21"/>
                  <table:table-cell office:value-type="float" office:value="189" table:style-name="ce5">
                    <text:p><text:s/>189<text:s/></text:p>
                  </table:table-cell>
                  <table:table-cell office:value-type="percentage" office:value="0.25165562913907302" table:style-name="ce20">
                    <text:p>25.2%</text:p>
                  </table:table-cell>
                  <table:table-cell table:style-name="ce4"/>
                  <table:table-cell office:value-type="float" office:value="2.39240506329114" table:style-name="ce67">
                    <text:p><text:s/>2.39<text:s/></text:p>
                  </table:table-cell>
                  <table:table-cell office:value-type="float" office:value="1.5476841385743201" table:style-name="ce68">
                    <text:p>(1.55)</text:p>
                  </table:table-cell>
                  <table:table-cell office:value-type="float" office:value="3.3030063291139097E-2" table:style-name="ce69">
                    <text:p>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28859375" table:style-name="ce70">
                    <text:p><text:s/>2.29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6" table:style-name="ce5">
                    <text:p><text:s/>56<text:s/></text:p>
                  </table:table-cell>
                  <table:table-cell office:value-type="percentage" office:value="-0.27272727272727298" table:style-name="ce20">
                    <text:p>-27.3%</text:p>
                  </table:table-cell>
                  <table:table-cell table:style-name="ce21"/>
                  <table:table-cell office:value-type="float" office:value="130" table:style-name="ce5">
                    <text:p><text:s/>130<text:s/></text:p>
                  </table:table-cell>
                  <table:table-cell office:value-type="percentage" office:value="-0.24855491329479801" table:style-name="ce20">
                    <text:p>-24.9%</text:p>
                  </table:table-cell>
                  <table:table-cell table:style-name="ce4"/>
                  <table:table-cell office:value-type="float" office:value="2.3214285714285698" table:style-name="ce67">
                    <text:p><text:s/>2.32<text:s/></text:p>
                  </table:table-cell>
                  <table:table-cell office:value-type="float" office:value="1.2807262550052401" table:style-name="ce68">
                    <text:p>(1.28)</text:p>
                  </table:table-cell>
                  <table:table-cell office:value-type="float" office:value="7.4675324675324894E-2" table:style-name="ce69">
                    <text:p>0.0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17935064935065" table:style-name="ce70">
                    <text:p><text:s/>2.18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-0.118055555555556" table:style-name="ce20">
                    <text:p>-11.8%</text:p>
                  </table:table-cell>
                  <table:table-cell table:style-name="ce4"/>
                  <table:table-cell office:value-type="float" office:value="2.1166666666666698" table:style-name="ce67">
                    <text:p><text:s/>2.12<text:s/></text:p>
                  </table:table-cell>
                  <table:table-cell office:value-type="float" office:value="1.2634586196689701" table:style-name="ce68">
                    <text:p>(1.26)</text:p>
                  </table:table-cell>
                  <table:table-cell office:value-type="float" office:value="-9.8039215686274205E-4" table:style-name="ce69">
                    <text:p>0.0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541176470588201" table:style-name="ce70">
                    <text:p><text:s/>2.05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80" table:style-name="ce5">
                    <text:p><text:s/>18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4"/>
                  <table:table-cell office:value-type="float" office:value="2.60869565217391" table:style-name="ce67">
                    <text:p><text:s/>2.61<text:s/></text:p>
                  </table:table-cell>
                  <table:table-cell office:value-type="float" office:value="1.65580433008844" table:style-name="ce68">
                    <text:p>(1.66)</text:p>
                  </table:table-cell>
                  <table:table-cell office:value-type="float" office:value="0.52173913043478304" table:style-name="ce69">
                    <text:p>0.5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0243478260869598" table:style-name="ce70">
                    <text:p><text:s/>2.02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2" table:style-name="ce20">
                    <text:p>-12.0%</text:p>
                  </table:table-cell>
                  <table:table-cell table:style-name="ce21"/>
                  <table:table-cell office:value-type="float" office:value="140" table:style-name="ce5">
                    <text:p><text:s/>140<text:s/></text:p>
                  </table:table-cell>
                  <table:table-cell office:value-type="percentage" office:value="-0.204545454545455" table:style-name="ce20">
                    <text:p>-20.5%</text:p>
                  </table:table-cell>
                  <table:table-cell table:style-name="ce4"/>
                  <table:table-cell office:value-type="float" office:value="2.1212121212121202" table:style-name="ce67">
                    <text:p><text:s/>2.12<text:s/></text:p>
                  </table:table-cell>
                  <table:table-cell office:value-type="float" office:value="1.1834129458756999" table:style-name="ce68">
                    <text:p>(1.18)</text:p>
                  </table:table-cell>
                  <table:table-cell office:value-type="float" office:value="-0.22545454545454599" table:style-name="ce69">
                    <text:p>-0.2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7626666666667" table:style-name="ce70">
                    <text:p><text:s/>2.28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59" table:style-name="ce94">
                    <text:p><text:s/>59<text:s/></text:p>
                  </table:table-cell>
                  <table:table-cell office:value-type="percentage" office:value="-0.13235294117647101" table:style-name="ce96">
                    <text:p>-13.2%</text:p>
                  </table:table-cell>
                  <table:table-cell table:style-name="ce95"/>
                  <table:table-cell office:value-type="float" office:value="134" table:style-name="ce94">
                    <text:p><text:s/>134<text:s/></text:p>
                  </table:table-cell>
                  <table:table-cell office:value-type="percentage" office:value="-6.9444444444444406E-2" table:style-name="ce96">
                    <text:p>-6.9%</text:p>
                  </table:table-cell>
                  <table:table-cell table:style-name="ce100"/>
                  <table:table-cell office:value-type="float" office:value="2.2711864406779698" table:style-name="ce104">
                    <text:p><text:s/>2.27<text:s/></text:p>
                  </table:table-cell>
                  <table:table-cell office:value-type="float" office:value="1.25712464027728" table:style-name="ce105">
                    <text:p>(1.26)</text:p>
                  </table:table-cell>
                  <table:table-cell office:value-type="float" office:value="0.153539381854437" table:style-name="ce106">
                    <text:p>0.15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4" table:style-name="ce107">
                    <text:p><text:s/>4.00<text:s/></text:p>
                  </table:table-cell>
                  <table:table-cell table:style-name="ce100"/>
                  <table:table-cell office:value-type="float" office:value="2.0541176470588201" table:style-name="ce107">
                    <text:p><text:s/>2.05<text:s/>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64" table:style-name="ce117">
            <text:p><text:s/>64<text:s/></text:p>
          </table:table-cell>
          <table:table-cell office:value-type="percentage" office:value="-0.146666666666667" table:style-name="ce120">
            <text:p>-14.7%</text:p>
          </table:table-cell>
          <table:table-cell table:style-name="ce118"/>
          <table:table-cell office:value-type="float" office:value="157" table:style-name="ce117">
            <text:p><text:s/>157<text:s/></text:p>
          </table:table-cell>
          <table:table-cell office:value-type="percentage" office:value="-0.13736263736263701" table:style-name="ce120">
            <text:p>-13.7%</text:p>
          </table:table-cell>
          <table:table-cell table:style-name="ce116"/>
          <table:table-cell office:value-type="float" office:value="2.453125" table:style-name="ce121">
            <text:p><text:s/>2.45<text:s/></text:p>
          </table:table-cell>
          <table:table-cell office:value-type="float" office:value="1.54231003306574" table:style-name="ce122">
            <text:p>(1.54)</text:p>
          </table:table-cell>
          <table:table-cell office:value-type="float" office:value="2.6458333333333299E-2" table:style-name="ce123">
            <text:p>0.03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5" table:style-name="ce124">
            <text:p><text:s/>5.00<text:s/></text:p>
          </table:table-cell>
          <table:table-cell table:style-name="ce116"/>
          <table:table-cell office:value-type="float" office:value="2.3538666666666699" table:style-name="ce124">
            <text:p><text:s/>2.35<text:s/>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9" table:style-name="ce32"/>
          <table:table-cell table:style-name="ce7"/>
          <table:table-cell table:style-name="ce88"/>
          <table:table-cell table:number-columns-repeated="3" table:style-name="ce32"/>
          <table:table-cell table:style-name="ce4"/>
          <table:table-cell table:style-name="ce3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6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3">
        <table:table-column table:style-name="co45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15" table:default-cell-style-name="ce4"/>
        <table:table-column table:style-name="co2" table:default-cell-style-name="ce4"/>
        <table:table-column table:style-name="co41" table:default-cell-style-name="ce6"/>
        <table:table-column table:style-name="co49" table:default-cell-style-name="ce6"/>
        <table:table-column table:style-name="co22" table:default-cell-style-name="ce4"/>
        <table:table-column table:style-name="co10" table:number-columns-repeated="2" table:default-cell-style-name="ce4"/>
        <table:table-column-group>
          <table:table-column table:style-name="co2" table:default-cell-style-name="ce4"/>
          <table:table-column table:style-name="co50" table:default-cell-style-name="ce4"/>
        </table:table-column-group>
        <table:table-column table:style-name="co9" table:default-cell-style-name="ce4"/>
        <table:table-column table:style-name="co10" table:number-columns-repeated="16363" table:default-cell-style-name="ce4"/>
        <table:table-row table:style-name="ro1">
          <table:table-cell office:value-type="string" table:style-name="ce2">
            <text:p>指標4、東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3" table:style-name="ce4"/>
          <table:table-cell office:value-type="string" table:number-columns-spanned="2" table:number-rows-spanned="1" table:style-name="ce59">
            <text:p><text:span text:style-name="T2">單位：日、家</text:span>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60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2">
            <text:p>去年同期值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text:span text:style-name="T2"/></text:p>
            <text:p>(A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48">
            <text:p><text:span text:style-name="T2">值</text:span><text:span text:style-name="T2"/></text:p>
            <text:p>(B)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16364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81" table:style-name="ce5">
              <text:p><text:s/>81<text:s/></text:p>
            </table:table-cell>
            <table:table-cell office:value-type="percentage" office:value="-0.119565217391304" table:style-name="ce20">
              <text:p>-12.0%</text:p>
            </table:table-cell>
            <table:table-cell table:style-name="ce21"/>
            <table:table-cell office:value-type="float" office:value="2457" table:style-name="ce5">
              <text:p><text:s/>2,457<text:s/></text:p>
            </table:table-cell>
            <table:table-cell office:value-type="percentage" office:value="-6.8259385665528999E-2" table:style-name="ce20">
              <text:p>-6.8%</text:p>
            </table:table-cell>
            <table:table-cell table:style-name="ce4"/>
            <table:table-cell office:value-type="float" office:value="30.3333333333333" table:style-name="ce67">
              <text:p><text:s/>30.33<text:s/></text:p>
            </table:table-cell>
            <table:table-cell office:value-type="float" office:value="17.174108419362" table:style-name="ce68">
              <text:p>(17.17)</text:p>
            </table:table-cell>
            <table:table-cell office:value-type="float" office:value="1.6702898550724601" table:style-name="ce69">
              <text:p>1.67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0" table:style-name="ce70">
              <text:p><text:s/>50.00<text:s/></text:p>
            </table:table-cell>
            <table:table-cell table:style-name="ce4"/>
            <table:table-cell office:value-type="float" office:value="27.803152173912999" table:style-name="ce87">
              <text:p>27.80</text:p>
            </table:table-cell>
            <table:table-cell table:style-name="ce91"/>
            <table:table-cell table:number-columns-repeated="1636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float" office:value="195" table:style-name="ce5">
                    <text:p><text:s/>195<text:s/></text:p>
                  </table:table-cell>
                  <table:table-cell office:value-type="percentage" office:value="0.234177215189873" table:style-name="ce20">
                    <text:p>23.4%</text:p>
                  </table:table-cell>
                  <table:table-cell table:style-name="ce4"/>
                  <table:table-cell office:value-type="float" office:value="2.9545454545454501" table:style-name="ce67">
                    <text:p><text:s/>2.95<text:s/></text:p>
                  </table:table-cell>
                  <table:table-cell office:value-type="float" office:value="1.02929128988861" table:style-name="ce68">
                    <text:p>(1.03)</text:p>
                  </table:table-cell>
                  <table:table-cell office:value-type="float" office:value="0.81941031941032005" table:style-name="ce69">
                    <text:p>0.8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07108108108108" table:style-name="ce87">
                    <text:p>2.07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03896103896104" table:style-name="ce20">
                    <text:p>-10.4%</text:p>
                  </table:table-cell>
                  <table:table-cell table:style-name="ce21"/>
                  <table:table-cell office:value-type="float" office:value="158" table:style-name="ce5">
                    <text:p><text:s/>158<text:s/></text:p>
                  </table:table-cell>
                  <table:table-cell office:value-type="percentage" office:value="-0.30396475770925102" table:style-name="ce20">
                    <text:p>-30.4%</text:p>
                  </table:table-cell>
                  <table:table-cell table:style-name="ce4"/>
                  <table:table-cell office:value-type="float" office:value="2.2898550724637698" table:style-name="ce67">
                    <text:p><text:s/>2.29<text:s/></text:p>
                  </table:table-cell>
                  <table:table-cell office:value-type="float" office:value="0.82429023435427895" table:style-name="ce68">
                    <text:p>(0.82)</text:p>
                  </table:table-cell>
                  <table:table-cell office:value-type="float" office:value="-0.65819687558817996" table:style-name="ce69">
                    <text:p>-0.66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8596103896103902" table:style-name="ce87">
                    <text:p>2.86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08108108108108" table:style-name="ce20">
                    <text:p>-10.8%</text:p>
                  </table:table-cell>
                  <table:table-cell table:style-name="ce21"/>
                  <table:table-cell office:value-type="float" office:value="238" table:style-name="ce5">
                    <text:p><text:s/>238<text:s/></text:p>
                  </table:table-cell>
                  <table:table-cell office:value-type="percentage" office:value="7.69230769230769E-2" table:style-name="ce20">
                    <text:p>7.7%</text:p>
                  </table:table-cell>
                  <table:table-cell table:style-name="ce4"/>
                  <table:table-cell office:value-type="float" office:value="3.60606060606061" table:style-name="ce67">
                    <text:p><text:s/>3.61<text:s/></text:p>
                  </table:table-cell>
                  <table:table-cell office:value-type="float" office:value="1.3112388490840701" table:style-name="ce68">
                    <text:p>(1.31)</text:p>
                  </table:table-cell>
                  <table:table-cell office:value-type="float" office:value="0.61957411957412001" table:style-name="ce69">
                    <text:p>0.6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8968918918918898" table:style-name="ce87">
                    <text:p>2.90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0.35793357933579301" table:style-name="ce20">
                    <text:p>-35.8%</text:p>
                  </table:table-cell>
                  <table:table-cell table:style-name="ce4"/>
                  <table:table-cell office:value-type="float" office:value="2.7619047619047601" table:style-name="ce67">
                    <text:p><text:s/>2.76<text:s/></text:p>
                  </table:table-cell>
                  <table:table-cell office:value-type="float" office:value="0.99538103766258701" table:style-name="ce68">
                    <text:p>(1.00)</text:p>
                  </table:table-cell>
                  <table:table-cell office:value-type="float" office:value="-1.0019841269841301" table:style-name="ce69">
                    <text:p>-1.0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6509722222222201" table:style-name="ce87">
                    <text:p>3.65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5.79710144927537E-2" table:style-name="ce20">
                    <text:p>-5.8%</text:p>
                  </table:table-cell>
                  <table:table-cell table:style-name="ce21"/>
                  <table:table-cell office:value-type="float" office:value="192" table:style-name="ce5">
                    <text:p><text:s/>192<text:s/></text:p>
                  </table:table-cell>
                  <table:table-cell office:value-type="percentage" office:value="-0.10280373831775701" table:style-name="ce20">
                    <text:p>-10.3%</text:p>
                  </table:table-cell>
                  <table:table-cell table:style-name="ce4"/>
                  <table:table-cell office:value-type="float" office:value="2.95384615384615" table:style-name="ce67">
                    <text:p><text:s/>2.95<text:s/></text:p>
                  </table:table-cell>
                  <table:table-cell office:value-type="float" office:value="0.94258237754667296" table:style-name="ce68">
                    <text:p>(0.94)</text:p>
                  </table:table-cell>
                  <table:table-cell office:value-type="float" office:value="-0.147603121516165" table:style-name="ce69">
                    <text:p>-0.1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00840579710145" table:style-name="ce87">
                    <text:p>3.01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9.85915492957746E-2" table:style-name="ce20">
                    <text:p>-9.9%</text:p>
                  </table:table-cell>
                  <table:table-cell table:style-name="ce21"/>
                  <table:table-cell office:value-type="float" office:value="236" table:style-name="ce5">
                    <text:p><text:s/>236<text:s/></text:p>
                  </table:table-cell>
                  <table:table-cell office:value-type="percentage" office:value="0.21025641025641001" table:style-name="ce20">
                    <text:p>21.0%</text:p>
                  </table:table-cell>
                  <table:table-cell table:style-name="ce4"/>
                  <table:table-cell office:value-type="float" office:value="3.6875" table:style-name="ce67">
                    <text:p><text:s/>3.69<text:s/></text:p>
                  </table:table-cell>
                  <table:table-cell office:value-type="float" office:value="1.29559693908693" table:style-name="ce68">
                    <text:p>(1.30)</text:p>
                  </table:table-cell>
                  <table:table-cell office:value-type="float" office:value="0.94102112676056304" table:style-name="ce69">
                    <text:p>0.9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6640845070422499" table:style-name="ce87">
                    <text:p>2.66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7.3529411764705802E-2" table:style-name="ce20">
                    <text:p>-7.4%</text:p>
                  </table:table-cell>
                  <table:table-cell table:style-name="ce21"/>
                  <table:table-cell office:value-type="float" office:value="191" table:style-name="ce5">
                    <text:p><text:s/>191<text:s/></text:p>
                  </table:table-cell>
                  <table:table-cell office:value-type="percentage" office:value="-0.27376425855513298" table:style-name="ce20">
                    <text:p>-27.4%</text:p>
                  </table:table-cell>
                  <table:table-cell table:style-name="ce4"/>
                  <table:table-cell office:value-type="float" office:value="3.0317460317460299" table:style-name="ce67">
                    <text:p><text:s/>3.03<text:s/></text:p>
                  </table:table-cell>
                  <table:table-cell office:value-type="float" office:value="0.98321811921042002" table:style-name="ce68">
                    <text:p>(0.98)</text:p>
                  </table:table-cell>
                  <table:table-cell office:value-type="float" office:value="-0.83590102707749803" table:style-name="ce69">
                    <text:p>-0.84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7516176470588198" table:style-name="ce87">
                    <text:p>3.75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254" table:style-name="ce5">
                    <text:p><text:s/>254<text:s/></text:p>
                  </table:table-cell>
                  <table:table-cell office:value-type="percentage" office:value="0.28282828282828298" table:style-name="ce20">
                    <text:p>28.3%</text:p>
                  </table:table-cell>
                  <table:table-cell table:style-name="ce4"/>
                  <table:table-cell office:value-type="float" office:value="3.7352941176470602" table:style-name="ce67">
                    <text:p><text:s/>3.74<text:s/></text:p>
                  </table:table-cell>
                  <table:table-cell office:value-type="float" office:value="1.41017249986229" table:style-name="ce68">
                    <text:p>(1.41)</text:p>
                  </table:table-cell>
                  <table:table-cell office:value-type="float" office:value="0.82352941176470595" table:style-name="ce69">
                    <text:p>0.82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82441176470588" table:style-name="ce87">
                    <text:p>2.82</text:p>
                  </table:table-cell>
                  <table:table-cell table:style-name="ce91"/>
                  <table:table-cell table:number-columns-repeated="1636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-0.10958904109589" table:style-name="ce20">
                    <text:p>-11.0%</text:p>
                  </table:table-cell>
                  <table:table-cell table:style-name="ce21"/>
                  <table:table-cell office:value-type="float" office:value="196" table:style-name="ce5">
                    <text:p><text:s/>196<text:s/></text:p>
                  </table:table-cell>
                  <table:table-cell office:value-type="percentage" office:value="-0.18672199170124501" table:style-name="ce20">
                    <text:p>-18.7%</text:p>
                  </table:table-cell>
                  <table:table-cell table:style-name="ce4"/>
                  <table:table-cell office:value-type="float" office:value="3.0153846153846202" table:style-name="ce67">
                    <text:p><text:s/>3.02<text:s/></text:p>
                  </table:table-cell>
                  <table:table-cell office:value-type="float" office:value="1.0230516191202701" table:style-name="ce68">
                    <text:p>(1.02)</text:p>
                  </table:table-cell>
                  <table:table-cell office:value-type="float" office:value="-0.28598524762908301" table:style-name="ce69">
                    <text:p>-0.2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3.2023287671232898" table:style-name="ce87">
                    <text:p>3.20</text:p>
                  </table:table-cell>
                  <table:table-cell table:style-name="ce92"/>
                  <table:table-cell table:number-columns-repeated="16363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float" office:value="194" table:style-name="ce5">
                    <text:p><text:s/>194<text:s/></text:p>
                  </table:table-cell>
                  <table:table-cell office:value-type="percentage" office:value="-5.3658536585365901E-2" table:style-name="ce20">
                    <text:p>-5.4%</text:p>
                  </table:table-cell>
                  <table:table-cell table:style-name="ce4"/>
                  <table:table-cell office:value-type="float" office:value="2.9393939393939399" table:style-name="ce67">
                    <text:p><text:s/>2.94<text:s/></text:p>
                  </table:table-cell>
                  <table:table-cell office:value-type="float" office:value="1.0795837927188301" table:style-name="ce68">
                    <text:p>(1.08)</text:p>
                  </table:table-cell>
                  <table:table-cell office:value-type="float" office:value="9.2171717171717099E-2" table:style-name="ce69">
                    <text:p>0.0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7618055555555601" table:style-name="ce87">
                    <text:p>2.76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64" table:style-name="ce94">
                    <text:p><text:s/>64<text:s/></text:p>
                  </table:table-cell>
                  <table:table-cell office:value-type="percentage" office:value="-7.2463768115942004E-2" table:style-name="ce96">
                    <text:p>-7.2%</text:p>
                  </table:table-cell>
                  <table:table-cell table:style-name="ce95"/>
                  <table:table-cell office:value-type="float" office:value="230" table:style-name="ce94">
                    <text:p><text:s/>230<text:s/></text:p>
                  </table:table-cell>
                  <table:table-cell office:value-type="percentage" office:value="0.204188481675393" table:style-name="ce96">
                    <text:p>20.4%</text:p>
                  </table:table-cell>
                  <table:table-cell table:style-name="ce100"/>
                  <table:table-cell office:value-type="float" office:value="3.59375" table:style-name="ce104">
                    <text:p><text:s/>3.59<text:s/></text:p>
                  </table:table-cell>
                  <table:table-cell office:value-type="float" office:value="1.25633316276894" table:style-name="ce105">
                    <text:p>(1.26)</text:p>
                  </table:table-cell>
                  <table:table-cell office:value-type="float" office:value="0.82563405797101497" table:style-name="ce106">
                    <text:p>0.83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5" table:style-name="ce107">
                    <text:p><text:s/>5.00<text:s/></text:p>
                  </table:table-cell>
                  <table:table-cell table:style-name="ce100"/>
                  <table:table-cell office:value-type="float" office:value="2.6850724637681198" table:style-name="ce108">
                    <text:p>2.69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63" table:style-name="ce117">
            <text:p><text:s/>63<text:s/></text:p>
          </table:table-cell>
          <table:table-cell office:value-type="percentage" office:value="-5.9701492537313397E-2" table:style-name="ce120">
            <text:p>-6.0%</text:p>
          </table:table-cell>
          <table:table-cell table:style-name="ce118"/>
          <table:table-cell office:value-type="float" office:value="199" table:style-name="ce117">
            <text:p><text:s/>199<text:s/></text:p>
          </table:table-cell>
          <table:table-cell office:value-type="percentage" office:value="-0.21343873517786599" table:style-name="ce120">
            <text:p>-21.3%</text:p>
          </table:table-cell>
          <table:table-cell table:style-name="ce116"/>
          <table:table-cell office:value-type="float" office:value="3.1587301587301599" table:style-name="ce121">
            <text:p><text:s/>3.16<text:s/></text:p>
          </table:table-cell>
          <table:table-cell office:value-type="float" office:value="1.0192715489639601" table:style-name="ce122">
            <text:p>(1.02)</text:p>
          </table:table-cell>
          <table:table-cell office:value-type="float" office:value="-0.61738924425491604" table:style-name="ce123">
            <text:p>-0.62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4" table:style-name="ce124">
            <text:p><text:s/>4.00<text:s/></text:p>
          </table:table-cell>
          <table:table-cell table:style-name="ce116"/>
          <table:table-cell office:value-type="float" office:value="3.6628358208955198" table:style-name="ce125">
            <text:p>3.66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4"/>
          <table:table-cell table:style-name="ce70"/>
          <table:table-cell table:number-columns-repeated="3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4" table:style-name="ce5">
              <text:p><text:s/>24<text:s/></text:p>
            </table:table-cell>
            <table:table-cell office:value-type="percentage" office:value="-7.69230769230769E-2" table:style-name="ce20">
              <text:p>-7.7%</text:p>
            </table:table-cell>
            <table:table-cell table:style-name="ce21"/>
            <table:table-cell office:value-type="float" office:value="225" table:style-name="ce5">
              <text:p><text:s/>225<text:s/></text:p>
            </table:table-cell>
            <table:table-cell office:value-type="percentage" office:value="0.27840909090909099" table:style-name="ce20">
              <text:p>27.8%</text:p>
            </table:table-cell>
            <table:table-cell table:style-name="ce4"/>
            <table:table-cell office:value-type="float" office:value="9.375" table:style-name="ce67">
              <text:p><text:s/>9.38<text:s/></text:p>
            </table:table-cell>
            <table:table-cell office:value-type="float" office:value="12.1362285524895" table:style-name="ce68">
              <text:p>(12.14)</text:p>
            </table:table-cell>
            <table:table-cell office:value-type="float" office:value="2.6057692307692299" table:style-name="ce69">
              <text:p>2.61</text:p>
            </table:table-cell>
            <table:table-cell office:value-type="float" office:value="1" table:style-name="ce70">
              <text:p><text:s/>1.00<text:s/></text:p>
            </table:table-cell>
            <table:table-cell office:value-type="float" office:value="51" table:style-name="ce70">
              <text:p><text:s/>51.00<text:s/></text:p>
            </table:table-cell>
            <table:table-cell table:style-name="ce4"/>
            <table:table-cell office:value-type="float" office:value="6.56615384615385" table:style-name="ce70">
              <text:p><text:s/>6.57<text:s/></text:p>
            </table:table-cell>
            <table:table-cell table:style-name="ce91"/>
            <table:table-cell table:number-columns-repeated="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375" table:style-name="ce20">
                    <text:p>37.5%</text:p>
                  </table:table-cell>
                  <table:table-cell table:style-name="ce21"/>
                  <table:table-cell office:value-type="float" office:value="21" table:style-name="ce5">
                    <text:p><text:s/>21<text:s/></text:p>
                  </table:table-cell>
                  <table:table-cell office:value-type="percentage" office:value="0.75" table:style-name="ce20">
                    <text:p>75.0%</text:p>
                  </table:table-cell>
                  <table:table-cell table:style-name="ce4"/>
                  <table:table-cell office:value-type="float" office:value="1.9090909090909101" table:style-name="ce67">
                    <text:p><text:s/>1.91<text:s/></text:p>
                  </table:table-cell>
                  <table:table-cell office:value-type="float" office:value="1.1361818036340401" table:style-name="ce68">
                    <text:p>(1.14)</text:p>
                  </table:table-cell>
                  <table:table-cell office:value-type="float" office:value="0.40909090909090901" table:style-name="ce69">
                    <text:p>0.4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1.4550000000000001" table:style-name="ce70">
                    <text:p><text:s/>1.4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22222222222222199" table:style-name="ce20">
                    <text:p>22.2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1.36363636363636" table:style-name="ce67">
                    <text:p><text:s/>1.36<text:s/></text:p>
                  </table:table-cell>
                  <table:table-cell office:value-type="float" office:value="0.67419986246324204" table:style-name="ce68">
                    <text:p>(0.67)</text:p>
                  </table:table-cell>
                  <table:table-cell office:value-type="float" office:value="-0.30303030303030298" table:style-name="ce69">
                    <text:p>-0.3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3" table:style-name="ce70">
                    <text:p><text:s/>3.00<text:s/></text:p>
                  </table:table-cell>
                  <table:table-cell table:style-name="ce4"/>
                  <table:table-cell office:value-type="float" office:value="1.61666666666667" table:style-name="ce70">
                    <text:p><text:s/>1.62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1" table:style-name="ce20">
                    <text:p>100.0%</text:p>
                  </table:table-cell>
                  <table:table-cell table:style-name="ce21"/>
                  <table:table-cell office:value-type="float" office:value="27" table:style-name="ce5">
                    <text:p><text:s/>27<text:s/></text:p>
                  </table:table-cell>
                  <table:table-cell office:value-type="percentage" office:value="1.25" table:style-name="ce20">
                    <text:p>125.0%</text:p>
                  </table:table-cell>
                  <table:table-cell table:style-name="ce4"/>
                  <table:table-cell office:value-type="float" office:value="1.9285714285714299" table:style-name="ce67">
                    <text:p><text:s/>1.93<text:s/></text:p>
                  </table:table-cell>
                  <table:table-cell office:value-type="float" office:value="1.38476800135706" table:style-name="ce68">
                    <text:p>(1.38)</text:p>
                  </table:table-cell>
                  <table:table-cell office:value-type="float" office:value="0.214285714285714" table:style-name="ce69">
                    <text:p>0.21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1.6628571428571399" table:style-name="ce70">
                    <text:p><text:s/>1.6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1" table:style-name="ce20">
                    <text:p>-10.0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4"/>
                  <table:table-cell office:value-type="float" office:value="1.6666666666666701" table:style-name="ce67">
                    <text:p><text:s/>1.67<text:s/></text:p>
                  </table:table-cell>
                  <table:table-cell office:value-type="float" office:value="1" table:style-name="ce68">
                    <text:p>(1.00)</text:p>
                  </table:table-cell>
                  <table:table-cell office:value-type="float" office:value="-3.3333333333333201E-2" table:style-name="ce69">
                    <text:p>-0.0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1.649" table:style-name="ce70">
                    <text:p><text:s/>1.65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2" table:style-name="ce5">
                    <text:p><text:s/>12<text:s/></text:p>
                  </table:table-cell>
                  <table:table-cell office:value-type="percentage" office:value="0.2" table:style-name="ce20">
                    <text:p>20.0%</text:p>
                  </table:table-cell>
                  <table:table-cell table:style-name="ce4"/>
                  <table:table-cell office:value-type="float" office:value="1.71428571428571" table:style-name="ce67">
                    <text:p><text:s/>1.71<text:s/></text:p>
                  </table:table-cell>
                  <table:table-cell office:value-type="float" office:value="1.1126972805283699" table:style-name="ce68">
                    <text:p>(1.11)</text:p>
                  </table:table-cell>
                  <table:table-cell office:value-type="float" office:value="0.28571428571428598" table:style-name="ce69">
                    <text:p>0.29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1.3857142857142899" table:style-name="ce70">
                    <text:p><text:s/>1.39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2.3333333333333299" table:style-name="ce20">
                    <text:p>233.3%</text:p>
                  </table:table-cell>
                  <table:table-cell table:style-name="ce21"/>
                  <table:table-cell office:value-type="float" office:value="22" table:style-name="ce5">
                    <text:p><text:s/>22<text:s/></text:p>
                  </table:table-cell>
                  <table:table-cell office:value-type="percentage" office:value="2.1428571428571401" table:style-name="ce20">
                    <text:p>214.3%</text:p>
                  </table:table-cell>
                  <table:table-cell table:style-name="ce4"/>
                  <table:table-cell office:value-type="float" office:value="2.2000000000000002" table:style-name="ce67">
                    <text:p><text:s/>2.20<text:s/></text:p>
                  </table:table-cell>
                  <table:table-cell office:value-type="float" office:value="1.2292725943057199" table:style-name="ce68">
                    <text:p>(1.23)</text:p>
                  </table:table-cell>
                  <table:table-cell office:value-type="float" office:value="-0.133333333333333" table:style-name="ce69">
                    <text:p>-0.1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2633333333333301" table:style-name="ce70">
                    <text:p><text:s/>2.2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8.3333333333333398E-2" table:style-name="ce20">
                    <text:p>-8.3%</text:p>
                  </table:table-cell>
                  <table:table-cell table:style-name="ce21"/>
                  <table:table-cell office:value-type="float" office:value="19" table:style-name="ce5">
                    <text:p><text:s/>19<text:s/></text:p>
                  </table:table-cell>
                  <table:table-cell office:value-type="percentage" office:value="5.5555555555555601E-2" table:style-name="ce20">
                    <text:p>5.6%</text:p>
                  </table:table-cell>
                  <table:table-cell table:style-name="ce4"/>
                  <table:table-cell office:value-type="float" office:value="1.72727272727273" table:style-name="ce67">
                    <text:p><text:s/>1.73<text:s/></text:p>
                  </table:table-cell>
                  <table:table-cell office:value-type="float" office:value="1.2720777563426799" table:style-name="ce68">
                    <text:p>(1.27)</text:p>
                  </table:table-cell>
                  <table:table-cell office:value-type="float" office:value="0.22727272727272699" table:style-name="ce69">
                    <text:p>0.23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1.4550000000000001" table:style-name="ce70">
                    <text:p><text:s/>1.4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" table:style-name="ce5">
                    <text:p><text:s/>1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0.66666666666666696" table:style-name="ce20">
                    <text:p>66.7%</text:p>
                  </table:table-cell>
                  <table:table-cell table:style-name="ce4"/>
                  <table:table-cell office:value-type="float" office:value="2" table:style-name="ce67">
                    <text:p><text:s/>2.00<text:s/></text:p>
                  </table:table-cell>
                  <table:table-cell office:value-type="float" office:value="0.94280904158206302" table:style-name="ce68">
                    <text:p>(0.94)</text:p>
                  </table:table-cell>
                  <table:table-cell office:value-type="float" office:value="0.5" table:style-name="ce69">
                    <text:p>0.50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1.4550000000000001" table:style-name="ce70">
                    <text:p><text:s/>1.46<text:s/></text:p>
                  </table:table-cell>
                  <table:table-cell table:style-name="ce91"/>
                  <table:table-cell table:number-columns-repeated="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57142857142857095" table:style-name="ce20">
                    <text:p>57.1%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0.25" table:style-name="ce20">
                    <text:p>25.0%</text:p>
                  </table:table-cell>
                  <table:table-cell table:style-name="ce4"/>
                  <table:table-cell office:value-type="float" office:value="1.8181818181818199" table:style-name="ce67">
                    <text:p><text:s/>1.82<text:s/></text:p>
                  </table:table-cell>
                  <table:table-cell office:value-type="float" office:value="1.2504544628399601" table:style-name="ce68">
                    <text:p>(1.25)</text:p>
                  </table:table-cell>
                  <table:table-cell office:value-type="float" office:value="-0.46753246753246702" table:style-name="ce69">
                    <text:p>-0.47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5" table:style-name="ce70">
                    <text:p><text:s/>5.00<text:s/></text:p>
                  </table:table-cell>
                  <table:table-cell table:style-name="ce4"/>
                  <table:table-cell office:value-type="float" office:value="2.2171428571428602" table:style-name="ce70">
                    <text:p><text:s/>2.22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float" office:value="16" table:style-name="ce5">
                    <text:p><text:s/>16<text:s/></text:p>
                  </table:table-cell>
                  <table:table-cell office:value-type="percentage" office:value="-0.30434782608695699" table:style-name="ce20">
                    <text:p>-30.4%</text:p>
                  </table:table-cell>
                  <table:table-cell table:style-name="ce4"/>
                  <table:table-cell office:value-type="float" office:value="1.4545454545454499" table:style-name="ce67">
                    <text:p><text:s/>1.45<text:s/></text:p>
                  </table:table-cell>
                  <table:table-cell office:value-type="float" office:value="0.93419873299382805" table:style-name="ce68">
                    <text:p>(0.93)</text:p>
                  </table:table-cell>
                  <table:table-cell office:value-type="float" office:value="-0.84545454545454501" table:style-name="ce69">
                    <text:p>-0.85</text:p>
                  </table:table-cell>
                  <table:table-cell office:value-type="float" office:value="1" table:style-name="ce70">
                    <text:p><text:s/>1.00<text:s/></text:p>
                  </table:table-cell>
                  <table:table-cell office:value-type="float" office:value="4" table:style-name="ce70">
                    <text:p><text:s/>4.00<text:s/></text:p>
                  </table:table-cell>
                  <table:table-cell table:style-name="ce4"/>
                  <table:table-cell office:value-type="float" office:value="2.2309999999999999" table:style-name="ce70">
                    <text:p><text:s/>2.23<text:s/></text:p>
                  </table:table-cell>
                  <table:table-cell table:style-name="ce91"/>
                  <table:table-cell table:number-columns-repeated="16363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12" table:style-name="ce94">
                    <text:p><text:s/>12<text:s/></text:p>
                  </table:table-cell>
                  <table:table-cell office:value-type="percentage" office:value="0.5" table:style-name="ce96">
                    <text:p>50.0%</text:p>
                  </table:table-cell>
                  <table:table-cell table:style-name="ce95"/>
                  <table:table-cell office:value-type="float" office:value="16" table:style-name="ce94">
                    <text:p><text:s/>16<text:s/></text:p>
                  </table:table-cell>
                  <table:table-cell office:value-type="percentage" office:value="0.230769230769231" table:style-name="ce96">
                    <text:p>23.1%</text:p>
                  </table:table-cell>
                  <table:table-cell table:style-name="ce100"/>
                  <table:table-cell office:value-type="float" office:value="1.3333333333333299" table:style-name="ce104">
                    <text:p><text:s/>1.33<text:s/></text:p>
                  </table:table-cell>
                  <table:table-cell office:value-type="float" office:value="0.88762536459859498" table:style-name="ce105">
                    <text:p>(0.89)</text:p>
                  </table:table-cell>
                  <table:table-cell office:value-type="float" office:value="-0.29166666666666702" table:style-name="ce106">
                    <text:p>-0.29</text:p>
                  </table:table-cell>
                  <table:table-cell office:value-type="float" office:value="1" table:style-name="ce107">
                    <text:p><text:s/>1.00<text:s/></text:p>
                  </table:table-cell>
                  <table:table-cell office:value-type="float" office:value="4" table:style-name="ce107">
                    <text:p><text:s/>4.00<text:s/></text:p>
                  </table:table-cell>
                  <table:table-cell table:style-name="ce100"/>
                  <table:table-cell office:value-type="float" office:value="1.5762499999999999" table:style-name="ce107">
                    <text:p><text:s/>1.58<text:s/></text:p>
                  </table:table-cell>
                  <table:table-cell table:style-name="ce109"/>
                  <table:table-cell table:number-columns-repeated="1636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10" table:style-name="ce117">
            <text:p><text:s/>10<text:s/></text:p>
          </table:table-cell>
          <table:table-cell office:value-type="percentage" office:value="0.11111111111111099" table:style-name="ce120">
            <text:p>11.1%</text:p>
          </table:table-cell>
          <table:table-cell table:style-name="ce118"/>
          <table:table-cell office:value-type="float" office:value="22" table:style-name="ce117">
            <text:p><text:s/>22<text:s/></text:p>
          </table:table-cell>
          <table:table-cell office:value-type="percentage" office:value="4.76190476190477E-2" table:style-name="ce120">
            <text:p>4.8%</text:p>
          </table:table-cell>
          <table:table-cell table:style-name="ce116"/>
          <table:table-cell office:value-type="float" office:value="2.2000000000000002" table:style-name="ce121">
            <text:p><text:s/>2.20<text:s/></text:p>
          </table:table-cell>
          <table:table-cell office:value-type="float" office:value="1.3984117975602" table:style-name="ce122">
            <text:p>(1.40)</text:p>
          </table:table-cell>
          <table:table-cell office:value-type="float" office:value="-0.133333333333333" table:style-name="ce123">
            <text:p>-0.13</text:p>
          </table:table-cell>
          <table:table-cell office:value-type="float" office:value="1" table:style-name="ce124">
            <text:p><text:s/>1.00<text:s/></text:p>
          </table:table-cell>
          <table:table-cell office:value-type="float" office:value="5" table:style-name="ce124">
            <text:p><text:s/>5.00<text:s/></text:p>
          </table:table-cell>
          <table:table-cell table:style-name="ce116"/>
          <table:table-cell office:value-type="float" office:value="2.2633333333333301" table:style-name="ce124">
            <text:p><text:s/>2.26<text:s/></text:p>
          </table:table-cell>
          <table:table-cell table:style-name="ce126"/>
          <table:table-cell table:number-columns-repeated="1636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9" table:style-name="ce32"/>
          <table:table-cell table:style-name="ce7"/>
          <table:table-cell table:style-name="ce88"/>
          <table:table-cell table:number-columns-repeated="3" table:style-name="ce32"/>
          <table:table-cell table:style-name="ce4"/>
          <table:table-cell table:style-name="ce3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89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0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6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2" table:default-cell-style-name="ce4"/>
        <table:table-column table:style-name="co51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指標5、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10" table:style-name="ce5">
              <text:p><text:s/>210<text:s/></text:p>
            </table:table-cell>
            <table:table-cell table:style-name="ce21"/>
            <table:table-cell office:value-type="float" office:value="5555" table:style-name="ce5">
              <text:p><text:s/>5,555<text:s/></text:p>
            </table:table-cell>
            <table:table-cell office:value-type="percentage" office:value="-3.5590277777777797E-2" table:style-name="ce19">
              <text:p>-3.56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9" table:style-name="ce5">
                    <text:p><text:s/>129<text:s/></text:p>
                  </table:table-cell>
                  <table:table-cell table:style-name="ce21"/>
                  <table:table-cell office:value-type="float" office:value="398" table:style-name="ce5">
                    <text:p><text:s/>398<text:s/></text:p>
                  </table:table-cell>
                  <table:table-cell office:value-type="percentage" office:value="-0.34431630971993399" table:style-name="ce19">
                    <text:p>-34.43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7" table:style-name="ce5">
                    <text:p><text:s/>137<text:s/></text:p>
                  </table:table-cell>
                  <table:table-cell table:style-name="ce21"/>
                  <table:table-cell office:value-type="float" office:value="687" table:style-name="ce5">
                    <text:p><text:s/>687<text:s/></text:p>
                  </table:table-cell>
                  <table:table-cell office:value-type="percentage" office:value="0.70895522388059695" table:style-name="ce19">
                    <text:p>70.9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36" table:style-name="ce5">
                    <text:p><text:s/>136<text:s/></text:p>
                  </table:table-cell>
                  <table:table-cell table:style-name="ce21"/>
                  <table:table-cell office:value-type="float" office:value="524" table:style-name="ce5">
                    <text:p><text:s/>524<text:s/></text:p>
                  </table:table-cell>
                  <table:table-cell office:value-type="percentage" office:value="0.16703786191536699" table:style-name="ce19">
                    <text:p>16.7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2" table:style-name="ce5">
                    <text:p><text:s/>122<text:s/></text:p>
                  </table:table-cell>
                  <table:table-cell table:style-name="ce21"/>
                  <table:table-cell office:value-type="float" office:value="425" table:style-name="ce5">
                    <text:p><text:s/>425<text:s/></text:p>
                  </table:table-cell>
                  <table:table-cell office:value-type="percentage" office:value="-0.24645390070921999" table:style-name="ce19">
                    <text:p>-24.65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3" table:style-name="ce5">
                    <text:p><text:s/>123<text:s/></text:p>
                  </table:table-cell>
                  <table:table-cell table:style-name="ce21"/>
                  <table:table-cell office:value-type="float" office:value="402" table:style-name="ce5">
                    <text:p><text:s/>402<text:s/></text:p>
                  </table:table-cell>
                  <table:table-cell office:value-type="percentage" office:value="-9.0497737556561098E-2" table:style-name="ce19">
                    <text:p>-9.05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36" table:style-name="ce5">
                    <text:p><text:s/>136<text:s/></text:p>
                  </table:table-cell>
                  <table:table-cell table:style-name="ce21"/>
                  <table:table-cell office:value-type="float" office:value="525" table:style-name="ce5">
                    <text:p><text:s/>525<text:s/></text:p>
                  </table:table-cell>
                  <table:table-cell office:value-type="percentage" office:value="0.05" table:style-name="ce19">
                    <text:p>5.0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4" table:style-name="ce5">
                    <text:p><text:s/>134<text:s/></text:p>
                  </table:table-cell>
                  <table:table-cell table:style-name="ce21"/>
                  <table:table-cell office:value-type="float" office:value="412" table:style-name="ce5">
                    <text:p><text:s/>412<text:s/></text:p>
                  </table:table-cell>
                  <table:table-cell office:value-type="percentage" office:value="-0.113978494623656" table:style-name="ce19">
                    <text:p>-11.40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37" table:style-name="ce5">
                    <text:p><text:s/>137<text:s/></text:p>
                  </table:table-cell>
                  <table:table-cell table:style-name="ce21"/>
                  <table:table-cell office:value-type="float" office:value="490" table:style-name="ce5">
                    <text:p><text:s/>490<text:s/></text:p>
                  </table:table-cell>
                  <table:table-cell office:value-type="percentage" office:value="0.163895486935867" table:style-name="ce19">
                    <text:p>16.39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1" table:style-name="ce5">
                    <text:p><text:s/>121<text:s/></text:p>
                  </table:table-cell>
                  <table:table-cell table:style-name="ce21"/>
                  <table:table-cell office:value-type="float" office:value="410" table:style-name="ce5">
                    <text:p><text:s/>410<text:s/></text:p>
                  </table:table-cell>
                  <table:table-cell office:value-type="percentage" office:value="-0.30153321976149899" table:style-name="ce19">
                    <text:p>-30.15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3" table:style-name="ce5">
                    <text:p><text:s/>123<text:s/></text:p>
                  </table:table-cell>
                  <table:table-cell table:style-name="ce21"/>
                  <table:table-cell office:value-type="float" office:value="392" table:style-name="ce5">
                    <text:p><text:s/>392<text:s/></text:p>
                  </table:table-cell>
                  <table:table-cell office:value-type="percentage" office:value="-5.0847457627118599E-2" table:style-name="ce19">
                    <text:p>-5.08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139" table:style-name="ce94">
                    <text:p><text:s/>139<text:s/></text:p>
                  </table:table-cell>
                  <table:table-cell table:style-name="ce95"/>
                  <table:table-cell office:value-type="float" office:value="505" table:style-name="ce94">
                    <text:p><text:s/>505<text:s/></text:p>
                  </table:table-cell>
                  <table:table-cell office:value-type="percentage" office:value="0.25935162094763098" table:style-name="ce99">
                    <text:p>25.94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116" table:style-name="ce117">
            <text:p><text:s/>116<text:s/></text:p>
          </table:table-cell>
          <table:table-cell table:style-name="ce118"/>
          <table:table-cell office:value-type="float" office:value="385" table:style-name="ce117">
            <text:p><text:s/>385<text:s/></text:p>
          </table:table-cell>
          <table:table-cell office:value-type="percentage" office:value="-0.24361493123772099" table:style-name="ce119">
            <text:p>-24.36%</text:p>
          </table:table-cell>
          <table:table-cell table:number-columns-repeated="16373" table:style-name="ce116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2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15" table:style-name="ce5">
              <text:p><text:s/>215<text:s/></text:p>
            </table:table-cell>
            <table:table-cell table:style-name="ce21"/>
            <table:table-cell office:value-type="float" office:value="7453" table:style-name="ce5">
              <text:p><text:s/>7,453<text:s/></text:p>
            </table:table-cell>
            <table:table-cell office:value-type="percentage" office:value="-0.10549687950071999" table:style-name="ce19">
              <text:p>-10.55%</text:p>
            </table:table-cell>
            <table:table-cell table:number-columns-repeated="1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2" table:style-name="ce5">
                    <text:p><text:s/>142<text:s/></text:p>
                  </table:table-cell>
                  <table:table-cell table:style-name="ce21"/>
                  <table:table-cell office:value-type="float" office:value="550" table:style-name="ce5">
                    <text:p><text:s/>550<text:s/></text:p>
                  </table:table-cell>
                  <table:table-cell office:value-type="percentage" office:value="-0.40668824163969802" table:style-name="ce19">
                    <text:p>-40.6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4" table:style-name="ce5">
                    <text:p><text:s/>154<text:s/></text:p>
                  </table:table-cell>
                  <table:table-cell table:style-name="ce21"/>
                  <table:table-cell office:value-type="float" office:value="784" table:style-name="ce5">
                    <text:p><text:s/>784<text:s/></text:p>
                  </table:table-cell>
                  <table:table-cell office:value-type="percentage" office:value="0.417721518987342" table:style-name="ce19">
                    <text:p>41.7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50" table:style-name="ce5">
                    <text:p><text:s/>150<text:s/></text:p>
                  </table:table-cell>
                  <table:table-cell table:style-name="ce21"/>
                  <table:table-cell office:value-type="float" office:value="638" table:style-name="ce5">
                    <text:p><text:s/>638<text:s/></text:p>
                  </table:table-cell>
                  <table:table-cell office:value-type="percentage" office:value="6.5108514190317199E-2" table:style-name="ce19">
                    <text:p>6.51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5" table:style-name="ce5">
                    <text:p><text:s/>145<text:s/></text:p>
                  </table:table-cell>
                  <table:table-cell table:style-name="ce21"/>
                  <table:table-cell office:value-type="float" office:value="573" table:style-name="ce5">
                    <text:p><text:s/>573<text:s/></text:p>
                  </table:table-cell>
                  <table:table-cell office:value-type="percentage" office:value="-0.35472972972972999" table:style-name="ce19">
                    <text:p>-35.4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8" table:style-name="ce5">
                    <text:p><text:s/>148<text:s/></text:p>
                  </table:table-cell>
                  <table:table-cell table:style-name="ce21"/>
                  <table:table-cell office:value-type="float" office:value="575" table:style-name="ce5">
                    <text:p><text:s/>575<text:s/></text:p>
                  </table:table-cell>
                  <table:table-cell office:value-type="percentage" office:value="-6.19902120717781E-2" table:style-name="ce19">
                    <text:p>-6.20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54" table:style-name="ce5">
                    <text:p><text:s/>154<text:s/></text:p>
                  </table:table-cell>
                  <table:table-cell table:style-name="ce21"/>
                  <table:table-cell office:value-type="float" office:value="793" table:style-name="ce5">
                    <text:p><text:s/>793<text:s/></text:p>
                  </table:table-cell>
                  <table:table-cell office:value-type="percentage" office:value="0.21068702290076299" table:style-name="ce19">
                    <text:p>21.0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7" table:style-name="ce5">
                    <text:p><text:s/>147<text:s/></text:p>
                  </table:table-cell>
                  <table:table-cell table:style-name="ce21"/>
                  <table:table-cell office:value-type="float" office:value="562" table:style-name="ce5">
                    <text:p><text:s/>562<text:s/></text:p>
                  </table:table-cell>
                  <table:table-cell office:value-type="percentage" office:value="-0.29129886506935698" table:style-name="ce19">
                    <text:p>-29.13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7" table:style-name="ce5">
                    <text:p><text:s/>147<text:s/></text:p>
                  </table:table-cell>
                  <table:table-cell table:style-name="ce21"/>
                  <table:table-cell office:value-type="float" office:value="497" table:style-name="ce5">
                    <text:p><text:s/>497<text:s/></text:p>
                  </table:table-cell>
                  <table:table-cell office:value-type="percentage" office:value="-0.151877133105802" table:style-name="ce19">
                    <text:p>-15.19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3" table:style-name="ce5">
                    <text:p><text:s/>143<text:s/></text:p>
                  </table:table-cell>
                  <table:table-cell table:style-name="ce21"/>
                  <table:table-cell office:value-type="float" office:value="669" table:style-name="ce5">
                    <text:p><text:s/>669<text:s/></text:p>
                  </table:table-cell>
                  <table:table-cell office:value-type="percentage" office:value="8.9576547231270398E-2" table:style-name="ce19">
                    <text:p>8.96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1" table:style-name="ce5">
                    <text:p><text:s/>141<text:s/></text:p>
                  </table:table-cell>
                  <table:table-cell table:style-name="ce21"/>
                  <table:table-cell office:value-type="float" office:value="586" table:style-name="ce5">
                    <text:p><text:s/>586<text:s/></text:p>
                  </table:table-cell>
                  <table:table-cell office:value-type="percentage" office:value="-0.24775353016688101" table:style-name="ce19">
                    <text:p>-24.78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138" table:style-name="ce94">
                    <text:p><text:s/>138<text:s/></text:p>
                  </table:table-cell>
                  <table:table-cell table:style-name="ce95"/>
                  <table:table-cell office:value-type="float" office:value="530" table:style-name="ce94">
                    <text:p><text:s/>530<text:s/></text:p>
                  </table:table-cell>
                  <table:table-cell office:value-type="percentage" office:value="-9.2465753424657599E-2" table:style-name="ce99">
                    <text:p>-9.25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153" table:style-name="ce117">
            <text:p><text:s/>153<text:s/></text:p>
          </table:table-cell>
          <table:table-cell table:style-name="ce118"/>
          <table:table-cell office:value-type="float" office:value="696" table:style-name="ce117">
            <text:p><text:s/>696<text:s/></text:p>
          </table:table-cell>
          <table:table-cell office:value-type="percentage" office:value="-6.0728744939271301E-2" table:style-name="ce119">
            <text:p>-6.07%</text:p>
          </table:table-cell>
          <table:table-cell table:number-columns-repeated="1637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2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2" table:default-cell-style-name="ce4"/>
        <table:table-column table:style-name="co51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指標5、臺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6" table:style-name="ce5">
              <text:p><text:s/>46<text:s/></text:p>
            </table:table-cell>
            <table:table-cell table:style-name="ce21"/>
            <table:table-cell office:value-type="float" office:value="1681" table:style-name="ce5">
              <text:p><text:s/>1,681<text:s/></text:p>
            </table:table-cell>
            <table:table-cell office:value-type="percentage" office:value="8.3983203359327997E-3" table:style-name="ce19">
              <text:p>0.84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6" table:style-name="ce5">
                    <text:p><text:s/>36<text:s/></text:p>
                  </table:table-cell>
                  <table:table-cell table:style-name="ce21"/>
                  <table:table-cell office:value-type="float" office:value="132" table:style-name="ce5">
                    <text:p><text:s/>132<text:s/></text:p>
                  </table:table-cell>
                  <table:table-cell office:value-type="percentage" office:value="-0.32653061224489799" table:style-name="ce19">
                    <text:p>-32.65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217" table:style-name="ce5">
                    <text:p><text:s/>217<text:s/></text:p>
                  </table:table-cell>
                  <table:table-cell office:value-type="percentage" office:value="1.1067961165048501" table:style-name="ce19">
                    <text:p>110.68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46" table:style-name="ce5">
                    <text:p><text:s/>146<text:s/></text:p>
                  </table:table-cell>
                  <table:table-cell office:value-type="percentage" office:value="0.206611570247934" table:style-name="ce19">
                    <text:p>20.66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1" table:style-name="ce5">
                    <text:p><text:s/>31<text:s/></text:p>
                  </table:table-cell>
                  <table:table-cell table:style-name="ce21"/>
                  <table:table-cell office:value-type="float" office:value="137" table:style-name="ce5">
                    <text:p><text:s/>137<text:s/></text:p>
                  </table:table-cell>
                  <table:table-cell office:value-type="percentage" office:value="-6.1643835616438401E-2" table:style-name="ce19">
                    <text:p>-6.16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1" table:style-name="ce5">
                    <text:p><text:s/>31<text:s/></text:p>
                  </table:table-cell>
                  <table:table-cell table:style-name="ce21"/>
                  <table:table-cell office:value-type="float" office:value="119" table:style-name="ce5">
                    <text:p><text:s/>119<text:s/></text:p>
                  </table:table-cell>
                  <table:table-cell office:value-type="percentage" office:value="-0.16783216783216801" table:style-name="ce19">
                    <text:p>-16.78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1" table:style-name="ce5">
                    <text:p><text:s/>31<text:s/></text:p>
                  </table:table-cell>
                  <table:table-cell table:style-name="ce21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-3.2051282051282E-2" table:style-name="ce19">
                    <text:p>-3.21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123" table:style-name="ce5">
                    <text:p><text:s/>123<text:s/></text:p>
                  </table:table-cell>
                  <table:table-cell office:value-type="percentage" office:value="-8.2089552238805999E-2" table:style-name="ce19">
                    <text:p>-8.21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4" table:style-name="ce5">
                    <text:p><text:s/>34<text:s/></text:p>
                  </table:table-cell>
                  <table:table-cell table:style-name="ce21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0.420560747663551" table:style-name="ce19">
                    <text:p>42.06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21"/>
                  <table:table-cell office:value-type="float" office:value="117" table:style-name="ce5">
                    <text:p><text:s/>117<text:s/></text:p>
                  </table:table-cell>
                  <table:table-cell office:value-type="percentage" office:value="-0.34269662921348298" table:style-name="ce19">
                    <text:p>-34.27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12" table:style-name="ce5">
                    <text:p><text:s/>112<text:s/></text:p>
                  </table:table-cell>
                  <table:table-cell office:value-type="percentage" office:value="-4.2735042735042701E-2" table:style-name="ce19">
                    <text:p>-4.2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34" table:style-name="ce94">
                    <text:p><text:s/>34<text:s/></text:p>
                  </table:table-cell>
                  <table:table-cell table:style-name="ce95"/>
                  <table:table-cell office:value-type="float" office:value="145" table:style-name="ce94">
                    <text:p><text:s/>145<text:s/></text:p>
                  </table:table-cell>
                  <table:table-cell office:value-type="percentage" office:value="0.106870229007634" table:style-name="ce99">
                    <text:p>10.69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29" table:style-name="ce117">
            <text:p><text:s/>29<text:s/></text:p>
          </table:table-cell>
          <table:table-cell table:style-name="ce118"/>
          <table:table-cell office:value-type="float" office:value="130" table:style-name="ce117">
            <text:p><text:s/>130<text:s/></text:p>
          </table:table-cell>
          <table:table-cell office:value-type="percentage" office:value="-3.7037037037037097E-2" table:style-name="ce119">
            <text:p>-3.70%</text:p>
          </table:table-cell>
          <table:table-cell table:number-columns-repeated="16373" table:style-name="ce116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2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2162" table:style-name="ce5">
              <text:p><text:s/>2,162<text:s/></text:p>
            </table:table-cell>
            <table:table-cell office:value-type="percentage" office:value="-3.13620071684588E-2" table:style-name="ce19">
              <text:p>-3.14%</text:p>
            </table:table-cell>
            <table:table-cell table:number-columns-repeated="1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0" table:style-name="ce5">
                    <text:p><text:s/>40<text:s/></text:p>
                  </table:table-cell>
                  <table:table-cell table:style-name="ce21"/>
                  <table:table-cell office:value-type="float" office:value="164" table:style-name="ce5">
                    <text:p><text:s/>164<text:s/></text:p>
                  </table:table-cell>
                  <table:table-cell office:value-type="percentage" office:value="-0.25791855203619901" table:style-name="ce19">
                    <text:p>-25.79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5" table:style-name="ce5">
                    <text:p><text:s/>35<text:s/></text:p>
                  </table:table-cell>
                  <table:table-cell table:style-name="ce21"/>
                  <table:table-cell office:value-type="float" office:value="232" table:style-name="ce5">
                    <text:p><text:s/>232<text:s/></text:p>
                  </table:table-cell>
                  <table:table-cell office:value-type="percentage" office:value="0.64539007092198597" table:style-name="ce19">
                    <text:p>64.54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9" table:style-name="ce5">
                    <text:p><text:s/>39<text:s/></text:p>
                  </table:table-cell>
                  <table:table-cell table:style-name="ce21"/>
                  <table:table-cell office:value-type="float" office:value="182" table:style-name="ce5">
                    <text:p><text:s/>182<text:s/></text:p>
                  </table:table-cell>
                  <table:table-cell office:value-type="percentage" office:value="0.04" table:style-name="ce19">
                    <text:p>4.00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6" table:style-name="ce5">
                    <text:p><text:s/>36<text:s/></text:p>
                  </table:table-cell>
                  <table:table-cell table:style-name="ce21"/>
                  <table:table-cell office:value-type="float" office:value="180" table:style-name="ce5">
                    <text:p><text:s/>180<text:s/></text:p>
                  </table:table-cell>
                  <table:table-cell office:value-type="percentage" office:value="-0.213973799126638" table:style-name="ce19">
                    <text:p>-21.40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5" table:style-name="ce5">
                    <text:p><text:s/>35<text:s/></text:p>
                  </table:table-cell>
                  <table:table-cell table:style-name="ce21"/>
                  <table:table-cell office:value-type="float" office:value="168" table:style-name="ce5">
                    <text:p><text:s/>168<text:s/></text:p>
                  </table:table-cell>
                  <table:table-cell office:value-type="percentage" office:value="-7.69230769230769E-2" table:style-name="ce19">
                    <text:p>-7.69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208" table:style-name="ce5">
                    <text:p><text:s/>208<text:s/></text:p>
                  </table:table-cell>
                  <table:table-cell office:value-type="percentage" office:value="0.209302325581395" table:style-name="ce19">
                    <text:p>20.93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139" table:style-name="ce5">
                    <text:p><text:s/>139<text:s/></text:p>
                  </table:table-cell>
                  <table:table-cell office:value-type="percentage" office:value="-0.34123222748815202" table:style-name="ce19">
                    <text:p>-34.12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8" table:style-name="ce5">
                    <text:p><text:s/>38<text:s/>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5.51724137931036E-2" table:style-name="ce19">
                    <text:p>5.52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8" table:style-name="ce5">
                    <text:p><text:s/>38<text:s/></text:p>
                  </table:table-cell>
                  <table:table-cell table:style-name="ce21"/>
                  <table:table-cell office:value-type="float" office:value="208" table:style-name="ce5">
                    <text:p><text:s/>208<text:s/></text:p>
                  </table:table-cell>
                  <table:table-cell office:value-type="percentage" office:value="0.18181818181818199" table:style-name="ce19">
                    <text:p>18.18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6" table:style-name="ce5">
                    <text:p><text:s/>36<text:s/></text:p>
                  </table:table-cell>
                  <table:table-cell table:style-name="ce21"/>
                  <table:table-cell office:value-type="float" office:value="163" table:style-name="ce5">
                    <text:p><text:s/>163<text:s/></text:p>
                  </table:table-cell>
                  <table:table-cell office:value-type="percentage" office:value="-0.25229357798165097" table:style-name="ce19">
                    <text:p>-25.23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34" table:style-name="ce94">
                    <text:p><text:s/>34<text:s/></text:p>
                  </table:table-cell>
                  <table:table-cell table:style-name="ce95"/>
                  <table:table-cell office:value-type="float" office:value="161" table:style-name="ce94">
                    <text:p><text:s/>161<text:s/></text:p>
                  </table:table-cell>
                  <table:table-cell office:value-type="percentage" office:value="3.2051282051282201E-2" table:style-name="ce99">
                    <text:p>3.21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38" table:style-name="ce117">
            <text:p><text:s/>38<text:s/></text:p>
          </table:table-cell>
          <table:table-cell table:style-name="ce118"/>
          <table:table-cell office:value-type="float" office:value="204" table:style-name="ce117">
            <text:p><text:s/>204<text:s/></text:p>
          </table:table-cell>
          <table:table-cell office:value-type="percentage" office:value="-9.7087378640776708E-3" table:style-name="ce119">
            <text:p>-0.97%</text:p>
          </table:table-cell>
          <table:table-cell table:number-columns-repeated="1637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2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2" table:default-cell-style-name="ce4"/>
        <table:table-column table:style-name="co51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指標5、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32" table:style-name="ce5">
              <text:p><text:s/>32<text:s/></text:p>
            </table:table-cell>
            <table:table-cell table:style-name="ce21"/>
            <table:table-cell office:value-type="float" office:value="920" table:style-name="ce5">
              <text:p><text:s/>920<text:s/></text:p>
            </table:table-cell>
            <table:table-cell office:value-type="percentage" office:value="3.6036036036036098E-2" table:style-name="ce19">
              <text:p>3.60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34693877551020402" table:style-name="ce19">
                    <text:p>-34.69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101" table:style-name="ce5">
                    <text:p><text:s/>101<text:s/></text:p>
                  </table:table-cell>
                  <table:table-cell office:value-type="percentage" office:value="0.50746268656716398" table:style-name="ce19">
                    <text:p>50.75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89" table:style-name="ce5">
                    <text:p><text:s/>89<text:s/></text:p>
                  </table:table-cell>
                  <table:table-cell office:value-type="percentage" office:value="0.219178082191781" table:style-name="ce19">
                    <text:p>21.92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22222222222222199" table:style-name="ce19">
                    <text:p>-22.22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" table:style-name="ce5">
                    <text:p><text:s/>19<text:s/></text:p>
                  </table:table-cell>
                  <table:table-cell table:style-name="ce21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107142857142857" table:style-name="ce19">
                    <text:p>10.71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21"/>
                  <table:table-cell office:value-type="float" office:value="86" table:style-name="ce5">
                    <text:p><text:s/>86<text:s/></text:p>
                  </table:table-cell>
                  <table:table-cell office:value-type="percentage" office:value="0.194444444444444" table:style-name="ce19">
                    <text:p>19.44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-3.8961038961039002E-2" table:style-name="ce19">
                    <text:p>-3.90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87" table:style-name="ce5">
                    <text:p><text:s/>87<text:s/></text:p>
                  </table:table-cell>
                  <table:table-cell office:value-type="percentage" office:value="0.17567567567567599" table:style-name="ce19">
                    <text:p>17.57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6.1728395061728399E-2" table:style-name="ce19">
                    <text:p>-6.17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3.03030303030303E-2" table:style-name="ce19">
                    <text:p>-3.03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23" table:style-name="ce94">
                    <text:p><text:s/>23<text:s/></text:p>
                  </table:table-cell>
                  <table:table-cell table:style-name="ce95"/>
                  <table:table-cell office:value-type="float" office:value="91" table:style-name="ce94">
                    <text:p><text:s/>91<text:s/></text:p>
                  </table:table-cell>
                  <table:table-cell office:value-type="percentage" office:value="0.68518518518518501" table:style-name="ce99">
                    <text:p>68.52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19" table:style-name="ce117">
            <text:p><text:s/>19<text:s/></text:p>
          </table:table-cell>
          <table:table-cell table:style-name="ce118"/>
          <table:table-cell office:value-type="float" office:value="56" table:style-name="ce117">
            <text:p><text:s/>56<text:s/></text:p>
          </table:table-cell>
          <table:table-cell office:value-type="percentage" office:value="-0.3" table:style-name="ce119">
            <text:p>-30.00%</text:p>
          </table:table-cell>
          <table:table-cell table:number-columns-repeated="16373" table:style-name="ce116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2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32" table:style-name="ce5">
              <text:p><text:s/>32<text:s/></text:p>
            </table:table-cell>
            <table:table-cell table:style-name="ce21"/>
            <table:table-cell office:value-type="float" office:value="1250" table:style-name="ce5">
              <text:p><text:s/>1,250<text:s/></text:p>
            </table:table-cell>
            <table:table-cell office:value-type="percentage" office:value="-1.9607843137254902E-2" table:style-name="ce19">
              <text:p>-1.96%</text:p>
            </table:table-cell>
            <table:table-cell table:number-columns-repeated="1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82" table:style-name="ce5">
                    <text:p><text:s/>82<text:s/></text:p>
                  </table:table-cell>
                  <table:table-cell office:value-type="percentage" office:value="-0.31666666666666698" table:style-name="ce19">
                    <text:p>-31.6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137" table:style-name="ce5">
                    <text:p><text:s/>137<text:s/></text:p>
                  </table:table-cell>
                  <table:table-cell office:value-type="percentage" office:value="0.67073170731707299" table:style-name="ce19">
                    <text:p>67.0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92" table:style-name="ce5">
                    <text:p><text:s/>92<text:s/></text:p>
                  </table:table-cell>
                  <table:table-cell office:value-type="percentage" office:value="2.2222222222222102E-2" table:style-name="ce19">
                    <text:p>2.22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84" table:style-name="ce5">
                    <text:p><text:s/>84<text:s/></text:p>
                  </table:table-cell>
                  <table:table-cell office:value-type="percentage" office:value="-0.41258741258741299" table:style-name="ce19">
                    <text:p>-41.26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86" table:style-name="ce5">
                    <text:p><text:s/>86<text:s/></text:p>
                  </table:table-cell>
                  <table:table-cell office:value-type="percentage" office:value="-1.1494252873563199E-2" table:style-name="ce19">
                    <text:p>-1.15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42" table:style-name="ce5">
                    <text:p><text:s/>142<text:s/></text:p>
                  </table:table-cell>
                  <table:table-cell office:value-type="percentage" office:value="8.3969465648855005E-2" table:style-name="ce19">
                    <text:p>8.40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112" table:style-name="ce5">
                    <text:p><text:s/>112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7" table:style-name="ce5">
                    <text:p><text:s/>27<text:s/></text:p>
                  </table:table-cell>
                  <table:table-cell table:style-name="ce21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119" table:style-name="ce5">
                    <text:p><text:s/>119<text:s/></text:p>
                  </table:table-cell>
                  <table:table-cell office:value-type="percentage" office:value="0.214285714285714" table:style-name="ce19">
                    <text:p>21.43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107" table:style-name="ce5">
                    <text:p><text:s/>107<text:s/></text:p>
                  </table:table-cell>
                  <table:table-cell office:value-type="percentage" office:value="-6.14035087719298E-2" table:style-name="ce19">
                    <text:p>-6.14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23" table:style-name="ce94">
                    <text:p><text:s/>23<text:s/></text:p>
                  </table:table-cell>
                  <table:table-cell table:style-name="ce95"/>
                  <table:table-cell office:value-type="float" office:value="86" table:style-name="ce94">
                    <text:p><text:s/>86<text:s/></text:p>
                  </table:table-cell>
                  <table:table-cell office:value-type="percentage" office:value="-0.122448979591837" table:style-name="ce99">
                    <text:p>-12.24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26" table:style-name="ce117">
            <text:p><text:s/>26<text:s/></text:p>
          </table:table-cell>
          <table:table-cell table:style-name="ce118"/>
          <table:table-cell office:value-type="float" office:value="112" table:style-name="ce117">
            <text:p><text:s/>112<text:s/></text:p>
          </table:table-cell>
          <table:table-cell office:value-type="percentage" office:value="2.7522935779816599E-2" table:style-name="ce119">
            <text:p>2.75%</text:p>
          </table:table-cell>
          <table:table-cell table:number-columns-repeated="1637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2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2" table:default-cell-style-name="ce4"/>
        <table:table-column table:style-name="co51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指標5、中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5" table:style-name="ce5">
              <text:p><text:s/>45<text:s/></text:p>
            </table:table-cell>
            <table:table-cell table:style-name="ce21"/>
            <table:table-cell office:value-type="float" office:value="1005" table:style-name="ce5">
              <text:p><text:s/>1,005<text:s/></text:p>
            </table:table-cell>
            <table:table-cell office:value-type="percentage" office:value="-0.10666666666666701" table:style-name="ce19">
              <text:p>-10.67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0.52212389380530999" table:style-name="ce19">
                    <text:p>-52.21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37" table:style-name="ce5">
                    <text:p><text:s/>137<text:s/></text:p>
                  </table:table-cell>
                  <table:table-cell office:value-type="percentage" office:value="0.92957746478873204" table:style-name="ce19">
                    <text:p>92.96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7" table:style-name="ce5">
                    <text:p><text:s/>27<text:s/></text:p>
                  </table:table-cell>
                  <table:table-cell table:style-name="ce21"/>
                  <table:table-cell office:value-type="float" office:value="108" table:style-name="ce5">
                    <text:p><text:s/>108<text:s/></text:p>
                  </table:table-cell>
                  <table:table-cell office:value-type="percentage" office:value="6.9306930693069396E-2" table:style-name="ce19">
                    <text:p>6.93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-0.27522935779816499" table:style-name="ce19">
                    <text:p>-27.52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-0.21875" table:style-name="ce19">
                    <text:p>-21.88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21"/>
                  <table:table-cell office:value-type="float" office:value="98" table:style-name="ce5">
                    <text:p><text:s/>98<text:s/></text:p>
                  </table:table-cell>
                  <table:table-cell office:value-type="percentage" office:value="-1.01010101010101E-2" table:style-name="ce19">
                    <text:p>-1.01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83" table:style-name="ce5">
                    <text:p><text:s/>83<text:s/></text:p>
                  </table:table-cell>
                  <table:table-cell office:value-type="percentage" office:value="-0.15306122448979601" table:style-name="ce19">
                    <text:p>-15.31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84" table:style-name="ce5">
                    <text:p><text:s/>84<text:s/></text:p>
                  </table:table-cell>
                  <table:table-cell office:value-type="percentage" office:value="6.3291139240506195E-2" table:style-name="ce19">
                    <text:p>6.33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0.30392156862745101" table:style-name="ce19">
                    <text:p>-30.39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27272727272727298" table:style-name="ce19">
                    <text:p>-27.2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27" table:style-name="ce94">
                    <text:p><text:s/>27<text:s/></text:p>
                  </table:table-cell>
                  <table:table-cell table:style-name="ce95"/>
                  <table:table-cell office:value-type="float" office:value="83" table:style-name="ce94">
                    <text:p><text:s/>83<text:s/></text:p>
                  </table:table-cell>
                  <table:table-cell office:value-type="percentage" office:value="7.7922077922077906E-2" table:style-name="ce99">
                    <text:p>7.79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23" table:style-name="ce117">
            <text:p><text:s/>23<text:s/></text:p>
          </table:table-cell>
          <table:table-cell table:style-name="ce118"/>
          <table:table-cell office:value-type="float" office:value="69" table:style-name="ce117">
            <text:p><text:s/>69<text:s/></text:p>
          </table:table-cell>
          <table:table-cell office:value-type="percentage" office:value="-0.25" table:style-name="ce119">
            <text:p>-25.00%</text:p>
          </table:table-cell>
          <table:table-cell table:number-columns-repeated="16373" table:style-name="ce116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2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4" table:style-name="ce5">
              <text:p><text:s/>44<text:s/></text:p>
            </table:table-cell>
            <table:table-cell table:style-name="ce21"/>
            <table:table-cell office:value-type="float" office:value="1427" table:style-name="ce5">
              <text:p><text:s/>1,427<text:s/></text:p>
            </table:table-cell>
            <table:table-cell office:value-type="percentage" office:value="-0.18363844393592699" table:style-name="ce19">
              <text:p>-18.36%</text:p>
            </table:table-cell>
            <table:table-cell table:number-columns-repeated="1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102" table:style-name="ce5">
                    <text:p><text:s/>102<text:s/></text:p>
                  </table:table-cell>
                  <table:table-cell office:value-type="percentage" office:value="-0.55066079295154202" table:style-name="ce19">
                    <text:p>-55.0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0.26446280991735499" table:style-name="ce19">
                    <text:p>26.45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5.83333333333333E-2" table:style-name="ce19">
                    <text:p>5.83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102" table:style-name="ce5">
                    <text:p><text:s/>102<text:s/></text:p>
                  </table:table-cell>
                  <table:table-cell office:value-type="percentage" office:value="-0.39644970414201203" table:style-name="ce19">
                    <text:p>-39.64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115" table:style-name="ce5">
                    <text:p><text:s/>115<text:s/></text:p>
                  </table:table-cell>
                  <table:table-cell office:value-type="percentage" office:value="-4.1666666666666602E-2" table:style-name="ce19">
                    <text:p>-4.1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0.108695652173913" table:style-name="ce19">
                    <text:p>10.8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17" table:style-name="ce5">
                    <text:p><text:s/>117<text:s/></text:p>
                  </table:table-cell>
                  <table:table-cell office:value-type="percentage" office:value="-0.28220858895705497" table:style-name="ce19">
                    <text:p>-28.22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95" table:style-name="ce5">
                    <text:p><text:s/>95<text:s/></text:p>
                  </table:table-cell>
                  <table:table-cell office:value-type="percentage" office:value="-0.311594202898551" table:style-name="ce19">
                    <text:p>-31.16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1" table:style-name="ce5">
                    <text:p><text:s/>31<text:s/></text:p>
                  </table:table-cell>
                  <table:table-cell table:style-name="ce21"/>
                  <table:table-cell office:value-type="float" office:value="119" table:style-name="ce5">
                    <text:p><text:s/>119<text:s/></text:p>
                  </table:table-cell>
                  <table:table-cell office:value-type="percentage" office:value="4.3859649122806897E-2" table:style-name="ce19">
                    <text:p>4.39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17" table:style-name="ce5">
                    <text:p><text:s/>117<text:s/></text:p>
                  </table:table-cell>
                  <table:table-cell office:value-type="percentage" office:value="-0.30769230769230799" table:style-name="ce19">
                    <text:p>-30.77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25" table:style-name="ce94">
                    <text:p><text:s/>25<text:s/></text:p>
                  </table:table-cell>
                  <table:table-cell table:style-name="ce95"/>
                  <table:table-cell office:value-type="float" office:value="101" table:style-name="ce94">
                    <text:p><text:s/>101<text:s/></text:p>
                  </table:table-cell>
                  <table:table-cell office:value-type="percentage" office:value="-0.151260504201681" table:style-name="ce99">
                    <text:p>-15.13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31" table:style-name="ce117">
            <text:p><text:s/>31<text:s/></text:p>
          </table:table-cell>
          <table:table-cell table:style-name="ce118"/>
          <table:table-cell office:value-type="float" office:value="126" table:style-name="ce117">
            <text:p><text:s/>126<text:s/></text:p>
          </table:table-cell>
          <table:table-cell office:value-type="percentage" office:value="-0.16" table:style-name="ce119">
            <text:p>-16.00%</text:p>
          </table:table-cell>
          <table:table-cell table:number-columns-repeated="1637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2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2" table:default-cell-style-name="ce4"/>
        <table:table-column table:style-name="co51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指標5、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9" table:style-name="ce5">
              <text:p><text:s/>29<text:s/></text:p>
            </table:table-cell>
            <table:table-cell table:style-name="ce21"/>
            <table:table-cell office:value-type="float" office:value="803" table:style-name="ce5">
              <text:p><text:s/>803<text:s/></text:p>
            </table:table-cell>
            <table:table-cell office:value-type="percentage" office:value="-0.13001083423618601" table:style-name="ce19">
              <text:p>-13.00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" table:style-name="ce5">
                    <text:p><text:s/>17<text:s/></text:p>
                  </table:table-cell>
                  <table:table-cell table:style-name="ce21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0.34090909090909099" table:style-name="ce19">
                    <text:p>-34.09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105" table:style-name="ce5">
                    <text:p><text:s/>105<text:s/></text:p>
                  </table:table-cell>
                  <table:table-cell office:value-type="percentage" office:value="0.52173913043478304" table:style-name="ce19">
                    <text:p>52.17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0" table:style-name="ce19">
                    <text:p>0.0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" table:style-name="ce5">
                    <text:p><text:s/>17<text:s/></text:p>
                  </table:table-cell>
                  <table:table-cell table:style-name="ce21"/>
                  <table:table-cell office:value-type="float" office:value="53" table:style-name="ce5">
                    <text:p><text:s/>53<text:s/></text:p>
                  </table:table-cell>
                  <table:table-cell office:value-type="percentage" office:value="-0.40449438202247201" table:style-name="ce19">
                    <text:p>-40.45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" table:style-name="ce5">
                    <text:p><text:s/>18<text:s/></text:p>
                  </table:table-cell>
                  <table:table-cell table:style-name="ce21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-0.15277777777777801" table:style-name="ce19">
                    <text:p>-15.28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8" table:style-name="ce5">
                    <text:p><text:s/>18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3.7974683544303799E-2" table:style-name="ce19">
                    <text:p>-3.8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" table:style-name="ce5">
                    <text:p><text:s/>16<text:s/></text:p>
                  </table:table-cell>
                  <table:table-cell table:style-name="ce21"/>
                  <table:table-cell office:value-type="float" office:value="55" table:style-name="ce5">
                    <text:p><text:s/>55<text:s/></text:p>
                  </table:table-cell>
                  <table:table-cell office:value-type="percentage" office:value="-0.17910447761194001" table:style-name="ce19">
                    <text:p>-17.91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" table:style-name="ce5">
                    <text:p><text:s/>16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31182795698924698" table:style-name="ce19">
                    <text:p>-31.18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" table:style-name="ce5">
                    <text:p><text:s/>16<text:s/></text:p>
                  </table:table-cell>
                  <table:table-cell table:style-name="ce21"/>
                  <table:table-cell office:value-type="float" office:value="53" table:style-name="ce5">
                    <text:p><text:s/>53<text:s/></text:p>
                  </table:table-cell>
                  <table:table-cell office:value-type="percentage" office:value="-0.42391304347826098" table:style-name="ce19">
                    <text:p>-42.39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" table:style-name="ce5">
                    <text:p><text:s/>18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.105263157894737" table:style-name="ce19">
                    <text:p>10.53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21" table:style-name="ce94">
                    <text:p><text:s/>21<text:s/></text:p>
                  </table:table-cell>
                  <table:table-cell table:style-name="ce95"/>
                  <table:table-cell office:value-type="float" office:value="81" table:style-name="ce94">
                    <text:p><text:s/>81<text:s/></text:p>
                  </table:table-cell>
                  <table:table-cell office:value-type="percentage" office:value="0.5" table:style-name="ce99">
                    <text:p>50.00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19" table:style-name="ce117">
            <text:p><text:s/>19<text:s/></text:p>
          </table:table-cell>
          <table:table-cell table:style-name="ce118"/>
          <table:table-cell office:value-type="float" office:value="59" table:style-name="ce117">
            <text:p><text:s/>59<text:s/></text:p>
          </table:table-cell>
          <table:table-cell office:value-type="percentage" office:value="-0.32954545454545497" table:style-name="ce119">
            <text:p>-32.95%</text:p>
          </table:table-cell>
          <table:table-cell table:number-columns-repeated="16373" table:style-name="ce116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2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30" table:style-name="ce5">
              <text:p><text:s/>30<text:s/></text:p>
            </table:table-cell>
            <table:table-cell table:style-name="ce21"/>
            <table:table-cell office:value-type="float" office:value="1068" table:style-name="ce5">
              <text:p><text:s/>1,068<text:s/></text:p>
            </table:table-cell>
            <table:table-cell office:value-type="percentage" office:value="-0.19759579263711499" table:style-name="ce19">
              <text:p>-19.76%</text:p>
            </table:table-cell>
            <table:table-cell table:number-columns-repeated="1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89" table:style-name="ce5">
                    <text:p><text:s/>89<text:s/></text:p>
                  </table:table-cell>
                  <table:table-cell office:value-type="percentage" office:value="-0.436708860759494" table:style-name="ce19">
                    <text:p>-43.6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101" table:style-name="ce5">
                    <text:p><text:s/>101<text:s/></text:p>
                  </table:table-cell>
                  <table:table-cell office:value-type="percentage" office:value="3.06122448979591E-2" table:style-name="ce19">
                    <text:p>3.06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" table:style-name="ce5">
                    <text:p><text:s/>19<text:s/>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4.3478260869565202E-2" table:style-name="ce19">
                    <text:p>4.35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-0.46206896551724103" table:style-name="ce19">
                    <text:p>-46.21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0.32380952380952399" table:style-name="ce19">
                    <text:p>-32.38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112" table:style-name="ce5">
                    <text:p><text:s/>112<text:s/></text:p>
                  </table:table-cell>
                  <table:table-cell office:value-type="percentage" office:value="7.69230769230769E-2" table:style-name="ce19">
                    <text:p>7.69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" table:style-name="ce5">
                    <text:p><text:s/>19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0.42857142857142899" table:style-name="ce19">
                    <text:p>-42.86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0.188235294117647" table:style-name="ce19">
                    <text:p>-18.82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" table:style-name="ce5">
                    <text:p><text:s/>19<text:s/></text:p>
                  </table:table-cell>
                  <table:table-cell table:style-name="ce21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-3.1914893617021302E-2" table:style-name="ce19">
                    <text:p>-3.19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86" table:style-name="ce5">
                    <text:p><text:s/>86<text:s/></text:p>
                  </table:table-cell>
                  <table:table-cell office:value-type="percentage" office:value="-0.25862068965517199" table:style-name="ce19">
                    <text:p>-25.86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21" table:style-name="ce94">
                    <text:p><text:s/>21<text:s/></text:p>
                  </table:table-cell>
                  <table:table-cell table:style-name="ce95"/>
                  <table:table-cell office:value-type="float" office:value="80" table:style-name="ce94">
                    <text:p><text:s/>80<text:s/></text:p>
                  </table:table-cell>
                  <table:table-cell office:value-type="percentage" office:value="-6.9767441860465101E-2" table:style-name="ce99">
                    <text:p>-6.98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22" table:style-name="ce117">
            <text:p><text:s/>22<text:s/></text:p>
          </table:table-cell>
          <table:table-cell table:style-name="ce118"/>
          <table:table-cell office:value-type="float" office:value="119" table:style-name="ce117">
            <text:p><text:s/>119<text:s/></text:p>
          </table:table-cell>
          <table:table-cell office:value-type="percentage" office:value="3.4782608695652202E-2" table:style-name="ce119">
            <text:p>3.48%</text:p>
          </table:table-cell>
          <table:table-cell table:number-columns-repeated="1637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2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2" table:default-cell-style-name="ce4"/>
        <table:table-column table:style-name="co51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指標5、高屏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4" table:style-name="ce5">
              <text:p><text:s/>44<text:s/></text:p>
            </table:table-cell>
            <table:table-cell table:style-name="ce21"/>
            <table:table-cell office:value-type="float" office:value="916" table:style-name="ce5">
              <text:p><text:s/>916<text:s/></text:p>
            </table:table-cell>
            <table:table-cell office:value-type="percentage" office:value="2.11817168338908E-2" table:style-name="ce19">
              <text:p>2.12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-0.13095238095238099" table:style-name="ce19">
                    <text:p>-13.10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102" table:style-name="ce5">
                    <text:p><text:s/>102<text:s/></text:p>
                  </table:table-cell>
                  <table:table-cell office:value-type="percentage" office:value="0.43661971830985902" table:style-name="ce19">
                    <text:p>43.66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7" table:style-name="ce5">
                    <text:p><text:s/>27<text:s/></text:p>
                  </table:table-cell>
                  <table:table-cell table:style-name="ce21"/>
                  <table:table-cell office:value-type="float" office:value="88" table:style-name="ce5">
                    <text:p><text:s/>88<text:s/></text:p>
                  </table:table-cell>
                  <table:table-cell office:value-type="percentage" office:value="0.41935483870967699" table:style-name="ce19">
                    <text:p>41.94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0.32673267326732702" table:style-name="ce19">
                    <text:p>-32.67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0.27586206896551702" table:style-name="ce19">
                    <text:p>27.59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21"/>
                  <table:table-cell office:value-type="float" office:value="87" table:style-name="ce5">
                    <text:p><text:s/>87<text:s/></text:p>
                  </table:table-cell>
                  <table:table-cell office:value-type="percentage" office:value="0.12987012987013" table:style-name="ce19">
                    <text:p>12.99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-4.6153846153846101E-2" table:style-name="ce19">
                    <text:p>-4.62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9" table:style-name="ce5">
                    <text:p><text:s/>29<text:s/></text:p>
                  </table:table-cell>
                  <table:table-cell table:style-name="ce21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0.530612244897959" table:style-name="ce19">
                    <text:p>53.06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-0.31192660550458701" table:style-name="ce19">
                    <text:p>-31.19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11111111111111099" table:style-name="ce19">
                    <text:p>11.11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26" table:style-name="ce94">
                    <text:p><text:s/>26<text:s/></text:p>
                  </table:table-cell>
                  <table:table-cell table:style-name="ce95"/>
                  <table:table-cell office:value-type="float" office:value="82" table:style-name="ce94">
                    <text:p><text:s/>82<text:s/></text:p>
                  </table:table-cell>
                  <table:table-cell office:value-type="percentage" office:value="9.3333333333333296E-2" table:style-name="ce99">
                    <text:p>9.33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20" table:style-name="ce117">
            <text:p><text:s/>20<text:s/></text:p>
          </table:table-cell>
          <table:table-cell table:style-name="ce118"/>
          <table:table-cell office:value-type="float" office:value="60" table:style-name="ce117">
            <text:p><text:s/>60<text:s/></text:p>
          </table:table-cell>
          <table:table-cell office:value-type="percentage" office:value="-0.27710843373493999" table:style-name="ce119">
            <text:p>-27.71%</text:p>
          </table:table-cell>
          <table:table-cell table:number-columns-repeated="16373" table:style-name="ce116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2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4" table:style-name="ce5">
              <text:p><text:s/>44<text:s/></text:p>
            </table:table-cell>
            <table:table-cell table:style-name="ce21"/>
            <table:table-cell office:value-type="float" office:value="1245" table:style-name="ce5">
              <text:p><text:s/>1,245<text:s/></text:p>
            </table:table-cell>
            <table:table-cell office:value-type="percentage" office:value="-9.9131693198263399E-2" table:style-name="ce19">
              <text:p>-9.91%</text:p>
            </table:table-cell>
            <table:table-cell table:number-columns-repeated="1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-0.40372670807453398" table:style-name="ce19">
                    <text:p>-40.3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0.530120481927711" table:style-name="ce19">
                    <text:p>53.01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16" table:style-name="ce5">
                    <text:p><text:s/>116<text:s/></text:p>
                  </table:table-cell>
                  <table:table-cell office:value-type="percentage" office:value="0.221052631578947" table:style-name="ce19">
                    <text:p>22.11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07" table:style-name="ce5">
                    <text:p><text:s/>107<text:s/></text:p>
                  </table:table-cell>
                  <table:table-cell office:value-type="percentage" office:value="-0.309677419354839" table:style-name="ce19">
                    <text:p>-30.9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10" table:style-name="ce5">
                    <text:p><text:s/>110<text:s/></text:p>
                  </table:table-cell>
                  <table:table-cell office:value-type="percentage" office:value="4.76190476190477E-2" table:style-name="ce19">
                    <text:p>4.76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42" table:style-name="ce5">
                    <text:p><text:s/>142<text:s/></text:p>
                  </table:table-cell>
                  <table:table-cell office:value-type="percentage" office:value="0.75308641975308599" table:style-name="ce19">
                    <text:p>75.31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95" table:style-name="ce5">
                    <text:p><text:s/>95<text:s/></text:p>
                  </table:table-cell>
                  <table:table-cell office:value-type="percentage" office:value="-0.269230769230769" table:style-name="ce19">
                    <text:p>-26.92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0.24752475247524799" table:style-name="ce19">
                    <text:p>-24.75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99" table:style-name="ce5">
                    <text:p><text:s/>99<text:s/></text:p>
                  </table:table-cell>
                  <table:table-cell office:value-type="percentage" office:value="-0.20799999999999999" table:style-name="ce19">
                    <text:p>-20.80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84" table:style-name="ce5">
                    <text:p><text:s/>84<text:s/></text:p>
                  </table:table-cell>
                  <table:table-cell office:value-type="percentage" office:value="-0.39568345323741" table:style-name="ce19">
                    <text:p>-39.57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27" table:style-name="ce94">
                    <text:p><text:s/>27<text:s/></text:p>
                  </table:table-cell>
                  <table:table-cell table:style-name="ce95"/>
                  <table:table-cell office:value-type="float" office:value="82" table:style-name="ce94">
                    <text:p><text:s/>82<text:s/></text:p>
                  </table:table-cell>
                  <table:table-cell office:value-type="percentage" office:value="-0.108695652173913" table:style-name="ce99">
                    <text:p>-10.87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28" table:style-name="ce117">
            <text:p><text:s/>28<text:s/></text:p>
          </table:table-cell>
          <table:table-cell table:style-name="ce118"/>
          <table:table-cell office:value-type="float" office:value="111" table:style-name="ce117">
            <text:p><text:s/>111<text:s/></text:p>
          </table:table-cell>
          <table:table-cell office:value-type="percentage" office:value="-3.4782608695652202E-2" table:style-name="ce119">
            <text:p>-3.48%</text:p>
          </table:table-cell>
          <table:table-cell table:number-columns-repeated="1637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2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2" table:default-cell-style-name="ce4"/>
        <table:table-column table:style-name="co19" table:default-cell-style-name="ce5"/>
        <table:table-column table:style-name="co2" table:default-cell-style-name="ce4"/>
        <table:table-column table:style-name="co46" table:default-cell-style-name="ce4"/>
        <table:table-column table:style-name="co2" table:default-cell-style-name="ce4"/>
        <table:table-column table:style-name="co51" table:default-cell-style-name="ce4"/>
        <table:table-column table:style-name="co28" table:default-cell-style-name="ce4"/>
        <table:table-column table:style-name="co10" table:number-columns-repeated="16373" table:default-cell-style-name="ce4"/>
        <table:table-row table:style-name="ro1">
          <table:table-cell office:value-type="string" table:style-name="ce2">
            <text:p>指標5、東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 table:style-name="ce4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48">
            <text:p><text:span text:style-name="T2">值</text:span></text:p>
          </table:table-cell>
          <table:table-cell table:style-name="ce6"/>
          <table:table-cell office:value-type="string" table:style-name="ce48">
            <text:p><text:span text:style-name="T2">值</text:span></text:p>
          </table:table-cell>
          <table:table-cell office:value-type="string" table:style-name="ce48">
            <text:p><text:span text:style-name="T2">成長率</text:span><text:span text:style-name="T2"/></text:p>
            <text:p>(%)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 table:style-name="ce4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0" table:style-name="ce5">
              <text:p><text:s/>50<text:s/></text:p>
            </table:table-cell>
            <table:table-cell table:style-name="ce4"/>
            <table:table-cell office:value-type="float" office:value="14" table:style-name="ce5">
              <text:p><text:s/>14<text:s/></text:p>
            </table:table-cell>
            <table:table-cell table:style-name="ce21"/>
            <table:table-cell office:value-type="float" office:value="230" table:style-name="ce5">
              <text:p><text:s/>230<text:s/></text:p>
            </table:table-cell>
            <table:table-cell office:value-type="percentage" office:value="-0.115384615384615" table:style-name="ce19">
              <text:p>-11.54%</text:p>
            </table:table-cell>
            <table:table-cell table:number-columns-repeated="16373" table:style-name="ce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17" table:style-name="ce5">
                    <text:p><text:s/>17<text:s/></text:p>
                  </table:table-cell>
                  <table:table-cell office:value-type="percentage" office:value="-0.39285714285714302" table:style-name="ce19">
                    <text:p>-39.29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" table:style-name="ce5">
                    <text:p><text:s/>10<text:s/></text:p>
                  </table:table-cell>
                  <table:table-cell table:style-name="ce21"/>
                  <table:table-cell office:value-type="float" office:value="25" table:style-name="ce5">
                    <text:p><text:s/>25<text:s/></text:p>
                  </table:table-cell>
                  <table:table-cell office:value-type="percentage" office:value="0.19047619047618999" table:style-name="ce19">
                    <text:p>19.05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18" table:style-name="ce5">
                    <text:p><text:s/>18<text:s/></text:p>
                  </table:table-cell>
                  <table:table-cell office:value-type="percentage" office:value="5.8823529411764698E-2" table:style-name="ce19">
                    <text:p>5.88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18" table:style-name="ce5">
                    <text:p><text:s/>18<text:s/></text:p>
                  </table:table-cell>
                  <table:table-cell office:value-type="percentage" office:value="-0.37931034482758602" table:style-name="ce19">
                    <text:p>-37.93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0.35294117647058798" table:style-name="ce19">
                    <text:p>-35.29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27" table:style-name="ce5">
                    <text:p><text:s/>27<text:s/></text:p>
                  </table:table-cell>
                  <table:table-cell office:value-type="percentage" office:value="0.58823529411764697" table:style-name="ce19">
                    <text:p>58.82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-0.375" table:style-name="ce19">
                    <text:p>-37.50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28" table:style-name="ce5">
                    <text:p><text:s/>28<text:s/></text:p>
                  </table:table-cell>
                  <table:table-cell office:value-type="percentage" office:value="0.47368421052631599" table:style-name="ce19">
                    <text:p>47.37%</text:p>
                  </table:table-cell>
                  <table:table-cell table:number-columns-repeated="16373" table:style-name="ce4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18" table:style-name="ce5">
                    <text:p><text:s/>18<text:s/></text:p>
                  </table:table-cell>
                  <table:table-cell office:value-type="percentage" office:value="-0.28000000000000003" table:style-name="ce19">
                    <text:p>-28.00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19" table:style-name="ce5">
                    <text:p><text:s/>19<text:s/></text:p>
                  </table:table-cell>
                  <table:table-cell office:value-type="percentage" office:value="-0.13636363636363599" table:style-name="ce19">
                    <text:p>-13.64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5" table:style-name="ce94">
                    <text:p><text:s/>5<text:s/></text:p>
                  </table:table-cell>
                  <table:table-cell table:style-name="ce100"/>
                  <table:table-cell office:value-type="float" office:value="8" table:style-name="ce94">
                    <text:p><text:s/>8<text:s/></text:p>
                  </table:table-cell>
                  <table:table-cell table:style-name="ce95"/>
                  <table:table-cell office:value-type="float" office:value="23" table:style-name="ce94">
                    <text:p><text:s/>23<text:s/></text:p>
                  </table:table-cell>
                  <table:table-cell office:value-type="percentage" office:value="1.3" table:style-name="ce99">
                    <text:p>130.00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4" table:style-name="ce117">
            <text:p><text:s/>4<text:s/></text:p>
          </table:table-cell>
          <table:table-cell table:style-name="ce116"/>
          <table:table-cell office:value-type="float" office:value="6" table:style-name="ce117">
            <text:p><text:s/>6<text:s/></text:p>
          </table:table-cell>
          <table:table-cell table:style-name="ce118"/>
          <table:table-cell office:value-type="float" office:value="11" table:style-name="ce117">
            <text:p><text:s/>11<text:s/></text:p>
          </table:table-cell>
          <table:table-cell office:value-type="percentage" office:value="-0.64516129032258096" table:style-name="ce119">
            <text:p>-64.52%</text:p>
          </table:table-cell>
          <table:table-cell table:number-columns-repeated="16373" table:style-name="ce116"/>
        </table:table-row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2" table:style-name="ce4"/>
          <table:table-cell table:number-columns-repeated="16361" table:style-name="ce1"/>
        </table:table-row>
        <table:table-row-group>
          <table:table-row table:style-name="ro5">
            <table:table-cell table:style-name="ce15"/>
            <table:table-cell office:value-type="string" table:style-name="ce15">
              <text:p>113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3" table:style-name="ce5">
              <text:p><text:s/>13<text:s/></text:p>
            </table:table-cell>
            <table:table-cell table:style-name="ce21"/>
            <table:table-cell office:value-type="float" office:value="301" table:style-name="ce5">
              <text:p><text:s/>301<text:s/></text:p>
            </table:table-cell>
            <table:table-cell office:value-type="percentage" office:value="-0.17307692307692299" table:style-name="ce19">
              <text:p>-17.31%</text:p>
            </table:table-cell>
            <table:table-cell table:number-columns-repeated="12" table:style-name="ce4"/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1" table:style-name="ce16">
                    <text:p>1130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" table:style-name="ce5">
                    <text:p><text:s/>6<text:s/></text:p>
                  </table:table-cell>
                  <table:table-cell table:style-name="ce21"/>
                  <table:table-cell office:value-type="float" office:value="17" table:style-name="ce5">
                    <text:p><text:s/>17<text:s/></text:p>
                  </table:table-cell>
                  <table:table-cell office:value-type="percentage" office:value="-0.57499999999999996" table:style-name="ce19">
                    <text:p>-57.50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2" table:style-name="ce16">
                    <text:p>113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34" table:style-name="ce5">
                    <text:p><text:s/>34<text:s/></text:p>
                  </table:table-cell>
                  <table:table-cell office:value-type="percentage" office:value="0.214285714285714" table:style-name="ce19">
                    <text:p>21.43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3" table:style-name="ce16">
                    <text:p>11303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5" table:style-name="ce5">
                    <text:p><text:s/>25<text:s/></text:p>
                  </table:table-cell>
                  <table:table-cell office:value-type="percentage" office:value="-7.4074074074074098E-2" table:style-name="ce19">
                    <text:p>-7.41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4" table:style-name="ce16">
                    <text:p>113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2" table:style-name="ce5">
                    <text:p><text:s/>22<text:s/></text:p>
                  </table:table-cell>
                  <table:table-cell office:value-type="percentage" office:value="-0.53191489361702105" table:style-name="ce19">
                    <text:p>-53.19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5" table:style-name="ce16">
                    <text:p>113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25" table:style-name="ce5">
                    <text:p><text:s/>25<text:s/></text:p>
                  </table:table-cell>
                  <table:table-cell office:value-type="percentage" office:value="0.78571428571428603" table:style-name="ce19">
                    <text:p>78.57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6" table:style-name="ce16">
                    <text:p>11306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36" table:style-name="ce5">
                    <text:p><text:s/>36<text:s/></text:p>
                  </table:table-cell>
                  <table:table-cell office:value-type="percentage" office:value="0.24137931034482801" table:style-name="ce19">
                    <text:p>24.14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7" table:style-name="ce16">
                    <text:p>11307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23" table:style-name="ce5">
                    <text:p><text:s/>23<text:s/></text:p>
                  </table:table-cell>
                  <table:table-cell office:value-type="percentage" office:value="-0.47727272727272702" table:style-name="ce19">
                    <text:p>-47.73%</text:p>
                  </table:table-cell>
                  <table:table-cell table:number-columns-repeated="12" table:style-name="ce4"/>
                  <table:table-cell table:number-columns-repeated="16361" table:style-name="ce22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308" table:style-name="ce16">
                    <text:p>113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13" table:style-name="ce5">
                    <text:p><text:s/>13<text:s/></text:p>
                  </table:table-cell>
                  <table:table-cell office:value-type="percentage" office:value="-0.5" table:style-name="ce19">
                    <text:p>-50.00%</text:p>
                  </table:table-cell>
                  <table:table-cell table:number-columns-repeated="12" table:style-name="ce4"/>
                  <table:table-cell table:number-columns-repeated="16361" table:style-name="ce1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09" table:style-name="ce16">
                    <text:p>11309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33" table:style-name="ce5">
                    <text:p><text:s/>33<text:s/></text:p>
                  </table:table-cell>
                  <table:table-cell office:value-type="percentage" office:value="3.71428571428571" table:style-name="ce19">
                    <text:p>371.43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310" table:style-name="ce16">
                    <text:p>11310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29" table:style-name="ce5">
                    <text:p><text:s/>29<text:s/></text:p>
                  </table:table-cell>
                  <table:table-cell office:value-type="percentage" office:value="0.26086956521739102" table:style-name="ce19">
                    <text:p>26.09%</text:p>
                  </table:table-cell>
                  <table:table-cell table:number-columns-repeated="6" table:style-name="ce4"/>
                  <table:table-cell table:number-columns-repeated="16367" table:style-name="ce22"/>
                </table:table-row>
                <table:table-row table:style-name="ro5">
                  <table:table-cell table:style-name="ce102"/>
                  <table:table-cell table:style-name="ce103"/>
                  <table:table-cell table:style-name="ce102"/>
                  <table:table-cell office:value-type="float" office:value="11311" table:style-name="ce93">
                    <text:p>11311</text:p>
                  </table:table-cell>
                  <table:table-cell table:style-name="ce93"/>
                  <table:table-cell office:value-type="float" office:value="4" table:style-name="ce94">
                    <text:p><text:s/>4<text:s/></text:p>
                  </table:table-cell>
                  <table:table-cell table:style-name="ce100"/>
                  <table:table-cell office:value-type="float" office:value="8" table:style-name="ce94">
                    <text:p><text:s/>8<text:s/></text:p>
                  </table:table-cell>
                  <table:table-cell table:style-name="ce95"/>
                  <table:table-cell office:value-type="float" office:value="20" table:style-name="ce94">
                    <text:p><text:s/>20<text:s/></text:p>
                  </table:table-cell>
                  <table:table-cell office:value-type="percentage" office:value="-0.39393939393939398" table:style-name="ce99">
                    <text:p>-39.39%</text:p>
                  </table:table-cell>
                  <table:table-cell table:number-columns-repeated="16373" table:style-name="ce100"/>
                </table:table-row>
              </table:table-row-group>
            </table:table-row-group>
          </table:table-row-group>
        </table:table-row-group>
        <table:table-row table:style-name="ro1">
          <table:table-cell table:number-columns-repeated="3" table:style-name="ce114"/>
          <table:table-cell office:value-type="float" office:value="11312" table:style-name="ce115">
            <text:p>11312</text:p>
          </table:table-cell>
          <table:table-cell table:style-name="ce116"/>
          <table:table-cell office:value-type="float" office:value="5" table:style-name="ce117">
            <text:p><text:s/>5<text:s/></text:p>
          </table:table-cell>
          <table:table-cell table:style-name="ce116"/>
          <table:table-cell office:value-type="float" office:value="8" table:style-name="ce117">
            <text:p><text:s/>8<text:s/></text:p>
          </table:table-cell>
          <table:table-cell table:style-name="ce118"/>
          <table:table-cell office:value-type="float" office:value="24" table:style-name="ce117">
            <text:p><text:s/>24<text:s/></text:p>
          </table:table-cell>
          <table:table-cell office:value-type="percentage" office:value="-0.47826086956521702" table:style-name="ce119">
            <text:p>-47.83%</text:p>
          </table:table-cell>
          <table:table-cell table:number-columns-repeated="16373" table:style-name="ce116"/>
        </table:table-row>
        <table:table-row table:style-name="ro1">
          <table:table-cell office:value-type="string" table:style-name="ce30">
            <text:p>註：資料來源：健保署四代倉儲（IC卡就醫紀錄主檔檢視表）（114.2.8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2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7" table:style-name="ce4"/>
          <table:table-cell table:number-columns-repeated="16361" table:style-name="ce1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莊玉芬</meta:initial-creator>
    <dc:creator>李羿萱</dc:creator>
    <meta:creation-date>2006-09-13T11:24:16Z</meta:creation-date>
    <dc:date>2025-02-11T04:17:18Z</dc:date>
    <meta:print-date>2025-02-11T04:16:22Z</meta:print-date>
  </office:meta>
</office:document-meta>
</file>