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6" style:family="table-column">
      <style:table-column-properties style:column-width="3.2486in"/>
    </style:style>
    <style:style style:name="TableColumn27" style:family="table-column">
      <style:table-column-properties style:column-width="3.2486in"/>
    </style:style>
    <style:style style:name="Table25" style:family="table">
      <style:table-properties style:width="6.4972in" fo:margin-left="0.1736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3" style:family="table-row">
      <style:table-row-properties style:min-row-height="2.742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醫事機構歇業後變更送達地址申請書</text:p>
      <text:p text:style-name="P3"/>
      <text:p text:style-name="內文"><text:span text:style-name="T4">醫事機構代碼</text:span><text:span text:style-name="T5">：</text:span><text:span text:style-name="T6">_________</text:span><text:span text:style-name="T7">____</text:span><text:span text:style-name="T8">醫事機構名稱</text:span><text:span text:style-name="T9">：</text:span><text:span text:style-name="T10">___________________</text:span></text:p>
      <text:p text:style-name="P11">因____年____月____日歇業在案，申請變更健保相關資料送達地址。</text:p>
      <text:p text:style-name="P12"/>
      <text:p text:style-name="P13">變更後送達地址：</text:p>
      <text:p text:style-name="內文"><text:span text:style-name="T14">郵遞區號：</text:span><text:span text:style-name="T15">___________</text:span></text:p>
      <text:p text:style-name="內文"><text:span text:style-name="T16">地址</text:span><text:span text:style-name="T17">：</text:span><text:span text:style-name="T18">________</text:span><text:span text:style-name="T19">_____________________________________</text:span><text:span text:style-name="T20">_________</text:span></text:p>
      <text:p text:style-name="P21"/>
      <text:p text:style-name="P22">聯絡人姓名：_______________</text:p>
      <text:p text:style-name="P23">電話：___________________(市話)，____________________ (手機)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醫事機構印鑑章(大章)</text:p>
          </table:table-cell>
          <table:table-cell table:style-name="TableCell31">
            <text:p text:style-name="P32">負責醫事人員印鑑章(小章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中華民國　　　年　　　月</text:span><text:span text:style-name="T40"><text:s text:c="6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bookmark-start text:name="_Hlk191542143"/><text:bookmark-start text:name="_Hlk191542144"/>QR-UK0F-008-F02-A<text:bookmark-end text:name="_Hlk191542143"/><text:bookmark-end text:name="_Hlk1915421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瑜禪</meta:initial-creator>
    <dc:creator>曾憶玲</dc:creator>
    <meta:creation-date>2025-03-10T06:14:00Z</meta:creation-date>
    <dc:date>2025-03-10T06:14:00Z</dc:date>
    <meta:print-date>2025-03-10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