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olumn5" style:family="table-column">
      <style:table-column-properties style:column-width="3.5416in" style:use-optimal-column-width="false"/>
    </style:style>
    <style:style style:name="TableColumn6" style:family="table-column">
      <style:table-column-properties style:column-width="3.5423in" style:use-optimal-column-width="false"/>
    </style:style>
    <style:style style:name="Table4" style:family="table">
      <style:table-properties style:width="7.084in" fo:margin-left="0in" table:align="center"/>
    </style:style>
    <style:style style:name="TableRow7" style:family="table-row">
      <style:table-row-properties style:min-row-height="0.204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2" style:family="table-row">
      <style:table-row-properties style:min-row-height="0.3722in" style:use-optimal-row-height="false"/>
    </style:style>
    <style:style style:name="TableCell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2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color="#343434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3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6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6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18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0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3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45" style:family="table-row">
      <style:table-row-properties style:min-row-height="0.3722in" style:use-optimal-row-height="false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27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98in" fo:padding-bottom="0in" fo:padding-right="0.0798in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99" style:parent-style-name="內文" style:family="paragraph">
      <style:paragraph-properties fo:line-height="0.3333in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07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0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318" style:parent-style-name="內文" style:family="paragraph">
      <style:paragraph-properties fo:line-height="0.3333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333in" fo:margin-left="-1in" fo:text-indent="0.38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4年4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37.Bevacizumab(如Avastin)：（100/6/1、101/05/1、106/4/1、108/3/1、109/6/1、112/8/1、113/3/1、113/6/1、113/9/1</text:span><text:span text:style-name="T16">、</text:span><text:span text:style-name="T17">114</text:span><text:span text:style-name="T18">/</text:span><text:span text:style-name="T19">3</text:span><text:span text:style-name="T20">/1</text:span><text:span text:style-name="T21">、</text:span><text:span text:style-name="T22">114</text:span><text:span text:style-name="T23">/</text:span><text:span text:style-name="T24">4</text:span><text:span text:style-name="T25">/1</text:span><text:span text:style-name="T26">)</text:span></text:p>
            <text:p text:style-name="P27">1.轉移性大腸或直腸癌：</text:p>
            <text:p text:style-name="P28">(1)Bevacizumab與FOLFIRI（Folinicacid/5-fluorouracil/irinotecan）或FOLFOX（Folinicacid/5-fluorouracil/oxaliplatin）或5-fluorouracil/leucovorin的化學療法合併使用，作為轉移性大腸或直腸癌患者的第一線治療。(108/3/1)</text:p>
            <text:p text:style-name="P29"><text:s/>Ⅰ~Ⅲ（略）</text:p>
            <text:p text:style-name="P30"><text:span text:style-name="T31">(2)Bevacizumab(除</text:span><text:span text:style-name="T32">Zirabev</text:span><text:span text:style-name="T33">以外</text:span><text:span text:style-name="T34">)與含有5-fluorouracil/leucovorin/oxaliplatin的化學療法合併使用，作為先前接受過以 fluoropyrimidine為基礎的化學療法併用cetuximab或panitumumab無效且未曾接受過bevacizumab治療，RAS基因沒有突變的轉移性大腸或直腸癌病人的第二線治療。(</text:span><text:span text:style-name="T35">114</text:span><text:span text:style-name="T36">/</text:span><text:span text:style-name="T37">3</text:span><text:span text:style-name="T38">/1</text:span><text:span text:style-name="T39">、</text:span><text:span text:style-name="T40">114</text:span><text:span text:style-name="T41">/</text:span><text:span text:style-name="T42">4</text:span><text:span text:style-name="T43">/1</text:span><text:span text:style-name="T44">)</text:span></text:p>
            <text:soft-page-break/>
            <text:p text:style-name="P45"><text:s/>Ⅰ~Ⅳ（略）</text:p>
            <text:p text:style-name="P46">2.惡性神經膠質瘤(WHO第4級)-神經膠母細胞瘤：(略)</text:p>
            <text:p text:style-name="P47"><text:span text:style-name="T48">3.卵巢上皮細胞、輸卵管或原發性腹膜癌：(109/6/1、113/3/1、113/9/1</text:span><text:span text:style-name="T49">、</text:span><text:span text:style-name="T50">114</text:span><text:span text:style-name="T51">/</text:span><text:span text:style-name="T52">3</text:span><text:span text:style-name="T53">/1</text:span><text:span text:style-name="T54">、</text:span><text:span text:style-name="T55">114</text:span><text:span text:style-name="T56">/</text:span><text:span text:style-name="T57">4</text:span><text:span text:style-name="T58">/1</text:span><text:span text:style-name="T59">)</text:span></text:p>
            <text:p text:style-name="P60"><text:span text:style-name="T61">(1)Bevacizumab（</text:span><text:span text:style-name="T62">除Zirabev及 Alymsys以外</text:span><text:span text:style-name="T63">）與carboplatin 及paclitaxel合併使用，接著單獨使用bevacizumab（</text:span><text:span text:style-name="T64">除Zirabev及Alymsys以外</text:span><text:span text:style-name="T65">）治療，</text:span><text:span text:style-name="T66">作為第四期卵巢上皮細胞、輸卵管或原發性腹膜癌病人接受初次手術切除後之第一線治療。(113/3/1、113/9/1</text:span><text:span text:style-name="T67">、</text:span><text:span text:style-name="T68">114</text:span><text:span text:style-name="T69">/</text:span><text:span text:style-name="T70">3</text:span><text:span text:style-name="T71">/1</text:span><text:span text:style-name="T72">、</text:span><text:span text:style-name="T73">114</text:span><text:span text:style-name="T74">/</text:span><text:span text:style-name="T75">4</text:span><text:span text:style-name="T76">/1</text:span><text:span text:style-name="T77">)</text:span></text:p>
            <text:p text:style-name="P78"><text:s/>Ⅰ~Ⅳ.(略)<text:s/></text:p>
            <text:p text:style-name="P79">(2)~(3)(略)</text:p>
            <text:p text:style-name="P80"><text:span text:style-name="T81">(4)FIGO Stage IV disease具germline or somatic BRCA 1/2致病性或疑似致病性突變者，若已經申請olaparib、niraparib用於第一線化學治療後維持性治療時不得另外申請bevacizumab併用，除因olaparib、niraparib耐受性不良，在維持性治療可再換成bevacizumab（</text:span><text:span text:style-name="T82">除Zirabev及Alymsys以外</text:span><text:span text:style-name="T83">）單獨使用，總申請療程以17個療程為上限。(113/3/1、113/9/1</text:span><text:span text:style-name="T84">、</text:span><text:span text:style-name="T85">114</text:span><text:span text:style-name="T86">/</text:span><text:span text:style-name="T87">3</text:span><text:span text:style-name="T88">/1</text:span><text:span text:style-name="T89">、</text:span><text:span text:style-name="T90">114</text:span><text:span text:style-name="T91">/</text:span><text:span text:style-name="T92">4</text:span><text:span text:style-name="T93">/1</text:span><text:span text:style-name="T94">)</text:span></text:p>
            <text:p text:style-name="P95">4持續性、復發性或轉移性之子宮頸癌(略)<text:s/></text:p>
            <text:p text:style-name="P96"><text:span text:style-name="T97">5.晚期、轉移性或復發性非鱗狀非小細胞肺癌</text:span><text:span text:style-name="T98">(</text:span><text:span text:style-name="T99">除Zirabev以外</text:span><text:span text:style-name="T100">)：(113/3/1、113/6/1、113/9/1、</text:span><text:span text:style-name="T101">114</text:span><text:span text:style-name="T102">/</text:span><text:span text:style-name="T103">3</text:span><text:span text:style-name="T104">/1</text:span><text:span text:style-name="T105">、</text:span><text:span text:style-name="T106">114</text:span><text:span text:style-name="T107">/</text:span><text:span text:style-name="T108">4</text:span><text:span text:style-name="T109">/1</text:span><text:span text:style-name="T110">)</text:span></text:p>
            <text:p text:style-name="P111">(1)~(4)(略)</text:p>
            <text:p text:style-name="P112">6.(略)</text:p>
          </table:table-cell>
          <table:table-cell table:style-name="TableCell113">
            <text:p text:style-name="P114"><text:span text:style-name="T115">9.37.Bevacizumab(如Avastin)：（100/6/1、101/05/1、106/4/1、108/</text:span><text:span text:style-name="T116">3/1、109/6/1、112/8/1、113/3/1、113/6/1、113/9/1、</text:span><text:span text:style-name="T117">114</text:span><text:span text:style-name="T118">/</text:span><text:span text:style-name="T119">3</text:span><text:span text:style-name="T120">/1)</text:span></text:p>
            <text:p text:style-name="P121">1.轉移性大腸或直腸癌：</text:p>
            <text:p text:style-name="P122">(1)Bevacizumab與FOLFIRI（Folinicacid/5-fluorouracil/irinotecan）或FOLFOX（Folinicacid/5-fluorouracil/oxaliplatin）或5-fluorouracil/leucovorin的化學療法合併使用，作為轉移性大腸或直腸癌患者的第一線治療。(108/3/1)</text:p>
            <text:p text:style-name="P123"><text:s/>Ⅰ~Ⅲ（略）</text:p>
            <text:p text:style-name="P124"><text:span text:style-name="T125">(2)Bevacizumab(除</text:span><text:span text:style-name="T126">Zirabev</text:span><text:span text:style-name="T127">及</text:span><text:span text:style-name="T128">Abevmy</text:span><text:span text:style-name="T129">以外</text:span><text:span text:style-name="T130">)與含有5-fluorouracil/leucovorin/oxaliplatin的化學療法合併使用，作為先前接受過以 fluoropyrimidine為基礎的化學療法併用cetuximab或panitumumab無效且未曾接受過bevacizumab治療，RAS基因沒有突變的轉移性大腸或直腸癌病人的第二線治療。(</text:span><text:span text:style-name="T131">114</text:span><text:span text:style-name="T132">/</text:span><text:span text:style-name="T133">3</text:span><text:span text:style-name="T134">/1)</text:span></text:p>
            <text:soft-page-break/>
            <text:p text:style-name="P135"><text:s/>Ⅰ~Ⅳ（略）</text:p>
            <text:p text:style-name="P136">2.惡性神經膠質瘤(WHO第4級)-神經膠母細胞瘤：(略)</text:p>
            <text:p text:style-name="P137"><text:span text:style-name="T138">3.卵巢上皮細胞、輸卵管或原發性腹膜癌：(</text:span><text:span text:style-name="T139">109/6/1、113/3/1、113/9/1、</text:span><text:span text:style-name="T140">114</text:span><text:span text:style-name="T141">/</text:span><text:span text:style-name="T142">3</text:span><text:span text:style-name="T143">/1)</text:span></text:p>
            <text:p text:style-name="P144"><text:span text:style-name="T145">(1)Bevacizumab（</text:span><text:span text:style-name="T146">除Zirabev</text:span><text:span text:style-name="T147">、Abevmy</text:span><text:span text:style-name="T148">及 Alymsys以外</text:span><text:span text:style-name="T149">）與carboplatin 及paclitaxel合併使用，接著單獨使用bevacizumab（</text:span><text:span text:style-name="T150">除Zirabev</text:span><text:span text:style-name="T151">、Abevmy</text:span><text:span text:style-name="T152">及Alymsys以外</text:span><text:span text:style-name="T153">）治療，作為第四期卵巢上皮細胞、輸卵管或原發性腹膜癌病人接受初次手術切除後之第一線治療。(113/3/1、113/9/1</text:span><text:span text:style-name="T154">、</text:span><text:span text:style-name="T155">114</text:span><text:span text:style-name="T156">/</text:span><text:span text:style-name="T157">3</text:span><text:span text:style-name="T158">/1)</text:span></text:p>
            <text:p text:style-name="P159"><text:s/>Ⅰ~Ⅳ.(略)<text:s/></text:p>
            <text:p text:style-name="P160">(2)~(3)(略)</text:p>
            <text:p text:style-name="P161"><text:span text:style-name="T162">(4)FIGO Stage IV disease具germline or somatic BRCA 1/2致病性或疑似致病性突變者，若已經申請olapa</text:span><text:span text:style-name="T163">rib、niraparib用於第一線化學治療後維持性治療時不得另外申請bevacizumab併用，除因olaparib、niraparib耐受性不良，在維持性治療可再換成bevacizumab（</text:span><text:span text:style-name="T164">除Zirabev</text:span><text:span text:style-name="T165">、Abevmy</text:span><text:span text:style-name="T166">及Alymsys以外</text:span><text:span text:style-name="T167">）</text:span><text:span text:style-name="T168">單獨使用，總申請療程以17個療程為上限。(113/3/1、113/</text:span><text:span text:style-name="T169">9/1、</text:span><text:span text:style-name="T170">114</text:span><text:span text:style-name="T171">/</text:span><text:span text:style-name="T172">3</text:span><text:span text:style-name="T173">/1)</text:span></text:p>
            <text:p text:style-name="P174">4持續性、復發性或轉移性之子宮頸癌(略)<text:s/></text:p>
            <text:p text:style-name="P175"><text:span text:style-name="T176">5.晚期、轉移性或復發性非鱗狀非小細胞肺癌</text:span><text:span text:style-name="T177">(</text:span><text:span text:style-name="T178">除Zirabev</text:span><text:span text:style-name="T179">及Abevmy</text:span><text:span text:style-name="T180">以外</text:span><text:span text:style-name="T181">)：(</text:span><text:span text:style-name="T182">113/3/1、113/6/1、113/9/1</text:span><text:span text:style-name="T183">、</text:span><text:span text:style-name="T184">114</text:span><text:span text:style-name="T185">/</text:span><text:span text:style-name="T186">3</text:span><text:span text:style-name="T187">/1)</text:span></text:p>
            <text:p text:style-name="P188">(1)~(4)(略)</text:p>
            <text:p text:style-name="P189">6.(略)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9.29.Erlotinib（如Tarceva）：（96/6/1、96/8/1、97/6/1、101/5/1、101/10/1、102/4/1、102/11/1、103/5/1、106/11/1、108/6/1、108/11/1、109/4/1、109/6/1、109/10/1、111/2/1、111/4/1、113/3/1、113/6/1、113/9/1、113/10/1</text:span><text:span text:style-name="T194">、</text:span><text:span text:style-name="T195">114</text:span><text:span text:style-name="T196">/</text:span><text:span text:style-name="T197">3</text:span><text:span text:style-name="T198">/1</text:span><text:span text:style-name="T199">、</text:span><text:span text:style-name="T200">114</text:span><text:span text:style-name="T201">/</text:span><text:span text:style-name="T202">4</text:span><text:span text:style-name="T203">/1</text:span><text:span text:style-name="T204">）</text:span></text:p>
            <text:p text:style-name="P205">1.(略)<text:s/></text:p>
            <text:p text:style-name="P206"><text:span text:style-name="T207">2.Erlotinib與bevacizumab(</text:span><text:span text:style-name="T208">除Zirabev以外</text:span><text:span text:style-name="T209">)併用，作為無法手術切除的轉移性（第Ⅳ期）且帶有表皮生長因子受體(EGFR) Exon 21 L858R活性化突變之腦轉移非鱗狀非小細胞肺癌病患的第一線治療。(113/3/1、113/9/1</text:span><text:span text:style-name="T210">、</text:span><text:span text:style-name="T211">114</text:span><text:span text:style-name="T212">/</text:span><text:span text:style-name="T213">3</text:span><text:span text:style-name="T214">/1</text:span><text:span text:style-name="T215">、</text:span><text:span text:style-name="T216">114</text:span><text:span text:style-name="T217">/</text:span><text:span text:style-name="T218">4</text:span><text:span text:style-name="T219">/1</text:span><text:span text:style-name="T220">）</text:span></text:p>
            <text:p text:style-name="P221">3.(略)</text:p>
          </table:table-cell>
          <table:table-cell table:style-name="TableCell222">
            <text:p text:style-name="P223"><text:span text:style-name="T224">9.29.Erlotinib（如Tarceva）：（96/6/1、96/8/1、97/6/1、101/5/1、101/10/1、102/4/1、102/11/1、103/5/1、106/11/1、108/6/1、108/11/1、109/4/1、109/6/1、109/10/1、111/2/1、111/4/1、113/3/1、113/6/1、113/9/1、113/10/1</text:span><text:span text:style-name="T225">、</text:span><text:span text:style-name="T226">114</text:span><text:span text:style-name="T227">/</text:span><text:span text:style-name="T228">3</text:span><text:span text:style-name="T229">/1</text:span><text:span text:style-name="T230">）</text:span></text:p>
            <text:p text:style-name="P231"/>
            <text:p text:style-name="P232">1.(略)<text:s/></text:p>
            <text:p text:style-name="P233"><text:span text:style-name="T234">2.Erlotinib與bevacizumab(</text:span><text:span text:style-name="T235">除Zirabev</text:span><text:span text:style-name="T236">及Abevmy</text:span><text:span text:style-name="T237">以外</text:span><text:span text:style-name="T238">)併用，作為無法手術切除的轉移性（第Ⅳ期）且帶有表皮生長因子受體(EGFR) Exon 21 L858R活性化突變之腦轉移非鱗狀非小細胞肺癌病患的第一線治療。(113/3/1、113/9/1</text:span><text:span text:style-name="T239">、</text:span><text:span text:style-name="T240">114</text:span><text:span text:style-name="T241">/</text:span><text:span text:style-name="T242">3</text:span><text:span text:style-name="T243">/1）</text:span></text:p>
            <text:p text:style-name="P244">3.(略)</text:p>
          </table:table-cell>
        </table:table-row>
        <table:table-row table:style-name="TableRow245">
          <table:table-cell table:style-name="TableCell246">
            <text:p text:style-name="P247"><text:span text:style-name="T248">9.85.PARP抑制劑(如olaparib、niraparib、talazoparib)：(109/11/1、111/6/1、111/8/1、112/1/1、112/11/1、113/3/1、113/6/1、113/9/1</text:span><text:span text:style-name="T249">、</text:span><text:span text:style-name="T250">114</text:span><text:span text:style-name="T251">/</text:span><text:span text:style-name="T252">3</text:span><text:span text:style-name="T253">/1</text:span><text:span text:style-name="T254">、</text:span><text:span text:style-name="T255">114</text:span><text:span text:style-name="T256">/</text:span><text:span text:style-name="T257">4</text:span><text:span text:style-name="T258">/1</text:span><text:span text:style-name="T259">)</text:span></text:p>
            <text:p text:style-name="P260"><text:span text:style-name="T261">1.卵巢、輸卵管或原發性腹膜癌(olaparib、niraparib)：(109/11/1、 111/6/1、111/8/1、112/1/1、113/3/1、113/6/1、113/9/1</text:span><text:span text:style-name="T262">、</text:span><text:span text:style-name="T263">114</text:span><text:span text:style-name="T264">/</text:span><text:span text:style-name="T265">3</text:span><text:span text:style-name="T266">/1</text:span><text:span text:style-name="T267">、</text:span><text:span text:style-name="T268">114</text:span><text:span text:style-name="T269">/</text:span><text:span text:style-name="T270">4</text:span><text:span text:style-name="T271">/1</text:span><text:span text:style-name="T272">)</text:span></text:p>
            <text:p text:style-name="P273"><text:s/>(1)~(4)(略)</text:p>
            <text:p text:style-name="P274"><text:span text:style-name="T275"><text:s/>(5)FIGO Stage IV disease具germline or somatic BRCA 1/2致病性或疑似致病性突變者，若已經申請olaparib、niraparib用於第一線化學治療後維持性治療時不得另外申請bevacizumab併用，除因olaparib、niraparib耐受性不良，在維持性治療可再換成bevacizumab(</text:span><text:span text:style-name="T276">除Zirabev及Alymsys以外</text:span><text:span text:style-name="T277">)單獨使用，總申請療程以17個療程為上限。(113/3/1、113/9/1</text:span><text:span text:style-name="T278">、</text:span><text:span text:style-name="T279">114</text:span><text:span text:style-name="T280">/</text:span><text:span text:style-name="T281">3</text:span><text:span text:style-name="T282">/1</text:span><text:span text:style-name="T283">、</text:span><text:span text:style-name="T284">114</text:span><text:span text:style-name="T285">/</text:span><text:span text:style-name="T286">4</text:span><text:span text:style-name="T287">/1</text:span><text:span text:style-name="T288">)</text:span></text:p>
            <text:p text:style-name="P289">2.~4.(略)</text:p>
          </table:table-cell>
          <table:table-cell table:style-name="TableCell290">
            <text:p text:style-name="P291"><text:span text:style-name="T292">9.85.PARP抑制劑(如olaparib、niraparib、talazoparib)：(109/11/1、111/6/1、111/8/1、112/1/1、112/11/1、113/3/1、113/6/1、113/9/1</text:span><text:span text:style-name="T293">、</text:span><text:span text:style-name="T294">114</text:span><text:span text:style-name="T295">/</text:span><text:span text:style-name="T296">3</text:span><text:span text:style-name="T297">/1</text:span><text:span text:style-name="T298">)</text:span></text:p>
            <text:p text:style-name="P299"/>
            <text:p text:style-name="P300"><text:span text:style-name="T301">1.卵巢、輸卵管或原發性腹膜癌(olaparib、niraparib)：(109/11/1、 111/6/1、111/8/1、112/1/1、113/3/1、113</text:span><text:span text:style-name="T302">/6/1、113/9/1、</text:span><text:span text:style-name="T303">114</text:span><text:span text:style-name="T304">/</text:span><text:span text:style-name="T305">3</text:span><text:span text:style-name="T306">/1)</text:span></text:p>
            <text:p text:style-name="P307"><text:s/>(1)~(4)(略)</text:p>
            <text:p text:style-name="P308"><text:span text:style-name="T309"><text:s/>(5)FIGO Stage IV disease具germline or somatic BRCA 1/2致病性或疑似致病性突變者，若已經申請olaparib、niraparib用於第一線化學治療後維持性治療時不得另外申請bevacizumab併用，除因olaparib、niraparib耐受性不良，在維持性治療可再換成bevacizumab(</text:span><text:span text:style-name="T310">除Zirabev</text:span><text:span text:style-name="T311">、Abevmy</text:span><text:span text:style-name="T312">及Alymsys以外</text:span><text:span text:style-name="T313">)單獨使用，總申請療程以17個療程為上限。(113/3/1、113/9/1、</text:span><text:span text:style-name="T314">114</text:span><text:span text:style-name="T315">/</text:span><text:span text:style-name="T316">3</text:span><text:span text:style-name="T317">/1)</text:span></text:p>
            <text:p text:style-name="P318">2.~4.(略)</text:p>
          </table:table-cell>
        </table:table-row>
      </table:table>
      <text:p text:style-name="P319"><text:span text:style-name="T320">備註：</text:span><text:span text:style-name="T321">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5-02-18T00:24:00Z</meta:creation-date>
    <dc:date>2025-02-26T02:49:00Z</dc:date>
    <meta:print-date>2025-02-18T00:18:00Z</meta:print-date>
    <meta:template xlink:href="Normal" xlink:type="simple"/>
    <meta:editing-cycles>5</meta:editing-cycles>
    <meta:editing-duration>PT840S</meta:editing-duration>
    <meta:document-statistic meta:page-count="4" meta:paragraph-count="8" meta:word-count="619" meta:character-count="4145" meta:row-count="29" meta:non-whitespace-character-count="3534"/>
  </office:meta>
</office:document-meta>
</file>