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93Q4_33457__21517__20874_" style:data-style-name="N56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93Q4_33457__21517__20874_" style:data-style-name="N54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93Q4_33457__2151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Q4_33457__2151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93Q4_33457__21517__20874_" style:data-style-name="N3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54">
      <style:table-cell-properties fo:border-top="thin solid #000000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4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30334__20998__27604_" style:data-style-name="N5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93Q4_33457__21517__20874_" style:data-style-name="N58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93Q4_33457__21517__20874_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286cm" style:use-optimal-column-width="true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3.3773333333333cm"/>
    </style:style>
    <style:style style:name="co5" style:family="table-column">
      <style:table-column-properties fo:break-before="auto" style:column-width="3.429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92616666666667cm"/>
    </style:style>
    <style:style style:name="co12" style:family="table-column">
      <style:table-column-properties fo:break-before="auto" style:column-width="2.30716666666667cm" style:use-optimal-column-width="true"/>
    </style:style>
    <style:style style:name="co13" style:family="table-column">
      <style:table-column-properties fo:break-before="auto" style:column-width="4.40266666666667cm"/>
    </style:style>
    <style:style style:name="co14" style:family="table-column">
      <style:table-column-properties fo:break-before="auto" style:column-width="4.8895cm"/>
    </style:style>
    <style:style style:name="co15" style:family="table-column">
      <style:table-column-properties fo:break-before="auto" style:column-width="1.88383333333333cm"/>
    </style:style>
    <style:style style:name="co16" style:family="table-column">
      <style:table-column-properties fo:break-before="auto" style:column-width="1.778cm" style:use-optimal-column-width="true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P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4"/>
        <table:table-column table:style-name="co6" table:default-cell-style-name="ce6"/>
        <table:table-column table:style-name="co5" table:default-cell-style-name="ce14"/>
        <table:table-column table:style-name="co7" table:default-cell-style-name="ce15"/>
        <table:table-column table:style-name="co8" table:default-cell-style-name="ce55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9" table:default-cell-style-name="ce41"/>
        <table:table-column table:style-name="co12" table:default-cell-style-name="ce40"/>
        <table:table-column table:style-name="co9" table:default-cell-style-name="ce41"/>
        <table:table-column table:style-name="co11" table:default-cell-style-name="ce40"/>
        <table:table-column table:style-name="co1" table:number-columns-repeated="16367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1月醫院總額各醫院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style-name="ro2">
          <table:table-cell office:value-type="string" table:style-name="ce20">
            <text:p>1.資料來源：截至114年3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3.本表僅含西醫案件，門診案件不含門診透析、藥局、醫事檢驗所、放射機構、物理治療所、病理中心、職能治療所等交付機構資料，且不含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55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31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5"/>
        </table:table-row>
        <table:table-row table:style-name="ro2">
          <table:table-cell office:value-type="string" table:style-name="ce26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6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56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 table:style-name="ce24"/>
        </table:table-row>
        <table:table-row table:style-name="ro2">
          <table:table-cell office:value-type="string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3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32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office:value-type="string" table:style-name="ce57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36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3">
          <table:table-cell office:value-type="string" table:style-name="ce25">
            <text:p><text:s text:c="3"/>*交付機構案件不計算人數。</text:p>
          </table:table-cell>
          <table:table-cell table:number-columns-repeated="8" table:style-name="ce32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8"/>
          <table:table-cell table:style-name="ce58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4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1月</text:p>
          </table:table-cell>
          <table:table-cell table:style-name="ce20"/>
          <table:table-cell table:style-name="ce54"/>
          <table:table-cell table:number-columns-repeated="2" table:style-name="ce45"/>
          <table:table-cell office:value-type="string" table:style-name="ce45">
            <text:p>114年01月</text:p>
          </table:table-cell>
          <table:table-cell table:number-columns-repeated="7" table:style-name="ce45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100831767" table:style-name="ce14">
            <text:p>2,100,831,767</text:p>
          </table:table-cell>
          <table:table-cell table:style-name="ce6"/>
          <table:table-cell office:value-type="float" office:value="2003453802" table:style-name="ce14">
            <text:p>2,003,453,802</text:p>
          </table:table-cell>
          <table:table-cell office:value-type="string" table:style-name="ce15">
            <text:p>◎◎<text:s/></text:p>
          </table:table-cell>
          <table:table-cell office:value-type="percentage" office:value="-4.63521E-2" table:style-name="ce55">
            <text:p>-4.6%</text:p>
          </table:table-cell>
          <table:table-cell office:value-type="float" office:value="1587" table:style-name="ce43">
            <text:p>1,587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2353" table:style-name="ce43">
            <text:p>2,353</text:p>
          </table:table-cell>
          <table:table-cell office:value-type="percentage" office:value="-8.0000000000000004E-4" table:style-name="ce39">
            <text:p>-0.1%</text:p>
          </table:table-cell>
          <table:table-cell office:value-type="float" office:value="3670" table:style-name="ce43">
            <text:p>3,670</text:p>
          </table:table-cell>
          <table:table-cell office:value-type="percentage" office:value="3.3E-3" table:style-name="ce39">
            <text:p>0.3%</text:p>
          </table:table-cell>
          <table:table-cell office:value-type="float" office:value="176781" table:style-name="ce43">
            <text:p>176,781</text:p>
          </table:table-cell>
          <table:table-cell office:value-type="percentage" office:value="-7.6799999999999993E-2" table:style-name="ce39">
            <text:p>-7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096685801" table:style-name="ce14">
            <text:p>1,096,685,801</text:p>
          </table:table-cell>
          <table:table-cell table:style-name="ce6"/>
          <table:table-cell office:value-type="float" office:value="990230725" table:style-name="ce14">
            <text:p>990,230,725</text:p>
          </table:table-cell>
          <table:table-cell office:value-type="string" table:style-name="ce15">
            <text:p>◎◎◎<text:s/></text:p>
          </table:table-cell>
          <table:table-cell office:value-type="percentage" office:value="-9.7069803999999996E-2" table:style-name="ce55">
            <text:p>-9.7%</text:p>
          </table:table-cell>
          <table:table-cell office:value-type="float" office:value="873" table:style-name="ce43">
            <text:p>873</text:p>
          </table:table-cell>
          <table:table-cell office:value-type="percentage" office:value="2.8299999999999999E-2" table:style-name="ce39">
            <text:p>2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5.9999999999999995E-4" table:style-name="ce39">
            <text:p>0.1%</text:p>
          </table:table-cell>
          <table:table-cell office:value-type="float" office:value="1989" table:style-name="ce43">
            <text:p>1,989</text:p>
          </table:table-cell>
          <table:table-cell office:value-type="percentage" office:value="3.5000000000000001E-3" table:style-name="ce39">
            <text:p>0.4%</text:p>
          </table:table-cell>
          <table:table-cell office:value-type="float" office:value="92481" table:style-name="ce43">
            <text:p>92,481</text:p>
          </table:table-cell>
          <table:table-cell office:value-type="percentage" office:value="-5.5300000000000002E-2" table:style-name="ce39">
            <text:p>-5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023817036" table:style-name="ce14">
            <text:p>2,023,817,036</text:p>
          </table:table-cell>
          <table:table-cell table:style-name="ce6"/>
          <table:table-cell office:value-type="float" office:value="1883203532" table:style-name="ce14">
            <text:p>1,883,203,532</text:p>
          </table:table-cell>
          <table:table-cell office:value-type="string" table:style-name="ce15">
            <text:p>◎◎<text:s/></text:p>
          </table:table-cell>
          <table:table-cell office:value-type="percentage" office:value="-6.9479356000000006E-2" table:style-name="ce55">
            <text:p>-6.9%</text:p>
          </table:table-cell>
          <table:table-cell office:value-type="float" office:value="1347" table:style-name="ce43">
            <text:p>1,347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13" table:style-name="ce43">
            <text:p>3,313</text:p>
          </table:table-cell>
          <table:table-cell office:value-type="percentage" office:value="-5.9999999999999995E-4" table:style-name="ce39">
            <text:p>-0.1%</text:p>
          </table:table-cell>
          <table:table-cell office:value-type="float" office:value="135714" table:style-name="ce43">
            <text:p>135,714</text:p>
          </table:table-cell>
          <table:table-cell office:value-type="percentage" office:value="-8.0299999999999996E-2" table:style-name="ce39">
            <text:p>-8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382861689" table:style-name="ce14">
            <text:p>382,861,689</text:p>
          </table:table-cell>
          <table:table-cell table:style-name="ce6"/>
          <table:table-cell office:value-type="float" office:value="365321677" table:style-name="ce14">
            <text:p>365,321,677</text:p>
          </table:table-cell>
          <table:table-cell office:value-type="string" table:style-name="ce15">
            <text:p>◎◎<text:s/></text:p>
          </table:table-cell>
          <table:table-cell office:value-type="percentage" office:value="-4.581292E-2" table:style-name="ce55">
            <text:p>-4.6%</text:p>
          </table:table-cell>
          <table:table-cell office:value-type="float" office:value="464" table:style-name="ce43">
            <text:p>464</text:p>
          </table:table-cell>
          <table:table-cell office:value-type="percentage" office:value="3.3399999999999999E-2" table:style-name="ce39">
            <text:p>3.3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2" table:style-name="ce43">
            <text:p>892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56038" table:style-name="ce43">
            <text:p>56,038</text:p>
          </table:table-cell>
          <table:table-cell office:value-type="percentage" office:value="-2.0400000000000001E-2" table:style-name="ce39">
            <text:p>-2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219283488" table:style-name="ce14">
            <text:p>1,219,283,488</text:p>
          </table:table-cell>
          <table:table-cell table:style-name="ce6"/>
          <table:table-cell office:value-type="float" office:value="1133019213" table:style-name="ce14">
            <text:p>1,133,019,213</text:p>
          </table:table-cell>
          <table:table-cell office:value-type="string" table:style-name="ce15">
            <text:p>◎◎◎<text:s/></text:p>
          </table:table-cell>
          <table:table-cell office:value-type="percentage" office:value="-7.0749973999999993E-2" table:style-name="ce55">
            <text:p>-7.1%</text:p>
          </table:table-cell>
          <table:table-cell office:value-type="float" office:value="1024" table:style-name="ce43">
            <text:p>1,024</text:p>
          </table:table-cell>
          <table:table-cell office:value-type="percentage" office:value="-5.62E-2" table:style-name="ce39">
            <text:p>-5.6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75E-2" table:style-name="ce39">
            <text:p>-2.8%</text:p>
          </table:table-cell>
          <table:table-cell office:value-type="float" office:value="2714" table:style-name="ce43">
            <text:p>2,714</text:p>
          </table:table-cell>
          <table:table-cell office:value-type="percentage" office:value="-2.3400000000000001E-2" table:style-name="ce39">
            <text:p>-2.3%</text:p>
          </table:table-cell>
          <table:table-cell office:value-type="float" office:value="144252" table:style-name="ce43">
            <text:p>144,252</text:p>
          </table:table-cell>
          <table:table-cell office:value-type="percentage" office:value="-5.6500000000000002E-2" table:style-name="ce39">
            <text:p>-5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489372949" table:style-name="ce14">
            <text:p>489,372,949</text:p>
          </table:table-cell>
          <table:table-cell table:style-name="ce6"/>
          <table:table-cell office:value-type="float" office:value="471580174" table:style-name="ce14">
            <text:p>471,580,174</text:p>
          </table:table-cell>
          <table:table-cell office:value-type="string" table:style-name="ce15">
            <text:p>◎◎<text:s/></text:p>
          </table:table-cell>
          <table:table-cell office:value-type="percentage" office:value="-3.6358313000000003E-2" table:style-name="ce55">
            <text:p>-3.6%</text:p>
          </table:table-cell>
          <table:table-cell office:value-type="float" office:value="492" table:style-name="ce43">
            <text:p>492</text:p>
          </table:table-cell>
          <table:table-cell office:value-type="percentage" office:value="2.93E-2" table:style-name="ce39">
            <text:p>2.9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4" table:style-name="ce43">
            <text:p>1,194</text:p>
          </table:table-cell>
          <table:table-cell office:value-type="percentage" office:value="3.6499999999999998E-2" table:style-name="ce39">
            <text:p>3.7%</text:p>
          </table:table-cell>
          <table:table-cell office:value-type="float" office:value="60087" table:style-name="ce43">
            <text:p>60,087</text:p>
          </table:table-cell>
          <table:table-cell office:value-type="percentage" office:value="-8.2699999999999996E-2" table:style-name="ce39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10697521" table:style-name="ce14">
            <text:p>910,697,521</text:p>
          </table:table-cell>
          <table:table-cell table:style-name="ce6"/>
          <table:table-cell office:value-type="float" office:value="836037839" table:style-name="ce14">
            <text:p>836,037,839</text:p>
          </table:table-cell>
          <table:table-cell office:value-type="string" table:style-name="ce15">
            <text:p>◎◎◎<text:s/></text:p>
          </table:table-cell>
          <table:table-cell office:value-type="percentage" office:value="-8.1980767999999996E-2" table:style-name="ce55">
            <text:p>-8.2%</text:p>
          </table:table-cell>
          <table:table-cell office:value-type="float" office:value="627" table:style-name="ce43">
            <text:p>627</text:p>
          </table:table-cell>
          <table:table-cell office:value-type="percentage" office:value="0" table:style-name="ce39">
            <text:p>0.0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17" table:style-name="ce43">
            <text:p>1,917</text:p>
          </table:table-cell>
          <table:table-cell office:value-type="percentage" office:value="-7.7999999999999996E-3" table:style-name="ce39">
            <text:p>-0.8%</text:p>
          </table:table-cell>
          <table:table-cell office:value-type="float" office:value="99943" table:style-name="ce43">
            <text:p>99,943</text:p>
          </table:table-cell>
          <table:table-cell office:value-type="percentage" office:value="-5.0299999999999997E-2" table:style-name="ce39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473598211" table:style-name="ce14">
            <text:p>473,598,211</text:p>
          </table:table-cell>
          <table:table-cell table:style-name="ce6"/>
          <table:table-cell office:value-type="float" office:value="446282464" table:style-name="ce14">
            <text:p>446,282,464</text:p>
          </table:table-cell>
          <table:table-cell office:value-type="string" table:style-name="ce15">
            <text:p>◎◎<text:s/></text:p>
          </table:table-cell>
          <table:table-cell office:value-type="percentage" office:value="-5.7677049000000001E-2" table:style-name="ce55">
            <text:p>-5.8%</text:p>
          </table:table-cell>
          <table:table-cell office:value-type="float" office:value="410" table:style-name="ce43">
            <text:p>410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4" table:style-name="ce43">
            <text:p>1,184</text:p>
          </table:table-cell>
          <table:table-cell office:value-type="percentage" office:value="3.1399999999999997E-2" table:style-name="ce39">
            <text:p>3.1%</text:p>
          </table:table-cell>
          <table:table-cell office:value-type="float" office:value="56605" table:style-name="ce43">
            <text:p>56,605</text:p>
          </table:table-cell>
          <table:table-cell office:value-type="percentage" office:value="-8.7599999999999997E-2" table:style-name="ce39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33312693" table:style-name="ce14">
            <text:p>433,312,693</text:p>
          </table:table-cell>
          <table:table-cell table:style-name="ce6"/>
          <table:table-cell office:value-type="float" office:value="398515855" table:style-name="ce14">
            <text:p>398,515,855</text:p>
          </table:table-cell>
          <table:table-cell office:value-type="string" table:style-name="ce15">
            <text:p>◎◎◎<text:s/></text:p>
          </table:table-cell>
          <table:table-cell office:value-type="percentage" office:value="-8.0304219999999996E-2" table:style-name="ce55">
            <text:p>-8.0%</text:p>
          </table:table-cell>
          <table:table-cell office:value-type="float" office:value="430" table:style-name="ce43">
            <text:p>430</text:p>
          </table:table-cell>
          <table:table-cell office:value-type="percentage" office:value="2.87E-2" table:style-name="ce39">
            <text:p>2.9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53" table:style-name="ce43">
            <text:p>853</text:p>
          </table:table-cell>
          <table:table-cell office:value-type="percentage" office:value="-3.2899999999999999E-2" table:style-name="ce39">
            <text:p>-3.3%</text:p>
          </table:table-cell>
          <table:table-cell office:value-type="float" office:value="58865" table:style-name="ce43">
            <text:p>58,865</text:p>
          </table:table-cell>
          <table:table-cell office:value-type="percentage" office:value="-5.4899999999999997E-2" table:style-name="ce39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678266760" table:style-name="ce14">
            <text:p>678,266,760</text:p>
          </table:table-cell>
          <table:table-cell table:style-name="ce6"/>
          <table:table-cell office:value-type="float" office:value="644884810" table:style-name="ce14">
            <text:p>644,884,810</text:p>
          </table:table-cell>
          <table:table-cell office:value-type="string" table:style-name="ce15">
            <text:p>◎◎<text:s/></text:p>
          </table:table-cell>
          <table:table-cell office:value-type="percentage" office:value="-4.9216549999999998E-2" table:style-name="ce55">
            <text:p>-4.9%</text:p>
          </table:table-cell>
          <table:table-cell office:value-type="float" office:value="584" table:style-name="ce43">
            <text:p>584</text:p>
          </table:table-cell>
          <table:table-cell office:value-type="percentage" office:value="2.8199999999999999E-2" table:style-name="ce39">
            <text:p>2.8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89" table:style-name="ce43">
            <text:p>1,489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72591" table:style-name="ce43">
            <text:p>72,591</text:p>
          </table:table-cell>
          <table:table-cell office:value-type="percentage" office:value="-0.115" table:style-name="ce39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887241907" table:style-name="ce14">
            <text:p>887,241,907</text:p>
          </table:table-cell>
          <table:table-cell table:style-name="ce6"/>
          <table:table-cell office:value-type="float" office:value="833878926" table:style-name="ce14">
            <text:p>833,878,926</text:p>
          </table:table-cell>
          <table:table-cell office:value-type="string" table:style-name="ce15">
            <text:p>◎◎<text:s/></text:p>
          </table:table-cell>
          <table:table-cell office:value-type="percentage" office:value="-6.0144793000000002E-2" table:style-name="ce55">
            <text:p>-6.0%</text:p>
          </table:table-cell>
          <table:table-cell office:value-type="float" office:value="817" table:style-name="ce43">
            <text:p>817</text:p>
          </table:table-cell>
          <table:table-cell office:value-type="percentage" office:value="-1.6799999999999999E-2" table:style-name="ce39">
            <text:p>-1.7%</text:p>
          </table:table-cell>
          <table:table-cell office:value-type="float" office:value="2588" table:style-name="ce43">
            <text:p>2,588</text:p>
          </table:table-cell>
          <table:table-cell office:value-type="percentage" office:value="-4.99E-2" table:style-name="ce39">
            <text:p>-5.0%</text:p>
          </table:table-cell>
          <table:table-cell office:value-type="float" office:value="2614" table:style-name="ce43">
            <text:p>2,614</text:p>
          </table:table-cell>
          <table:table-cell office:value-type="percentage" office:value="8.2900000000000001E-2" table:style-name="ce39">
            <text:p>8.3%</text:p>
          </table:table-cell>
          <table:table-cell office:value-type="float" office:value="150381" table:style-name="ce43">
            <text:p>150,381</text:p>
          </table:table-cell>
          <table:table-cell office:value-type="percentage" office:value="-5.0500000000000003E-2" table:style-name="ce39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32482850" table:style-name="ce14">
            <text:p>132,482,850</text:p>
          </table:table-cell>
          <table:table-cell table:style-name="ce6"/>
          <table:table-cell office:value-type="float" office:value="118375708" table:style-name="ce14">
            <text:p>118,375,708</text:p>
          </table:table-cell>
          <table:table-cell office:value-type="string" table:style-name="ce15">
            <text:p>◎◎◎<text:s/></text:p>
          </table:table-cell>
          <table:table-cell office:value-type="percentage" office:value="-0.106482779" table:style-name="ce55">
            <text:p>-10.6%</text:p>
          </table:table-cell>
          <table:table-cell office:value-type="float" office:value="67" table:style-name="ce43">
            <text:p>67</text:p>
          </table:table-cell>
          <table:table-cell office:value-type="percentage" office:value="-2.9000000000000001E-2" table:style-name="ce39">
            <text:p>-2.9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8" table:style-name="ce43">
            <text:p>358</text:p>
          </table:table-cell>
          <table:table-cell office:value-type="percentage" office:value="-1.0999999999999999E-2" table:style-name="ce39">
            <text:p>-1.1%</text:p>
          </table:table-cell>
          <table:table-cell office:value-type="float" office:value="22915" table:style-name="ce43">
            <text:p>22,915</text:p>
          </table:table-cell>
          <table:table-cell office:value-type="percentage" office:value="-3.0499999999999999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44436918" table:style-name="ce14">
            <text:p>144,436,918</text:p>
          </table:table-cell>
          <table:table-cell table:style-name="ce6"/>
          <table:table-cell office:value-type="float" office:value="135910621" table:style-name="ce14">
            <text:p>135,910,621</text:p>
          </table:table-cell>
          <table:table-cell office:value-type="string" table:style-name="ce15">
            <text:p>◎◎<text:s/></text:p>
          </table:table-cell>
          <table:table-cell office:value-type="percentage" office:value="-5.9031286000000002E-2" table:style-name="ce55">
            <text:p>-5.9%</text:p>
          </table:table-cell>
          <table:table-cell office:value-type="float" office:value="93" table:style-name="ce43">
            <text:p>93</text:p>
          </table:table-cell>
          <table:table-cell office:value-type="percentage" office:value="1.09E-2" table:style-name="ce39">
            <text:p>1.1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4.53E-2" table:style-name="ce39">
            <text:p>4.5%</text:p>
          </table:table-cell>
          <table:table-cell office:value-type="float" office:value="29247" table:style-name="ce43">
            <text:p>29,247</text:p>
          </table:table-cell>
          <table:table-cell office:value-type="percentage" office:value="-1.1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52658506" table:style-name="ce14">
            <text:p>252,658,506</text:p>
          </table:table-cell>
          <table:table-cell table:style-name="ce6"/>
          <table:table-cell office:value-type="float" office:value="251313025" table:style-name="ce14">
            <text:p>251,313,025</text:p>
          </table:table-cell>
          <table:table-cell office:value-type="string" table:style-name="ce15">
            <text:p>◎<text:s/></text:p>
          </table:table-cell>
          <table:table-cell office:value-type="percentage" office:value="-5.3252949999999999E-3" table:style-name="ce55">
            <text:p>-0.5%</text:p>
          </table:table-cell>
          <table:table-cell office:value-type="float" office:value="143" table:style-name="ce43">
            <text:p>143</text:p>
          </table:table-cell>
          <table:table-cell office:value-type="percentage" office:value="0.1172" table:style-name="ce39">
            <text:p>11.7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3.7199999999999997E-2" table:style-name="ce39">
            <text:p>3.7%</text:p>
          </table:table-cell>
          <table:table-cell office:value-type="float" office:value="35360" table:style-name="ce43">
            <text:p>35,360</text:p>
          </table:table-cell>
          <table:table-cell office:value-type="percentage" office:value="5.1000000000000004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002568" table:style-name="ce14">
            <text:p>37,002,568</text:p>
          </table:table-cell>
          <table:table-cell table:style-name="ce6"/>
          <table:table-cell office:value-type="float" office:value="37164966" table:style-name="ce14">
            <text:p>37,164,966</text:p>
          </table:table-cell>
          <table:table-cell office:value-type="string" table:style-name="ce15">
            <text:p>★<text:s/></text:p>
          </table:table-cell>
          <table:table-cell office:value-type="percentage" office:value="4.3888305000000004E-3" table:style-name="ce55">
            <text:p>0.4%</text:p>
          </table:table-cell>
          <table:table-cell office:value-type="float" office:value="17" table:style-name="ce43">
            <text:p>17</text:p>
          </table:table-cell>
          <table:table-cell office:value-type="percentage" office:value="0.1333" table:style-name="ce39">
            <text:p>13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6.0199999999999997E-2" table:style-name="ce39">
            <text:p>6.0%</text:p>
          </table:table-cell>
          <table:table-cell office:value-type="float" office:value="2440" table:style-name="ce43">
            <text:p>2,440</text:p>
          </table:table-cell>
          <table:table-cell office:value-type="percentage" office:value="-7.3700000000000002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15231160" table:style-name="ce14">
            <text:p>315,231,160</text:p>
          </table:table-cell>
          <table:table-cell table:style-name="ce6"/>
          <table:table-cell office:value-type="float" office:value="295019410" table:style-name="ce14">
            <text:p>295,019,410</text:p>
          </table:table-cell>
          <table:table-cell office:value-type="string" table:style-name="ce15">
            <text:p>◎◎<text:s/></text:p>
          </table:table-cell>
          <table:table-cell office:value-type="percentage" office:value="-6.4117233999999995E-2" table:style-name="ce55">
            <text:p>-6.4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8" table:style-name="ce43">
            <text:p>528</text:p>
          </table:table-cell>
          <table:table-cell office:value-type="percentage" office:value="2.1299999999999999E-2" table:style-name="ce39">
            <text:p>2.1%</text:p>
          </table:table-cell>
          <table:table-cell office:value-type="float" office:value="25856" table:style-name="ce43">
            <text:p>25,856</text:p>
          </table:table-cell>
          <table:table-cell office:value-type="percentage" office:value="0.01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67933848" table:style-name="ce14">
            <text:p>267,933,848</text:p>
          </table:table-cell>
          <table:table-cell table:style-name="ce6"/>
          <table:table-cell office:value-type="float" office:value="275223802" table:style-name="ce14">
            <text:p>275,223,802</text:p>
          </table:table-cell>
          <table:table-cell office:value-type="string" table:style-name="ce15">
            <text:p>★<text:s/></text:p>
          </table:table-cell>
          <table:table-cell office:value-type="percentage" office:value="2.7208036800000002E-2" table:style-name="ce55">
            <text:p>2.7%</text:p>
          </table:table-cell>
          <table:table-cell office:value-type="float" office:value="135" table:style-name="ce43">
            <text:p>13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698" table:style-name="ce43">
            <text:p>698</text:p>
          </table:table-cell>
          <table:table-cell office:value-type="percentage" office:value="2.5000000000000001E-2" table:style-name="ce39">
            <text:p>2.5%</text:p>
          </table:table-cell>
          <table:table-cell office:value-type="float" office:value="30552" table:style-name="ce43">
            <text:p>30,552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78826655" table:style-name="ce14">
            <text:p>78,826,655</text:p>
          </table:table-cell>
          <table:table-cell table:style-name="ce6"/>
          <table:table-cell office:value-type="float" office:value="78370381" table:style-name="ce14">
            <text:p>78,370,381</text:p>
          </table:table-cell>
          <table:table-cell office:value-type="string" table:style-name="ce15">
            <text:p>◎<text:s/></text:p>
          </table:table-cell>
          <table:table-cell office:value-type="percentage" office:value="-5.7883209999999999E-3" table:style-name="ce55">
            <text:p>-0.6%</text:p>
          </table:table-cell>
          <table:table-cell office:value-type="float" office:value="68" table:style-name="ce43">
            <text:p>68</text:p>
          </table:table-cell>
          <table:table-cell office:value-type="percentage" office:value="-2.86E-2" table:style-name="ce39">
            <text:p>-2.9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8" table:style-name="ce43">
            <text:p>298</text:p>
          </table:table-cell>
          <table:table-cell office:value-type="percentage" office:value="0.1779" table:style-name="ce39">
            <text:p>17.8%</text:p>
          </table:table-cell>
          <table:table-cell office:value-type="float" office:value="14523" table:style-name="ce43">
            <text:p>14,523</text:p>
          </table:table-cell>
          <table:table-cell office:value-type="percentage" office:value="-8.2000000000000007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6837591" table:style-name="ce14">
            <text:p>46,837,591</text:p>
          </table:table-cell>
          <table:table-cell table:style-name="ce6"/>
          <table:table-cell office:value-type="float" office:value="47137258" table:style-name="ce14">
            <text:p>47,137,258</text:p>
          </table:table-cell>
          <table:table-cell office:value-type="string" table:style-name="ce15">
            <text:p>★<text:s/></text:p>
          </table:table-cell>
          <table:table-cell office:value-type="percentage" office:value="6.3980019999999999E-3" table:style-name="ce55">
            <text:p>0.6%</text:p>
          </table:table-cell>
          <table:table-cell office:value-type="float" office:value="34" table:style-name="ce43">
            <text:p>34</text:p>
          </table:table-cell>
          <table:table-cell office:value-type="percentage" office:value="9.6799999999999997E-2" table:style-name="ce39">
            <text:p>9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198" table:style-name="ce43">
            <text:p>198</text:p>
          </table:table-cell>
          <table:table-cell office:value-type="percentage" office:value="5.3199999999999997E-2" table:style-name="ce39">
            <text:p>5.3%</text:p>
          </table:table-cell>
          <table:table-cell office:value-type="float" office:value="3250" table:style-name="ce43">
            <text:p>3,250</text:p>
          </table:table-cell>
          <table:table-cell office:value-type="percentage" office:value="-2.6700000000000002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37192466" table:style-name="ce14">
            <text:p>137,192,466</text:p>
          </table:table-cell>
          <table:table-cell table:style-name="ce6"/>
          <table:table-cell office:value-type="float" office:value="118589390" table:style-name="ce14">
            <text:p>118,589,390</text:p>
          </table:table-cell>
          <table:table-cell office:value-type="string" table:style-name="ce15">
            <text:p>◎◎◎<text:s/></text:p>
          </table:table-cell>
          <table:table-cell office:value-type="percentage" office:value="-0.13559837899999999" table:style-name="ce55">
            <text:p>-13.6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50" table:style-name="ce43">
            <text:p>450</text:p>
          </table:table-cell>
          <table:table-cell office:value-type="percentage" office:value="-3.0200000000000001E-2" table:style-name="ce39">
            <text:p>-3.0%</text:p>
          </table:table-cell>
          <table:table-cell office:value-type="float" office:value="29702" table:style-name="ce43">
            <text:p>29,702</text:p>
          </table:table-cell>
          <table:table-cell office:value-type="percentage" office:value="-7.2400000000000006E-2" table:style-name="ce39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581796294" table:style-name="ce14">
            <text:p>581,796,294</text:p>
          </table:table-cell>
          <table:table-cell table:style-name="ce6"/>
          <table:table-cell office:value-type="float" office:value="532787041" table:style-name="ce14">
            <text:p>532,787,041</text:p>
          </table:table-cell>
          <table:table-cell office:value-type="string" table:style-name="ce15">
            <text:p>◎◎◎<text:s/></text:p>
          </table:table-cell>
          <table:table-cell office:value-type="percentage" office:value="-8.4237823000000003E-2" table:style-name="ce55">
            <text:p>-8.4%</text:p>
          </table:table-cell>
          <table:table-cell office:value-type="float" office:value="282" table:style-name="ce43">
            <text:p>282</text:p>
          </table:table-cell>
          <table:table-cell office:value-type="percentage" office:value="-1.4E-2" table:style-name="ce39">
            <text:p>-1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08" table:style-name="ce43">
            <text:p>1,108</text:p>
          </table:table-cell>
          <table:table-cell office:value-type="percentage" office:value="1.84E-2" table:style-name="ce39">
            <text:p>1.8%</text:p>
          </table:table-cell>
          <table:table-cell office:value-type="float" office:value="72878" table:style-name="ce43">
            <text:p>72,878</text:p>
          </table:table-cell>
          <table:table-cell office:value-type="percentage" office:value="-7.4300000000000005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1747629" table:style-name="ce14">
            <text:p>201,747,629</text:p>
          </table:table-cell>
          <table:table-cell table:style-name="ce6"/>
          <table:table-cell office:value-type="float" office:value="196668976" table:style-name="ce14">
            <text:p>196,668,976</text:p>
          </table:table-cell>
          <table:table-cell office:value-type="string" table:style-name="ce15">
            <text:p>◎<text:s/></text:p>
          </table:table-cell>
          <table:table-cell office:value-type="percentage" office:value="-2.5173297000000001E-2" table:style-name="ce55">
            <text:p>-2.5%</text:p>
          </table:table-cell>
          <table:table-cell office:value-type="float" office:value="140" table:style-name="ce43">
            <text:p>140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83" table:style-name="ce43">
            <text:p>483</text:p>
          </table:table-cell>
          <table:table-cell office:value-type="percentage" office:value="-2.6200000000000001E-2" table:style-name="ce39">
            <text:p>-2.6%</text:p>
          </table:table-cell>
          <table:table-cell office:value-type="float" office:value="14667" table:style-name="ce43">
            <text:p>14,667</text:p>
          </table:table-cell>
          <table:table-cell office:value-type="percentage" office:value="-6.2899999999999998E-2" table:style-name="ce39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72794123" table:style-name="ce14">
            <text:p>472,794,123</text:p>
          </table:table-cell>
          <table:table-cell table:style-name="ce6"/>
          <table:table-cell office:value-type="float" office:value="399209174" table:style-name="ce14">
            <text:p>399,209,174</text:p>
          </table:table-cell>
          <table:table-cell office:value-type="string" table:style-name="ce15">
            <text:p>◎◎◎<text:s/></text:p>
          </table:table-cell>
          <table:table-cell office:value-type="percentage" office:value="-0.15563846000000001" table:style-name="ce55">
            <text:p>-15.6%</text:p>
          </table:table-cell>
          <table:table-cell office:value-type="float" office:value="410" table:style-name="ce43">
            <text:p>410</text:p>
          </table:table-cell>
          <table:table-cell office:value-type="percentage" office:value="3.0200000000000001E-2" table:style-name="ce39">
            <text:p>3.0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11" table:style-name="ce43">
            <text:p>911</text:p>
          </table:table-cell>
          <table:table-cell office:value-type="percentage" office:value="-2.6700000000000002E-2" table:style-name="ce39">
            <text:p>-2.7%</text:p>
          </table:table-cell>
          <table:table-cell office:value-type="float" office:value="53854" table:style-name="ce43">
            <text:p>53,854</text:p>
          </table:table-cell>
          <table:table-cell office:value-type="percentage" office:value="-4.4299999999999999E-2" table:style-name="ce39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65446757" table:style-name="ce14">
            <text:p>265,446,757</text:p>
          </table:table-cell>
          <table:table-cell table:style-name="ce6"/>
          <table:table-cell office:value-type="float" office:value="237628948" table:style-name="ce14">
            <text:p>237,628,948</text:p>
          </table:table-cell>
          <table:table-cell office:value-type="string" table:style-name="ce15">
            <text:p>◎◎◎<text:s/></text:p>
          </table:table-cell>
          <table:table-cell office:value-type="percentage" office:value="-0.104796191" table:style-name="ce55">
            <text:p>-10.5%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7" table:style-name="ce43">
            <text:p>637</text:p>
          </table:table-cell>
          <table:table-cell office:value-type="percentage" office:value="4.7000000000000002E-3" table:style-name="ce39">
            <text:p>0.5%</text:p>
          </table:table-cell>
          <table:table-cell office:value-type="float" office:value="42836" table:style-name="ce43">
            <text:p>42,836</text:p>
          </table:table-cell>
          <table:table-cell office:value-type="percentage" office:value="-4.0899999999999999E-2" table:style-name="ce39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39671637" table:style-name="ce14">
            <text:p>239,671,637</text:p>
          </table:table-cell>
          <table:table-cell table:style-name="ce6"/>
          <table:table-cell office:value-type="float" office:value="223842881" table:style-name="ce14">
            <text:p>223,842,881</text:p>
          </table:table-cell>
          <table:table-cell office:value-type="string" table:style-name="ce15">
            <text:p>◎◎<text:s/></text:p>
          </table:table-cell>
          <table:table-cell office:value-type="percentage" office:value="-6.6043509E-2" table:style-name="ce55">
            <text:p>-6.6%</text:p>
          </table:table-cell>
          <table:table-cell office:value-type="float" office:value="81" table:style-name="ce43">
            <text:p>81</text:p>
          </table:table-cell>
          <table:table-cell office:value-type="percentage" office:value="0" table:style-name="ce39">
            <text:p>0.0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88" table:style-name="ce43">
            <text:p>588</text:p>
          </table:table-cell>
          <table:table-cell office:value-type="percentage" office:value="-4.7E-2" table:style-name="ce39">
            <text:p>-4.7%</text:p>
          </table:table-cell>
          <table:table-cell office:value-type="float" office:value="39721" table:style-name="ce43">
            <text:p>39,721</text:p>
          </table:table-cell>
          <table:table-cell office:value-type="percentage" office:value="-2.23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14011541" table:style-name="ce14">
            <text:p>314,011,541</text:p>
          </table:table-cell>
          <table:table-cell table:style-name="ce6"/>
          <table:table-cell office:value-type="float" office:value="293249820" table:style-name="ce14">
            <text:p>293,249,820</text:p>
          </table:table-cell>
          <table:table-cell office:value-type="string" table:style-name="ce15">
            <text:p>◎◎<text:s/></text:p>
          </table:table-cell>
          <table:table-cell office:value-type="percentage" office:value="-6.6117700000000001E-2" table:style-name="ce55">
            <text:p>-6.6%</text:p>
          </table:table-cell>
          <table:table-cell office:value-type="float" office:value="214" table:style-name="ce43">
            <text:p>214</text:p>
          </table:table-cell>
          <table:table-cell office:value-type="percentage" office:value="4.3900000000000002E-2" table:style-name="ce39">
            <text:p>4.4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70" table:style-name="ce43">
            <text:p>670</text:p>
          </table:table-cell>
          <table:table-cell office:value-type="percentage" office:value="-1.3299999999999999E-2" table:style-name="ce39">
            <text:p>-1.3%</text:p>
          </table:table-cell>
          <table:table-cell office:value-type="float" office:value="45677" table:style-name="ce43">
            <text:p>45,677</text:p>
          </table:table-cell>
          <table:table-cell office:value-type="percentage" office:value="-5.8400000000000001E-2" table:style-name="ce39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48655797" table:style-name="ce14">
            <text:p>348,655,797</text:p>
          </table:table-cell>
          <table:table-cell table:style-name="ce6"/>
          <table:table-cell office:value-type="float" office:value="316723799" table:style-name="ce14">
            <text:p>316,723,799</text:p>
          </table:table-cell>
          <table:table-cell office:value-type="string" table:style-name="ce15">
            <text:p>◎◎◎<text:s/></text:p>
          </table:table-cell>
          <table:table-cell office:value-type="percentage" office:value="-9.1586023000000003E-2" table:style-name="ce55">
            <text:p>-9.2%</text:p>
          </table:table-cell>
          <table:table-cell office:value-type="float" office:value="180" table:style-name="ce43">
            <text:p>18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67" table:style-name="ce43">
            <text:p>967</text:p>
          </table:table-cell>
          <table:table-cell office:value-type="percentage" office:value="1.47E-2" table:style-name="ce39">
            <text:p>1.5%</text:p>
          </table:table-cell>
          <table:table-cell office:value-type="float" office:value="40906" table:style-name="ce43">
            <text:p>40,906</text:p>
          </table:table-cell>
          <table:table-cell office:value-type="percentage" office:value="-5.3600000000000002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57133553" table:style-name="ce14">
            <text:p>157,133,553</text:p>
          </table:table-cell>
          <table:table-cell table:style-name="ce6"/>
          <table:table-cell office:value-type="float" office:value="137616656" table:style-name="ce14">
            <text:p>137,616,656</text:p>
          </table:table-cell>
          <table:table-cell office:value-type="string" table:style-name="ce15">
            <text:p>◎◎◎<text:s/></text:p>
          </table:table-cell>
          <table:table-cell office:value-type="percentage" office:value="-0.124205789" table:style-name="ce55">
            <text:p>-12.4%</text:p>
          </table:table-cell>
          <table:table-cell office:value-type="float" office:value="110" table:style-name="ce43">
            <text:p>110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7" table:style-name="ce43">
            <text:p>567</text:p>
          </table:table-cell>
          <table:table-cell office:value-type="percentage" office:value="-3.2399999999999998E-2" table:style-name="ce39">
            <text:p>-3.2%</text:p>
          </table:table-cell>
          <table:table-cell office:value-type="float" office:value="21567" table:style-name="ce43">
            <text:p>21,567</text:p>
          </table:table-cell>
          <table:table-cell office:value-type="percentage" office:value="-6.54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42637959" table:style-name="ce14">
            <text:p>342,637,959</text:p>
          </table:table-cell>
          <table:table-cell table:style-name="ce6"/>
          <table:table-cell office:value-type="float" office:value="310590420" table:style-name="ce14">
            <text:p>310,590,420</text:p>
          </table:table-cell>
          <table:table-cell office:value-type="string" table:style-name="ce15">
            <text:p>◎◎◎<text:s/></text:p>
          </table:table-cell>
          <table:table-cell office:value-type="percentage" office:value="-9.3531781999999994E-2" table:style-name="ce55">
            <text:p>-9.4%</text:p>
          </table:table-cell>
          <table:table-cell office:value-type="float" office:value="294" table:style-name="ce43">
            <text:p>294</text:p>
          </table:table-cell>
          <table:table-cell office:value-type="percentage" office:value="3.8899999999999997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809" table:style-name="ce43">
            <text:p>809</text:p>
          </table:table-cell>
          <table:table-cell office:value-type="percentage" office:value="2.41E-2" table:style-name="ce39">
            <text:p>2.4%</text:p>
          </table:table-cell>
          <table:table-cell office:value-type="float" office:value="49012" table:style-name="ce43">
            <text:p>49,012</text:p>
          </table:table-cell>
          <table:table-cell office:value-type="percentage" office:value="-4.5199999999999997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10850958" table:style-name="ce14">
            <text:p>510,850,958</text:p>
          </table:table-cell>
          <table:table-cell table:style-name="ce6"/>
          <table:table-cell office:value-type="float" office:value="458444988" table:style-name="ce14">
            <text:p>458,444,988</text:p>
          </table:table-cell>
          <table:table-cell office:value-type="string" table:style-name="ce15">
            <text:p>◎◎◎<text:s/></text:p>
          </table:table-cell>
          <table:table-cell office:value-type="percentage" office:value="-0.10258563499999999" table:style-name="ce55">
            <text:p>-10.3%</text:p>
          </table:table-cell>
          <table:table-cell office:value-type="float" office:value="472" table:style-name="ce43">
            <text:p>472</text:p>
          </table:table-cell>
          <table:table-cell office:value-type="percentage" office:value="-1.67E-2" table:style-name="ce39">
            <text:p>-1.7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17" table:style-name="ce43">
            <text:p>1,017</text:p>
          </table:table-cell>
          <table:table-cell office:value-type="percentage" office:value="-5.2200000000000003E-2" table:style-name="ce39">
            <text:p>-5.2%</text:p>
          </table:table-cell>
          <table:table-cell office:value-type="float" office:value="59547" table:style-name="ce43">
            <text:p>59,547</text:p>
          </table:table-cell>
          <table:table-cell office:value-type="percentage" office:value="-5.7000000000000002E-2" table:style-name="ce39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75516054" table:style-name="ce14">
            <text:p>375,516,054</text:p>
          </table:table-cell>
          <table:table-cell table:style-name="ce6"/>
          <table:table-cell office:value-type="float" office:value="359416857" table:style-name="ce14">
            <text:p>359,416,857</text:p>
          </table:table-cell>
          <table:table-cell office:value-type="string" table:style-name="ce15">
            <text:p>◎◎<text:s/></text:p>
          </table:table-cell>
          <table:table-cell office:value-type="percentage" office:value="-4.2872194000000002E-2" table:style-name="ce55">
            <text:p>-4.3%</text:p>
          </table:table-cell>
          <table:table-cell office:value-type="float" office:value="251" table:style-name="ce43">
            <text:p>251</text:p>
          </table:table-cell>
          <table:table-cell office:value-type="percentage" office:value="4.58E-2" table:style-name="ce39">
            <text:p>4.6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3" table:style-name="ce43">
            <text:p>843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55967" table:style-name="ce43">
            <text:p>55,967</text:p>
          </table:table-cell>
          <table:table-cell office:value-type="percentage" office:value="-3.5700000000000003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59810980" table:style-name="ce14">
            <text:p>59,810,980</text:p>
          </table:table-cell>
          <table:table-cell table:style-name="ce6"/>
          <table:table-cell office:value-type="float" office:value="53468859" table:style-name="ce14">
            <text:p>53,468,859</text:p>
          </table:table-cell>
          <table:table-cell office:value-type="string" table:style-name="ce15">
            <text:p>◎◎◎<text:s/></text:p>
          </table:table-cell>
          <table:table-cell office:value-type="percentage" office:value="-0.106036066" table:style-name="ce55">
            <text:p>-10.6%</text:p>
          </table:table-cell>
          <table:table-cell office:value-type="float" office:value="38" table:style-name="ce43">
            <text:p>38</text:p>
          </table:table-cell>
          <table:table-cell office:value-type="percentage" office:value="0.1875" table:style-name="ce39">
            <text:p>18.8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61" table:style-name="ce43">
            <text:p>161</text:p>
          </table:table-cell>
          <table:table-cell office:value-type="percentage" office:value="0.1103" table:style-name="ce39">
            <text:p>11.0%</text:p>
          </table:table-cell>
          <table:table-cell office:value-type="float" office:value="10184" table:style-name="ce43">
            <text:p>10,184</text:p>
          </table:table-cell>
          <table:table-cell office:value-type="percentage" office:value="-2.5100000000000001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1087995" table:style-name="ce14">
            <text:p>71,087,995</text:p>
          </table:table-cell>
          <table:table-cell table:style-name="ce6"/>
          <table:table-cell office:value-type="float" office:value="60667392" table:style-name="ce14">
            <text:p>60,667,392</text:p>
          </table:table-cell>
          <table:table-cell office:value-type="string" table:style-name="ce15">
            <text:p>◎◎◎<text:s/></text:p>
          </table:table-cell>
          <table:table-cell office:value-type="percentage" office:value="-0.14658738099999999" table:style-name="ce55">
            <text:p>-14.7%</text:p>
          </table:table-cell>
          <table:table-cell office:value-type="float" office:value="61" table:style-name="ce43">
            <text:p>61</text:p>
          </table:table-cell>
          <table:table-cell office:value-type="percentage" office:value="0.1961" table:style-name="ce39">
            <text:p>19.6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2" table:style-name="ce43">
            <text:p>182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13867" table:style-name="ce43">
            <text:p>13,867</text:p>
          </table:table-cell>
          <table:table-cell office:value-type="percentage" office:value="-8.1799999999999998E-2" table:style-name="ce39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8680820" table:style-name="ce14">
            <text:p>8,680,820</text:p>
          </table:table-cell>
          <table:table-cell table:style-name="ce6"/>
          <table:table-cell office:value-type="float" office:value="6829910" table:style-name="ce14">
            <text:p>6,829,910</text:p>
          </table:table-cell>
          <table:table-cell office:value-type="string" table:style-name="ce15">
            <text:p>◎◎◎<text:s/></text:p>
          </table:table-cell>
          <table:table-cell office:value-type="percentage" office:value="-0.21321833700000001" table:style-name="ce55">
            <text:p>-21.3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85" table:style-name="ce43">
            <text:p>3,185</text:p>
          </table:table-cell>
          <table:table-cell office:value-type="percentage" office:value="-7.4399999999999994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566538" table:style-name="ce14">
            <text:p>7,566,538</text:p>
          </table:table-cell>
          <table:table-cell table:style-name="ce6"/>
          <table:table-cell office:value-type="float" office:value="6354900" table:style-name="ce14">
            <text:p>6,354,900</text:p>
          </table:table-cell>
          <table:table-cell office:value-type="string" table:style-name="ce15">
            <text:p>◎◎◎<text:s/></text:p>
          </table:table-cell>
          <table:table-cell office:value-type="percentage" office:value="-0.160131093" table:style-name="ce55">
            <text:p>-16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273" table:style-name="ce43">
            <text:p>3,273</text:p>
          </table:table-cell>
          <table:table-cell office:value-type="percentage" office:value="-4.8800000000000003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54068157" table:style-name="ce14">
            <text:p>54,068,157</text:p>
          </table:table-cell>
          <table:table-cell table:style-name="ce6"/>
          <table:table-cell office:value-type="float" office:value="48035092" table:style-name="ce14">
            <text:p>48,035,092</text:p>
          </table:table-cell>
          <table:table-cell office:value-type="string" table:style-name="ce15">
            <text:p>◎◎◎<text:s/></text:p>
          </table:table-cell>
          <table:table-cell office:value-type="percentage" office:value="-0.11158259" table:style-name="ce55">
            <text:p>-11.2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9.7999999999999997E-3" table:style-name="ce39">
            <text:p>1.0%</text:p>
          </table:table-cell>
          <table:table-cell office:value-type="float" office:value="20174" table:style-name="ce43">
            <text:p>20,174</text:p>
          </table:table-cell>
          <table:table-cell office:value-type="percentage" office:value="-6.5199999999999994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4267068" table:style-name="ce14">
            <text:p>24,267,068</text:p>
          </table:table-cell>
          <table:table-cell table:style-name="ce6"/>
          <table:table-cell office:value-type="float" office:value="21667909" table:style-name="ce14">
            <text:p>21,667,909</text:p>
          </table:table-cell>
          <table:table-cell office:value-type="string" table:style-name="ce15">
            <text:p>◎◎◎<text:s/></text:p>
          </table:table-cell>
          <table:table-cell office:value-type="percentage" office:value="-0.107106429" table:style-name="ce55">
            <text:p>-10.7%</text:p>
          </table:table-cell>
          <table:table-cell office:value-type="float" office:value="24" table:style-name="ce43">
            <text:p>24</text:p>
          </table:table-cell>
          <table:table-cell office:value-type="percentage" office:value="-0.2258" table:style-name="ce39">
            <text:p>-22.6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6291" table:style-name="ce43">
            <text:p>6,291</text:p>
          </table:table-cell>
          <table:table-cell office:value-type="percentage" office:value="-7.3000000000000001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2951358" table:style-name="ce14">
            <text:p>52,951,358</text:p>
          </table:table-cell>
          <table:table-cell table:style-name="ce6"/>
          <table:table-cell office:value-type="float" office:value="49455526" table:style-name="ce14">
            <text:p>49,455,526</text:p>
          </table:table-cell>
          <table:table-cell office:value-type="string" table:style-name="ce15">
            <text:p>◎◎<text:s/></text:p>
          </table:table-cell>
          <table:table-cell office:value-type="percentage" office:value="-6.6019684999999995E-2" table:style-name="ce55">
            <text:p>-6.6%</text:p>
          </table:table-cell>
          <table:table-cell office:value-type="float" office:value="30" table:style-name="ce43">
            <text:p>3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1" table:style-name="ce43">
            <text:p>131</text:p>
          </table:table-cell>
          <table:table-cell office:value-type="percentage" office:value="8.2600000000000007E-2" table:style-name="ce39">
            <text:p>8.3%</text:p>
          </table:table-cell>
          <table:table-cell office:value-type="float" office:value="11782" table:style-name="ce43">
            <text:p>11,782</text:p>
          </table:table-cell>
          <table:table-cell office:value-type="percentage" office:value="-2.3599999999999999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7571699" table:style-name="ce14">
            <text:p>37,571,699</text:p>
          </table:table-cell>
          <table:table-cell table:style-name="ce6"/>
          <table:table-cell office:value-type="float" office:value="32608052" table:style-name="ce14">
            <text:p>32,608,052</text:p>
          </table:table-cell>
          <table:table-cell office:value-type="string" table:style-name="ce15">
            <text:p>◎◎◎<text:s/></text:p>
          </table:table-cell>
          <table:table-cell office:value-type="percentage" office:value="-0.132111327" table:style-name="ce55">
            <text:p>-13.2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9.0200000000000002E-2" table:style-name="ce39">
            <text:p>9.0%</text:p>
          </table:table-cell>
          <table:table-cell office:value-type="float" office:value="5031" table:style-name="ce43">
            <text:p>5,031</text:p>
          </table:table-cell>
          <table:table-cell office:value-type="percentage" office:value="-2.76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49740669" table:style-name="ce14">
            <text:p>49,740,669</text:p>
          </table:table-cell>
          <table:table-cell table:style-name="ce6"/>
          <table:table-cell office:value-type="float" office:value="45577124" table:style-name="ce14">
            <text:p>45,577,124</text:p>
          </table:table-cell>
          <table:table-cell office:value-type="string" table:style-name="ce15">
            <text:p>◎◎◎<text:s/></text:p>
          </table:table-cell>
          <table:table-cell office:value-type="percentage" office:value="-8.3705046000000005E-2" table:style-name="ce55">
            <text:p>-8.4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27" table:style-name="ce43">
            <text:p>427</text:p>
          </table:table-cell>
          <table:table-cell office:value-type="percentage" office:value="-5.74E-2" table:style-name="ce39">
            <text:p>-5.7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8325" table:style-name="ce43">
            <text:p>8,325</text:p>
          </table:table-cell>
          <table:table-cell office:value-type="percentage" office:value="-4.8899999999999999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86036963" table:style-name="ce14">
            <text:p>86,036,963</text:p>
          </table:table-cell>
          <table:table-cell table:style-name="ce6"/>
          <table:table-cell office:value-type="float" office:value="73209288" table:style-name="ce14">
            <text:p>73,209,288</text:p>
          </table:table-cell>
          <table:table-cell office:value-type="string" table:style-name="ce15">
            <text:p>◎◎◎<text:s/></text:p>
          </table:table-cell>
          <table:table-cell office:value-type="percentage" office:value="-0.14909492999999999" table:style-name="ce55">
            <text:p>-14.9%</text:p>
          </table:table-cell>
          <table:table-cell office:value-type="float" office:value="35" table:style-name="ce43">
            <text:p>35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2.5999999999999999E-2" table:style-name="ce39">
            <text:p>2.6%</text:p>
          </table:table-cell>
          <table:table-cell office:value-type="float" office:value="26782" table:style-name="ce43">
            <text:p>26,782</text:p>
          </table:table-cell>
          <table:table-cell office:value-type="percentage" office:value="-6.6299999999999998E-2" table:style-name="ce39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49695673" table:style-name="ce14">
            <text:p>49,695,673</text:p>
          </table:table-cell>
          <table:table-cell table:style-name="ce6"/>
          <table:table-cell office:value-type="float" office:value="51433537" table:style-name="ce14">
            <text:p>51,433,537</text:p>
          </table:table-cell>
          <table:table-cell office:value-type="string" table:style-name="ce15">
            <text:p>★<text:s/></text:p>
          </table:table-cell>
          <table:table-cell office:value-type="percentage" office:value="3.4970127099999998E-2" table:style-name="ce55">
            <text:p>3.5%</text:p>
          </table:table-cell>
          <table:table-cell office:value-type="float" office:value="61" table:style-name="ce43">
            <text:p>61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10509" table:style-name="ce43">
            <text:p>10,509</text:p>
          </table:table-cell>
          <table:table-cell office:value-type="percentage" office:value="-6.4299999999999996E-2" table:style-name="ce39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5389506" table:style-name="ce14">
            <text:p>45,389,506</text:p>
          </table:table-cell>
          <table:table-cell table:style-name="ce6"/>
          <table:table-cell office:value-type="float" office:value="36723067" table:style-name="ce14">
            <text:p>36,723,067</text:p>
          </table:table-cell>
          <table:table-cell office:value-type="string" table:style-name="ce15">
            <text:p>◎◎◎<text:s/></text:p>
          </table:table-cell>
          <table:table-cell office:value-type="percentage" office:value="-0.19093486100000001" table:style-name="ce55">
            <text:p>-19.1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-0.14749999999999999" table:style-name="ce39">
            <text:p>-14.8%</text:p>
          </table:table-cell>
          <table:table-cell office:value-type="float" office:value="10947" table:style-name="ce43">
            <text:p>10,947</text:p>
          </table:table-cell>
          <table:table-cell office:value-type="percentage" office:value="-9.2399999999999996E-2" table:style-name="ce39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57220505" table:style-name="ce14">
            <text:p>57,220,505</text:p>
          </table:table-cell>
          <table:table-cell table:style-name="ce6"/>
          <table:table-cell office:value-type="float" office:value="55643568" table:style-name="ce14">
            <text:p>55,643,568</text:p>
          </table:table-cell>
          <table:table-cell office:value-type="string" table:style-name="ce15">
            <text:p>◎<text:s/></text:p>
          </table:table-cell>
          <table:table-cell office:value-type="percentage" office:value="-2.7558948999999999E-2" table:style-name="ce55">
            <text:p>-2.8%</text:p>
          </table:table-cell>
          <table:table-cell office:value-type="float" office:value="60" table:style-name="ce43">
            <text:p>6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4" table:style-name="ce43">
            <text:p>164</text:p>
          </table:table-cell>
          <table:table-cell office:value-type="percentage" office:value="-2.9600000000000001E-2" table:style-name="ce39">
            <text:p>-3.0%</text:p>
          </table:table-cell>
          <table:table-cell office:value-type="float" office:value="18281" table:style-name="ce43">
            <text:p>18,281</text:p>
          </table:table-cell>
          <table:table-cell office:value-type="percentage" office:value="1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10158359" table:style-name="ce14">
            <text:p>10,158,359</text:p>
          </table:table-cell>
          <table:table-cell table:style-name="ce6"/>
          <table:table-cell office:value-type="float" office:value="9218146" table:style-name="ce14">
            <text:p>9,218,146</text:p>
          </table:table-cell>
          <table:table-cell office:value-type="string" table:style-name="ce15">
            <text:p>◎◎◎<text:s/></text:p>
          </table:table-cell>
          <table:table-cell office:value-type="percentage" office:value="-9.2555599000000002E-2" table:style-name="ce55">
            <text:p>-9.3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7" table:style-name="ce43">
            <text:p>477</text:p>
          </table:table-cell>
          <table:table-cell office:value-type="percentage" office:value="-1.8499999999999999E-2" table:style-name="ce39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27314054" table:style-name="ce14">
            <text:p>27,314,054</text:p>
          </table:table-cell>
          <table:table-cell table:style-name="ce6"/>
          <table:table-cell office:value-type="float" office:value="18673203" table:style-name="ce14">
            <text:p>18,673,203</text:p>
          </table:table-cell>
          <table:table-cell office:value-type="string" table:style-name="ce15">
            <text:p>◎◎◎<text:s/></text:p>
          </table:table-cell>
          <table:table-cell office:value-type="percentage" office:value="-0.31635183099999997" table:style-name="ce55">
            <text:p>-31.6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1" table:style-name="ce43">
            <text:p>91</text:p>
          </table:table-cell>
          <table:table-cell office:value-type="percentage" office:value="-5.21E-2" table:style-name="ce39">
            <text:p>-5.2%</text:p>
          </table:table-cell>
          <table:table-cell office:value-type="float" office:value="2811" table:style-name="ce43">
            <text:p>2,811</text:p>
          </table:table-cell>
          <table:table-cell office:value-type="percentage" office:value="-0.1857" table:style-name="ce39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1605773" table:style-name="ce14">
            <text:p>11,605,773</text:p>
          </table:table-cell>
          <table:table-cell table:style-name="ce6"/>
          <table:table-cell office:value-type="float" office:value="12720251" table:style-name="ce14">
            <text:p>12,720,251</text:p>
          </table:table-cell>
          <table:table-cell office:value-type="string" table:style-name="ce15">
            <text:p>★★★<text:s/></text:p>
          </table:table-cell>
          <table:table-cell office:value-type="percentage" office:value="9.6027899200000003E-2" table:style-name="ce55">
            <text:p>9.6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279" table:style-name="ce43">
            <text:p>1,279</text:p>
          </table:table-cell>
          <table:table-cell office:value-type="percentage" office:value="-0.27" table:style-name="ce39">
            <text:p>-2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879058" table:style-name="ce14">
            <text:p>5,879,058</text:p>
          </table:table-cell>
          <table:table-cell table:style-name="ce6"/>
          <table:table-cell office:value-type="float" office:value="6245627" table:style-name="ce14">
            <text:p>6,245,627</text:p>
          </table:table-cell>
          <table:table-cell office:value-type="string" table:style-name="ce15">
            <text:p>★★<text:s/></text:p>
          </table:table-cell>
          <table:table-cell office:value-type="percentage" office:value="6.2351655700000001E-2" table:style-name="ce55">
            <text:p>6.2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266" table:style-name="ce43">
            <text:p>266</text:p>
          </table:table-cell>
          <table:table-cell office:value-type="percentage" office:value="3.1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510841" table:style-name="ce14">
            <text:p>11,510,841</text:p>
          </table:table-cell>
          <table:table-cell table:style-name="ce6"/>
          <table:table-cell office:value-type="float" office:value="10604650" table:style-name="ce14">
            <text:p>10,604,650</text:p>
          </table:table-cell>
          <table:table-cell office:value-type="string" table:style-name="ce15">
            <text:p>◎◎◎<text:s/></text:p>
          </table:table-cell>
          <table:table-cell office:value-type="percentage" office:value="-7.8725004000000001E-2" table:style-name="ce55">
            <text:p>-7.9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1778" table:style-name="ce43">
            <text:p>1,778</text:p>
          </table:table-cell>
          <table:table-cell office:value-type="percentage" office:value="-4.5100000000000001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765508" table:style-name="ce14">
            <text:p>2,765,508</text:p>
          </table:table-cell>
          <table:table-cell table:style-name="ce6"/>
          <table:table-cell office:value-type="float" office:value="2611839" table:style-name="ce14">
            <text:p>2,611,839</text:p>
          </table:table-cell>
          <table:table-cell office:value-type="string" table:style-name="ce15">
            <text:p>◎◎<text:s/></text:p>
          </table:table-cell>
          <table:table-cell office:value-type="percentage" office:value="-5.5566283000000001E-2" table:style-name="ce55">
            <text:p>-5.6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" table:style-name="ce43">
            <text:p>27</text:p>
          </table:table-cell>
          <table:table-cell office:value-type="percentage" office:value="0.08" table:style-name="ce39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422927" table:style-name="ce14">
            <text:p>15,422,927</text:p>
          </table:table-cell>
          <table:table-cell table:style-name="ce6"/>
          <table:table-cell office:value-type="float" office:value="14524293" table:style-name="ce14">
            <text:p>14,524,293</text:p>
          </table:table-cell>
          <table:table-cell office:value-type="string" table:style-name="ce15">
            <text:p>◎◎<text:s/></text:p>
          </table:table-cell>
          <table:table-cell office:value-type="percentage" office:value="-5.8266113000000001E-2" table:style-name="ce55">
            <text:p>-5.8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422" table:style-name="ce43">
            <text:p>422</text:p>
          </table:table-cell>
          <table:table-cell office:value-type="percentage" office:value="-6.0100000000000001E-2" table:style-name="ce39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7071419" table:style-name="ce14">
            <text:p>7,071,419</text:p>
          </table:table-cell>
          <table:table-cell table:style-name="ce6"/>
          <table:table-cell office:value-type="float" office:value="5872785" table:style-name="ce14">
            <text:p>5,872,785</text:p>
          </table:table-cell>
          <table:table-cell office:value-type="string" table:style-name="ce15">
            <text:p>◎◎◎<text:s/></text:p>
          </table:table-cell>
          <table:table-cell office:value-type="percentage" office:value="-0.169504027" table:style-name="ce55">
            <text:p>-17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742" table:style-name="ce43">
            <text:p>742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68727863" table:style-name="ce14">
            <text:p>68,727,863</text:p>
          </table:table-cell>
          <table:table-cell table:style-name="ce6"/>
          <table:table-cell office:value-type="float" office:value="64565267" table:style-name="ce14">
            <text:p>64,565,267</text:p>
          </table:table-cell>
          <table:table-cell office:value-type="string" table:style-name="ce15">
            <text:p>◎◎<text:s/></text:p>
          </table:table-cell>
          <table:table-cell office:value-type="percentage" office:value="-6.0566353000000003E-2" table:style-name="ce55">
            <text:p>-6.1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5" table:style-name="ce43">
            <text:p>155</text:p>
          </table:table-cell>
          <table:table-cell office:value-type="percentage" office:value="-3.73E-2" table:style-name="ce39">
            <text:p>-3.7%</text:p>
          </table:table-cell>
          <table:table-cell office:value-type="float" office:value="11206" table:style-name="ce43">
            <text:p>11,206</text:p>
          </table:table-cell>
          <table:table-cell office:value-type="percentage" office:value="-5.5800000000000002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061804" table:style-name="ce14">
            <text:p>26,061,804</text:p>
          </table:table-cell>
          <table:table-cell table:style-name="ce6"/>
          <table:table-cell office:value-type="float" office:value="22993625" table:style-name="ce14">
            <text:p>22,993,625</text:p>
          </table:table-cell>
          <table:table-cell office:value-type="string" table:style-name="ce15">
            <text:p>◎◎◎<text:s/></text:p>
          </table:table-cell>
          <table:table-cell office:value-type="percentage" office:value="-0.11772703800000001" table:style-name="ce55">
            <text:p>-11.8%</text:p>
          </table:table-cell>
          <table:table-cell office:value-type="float" office:value="42" table:style-name="ce43">
            <text:p>42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2" table:style-name="ce43">
            <text:p>152</text:p>
          </table:table-cell>
          <table:table-cell office:value-type="percentage" office:value="-3.7999999999999999E-2" table:style-name="ce39">
            <text:p>-3.8%</text:p>
          </table:table-cell>
          <table:table-cell office:value-type="float" office:value="5274" table:style-name="ce43">
            <text:p>5,274</text:p>
          </table:table-cell>
          <table:table-cell office:value-type="percentage" office:value="-0.1082" table:style-name="ce39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28887843" table:style-name="ce14">
            <text:p>28,887,843</text:p>
          </table:table-cell>
          <table:table-cell table:style-name="ce6"/>
          <table:table-cell office:value-type="float" office:value="26237156" table:style-name="ce14">
            <text:p>26,237,156</text:p>
          </table:table-cell>
          <table:table-cell office:value-type="string" table:style-name="ce15">
            <text:p>◎◎◎<text:s/></text:p>
          </table:table-cell>
          <table:table-cell office:value-type="percentage" office:value="-9.1757872000000004E-2" table:style-name="ce55">
            <text:p>-9.2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7" table:style-name="ce43">
            <text:p>117</text:p>
          </table:table-cell>
          <table:table-cell office:value-type="percentage" office:value="-0.11360000000000001" table:style-name="ce39">
            <text:p>-11.4%</text:p>
          </table:table-cell>
          <table:table-cell office:value-type="float" office:value="6245" table:style-name="ce43">
            <text:p>6,245</text:p>
          </table:table-cell>
          <table:table-cell office:value-type="percentage" office:value="-8.7400000000000005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6536927" table:style-name="ce14">
            <text:p>26,536,927</text:p>
          </table:table-cell>
          <table:table-cell table:style-name="ce6"/>
          <table:table-cell office:value-type="float" office:value="23874246" table:style-name="ce14">
            <text:p>23,874,246</text:p>
          </table:table-cell>
          <table:table-cell office:value-type="string" table:style-name="ce15">
            <text:p>◎◎◎<text:s/></text:p>
          </table:table-cell>
          <table:table-cell office:value-type="percentage" office:value="-0.100338709" table:style-name="ce55">
            <text:p>-10.0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5.9700000000000003E-2" table:style-name="ce39">
            <text:p>6.0%</text:p>
          </table:table-cell>
          <table:table-cell office:value-type="float" office:value="9876" table:style-name="ce43">
            <text:p>9,876</text:p>
          </table:table-cell>
          <table:table-cell office:value-type="percentage" office:value="-3.1699999999999999E-2" table:style-name="ce39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867480" table:style-name="ce14">
            <text:p>6,867,480</text:p>
          </table:table-cell>
          <table:table-cell table:style-name="ce6"/>
          <table:table-cell office:value-type="float" office:value="6883832" table:style-name="ce14">
            <text:p>6,883,832</text:p>
          </table:table-cell>
          <table:table-cell office:value-type="string" table:style-name="ce15">
            <text:p>★<text:s/></text:p>
          </table:table-cell>
          <table:table-cell office:value-type="percentage" office:value="2.3810772000000002E-3" table:style-name="ce55">
            <text:p>0.2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3317" table:style-name="ce43">
            <text:p>3,317</text:p>
          </table:table-cell>
          <table:table-cell office:value-type="percentage" office:value="7.6200000000000004E-2" table:style-name="ce39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605642" table:style-name="ce14">
            <text:p>9,605,642</text:p>
          </table:table-cell>
          <table:table-cell table:style-name="ce6"/>
          <table:table-cell office:value-type="float" office:value="8802928" table:style-name="ce14">
            <text:p>8,802,928</text:p>
          </table:table-cell>
          <table:table-cell office:value-type="string" table:style-name="ce15">
            <text:p>◎◎◎<text:s/></text:p>
          </table:table-cell>
          <table:table-cell office:value-type="percentage" office:value="-8.3566928999999998E-2" table:style-name="ce55">
            <text:p>-8.4%</text:p>
          </table:table-cell>
          <table:table-cell office:value-type="float" office:value="10" table:style-name="ce43">
            <text:p>10</text:p>
          </table:table-cell>
          <table:table-cell office:value-type="percentage" office:value="0.25" table:style-name="ce39">
            <text:p>25.0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897" table:style-name="ce43">
            <text:p>897</text:p>
          </table:table-cell>
          <table:table-cell office:value-type="percentage" office:value="-0.08" table:style-name="ce39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21148477" table:style-name="ce14">
            <text:p>121,148,477</text:p>
          </table:table-cell>
          <table:table-cell table:style-name="ce6"/>
          <table:table-cell office:value-type="float" office:value="110640361" table:style-name="ce14">
            <text:p>110,640,361</text:p>
          </table:table-cell>
          <table:table-cell office:value-type="string" table:style-name="ce15">
            <text:p>◎◎◎<text:s/></text:p>
          </table:table-cell>
          <table:table-cell office:value-type="percentage" office:value="-8.6737499999999995E-2" table:style-name="ce55">
            <text:p>-8.7%</text:p>
          </table:table-cell>
          <table:table-cell office:value-type="float" office:value="92" table:style-name="ce43">
            <text:p>92</text:p>
          </table:table-cell>
          <table:table-cell office:value-type="percentage" office:value="-5.1499999999999997E-2" table:style-name="ce39">
            <text:p>-5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1.26E-2" table:style-name="ce39">
            <text:p>1.3%</text:p>
          </table:table-cell>
          <table:table-cell office:value-type="float" office:value="31364" table:style-name="ce43">
            <text:p>31,364</text:p>
          </table:table-cell>
          <table:table-cell office:value-type="percentage" office:value="-7.1999999999999995E-2" table:style-name="ce39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4912613" table:style-name="ce14">
            <text:p>34,912,613</text:p>
          </table:table-cell>
          <table:table-cell table:style-name="ce6"/>
          <table:table-cell office:value-type="float" office:value="30466207" table:style-name="ce14">
            <text:p>30,466,207</text:p>
          </table:table-cell>
          <table:table-cell office:value-type="string" table:style-name="ce15">
            <text:p>◎◎◎<text:s/></text:p>
          </table:table-cell>
          <table:table-cell office:value-type="percentage" office:value="-0.127358156" table:style-name="ce55">
            <text:p>-12.7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7" table:style-name="ce43">
            <text:p>77</text:p>
          </table:table-cell>
          <table:table-cell office:value-type="percentage" office:value="5.4800000000000001E-2" table:style-name="ce39">
            <text:p>5.5%</text:p>
          </table:table-cell>
          <table:table-cell office:value-type="float" office:value="10018" table:style-name="ce43">
            <text:p>10,018</text:p>
          </table:table-cell>
          <table:table-cell office:value-type="percentage" office:value="-7.17E-2" table:style-name="ce39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5569487" table:style-name="ce14">
            <text:p>15,569,487</text:p>
          </table:table-cell>
          <table:table-cell table:style-name="ce6"/>
          <table:table-cell office:value-type="float" office:value="19747821" table:style-name="ce14">
            <text:p>19,747,821</text:p>
          </table:table-cell>
          <table:table-cell office:value-type="string" table:style-name="ce15">
            <text:p>★★★<text:s/></text:p>
          </table:table-cell>
          <table:table-cell office:value-type="percentage" office:value="0.26836683830000002" table:style-name="ce55">
            <text:p>26.8%</text:p>
          </table:table-cell>
          <table:table-cell office:value-type="float" office:value="27" table:style-name="ce43">
            <text:p>27</text:p>
          </table:table-cell>
          <table:table-cell office:value-type="percentage" office:value="0.1739" table:style-name="ce39">
            <text:p>17.4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0.12820000000000001" table:style-name="ce39">
            <text:p>12.8%</text:p>
          </table:table-cell>
          <table:table-cell office:value-type="float" office:value="6656" table:style-name="ce43">
            <text:p>6,656</text:p>
          </table:table-cell>
          <table:table-cell office:value-type="percentage" office:value="-3.5900000000000001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5849337" table:style-name="ce14">
            <text:p>15,849,337</text:p>
          </table:table-cell>
          <table:table-cell table:style-name="ce6"/>
          <table:table-cell office:value-type="float" office:value="17937090" table:style-name="ce14">
            <text:p>17,937,090</text:p>
          </table:table-cell>
          <table:table-cell office:value-type="string" table:style-name="ce15">
            <text:p>★★★<text:s/></text:p>
          </table:table-cell>
          <table:table-cell office:value-type="percentage" office:value="0.1317249422" table:style-name="ce55">
            <text:p>13.2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5.7700000000000001E-2" table:style-name="ce39">
            <text:p>-5.8%</text:p>
          </table:table-cell>
          <table:table-cell office:value-type="float" office:value="1950" table:style-name="ce43">
            <text:p>1,950</text:p>
          </table:table-cell>
          <table:table-cell office:value-type="percentage" office:value="-9.3399999999999997E-2" table:style-name="ce39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1894668" table:style-name="ce14">
            <text:p>21,894,668</text:p>
          </table:table-cell>
          <table:table-cell table:style-name="ce6"/>
          <table:table-cell office:value-type="float" office:value="21024117" table:style-name="ce14">
            <text:p>21,024,117</text:p>
          </table:table-cell>
          <table:table-cell office:value-type="string" table:style-name="ce15">
            <text:p>◎◎<text:s/></text:p>
          </table:table-cell>
          <table:table-cell office:value-type="percentage" office:value="-3.9760867999999998E-2" table:style-name="ce55">
            <text:p>-4.0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484" table:style-name="ce43">
            <text:p>4,484</text:p>
          </table:table-cell>
          <table:table-cell office:value-type="percentage" office:value="3.15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055198" table:style-name="ce14">
            <text:p>8,055,198</text:p>
          </table:table-cell>
          <table:table-cell table:style-name="ce6"/>
          <table:table-cell office:value-type="float" office:value="7503445" table:style-name="ce14">
            <text:p>7,503,445</text:p>
          </table:table-cell>
          <table:table-cell office:value-type="string" table:style-name="ce15">
            <text:p>◎◎<text:s/></text:p>
          </table:table-cell>
          <table:table-cell office:value-type="percentage" office:value="-6.8496515999999993E-2" table:style-name="ce55">
            <text:p>-6.8%</text:p>
          </table:table-cell>
          <table:table-cell office:value-type="float" office:value="3" table:style-name="ce43">
            <text:p>3</text:p>
          </table:table-cell>
          <table:table-cell office:value-type="percentage" office:value="-0.25" table:style-name="ce39">
            <text:p>-25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675" table:style-name="ce43">
            <text:p>675</text:p>
          </table:table-cell>
          <table:table-cell office:value-type="percentage" office:value="-0.16869999999999999" table:style-name="ce39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2609674" table:style-name="ce14">
            <text:p>42,609,674</text:p>
          </table:table-cell>
          <table:table-cell table:style-name="ce6"/>
          <table:table-cell office:value-type="float" office:value="37013175" table:style-name="ce14">
            <text:p>37,013,175</text:p>
          </table:table-cell>
          <table:table-cell office:value-type="string" table:style-name="ce15">
            <text:p>◎◎◎<text:s/></text:p>
          </table:table-cell>
          <table:table-cell office:value-type="percentage" office:value="-0.131343389" table:style-name="ce55">
            <text:p>-13.1%</text:p>
          </table:table-cell>
          <table:table-cell office:value-type="float" office:value="46" table:style-name="ce43">
            <text:p>46</text:p>
          </table:table-cell>
          <table:table-cell office:value-type="percentage" office:value="-0.08" table:style-name="ce39">
            <text:p>-8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8256" table:style-name="ce43">
            <text:p>8,256</text:p>
          </table:table-cell>
          <table:table-cell office:value-type="percentage" office:value="-5.3600000000000002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699454" table:style-name="ce14">
            <text:p>3,699,454</text:p>
          </table:table-cell>
          <table:table-cell table:style-name="ce6"/>
          <table:table-cell office:value-type="float" office:value="3599752" table:style-name="ce14">
            <text:p>3,599,752</text:p>
          </table:table-cell>
          <table:table-cell office:value-type="string" table:style-name="ce15">
            <text:p>◎<text:s/></text:p>
          </table:table-cell>
          <table:table-cell office:value-type="percentage" office:value="-2.6950464E-2" table:style-name="ce55">
            <text:p>-2.7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11" table:style-name="ce43">
            <text:p>311</text:p>
          </table:table-cell>
          <table:table-cell office:value-type="percentage" office:value="-0.2026" table:style-name="ce39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638184" table:style-name="ce14">
            <text:p>8,638,184</text:p>
          </table:table-cell>
          <table:table-cell table:style-name="ce6"/>
          <table:table-cell office:value-type="float" office:value="7778858" table:style-name="ce14">
            <text:p>7,778,858</text:p>
          </table:table-cell>
          <table:table-cell office:value-type="string" table:style-name="ce15">
            <text:p>◎◎◎<text:s/></text:p>
          </table:table-cell>
          <table:table-cell office:value-type="percentage" office:value="-9.9479937000000004E-2" table:style-name="ce55">
            <text:p>-9.9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39">
            <text:p>2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267" table:style-name="ce43">
            <text:p>267</text:p>
          </table:table-cell>
          <table:table-cell office:value-type="percentage" office:value="-0.2283" table:style-name="ce39">
            <text:p>-2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582029" table:style-name="ce14">
            <text:p>2,582,029</text:p>
          </table:table-cell>
          <table:table-cell table:style-name="ce6"/>
          <table:table-cell office:value-type="float" office:value="2017251" table:style-name="ce14">
            <text:p>2,017,251</text:p>
          </table:table-cell>
          <table:table-cell office:value-type="string" table:style-name="ce15">
            <text:p>◎◎◎<text:s/></text:p>
          </table:table-cell>
          <table:table-cell office:value-type="percentage" office:value="-0.218734182" table:style-name="ce55">
            <text:p>-21.9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933" table:style-name="ce43">
            <text:p>933</text:p>
          </table:table-cell>
          <table:table-cell office:value-type="percentage" office:value="-0.161" table:style-name="ce39">
            <text:p>-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2372557" table:style-name="ce14">
            <text:p>22,372,557</text:p>
          </table:table-cell>
          <table:table-cell table:style-name="ce6"/>
          <table:table-cell office:value-type="float" office:value="18884929" table:style-name="ce14">
            <text:p>18,884,929</text:p>
          </table:table-cell>
          <table:table-cell office:value-type="string" table:style-name="ce15">
            <text:p>◎◎◎<text:s/></text:p>
          </table:table-cell>
          <table:table-cell office:value-type="percentage" office:value="-0.15588866300000001" table:style-name="ce55">
            <text:p>-15.6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5943" table:style-name="ce43">
            <text:p>5,943</text:p>
          </table:table-cell>
          <table:table-cell office:value-type="percentage" office:value="-4.99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092846" table:style-name="ce14">
            <text:p>4,092,846</text:p>
          </table:table-cell>
          <table:table-cell table:style-name="ce6"/>
          <table:table-cell office:value-type="float" office:value="4341097" table:style-name="ce14">
            <text:p>4,341,097</text:p>
          </table:table-cell>
          <table:table-cell office:value-type="string" table:style-name="ce15">
            <text:p>★★<text:s/></text:p>
          </table:table-cell>
          <table:table-cell office:value-type="percentage" office:value="6.0654859700000001E-2" table:style-name="ce55">
            <text:p>6.1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873" table:style-name="ce43">
            <text:p>1,873</text:p>
          </table:table-cell>
          <table:table-cell office:value-type="percentage" office:value="0.1011" table:style-name="ce39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592115" table:style-name="ce14">
            <text:p>4,592,115</text:p>
          </table:table-cell>
          <table:table-cell table:style-name="ce6"/>
          <table:table-cell office:value-type="float" office:value="4913010" table:style-name="ce14">
            <text:p>4,913,010</text:p>
          </table:table-cell>
          <table:table-cell office:value-type="string" table:style-name="ce15">
            <text:p>★★<text:s/></text:p>
          </table:table-cell>
          <table:table-cell office:value-type="percentage" office:value="6.9879565300000002E-2" table:style-name="ce55">
            <text:p>7.0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39">
            <text:p>5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.15379999999999999" table:style-name="ce39">
            <text:p>15.4%</text:p>
          </table:table-cell>
          <table:table-cell office:value-type="float" office:value="452" table:style-name="ce43">
            <text:p>452</text:p>
          </table:table-cell>
          <table:table-cell office:value-type="percentage" office:value="3.9100000000000003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476440" table:style-name="ce14">
            <text:p>6,476,440</text:p>
          </table:table-cell>
          <table:table-cell table:style-name="ce6"/>
          <table:table-cell office:value-type="float" office:value="6459121" table:style-name="ce14">
            <text:p>6,459,121</text:p>
          </table:table-cell>
          <table:table-cell office:value-type="string" table:style-name="ce15">
            <text:p>◎<text:s/></text:p>
          </table:table-cell>
          <table:table-cell office:value-type="percentage" office:value="-2.6741540000000002E-3" table:style-name="ce55">
            <text:p>-0.3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529" table:style-name="ce43">
            <text:p>529</text:p>
          </table:table-cell>
          <table:table-cell office:value-type="percentage" office:value="0.13519999999999999" table:style-name="ce39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723385" table:style-name="ce14">
            <text:p>5,723,385</text:p>
          </table:table-cell>
          <table:table-cell table:style-name="ce6"/>
          <table:table-cell office:value-type="float" office:value="5386362" table:style-name="ce14">
            <text:p>5,386,362</text:p>
          </table:table-cell>
          <table:table-cell office:value-type="string" table:style-name="ce15">
            <text:p>◎◎<text:s/></text:p>
          </table:table-cell>
          <table:table-cell office:value-type="percentage" office:value="-5.8885258000000003E-2" table:style-name="ce55">
            <text:p>-5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17" table:style-name="ce43">
            <text:p>2,417</text:p>
          </table:table-cell>
          <table:table-cell office:value-type="percentage" office:value="-2.7799999999999998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3953664" table:style-name="ce14">
            <text:p>13,953,664</text:p>
          </table:table-cell>
          <table:table-cell table:style-name="ce6"/>
          <table:table-cell office:value-type="float" office:value="11305488" table:style-name="ce14">
            <text:p>11,305,488</text:p>
          </table:table-cell>
          <table:table-cell office:value-type="string" table:style-name="ce15">
            <text:p>◎◎◎<text:s/></text:p>
          </table:table-cell>
          <table:table-cell office:value-type="percentage" office:value="-0.18978355799999999" table:style-name="ce55">
            <text:p>-19.0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4.2299999999999997E-2" table:style-name="ce39">
            <text:p>4.2%</text:p>
          </table:table-cell>
          <table:table-cell office:value-type="float" office:value="1408" table:style-name="ce43">
            <text:p>1,408</text:p>
          </table:table-cell>
          <table:table-cell office:value-type="percentage" office:value="-9.69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19829009" table:style-name="ce14">
            <text:p>19,829,009</text:p>
          </table:table-cell>
          <table:table-cell table:style-name="ce6"/>
          <table:table-cell office:value-type="float" office:value="15938732" table:style-name="ce14">
            <text:p>15,938,732</text:p>
          </table:table-cell>
          <table:table-cell office:value-type="string" table:style-name="ce15">
            <text:p>◎◎◎<text:s/></text:p>
          </table:table-cell>
          <table:table-cell office:value-type="percentage" office:value="-0.19619119600000001" table:style-name="ce55">
            <text:p>-19.6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7" table:style-name="ce43">
            <text:p>57</text:p>
          </table:table-cell>
          <table:table-cell office:value-type="percentage" office:value="-0.1231" table:style-name="ce39">
            <text:p>-12.3%</text:p>
          </table:table-cell>
          <table:table-cell office:value-type="float" office:value="5364" table:style-name="ce43">
            <text:p>5,364</text:p>
          </table:table-cell>
          <table:table-cell office:value-type="percentage" office:value="-0.1245" table:style-name="ce39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214039" table:style-name="ce14">
            <text:p>13,214,039</text:p>
          </table:table-cell>
          <table:table-cell table:style-name="ce6"/>
          <table:table-cell office:value-type="float" office:value="14244888" table:style-name="ce14">
            <text:p>14,244,888</text:p>
          </table:table-cell>
          <table:table-cell office:value-type="string" table:style-name="ce15">
            <text:p>★★★<text:s/></text:p>
          </table:table-cell>
          <table:table-cell office:value-type="percentage" office:value="7.8011651099999996E-2" table:style-name="ce55">
            <text:p>7.8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4.8800000000000003E-2" table:style-name="ce39">
            <text:p>4.9%</text:p>
          </table:table-cell>
          <table:table-cell office:value-type="float" office:value="670" table:style-name="ce43">
            <text:p>670</text:p>
          </table:table-cell>
          <table:table-cell office:value-type="percentage" office:value="0.20499999999999999" table:style-name="ce39">
            <text:p>2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688947" table:style-name="ce14">
            <text:p>6,688,947</text:p>
          </table:table-cell>
          <table:table-cell table:style-name="ce6"/>
          <table:table-cell office:value-type="float" office:value="7312050" table:style-name="ce14">
            <text:p>7,312,050</text:p>
          </table:table-cell>
          <table:table-cell office:value-type="string" table:style-name="ce15">
            <text:p>★★★<text:s/></text:p>
          </table:table-cell>
          <table:table-cell office:value-type="percentage" office:value="9.3154124300000002E-2" table:style-name="ce55">
            <text:p>9.3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0.1515" table:style-name="ce39">
            <text:p>15.2%</text:p>
          </table:table-cell>
          <table:table-cell office:value-type="float" office:value="1154" table:style-name="ce43">
            <text:p>1,154</text:p>
          </table:table-cell>
          <table:table-cell office:value-type="percentage" office:value="0.13250000000000001" table:style-name="ce39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483302" table:style-name="ce14">
            <text:p>8,483,302</text:p>
          </table:table-cell>
          <table:table-cell table:style-name="ce6"/>
          <table:table-cell office:value-type="float" office:value="8914937" table:style-name="ce14">
            <text:p>8,914,937</text:p>
          </table:table-cell>
          <table:table-cell office:value-type="string" table:style-name="ce15">
            <text:p>★★<text:s/></text:p>
          </table:table-cell>
          <table:table-cell office:value-type="percentage" office:value="5.0880541600000002E-2" table:style-name="ce55">
            <text:p>5.1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1751" table:style-name="ce43">
            <text:p>1,751</text:p>
          </table:table-cell>
          <table:table-cell office:value-type="percentage" office:value="0.21179999999999999" table:style-name="ce39">
            <text:p>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3364945" table:style-name="ce14">
            <text:p>43,364,94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3" table:style-name="ce43">
            <text:p>33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2" table:style-name="ce43">
            <text:p>112</text:p>
          </table:table-cell>
          <table:table-cell office:value-type="string" table:style-name="ce39">
            <text:p><text:s text:c="2"/></text:p>
          </table:table-cell>
          <table:table-cell office:value-type="float" office:value="6565" table:style-name="ce43">
            <text:p>6,565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0200738" table:style-name="ce14">
            <text:p>10,200,738</text:p>
          </table:table-cell>
          <table:table-cell table:style-name="ce6"/>
          <table:table-cell office:value-type="float" office:value="8448188" table:style-name="ce14">
            <text:p>8,448,188</text:p>
          </table:table-cell>
          <table:table-cell office:value-type="string" table:style-name="ce15">
            <text:p>◎◎◎<text:s/></text:p>
          </table:table-cell>
          <table:table-cell office:value-type="percentage" office:value="-0.17180619699999999" table:style-name="ce55">
            <text:p>-17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773" table:style-name="ce41">
            <text:p>1,773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5764862" table:style-name="ce14">
            <text:p>5,764,862</text:p>
          </table:table-cell>
          <table:table-cell table:style-name="ce6"/>
          <table:table-cell office:value-type="float" office:value="5175564" table:style-name="ce14">
            <text:p>5,175,564</text:p>
          </table:table-cell>
          <table:table-cell office:value-type="string" table:style-name="ce15">
            <text:p>◎◎◎<text:s/></text:p>
          </table:table-cell>
          <table:table-cell office:value-type="percentage" office:value="-0.10222239499999999" table:style-name="ce55">
            <text:p>-10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9439999999999999" table:style-name="ce40">
            <text:p>-19.4%</text:p>
          </table:table-cell>
          <table:table-cell office:value-type="float" office:value="1202" table:style-name="ce41">
            <text:p>1,202</text:p>
          </table:table-cell>
          <table:table-cell office:value-type="percentage" office:value="-0.1037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26876" table:style-name="ce14">
            <text:p>2,026,876</text:p>
          </table:table-cell>
          <table:table-cell table:style-name="ce6"/>
          <table:table-cell office:value-type="float" office:value="1900636" table:style-name="ce14">
            <text:p>1,900,636</text:p>
          </table:table-cell>
          <table:table-cell office:value-type="string" table:style-name="ce15">
            <text:p>◎◎<text:s/></text:p>
          </table:table-cell>
          <table:table-cell office:value-type="percentage" office:value="-6.2283040999999997E-2" table:style-name="ce55">
            <text:p>-6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45" table:style-name="ce41">
            <text:p>1,045</text:p>
          </table:table-cell>
          <table:table-cell office:value-type="percentage" office:value="-0.18360000000000001" table:style-name="ce40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5848628" table:style-name="ce14">
            <text:p>15,848,628</text:p>
          </table:table-cell>
          <table:table-cell table:style-name="ce6"/>
          <table:table-cell office:value-type="float" office:value="15552145" table:style-name="ce14">
            <text:p>15,552,145</text:p>
          </table:table-cell>
          <table:table-cell office:value-type="string" table:style-name="ce15">
            <text:p>◎<text:s/></text:p>
          </table:table-cell>
          <table:table-cell office:value-type="percentage" office:value="-1.8707171000000002E-2" table:style-name="ce55">
            <text:p>-1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571" table:style-name="ce41">
            <text:p>2,571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9156385" table:style-name="ce14">
            <text:p>9,156,385</text:p>
          </table:table-cell>
          <table:table-cell table:style-name="ce6"/>
          <table:table-cell office:value-type="float" office:value="9378057" table:style-name="ce14">
            <text:p>9,378,057</text:p>
          </table:table-cell>
          <table:table-cell office:value-type="string" table:style-name="ce15">
            <text:p>★<text:s/></text:p>
          </table:table-cell>
          <table:table-cell office:value-type="percentage" office:value="2.4209554300000002E-2" table:style-name="ce55">
            <text:p>2.4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60" table:style-name="ce41">
            <text:p>1,560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62000" table:style-name="ce14">
            <text:p>2,562,000</text:p>
          </table:table-cell>
          <table:table-cell table:style-name="ce6"/>
          <table:table-cell office:value-type="float" office:value="2481345" table:style-name="ce14">
            <text:p>2,481,345</text:p>
          </table:table-cell>
          <table:table-cell office:value-type="string" table:style-name="ce15">
            <text:p>◎<text:s/></text:p>
          </table:table-cell>
          <table:table-cell office:value-type="percentage" office:value="-3.1481265000000001E-2" table:style-name="ce55">
            <text:p>-3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31" table:style-name="ce41">
            <text:p>131</text:p>
          </table:table-cell>
          <table:table-cell office:value-type="percentage" office:value="-0.1208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179190" table:style-name="ce14">
            <text:p>29,179,190</text:p>
          </table:table-cell>
          <table:table-cell table:style-name="ce6"/>
          <table:table-cell office:value-type="float" office:value="28452549" table:style-name="ce14">
            <text:p>28,452,549</text:p>
          </table:table-cell>
          <table:table-cell office:value-type="string" table:style-name="ce15">
            <text:p>◎<text:s/></text:p>
          </table:table-cell>
          <table:table-cell office:value-type="percentage" office:value="-2.4902713E-2" table:style-name="ce55">
            <text:p>-2.5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580" table:style-name="ce41">
            <text:p>2,580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502806" table:style-name="ce14">
            <text:p>5,502,806</text:p>
          </table:table-cell>
          <table:table-cell table:style-name="ce6"/>
          <table:table-cell office:value-type="float" office:value="4434301" table:style-name="ce14">
            <text:p>4,434,301</text:p>
          </table:table-cell>
          <table:table-cell office:value-type="string" table:style-name="ce15">
            <text:p>◎◎◎<text:s/></text:p>
          </table:table-cell>
          <table:table-cell office:value-type="percentage" office:value="-0.19417457199999999" table:style-name="ce55">
            <text:p>-19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42" table:style-name="ce41">
            <text:p>542</text:p>
          </table:table-cell>
          <table:table-cell office:value-type="percentage" office:value="-0.1173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305726" table:style-name="ce14">
            <text:p>305,726</text:p>
          </table:table-cell>
          <table:table-cell table:style-name="ce6"/>
          <table:table-cell office:value-type="float" office:value="159217" table:style-name="ce14">
            <text:p>159,217</text:p>
          </table:table-cell>
          <table:table-cell office:value-type="string" table:style-name="ce15">
            <text:p>◎◎◎<text:s/></text:p>
          </table:table-cell>
          <table:table-cell office:value-type="percentage" office:value="-0.479216684" table:style-name="ce55">
            <text:p>-47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0.32569999999999999" table:style-name="ce40">
            <text:p>-3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189178" table:style-name="ce14">
            <text:p>1,189,178</text:p>
          </table:table-cell>
          <table:table-cell table:style-name="ce6"/>
          <table:table-cell office:value-type="float" office:value="576989" table:style-name="ce14">
            <text:p>576,989</text:p>
          </table:table-cell>
          <table:table-cell office:value-type="string" table:style-name="ce15">
            <text:p>◎◎◎<text:s/></text:p>
          </table:table-cell>
          <table:table-cell office:value-type="percentage" office:value="-0.51480013899999999" table:style-name="ce55">
            <text:p>-51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" table:style-name="ce41">
            <text:p>13</text:p>
          </table:table-cell>
          <table:table-cell office:value-type="percentage" office:value="-0.40910000000000002" table:style-name="ce40">
            <text:p>-4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607622" table:style-name="ce14">
            <text:p>7,607,622</text:p>
          </table:table-cell>
          <table:table-cell table:style-name="ce6"/>
          <table:table-cell office:value-type="float" office:value="7955882" table:style-name="ce14">
            <text:p>7,955,882</text:p>
          </table:table-cell>
          <table:table-cell office:value-type="string" table:style-name="ce15">
            <text:p>★★<text:s/></text:p>
          </table:table-cell>
          <table:table-cell office:value-type="percentage" office:value="4.5777773899999999E-2" table:style-name="ce55">
            <text:p>4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0.19750000000000001" table:style-name="ce40">
            <text:p>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49733814" table:style-name="ce14">
            <text:p>49,733,814</text:p>
          </table:table-cell>
          <table:table-cell table:style-name="ce6"/>
          <table:table-cell office:value-type="float" office:value="40983586" table:style-name="ce14">
            <text:p>40,983,586</text:p>
          </table:table-cell>
          <table:table-cell office:value-type="string" table:style-name="ce15">
            <text:p>◎◎◎<text:s/></text:p>
          </table:table-cell>
          <table:table-cell office:value-type="percentage" office:value="-0.17594122200000001" table:style-name="ce55">
            <text:p>-17.6%</text:p>
          </table:table-cell>
          <table:table-cell office:value-type="float" office:value="30" table:style-name="ce11">
            <text:p>30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39" table:style-name="ce11">
            <text:p>139</text:p>
          </table:table-cell>
          <table:table-cell office:value-type="percentage" office:value="-3.4700000000000002E-2" table:style-name="ce44">
            <text:p>-3.5%</text:p>
          </table:table-cell>
          <table:table-cell office:value-type="float" office:value="8173" table:style-name="ce11">
            <text:p>8173</text:p>
          </table:table-cell>
          <table:table-cell office:value-type="percentage" office:value="-4.6399999999999997E-2" table:style-name="ce44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782610" table:style-name="ce14">
            <text:p>7,782,610</text:p>
          </table:table-cell>
          <table:table-cell table:style-name="ce6"/>
          <table:table-cell office:value-type="float" office:value="8819976" table:style-name="ce14">
            <text:p>8,819,976</text:p>
          </table:table-cell>
          <table:table-cell office:value-type="string" table:style-name="ce15">
            <text:p>★★★<text:s/></text:p>
          </table:table-cell>
          <table:table-cell office:value-type="percentage" office:value="0.1332928156" table:style-name="ce55">
            <text:p>13.3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1" table:style-name="ce11">
            <text:p>41</text:p>
          </table:table-cell>
          <table:table-cell office:value-type="percentage" office:value="0.28129999999999999" table:style-name="ce44">
            <text:p>28.1%</text:p>
          </table:table-cell>
          <table:table-cell office:value-type="float" office:value="59" table:style-name="ce11">
            <text:p>59</text:p>
          </table:table-cell>
          <table:table-cell office:value-type="percentage" office:value="9.2600000000000002E-2" table:style-name="ce44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004667" table:style-name="ce14">
            <text:p>30,004,667</text:p>
          </table:table-cell>
          <table:table-cell table:style-name="ce6"/>
          <table:table-cell office:value-type="float" office:value="28199990" table:style-name="ce14">
            <text:p>28,199,990</text:p>
          </table:table-cell>
          <table:table-cell office:value-type="string" table:style-name="ce15">
            <text:p>◎◎<text:s/></text:p>
          </table:table-cell>
          <table:table-cell office:value-type="percentage" office:value="-6.0146542999999997E-2" table:style-name="ce55">
            <text:p>-6.0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4.4900000000000002E-2" table:style-name="ce44">
            <text:p>4.5%</text:p>
          </table:table-cell>
          <table:table-cell office:value-type="float" office:value="5777" table:style-name="ce11">
            <text:p>5777</text:p>
          </table:table-cell>
          <table:table-cell office:value-type="percentage" office:value="-4.8300000000000003E-2" table:style-name="ce44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3475105" table:style-name="ce14">
            <text:p>3,475,105</text:p>
          </table:table-cell>
          <table:table-cell table:style-name="ce6"/>
          <table:table-cell office:value-type="float" office:value="3302031" table:style-name="ce14">
            <text:p>3,302,031</text:p>
          </table:table-cell>
          <table:table-cell office:value-type="string" table:style-name="ce15">
            <text:p>◎◎<text:s/></text:p>
          </table:table-cell>
          <table:table-cell office:value-type="percentage" office:value="-4.9803963E-2" table:style-name="ce55">
            <text:p>-5.0%</text:p>
          </table:table-cell>
          <table:table-cell office:value-type="float" office:value="6" table:style-name="ce11">
            <text:p>6</text:p>
          </table:table-cell>
          <table:table-cell office:value-type="percentage" office:value="0.5" table:style-name="ce44">
            <text:p>5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936" table:style-name="ce11">
            <text:p>936</text:p>
          </table:table-cell>
          <table:table-cell office:value-type="percentage" office:value="9.35E-2" table:style-name="ce44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829237" table:style-name="ce14">
            <text:p>4,829,237</text:p>
          </table:table-cell>
          <table:table-cell table:style-name="ce6"/>
          <table:table-cell office:value-type="float" office:value="4510288" table:style-name="ce14">
            <text:p>4,510,288</text:p>
          </table:table-cell>
          <table:table-cell office:value-type="string" table:style-name="ce15">
            <text:p>◎◎<text:s/></text:p>
          </table:table-cell>
          <table:table-cell office:value-type="percentage" office:value="-6.6045423000000006E-2" table:style-name="ce55">
            <text:p>-6.6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88" table:style-name="ce11">
            <text:p>88</text:p>
          </table:table-cell>
          <table:table-cell office:value-type="percentage" office:value="-0.1111" table:style-name="ce44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7038852" table:style-name="ce14">
            <text:p>7,038,852</text:p>
          </table:table-cell>
          <table:table-cell table:style-name="ce6"/>
          <table:table-cell office:value-type="float" office:value="5102151" table:style-name="ce14">
            <text:p>5,102,151</text:p>
          </table:table-cell>
          <table:table-cell office:value-type="string" table:style-name="ce15">
            <text:p>◎◎◎<text:s/></text:p>
          </table:table-cell>
          <table:table-cell office:value-type="percentage" office:value="-0.27514444100000002" table:style-name="ce55">
            <text:p>-27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654" table:style-name="ce41">
            <text:p>1,654</text:p>
          </table:table-cell>
          <table:table-cell office:value-type="percentage" office:value="-4.9399999999999999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2622754" table:style-name="ce14">
            <text:p>12,622,754</text:p>
          </table:table-cell>
          <table:table-cell table:style-name="ce6"/>
          <table:table-cell office:value-type="float" office:value="9433813" table:style-name="ce14">
            <text:p>9,433,813</text:p>
          </table:table-cell>
          <table:table-cell office:value-type="string" table:style-name="ce15">
            <text:p>◎◎◎<text:s/></text:p>
          </table:table-cell>
          <table:table-cell office:value-type="percentage" office:value="-0.25263433000000002" table:style-name="ce55">
            <text:p>-25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21" table:style-name="ce41">
            <text:p>2,721</text:p>
          </table:table-cell>
          <table:table-cell office:value-type="percentage" office:value="-0.1005000000000000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103712" table:style-name="ce14">
            <text:p>3,103,712</text:p>
          </table:table-cell>
          <table:table-cell table:style-name="ce6"/>
          <table:table-cell office:value-type="float" office:value="3270544" table:style-name="ce14">
            <text:p>3,270,544</text:p>
          </table:table-cell>
          <table:table-cell office:value-type="string" table:style-name="ce15">
            <text:p>★★<text:s/></text:p>
          </table:table-cell>
          <table:table-cell office:value-type="percentage" office:value="5.375241E-2" table:style-name="ce55">
            <text:p>5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66" table:style-name="ce41">
            <text:p>466</text:p>
          </table:table-cell>
          <table:table-cell office:value-type="percentage" office:value="-0.2361" table:style-name="ce40">
            <text:p>-2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203311" table:style-name="ce14">
            <text:p>10,203,311</text:p>
          </table:table-cell>
          <table:table-cell table:style-name="ce6"/>
          <table:table-cell office:value-type="float" office:value="9603197" table:style-name="ce14">
            <text:p>9,603,197</text:p>
          </table:table-cell>
          <table:table-cell office:value-type="string" table:style-name="ce15">
            <text:p>◎◎<text:s/></text:p>
          </table:table-cell>
          <table:table-cell office:value-type="percentage" office:value="-5.8815614000000002E-2" table:style-name="ce55">
            <text:p>-5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028" table:style-name="ce41">
            <text:p>2,028</text:p>
          </table:table-cell>
          <table:table-cell office:value-type="percentage" office:value="-9.5500000000000002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5522740" table:style-name="ce14">
            <text:p>25,522,740</text:p>
          </table:table-cell>
          <table:table-cell table:style-name="ce6"/>
          <table:table-cell office:value-type="float" office:value="23511967" table:style-name="ce14">
            <text:p>23,511,967</text:p>
          </table:table-cell>
          <table:table-cell office:value-type="string" table:style-name="ce15">
            <text:p>◎◎◎<text:s/></text:p>
          </table:table-cell>
          <table:table-cell office:value-type="percentage" office:value="-7.8783587000000002E-2" table:style-name="ce55">
            <text:p>-7.9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5.8000000000000003E-2" table:style-name="ce40">
            <text:p>5.8%</text:p>
          </table:table-cell>
          <table:table-cell office:value-type="float" office:value="883" table:style-name="ce41">
            <text:p>883</text:p>
          </table:table-cell>
          <table:table-cell office:value-type="percentage" office:value="-0.15579999999999999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73838" table:style-name="ce14">
            <text:p>1,873,838</text:p>
          </table:table-cell>
          <table:table-cell table:style-name="ce6"/>
          <table:table-cell office:value-type="float" office:value="1898388" table:style-name="ce14">
            <text:p>1,898,388</text:p>
          </table:table-cell>
          <table:table-cell office:value-type="string" table:style-name="ce15">
            <text:p>★<text:s/></text:p>
          </table:table-cell>
          <table:table-cell office:value-type="percentage" office:value="1.31014527E-2" table:style-name="ce55">
            <text:p>1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381482599" table:style-name="ce14">
            <text:p>381,482,599</text:p>
          </table:table-cell>
          <table:table-cell table:style-name="ce6"/>
          <table:table-cell office:value-type="float" office:value="373135980" table:style-name="ce14">
            <text:p>373,135,980</text:p>
          </table:table-cell>
          <table:table-cell office:value-type="string" table:style-name="ce15">
            <text:p>◎<text:s/></text:p>
          </table:table-cell>
          <table:table-cell office:value-type="percentage" office:value="-2.1879422999999999E-2" table:style-name="ce55">
            <text:p>-2.2%</text:p>
          </table:table-cell>
          <table:table-cell office:value-type="float" office:value="286" table:style-name="ce41">
            <text:p>286</text:p>
          </table:table-cell>
          <table:table-cell office:value-type="percentage" office:value="-2.7199999999999998E-2" table:style-name="ce40">
            <text:p>-2.7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85" table:style-name="ce41">
            <text:p>985</text:p>
          </table:table-cell>
          <table:table-cell office:value-type="percentage" office:value="4.2299999999999997E-2" table:style-name="ce40">
            <text:p>4.2%</text:p>
          </table:table-cell>
          <table:table-cell office:value-type="float" office:value="41837" table:style-name="ce41">
            <text:p>41,837</text:p>
          </table:table-cell>
          <table:table-cell office:value-type="percentage" office:value="-9.13000000000000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391349501" table:style-name="ce14">
            <text:p>2,391,349,501</text:p>
          </table:table-cell>
          <table:table-cell table:style-name="ce6"/>
          <table:table-cell office:value-type="float" office:value="2125232295" table:style-name="ce14">
            <text:p>2,125,232,295</text:p>
          </table:table-cell>
          <table:table-cell office:value-type="string" table:style-name="ce15">
            <text:p>◎◎◎<text:s/></text:p>
          </table:table-cell>
          <table:table-cell office:value-type="percentage" office:value="-0.111283276" table:style-name="ce55">
            <text:p>-11.1%</text:p>
          </table:table-cell>
          <table:table-cell office:value-type="float" office:value="1687" table:style-name="ce41">
            <text:p>1,687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67" table:style-name="ce41">
            <text:p>4,367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207737" table:style-name="ce41">
            <text:p>207,737</text:p>
          </table:table-cell>
          <table:table-cell office:value-type="percentage" office:value="-0.13070000000000001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499311320" table:style-name="ce14">
            <text:p>499,311,320</text:p>
          </table:table-cell>
          <table:table-cell table:style-name="ce6"/>
          <table:table-cell office:value-type="float" office:value="465615777" table:style-name="ce14">
            <text:p>465,615,777</text:p>
          </table:table-cell>
          <table:table-cell office:value-type="string" table:style-name="ce15">
            <text:p>◎◎<text:s/></text:p>
          </table:table-cell>
          <table:table-cell office:value-type="percentage" office:value="-6.7484035999999997E-2" table:style-name="ce55">
            <text:p>-6.7%</text:p>
          </table:table-cell>
          <table:table-cell office:value-type="float" office:value="256" table:style-name="ce41">
            <text:p>256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73" table:style-name="ce41">
            <text:p>1,373</text:p>
          </table:table-cell>
          <table:table-cell office:value-type="percentage" office:value="-4.4000000000000003E-3" table:style-name="ce40">
            <text:p>-0.4%</text:p>
          </table:table-cell>
          <table:table-cell office:value-type="float" office:value="53353" table:style-name="ce41">
            <text:p>53,353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1471856" table:style-name="ce14">
            <text:p>81,471,856</text:p>
          </table:table-cell>
          <table:table-cell table:style-name="ce6"/>
          <table:table-cell office:value-type="float" office:value="83284493" table:style-name="ce14">
            <text:p>83,284,493</text:p>
          </table:table-cell>
          <table:table-cell office:value-type="string" table:style-name="ce15">
            <text:p>★<text:s/></text:p>
          </table:table-cell>
          <table:table-cell office:value-type="percentage" office:value="2.22486278E-2" table:style-name="ce55">
            <text:p>2.2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8482" table:style-name="ce41">
            <text:p>8,482</text:p>
          </table:table-cell>
          <table:table-cell office:value-type="percentage" office:value="-7.0699999999999999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2307760" table:style-name="ce14">
            <text:p>92,307,760</text:p>
          </table:table-cell>
          <table:table-cell table:style-name="ce6"/>
          <table:table-cell office:value-type="float" office:value="84308539" table:style-name="ce14">
            <text:p>84,308,539</text:p>
          </table:table-cell>
          <table:table-cell office:value-type="string" table:style-name="ce15">
            <text:p>◎◎◎<text:s/></text:p>
          </table:table-cell>
          <table:table-cell office:value-type="percentage" office:value="-8.6658163999999996E-2" table:style-name="ce55">
            <text:p>-8.7%</text:p>
          </table:table-cell>
          <table:table-cell office:value-type="float" office:value="52" table:style-name="ce41">
            <text:p>5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9" table:style-name="ce41">
            <text:p>279</text:p>
          </table:table-cell>
          <table:table-cell office:value-type="percentage" office:value="9.8400000000000001E-2" table:style-name="ce40">
            <text:p>9.8%</text:p>
          </table:table-cell>
          <table:table-cell office:value-type="float" office:value="12195" table:style-name="ce41">
            <text:p>12,195</text:p>
          </table:table-cell>
          <table:table-cell office:value-type="percentage" office:value="-3.79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86129433" table:style-name="ce14">
            <text:p>186,129,433</text:p>
          </table:table-cell>
          <table:table-cell table:style-name="ce6"/>
          <table:table-cell office:value-type="float" office:value="174846259" table:style-name="ce14">
            <text:p>174,846,259</text:p>
          </table:table-cell>
          <table:table-cell office:value-type="string" table:style-name="ce15">
            <text:p>◎◎<text:s/></text:p>
          </table:table-cell>
          <table:table-cell office:value-type="percentage" office:value="-6.0620041999999999E-2" table:style-name="ce55">
            <text:p>-6.1%</text:p>
          </table:table-cell>
          <table:table-cell office:value-type="float" office:value="139" table:style-name="ce41">
            <text:p>139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3.8E-3" table:style-name="ce40">
            <text:p>0.4%</text:p>
          </table:table-cell>
          <table:table-cell office:value-type="float" office:value="25361" table:style-name="ce41">
            <text:p>25,361</text:p>
          </table:table-cell>
          <table:table-cell office:value-type="percentage" office:value="-5.0299999999999997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84966704" table:style-name="ce14">
            <text:p>84,966,704</text:p>
          </table:table-cell>
          <table:table-cell table:style-name="ce6"/>
          <table:table-cell office:value-type="float" office:value="76386319" table:style-name="ce14">
            <text:p>76,386,319</text:p>
          </table:table-cell>
          <table:table-cell office:value-type="string" table:style-name="ce15">
            <text:p>◎◎◎<text:s/></text:p>
          </table:table-cell>
          <table:table-cell office:value-type="percentage" office:value="-0.10098526400000001" table:style-name="ce55">
            <text:p>-10.1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17" table:style-name="ce41">
            <text:p>317</text:p>
          </table:table-cell>
          <table:table-cell office:value-type="percentage" office:value="6.3E-3" table:style-name="ce40">
            <text:p>0.6%</text:p>
          </table:table-cell>
          <table:table-cell office:value-type="float" office:value="10977" table:style-name="ce41">
            <text:p>10,977</text:p>
          </table:table-cell>
          <table:table-cell office:value-type="percentage" office:value="-2.51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2614623" table:style-name="ce14">
            <text:p>92,614,623</text:p>
          </table:table-cell>
          <table:table-cell table:style-name="ce6"/>
          <table:table-cell office:value-type="float" office:value="92754886" table:style-name="ce14">
            <text:p>92,754,886</text:p>
          </table:table-cell>
          <table:table-cell office:value-type="string" table:style-name="ce15">
            <text:p>★<text:s/></text:p>
          </table:table-cell>
          <table:table-cell office:value-type="percentage" office:value="1.5144800999999999E-3" table:style-name="ce55">
            <text:p>0.2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8" table:style-name="ce41">
            <text:p>268</text:p>
          </table:table-cell>
          <table:table-cell office:value-type="percentage" office:value="-0.1096" table:style-name="ce40">
            <text:p>-11.0%</text:p>
          </table:table-cell>
          <table:table-cell office:value-type="float" office:value="18183" table:style-name="ce41">
            <text:p>18,183</text:p>
          </table:table-cell>
          <table:table-cell office:value-type="percentage" office:value="-4.03000000000000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24704987" table:style-name="ce14">
            <text:p>124,704,987</text:p>
          </table:table-cell>
          <table:table-cell table:style-name="ce6"/>
          <table:table-cell office:value-type="float" office:value="123578175" table:style-name="ce14">
            <text:p>123,578,175</text:p>
          </table:table-cell>
          <table:table-cell office:value-type="string" table:style-name="ce15">
            <text:p>◎<text:s/></text:p>
          </table:table-cell>
          <table:table-cell office:value-type="percentage" office:value="-9.0358209999999994E-3" table:style-name="ce55">
            <text:p>-0.9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3" table:style-name="ce41">
            <text:p>363</text:p>
          </table:table-cell>
          <table:table-cell office:value-type="percentage" office:value="1.11E-2" table:style-name="ce40">
            <text:p>1.1%</text:p>
          </table:table-cell>
          <table:table-cell office:value-type="float" office:value="22558" table:style-name="ce41">
            <text:p>22,558</text:p>
          </table:table-cell>
          <table:table-cell office:value-type="percentage" office:value="-4.4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04865465" table:style-name="ce14">
            <text:p>304,865,465</text:p>
          </table:table-cell>
          <table:table-cell table:style-name="ce6"/>
          <table:table-cell office:value-type="float" office:value="284733736" table:style-name="ce14">
            <text:p>284,733,736</text:p>
          </table:table-cell>
          <table:table-cell office:value-type="string" table:style-name="ce15">
            <text:p>◎◎<text:s/></text:p>
          </table:table-cell>
          <table:table-cell office:value-type="percentage" office:value="-6.6034797000000006E-2" table:style-name="ce55">
            <text:p>-6.6%</text:p>
          </table:table-cell>
          <table:table-cell office:value-type="float" office:value="156" table:style-name="ce41">
            <text:p>156</text:p>
          </table:table-cell>
          <table:table-cell office:value-type="percentage" office:value="0.04" table:style-name="ce40">
            <text:p>4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1.66E-2" table:style-name="ce40">
            <text:p>1.7%</text:p>
          </table:table-cell>
          <table:table-cell office:value-type="float" office:value="47228" table:style-name="ce41">
            <text:p>47,228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8970640" table:style-name="ce14">
            <text:p>78,970,640</text:p>
          </table:table-cell>
          <table:table-cell table:style-name="ce6"/>
          <table:table-cell office:value-type="float" office:value="72043319" table:style-name="ce14">
            <text:p>72,043,319</text:p>
          </table:table-cell>
          <table:table-cell office:value-type="string" table:style-name="ce15">
            <text:p>◎◎◎<text:s/></text:p>
          </table:table-cell>
          <table:table-cell office:value-type="percentage" office:value="-8.7720207999999994E-2" table:style-name="ce55">
            <text:p>-8.8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4" table:style-name="ce41">
            <text:p>29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3857" table:style-name="ce41">
            <text:p>13,857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65813460" table:style-name="ce14">
            <text:p>165,813,460</text:p>
          </table:table-cell>
          <table:table-cell table:style-name="ce6"/>
          <table:table-cell office:value-type="float" office:value="157945335" table:style-name="ce14">
            <text:p>157,945,335</text:p>
          </table:table-cell>
          <table:table-cell office:value-type="string" table:style-name="ce15">
            <text:p>◎◎<text:s/></text:p>
          </table:table-cell>
          <table:table-cell office:value-type="percentage" office:value="-4.7451666000000003E-2" table:style-name="ce55">
            <text:p>-4.7%</text:p>
          </table:table-cell>
          <table:table-cell office:value-type="float" office:value="93" table:style-name="ce41">
            <text:p>93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58" table:style-name="ce41">
            <text:p>458</text:p>
          </table:table-cell>
          <table:table-cell office:value-type="percentage" office:value="2.2000000000000001E-3" table:style-name="ce40">
            <text:p>0.2%</text:p>
          </table:table-cell>
          <table:table-cell office:value-type="float" office:value="31140" table:style-name="ce41">
            <text:p>31,140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78031685" table:style-name="ce14">
            <text:p>178,031,685</text:p>
          </table:table-cell>
          <table:table-cell table:style-name="ce6"/>
          <table:table-cell office:value-type="float" office:value="174551271" table:style-name="ce14">
            <text:p>174,551,271</text:p>
          </table:table-cell>
          <table:table-cell office:value-type="string" table:style-name="ce15">
            <text:p>◎<text:s/></text:p>
          </table:table-cell>
          <table:table-cell office:value-type="percentage" office:value="-1.9549408000000001E-2" table:style-name="ce55">
            <text:p>-2.0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75" table:style-name="ce41">
            <text:p>475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25222" table:style-name="ce41">
            <text:p>25,222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188640779" table:style-name="ce14">
            <text:p>188,640,779</text:p>
          </table:table-cell>
          <table:table-cell table:style-name="ce6"/>
          <table:table-cell office:value-type="float" office:value="182502380" table:style-name="ce14">
            <text:p>182,502,380</text:p>
          </table:table-cell>
          <table:table-cell office:value-type="string" table:style-name="ce15">
            <text:p>◎<text:s/></text:p>
          </table:table-cell>
          <table:table-cell office:value-type="percentage" office:value="-3.2540148999999997E-2" table:style-name="ce55">
            <text:p>-3.3%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27844" table:style-name="ce41">
            <text:p>27,844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65467485" table:style-name="ce14">
            <text:p>265,467,485</text:p>
          </table:table-cell>
          <table:table-cell table:style-name="ce6"/>
          <table:table-cell office:value-type="float" office:value="236345034" table:style-name="ce14">
            <text:p>236,345,034</text:p>
          </table:table-cell>
          <table:table-cell office:value-type="string" table:style-name="ce15">
            <text:p>◎◎◎<text:s/></text:p>
          </table:table-cell>
          <table:table-cell office:value-type="percentage" office:value="-0.109702516" table:style-name="ce55">
            <text:p>-11.0%</text:p>
          </table:table-cell>
          <table:table-cell office:value-type="float" office:value="166" table:style-name="ce41">
            <text:p>166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6" table:style-name="ce41">
            <text:p>766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41823" table:style-name="ce41">
            <text:p>41,823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3154279" table:style-name="ce14">
            <text:p>63,154,279</text:p>
          </table:table-cell>
          <table:table-cell table:style-name="ce6"/>
          <table:table-cell office:value-type="float" office:value="55076598" table:style-name="ce14">
            <text:p>55,076,598</text:p>
          </table:table-cell>
          <table:table-cell office:value-type="string" table:style-name="ce15">
            <text:p>◎◎◎<text:s/></text:p>
          </table:table-cell>
          <table:table-cell office:value-type="percentage" office:value="-0.12790393799999999" table:style-name="ce55">
            <text:p>-12.8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201" table:style-name="ce41">
            <text:p>201</text:p>
          </table:table-cell>
          <table:table-cell office:value-type="percentage" office:value="5.79E-2" table:style-name="ce40">
            <text:p>5.8%</text:p>
          </table:table-cell>
          <table:table-cell office:value-type="float" office:value="12802" table:style-name="ce41">
            <text:p>12,802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13328885" table:style-name="ce14">
            <text:p>213,328,885</text:p>
          </table:table-cell>
          <table:table-cell table:style-name="ce6"/>
          <table:table-cell office:value-type="float" office:value="217423572" table:style-name="ce14">
            <text:p>217,423,572</text:p>
          </table:table-cell>
          <table:table-cell office:value-type="string" table:style-name="ce15">
            <text:p>★<text:s/></text:p>
          </table:table-cell>
          <table:table-cell office:value-type="percentage" office:value="1.9194245499999998E-2" table:style-name="ce55">
            <text:p>1.9%</text:p>
          </table:table-cell>
          <table:table-cell office:value-type="float" office:value="123" table:style-name="ce41">
            <text:p>123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5" table:style-name="ce41">
            <text:p>625</text:p>
          </table:table-cell>
          <table:table-cell office:value-type="percentage" office:value="0.11409999999999999" table:style-name="ce40">
            <text:p>11.4%</text:p>
          </table:table-cell>
          <table:table-cell office:value-type="float" office:value="41912" table:style-name="ce41">
            <text:p>41,912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60747480" table:style-name="ce14">
            <text:p>60,747,480</text:p>
          </table:table-cell>
          <table:table-cell table:style-name="ce6"/>
          <table:table-cell office:value-type="float" office:value="52563911" table:style-name="ce14">
            <text:p>52,563,911</text:p>
          </table:table-cell>
          <table:table-cell office:value-type="string" table:style-name="ce15">
            <text:p>◎◎◎<text:s/></text:p>
          </table:table-cell>
          <table:table-cell office:value-type="percentage" office:value="-0.13471454299999999" table:style-name="ce55">
            <text:p>-13.5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2749" table:style-name="ce41">
            <text:p>12,749</text:p>
          </table:table-cell>
          <table:table-cell office:value-type="percentage" office:value="-3.6200000000000003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80987179" table:style-name="ce14">
            <text:p>80,987,179</text:p>
          </table:table-cell>
          <table:table-cell table:style-name="ce6"/>
          <table:table-cell office:value-type="float" office:value="66315686" table:style-name="ce14">
            <text:p>66,315,686</text:p>
          </table:table-cell>
          <table:table-cell office:value-type="string" table:style-name="ce15">
            <text:p>◎◎◎<text:s/></text:p>
          </table:table-cell>
          <table:table-cell office:value-type="percentage" office:value="-0.18115821800000001" table:style-name="ce55">
            <text:p>-18.1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-1.6799999999999999E-2" table:style-name="ce40">
            <text:p>-1.7%</text:p>
          </table:table-cell>
          <table:table-cell office:value-type="float" office:value="10293" table:style-name="ce41">
            <text:p>10,293</text:p>
          </table:table-cell>
          <table:table-cell office:value-type="percentage" office:value="-4.5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070164" table:style-name="ce14">
            <text:p>5,070,164</text:p>
          </table:table-cell>
          <table:table-cell table:style-name="ce6"/>
          <table:table-cell office:value-type="float" office:value="5227160" table:style-name="ce14">
            <text:p>5,227,160</text:p>
          </table:table-cell>
          <table:table-cell office:value-type="string" table:style-name="ce15">
            <text:p>★<text:s/></text:p>
          </table:table-cell>
          <table:table-cell office:value-type="percentage" office:value="3.0964678900000001E-2" table:style-name="ce55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364" table:style-name="ce41">
            <text:p>364</text:p>
          </table:table-cell>
          <table:table-cell office:value-type="percentage" office:value="8.3000000000000001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19808724" table:style-name="ce14">
            <text:p>19,808,724</text:p>
          </table:table-cell>
          <table:table-cell table:style-name="ce6"/>
          <table:table-cell office:value-type="float" office:value="22560240" table:style-name="ce14">
            <text:p>22,560,240</text:p>
          </table:table-cell>
          <table:table-cell office:value-type="string" table:style-name="ce15">
            <text:p>★★★<text:s/></text:p>
          </table:table-cell>
          <table:table-cell office:value-type="percentage" office:value="0.13890425249999999" table:style-name="ce55">
            <text:p>13.9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4" table:style-name="ce41">
            <text:p>114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6009" table:style-name="ce41">
            <text:p>6,009</text:p>
          </table:table-cell>
          <table:table-cell office:value-type="percentage" office:value="-0.107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7295968" table:style-name="ce14">
            <text:p>17,295,968</text:p>
          </table:table-cell>
          <table:table-cell table:style-name="ce6"/>
          <table:table-cell office:value-type="float" office:value="13568034" table:style-name="ce14">
            <text:p>13,568,034</text:p>
          </table:table-cell>
          <table:table-cell office:value-type="string" table:style-name="ce15">
            <text:p>◎◎◎<text:s/></text:p>
          </table:table-cell>
          <table:table-cell office:value-type="percentage" office:value="-0.215537748" table:style-name="ce55">
            <text:p>-21.6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3498" table:style-name="ce41">
            <text:p>3,498</text:p>
          </table:table-cell>
          <table:table-cell office:value-type="percentage" office:value="-0.15160000000000001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11681011" table:style-name="ce14">
            <text:p>11,681,011</text:p>
          </table:table-cell>
          <table:table-cell table:style-name="ce6"/>
          <table:table-cell office:value-type="float" office:value="9053104" table:style-name="ce14">
            <text:p>9,053,104</text:p>
          </table:table-cell>
          <table:table-cell office:value-type="string" table:style-name="ce15">
            <text:p>◎◎◎<text:s/></text:p>
          </table:table-cell>
          <table:table-cell office:value-type="percentage" office:value="-0.22497256400000001" table:style-name="ce55">
            <text:p>-2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198" table:style-name="ce41">
            <text:p>198</text:p>
          </table:table-cell>
          <table:table-cell office:value-type="percentage" office:value="-0.2205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697939" table:style-name="ce14">
            <text:p>9,697,93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082" table:style-name="ce41">
            <text:p>2,08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193786" table:style-name="ce14">
            <text:p>20,193,786</text:p>
          </table:table-cell>
          <table:table-cell table:style-name="ce6"/>
          <table:table-cell office:value-type="float" office:value="18667457" table:style-name="ce14">
            <text:p>18,667,457</text:p>
          </table:table-cell>
          <table:table-cell office:value-type="string" table:style-name="ce15">
            <text:p>◎◎◎<text:s/></text:p>
          </table:table-cell>
          <table:table-cell office:value-type="percentage" office:value="-7.5584093000000005E-2" table:style-name="ce55">
            <text:p>-7.6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4334" table:style-name="ce41">
            <text:p>4,334</text:p>
          </table:table-cell>
          <table:table-cell office:value-type="percentage" office:value="-8.6199999999999999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5879470" table:style-name="ce14">
            <text:p>15,879,470</text:p>
          </table:table-cell>
          <table:table-cell table:style-name="ce6"/>
          <table:table-cell office:value-type="float" office:value="13261354" table:style-name="ce14">
            <text:p>13,261,354</text:p>
          </table:table-cell>
          <table:table-cell office:value-type="string" table:style-name="ce15">
            <text:p>◎◎◎<text:s/></text:p>
          </table:table-cell>
          <table:table-cell office:value-type="percentage" office:value="-0.16487426799999999" table:style-name="ce55">
            <text:p>-16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14" table:style-name="ce41">
            <text:p>1,614</text:p>
          </table:table-cell>
          <table:table-cell office:value-type="percentage" office:value="-2.59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39921462" table:style-name="ce14">
            <text:p>39,921,462</text:p>
          </table:table-cell>
          <table:table-cell table:style-name="ce6"/>
          <table:table-cell office:value-type="float" office:value="37215323" table:style-name="ce14">
            <text:p>37,215,323</text:p>
          </table:table-cell>
          <table:table-cell office:value-type="string" table:style-name="ce15">
            <text:p>◎◎<text:s/></text:p>
          </table:table-cell>
          <table:table-cell office:value-type="percentage" office:value="-6.7786571000000004E-2" table:style-name="ce55">
            <text:p>-6.8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6708" table:style-name="ce41">
            <text:p>6,708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3487824" table:style-name="ce14">
            <text:p>113,487,824</text:p>
          </table:table-cell>
          <table:table-cell table:style-name="ce6"/>
          <table:table-cell office:value-type="float" office:value="103215461" table:style-name="ce14">
            <text:p>103,215,461</text:p>
          </table:table-cell>
          <table:table-cell office:value-type="string" table:style-name="ce15">
            <text:p>◎◎◎<text:s/></text:p>
          </table:table-cell>
          <table:table-cell office:value-type="percentage" office:value="-9.0515110999999995E-2" table:style-name="ce55">
            <text:p>-9.1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0" table:style-name="ce40">
            <text:p>0.0%</text:p>
          </table:table-cell>
          <table:table-cell office:value-type="float" office:value="23533" table:style-name="ce41">
            <text:p>23,533</text:p>
          </table:table-cell>
          <table:table-cell office:value-type="percentage" office:value="-7.33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40231962" table:style-name="ce14">
            <text:p>240,231,962</text:p>
          </table:table-cell>
          <table:table-cell table:style-name="ce6"/>
          <table:table-cell office:value-type="float" office:value="214785351" table:style-name="ce14">
            <text:p>214,785,351</text:p>
          </table:table-cell>
          <table:table-cell office:value-type="string" table:style-name="ce15">
            <text:p>◎◎◎<text:s/></text:p>
          </table:table-cell>
          <table:table-cell office:value-type="percentage" office:value="-0.105925168" table:style-name="ce55">
            <text:p>-10.6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52937" table:style-name="ce41">
            <text:p>52,937</text:p>
          </table:table-cell>
          <table:table-cell office:value-type="percentage" office:value="-8.09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1575110" table:style-name="ce14">
            <text:p>51,575,110</text:p>
          </table:table-cell>
          <table:table-cell table:style-name="ce6"/>
          <table:table-cell office:value-type="float" office:value="48918856" table:style-name="ce14">
            <text:p>48,918,856</text:p>
          </table:table-cell>
          <table:table-cell office:value-type="string" table:style-name="ce15">
            <text:p>◎◎<text:s/></text:p>
          </table:table-cell>
          <table:table-cell office:value-type="percentage" office:value="-5.1502633999999999E-2" table:style-name="ce55">
            <text:p>-5.2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2416" table:style-name="ce41">
            <text:p>12,416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70054867" table:style-name="ce14">
            <text:p>270,054,867</text:p>
          </table:table-cell>
          <table:table-cell table:style-name="ce6"/>
          <table:table-cell office:value-type="float" office:value="236859945" table:style-name="ce14">
            <text:p>236,859,945</text:p>
          </table:table-cell>
          <table:table-cell office:value-type="string" table:style-name="ce15">
            <text:p>◎◎◎<text:s/></text:p>
          </table:table-cell>
          <table:table-cell office:value-type="percentage" office:value="-0.122919177" table:style-name="ce55">
            <text:p>-12.3%</text:p>
          </table:table-cell>
          <table:table-cell office:value-type="float" office:value="127" table:style-name="ce41">
            <text:p>127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55" table:style-name="ce41">
            <text:p>45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9698" table:style-name="ce41">
            <text:p>39,698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43331" table:style-name="ce14">
            <text:p>2,343,331</text:p>
          </table:table-cell>
          <table:table-cell table:style-name="ce6"/>
          <table:table-cell office:value-type="float" office:value="2479579" table:style-name="ce14">
            <text:p>2,479,579</text:p>
          </table:table-cell>
          <table:table-cell office:value-type="string" table:style-name="ce15">
            <text:p>★★<text:s/></text:p>
          </table:table-cell>
          <table:table-cell office:value-type="percentage" office:value="5.8142874400000003E-2" table:style-name="ce55">
            <text:p>5.8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510" table:style-name="ce41">
            <text:p>1,510</text:p>
          </table:table-cell>
          <table:table-cell office:value-type="percentage" office:value="-1.4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335515" table:style-name="ce14">
            <text:p>3,335,515</text:p>
          </table:table-cell>
          <table:table-cell table:style-name="ce6"/>
          <table:table-cell office:value-type="float" office:value="2811385" table:style-name="ce14">
            <text:p>2,811,385</text:p>
          </table:table-cell>
          <table:table-cell office:value-type="string" table:style-name="ce15">
            <text:p>◎◎◎<text:s/></text:p>
          </table:table-cell>
          <table:table-cell office:value-type="percentage" office:value="-0.157136154" table:style-name="ce55">
            <text:p>-15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1" table:style-name="ce41">
            <text:p>931</text:p>
          </table:table-cell>
          <table:table-cell office:value-type="percentage" office:value="-6.33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4696977" table:style-name="ce14">
            <text:p>44,696,977</text:p>
          </table:table-cell>
          <table:table-cell table:style-name="ce6"/>
          <table:table-cell office:value-type="float" office:value="42881561" table:style-name="ce14">
            <text:p>42,881,561</text:p>
          </table:table-cell>
          <table:table-cell office:value-type="string" table:style-name="ce15">
            <text:p>◎◎<text:s/></text:p>
          </table:table-cell>
          <table:table-cell office:value-type="percentage" office:value="-4.0616079999999999E-2" table:style-name="ce55">
            <text:p>-4.1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11398" table:style-name="ce41">
            <text:p>11,398</text:p>
          </table:table-cell>
          <table:table-cell office:value-type="percentage" office:value="-7.8100000000000003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713836" table:style-name="ce14">
            <text:p>2,713,836</text:p>
          </table:table-cell>
          <table:table-cell table:style-name="ce6"/>
          <table:table-cell office:value-type="float" office:value="3234077" table:style-name="ce14">
            <text:p>3,234,077</text:p>
          </table:table-cell>
          <table:table-cell office:value-type="string" table:style-name="ce15">
            <text:p>★★★<text:s/></text:p>
          </table:table-cell>
          <table:table-cell office:value-type="percentage" office:value="0.1916994984" table:style-name="ce55">
            <text:p>1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61539999999999995" table:style-name="ce40">
            <text:p>61.5%</text:p>
          </table:table-cell>
          <table:table-cell office:value-type="float" office:value="1041" table:style-name="ce41">
            <text:p>1,041</text:p>
          </table:table-cell>
          <table:table-cell office:value-type="percentage" office:value="-8.4400000000000003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79973" table:style-name="ce14">
            <text:p>6,179,973</text:p>
          </table:table-cell>
          <table:table-cell table:style-name="ce6"/>
          <table:table-cell office:value-type="float" office:value="5046890" table:style-name="ce14">
            <text:p>5,046,890</text:p>
          </table:table-cell>
          <table:table-cell office:value-type="string" table:style-name="ce15">
            <text:p>◎◎◎<text:s/></text:p>
          </table:table-cell>
          <table:table-cell office:value-type="percentage" office:value="-0.18334756499999999" table:style-name="ce55">
            <text:p>-18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21" table:style-name="ce41">
            <text:p>1,321</text:p>
          </table:table-cell>
          <table:table-cell office:value-type="percentage" office:value="-0.143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0344142" table:style-name="ce14">
            <text:p>20,344,142</text:p>
          </table:table-cell>
          <table:table-cell table:style-name="ce6"/>
          <table:table-cell office:value-type="float" office:value="15965076" table:style-name="ce14">
            <text:p>15,965,076</text:p>
          </table:table-cell>
          <table:table-cell office:value-type="string" table:style-name="ce15">
            <text:p>◎◎◎<text:s/></text:p>
          </table:table-cell>
          <table:table-cell office:value-type="percentage" office:value="-0.21524948099999999" table:style-name="ce55">
            <text:p>-21.5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5974" table:style-name="ce41">
            <text:p>5,974</text:p>
          </table:table-cell>
          <table:table-cell office:value-type="percentage" office:value="-0.1142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9473027" table:style-name="ce14">
            <text:p>9,473,027</text:p>
          </table:table-cell>
          <table:table-cell table:style-name="ce6"/>
          <table:table-cell office:value-type="float" office:value="10348063" table:style-name="ce14">
            <text:p>10,348,063</text:p>
          </table:table-cell>
          <table:table-cell office:value-type="string" table:style-name="ce15">
            <text:p>★★★<text:s/></text:p>
          </table:table-cell>
          <table:table-cell office:value-type="percentage" office:value="9.2371319100000002E-2" table:style-name="ce55">
            <text:p>9.2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890" table:style-name="ce41">
            <text:p>1,890</text:p>
          </table:table-cell>
          <table:table-cell office:value-type="percentage" office:value="-9.1800000000000007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1752179" table:style-name="ce14">
            <text:p>11,752,179</text:p>
          </table:table-cell>
          <table:table-cell table:style-name="ce6"/>
          <table:table-cell office:value-type="float" office:value="13770345" table:style-name="ce14">
            <text:p>13,770,345</text:p>
          </table:table-cell>
          <table:table-cell office:value-type="string" table:style-name="ce15">
            <text:p>★★★<text:s/></text:p>
          </table:table-cell>
          <table:table-cell office:value-type="percentage" office:value="0.17172696230000001" table:style-name="ce55">
            <text:p>17.2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30230000000000001" table:style-name="ce40">
            <text:p>30.2%</text:p>
          </table:table-cell>
          <table:table-cell office:value-type="float" office:value="4100" table:style-name="ce41">
            <text:p>4,100</text:p>
          </table:table-cell>
          <table:table-cell office:value-type="percentage" office:value="0.1462" table:style-name="ce40">
            <text:p>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6639475" table:style-name="ce14">
            <text:p>6,639,475</text:p>
          </table:table-cell>
          <table:table-cell table:style-name="ce6"/>
          <table:table-cell office:value-type="float" office:value="5274917" table:style-name="ce14">
            <text:p>5,274,917</text:p>
          </table:table-cell>
          <table:table-cell office:value-type="string" table:style-name="ce15">
            <text:p>◎◎◎<text:s/></text:p>
          </table:table-cell>
          <table:table-cell office:value-type="percentage" office:value="-0.205521973" table:style-name="ce55">
            <text:p>-20.6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1333" table:style-name="ce40">
            <text:p>13.3%</text:p>
          </table:table-cell>
          <table:table-cell office:value-type="float" office:value="519" table:style-name="ce41">
            <text:p>519</text:p>
          </table:table-cell>
          <table:table-cell office:value-type="percentage" office:value="-0.37009999999999998" table:style-name="ce40">
            <text:p>-3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184841" table:style-name="ce14">
            <text:p>2,184,841</text:p>
          </table:table-cell>
          <table:table-cell table:style-name="ce6"/>
          <table:table-cell office:value-type="float" office:value="1238871" table:style-name="ce14">
            <text:p>1,238,871</text:p>
          </table:table-cell>
          <table:table-cell office:value-type="string" table:style-name="ce15">
            <text:p>◎◎◎<text:s/></text:p>
          </table:table-cell>
          <table:table-cell office:value-type="percentage" office:value="-0.432969722" table:style-name="ce55">
            <text:p>-43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0.26960000000000001" table:style-name="ce40">
            <text:p>-2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4064223" table:style-name="ce14">
            <text:p>34,064,223</text:p>
          </table:table-cell>
          <table:table-cell table:style-name="ce6"/>
          <table:table-cell office:value-type="float" office:value="29604323" table:style-name="ce14">
            <text:p>29,604,323</text:p>
          </table:table-cell>
          <table:table-cell office:value-type="string" table:style-name="ce15">
            <text:p>◎◎◎<text:s/></text:p>
          </table:table-cell>
          <table:table-cell office:value-type="percentage" office:value="-0.13092622100000001" table:style-name="ce55">
            <text:p>-13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3.5999999999999997E-2" table:style-name="ce40">
            <text:p>-3.6%</text:p>
          </table:table-cell>
          <table:table-cell office:value-type="float" office:value="8637" table:style-name="ce41">
            <text:p>8,637</text:p>
          </table:table-cell>
          <table:table-cell office:value-type="percentage" office:value="-5.5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4272632" table:style-name="ce14">
            <text:p>24,272,632</text:p>
          </table:table-cell>
          <table:table-cell table:style-name="ce6"/>
          <table:table-cell office:value-type="float" office:value="17309435" table:style-name="ce14">
            <text:p>17,309,435</text:p>
          </table:table-cell>
          <table:table-cell office:value-type="string" table:style-name="ce15">
            <text:p>◎◎◎<text:s/></text:p>
          </table:table-cell>
          <table:table-cell office:value-type="percentage" office:value="-0.286874411" table:style-name="ce55">
            <text:p>-28.7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4810000000000001" table:style-name="ce40">
            <text:p>-14.8%</text:p>
          </table:table-cell>
          <table:table-cell office:value-type="float" office:value="2587" table:style-name="ce41">
            <text:p>2,587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0812958" table:style-name="ce14">
            <text:p>10,812,958</text:p>
          </table:table-cell>
          <table:table-cell table:style-name="ce6"/>
          <table:table-cell office:value-type="float" office:value="9191432" table:style-name="ce14">
            <text:p>9,191,432</text:p>
          </table:table-cell>
          <table:table-cell office:value-type="string" table:style-name="ce15">
            <text:p>◎◎◎<text:s/></text:p>
          </table:table-cell>
          <table:table-cell office:value-type="percentage" office:value="-0.14996137000000001" table:style-name="ce55">
            <text:p>-15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185" table:style-name="ce41">
            <text:p>4,185</text:p>
          </table:table-cell>
          <table:table-cell office:value-type="percentage" office:value="5.74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8627663" table:style-name="ce14">
            <text:p>8,627,663</text:p>
          </table:table-cell>
          <table:table-cell table:style-name="ce6"/>
          <table:table-cell office:value-type="float" office:value="6717659" table:style-name="ce14">
            <text:p>6,717,659</text:p>
          </table:table-cell>
          <table:table-cell office:value-type="string" table:style-name="ce15">
            <text:p>◎◎◎<text:s/></text:p>
          </table:table-cell>
          <table:table-cell office:value-type="percentage" office:value="-0.22138138700000001" table:style-name="ce55">
            <text:p>-22.1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52" table:style-name="ce41">
            <text:p>2,452</text:p>
          </table:table-cell>
          <table:table-cell office:value-type="percentage" office:value="-0.17269999999999999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16354" table:style-name="ce14">
            <text:p>216,35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321" table:style-name="ce41">
            <text:p>32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58008323" table:style-name="ce14">
            <text:p>58,008,323</text:p>
          </table:table-cell>
          <table:table-cell table:style-name="ce6"/>
          <table:table-cell office:value-type="float" office:value="54717996" table:style-name="ce14">
            <text:p>54,717,996</text:p>
          </table:table-cell>
          <table:table-cell office:value-type="string" table:style-name="ce15">
            <text:p>◎◎<text:s/></text:p>
          </table:table-cell>
          <table:table-cell office:value-type="percentage" office:value="-5.6721635999999999E-2" table:style-name="ce55">
            <text:p>-5.7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13538" table:style-name="ce41">
            <text:p>13,538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5406405" table:style-name="ce14">
            <text:p>75,406,405</text:p>
          </table:table-cell>
          <table:table-cell table:style-name="ce6"/>
          <table:table-cell office:value-type="float" office:value="68954578" table:style-name="ce14">
            <text:p>68,954,578</text:p>
          </table:table-cell>
          <table:table-cell office:value-type="string" table:style-name="ce15">
            <text:p>◎◎◎<text:s/></text:p>
          </table:table-cell>
          <table:table-cell office:value-type="percentage" office:value="-8.5560729000000002E-2" table:style-name="ce55">
            <text:p>-8.6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5" table:style-name="ce41">
            <text:p>265</text:p>
          </table:table-cell>
          <table:table-cell office:value-type="percentage" office:value="-2.93E-2" table:style-name="ce40">
            <text:p>-2.9%</text:p>
          </table:table-cell>
          <table:table-cell office:value-type="float" office:value="15692" table:style-name="ce41">
            <text:p>15,692</text:p>
          </table:table-cell>
          <table:table-cell office:value-type="percentage" office:value="-3.79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5923100" table:style-name="ce14">
            <text:p>15,923,100</text:p>
          </table:table-cell>
          <table:table-cell table:style-name="ce6"/>
          <table:table-cell office:value-type="float" office:value="15631129" table:style-name="ce14">
            <text:p>15,631,129</text:p>
          </table:table-cell>
          <table:table-cell office:value-type="string" table:style-name="ce15">
            <text:p>◎<text:s/></text:p>
          </table:table-cell>
          <table:table-cell office:value-type="percentage" office:value="-1.8336315999999998E-2" table:style-name="ce55">
            <text:p>-1.8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156" table:style-name="ce41">
            <text:p>1,156</text:p>
          </table:table-cell>
          <table:table-cell office:value-type="percentage" office:value="-5.4800000000000001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8859377" table:style-name="ce14">
            <text:p>8,859,377</text:p>
          </table:table-cell>
          <table:table-cell table:style-name="ce6"/>
          <table:table-cell office:value-type="float" office:value="7463846" table:style-name="ce14">
            <text:p>7,463,846</text:p>
          </table:table-cell>
          <table:table-cell office:value-type="string" table:style-name="ce15">
            <text:p>◎◎◎<text:s/></text:p>
          </table:table-cell>
          <table:table-cell office:value-type="percentage" office:value="-0.15752021799999999" table:style-name="ce55">
            <text:p>-15.8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4054" table:style-name="ce41">
            <text:p>4,054</text:p>
          </table:table-cell>
          <table:table-cell office:value-type="percentage" office:value="-8.8599999999999998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564159" table:style-name="ce14">
            <text:p>5,564,159</text:p>
          </table:table-cell>
          <table:table-cell table:style-name="ce6"/>
          <table:table-cell office:value-type="float" office:value="5205492" table:style-name="ce14">
            <text:p>5,205,492</text:p>
          </table:table-cell>
          <table:table-cell office:value-type="string" table:style-name="ce15">
            <text:p>◎◎<text:s/></text:p>
          </table:table-cell>
          <table:table-cell office:value-type="percentage" office:value="-6.4460236000000004E-2" table:style-name="ce55">
            <text:p>-6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56" table:style-name="ce41">
            <text:p>1,256</text:p>
          </table:table-cell>
          <table:table-cell office:value-type="percentage" office:value="-9.5799999999999996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5993431" table:style-name="ce14">
            <text:p>15,993,431</text:p>
          </table:table-cell>
          <table:table-cell table:style-name="ce6"/>
          <table:table-cell office:value-type="float" office:value="14811648" table:style-name="ce14">
            <text:p>14,811,648</text:p>
          </table:table-cell>
          <table:table-cell office:value-type="string" table:style-name="ce15">
            <text:p>◎◎◎<text:s/></text:p>
          </table:table-cell>
          <table:table-cell office:value-type="percentage" office:value="-7.3891775000000007E-2" table:style-name="ce55">
            <text:p>-7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452" table:style-name="ce41">
            <text:p>3,452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061662" table:style-name="ce14">
            <text:p>10,061,662</text:p>
          </table:table-cell>
          <table:table-cell table:style-name="ce6"/>
          <table:table-cell office:value-type="float" office:value="9608415" table:style-name="ce14">
            <text:p>9,608,415</text:p>
          </table:table-cell>
          <table:table-cell office:value-type="string" table:style-name="ce15">
            <text:p>◎◎<text:s/></text:p>
          </table:table-cell>
          <table:table-cell office:value-type="percentage" office:value="-4.5046931999999998E-2" table:style-name="ce55">
            <text:p>-4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152" table:style-name="ce41">
            <text:p>1,152</text:p>
          </table:table-cell>
          <table:table-cell office:value-type="percentage" office:value="-4.4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5596743" table:style-name="ce14">
            <text:p>15,596,743</text:p>
          </table:table-cell>
          <table:table-cell table:style-name="ce6"/>
          <table:table-cell office:value-type="float" office:value="14150660" table:style-name="ce14">
            <text:p>14,150,660</text:p>
          </table:table-cell>
          <table:table-cell office:value-type="string" table:style-name="ce15">
            <text:p>◎◎◎<text:s/></text:p>
          </table:table-cell>
          <table:table-cell office:value-type="percentage" office:value="-9.2716986000000001E-2" table:style-name="ce55">
            <text:p>-9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2120" table:style-name="ce41">
            <text:p>2,120</text:p>
          </table:table-cell>
          <table:table-cell office:value-type="percentage" office:value="-6.61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462291" table:style-name="ce14">
            <text:p>9,462,291</text:p>
          </table:table-cell>
          <table:table-cell table:style-name="ce6"/>
          <table:table-cell office:value-type="float" office:value="9491004" table:style-name="ce14">
            <text:p>9,491,004</text:p>
          </table:table-cell>
          <table:table-cell office:value-type="string" table:style-name="ce15">
            <text:p>★<text:s/></text:p>
          </table:table-cell>
          <table:table-cell office:value-type="percentage" office:value="3.034466E-3" table:style-name="ce55">
            <text:p>0.3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4122" table:style-name="ce41">
            <text:p>4,122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007965" table:style-name="ce14">
            <text:p>12,007,965</text:p>
          </table:table-cell>
          <table:table-cell table:style-name="ce6"/>
          <table:table-cell office:value-type="float" office:value="11491873" table:style-name="ce14">
            <text:p>11,491,873</text:p>
          </table:table-cell>
          <table:table-cell office:value-type="string" table:style-name="ce15">
            <text:p>◎◎<text:s/></text:p>
          </table:table-cell>
          <table:table-cell office:value-type="percentage" office:value="-4.2979139E-2" table:style-name="ce55">
            <text:p>-4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4.0800000000000003E-2" table:style-name="ce40">
            <text:p>-4.1%</text:p>
          </table:table-cell>
          <table:table-cell office:value-type="float" office:value="4185" table:style-name="ce41">
            <text:p>4,185</text:p>
          </table:table-cell>
          <table:table-cell office:value-type="percentage" office:value="-0.1113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577380" table:style-name="ce14">
            <text:p>2,577,380</text:p>
          </table:table-cell>
          <table:table-cell table:style-name="ce6"/>
          <table:table-cell office:value-type="float" office:value="2329925" table:style-name="ce14">
            <text:p>2,329,925</text:p>
          </table:table-cell>
          <table:table-cell office:value-type="string" table:style-name="ce15">
            <text:p>◎◎◎<text:s/></text:p>
          </table:table-cell>
          <table:table-cell office:value-type="percentage" office:value="-9.6010289999999998E-2" table:style-name="ce55">
            <text:p>-9.6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99" table:style-name="ce41">
            <text:p>1,09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516740" table:style-name="ce14">
            <text:p>2,516,740</text:p>
          </table:table-cell>
          <table:table-cell table:style-name="ce6"/>
          <table:table-cell office:value-type="float" office:value="2121172" table:style-name="ce14">
            <text:p>2,121,172</text:p>
          </table:table-cell>
          <table:table-cell office:value-type="string" table:style-name="ce15">
            <text:p>◎◎◎<text:s/></text:p>
          </table:table-cell>
          <table:table-cell office:value-type="percentage" office:value="-0.157174758" table:style-name="ce55">
            <text:p>-15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892" table:style-name="ce41">
            <text:p>1,892</text:p>
          </table:table-cell>
          <table:table-cell office:value-type="percentage" office:value="-7.8399999999999997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060523" table:style-name="ce14">
            <text:p>12,060,523</text:p>
          </table:table-cell>
          <table:table-cell table:style-name="ce6"/>
          <table:table-cell office:value-type="float" office:value="11056552" table:style-name="ce14">
            <text:p>11,056,552</text:p>
          </table:table-cell>
          <table:table-cell office:value-type="string" table:style-name="ce15">
            <text:p>◎◎◎<text:s/></text:p>
          </table:table-cell>
          <table:table-cell office:value-type="percentage" office:value="-8.3244399999999996E-2" table:style-name="ce55">
            <text:p>-8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2178" table:style-name="ce41">
            <text:p>2,178</text:p>
          </table:table-cell>
          <table:table-cell office:value-type="percentage" office:value="-3.9699999999999999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815632" table:style-name="ce14">
            <text:p>3,815,632</text:p>
          </table:table-cell>
          <table:table-cell table:style-name="ce6"/>
          <table:table-cell office:value-type="float" office:value="3346538" table:style-name="ce14">
            <text:p>3,346,538</text:p>
          </table:table-cell>
          <table:table-cell office:value-type="string" table:style-name="ce15">
            <text:p>◎◎◎<text:s/></text:p>
          </table:table-cell>
          <table:table-cell office:value-type="percentage" office:value="-0.12294005299999999" table:style-name="ce55">
            <text:p>-12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29" table:style-name="ce41">
            <text:p>1,029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0322766" table:style-name="ce14">
            <text:p>190,322,766</text:p>
          </table:table-cell>
          <table:table-cell table:style-name="ce6"/>
          <table:table-cell office:value-type="float" office:value="180256868" table:style-name="ce14">
            <text:p>180,256,868</text:p>
          </table:table-cell>
          <table:table-cell office:value-type="string" table:style-name="ce15">
            <text:p>◎◎<text:s/></text:p>
          </table:table-cell>
          <table:table-cell office:value-type="percentage" office:value="-5.2888564999999998E-2" table:style-name="ce55">
            <text:p>-5.3%</text:p>
          </table:table-cell>
          <table:table-cell office:value-type="float" office:value="84" table:style-name="ce41">
            <text:p>8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3" table:style-name="ce41">
            <text:p>383</text:p>
          </table:table-cell>
          <table:table-cell office:value-type="percentage" office:value="-2.7900000000000001E-2" table:style-name="ce40">
            <text:p>-2.8%</text:p>
          </table:table-cell>
          <table:table-cell office:value-type="float" office:value="23280" table:style-name="ce41">
            <text:p>23,280</text:p>
          </table:table-cell>
          <table:table-cell office:value-type="percentage" office:value="-1.61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283337" table:style-name="ce14">
            <text:p>9,283,337</text:p>
          </table:table-cell>
          <table:table-cell table:style-name="ce6"/>
          <table:table-cell office:value-type="float" office:value="9415304" table:style-name="ce14">
            <text:p>9,415,304</text:p>
          </table:table-cell>
          <table:table-cell office:value-type="string" table:style-name="ce15">
            <text:p>★<text:s/></text:p>
          </table:table-cell>
          <table:table-cell office:value-type="percentage" office:value="1.42154701E-2" table:style-name="ce55">
            <text:p>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03" table:style-name="ce41">
            <text:p>3,603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7254265" table:style-name="ce14">
            <text:p>7,254,265</text:p>
          </table:table-cell>
          <table:table-cell table:style-name="ce6"/>
          <table:table-cell office:value-type="float" office:value="5701451" table:style-name="ce14">
            <text:p>5,701,451</text:p>
          </table:table-cell>
          <table:table-cell office:value-type="string" table:style-name="ce15">
            <text:p>◎◎◎<text:s/></text:p>
          </table:table-cell>
          <table:table-cell office:value-type="percentage" office:value="-0.21405531799999999" table:style-name="ce55">
            <text:p>-21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674" table:style-name="ce41">
            <text:p>1,674</text:p>
          </table:table-cell>
          <table:table-cell office:value-type="percentage" office:value="-6.9500000000000006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685437" table:style-name="ce14">
            <text:p>4,685,437</text:p>
          </table:table-cell>
          <table:table-cell table:style-name="ce6"/>
          <table:table-cell office:value-type="float" office:value="3773857" table:style-name="ce14">
            <text:p>3,773,857</text:p>
          </table:table-cell>
          <table:table-cell office:value-type="string" table:style-name="ce15">
            <text:p>◎◎◎<text:s/></text:p>
          </table:table-cell>
          <table:table-cell office:value-type="percentage" office:value="-0.19455602499999999" table:style-name="ce55">
            <text:p>-19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063" table:style-name="ce41">
            <text:p>2,063</text:p>
          </table:table-cell>
          <table:table-cell office:value-type="percentage" office:value="-7.1599999999999997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16356152" table:style-name="ce14">
            <text:p>16,356,152</text:p>
          </table:table-cell>
          <table:table-cell table:style-name="ce6"/>
          <table:table-cell office:value-type="float" office:value="14893047" table:style-name="ce14">
            <text:p>14,893,047</text:p>
          </table:table-cell>
          <table:table-cell office:value-type="string" table:style-name="ce15">
            <text:p>◎◎◎<text:s/></text:p>
          </table:table-cell>
          <table:table-cell office:value-type="percentage" office:value="-8.9452885999999995E-2" table:style-name="ce55">
            <text:p>-8.9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8.5400000000000004E-2" table:style-name="ce40">
            <text:p>-8.5%</text:p>
          </table:table-cell>
          <table:table-cell office:value-type="float" office:value="4803" table:style-name="ce41">
            <text:p>4,803</text:p>
          </table:table-cell>
          <table:table-cell office:value-type="percentage" office:value="-7.3899999999999993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731507" table:style-name="ce14">
            <text:p>7,731,507</text:p>
          </table:table-cell>
          <table:table-cell table:style-name="ce6"/>
          <table:table-cell office:value-type="float" office:value="7547659" table:style-name="ce14">
            <text:p>7,547,659</text:p>
          </table:table-cell>
          <table:table-cell office:value-type="string" table:style-name="ce15">
            <text:p>◎<text:s/></text:p>
          </table:table-cell>
          <table:table-cell office:value-type="percentage" office:value="-2.3779063999999999E-2" table:style-name="ce55">
            <text:p>-2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566" table:style-name="ce41">
            <text:p>3,566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20070" table:style-name="ce14">
            <text:p>320,070</text:p>
          </table:table-cell>
          <table:table-cell table:style-name="ce6"/>
          <table:table-cell office:value-type="float" office:value="380980" table:style-name="ce14">
            <text:p>380,980</text:p>
          </table:table-cell>
          <table:table-cell office:value-type="string" table:style-name="ce15">
            <text:p>★★★<text:s/></text:p>
          </table:table-cell>
          <table:table-cell office:value-type="percentage" office:value="0.1903021214" table:style-name="ce55">
            <text:p>19.0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76" table:style-name="ce41">
            <text:p>276</text:p>
          </table:table-cell>
          <table:table-cell office:value-type="percentage" office:value="0.38" table:style-name="ce40">
            <text:p>3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897868" table:style-name="ce14">
            <text:p>1,897,868</text:p>
          </table:table-cell>
          <table:table-cell table:style-name="ce6"/>
          <table:table-cell office:value-type="float" office:value="1967072" table:style-name="ce14">
            <text:p>1,967,072</text:p>
          </table:table-cell>
          <table:table-cell office:value-type="string" table:style-name="ce15">
            <text:p>★★<text:s/></text:p>
          </table:table-cell>
          <table:table-cell office:value-type="percentage" office:value="3.6464074399999998E-2" table:style-name="ce55">
            <text:p>3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-5.5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380073683" table:style-name="ce14">
            <text:p>1,380,073,683</text:p>
          </table:table-cell>
          <table:table-cell table:style-name="ce6"/>
          <table:table-cell office:value-type="float" office:value="1313338419" table:style-name="ce14">
            <text:p>1,313,338,419</text:p>
          </table:table-cell>
          <table:table-cell office:value-type="string" table:style-name="ce15">
            <text:p>◎◎<text:s/></text:p>
          </table:table-cell>
          <table:table-cell office:value-type="percentage" office:value="-4.8356305000000002E-2" table:style-name="ce55">
            <text:p>-4.8%</text:p>
          </table:table-cell>
          <table:table-cell office:value-type="float" office:value="943" table:style-name="ce41">
            <text:p>943</text:p>
          </table:table-cell>
          <table:table-cell office:value-type="percentage" office:value="2.9499999999999998E-2" table:style-name="ce40">
            <text:p>3.0%</text:p>
          </table:table-cell>
          <table:table-cell office:value-type="float" office:value="1409" table:style-name="ce41">
            <text:p>1,409</text:p>
          </table:table-cell>
          <table:table-cell office:value-type="percentage" office:value="1.4E-3" table:style-name="ce40">
            <text:p>0.1%</text:p>
          </table:table-cell>
          <table:table-cell office:value-type="float" office:value="2507" table:style-name="ce41">
            <text:p>2,507</text:p>
          </table:table-cell>
          <table:table-cell office:value-type="percentage" office:value="8.48E-2" table:style-name="ce40">
            <text:p>8.5%</text:p>
          </table:table-cell>
          <table:table-cell office:value-type="float" office:value="98009" table:style-name="ce41">
            <text:p>98,009</text:p>
          </table:table-cell>
          <table:table-cell office:value-type="percentage" office:value="-6.1800000000000001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53068892" table:style-name="ce14">
            <text:p>953,068,892</text:p>
          </table:table-cell>
          <table:table-cell table:style-name="ce6"/>
          <table:table-cell office:value-type="float" office:value="957113444" table:style-name="ce14">
            <text:p>957,113,444</text:p>
          </table:table-cell>
          <table:table-cell office:value-type="string" table:style-name="ce15">
            <text:p>★<text:s/></text:p>
          </table:table-cell>
          <table:table-cell office:value-type="percentage" office:value="4.2437142000000001E-3" table:style-name="ce55">
            <text:p>0.4%</text:p>
          </table:table-cell>
          <table:table-cell office:value-type="float" office:value="696" table:style-name="ce41">
            <text:p>696</text:p>
          </table:table-cell>
          <table:table-cell office:value-type="percentage" office:value="-2.2499999999999999E-2" table:style-name="ce40">
            <text:p>-2.3%</text:p>
          </table:table-cell>
          <table:table-cell office:value-type="float" office:value="1430" table:style-name="ce41">
            <text:p>1,430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380" table:style-name="ce41">
            <text:p>2,380</text:p>
          </table:table-cell>
          <table:table-cell office:value-type="percentage" office:value="1.49E-2" table:style-name="ce40">
            <text:p>1.5%</text:p>
          </table:table-cell>
          <table:table-cell office:value-type="float" office:value="87153" table:style-name="ce41">
            <text:p>87,153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674564394" table:style-name="ce14">
            <text:p>674,564,394</text:p>
          </table:table-cell>
          <table:table-cell table:style-name="ce6"/>
          <table:table-cell office:value-type="float" office:value="643524595" table:style-name="ce14">
            <text:p>643,524,595</text:p>
          </table:table-cell>
          <table:table-cell office:value-type="string" table:style-name="ce15">
            <text:p>◎◎<text:s/></text:p>
          </table:table-cell>
          <table:table-cell office:value-type="percentage" office:value="-4.6014582999999998E-2" table:style-name="ce55">
            <text:p>-4.6%</text:p>
          </table:table-cell>
          <table:table-cell office:value-type="float" office:value="504" table:style-name="ce41">
            <text:p>504</text:p>
          </table:table-cell>
          <table:table-cell office:value-type="percentage" office:value="2.86E-2" table:style-name="ce40">
            <text:p>2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3" table:style-name="ce41">
            <text:p>1,363</text:p>
          </table:table-cell>
          <table:table-cell office:value-type="percentage" office:value="1.49E-2" table:style-name="ce40">
            <text:p>1.5%</text:p>
          </table:table-cell>
          <table:table-cell office:value-type="float" office:value="55496" table:style-name="ce41">
            <text:p>55,496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37521810" table:style-name="ce14">
            <text:p>1,637,521,810</text:p>
          </table:table-cell>
          <table:table-cell table:style-name="ce6"/>
          <table:table-cell office:value-type="float" office:value="1512229223" table:style-name="ce14">
            <text:p>1,512,229,223</text:p>
          </table:table-cell>
          <table:table-cell office:value-type="string" table:style-name="ce15">
            <text:p>◎◎◎<text:s/></text:p>
          </table:table-cell>
          <table:table-cell office:value-type="percentage" office:value="-7.6513538000000006E-2" table:style-name="ce55">
            <text:p>-7.7%</text:p>
          </table:table-cell>
          <table:table-cell office:value-type="float" office:value="1019" table:style-name="ce41">
            <text:p>1,019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1793" table:style-name="ce41">
            <text:p>1,793</text:p>
          </table:table-cell>
          <table:table-cell office:value-type="percentage" office:value="-7.1900000000000006E-2" table:style-name="ce40">
            <text:p>-7.2%</text:p>
          </table:table-cell>
          <table:table-cell office:value-type="float" office:value="2805" table:style-name="ce41">
            <text:p>2,805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46737" table:style-name="ce41">
            <text:p>146,737</text:p>
          </table:table-cell>
          <table:table-cell office:value-type="percentage" office:value="-4.6699999999999998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54064487" table:style-name="ce14">
            <text:p>154,064,487</text:p>
          </table:table-cell>
          <table:table-cell table:style-name="ce6"/>
          <table:table-cell office:value-type="float" office:value="146124495" table:style-name="ce14">
            <text:p>146,124,495</text:p>
          </table:table-cell>
          <table:table-cell office:value-type="string" table:style-name="ce15">
            <text:p>◎◎<text:s/></text:p>
          </table:table-cell>
          <table:table-cell office:value-type="percentage" office:value="-5.1536809000000003E-2" table:style-name="ce55">
            <text:p>-5.2%</text:p>
          </table:table-cell>
          <table:table-cell office:value-type="float" office:value="126" table:style-name="ce41">
            <text:p>126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40" table:style-name="ce41">
            <text:p>4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23068" table:style-name="ce41">
            <text:p>23,068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04415751" table:style-name="ce14">
            <text:p>204,415,751</text:p>
          </table:table-cell>
          <table:table-cell table:style-name="ce6"/>
          <table:table-cell office:value-type="float" office:value="195139692" table:style-name="ce14">
            <text:p>195,139,692</text:p>
          </table:table-cell>
          <table:table-cell office:value-type="string" table:style-name="ce15">
            <text:p>◎◎<text:s/></text:p>
          </table:table-cell>
          <table:table-cell office:value-type="percentage" office:value="-4.5378397000000001E-2" table:style-name="ce55">
            <text:p>-4.5%</text:p>
          </table:table-cell>
          <table:table-cell office:value-type="float" office:value="100" table:style-name="ce41">
            <text:p>100</text:p>
          </table:table-cell>
          <table:table-cell office:value-type="percentage" office:value="3.09E-2" table:style-name="ce40">
            <text:p>3.1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4" table:style-name="ce41">
            <text:p>614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28258" table:style-name="ce41">
            <text:p>28,258</text:p>
          </table:table-cell>
          <table:table-cell office:value-type="percentage" office:value="-1.23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36790337" table:style-name="ce14">
            <text:p>136,790,337</text:p>
          </table:table-cell>
          <table:table-cell table:style-name="ce6"/>
          <table:table-cell office:value-type="float" office:value="131073478" table:style-name="ce14">
            <text:p>131,073,478</text:p>
          </table:table-cell>
          <table:table-cell office:value-type="string" table:style-name="ce15">
            <text:p>◎◎<text:s/></text:p>
          </table:table-cell>
          <table:table-cell office:value-type="percentage" office:value="-4.1792857000000003E-2" table:style-name="ce55">
            <text:p>-4.2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16995" table:style-name="ce41">
            <text:p>16,995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1659790" table:style-name="ce14">
            <text:p>141,659,790</text:p>
          </table:table-cell>
          <table:table-cell table:style-name="ce6"/>
          <table:table-cell office:value-type="float" office:value="130439961" table:style-name="ce14">
            <text:p>130,439,961</text:p>
          </table:table-cell>
          <table:table-cell office:value-type="string" table:style-name="ce15">
            <text:p>◎◎◎<text:s/></text:p>
          </table:table-cell>
          <table:table-cell office:value-type="percentage" office:value="-7.9202638000000006E-2" table:style-name="ce55">
            <text:p>-7.9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1" table:style-name="ce41">
            <text:p>341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626" table:style-name="ce41">
            <text:p>20,626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0706458" table:style-name="ce14">
            <text:p>70,706,458</text:p>
          </table:table-cell>
          <table:table-cell table:style-name="ce6"/>
          <table:table-cell office:value-type="float" office:value="67895784" table:style-name="ce14">
            <text:p>67,895,784</text:p>
          </table:table-cell>
          <table:table-cell office:value-type="string" table:style-name="ce15">
            <text:p>◎◎<text:s/></text:p>
          </table:table-cell>
          <table:table-cell office:value-type="percentage" office:value="-3.9751305000000001E-2" table:style-name="ce55">
            <text:p>-4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272" table:style-name="ce41">
            <text:p>272</text:p>
          </table:table-cell>
          <table:table-cell office:value-type="percentage" office:value="-1.09E-2" table:style-name="ce40">
            <text:p>-1.1%</text:p>
          </table:table-cell>
          <table:table-cell office:value-type="float" office:value="6034" table:style-name="ce41">
            <text:p>6,034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07306746" table:style-name="ce14">
            <text:p>107,306,746</text:p>
          </table:table-cell>
          <table:table-cell table:style-name="ce6"/>
          <table:table-cell office:value-type="float" office:value="112550506" table:style-name="ce14">
            <text:p>112,550,506</text:p>
          </table:table-cell>
          <table:table-cell office:value-type="string" table:style-name="ce15">
            <text:p>★★<text:s/></text:p>
          </table:table-cell>
          <table:table-cell office:value-type="percentage" office:value="4.8867011600000003E-2" table:style-name="ce55">
            <text:p>4.9%</text:p>
          </table:table-cell>
          <table:table-cell office:value-type="float" office:value="85" table:style-name="ce41">
            <text:p>85</text:p>
          </table:table-cell>
          <table:table-cell office:value-type="percentage" office:value="-4.4900000000000002E-2" table:style-name="ce40">
            <text:p>-4.5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5" table:style-name="ce41">
            <text:p>325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5309" table:style-name="ce41">
            <text:p>15,309</text:p>
          </table:table-cell>
          <table:table-cell office:value-type="percentage" office:value="-6.60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58576900" table:style-name="ce14">
            <text:p>158,576,900</text:p>
          </table:table-cell>
          <table:table-cell table:style-name="ce6"/>
          <table:table-cell office:value-type="float" office:value="136337842" table:style-name="ce14">
            <text:p>136,337,842</text:p>
          </table:table-cell>
          <table:table-cell office:value-type="string" table:style-name="ce15">
            <text:p>◎◎◎<text:s/></text:p>
          </table:table-cell>
          <table:table-cell office:value-type="percentage" office:value="-0.14024147300000001" table:style-name="ce55">
            <text:p>-14.0%</text:p>
          </table:table-cell>
          <table:table-cell office:value-type="float" office:value="79" table:style-name="ce41">
            <text:p>79</text:p>
          </table:table-cell>
          <table:table-cell office:value-type="percentage" office:value="-5.9499999999999997E-2" table:style-name="ce40">
            <text:p>-6.0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4.19E-2" table:style-name="ce40">
            <text:p>-4.2%</text:p>
          </table:table-cell>
          <table:table-cell office:value-type="float" office:value="21683" table:style-name="ce41">
            <text:p>21,683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1031809" table:style-name="ce14">
            <text:p>51,031,809</text:p>
          </table:table-cell>
          <table:table-cell table:style-name="ce6"/>
          <table:table-cell office:value-type="float" office:value="44518355" table:style-name="ce14">
            <text:p>44,518,355</text:p>
          </table:table-cell>
          <table:table-cell office:value-type="string" table:style-name="ce15">
            <text:p>◎◎◎<text:s/></text:p>
          </table:table-cell>
          <table:table-cell office:value-type="percentage" office:value="-0.12763517799999999" table:style-name="ce55">
            <text:p>-12.8%</text:p>
          </table:table-cell>
          <table:table-cell office:value-type="float" office:value="40" table:style-name="ce41">
            <text:p>4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2" table:style-name="ce41">
            <text:p>182</text:p>
          </table:table-cell>
          <table:table-cell office:value-type="percentage" office:value="-1.6199999999999999E-2" table:style-name="ce40">
            <text:p>-1.6%</text:p>
          </table:table-cell>
          <table:table-cell office:value-type="float" office:value="6892" table:style-name="ce41">
            <text:p>6,892</text:p>
          </table:table-cell>
          <table:table-cell office:value-type="percentage" office:value="-2.88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29127853" table:style-name="ce14">
            <text:p>329,127,853</text:p>
          </table:table-cell>
          <table:table-cell table:style-name="ce6"/>
          <table:table-cell office:value-type="float" office:value="305138723" table:style-name="ce14">
            <text:p>305,138,723</text:p>
          </table:table-cell>
          <table:table-cell office:value-type="string" table:style-name="ce15">
            <text:p>◎◎◎<text:s/></text:p>
          </table:table-cell>
          <table:table-cell office:value-type="percentage" office:value="-7.2886963999999999E-2" table:style-name="ce55">
            <text:p>-7.3%</text:p>
          </table:table-cell>
          <table:table-cell office:value-type="float" office:value="235" table:style-name="ce41">
            <text:p>235</text:p>
          </table:table-cell>
          <table:table-cell office:value-type="percentage" office:value="8.6E-3" table:style-name="ce40">
            <text:p>0.9%</text:p>
          </table:table-cell>
          <table:table-cell office:value-type="float" office:value="1025" table:style-name="ce41">
            <text:p>1,025</text:p>
          </table:table-cell>
          <table:table-cell office:value-type="percentage" office:value="6.8999999999999999E-3" table:style-name="ce40">
            <text:p>0.7%</text:p>
          </table:table-cell>
          <table:table-cell office:value-type="float" office:value="1015" table:style-name="ce41">
            <text:p>1,015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8912" table:style-name="ce41">
            <text:p>48,912</text:p>
          </table:table-cell>
          <table:table-cell office:value-type="percentage" office:value="-3.76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00332076" table:style-name="ce14">
            <text:p>500,332,076</text:p>
          </table:table-cell>
          <table:table-cell table:style-name="ce6"/>
          <table:table-cell office:value-type="float" office:value="465318412" table:style-name="ce14">
            <text:p>465,318,412</text:p>
          </table:table-cell>
          <table:table-cell office:value-type="string" table:style-name="ce15">
            <text:p>◎◎<text:s/></text:p>
          </table:table-cell>
          <table:table-cell office:value-type="percentage" office:value="-6.9980849999999997E-2" table:style-name="ce55">
            <text:p>-7.0%</text:p>
          </table:table-cell>
          <table:table-cell office:value-type="float" office:value="342" table:style-name="ce41">
            <text:p>342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87" table:style-name="ce41">
            <text:p>1,587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54855" table:style-name="ce41">
            <text:p>54,855</text:p>
          </table:table-cell>
          <table:table-cell office:value-type="percentage" office:value="-3.3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0449887" table:style-name="ce14">
            <text:p>320,449,887</text:p>
          </table:table-cell>
          <table:table-cell table:style-name="ce6"/>
          <table:table-cell office:value-type="float" office:value="297956339" table:style-name="ce14">
            <text:p>297,956,339</text:p>
          </table:table-cell>
          <table:table-cell office:value-type="string" table:style-name="ce15">
            <text:p>◎◎◎<text:s/></text:p>
          </table:table-cell>
          <table:table-cell office:value-type="percentage" office:value="-7.0193651999999995E-2" table:style-name="ce55">
            <text:p>-7.0%</text:p>
          </table:table-cell>
          <table:table-cell office:value-type="float" office:value="228" table:style-name="ce41">
            <text:p>228</text:p>
          </table:table-cell>
          <table:table-cell office:value-type="percentage" office:value="7.0400000000000004E-2" table:style-name="ce40">
            <text:p>7.0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26" table:style-name="ce41">
            <text:p>72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9363" table:style-name="ce41">
            <text:p>39,363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41964914" table:style-name="ce14">
            <text:p>341,964,914</text:p>
          </table:table-cell>
          <table:table-cell table:style-name="ce6"/>
          <table:table-cell office:value-type="float" office:value="337952276" table:style-name="ce14">
            <text:p>337,952,276</text:p>
          </table:table-cell>
          <table:table-cell office:value-type="string" table:style-name="ce15">
            <text:p>◎<text:s/></text:p>
          </table:table-cell>
          <table:table-cell office:value-type="percentage" office:value="-1.1734062999999999E-2" table:style-name="ce55">
            <text:p>-1.2%</text:p>
          </table:table-cell>
          <table:table-cell office:value-type="float" office:value="209" table:style-name="ce41">
            <text:p>209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3" table:style-name="ce41">
            <text:p>923</text:p>
          </table:table-cell>
          <table:table-cell office:value-type="percentage" office:value="2.1000000000000001E-2" table:style-name="ce40">
            <text:p>2.1%</text:p>
          </table:table-cell>
          <table:table-cell office:value-type="float" office:value="41821" table:style-name="ce41">
            <text:p>41,821</text:p>
          </table:table-cell>
          <table:table-cell office:value-type="percentage" office:value="-6.049999999999999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0400110" table:style-name="ce14">
            <text:p>180,400,110</text:p>
          </table:table-cell>
          <table:table-cell table:style-name="ce6"/>
          <table:table-cell office:value-type="float" office:value="171406760" table:style-name="ce14">
            <text:p>171,406,760</text:p>
          </table:table-cell>
          <table:table-cell office:value-type="string" table:style-name="ce15">
            <text:p>◎◎<text:s/></text:p>
          </table:table-cell>
          <table:table-cell office:value-type="percentage" office:value="-4.9852241999999998E-2" table:style-name="ce55">
            <text:p>-5.0%</text:p>
          </table:table-cell>
          <table:table-cell office:value-type="float" office:value="125" table:style-name="ce41">
            <text:p>125</text:p>
          </table:table-cell>
          <table:table-cell office:value-type="percentage" office:value="0.11609999999999999" table:style-name="ce40">
            <text:p>11.6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4" table:style-name="ce41">
            <text:p>494</text:p>
          </table:table-cell>
          <table:table-cell office:value-type="percentage" office:value="-3.1399999999999997E-2" table:style-name="ce40">
            <text:p>-3.1%</text:p>
          </table:table-cell>
          <table:table-cell office:value-type="float" office:value="25785" table:style-name="ce41">
            <text:p>25,785</text:p>
          </table:table-cell>
          <table:table-cell office:value-type="percentage" office:value="-8.5900000000000004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31997967" table:style-name="ce14">
            <text:p>231,997,967</text:p>
          </table:table-cell>
          <table:table-cell table:style-name="ce6"/>
          <table:table-cell office:value-type="float" office:value="204698788" table:style-name="ce14">
            <text:p>204,698,788</text:p>
          </table:table-cell>
          <table:table-cell office:value-type="string" table:style-name="ce15">
            <text:p>◎◎◎<text:s/></text:p>
          </table:table-cell>
          <table:table-cell office:value-type="percentage" office:value="-0.117669906" table:style-name="ce55">
            <text:p>-11.8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5" table:style-name="ce41">
            <text:p>565</text:p>
          </table:table-cell>
          <table:table-cell office:value-type="percentage" office:value="-1.4E-2" table:style-name="ce40">
            <text:p>-1.4%</text:p>
          </table:table-cell>
          <table:table-cell office:value-type="float" office:value="24321" table:style-name="ce41">
            <text:p>24,321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77730832" table:style-name="ce14">
            <text:p>77,730,832</text:p>
          </table:table-cell>
          <table:table-cell table:style-name="ce6"/>
          <table:table-cell office:value-type="float" office:value="71714989" table:style-name="ce14">
            <text:p>71,714,989</text:p>
          </table:table-cell>
          <table:table-cell office:value-type="string" table:style-name="ce15">
            <text:p>◎◎◎<text:s/></text:p>
          </table:table-cell>
          <table:table-cell office:value-type="percentage" office:value="-7.7393267000000002E-2" table:style-name="ce55">
            <text:p>-7.7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12734" table:style-name="ce41">
            <text:p>12,734</text:p>
          </table:table-cell>
          <table:table-cell office:value-type="percentage" office:value="-2.87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69802730" table:style-name="ce14">
            <text:p>269,802,730</text:p>
          </table:table-cell>
          <table:table-cell table:style-name="ce6"/>
          <table:table-cell office:value-type="float" office:value="245430066" table:style-name="ce14">
            <text:p>245,430,066</text:p>
          </table:table-cell>
          <table:table-cell office:value-type="string" table:style-name="ce15">
            <text:p>◎◎◎<text:s/></text:p>
          </table:table-cell>
          <table:table-cell office:value-type="percentage" office:value="-9.0335127000000001E-2" table:style-name="ce55">
            <text:p>-9.0%</text:p>
          </table:table-cell>
          <table:table-cell office:value-type="float" office:value="126" table:style-name="ce41">
            <text:p>126</text:p>
          </table:table-cell>
          <table:table-cell office:value-type="percentage" office:value="0.1053" table:style-name="ce40">
            <text:p>10.5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5.9799999999999999E-2" table:style-name="ce40">
            <text:p>6.0%</text:p>
          </table:table-cell>
          <table:table-cell office:value-type="float" office:value="34964" table:style-name="ce41">
            <text:p>34,964</text:p>
          </table:table-cell>
          <table:table-cell office:value-type="percentage" office:value="-5.7200000000000001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11950029" table:style-name="ce14">
            <text:p>311,950,029</text:p>
          </table:table-cell>
          <table:table-cell table:style-name="ce6"/>
          <table:table-cell office:value-type="float" office:value="298510349" table:style-name="ce14">
            <text:p>298,510,349</text:p>
          </table:table-cell>
          <table:table-cell office:value-type="string" table:style-name="ce15">
            <text:p>◎◎<text:s/></text:p>
          </table:table-cell>
          <table:table-cell office:value-type="percentage" office:value="-4.3082797999999999E-2" table:style-name="ce55">
            <text:p>-4.3%</text:p>
          </table:table-cell>
          <table:table-cell office:value-type="float" office:value="213" table:style-name="ce41">
            <text:p>213</text:p>
          </table:table-cell>
          <table:table-cell office:value-type="percentage" office:value="0" table:style-name="ce40">
            <text:p>0.0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34" table:style-name="ce41">
            <text:p>934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43144" table:style-name="ce41">
            <text:p>43,144</text:p>
          </table:table-cell>
          <table:table-cell office:value-type="percentage" office:value="-5.1200000000000002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5012611" table:style-name="ce14">
            <text:p>25,012,611</text:p>
          </table:table-cell>
          <table:table-cell table:style-name="ce6"/>
          <table:table-cell office:value-type="float" office:value="26694881" table:style-name="ce14">
            <text:p>26,694,881</text:p>
          </table:table-cell>
          <table:table-cell office:value-type="string" table:style-name="ce15">
            <text:p>★★<text:s/></text:p>
          </table:table-cell>
          <table:table-cell office:value-type="percentage" office:value="6.72568729E-2" table:style-name="ce55">
            <text:p>6.7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0" table:style-name="ce41">
            <text:p>9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41" table:style-name="ce41">
            <text:p>7,141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4189098" table:style-name="ce14">
            <text:p>74,189,098</text:p>
          </table:table-cell>
          <table:table-cell table:style-name="ce6"/>
          <table:table-cell office:value-type="float" office:value="70242770" table:style-name="ce14">
            <text:p>70,242,770</text:p>
          </table:table-cell>
          <table:table-cell office:value-type="string" table:style-name="ce15">
            <text:p>◎◎<text:s/></text:p>
          </table:table-cell>
          <table:table-cell office:value-type="percentage" office:value="-5.3192828999999997E-2" table:style-name="ce55">
            <text:p>-5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6.0299999999999999E-2" table:style-name="ce40">
            <text:p>6.0%</text:p>
          </table:table-cell>
          <table:table-cell office:value-type="float" office:value="11851" table:style-name="ce41">
            <text:p>11,851</text:p>
          </table:table-cell>
          <table:table-cell office:value-type="percentage" office:value="1.22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367681" table:style-name="ce14">
            <text:p>367,681</text:p>
          </table:table-cell>
          <table:table-cell table:style-name="ce6"/>
          <table:table-cell office:value-type="float" office:value="1564924" table:style-name="ce14">
            <text:p>1,564,924</text:p>
          </table:table-cell>
          <table:table-cell office:value-type="string" table:style-name="ce15">
            <text:p>★★★<text:s/></text:p>
          </table:table-cell>
          <table:table-cell office:value-type="percentage" office:value="3.2562003476000001" table:style-name="ce55">
            <text:p>325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6.16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3647445" table:style-name="ce14">
            <text:p>93,647,445</text:p>
          </table:table-cell>
          <table:table-cell table:style-name="ce6"/>
          <table:table-cell office:value-type="float" office:value="97370846" table:style-name="ce14">
            <text:p>97,370,846</text:p>
          </table:table-cell>
          <table:table-cell office:value-type="string" table:style-name="ce15">
            <text:p>★★<text:s/></text:p>
          </table:table-cell>
          <table:table-cell office:value-type="percentage" office:value="3.9759771300000003E-2" table:style-name="ce55">
            <text:p>4.0%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5.2499999999999998E-2" table:style-name="ce40">
            <text:p>5.3%</text:p>
          </table:table-cell>
          <table:table-cell office:value-type="float" office:value="15910" table:style-name="ce41">
            <text:p>15,910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581638" table:style-name="ce14">
            <text:p>10,581,638</text:p>
          </table:table-cell>
          <table:table-cell table:style-name="ce6"/>
          <table:table-cell office:value-type="float" office:value="10439506" table:style-name="ce14">
            <text:p>10,439,506</text:p>
          </table:table-cell>
          <table:table-cell office:value-type="string" table:style-name="ce15">
            <text:p>◎<text:s/></text:p>
          </table:table-cell>
          <table:table-cell office:value-type="percentage" office:value="-1.3431947E-2" table:style-name="ce55">
            <text:p>-1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203" table:style-name="ce41">
            <text:p>1,203</text:p>
          </table:table-cell>
          <table:table-cell office:value-type="percentage" office:value="-5.2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735480" table:style-name="ce14">
            <text:p>11,735,480</text:p>
          </table:table-cell>
          <table:table-cell table:style-name="ce6"/>
          <table:table-cell office:value-type="float" office:value="11178496" table:style-name="ce14">
            <text:p>11,178,496</text:p>
          </table:table-cell>
          <table:table-cell office:value-type="string" table:style-name="ce15">
            <text:p>◎◎<text:s/></text:p>
          </table:table-cell>
          <table:table-cell office:value-type="percentage" office:value="-4.7461544000000001E-2" table:style-name="ce55">
            <text:p>-4.7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794" table:style-name="ce41">
            <text:p>4,794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2684787" table:style-name="ce14">
            <text:p>102,684,787</text:p>
          </table:table-cell>
          <table:table-cell table:style-name="ce6"/>
          <table:table-cell office:value-type="float" office:value="94130546" table:style-name="ce14">
            <text:p>94,130,546</text:p>
          </table:table-cell>
          <table:table-cell office:value-type="string" table:style-name="ce15">
            <text:p>◎◎◎<text:s/></text:p>
          </table:table-cell>
          <table:table-cell office:value-type="percentage" office:value="-8.3305825999999999E-2" table:style-name="ce55">
            <text:p>-8.3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3.3E-3" table:style-name="ce40">
            <text:p>0.3%</text:p>
          </table:table-cell>
          <table:table-cell office:value-type="float" office:value="19348" table:style-name="ce41">
            <text:p>19,348</text:p>
          </table:table-cell>
          <table:table-cell office:value-type="percentage" office:value="-3.8100000000000002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1011435" table:style-name="ce14">
            <text:p>51,011,435</text:p>
          </table:table-cell>
          <table:table-cell table:style-name="ce6"/>
          <table:table-cell office:value-type="float" office:value="45258076" table:style-name="ce14">
            <text:p>45,258,076</text:p>
          </table:table-cell>
          <table:table-cell office:value-type="string" table:style-name="ce15">
            <text:p>◎◎◎<text:s/></text:p>
          </table:table-cell>
          <table:table-cell office:value-type="percentage" office:value="-0.112785672" table:style-name="ce55">
            <text:p>-11.3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6" table:style-name="ce41">
            <text:p>106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7305" table:style-name="ce41">
            <text:p>7,305</text:p>
          </table:table-cell>
          <table:table-cell office:value-type="percentage" office:value="-2.76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0875127" table:style-name="ce14">
            <text:p>20,875,127</text:p>
          </table:table-cell>
          <table:table-cell table:style-name="ce6"/>
          <table:table-cell office:value-type="float" office:value="19087971" table:style-name="ce14">
            <text:p>19,087,971</text:p>
          </table:table-cell>
          <table:table-cell office:value-type="string" table:style-name="ce15">
            <text:p>◎◎◎<text:s/></text:p>
          </table:table-cell>
          <table:table-cell office:value-type="percentage" office:value="-8.5611743000000004E-2" table:style-name="ce55">
            <text:p>-8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729" table:style-name="ce41">
            <text:p>3,729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881482" table:style-name="ce14">
            <text:p>4,881,482</text:p>
          </table:table-cell>
          <table:table-cell table:style-name="ce6"/>
          <table:table-cell office:value-type="float" office:value="3684342" table:style-name="ce14">
            <text:p>3,684,342</text:p>
          </table:table-cell>
          <table:table-cell office:value-type="string" table:style-name="ce15">
            <text:p>◎◎◎<text:s/></text:p>
          </table:table-cell>
          <table:table-cell office:value-type="percentage" office:value="-0.24524109699999999" table:style-name="ce55">
            <text:p>-24.5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83" table:style-name="ce41">
            <text:p>2,083</text:p>
          </table:table-cell>
          <table:table-cell office:value-type="percentage" office:value="-0.14069999999999999" table:style-name="ce40">
            <text:p>-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2446952" table:style-name="ce14">
            <text:p>82,446,952</text:p>
          </table:table-cell>
          <table:table-cell table:style-name="ce6"/>
          <table:table-cell office:value-type="float" office:value="75990298" table:style-name="ce14">
            <text:p>75,990,298</text:p>
          </table:table-cell>
          <table:table-cell office:value-type="string" table:style-name="ce15">
            <text:p>◎◎◎<text:s/></text:p>
          </table:table-cell>
          <table:table-cell office:value-type="percentage" office:value="-7.8312828000000001E-2" table:style-name="ce55">
            <text:p>-7.8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-4.5600000000000002E-2" table:style-name="ce40">
            <text:p>-4.6%</text:p>
          </table:table-cell>
          <table:table-cell office:value-type="float" office:value="19536" table:style-name="ce41">
            <text:p>19,536</text:p>
          </table:table-cell>
          <table:table-cell office:value-type="percentage" office:value="1.90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1363337" table:style-name="ce14">
            <text:p>81,363,337</text:p>
          </table:table-cell>
          <table:table-cell table:style-name="ce6"/>
          <table:table-cell office:value-type="float" office:value="73150878" table:style-name="ce14">
            <text:p>73,150,878</text:p>
          </table:table-cell>
          <table:table-cell office:value-type="string" table:style-name="ce15">
            <text:p>◎◎◎<text:s/></text:p>
          </table:table-cell>
          <table:table-cell office:value-type="percentage" office:value="-0.100935622" table:style-name="ce55">
            <text:p>-10.1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2" table:style-name="ce41">
            <text:p>212</text:p>
          </table:table-cell>
          <table:table-cell office:value-type="percentage" office:value="1.44E-2" table:style-name="ce40">
            <text:p>1.4%</text:p>
          </table:table-cell>
          <table:table-cell office:value-type="float" office:value="14340" table:style-name="ce41">
            <text:p>14,340</text:p>
          </table:table-cell>
          <table:table-cell office:value-type="percentage" office:value="-1.82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000833" table:style-name="ce14">
            <text:p>13,000,833</text:p>
          </table:table-cell>
          <table:table-cell table:style-name="ce6"/>
          <table:table-cell office:value-type="float" office:value="10283188" table:style-name="ce14">
            <text:p>10,283,188</text:p>
          </table:table-cell>
          <table:table-cell office:value-type="string" table:style-name="ce15">
            <text:p>◎◎◎<text:s/></text:p>
          </table:table-cell>
          <table:table-cell office:value-type="percentage" office:value="-0.20903622099999999" table:style-name="ce55">
            <text:p>-20.9%</text:p>
          </table:table-cell>
          <table:table-cell office:value-type="float" office:value="12" table:style-name="ce41">
            <text:p>12</text:p>
          </table:table-cell>
          <table:table-cell office:value-type="percentage" office:value="0.71430000000000005" table:style-name="ce40">
            <text:p>71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23400000000000001" table:style-name="ce40">
            <text:p>23.4%</text:p>
          </table:table-cell>
          <table:table-cell office:value-type="float" office:value="1957" table:style-name="ce41">
            <text:p>1,957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1112390" table:style-name="ce14">
            <text:p>11,112,390</text:p>
          </table:table-cell>
          <table:table-cell table:style-name="ce6"/>
          <table:table-cell office:value-type="float" office:value="8346064" table:style-name="ce14">
            <text:p>8,346,064</text:p>
          </table:table-cell>
          <table:table-cell office:value-type="string" table:style-name="ce15">
            <text:p>◎◎◎<text:s/></text:p>
          </table:table-cell>
          <table:table-cell office:value-type="percentage" office:value="-0.24894068699999999" table:style-name="ce55">
            <text:p>-24.9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0" table:style-name="ce41">
            <text:p>6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611" table:style-name="ce41">
            <text:p>1,611</text:p>
          </table:table-cell>
          <table:table-cell office:value-type="percentage" office:value="-0.28299999999999997" table:style-name="ce40">
            <text:p>-2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4134786" table:style-name="ce14">
            <text:p>64,134,786</text:p>
          </table:table-cell>
          <table:table-cell table:style-name="ce6"/>
          <table:table-cell office:value-type="float" office:value="64177616" table:style-name="ce14">
            <text:p>64,177,616</text:p>
          </table:table-cell>
          <table:table-cell office:value-type="string" table:style-name="ce15">
            <text:p>★<text:s/></text:p>
          </table:table-cell>
          <table:table-cell office:value-type="percentage" office:value="6.6781230000000004E-4" table:style-name="ce55">
            <text:p>0.1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8" table:style-name="ce41">
            <text:p>17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5927" table:style-name="ce41">
            <text:p>15,927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3692817" table:style-name="ce14">
            <text:p>143,692,817</text:p>
          </table:table-cell>
          <table:table-cell table:style-name="ce6"/>
          <table:table-cell office:value-type="float" office:value="142024701" table:style-name="ce14">
            <text:p>142,024,701</text:p>
          </table:table-cell>
          <table:table-cell office:value-type="string" table:style-name="ce15">
            <text:p>◎<text:s/></text:p>
          </table:table-cell>
          <table:table-cell office:value-type="percentage" office:value="-1.1608903E-2" table:style-name="ce55">
            <text:p>-1.2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5" table:style-name="ce41">
            <text:p>315</text:p>
          </table:table-cell>
          <table:table-cell office:value-type="percentage" office:value="3.9600000000000003E-2" table:style-name="ce40">
            <text:p>4.0%</text:p>
          </table:table-cell>
          <table:table-cell office:value-type="float" office:value="30484" table:style-name="ce41">
            <text:p>30,484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74762649" table:style-name="ce14">
            <text:p>274,762,649</text:p>
          </table:table-cell>
          <table:table-cell table:style-name="ce6"/>
          <table:table-cell office:value-type="float" office:value="261213214" table:style-name="ce14">
            <text:p>261,213,214</text:p>
          </table:table-cell>
          <table:table-cell office:value-type="string" table:style-name="ce15">
            <text:p>◎◎<text:s/></text:p>
          </table:table-cell>
          <table:table-cell office:value-type="percentage" office:value="-4.9313234999999997E-2" table:style-name="ce55">
            <text:p>-4.9%</text:p>
          </table:table-cell>
          <table:table-cell office:value-type="float" office:value="73" table:style-name="ce41">
            <text:p>73</text:p>
          </table:table-cell>
          <table:table-cell office:value-type="percentage" office:value="5.8000000000000003E-2" table:style-name="ce40">
            <text:p>5.8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6" table:style-name="ce41">
            <text:p>626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55620" table:style-name="ce41">
            <text:p>55,620</text:p>
          </table:table-cell>
          <table:table-cell office:value-type="percentage" office:value="-4.2900000000000001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96380081" table:style-name="ce14">
            <text:p>96,380,081</text:p>
          </table:table-cell>
          <table:table-cell table:style-name="ce6"/>
          <table:table-cell office:value-type="float" office:value="89469187" table:style-name="ce14">
            <text:p>89,469,187</text:p>
          </table:table-cell>
          <table:table-cell office:value-type="string" table:style-name="ce15">
            <text:p>◎◎◎<text:s/></text:p>
          </table:table-cell>
          <table:table-cell office:value-type="percentage" office:value="-7.1704588E-2" table:style-name="ce55">
            <text:p>-7.2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6" table:style-name="ce41">
            <text:p>246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7628" table:style-name="ce41">
            <text:p>17,628</text:p>
          </table:table-cell>
          <table:table-cell office:value-type="percentage" office:value="-4.5999999999999999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3961923" table:style-name="ce14">
            <text:p>53,961,923</text:p>
          </table:table-cell>
          <table:table-cell table:style-name="ce6"/>
          <table:table-cell office:value-type="float" office:value="49148928" table:style-name="ce14">
            <text:p>49,148,928</text:p>
          </table:table-cell>
          <table:table-cell office:value-type="string" table:style-name="ce15">
            <text:p>◎◎◎<text:s/></text:p>
          </table:table-cell>
          <table:table-cell office:value-type="percentage" office:value="-8.9192429000000004E-2" table:style-name="ce55">
            <text:p>-8.9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11591" table:style-name="ce41">
            <text:p>11,591</text:p>
          </table:table-cell>
          <table:table-cell office:value-type="percentage" office:value="3.0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0173717" table:style-name="ce14">
            <text:p>30,173,717</text:p>
          </table:table-cell>
          <table:table-cell table:style-name="ce6"/>
          <table:table-cell office:value-type="float" office:value="27561131" table:style-name="ce14">
            <text:p>27,561,131</text:p>
          </table:table-cell>
          <table:table-cell office:value-type="string" table:style-name="ce15">
            <text:p>◎◎◎<text:s/></text:p>
          </table:table-cell>
          <table:table-cell office:value-type="percentage" office:value="-8.6584825000000004E-2" table:style-name="ce55">
            <text:p>-8.7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1127" table:style-name="ce41">
            <text:p>11,127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39797617" table:style-name="ce14">
            <text:p>39,797,617</text:p>
          </table:table-cell>
          <table:table-cell table:style-name="ce6"/>
          <table:table-cell office:value-type="float" office:value="34739366" table:style-name="ce14">
            <text:p>34,739,366</text:p>
          </table:table-cell>
          <table:table-cell office:value-type="string" table:style-name="ce15">
            <text:p>◎◎◎<text:s/></text:p>
          </table:table-cell>
          <table:table-cell office:value-type="percentage" office:value="-0.127099344" table:style-name="ce55">
            <text:p>-12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9462" table:style-name="ce41">
            <text:p>9,462</text:p>
          </table:table-cell>
          <table:table-cell office:value-type="percentage" office:value="-4.0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2007424" table:style-name="ce14">
            <text:p>22,007,424</text:p>
          </table:table-cell>
          <table:table-cell table:style-name="ce6"/>
          <table:table-cell office:value-type="float" office:value="19263351" table:style-name="ce14">
            <text:p>19,263,351</text:p>
          </table:table-cell>
          <table:table-cell office:value-type="string" table:style-name="ce15">
            <text:p>◎◎◎<text:s/></text:p>
          </table:table-cell>
          <table:table-cell office:value-type="percentage" office:value="-0.124688514" table:style-name="ce55">
            <text:p>-1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5632" table:style-name="ce41">
            <text:p>5,632</text:p>
          </table:table-cell>
          <table:table-cell office:value-type="percentage" office:value="-0.18770000000000001" table:style-name="ce40">
            <text:p>-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990570" table:style-name="ce14">
            <text:p>16,990,570</text:p>
          </table:table-cell>
          <table:table-cell table:style-name="ce6"/>
          <table:table-cell office:value-type="float" office:value="16694843" table:style-name="ce14">
            <text:p>16,694,843</text:p>
          </table:table-cell>
          <table:table-cell office:value-type="string" table:style-name="ce15">
            <text:p>◎<text:s/></text:p>
          </table:table-cell>
          <table:table-cell office:value-type="percentage" office:value="-1.7405361000000001E-2" table:style-name="ce55">
            <text:p>-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502" table:style-name="ce41">
            <text:p>1,502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7232653" table:style-name="ce14">
            <text:p>27,232,653</text:p>
          </table:table-cell>
          <table:table-cell table:style-name="ce6"/>
          <table:table-cell office:value-type="float" office:value="26326366" table:style-name="ce14">
            <text:p>26,326,366</text:p>
          </table:table-cell>
          <table:table-cell office:value-type="string" table:style-name="ce15">
            <text:p>◎<text:s/></text:p>
          </table:table-cell>
          <table:table-cell office:value-type="percentage" office:value="-3.3279424000000002E-2" table:style-name="ce55">
            <text:p>-3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8007" table:style-name="ce41">
            <text:p>8,007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6994524" table:style-name="ce14">
            <text:p>6,994,524</text:p>
          </table:table-cell>
          <table:table-cell table:style-name="ce6"/>
          <table:table-cell office:value-type="float" office:value="4261174" table:style-name="ce14">
            <text:p>4,261,174</text:p>
          </table:table-cell>
          <table:table-cell office:value-type="string" table:style-name="ce15">
            <text:p>◎◎◎<text:s/></text:p>
          </table:table-cell>
          <table:table-cell office:value-type="percentage" office:value="-0.39078427599999999" table:style-name="ce55">
            <text:p>-39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2102" table:style-name="ce41">
            <text:p>2,102</text:p>
          </table:table-cell>
          <table:table-cell office:value-type="percentage" office:value="-0.1198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016296" table:style-name="ce14">
            <text:p>5,016,296</text:p>
          </table:table-cell>
          <table:table-cell table:style-name="ce6"/>
          <table:table-cell office:value-type="float" office:value="4406360" table:style-name="ce14">
            <text:p>4,406,360</text:p>
          </table:table-cell>
          <table:table-cell office:value-type="string" table:style-name="ce15">
            <text:p>◎◎◎<text:s/></text:p>
          </table:table-cell>
          <table:table-cell office:value-type="percentage" office:value="-0.121590911" table:style-name="ce55">
            <text:p>-12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58" table:style-name="ce41">
            <text:p>1,758</text:p>
          </table:table-cell>
          <table:table-cell office:value-type="percentage" office:value="-9.6600000000000005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6657067" table:style-name="ce14">
            <text:p>6,657,067</text:p>
          </table:table-cell>
          <table:table-cell table:style-name="ce6"/>
          <table:table-cell office:value-type="float" office:value="7489230" table:style-name="ce14">
            <text:p>7,489,230</text:p>
          </table:table-cell>
          <table:table-cell office:value-type="string" table:style-name="ce15">
            <text:p>★★★<text:s/></text:p>
          </table:table-cell>
          <table:table-cell office:value-type="percentage" office:value="0.12500445020000001" table:style-name="ce55">
            <text:p>12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277" table:style-name="ce41">
            <text:p>3,277</text:p>
          </table:table-cell>
          <table:table-cell office:value-type="percentage" office:value="0.3957" table:style-name="ce40">
            <text:p>3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657115" table:style-name="ce14">
            <text:p>3,657,115</text:p>
          </table:table-cell>
          <table:table-cell table:style-name="ce6"/>
          <table:table-cell office:value-type="float" office:value="3437618" table:style-name="ce14">
            <text:p>3,437,618</text:p>
          </table:table-cell>
          <table:table-cell office:value-type="string" table:style-name="ce15">
            <text:p>◎◎<text:s/></text:p>
          </table:table-cell>
          <table:table-cell office:value-type="percentage" office:value="-6.0019167999999998E-2" table:style-name="ce55">
            <text:p>-6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-0.1014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398867" table:style-name="ce14">
            <text:p>5,398,867</text:p>
          </table:table-cell>
          <table:table-cell table:style-name="ce6"/>
          <table:table-cell office:value-type="float" office:value="4975558" table:style-name="ce14">
            <text:p>4,975,558</text:p>
          </table:table-cell>
          <table:table-cell office:value-type="string" table:style-name="ce15">
            <text:p>◎◎◎<text:s/></text:p>
          </table:table-cell>
          <table:table-cell office:value-type="percentage" office:value="-7.8407007000000001E-2" table:style-name="ce55">
            <text:p>-7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0" table:style-name="ce41">
            <text:p>160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08058989" table:style-name="ce14">
            <text:p>108,058,989</text:p>
          </table:table-cell>
          <table:table-cell table:style-name="ce6"/>
          <table:table-cell office:value-type="float" office:value="99026186" table:style-name="ce14">
            <text:p>99,026,186</text:p>
          </table:table-cell>
          <table:table-cell office:value-type="string" table:style-name="ce15">
            <text:p>◎◎◎<text:s/></text:p>
          </table:table-cell>
          <table:table-cell office:value-type="percentage" office:value="-8.3591408000000006E-2" table:style-name="ce55">
            <text:p>-8.4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4.7199999999999999E-2" table:style-name="ce40">
            <text:p>4.7%</text:p>
          </table:table-cell>
          <table:table-cell office:value-type="float" office:value="24015" table:style-name="ce41">
            <text:p>24,015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9966361" table:style-name="ce14">
            <text:p>9,966,361</text:p>
          </table:table-cell>
          <table:table-cell table:style-name="ce6"/>
          <table:table-cell office:value-type="float" office:value="7857288" table:style-name="ce14">
            <text:p>7,857,288</text:p>
          </table:table-cell>
          <table:table-cell office:value-type="string" table:style-name="ce15">
            <text:p>◎◎◎<text:s/></text:p>
          </table:table-cell>
          <table:table-cell office:value-type="percentage" office:value="-0.211619166" table:style-name="ce55">
            <text:p>-21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679" table:style-name="ce41">
            <text:p>2,679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076478" table:style-name="ce14">
            <text:p>38,076,478</text:p>
          </table:table-cell>
          <table:table-cell table:style-name="ce6"/>
          <table:table-cell office:value-type="float" office:value="35869770" table:style-name="ce14">
            <text:p>35,869,770</text:p>
          </table:table-cell>
          <table:table-cell office:value-type="string" table:style-name="ce15">
            <text:p>◎◎<text:s/></text:p>
          </table:table-cell>
          <table:table-cell office:value-type="percentage" office:value="-5.7954625000000003E-2" table:style-name="ce55">
            <text:p>-5.8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2" table:style-name="ce41">
            <text:p>122</text:p>
          </table:table-cell>
          <table:table-cell office:value-type="percentage" office:value="8.9300000000000004E-2" table:style-name="ce40">
            <text:p>8.9%</text:p>
          </table:table-cell>
          <table:table-cell office:value-type="float" office:value="10258" table:style-name="ce41">
            <text:p>10,258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10266039" table:style-name="ce14">
            <text:p>10,266,039</text:p>
          </table:table-cell>
          <table:table-cell table:style-name="ce6"/>
          <table:table-cell office:value-type="float" office:value="9035339" table:style-name="ce14">
            <text:p>9,035,339</text:p>
          </table:table-cell>
          <table:table-cell office:value-type="string" table:style-name="ce15">
            <text:p>◎◎◎<text:s/></text:p>
          </table:table-cell>
          <table:table-cell office:value-type="percentage" office:value="-0.119880706" table:style-name="ce55">
            <text:p>-12.0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728" table:style-name="ce41">
            <text:p>728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4937983" table:style-name="ce14">
            <text:p>24,937,983</text:p>
          </table:table-cell>
          <table:table-cell table:style-name="ce6"/>
          <table:table-cell office:value-type="float" office:value="21890759" table:style-name="ce14">
            <text:p>21,890,759</text:p>
          </table:table-cell>
          <table:table-cell office:value-type="string" table:style-name="ce15">
            <text:p>◎◎◎<text:s/></text:p>
          </table:table-cell>
          <table:table-cell office:value-type="percentage" office:value="-0.122192079" table:style-name="ce55">
            <text:p>-12.2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4.2299999999999997E-2" table:style-name="ce40">
            <text:p>-4.2%</text:p>
          </table:table-cell>
          <table:table-cell office:value-type="float" office:value="5469" table:style-name="ce41">
            <text:p>5,469</text:p>
          </table:table-cell>
          <table:table-cell office:value-type="percentage" office:value="-7.97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217954" table:style-name="ce14">
            <text:p>10,217,954</text:p>
          </table:table-cell>
          <table:table-cell table:style-name="ce6"/>
          <table:table-cell office:value-type="float" office:value="7522931" table:style-name="ce14">
            <text:p>7,522,931</text:p>
          </table:table-cell>
          <table:table-cell office:value-type="string" table:style-name="ce15">
            <text:p>◎◎◎<text:s/></text:p>
          </table:table-cell>
          <table:table-cell office:value-type="percentage" office:value="-0.26375368300000002" table:style-name="ce55">
            <text:p>-26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55" table:style-name="ce41">
            <text:p>755</text:p>
          </table:table-cell>
          <table:table-cell office:value-type="percentage" office:value="-0.1055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4880165" table:style-name="ce14">
            <text:p>34,880,165</text:p>
          </table:table-cell>
          <table:table-cell table:style-name="ce6"/>
          <table:table-cell office:value-type="float" office:value="26622945" table:style-name="ce14">
            <text:p>26,622,945</text:p>
          </table:table-cell>
          <table:table-cell office:value-type="string" table:style-name="ce15">
            <text:p>◎◎◎<text:s/></text:p>
          </table:table-cell>
          <table:table-cell office:value-type="percentage" office:value="-0.236731105" table:style-name="ce55">
            <text:p>-23.7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4957" table:style-name="ce41">
            <text:p>4,957</text:p>
          </table:table-cell>
          <table:table-cell office:value-type="percentage" office:value="-0.23880000000000001" table:style-name="ce40">
            <text:p>-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654175" table:style-name="ce14">
            <text:p>7,654,175</text:p>
          </table:table-cell>
          <table:table-cell table:style-name="ce6"/>
          <table:table-cell office:value-type="float" office:value="6721116" table:style-name="ce14">
            <text:p>6,721,116</text:p>
          </table:table-cell>
          <table:table-cell office:value-type="string" table:style-name="ce15">
            <text:p>◎◎◎<text:s/></text:p>
          </table:table-cell>
          <table:table-cell office:value-type="percentage" office:value="-0.121901969" table:style-name="ce55">
            <text:p>-12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54" table:style-name="ce41">
            <text:p>754</text:p>
          </table:table-cell>
          <table:table-cell office:value-type="percentage" office:value="-8.5000000000000006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028444" table:style-name="ce14">
            <text:p>15,028,444</text:p>
          </table:table-cell>
          <table:table-cell table:style-name="ce6"/>
          <table:table-cell office:value-type="float" office:value="14058866" table:style-name="ce14">
            <text:p>14,058,866</text:p>
          </table:table-cell>
          <table:table-cell office:value-type="string" table:style-name="ce15">
            <text:p>◎◎<text:s/></text:p>
          </table:table-cell>
          <table:table-cell office:value-type="percentage" office:value="-6.4516192999999999E-2" table:style-name="ce55">
            <text:p>-6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5950" table:style-name="ce41">
            <text:p>5,950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239355" table:style-name="ce14">
            <text:p>10,239,355</text:p>
          </table:table-cell>
          <table:table-cell table:style-name="ce6"/>
          <table:table-cell office:value-type="float" office:value="10551272" table:style-name="ce14">
            <text:p>10,551,272</text:p>
          </table:table-cell>
          <table:table-cell office:value-type="string" table:style-name="ce15">
            <text:p>★<text:s/></text:p>
          </table:table-cell>
          <table:table-cell office:value-type="percentage" office:value="3.0462563299999999E-2" table:style-name="ce55">
            <text:p>3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020" table:style-name="ce41">
            <text:p>4,020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239964" table:style-name="ce14">
            <text:p>9,239,964</text:p>
          </table:table-cell>
          <table:table-cell table:style-name="ce6"/>
          <table:table-cell office:value-type="float" office:value="7693410" table:style-name="ce14">
            <text:p>7,693,410</text:p>
          </table:table-cell>
          <table:table-cell office:value-type="string" table:style-name="ce15">
            <text:p>◎◎◎<text:s/></text:p>
          </table:table-cell>
          <table:table-cell office:value-type="percentage" office:value="-0.167376626" table:style-name="ce55">
            <text:p>-16.7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136" table:style-name="ce41">
            <text:p>2,136</text:p>
          </table:table-cell>
          <table:table-cell office:value-type="percentage" office:value="-0.1257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886664" table:style-name="ce14">
            <text:p>6,886,664</text:p>
          </table:table-cell>
          <table:table-cell table:style-name="ce6"/>
          <table:table-cell office:value-type="float" office:value="5743199" table:style-name="ce14">
            <text:p>5,743,199</text:p>
          </table:table-cell>
          <table:table-cell office:value-type="string" table:style-name="ce15">
            <text:p>◎◎◎<text:s/></text:p>
          </table:table-cell>
          <table:table-cell office:value-type="percentage" office:value="-0.16604048099999999" table:style-name="ce55">
            <text:p>-16.6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177" table:style-name="ce41">
            <text:p>1,177</text:p>
          </table:table-cell>
          <table:table-cell office:value-type="percentage" office:value="4.619999999999999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788676" table:style-name="ce14">
            <text:p>10,788,676</text:p>
          </table:table-cell>
          <table:table-cell table:style-name="ce6"/>
          <table:table-cell office:value-type="float" office:value="9548357" table:style-name="ce14">
            <text:p>9,548,357</text:p>
          </table:table-cell>
          <table:table-cell office:value-type="string" table:style-name="ce15">
            <text:p>◎◎◎<text:s/></text:p>
          </table:table-cell>
          <table:table-cell office:value-type="percentage" office:value="-0.114964895" table:style-name="ce55">
            <text:p>-11.5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920" table:style-name="ce41">
            <text:p>2,920</text:p>
          </table:table-cell>
          <table:table-cell office:value-type="percentage" office:value="-0.178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43184" table:style-name="ce14">
            <text:p>6,943,184</text:p>
          </table:table-cell>
          <table:table-cell table:style-name="ce6"/>
          <table:table-cell office:value-type="float" office:value="7519446" table:style-name="ce14">
            <text:p>7,519,446</text:p>
          </table:table-cell>
          <table:table-cell office:value-type="string" table:style-name="ce15">
            <text:p>★★★<text:s/></text:p>
          </table:table-cell>
          <table:table-cell office:value-type="percentage" office:value="8.2996792200000002E-2" table:style-name="ce55">
            <text:p>8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94" table:style-name="ce41">
            <text:p>94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3433148" table:style-name="ce14">
            <text:p>13,433,148</text:p>
          </table:table-cell>
          <table:table-cell table:style-name="ce6"/>
          <table:table-cell office:value-type="float" office:value="14262760" table:style-name="ce14">
            <text:p>14,262,760</text:p>
          </table:table-cell>
          <table:table-cell office:value-type="string" table:style-name="ce15">
            <text:p>★★<text:s/></text:p>
          </table:table-cell>
          <table:table-cell office:value-type="percentage" office:value="6.1758569200000002E-2" table:style-name="ce55">
            <text:p>6.2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595" table:style-name="ce41">
            <text:p>4,595</text:p>
          </table:table-cell>
          <table:table-cell office:value-type="percentage" office:value="-1.94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4857349" table:style-name="ce14">
            <text:p>4,857,349</text:p>
          </table:table-cell>
          <table:table-cell table:style-name="ce6"/>
          <table:table-cell office:value-type="float" office:value="4958936" table:style-name="ce14">
            <text:p>4,958,936</text:p>
          </table:table-cell>
          <table:table-cell office:value-type="string" table:style-name="ce15">
            <text:p>★<text:s/></text:p>
          </table:table-cell>
          <table:table-cell office:value-type="percentage" office:value="2.0914083E-2" table:style-name="ce55">
            <text:p>2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165" table:style-name="ce41">
            <text:p>2,165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116644" table:style-name="ce14">
            <text:p>4,116,644</text:p>
          </table:table-cell>
          <table:table-cell table:style-name="ce6"/>
          <table:table-cell office:value-type="float" office:value="4490548" table:style-name="ce14">
            <text:p>4,490,548</text:p>
          </table:table-cell>
          <table:table-cell office:value-type="string" table:style-name="ce15">
            <text:p>★★★<text:s/></text:p>
          </table:table-cell>
          <table:table-cell office:value-type="percentage" office:value="9.0827382700000001E-2" table:style-name="ce55">
            <text:p>9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-0.20380000000000001" table:style-name="ce40">
            <text:p>-2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349517" table:style-name="ce14">
            <text:p>6,349,517</text:p>
          </table:table-cell>
          <table:table-cell table:style-name="ce6"/>
          <table:table-cell office:value-type="float" office:value="6330683" table:style-name="ce14">
            <text:p>6,330,683</text:p>
          </table:table-cell>
          <table:table-cell office:value-type="string" table:style-name="ce15">
            <text:p>◎<text:s/></text:p>
          </table:table-cell>
          <table:table-cell office:value-type="percentage" office:value="-2.9662099999999999E-3" table:style-name="ce55">
            <text:p>-0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809" table:style-name="ce41">
            <text:p>1,809</text:p>
          </table:table-cell>
          <table:table-cell office:value-type="percentage" office:value="-3.98000000000000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1979102" table:style-name="ce14">
            <text:p>11,979,102</text:p>
          </table:table-cell>
          <table:table-cell table:style-name="ce6"/>
          <table:table-cell office:value-type="float" office:value="12282446" table:style-name="ce14">
            <text:p>12,282,446</text:p>
          </table:table-cell>
          <table:table-cell office:value-type="string" table:style-name="ce15">
            <text:p>★<text:s/></text:p>
          </table:table-cell>
          <table:table-cell office:value-type="percentage" office:value="2.5322766300000001E-2" table:style-name="ce55">
            <text:p>2.5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2879" table:style-name="ce41">
            <text:p>2,879</text:p>
          </table:table-cell>
          <table:table-cell office:value-type="percentage" office:value="-0.17269999999999999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228226" table:style-name="ce14">
            <text:p>7,228,226</text:p>
          </table:table-cell>
          <table:table-cell table:style-name="ce6"/>
          <table:table-cell office:value-type="float" office:value="6827467" table:style-name="ce14">
            <text:p>6,827,467</text:p>
          </table:table-cell>
          <table:table-cell office:value-type="string" table:style-name="ce15">
            <text:p>◎◎<text:s/></text:p>
          </table:table-cell>
          <table:table-cell office:value-type="percentage" office:value="-5.5443618E-2" table:style-name="ce55">
            <text:p>-5.5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168" table:style-name="ce41">
            <text:p>168</text:p>
          </table:table-cell>
          <table:table-cell office:value-type="percentage" office:value="-5.07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534670" table:style-name="ce14">
            <text:p>10,534,670</text:p>
          </table:table-cell>
          <table:table-cell table:style-name="ce6"/>
          <table:table-cell office:value-type="float" office:value="10434064" table:style-name="ce14">
            <text:p>10,434,064</text:p>
          </table:table-cell>
          <table:table-cell office:value-type="string" table:style-name="ce15">
            <text:p>◎<text:s/></text:p>
          </table:table-cell>
          <table:table-cell office:value-type="percentage" office:value="-9.5499910000000007E-3" table:style-name="ce55">
            <text:p>-1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39" table:style-name="ce41">
            <text:p>339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297311" table:style-name="ce14">
            <text:p>8,297,311</text:p>
          </table:table-cell>
          <table:table-cell table:style-name="ce6"/>
          <table:table-cell office:value-type="float" office:value="9642308" table:style-name="ce14">
            <text:p>9,642,308</text:p>
          </table:table-cell>
          <table:table-cell office:value-type="string" table:style-name="ce15">
            <text:p>★★★<text:s/></text:p>
          </table:table-cell>
          <table:table-cell office:value-type="percentage" office:value="0.1621003479" table:style-name="ce55">
            <text:p>16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93" table:style-name="ce41">
            <text:p>593</text:p>
          </table:table-cell>
          <table:table-cell office:value-type="percentage" office:value="8.4099999999999994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118489" table:style-name="ce14">
            <text:p>8,118,489</text:p>
          </table:table-cell>
          <table:table-cell table:style-name="ce6"/>
          <table:table-cell office:value-type="float" office:value="7927021" table:style-name="ce14">
            <text:p>7,927,021</text:p>
          </table:table-cell>
          <table:table-cell office:value-type="string" table:style-name="ce15">
            <text:p>◎<text:s/></text:p>
          </table:table-cell>
          <table:table-cell office:value-type="percentage" office:value="-2.3584192E-2" table:style-name="ce55">
            <text:p>-2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917" table:style-name="ce41">
            <text:p>2,917</text:p>
          </table:table-cell>
          <table:table-cell office:value-type="percentage" office:value="1.73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663477" table:style-name="ce14">
            <text:p>8,663,477</text:p>
          </table:table-cell>
          <table:table-cell table:style-name="ce6"/>
          <table:table-cell office:value-type="float" office:value="8366103" table:style-name="ce14">
            <text:p>8,366,103</text:p>
          </table:table-cell>
          <table:table-cell office:value-type="string" table:style-name="ce15">
            <text:p>◎<text:s/></text:p>
          </table:table-cell>
          <table:table-cell office:value-type="percentage" office:value="-3.4325017999999999E-2" table:style-name="ce55">
            <text:p>-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97" table:style-name="ce41">
            <text:p>497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2202667" table:style-name="ce14">
            <text:p>42,202,667</text:p>
          </table:table-cell>
          <table:table-cell table:style-name="ce6"/>
          <table:table-cell office:value-type="float" office:value="43466779" table:style-name="ce14">
            <text:p>43,466,779</text:p>
          </table:table-cell>
          <table:table-cell office:value-type="string" table:style-name="ce15">
            <text:p>★<text:s/></text:p>
          </table:table-cell>
          <table:table-cell office:value-type="percentage" office:value="2.9953367599999999E-2" table:style-name="ce55">
            <text:p>3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2364" table:style-name="ce41">
            <text:p>12,364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043447" table:style-name="ce14">
            <text:p>10,043,447</text:p>
          </table:table-cell>
          <table:table-cell table:style-name="ce6"/>
          <table:table-cell office:value-type="float" office:value="9690664" table:style-name="ce14">
            <text:p>9,690,664</text:p>
          </table:table-cell>
          <table:table-cell office:value-type="string" table:style-name="ce15">
            <text:p>◎◎<text:s/></text:p>
          </table:table-cell>
          <table:table-cell office:value-type="percentage" office:value="-3.5125689000000002E-2" table:style-name="ce55">
            <text:p>-3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78" table:style-name="ce41">
            <text:p>778</text:p>
          </table:table-cell>
          <table:table-cell office:value-type="percentage" office:value="-7.0499999999999993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616631" table:style-name="ce14">
            <text:p>9,616,631</text:p>
          </table:table-cell>
          <table:table-cell table:style-name="ce6"/>
          <table:table-cell office:value-type="float" office:value="9555012" table:style-name="ce14">
            <text:p>9,555,012</text:p>
          </table:table-cell>
          <table:table-cell office:value-type="string" table:style-name="ce15">
            <text:p>◎<text:s/></text:p>
          </table:table-cell>
          <table:table-cell office:value-type="percentage" office:value="-6.4075449999999997E-3" table:style-name="ce55">
            <text:p>-0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977" table:style-name="ce41">
            <text:p>2,977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249715" table:style-name="ce14">
            <text:p>14,249,715</text:p>
          </table:table-cell>
          <table:table-cell table:style-name="ce6"/>
          <table:table-cell office:value-type="float" office:value="13180916" table:style-name="ce14">
            <text:p>13,180,916</text:p>
          </table:table-cell>
          <table:table-cell office:value-type="string" table:style-name="ce15">
            <text:p>◎◎◎<text:s/></text:p>
          </table:table-cell>
          <table:table-cell office:value-type="percentage" office:value="-7.5004939000000007E-2" table:style-name="ce55">
            <text:p>-7.5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657" table:style-name="ce41">
            <text:p>3,657</text:p>
          </table:table-cell>
          <table:table-cell office:value-type="percentage" office:value="-9.3899999999999997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49828942" table:style-name="ce14">
            <text:p>49,828,942</text:p>
          </table:table-cell>
          <table:table-cell table:style-name="ce6"/>
          <table:table-cell office:value-type="float" office:value="51874260" table:style-name="ce14">
            <text:p>51,874,260</text:p>
          </table:table-cell>
          <table:table-cell office:value-type="string" table:style-name="ce15">
            <text:p>★★<text:s/></text:p>
          </table:table-cell>
          <table:table-cell office:value-type="percentage" office:value="4.1046787600000002E-2" table:style-name="ce55">
            <text:p>4.1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6.3E-3" table:style-name="ce40">
            <text:p>0.6%</text:p>
          </table:table-cell>
          <table:table-cell office:value-type="float" office:value="6699" table:style-name="ce41">
            <text:p>6,699</text:p>
          </table:table-cell>
          <table:table-cell office:value-type="percentage" office:value="-4.3999999999999997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010339" table:style-name="ce14">
            <text:p>10,010,339</text:p>
          </table:table-cell>
          <table:table-cell table:style-name="ce6"/>
          <table:table-cell office:value-type="float" office:value="7599933" table:style-name="ce14">
            <text:p>7,599,933</text:p>
          </table:table-cell>
          <table:table-cell office:value-type="string" table:style-name="ce15">
            <text:p>◎◎◎<text:s/></text:p>
          </table:table-cell>
          <table:table-cell office:value-type="percentage" office:value="-0.240791646" table:style-name="ce55">
            <text:p>-24.1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5919" table:style-name="ce41">
            <text:p>5,919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619263" table:style-name="ce14">
            <text:p>5,619,263</text:p>
          </table:table-cell>
          <table:table-cell table:style-name="ce6"/>
          <table:table-cell office:value-type="float" office:value="5139323" table:style-name="ce14">
            <text:p>5,139,323</text:p>
          </table:table-cell>
          <table:table-cell office:value-type="string" table:style-name="ce15">
            <text:p>◎◎◎<text:s/></text:p>
          </table:table-cell>
          <table:table-cell office:value-type="percentage" office:value="-8.5409777000000006E-2" table:style-name="ce55">
            <text:p>-8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71" table:style-name="ce41">
            <text:p>2,071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256674" table:style-name="ce14">
            <text:p>5,256,674</text:p>
          </table:table-cell>
          <table:table-cell table:style-name="ce6"/>
          <table:table-cell office:value-type="float" office:value="5335073" table:style-name="ce14">
            <text:p>5,335,073</text:p>
          </table:table-cell>
          <table:table-cell office:value-type="string" table:style-name="ce15">
            <text:p>★<text:s/></text:p>
          </table:table-cell>
          <table:table-cell office:value-type="percentage" office:value="1.4914183399999999E-2" table:style-name="ce55">
            <text:p>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070" table:style-name="ce41">
            <text:p>3,070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884658" table:style-name="ce14">
            <text:p>2,884,658</text:p>
          </table:table-cell>
          <table:table-cell table:style-name="ce6"/>
          <table:table-cell office:value-type="float" office:value="2398093" table:style-name="ce14">
            <text:p>2,398,093</text:p>
          </table:table-cell>
          <table:table-cell office:value-type="string" table:style-name="ce15">
            <text:p>◎◎◎<text:s/></text:p>
          </table:table-cell>
          <table:table-cell office:value-type="percentage" office:value="-0.16867337499999999" table:style-name="ce55">
            <text:p>-16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51" table:style-name="ce41">
            <text:p>851</text:p>
          </table:table-cell>
          <table:table-cell office:value-type="percentage" office:value="-0.14560000000000001" table:style-name="ce40">
            <text:p>-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424087" table:style-name="ce14">
            <text:p>7,424,087</text:p>
          </table:table-cell>
          <table:table-cell table:style-name="ce6"/>
          <table:table-cell office:value-type="float" office:value="7589955" table:style-name="ce14">
            <text:p>7,589,955</text:p>
          </table:table-cell>
          <table:table-cell office:value-type="string" table:style-name="ce15">
            <text:p>★<text:s/></text:p>
          </table:table-cell>
          <table:table-cell office:value-type="percentage" office:value="2.23418718E-2" table:style-name="ce55">
            <text:p>2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216" table:style-name="ce41">
            <text:p>3,216</text:p>
          </table:table-cell>
          <table:table-cell office:value-type="percentage" office:value="-9.08000000000000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192456" table:style-name="ce14">
            <text:p>1,192,456</text:p>
          </table:table-cell>
          <table:table-cell table:style-name="ce6"/>
          <table:table-cell office:value-type="float" office:value="1108895" table:style-name="ce14">
            <text:p>1,108,895</text:p>
          </table:table-cell>
          <table:table-cell office:value-type="string" table:style-name="ce15">
            <text:p>◎◎◎<text:s/></text:p>
          </table:table-cell>
          <table:table-cell office:value-type="percentage" office:value="-7.0074703000000002E-2" table:style-name="ce55">
            <text:p>-7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-0.14480000000000001" table:style-name="ce40">
            <text:p>-1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331483" table:style-name="ce14">
            <text:p>8,331,483</text:p>
          </table:table-cell>
          <table:table-cell table:style-name="ce6"/>
          <table:table-cell office:value-type="float" office:value="8595412" table:style-name="ce14">
            <text:p>8,595,412</text:p>
          </table:table-cell>
          <table:table-cell office:value-type="string" table:style-name="ce15">
            <text:p>★<text:s/></text:p>
          </table:table-cell>
          <table:table-cell office:value-type="percentage" office:value="3.1678513899999997E-2" table:style-name="ce55">
            <text:p>3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2960" table:style-name="ce41">
            <text:p>2,960</text:p>
          </table:table-cell>
          <table:table-cell office:value-type="percentage" office:value="0.13320000000000001" table:style-name="ce40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344012" table:style-name="ce14">
            <text:p>6,344,012</text:p>
          </table:table-cell>
          <table:table-cell table:style-name="ce6"/>
          <table:table-cell office:value-type="float" office:value="6077762" table:style-name="ce14">
            <text:p>6,077,762</text:p>
          </table:table-cell>
          <table:table-cell office:value-type="string" table:style-name="ce15">
            <text:p>◎◎<text:s/></text:p>
          </table:table-cell>
          <table:table-cell office:value-type="percentage" office:value="-4.1968709999999999E-2" table:style-name="ce55">
            <text:p>-4.2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618" table:style-name="ce41">
            <text:p>1,618</text:p>
          </table:table-cell>
          <table:table-cell office:value-type="percentage" office:value="-0.1216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5868114" table:style-name="ce14">
            <text:p>15,868,114</text:p>
          </table:table-cell>
          <table:table-cell table:style-name="ce6"/>
          <table:table-cell office:value-type="float" office:value="13825244" table:style-name="ce14">
            <text:p>13,825,244</text:p>
          </table:table-cell>
          <table:table-cell office:value-type="string" table:style-name="ce15">
            <text:p>◎◎◎<text:s/></text:p>
          </table:table-cell>
          <table:table-cell office:value-type="percentage" office:value="-0.128740567" table:style-name="ce55">
            <text:p>-12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930" table:style-name="ce41">
            <text:p>930</text:p>
          </table:table-cell>
          <table:table-cell office:value-type="percentage" office:value="-7.7399999999999997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158452" table:style-name="ce14">
            <text:p>5,158,452</text:p>
          </table:table-cell>
          <table:table-cell table:style-name="ce6"/>
          <table:table-cell office:value-type="float" office:value="4095393" table:style-name="ce14">
            <text:p>4,095,393</text:p>
          </table:table-cell>
          <table:table-cell office:value-type="string" table:style-name="ce15">
            <text:p>◎◎◎<text:s/></text:p>
          </table:table-cell>
          <table:table-cell office:value-type="percentage" office:value="-0.20608101000000001" table:style-name="ce55">
            <text:p>-20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722" table:style-name="ce41">
            <text:p>1,722</text:p>
          </table:table-cell>
          <table:table-cell office:value-type="percentage" office:value="-0.1259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800155" table:style-name="ce14">
            <text:p>15,800,155</text:p>
          </table:table-cell>
          <table:table-cell table:style-name="ce6"/>
          <table:table-cell office:value-type="float" office:value="15626987" table:style-name="ce14">
            <text:p>15,626,987</text:p>
          </table:table-cell>
          <table:table-cell office:value-type="string" table:style-name="ce15">
            <text:p>◎<text:s/></text:p>
          </table:table-cell>
          <table:table-cell office:value-type="percentage" office:value="-1.0959892000000001E-2" table:style-name="ce55">
            <text:p>-1.1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0.1167" table:style-name="ce40">
            <text:p>-11.7%</text:p>
          </table:table-cell>
          <table:table-cell office:value-type="float" office:value="2252" table:style-name="ce41">
            <text:p>2,252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4909080" table:style-name="ce14">
            <text:p>4,909,080</text:p>
          </table:table-cell>
          <table:table-cell table:style-name="ce6"/>
          <table:table-cell office:value-type="float" office:value="5064223" table:style-name="ce14">
            <text:p>5,064,223</text:p>
          </table:table-cell>
          <table:table-cell office:value-type="string" table:style-name="ce15">
            <text:p>★<text:s/></text:p>
          </table:table-cell>
          <table:table-cell office:value-type="percentage" office:value="3.1603273899999999E-2" table:style-name="ce55">
            <text:p>3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605" table:style-name="ce41">
            <text:p>3,605</text:p>
          </table:table-cell>
          <table:table-cell office:value-type="percentage" office:value="0.1358" table:style-name="ce40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771095" table:style-name="ce14">
            <text:p>6,771,095</text:p>
          </table:table-cell>
          <table:table-cell table:style-name="ce6"/>
          <table:table-cell office:value-type="float" office:value="6922995" table:style-name="ce14">
            <text:p>6,922,995</text:p>
          </table:table-cell>
          <table:table-cell office:value-type="string" table:style-name="ce15">
            <text:p>★<text:s/></text:p>
          </table:table-cell>
          <table:table-cell office:value-type="percentage" office:value="2.2433594599999999E-2" table:style-name="ce55">
            <text:p>2.2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705" table:style-name="ce41">
            <text:p>2,705</text:p>
          </table:table-cell>
          <table:table-cell office:value-type="percentage" office:value="-1.55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805557" table:style-name="ce14">
            <text:p>1,805,557</text:p>
          </table:table-cell>
          <table:table-cell table:style-name="ce6"/>
          <table:table-cell office:value-type="float" office:value="1861075" table:style-name="ce14">
            <text:p>1,861,075</text:p>
          </table:table-cell>
          <table:table-cell office:value-type="string" table:style-name="ce15">
            <text:p>★<text:s/></text:p>
          </table:table-cell>
          <table:table-cell office:value-type="percentage" office:value="3.0748406200000002E-2" table:style-name="ce55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00" table:style-name="ce41">
            <text:p>1,400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63435" table:style-name="ce14">
            <text:p>6,163,435</text:p>
          </table:table-cell>
          <table:table-cell table:style-name="ce6"/>
          <table:table-cell office:value-type="float" office:value="6422134" table:style-name="ce14">
            <text:p>6,422,134</text:p>
          </table:table-cell>
          <table:table-cell office:value-type="string" table:style-name="ce15">
            <text:p>★★<text:s/></text:p>
          </table:table-cell>
          <table:table-cell office:value-type="percentage" office:value="4.1973185400000002E-2" table:style-name="ce55">
            <text:p>4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67" table:style-name="ce41">
            <text:p>3,767</text:p>
          </table:table-cell>
          <table:table-cell office:value-type="percentage" office:value="5.16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10561768" table:style-name="ce14">
            <text:p>10,561,768</text:p>
          </table:table-cell>
          <table:table-cell table:style-name="ce6"/>
          <table:table-cell office:value-type="float" office:value="8848040" table:style-name="ce14">
            <text:p>8,848,040</text:p>
          </table:table-cell>
          <table:table-cell office:value-type="string" table:style-name="ce15">
            <text:p>◎◎◎<text:s/></text:p>
          </table:table-cell>
          <table:table-cell office:value-type="percentage" office:value="-0.16225768300000001" table:style-name="ce55">
            <text:p>-16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95" table:style-name="ce41">
            <text:p>995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6201486" table:style-name="ce14">
            <text:p>6,201,486</text:p>
          </table:table-cell>
          <table:table-cell table:style-name="ce6"/>
          <table:table-cell office:value-type="float" office:value="3508482" table:style-name="ce14">
            <text:p>3,508,482</text:p>
          </table:table-cell>
          <table:table-cell office:value-type="string" table:style-name="ce15">
            <text:p>◎◎◎<text:s/></text:p>
          </table:table-cell>
          <table:table-cell office:value-type="percentage" office:value="-0.43425140400000001" table:style-name="ce55">
            <text:p>-43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824" table:style-name="ce41">
            <text:p>1,824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3870608" table:style-name="ce14">
            <text:p>13,870,608</text:p>
          </table:table-cell>
          <table:table-cell table:style-name="ce6"/>
          <table:table-cell office:value-type="float" office:value="11010034" table:style-name="ce14">
            <text:p>11,010,034</text:p>
          </table:table-cell>
          <table:table-cell office:value-type="string" table:style-name="ce15">
            <text:p>◎◎◎<text:s/></text:p>
          </table:table-cell>
          <table:table-cell office:value-type="percentage" office:value="-0.20623277700000001" table:style-name="ce55">
            <text:p>-20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516" table:style-name="ce41">
            <text:p>3,516</text:p>
          </table:table-cell>
          <table:table-cell office:value-type="percentage" office:value="-0.13719999999999999" table:style-name="ce40">
            <text:p>-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6331159" table:style-name="ce14">
            <text:p>36,331,159</text:p>
          </table:table-cell>
          <table:table-cell table:style-name="ce6"/>
          <table:table-cell office:value-type="float" office:value="30363374" table:style-name="ce14">
            <text:p>30,363,374</text:p>
          </table:table-cell>
          <table:table-cell office:value-type="string" table:style-name="ce15">
            <text:p>◎◎◎<text:s/></text:p>
          </table:table-cell>
          <table:table-cell office:value-type="percentage" office:value="-0.16426079299999999" table:style-name="ce55">
            <text:p>-16.4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867" table:style-name="ce41">
            <text:p>3,867</text:p>
          </table:table-cell>
          <table:table-cell office:value-type="percentage" office:value="0.10829999999999999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573698" table:style-name="ce14">
            <text:p>1,573,698</text:p>
          </table:table-cell>
          <table:table-cell table:style-name="ce6"/>
          <table:table-cell office:value-type="float" office:value="1343764" table:style-name="ce14">
            <text:p>1,343,764</text:p>
          </table:table-cell>
          <table:table-cell office:value-type="string" table:style-name="ce15">
            <text:p>◎◎◎<text:s/></text:p>
          </table:table-cell>
          <table:table-cell office:value-type="percentage" office:value="-0.14611062599999999" table:style-name="ce55">
            <text:p>-14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8" table:style-name="ce41">
            <text:p>948</text:p>
          </table:table-cell>
          <table:table-cell office:value-type="percentage" office:value="-9.11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060881135" table:style-name="ce14">
            <text:p>1,060,881,135</text:p>
          </table:table-cell>
          <table:table-cell table:style-name="ce6"/>
          <table:table-cell office:value-type="float" office:value="987822234" table:style-name="ce14">
            <text:p>987,822,234</text:p>
          </table:table-cell>
          <table:table-cell office:value-type="string" table:style-name="ce15">
            <text:p>◎◎<text:s/></text:p>
          </table:table-cell>
          <table:table-cell office:value-type="percentage" office:value="-6.8866246000000006E-2" table:style-name="ce55">
            <text:p>-6.9%</text:p>
          </table:table-cell>
          <table:table-cell office:value-type="float" office:value="879" table:style-name="ce41">
            <text:p>879</text:p>
          </table:table-cell>
          <table:table-cell office:value-type="percentage" office:value="4.5999999999999999E-3" table:style-name="ce40">
            <text:p>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88" table:style-name="ce41">
            <text:p>2,188</text:p>
          </table:table-cell>
          <table:table-cell office:value-type="percentage" office:value="-2.1899999999999999E-2" table:style-name="ce40">
            <text:p>-2.2%</text:p>
          </table:table-cell>
          <table:table-cell office:value-type="float" office:value="91233" table:style-name="ce41">
            <text:p>91,233</text:p>
          </table:table-cell>
          <table:table-cell office:value-type="percentage" office:value="-6.60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04732046" table:style-name="ce14">
            <text:p>804,732,046</text:p>
          </table:table-cell>
          <table:table-cell table:style-name="ce6"/>
          <table:table-cell office:value-type="float" office:value="761183125" table:style-name="ce14">
            <text:p>761,183,125</text:p>
          </table:table-cell>
          <table:table-cell office:value-type="string" table:style-name="ce15">
            <text:p>◎◎<text:s/></text:p>
          </table:table-cell>
          <table:table-cell office:value-type="percentage" office:value="-5.4116051999999998E-2" table:style-name="ce55">
            <text:p>-5.4%</text:p>
          </table:table-cell>
          <table:table-cell office:value-type="float" office:value="641" table:style-name="ce41">
            <text:p>641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74" table:style-name="ce41">
            <text:p>2,074</text:p>
          </table:table-cell>
          <table:table-cell office:value-type="percentage" office:value="2.3199999999999998E-2" table:style-name="ce40">
            <text:p>2.3%</text:p>
          </table:table-cell>
          <table:table-cell office:value-type="float" office:value="73401" table:style-name="ce41">
            <text:p>73,401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18978692" table:style-name="ce14">
            <text:p>118,978,692</text:p>
          </table:table-cell>
          <table:table-cell table:style-name="ce6"/>
          <table:table-cell office:value-type="float" office:value="116879330" table:style-name="ce14">
            <text:p>116,879,330</text:p>
          </table:table-cell>
          <table:table-cell office:value-type="string" table:style-name="ce15">
            <text:p>◎<text:s/></text:p>
          </table:table-cell>
          <table:table-cell office:value-type="percentage" office:value="-1.7644857E-2" table:style-name="ce55">
            <text:p>-1.8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15400" table:style-name="ce41">
            <text:p>15,400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50930388" table:style-name="ce14">
            <text:p>50,930,388</text:p>
          </table:table-cell>
          <table:table-cell table:style-name="ce6"/>
          <table:table-cell office:value-type="float" office:value="46609817" table:style-name="ce14">
            <text:p>46,609,817</text:p>
          </table:table-cell>
          <table:table-cell office:value-type="string" table:style-name="ce15">
            <text:p>◎◎◎<text:s/></text:p>
          </table:table-cell>
          <table:table-cell office:value-type="percentage" office:value="-8.4832870000000005E-2" table:style-name="ce55">
            <text:p>-8.5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4476" table:style-name="ce41">
            <text:p>4,476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493255800" table:style-name="ce14">
            <text:p>493,255,800</text:p>
          </table:table-cell>
          <table:table-cell table:style-name="ce6"/>
          <table:table-cell office:value-type="float" office:value="440823800" table:style-name="ce14">
            <text:p>440,823,800</text:p>
          </table:table-cell>
          <table:table-cell office:value-type="string" table:style-name="ce15">
            <text:p>◎◎◎<text:s/></text:p>
          </table:table-cell>
          <table:table-cell office:value-type="percentage" office:value="-0.106297787" table:style-name="ce55">
            <text:p>-10.6%</text:p>
          </table:table-cell>
          <table:table-cell office:value-type="float" office:value="259" table:style-name="ce41">
            <text:p>259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3" table:style-name="ce41">
            <text:p>1,063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50074" table:style-name="ce41">
            <text:p>50,074</text:p>
          </table:table-cell>
          <table:table-cell office:value-type="percentage" office:value="-5.9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1077766" table:style-name="ce14">
            <text:p>121,077,766</text:p>
          </table:table-cell>
          <table:table-cell table:style-name="ce6"/>
          <table:table-cell office:value-type="float" office:value="112717947" table:style-name="ce14">
            <text:p>112,717,947</text:p>
          </table:table-cell>
          <table:table-cell office:value-type="string" table:style-name="ce15">
            <text:p>◎◎<text:s/></text:p>
          </table:table-cell>
          <table:table-cell office:value-type="percentage" office:value="-6.9045038000000003E-2" table:style-name="ce55">
            <text:p>-6.9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14487" table:style-name="ce41">
            <text:p>14,487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78312024" table:style-name="ce14">
            <text:p>278,312,024</text:p>
          </table:table-cell>
          <table:table-cell table:style-name="ce6"/>
          <table:table-cell office:value-type="float" office:value="238564708" table:style-name="ce14">
            <text:p>238,564,708</text:p>
          </table:table-cell>
          <table:table-cell office:value-type="string" table:style-name="ce15">
            <text:p>◎◎◎<text:s/></text:p>
          </table:table-cell>
          <table:table-cell office:value-type="percentage" office:value="-0.14281566200000001" table:style-name="ce55">
            <text:p>-14.3%</text:p>
          </table:table-cell>
          <table:table-cell office:value-type="float" office:value="147" table:style-name="ce41">
            <text:p>147</text:p>
          </table:table-cell>
          <table:table-cell office:value-type="percentage" office:value="1.38E-2" table:style-name="ce40">
            <text:p>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2.3099999999999999E-2" table:style-name="ce40">
            <text:p>-2.3%</text:p>
          </table:table-cell>
          <table:table-cell office:value-type="float" office:value="38561" table:style-name="ce41">
            <text:p>38,561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62974590" table:style-name="ce14">
            <text:p>162,974,590</text:p>
          </table:table-cell>
          <table:table-cell table:style-name="ce6"/>
          <table:table-cell office:value-type="float" office:value="152492283" table:style-name="ce14">
            <text:p>152,492,283</text:p>
          </table:table-cell>
          <table:table-cell office:value-type="string" table:style-name="ce15">
            <text:p>◎◎<text:s/></text:p>
          </table:table-cell>
          <table:table-cell office:value-type="percentage" office:value="-6.4318659E-2" table:style-name="ce55">
            <text:p>-6.4%</text:p>
          </table:table-cell>
          <table:table-cell office:value-type="float" office:value="103" table:style-name="ce41">
            <text:p>103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0" table:style-name="ce41">
            <text:p>480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29778" table:style-name="ce41">
            <text:p>29,778</text:p>
          </table:table-cell>
          <table:table-cell office:value-type="percentage" office:value="-3.8100000000000002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33397785" table:style-name="ce14">
            <text:p>533,397,785</text:p>
          </table:table-cell>
          <table:table-cell table:style-name="ce6"/>
          <table:table-cell office:value-type="float" office:value="481831948" table:style-name="ce14">
            <text:p>481,831,948</text:p>
          </table:table-cell>
          <table:table-cell office:value-type="string" table:style-name="ce15">
            <text:p>◎◎◎<text:s/></text:p>
          </table:table-cell>
          <table:table-cell office:value-type="percentage" office:value="-9.6674261999999997E-2" table:style-name="ce55">
            <text:p>-9.7%</text:p>
          </table:table-cell>
          <table:table-cell office:value-type="float" office:value="331" table:style-name="ce41">
            <text:p>331</text:p>
          </table:table-cell>
          <table:table-cell office:value-type="percentage" office:value="-3.5000000000000003E-2" table:style-name="ce40">
            <text:p>-3.5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42" table:style-name="ce41">
            <text:p>1,342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57782" table:style-name="ce41">
            <text:p>57,782</text:p>
          </table:table-cell>
          <table:table-cell office:value-type="percentage" office:value="-0.1027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09770640" table:style-name="ce14">
            <text:p>209,770,640</text:p>
          </table:table-cell>
          <table:table-cell table:style-name="ce6"/>
          <table:table-cell office:value-type="float" office:value="197175561" table:style-name="ce14">
            <text:p>197,175,561</text:p>
          </table:table-cell>
          <table:table-cell office:value-type="string" table:style-name="ce15">
            <text:p>◎◎<text:s/></text:p>
          </table:table-cell>
          <table:table-cell office:value-type="percentage" office:value="-6.0042143999999999E-2" table:style-name="ce55">
            <text:p>-6.0%</text:p>
          </table:table-cell>
          <table:table-cell office:value-type="float" office:value="142" table:style-name="ce41">
            <text:p>14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5" table:style-name="ce41">
            <text:p>535</text:p>
          </table:table-cell>
          <table:table-cell office:value-type="percentage" office:value="-2.3699999999999999E-2" table:style-name="ce40">
            <text:p>-2.4%</text:p>
          </table:table-cell>
          <table:table-cell office:value-type="float" office:value="30447" table:style-name="ce41">
            <text:p>30,44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594812652" table:style-name="ce14">
            <text:p>594,812,652</text:p>
          </table:table-cell>
          <table:table-cell table:style-name="ce6"/>
          <table:table-cell office:value-type="float" office:value="546537851" table:style-name="ce14">
            <text:p>546,537,851</text:p>
          </table:table-cell>
          <table:table-cell office:value-type="string" table:style-name="ce15">
            <text:p>◎◎◎<text:s/></text:p>
          </table:table-cell>
          <table:table-cell office:value-type="percentage" office:value="-8.1159674000000001E-2" table:style-name="ce55">
            <text:p>-8.1%</text:p>
          </table:table-cell>
          <table:table-cell office:value-type="float" office:value="420" table:style-name="ce41">
            <text:p>420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91" table:style-name="ce41">
            <text:p>1,291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52487" table:style-name="ce41">
            <text:p>52,487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77775917" table:style-name="ce14">
            <text:p>377,775,917</text:p>
          </table:table-cell>
          <table:table-cell table:style-name="ce6"/>
          <table:table-cell office:value-type="float" office:value="336945952" table:style-name="ce14">
            <text:p>336,945,952</text:p>
          </table:table-cell>
          <table:table-cell office:value-type="string" table:style-name="ce15">
            <text:p>◎◎◎<text:s/></text:p>
          </table:table-cell>
          <table:table-cell office:value-type="percentage" office:value="-0.108079851" table:style-name="ce55">
            <text:p>-10.8%</text:p>
          </table:table-cell>
          <table:table-cell office:value-type="float" office:value="248" table:style-name="ce41">
            <text:p>248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73" table:style-name="ce41">
            <text:p>973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35011" table:style-name="ce41">
            <text:p>35,011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57022237" table:style-name="ce14">
            <text:p>357,022,237</text:p>
          </table:table-cell>
          <table:table-cell table:style-name="ce6"/>
          <table:table-cell office:value-type="float" office:value="359846117" table:style-name="ce14">
            <text:p>359,846,117</text:p>
          </table:table-cell>
          <table:table-cell office:value-type="string" table:style-name="ce15">
            <text:p>★<text:s/></text:p>
          </table:table-cell>
          <table:table-cell office:value-type="percentage" office:value="7.9095352999999993E-3" table:style-name="ce55">
            <text:p>0.8%</text:p>
          </table:table-cell>
          <table:table-cell office:value-type="float" office:value="148" table:style-name="ce41">
            <text:p>148</text:p>
          </table:table-cell>
          <table:table-cell office:value-type="percentage" office:value="-3.27E-2" table:style-name="ce40">
            <text:p>-3.3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6" table:style-name="ce41">
            <text:p>1,086</text:p>
          </table:table-cell>
          <table:table-cell office:value-type="percentage" office:value="2.8400000000000002E-2" table:style-name="ce40">
            <text:p>2.8%</text:p>
          </table:table-cell>
          <table:table-cell office:value-type="float" office:value="38092" table:style-name="ce41">
            <text:p>38,092</text:p>
          </table:table-cell>
          <table:table-cell office:value-type="percentage" office:value="-1.84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291957756" table:style-name="ce14">
            <text:p>291,957,756</text:p>
          </table:table-cell>
          <table:table-cell table:style-name="ce6"/>
          <table:table-cell office:value-type="float" office:value="258686460" table:style-name="ce14">
            <text:p>258,686,460</text:p>
          </table:table-cell>
          <table:table-cell office:value-type="string" table:style-name="ce15">
            <text:p>◎◎◎<text:s/></text:p>
          </table:table-cell>
          <table:table-cell office:value-type="percentage" office:value="-0.113959281" table:style-name="ce55">
            <text:p>-11.4%</text:p>
          </table:table-cell>
          <table:table-cell office:value-type="float" office:value="147" table:style-name="ce41">
            <text:p>147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0" table:style-name="ce41">
            <text:p>770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35443" table:style-name="ce41">
            <text:p>35,443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35156839" table:style-name="ce14">
            <text:p>135,156,839</text:p>
          </table:table-cell>
          <table:table-cell table:style-name="ce6"/>
          <table:table-cell office:value-type="float" office:value="127407961" table:style-name="ce14">
            <text:p>127,407,961</text:p>
          </table:table-cell>
          <table:table-cell office:value-type="string" table:style-name="ce15">
            <text:p>◎◎<text:s/></text:p>
          </table:table-cell>
          <table:table-cell office:value-type="percentage" office:value="-5.7332489E-2" table:style-name="ce55">
            <text:p>-5.7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7" table:style-name="ce41">
            <text:p>407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16038" table:style-name="ce41">
            <text:p>16,038</text:p>
          </table:table-cell>
          <table:table-cell office:value-type="percentage" office:value="-1.1599999999999999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1506383" table:style-name="ce14">
            <text:p>61,506,383</text:p>
          </table:table-cell>
          <table:table-cell table:style-name="ce6"/>
          <table:table-cell office:value-type="float" office:value="60758284" table:style-name="ce14">
            <text:p>60,758,284</text:p>
          </table:table-cell>
          <table:table-cell office:value-type="string" table:style-name="ce15">
            <text:p>◎<text:s/></text:p>
          </table:table-cell>
          <table:table-cell office:value-type="percentage" office:value="-1.2162948999999999E-2" table:style-name="ce55">
            <text:p>-1.2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2" table:style-name="ce41">
            <text:p>212</text:p>
          </table:table-cell>
          <table:table-cell office:value-type="percentage" office:value="0.13980000000000001" table:style-name="ce40">
            <text:p>14.0%</text:p>
          </table:table-cell>
          <table:table-cell office:value-type="float" office:value="9089" table:style-name="ce41">
            <text:p>9,089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29806831" table:style-name="ce14">
            <text:p>29,806,831</text:p>
          </table:table-cell>
          <table:table-cell table:style-name="ce6"/>
          <table:table-cell office:value-type="float" office:value="26764640" table:style-name="ce14">
            <text:p>26,764,640</text:p>
          </table:table-cell>
          <table:table-cell office:value-type="string" table:style-name="ce15">
            <text:p>◎◎◎<text:s/></text:p>
          </table:table-cell>
          <table:table-cell office:value-type="percentage" office:value="-0.10206355" table:style-name="ce55">
            <text:p>-10.2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5992" table:style-name="ce41">
            <text:p>5,992</text:p>
          </table:table-cell>
          <table:table-cell office:value-type="percentage" office:value="-1.14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1858315" table:style-name="ce14">
            <text:p>41,858,315</text:p>
          </table:table-cell>
          <table:table-cell table:style-name="ce6"/>
          <table:table-cell office:value-type="float" office:value="33529013" table:style-name="ce14">
            <text:p>33,529,013</text:p>
          </table:table-cell>
          <table:table-cell office:value-type="string" table:style-name="ce15">
            <text:p>◎◎◎<text:s/></text:p>
          </table:table-cell>
          <table:table-cell office:value-type="percentage" office:value="-0.198987991" table:style-name="ce55">
            <text:p>-19.9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4.41E-2" table:style-name="ce40">
            <text:p>4.4%</text:p>
          </table:table-cell>
          <table:table-cell office:value-type="float" office:value="7175" table:style-name="ce41">
            <text:p>7,175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2351582" table:style-name="ce14">
            <text:p>22,351,582</text:p>
          </table:table-cell>
          <table:table-cell table:style-name="ce6"/>
          <table:table-cell office:value-type="float" office:value="20379495" table:style-name="ce14">
            <text:p>20,379,495</text:p>
          </table:table-cell>
          <table:table-cell office:value-type="string" table:style-name="ce15">
            <text:p>◎◎◎<text:s/></text:p>
          </table:table-cell>
          <table:table-cell office:value-type="percentage" office:value="-8.8230310000000006E-2" table:style-name="ce55">
            <text:p>-8.8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6.1199999999999997E-2" table:style-name="ce40">
            <text:p>6.1%</text:p>
          </table:table-cell>
          <table:table-cell office:value-type="float" office:value="5798" table:style-name="ce41">
            <text:p>5,798</text:p>
          </table:table-cell>
          <table:table-cell office:value-type="percentage" office:value="4.07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21205801" table:style-name="ce14">
            <text:p>21,205,801</text:p>
          </table:table-cell>
          <table:table-cell table:style-name="ce6"/>
          <table:table-cell office:value-type="float" office:value="16423223" table:style-name="ce14">
            <text:p>16,423,223</text:p>
          </table:table-cell>
          <table:table-cell office:value-type="string" table:style-name="ce15">
            <text:p>◎◎◎<text:s/></text:p>
          </table:table-cell>
          <table:table-cell office:value-type="percentage" office:value="-0.225531589" table:style-name="ce55">
            <text:p>-22.6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5037" table:style-name="ce41">
            <text:p>5,037</text:p>
          </table:table-cell>
          <table:table-cell office:value-type="percentage" office:value="-7.2900000000000006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1480445" table:style-name="ce14">
            <text:p>81,480,445</text:p>
          </table:table-cell>
          <table:table-cell table:style-name="ce6"/>
          <table:table-cell office:value-type="float" office:value="80323917" table:style-name="ce14">
            <text:p>80,323,917</text:p>
          </table:table-cell>
          <table:table-cell office:value-type="string" table:style-name="ce15">
            <text:p>◎<text:s/></text:p>
          </table:table-cell>
          <table:table-cell office:value-type="percentage" office:value="-1.4193933000000001E-2" table:style-name="ce55">
            <text:p>-1.4%</text:p>
          </table:table-cell>
          <table:table-cell office:value-type="float" office:value="53" table:style-name="ce41">
            <text:p>53</text:p>
          </table:table-cell>
          <table:table-cell office:value-type="percentage" office:value="0.12770000000000001" table:style-name="ce40">
            <text:p>12.8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2.98E-2" table:style-name="ce40">
            <text:p>3.0%</text:p>
          </table:table-cell>
          <table:table-cell office:value-type="float" office:value="14680" table:style-name="ce41">
            <text:p>14,680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7590655" table:style-name="ce14">
            <text:p>27,590,655</text:p>
          </table:table-cell>
          <table:table-cell table:style-name="ce6"/>
          <table:table-cell office:value-type="float" office:value="23970375" table:style-name="ce14">
            <text:p>23,970,375</text:p>
          </table:table-cell>
          <table:table-cell office:value-type="string" table:style-name="ce15">
            <text:p>◎◎◎<text:s/></text:p>
          </table:table-cell>
          <table:table-cell office:value-type="percentage" office:value="-0.131213993" table:style-name="ce55">
            <text:p>-13.1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2697" table:style-name="ce41">
            <text:p>2,697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3047805" table:style-name="ce14">
            <text:p>73,047,805</text:p>
          </table:table-cell>
          <table:table-cell table:style-name="ce6"/>
          <table:table-cell office:value-type="float" office:value="77495509" table:style-name="ce14">
            <text:p>77,495,509</text:p>
          </table:table-cell>
          <table:table-cell office:value-type="string" table:style-name="ce15">
            <text:p>★★<text:s/></text:p>
          </table:table-cell>
          <table:table-cell office:value-type="percentage" office:value="6.0887578999999997E-2" table:style-name="ce55">
            <text:p>6.1%</text:p>
          </table:table-cell>
          <table:table-cell office:value-type="float" office:value="50" table:style-name="ce41">
            <text:p>5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89" table:style-name="ce41">
            <text:p>2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11750" table:style-name="ce41">
            <text:p>11,750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123232" table:style-name="ce14">
            <text:p>1,123,232</text:p>
          </table:table-cell>
          <table:table-cell table:style-name="ce6"/>
          <table:table-cell office:value-type="float" office:value="884978" table:style-name="ce14">
            <text:p>884,978</text:p>
          </table:table-cell>
          <table:table-cell office:value-type="string" table:style-name="ce15">
            <text:p>◎◎◎<text:s/></text:p>
          </table:table-cell>
          <table:table-cell office:value-type="percentage" office:value="-0.212114683" table:style-name="ce55">
            <text:p>-21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34" table:style-name="ce41">
            <text:p>734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743431" table:style-name="ce14">
            <text:p>1,743,431</text:p>
          </table:table-cell>
          <table:table-cell table:style-name="ce6"/>
          <table:table-cell office:value-type="float" office:value="1695326" table:style-name="ce14">
            <text:p>1,695,326</text:p>
          </table:table-cell>
          <table:table-cell office:value-type="string" table:style-name="ce15">
            <text:p>◎<text:s/></text:p>
          </table:table-cell>
          <table:table-cell office:value-type="percentage" office:value="-2.7592143999999999E-2" table:style-name="ce55">
            <text:p>-2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559" table:style-name="ce41">
            <text:p>559</text:p>
          </table:table-cell>
          <table:table-cell office:value-type="percentage" office:value="-0.1779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697366" table:style-name="ce14">
            <text:p>6,697,366</text:p>
          </table:table-cell>
          <table:table-cell table:style-name="ce6"/>
          <table:table-cell office:value-type="float" office:value="6141874" table:style-name="ce14">
            <text:p>6,141,874</text:p>
          </table:table-cell>
          <table:table-cell office:value-type="string" table:style-name="ce15">
            <text:p>◎◎◎<text:s/></text:p>
          </table:table-cell>
          <table:table-cell office:value-type="percentage" office:value="-8.2941861000000006E-2" table:style-name="ce55">
            <text:p>-8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27" table:style-name="ce41">
            <text:p>827</text:p>
          </table:table-cell>
          <table:table-cell office:value-type="percentage" office:value="-6.8699999999999997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6334315" table:style-name="ce14">
            <text:p>26,334,315</text:p>
          </table:table-cell>
          <table:table-cell table:style-name="ce6"/>
          <table:table-cell office:value-type="float" office:value="20009641" table:style-name="ce14">
            <text:p>20,009,641</text:p>
          </table:table-cell>
          <table:table-cell office:value-type="string" table:style-name="ce15">
            <text:p>◎◎◎<text:s/></text:p>
          </table:table-cell>
          <table:table-cell office:value-type="percentage" office:value="-0.24016854100000001" table:style-name="ce55">
            <text:p>-24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056" table:style-name="ce41">
            <text:p>5,056</text:p>
          </table:table-cell>
          <table:table-cell office:value-type="percentage" office:value="-0.1237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246961" table:style-name="ce14">
            <text:p>9,246,961</text:p>
          </table:table-cell>
          <table:table-cell table:style-name="ce6"/>
          <table:table-cell office:value-type="float" office:value="9291786" table:style-name="ce14">
            <text:p>9,291,786</text:p>
          </table:table-cell>
          <table:table-cell office:value-type="string" table:style-name="ce15">
            <text:p>★<text:s/></text:p>
          </table:table-cell>
          <table:table-cell office:value-type="percentage" office:value="4.8475386000000004E-3" table:style-name="ce55">
            <text:p>0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858" table:style-name="ce41">
            <text:p>858</text:p>
          </table:table-cell>
          <table:table-cell office:value-type="percentage" office:value="-0.1782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599799" table:style-name="ce14">
            <text:p>11,599,799</text:p>
          </table:table-cell>
          <table:table-cell table:style-name="ce6"/>
          <table:table-cell office:value-type="float" office:value="10935860" table:style-name="ce14">
            <text:p>10,935,860</text:p>
          </table:table-cell>
          <table:table-cell office:value-type="string" table:style-name="ce15">
            <text:p>◎◎<text:s/></text:p>
          </table:table-cell>
          <table:table-cell office:value-type="percentage" office:value="-5.7237112E-2" table:style-name="ce55">
            <text:p>-5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536" table:style-name="ce41">
            <text:p>536</text:p>
          </table:table-cell>
          <table:table-cell office:value-type="percentage" office:value="-7.5899999999999995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575281" table:style-name="ce14">
            <text:p>12,575,281</text:p>
          </table:table-cell>
          <table:table-cell table:style-name="ce6"/>
          <table:table-cell office:value-type="float" office:value="11907149" table:style-name="ce14">
            <text:p>11,907,149</text:p>
          </table:table-cell>
          <table:table-cell office:value-type="string" table:style-name="ce15">
            <text:p>◎◎<text:s/></text:p>
          </table:table-cell>
          <table:table-cell office:value-type="percentage" office:value="-5.3130582000000003E-2" table:style-name="ce55">
            <text:p>-5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4710000000000001" table:style-name="ce40">
            <text:p>14.7%</text:p>
          </table:table-cell>
          <table:table-cell office:value-type="float" office:value="1491" table:style-name="ce41">
            <text:p>1,491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734194" table:style-name="ce14">
            <text:p>2,734,194</text:p>
          </table:table-cell>
          <table:table-cell table:style-name="ce6"/>
          <table:table-cell office:value-type="float" office:value="2724651" table:style-name="ce14">
            <text:p>2,724,651</text:p>
          </table:table-cell>
          <table:table-cell office:value-type="string" table:style-name="ce15">
            <text:p>◎<text:s/></text:p>
          </table:table-cell>
          <table:table-cell office:value-type="percentage" office:value="-3.4902420000000002E-3" table:style-name="ce55">
            <text:p>-0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45" table:style-name="ce41">
            <text:p>645</text:p>
          </table:table-cell>
          <table:table-cell office:value-type="percentage" office:value="-0.17829999999999999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788461" table:style-name="ce14">
            <text:p>6,788,461</text:p>
          </table:table-cell>
          <table:table-cell table:style-name="ce6"/>
          <table:table-cell office:value-type="float" office:value="5654774" table:style-name="ce14">
            <text:p>5,654,774</text:p>
          </table:table-cell>
          <table:table-cell office:value-type="string" table:style-name="ce15">
            <text:p>◎◎◎<text:s/></text:p>
          </table:table-cell>
          <table:table-cell office:value-type="percentage" office:value="-0.16700206400000001" table:style-name="ce55">
            <text:p>-16.7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41" table:style-name="ce41">
            <text:p>741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99017869" table:style-name="ce14">
            <text:p>99,017,869</text:p>
          </table:table-cell>
          <table:table-cell table:style-name="ce6"/>
          <table:table-cell office:value-type="float" office:value="84949262" table:style-name="ce14">
            <text:p>84,949,262</text:p>
          </table:table-cell>
          <table:table-cell office:value-type="string" table:style-name="ce15">
            <text:p>◎◎◎<text:s/></text:p>
          </table:table-cell>
          <table:table-cell office:value-type="percentage" office:value="-0.142081496" table:style-name="ce55">
            <text:p>-14.2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6" table:style-name="ce41">
            <text:p>286</text:p>
          </table:table-cell>
          <table:table-cell office:value-type="percentage" office:value="-3.0499999999999999E-2" table:style-name="ce40">
            <text:p>-3.1%</text:p>
          </table:table-cell>
          <table:table-cell office:value-type="float" office:value="17733" table:style-name="ce41">
            <text:p>17,733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37771369" table:style-name="ce14">
            <text:p>137,771,369</text:p>
          </table:table-cell>
          <table:table-cell table:style-name="ce6"/>
          <table:table-cell office:value-type="float" office:value="132552631" table:style-name="ce14">
            <text:p>132,552,631</text:p>
          </table:table-cell>
          <table:table-cell office:value-type="string" table:style-name="ce15">
            <text:p>◎◎<text:s/></text:p>
          </table:table-cell>
          <table:table-cell office:value-type="percentage" office:value="-3.7879699000000003E-2" table:style-name="ce55">
            <text:p>-3.8%</text:p>
          </table:table-cell>
          <table:table-cell office:value-type="float" office:value="58" table:style-name="ce41">
            <text:p>5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4.1500000000000002E-2" table:style-name="ce40">
            <text:p>4.2%</text:p>
          </table:table-cell>
          <table:table-cell office:value-type="float" office:value="27517" table:style-name="ce41">
            <text:p>27,517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2147792" table:style-name="ce14">
            <text:p>22,147,792</text:p>
          </table:table-cell>
          <table:table-cell table:style-name="ce6"/>
          <table:table-cell office:value-type="float" office:value="21421201" table:style-name="ce14">
            <text:p>21,421,201</text:p>
          </table:table-cell>
          <table:table-cell office:value-type="string" table:style-name="ce15">
            <text:p>◎<text:s/></text:p>
          </table:table-cell>
          <table:table-cell office:value-type="percentage" office:value="-3.2806476000000001E-2" table:style-name="ce55">
            <text:p>-3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30430000000000001" table:style-name="ce40">
            <text:p>30.4%</text:p>
          </table:table-cell>
          <table:table-cell office:value-type="float" office:value="10817" table:style-name="ce41">
            <text:p>10,817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5310892" table:style-name="ce14">
            <text:p>5,310,892</text:p>
          </table:table-cell>
          <table:table-cell table:style-name="ce6"/>
          <table:table-cell office:value-type="float" office:value="6574606" table:style-name="ce14">
            <text:p>6,574,606</text:p>
          </table:table-cell>
          <table:table-cell office:value-type="string" table:style-name="ce15">
            <text:p>★★★<text:s/></text:p>
          </table:table-cell>
          <table:table-cell office:value-type="percentage" office:value="0.23794759900000001" table:style-name="ce55">
            <text:p>23.8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961" table:style-name="ce41">
            <text:p>1,961</text:p>
          </table:table-cell>
          <table:table-cell office:value-type="percentage" office:value="0.31969999999999998" table:style-name="ce40">
            <text:p>3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5177235" table:style-name="ce14">
            <text:p>85,177,235</text:p>
          </table:table-cell>
          <table:table-cell table:style-name="ce6"/>
          <table:table-cell office:value-type="float" office:value="83282158" table:style-name="ce14">
            <text:p>83,282,158</text:p>
          </table:table-cell>
          <table:table-cell office:value-type="string" table:style-name="ce15">
            <text:p>◎<text:s/></text:p>
          </table:table-cell>
          <table:table-cell office:value-type="percentage" office:value="-2.2248633E-2" table:style-name="ce55">
            <text:p>-2.2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4" table:style-name="ce41">
            <text:p>304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17054" table:style-name="ce41">
            <text:p>17,054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07096254" table:style-name="ce14">
            <text:p>107,096,254</text:p>
          </table:table-cell>
          <table:table-cell table:style-name="ce6"/>
          <table:table-cell office:value-type="float" office:value="97909970" table:style-name="ce14">
            <text:p>97,909,970</text:p>
          </table:table-cell>
          <table:table-cell office:value-type="string" table:style-name="ce15">
            <text:p>◎◎◎<text:s/></text:p>
          </table:table-cell>
          <table:table-cell office:value-type="percentage" office:value="-8.5775959999999998E-2" table:style-name="ce55">
            <text:p>-8.6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6951" table:style-name="ce41">
            <text:p>16,951</text:p>
          </table:table-cell>
          <table:table-cell office:value-type="percentage" office:value="-2.36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4869825" table:style-name="ce14">
            <text:p>44,869,825</text:p>
          </table:table-cell>
          <table:table-cell table:style-name="ce6"/>
          <table:table-cell office:value-type="float" office:value="34859420" table:style-name="ce14">
            <text:p>34,859,420</text:p>
          </table:table-cell>
          <table:table-cell office:value-type="string" table:style-name="ce15">
            <text:p>◎◎◎<text:s/></text:p>
          </table:table-cell>
          <table:table-cell office:value-type="percentage" office:value="-0.22309882" table:style-name="ce55">
            <text:p>-22.3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096" table:style-name="ce41">
            <text:p>8,096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358749" table:style-name="ce14">
            <text:p>6,358,749</text:p>
          </table:table-cell>
          <table:table-cell table:style-name="ce6"/>
          <table:table-cell office:value-type="float" office:value="6145498" table:style-name="ce14">
            <text:p>6,145,498</text:p>
          </table:table-cell>
          <table:table-cell office:value-type="string" table:style-name="ce15">
            <text:p>◎<text:s/></text:p>
          </table:table-cell>
          <table:table-cell office:value-type="percentage" office:value="-3.3536627999999999E-2" table:style-name="ce55">
            <text:p>-3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96" table:style-name="ce41">
            <text:p>796</text:p>
          </table:table-cell>
          <table:table-cell office:value-type="percentage" office:value="-5.0099999999999999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2291307" table:style-name="ce14">
            <text:p>12,291,307</text:p>
          </table:table-cell>
          <table:table-cell table:style-name="ce6"/>
          <table:table-cell office:value-type="float" office:value="9513908" table:style-name="ce14">
            <text:p>9,513,908</text:p>
          </table:table-cell>
          <table:table-cell office:value-type="string" table:style-name="ce15">
            <text:p>◎◎◎<text:s/></text:p>
          </table:table-cell>
          <table:table-cell office:value-type="percentage" office:value="-0.22596449699999999" table:style-name="ce55">
            <text:p>-22.6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733" table:style-name="ce41">
            <text:p>3,733</text:p>
          </table:table-cell>
          <table:table-cell office:value-type="percentage" office:value="-0.18329999999999999" table:style-name="ce40">
            <text:p>-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128062" table:style-name="ce14">
            <text:p>12,128,062</text:p>
          </table:table-cell>
          <table:table-cell table:style-name="ce6"/>
          <table:table-cell office:value-type="float" office:value="10565097" table:style-name="ce14">
            <text:p>10,565,097</text:p>
          </table:table-cell>
          <table:table-cell office:value-type="string" table:style-name="ce15">
            <text:p>◎◎◎<text:s/></text:p>
          </table:table-cell>
          <table:table-cell office:value-type="percentage" office:value="-0.12887178499999999" table:style-name="ce55">
            <text:p>-12.9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6.4899999999999999E-2" table:style-name="ce40">
            <text:p>-6.5%</text:p>
          </table:table-cell>
          <table:table-cell office:value-type="float" office:value="5531" table:style-name="ce41">
            <text:p>5,531</text:p>
          </table:table-cell>
          <table:table-cell office:value-type="percentage" office:value="-0.10979999999999999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868376" table:style-name="ce14">
            <text:p>5,868,376</text:p>
          </table:table-cell>
          <table:table-cell table:style-name="ce6"/>
          <table:table-cell office:value-type="float" office:value="6326613" table:style-name="ce14">
            <text:p>6,326,613</text:p>
          </table:table-cell>
          <table:table-cell office:value-type="string" table:style-name="ce15">
            <text:p>★★★<text:s/></text:p>
          </table:table-cell>
          <table:table-cell office:value-type="percentage" office:value="7.8085828199999999E-2" table:style-name="ce55">
            <text:p>7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7860000000000001" table:style-name="ce40">
            <text:p>17.9%</text:p>
          </table:table-cell>
          <table:table-cell office:value-type="float" office:value="2544" table:style-name="ce41">
            <text:p>2,544</text:p>
          </table:table-cell>
          <table:table-cell office:value-type="percentage" office:value="4.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16286" table:style-name="ce14">
            <text:p>1,916,286</text:p>
          </table:table-cell>
          <table:table-cell table:style-name="ce6"/>
          <table:table-cell office:value-type="float" office:value="2027008" table:style-name="ce14">
            <text:p>2,027,008</text:p>
          </table:table-cell>
          <table:table-cell office:value-type="string" table:style-name="ce15">
            <text:p>★★<text:s/></text:p>
          </table:table-cell>
          <table:table-cell office:value-type="percentage" office:value="5.7779475499999997E-2" table:style-name="ce55">
            <text:p>5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17" table:style-name="ce41">
            <text:p>917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09430412" table:style-name="ce14">
            <text:p>109,430,412</text:p>
          </table:table-cell>
          <table:table-cell table:style-name="ce6"/>
          <table:table-cell office:value-type="float" office:value="98645405" table:style-name="ce14">
            <text:p>98,645,405</text:p>
          </table:table-cell>
          <table:table-cell office:value-type="string" table:style-name="ce15">
            <text:p>◎◎◎<text:s/></text:p>
          </table:table-cell>
          <table:table-cell office:value-type="percentage" office:value="-9.8555848000000001E-2" table:style-name="ce55">
            <text:p>-9.9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8" table:style-name="ce41">
            <text:p>328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20426" table:style-name="ce41">
            <text:p>20,426</text:p>
          </table:table-cell>
          <table:table-cell office:value-type="percentage" office:value="-5.1999999999999998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2999346" table:style-name="ce14">
            <text:p>2,999,346</text:p>
          </table:table-cell>
          <table:table-cell table:style-name="ce6"/>
          <table:table-cell office:value-type="float" office:value="3322747" table:style-name="ce14">
            <text:p>3,322,747</text:p>
          </table:table-cell>
          <table:table-cell office:value-type="string" table:style-name="ce15">
            <text:p>★★★<text:s/></text:p>
          </table:table-cell>
          <table:table-cell office:value-type="percentage" office:value="0.1078238389" table:style-name="ce55">
            <text:p>10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987" table:style-name="ce41">
            <text:p>2,987</text:p>
          </table:table-cell>
          <table:table-cell office:value-type="percentage" office:value="-2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366299" table:style-name="ce14">
            <text:p>3,366,299</text:p>
          </table:table-cell>
          <table:table-cell table:style-name="ce6"/>
          <table:table-cell office:value-type="float" office:value="3924268" table:style-name="ce14">
            <text:p>3,924,268</text:p>
          </table:table-cell>
          <table:table-cell office:value-type="string" table:style-name="ce15">
            <text:p>★★★<text:s/></text:p>
          </table:table-cell>
          <table:table-cell office:value-type="percentage" office:value="0.16575146769999999" table:style-name="ce55">
            <text:p>16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90" table:style-name="ce41">
            <text:p>690</text:p>
          </table:table-cell>
          <table:table-cell office:value-type="percentage" office:value="-0.25319999999999998" table:style-name="ce40">
            <text:p>-2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5740623" table:style-name="ce14">
            <text:p>5,740,623</text:p>
          </table:table-cell>
          <table:table-cell table:style-name="ce6"/>
          <table:table-cell office:value-type="float" office:value="5550834" table:style-name="ce14">
            <text:p>5,550,834</text:p>
          </table:table-cell>
          <table:table-cell office:value-type="string" table:style-name="ce15">
            <text:p>◎<text:s/></text:p>
          </table:table-cell>
          <table:table-cell office:value-type="percentage" office:value="-3.3060697E-2" table:style-name="ce55">
            <text:p>-3.3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5491" table:style-name="ce41">
            <text:p>5,491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823356" table:style-name="ce14">
            <text:p>5,823,356</text:p>
          </table:table-cell>
          <table:table-cell table:style-name="ce6"/>
          <table:table-cell office:value-type="float" office:value="5193500" table:style-name="ce14">
            <text:p>5,193,500</text:p>
          </table:table-cell>
          <table:table-cell office:value-type="string" table:style-name="ce15">
            <text:p>◎◎◎<text:s/></text:p>
          </table:table-cell>
          <table:table-cell office:value-type="percentage" office:value="-0.10816031199999999" table:style-name="ce55">
            <text:p>-10.8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1232" table:style-name="ce41">
            <text:p>1,232</text:p>
          </table:table-cell>
          <table:table-cell office:value-type="percentage" office:value="-0.1492" table:style-name="ce40">
            <text:p>-1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6875022" table:style-name="ce14">
            <text:p>6,875,022</text:p>
          </table:table-cell>
          <table:table-cell table:style-name="ce6"/>
          <table:table-cell office:value-type="float" office:value="5487448" table:style-name="ce14">
            <text:p>5,487,448</text:p>
          </table:table-cell>
          <table:table-cell office:value-type="string" table:style-name="ce15">
            <text:p>◎◎◎<text:s/></text:p>
          </table:table-cell>
          <table:table-cell office:value-type="percentage" office:value="-0.20182829999999999" table:style-name="ce55">
            <text:p>-20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83" table:style-name="ce41">
            <text:p>1,083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13778057" table:style-name="ce14">
            <text:p>113,778,057</text:p>
          </table:table-cell>
          <table:table-cell table:style-name="ce6"/>
          <table:table-cell office:value-type="float" office:value="100159999" table:style-name="ce14">
            <text:p>100,159,999</text:p>
          </table:table-cell>
          <table:table-cell office:value-type="string" table:style-name="ce15">
            <text:p>◎◎◎<text:s/></text:p>
          </table:table-cell>
          <table:table-cell office:value-type="percentage" office:value="-0.119689669" table:style-name="ce55">
            <text:p>-12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21015" table:style-name="ce41">
            <text:p>21,015</text:p>
          </table:table-cell>
          <table:table-cell office:value-type="percentage" office:value="-4.75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7782051" table:style-name="ce14">
            <text:p>7,782,051</text:p>
          </table:table-cell>
          <table:table-cell table:style-name="ce6"/>
          <table:table-cell office:value-type="float" office:value="6697918" table:style-name="ce14">
            <text:p>6,697,918</text:p>
          </table:table-cell>
          <table:table-cell office:value-type="string" table:style-name="ce15">
            <text:p>◎◎◎<text:s/></text:p>
          </table:table-cell>
          <table:table-cell office:value-type="percentage" office:value="-0.139311989" table:style-name="ce55">
            <text:p>-1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02" table:style-name="ce41">
            <text:p>602</text:p>
          </table:table-cell>
          <table:table-cell office:value-type="percentage" office:value="-4.75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077496" table:style-name="ce14">
            <text:p>5,077,496</text:p>
          </table:table-cell>
          <table:table-cell table:style-name="ce6"/>
          <table:table-cell office:value-type="float" office:value="6194769" table:style-name="ce14">
            <text:p>6,194,769</text:p>
          </table:table-cell>
          <table:table-cell office:value-type="string" table:style-name="ce15">
            <text:p>★★★<text:s/></text:p>
          </table:table-cell>
          <table:table-cell office:value-type="percentage" office:value="0.22004409259999999" table:style-name="ce55">
            <text:p>2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15" table:style-name="ce41">
            <text:p>215</text:p>
          </table:table-cell>
          <table:table-cell office:value-type="percentage" office:value="-0.1825" table:style-name="ce40">
            <text:p>-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6942313" table:style-name="ce14">
            <text:p>6,942,313</text:p>
          </table:table-cell>
          <table:table-cell table:style-name="ce6"/>
          <table:table-cell office:value-type="float" office:value="6201287" table:style-name="ce14">
            <text:p>6,201,287</text:p>
          </table:table-cell>
          <table:table-cell office:value-type="string" table:style-name="ce15">
            <text:p>◎◎◎<text:s/></text:p>
          </table:table-cell>
          <table:table-cell office:value-type="percentage" office:value="-0.106740506" table:style-name="ce55">
            <text:p>-10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227" table:style-name="ce41">
            <text:p>2,227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073672" table:style-name="ce14">
            <text:p>9,073,672</text:p>
          </table:table-cell>
          <table:table-cell table:style-name="ce6"/>
          <table:table-cell office:value-type="float" office:value="8136902" table:style-name="ce14">
            <text:p>8,136,902</text:p>
          </table:table-cell>
          <table:table-cell office:value-type="string" table:style-name="ce15">
            <text:p>◎◎◎<text:s/></text:p>
          </table:table-cell>
          <table:table-cell office:value-type="percentage" office:value="-0.103240452" table:style-name="ce55">
            <text:p>-10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3947" table:style-name="ce41">
            <text:p>3,947</text:p>
          </table:table-cell>
          <table:table-cell office:value-type="percentage" office:value="5.6800000000000003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917311" table:style-name="ce14">
            <text:p>1,917,311</text:p>
          </table:table-cell>
          <table:table-cell table:style-name="ce6"/>
          <table:table-cell office:value-type="float" office:value="1971768" table:style-name="ce14">
            <text:p>1,971,768</text:p>
          </table:table-cell>
          <table:table-cell office:value-type="string" table:style-name="ce15">
            <text:p>★<text:s/></text:p>
          </table:table-cell>
          <table:table-cell office:value-type="percentage" office:value="2.8402799499999999E-2" table:style-name="ce55">
            <text:p>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42" table:style-name="ce41">
            <text:p>1,042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656563" table:style-name="ce14">
            <text:p>3,656,563</text:p>
          </table:table-cell>
          <table:table-cell table:style-name="ce6"/>
          <table:table-cell office:value-type="float" office:value="2994228" table:style-name="ce14">
            <text:p>2,994,228</text:p>
          </table:table-cell>
          <table:table-cell office:value-type="string" table:style-name="ce15">
            <text:p>◎◎◎<text:s/></text:p>
          </table:table-cell>
          <table:table-cell office:value-type="percentage" office:value="-0.18113594699999999" table:style-name="ce55">
            <text:p>-18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426" table:style-name="ce41">
            <text:p>426</text:p>
          </table:table-cell>
          <table:table-cell office:value-type="percentage" office:value="-0.38790000000000002" table:style-name="ce40">
            <text:p>-3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197594" table:style-name="ce14">
            <text:p>3,197,594</text:p>
          </table:table-cell>
          <table:table-cell table:style-name="ce6"/>
          <table:table-cell office:value-type="float" office:value="3245344" table:style-name="ce14">
            <text:p>3,245,344</text:p>
          </table:table-cell>
          <table:table-cell office:value-type="string" table:style-name="ce15">
            <text:p>★<text:s/></text:p>
          </table:table-cell>
          <table:table-cell office:value-type="percentage" office:value="1.49331028E-2" table:style-name="ce55">
            <text:p>1.5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71" table:style-name="ce41">
            <text:p>371</text:p>
          </table:table-cell>
          <table:table-cell office:value-type="percentage" office:value="0.41060000000000002" table:style-name="ce40">
            <text:p>4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113650" table:style-name="ce14">
            <text:p>4,113,650</text:p>
          </table:table-cell>
          <table:table-cell table:style-name="ce6"/>
          <table:table-cell office:value-type="float" office:value="3498739" table:style-name="ce14">
            <text:p>3,498,739</text:p>
          </table:table-cell>
          <table:table-cell office:value-type="string" table:style-name="ce15">
            <text:p>◎◎◎<text:s/></text:p>
          </table:table-cell>
          <table:table-cell office:value-type="percentage" office:value="-0.149480632" table:style-name="ce55">
            <text:p>-14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699" table:style-name="ce41">
            <text:p>1,699</text:p>
          </table:table-cell>
          <table:table-cell office:value-type="percentage" office:value="-7.8600000000000003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24934" table:style-name="ce14">
            <text:p>8,324,934</text:p>
          </table:table-cell>
          <table:table-cell table:style-name="ce6"/>
          <table:table-cell office:value-type="float" office:value="5648031" table:style-name="ce14">
            <text:p>5,648,031</text:p>
          </table:table-cell>
          <table:table-cell office:value-type="string" table:style-name="ce15">
            <text:p>◎◎◎<text:s/></text:p>
          </table:table-cell>
          <table:table-cell office:value-type="percentage" office:value="-0.32155245900000001" table:style-name="ce55">
            <text:p>-32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933" table:style-name="ce41">
            <text:p>1,933</text:p>
          </table:table-cell>
          <table:table-cell office:value-type="percentage" office:value="-0.1343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2645380" table:style-name="ce14">
            <text:p>12,645,380</text:p>
          </table:table-cell>
          <table:table-cell table:style-name="ce6"/>
          <table:table-cell office:value-type="float" office:value="10433801" table:style-name="ce14">
            <text:p>10,433,801</text:p>
          </table:table-cell>
          <table:table-cell office:value-type="string" table:style-name="ce15">
            <text:p>◎◎◎<text:s/></text:p>
          </table:table-cell>
          <table:table-cell office:value-type="percentage" office:value="-0.174892253" table:style-name="ce55">
            <text:p>-17.5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5.9700000000000003E-2" table:style-name="ce40">
            <text:p>-6.0%</text:p>
          </table:table-cell>
          <table:table-cell office:value-type="float" office:value="2633" table:style-name="ce41">
            <text:p>2,633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502193" table:style-name="ce14">
            <text:p>7,502,193</text:p>
          </table:table-cell>
          <table:table-cell table:style-name="ce6"/>
          <table:table-cell office:value-type="float" office:value="7643019" table:style-name="ce14">
            <text:p>7,643,019</text:p>
          </table:table-cell>
          <table:table-cell office:value-type="string" table:style-name="ce15">
            <text:p>★<text:s/></text:p>
          </table:table-cell>
          <table:table-cell office:value-type="percentage" office:value="1.8771311299999999E-2" table:style-name="ce55">
            <text:p>1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0" table:style-name="ce41">
            <text:p>260</text:p>
          </table:table-cell>
          <table:table-cell office:value-type="percentage" office:value="-0.20250000000000001" table:style-name="ce40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450374" table:style-name="ce14">
            <text:p>1,450,374</text:p>
          </table:table-cell>
          <table:table-cell table:style-name="ce6"/>
          <table:table-cell office:value-type="float" office:value="1301941" table:style-name="ce14">
            <text:p>1,301,941</text:p>
          </table:table-cell>
          <table:table-cell office:value-type="string" table:style-name="ce15">
            <text:p>◎◎◎<text:s/></text:p>
          </table:table-cell>
          <table:table-cell office:value-type="percentage" office:value="-0.102341189" table:style-name="ce55">
            <text:p>-10.2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76" table:style-name="ce41">
            <text:p>1,076</text:p>
          </table:table-cell>
          <table:table-cell office:value-type="percentage" office:value="-0.1188" table:style-name="ce40">
            <text:p>-1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44579502" table:style-name="ce14">
            <text:p>744,579,502</text:p>
          </table:table-cell>
          <table:table-cell table:style-name="ce6"/>
          <table:table-cell office:value-type="float" office:value="713019234" table:style-name="ce14">
            <text:p>713,019,234</text:p>
          </table:table-cell>
          <table:table-cell office:value-type="string" table:style-name="ce15">
            <text:p>◎◎<text:s/></text:p>
          </table:table-cell>
          <table:table-cell office:value-type="percentage" office:value="-4.2386699999999999E-2" table:style-name="ce55">
            <text:p>-4.2%</text:p>
          </table:table-cell>
          <table:table-cell office:value-type="float" office:value="697" table:style-name="ce41">
            <text:p>697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6E-2" table:style-name="ce40">
            <text:p>1.6%</text:p>
          </table:table-cell>
          <table:table-cell office:value-type="float" office:value="60417" table:style-name="ce41">
            <text:p>60,417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11908433" table:style-name="ce14">
            <text:p>1,511,908,433</text:p>
          </table:table-cell>
          <table:table-cell table:style-name="ce6"/>
          <table:table-cell office:value-type="float" office:value="1360298911" table:style-name="ce14">
            <text:p>1,360,298,911</text:p>
          </table:table-cell>
          <table:table-cell office:value-type="string" table:style-name="ce15">
            <text:p>◎◎◎<text:s/></text:p>
          </table:table-cell>
          <table:table-cell office:value-type="percentage" office:value="-0.100276921" table:style-name="ce55">
            <text:p>-10.0%</text:p>
          </table:table-cell>
          <table:table-cell office:value-type="float" office:value="985" table:style-name="ce41">
            <text:p>985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9" table:style-name="ce41">
            <text:p>2,719</text:p>
          </table:table-cell>
          <table:table-cell office:value-type="percentage" office:value="-8.1100000000000005E-2" table:style-name="ce40">
            <text:p>-8.1%</text:p>
          </table:table-cell>
          <table:table-cell office:value-type="float" office:value="119502" table:style-name="ce41">
            <text:p>119,502</text:p>
          </table:table-cell>
          <table:table-cell office:value-type="percentage" office:value="-0.11119999999999999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60320747" table:style-name="ce14">
            <text:p>1,060,320,747</text:p>
          </table:table-cell>
          <table:table-cell table:style-name="ce6"/>
          <table:table-cell office:value-type="float" office:value="1081810084" table:style-name="ce14">
            <text:p>1,081,810,084</text:p>
          </table:table-cell>
          <table:table-cell office:value-type="string" table:style-name="ce15">
            <text:p>★<text:s/></text:p>
          </table:table-cell>
          <table:table-cell office:value-type="percentage" office:value="2.02668269E-2" table:style-name="ce55">
            <text:p>2.0%</text:p>
          </table:table-cell>
          <table:table-cell office:value-type="float" office:value="872" table:style-name="ce41">
            <text:p>872</text:p>
          </table:table-cell>
          <table:table-cell office:value-type="percentage" office:value="1.4E-2" table:style-name="ce40">
            <text:p>1.4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2169" table:style-name="ce41">
            <text:p>2,169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94359" table:style-name="ce41">
            <text:p>94,359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1547898" table:style-name="ce14">
            <text:p>111,547,898</text:p>
          </table:table-cell>
          <table:table-cell table:style-name="ce6"/>
          <table:table-cell office:value-type="float" office:value="107921133" table:style-name="ce14">
            <text:p>107,921,133</text:p>
          </table:table-cell>
          <table:table-cell office:value-type="string" table:style-name="ce15">
            <text:p>◎<text:s/></text:p>
          </table:table-cell>
          <table:table-cell office:value-type="percentage" office:value="-3.2513073000000003E-2" table:style-name="ce55">
            <text:p>-3.3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52" table:style-name="ce41">
            <text:p>352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20539" table:style-name="ce41">
            <text:p>20,539</text:p>
          </table:table-cell>
          <table:table-cell office:value-type="percentage" office:value="-5.07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1265214" table:style-name="ce14">
            <text:p>81,265,214</text:p>
          </table:table-cell>
          <table:table-cell table:style-name="ce6"/>
          <table:table-cell office:value-type="float" office:value="102712989" table:style-name="ce14">
            <text:p>102,712,989</text:p>
          </table:table-cell>
          <table:table-cell office:value-type="string" table:style-name="ce15">
            <text:p>★★★<text:s/></text:p>
          </table:table-cell>
          <table:table-cell office:value-type="percentage" office:value="0.26392319600000003" table:style-name="ce55">
            <text:p>26.4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77" table:style-name="ce41">
            <text:p>277</text:p>
          </table:table-cell>
          <table:table-cell office:value-type="percentage" office:value="-2.81E-2" table:style-name="ce40">
            <text:p>-2.8%</text:p>
          </table:table-cell>
          <table:table-cell office:value-type="float" office:value="6578" table:style-name="ce41">
            <text:p>6,578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4300594" table:style-name="ce14">
            <text:p>54,300,59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72" table:style-name="ce41">
            <text:p>72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265" table:style-name="ce41">
            <text:p>265</text:p>
          </table:table-cell>
          <table:table-cell office:value-type="string" table:style-name="ce40">
            <text:p><text:s text:c="2"/></text:p>
          </table:table-cell>
          <table:table-cell office:value-type="float" office:value="13393" table:style-name="ce41">
            <text:p>13,39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45216347" table:style-name="ce14">
            <text:p>145,216,347</text:p>
          </table:table-cell>
          <table:table-cell table:style-name="ce6"/>
          <table:table-cell office:value-type="float" office:value="140363539" table:style-name="ce14">
            <text:p>140,363,539</text:p>
          </table:table-cell>
          <table:table-cell office:value-type="string" table:style-name="ce15">
            <text:p>◎<text:s/></text:p>
          </table:table-cell>
          <table:table-cell office:value-type="percentage" office:value="-3.3417780000000001E-2" table:style-name="ce55">
            <text:p>-3.3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462" table:style-name="ce41">
            <text:p>462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19711" table:style-name="ce41">
            <text:p>19,711</text:p>
          </table:table-cell>
          <table:table-cell office:value-type="percentage" office:value="-4.9500000000000002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1382565" table:style-name="ce14">
            <text:p>141,382,565</text:p>
          </table:table-cell>
          <table:table-cell table:style-name="ce6"/>
          <table:table-cell office:value-type="float" office:value="132289080" table:style-name="ce14">
            <text:p>132,289,080</text:p>
          </table:table-cell>
          <table:table-cell office:value-type="string" table:style-name="ce15">
            <text:p>◎◎<text:s/></text:p>
          </table:table-cell>
          <table:table-cell office:value-type="percentage" office:value="-6.4318291E-2" table:style-name="ce55">
            <text:p>-6.4%</text:p>
          </table:table-cell>
          <table:table-cell office:value-type="float" office:value="98" table:style-name="ce41">
            <text:p>98</text:p>
          </table:table-cell>
          <table:table-cell office:value-type="percentage" office:value="-0.02" table:style-name="ce40">
            <text:p>-2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16430" table:style-name="ce41">
            <text:p>16,430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0074750" table:style-name="ce14">
            <text:p>190,074,750</text:p>
          </table:table-cell>
          <table:table-cell table:style-name="ce6"/>
          <table:table-cell office:value-type="float" office:value="186079688" table:style-name="ce14">
            <text:p>186,079,688</text:p>
          </table:table-cell>
          <table:table-cell office:value-type="string" table:style-name="ce15">
            <text:p>◎<text:s/></text:p>
          </table:table-cell>
          <table:table-cell office:value-type="percentage" office:value="-2.1018373E-2" table:style-name="ce55">
            <text:p>-2.1%</text:p>
          </table:table-cell>
          <table:table-cell office:value-type="float" office:value="169" table:style-name="ce41">
            <text:p>169</text:p>
          </table:table-cell>
          <table:table-cell office:value-type="percentage" office:value="1.2E-2" table:style-name="ce40">
            <text:p>1.2%</text:p>
          </table:table-cell>
          <table:table-cell office:value-type="float" office:value="583" table:style-name="ce41">
            <text:p>58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694" table:style-name="ce41">
            <text:p>694</text:p>
          </table:table-cell>
          <table:table-cell office:value-type="percentage" office:value="0.1285" table:style-name="ce40">
            <text:p>12.9%</text:p>
          </table:table-cell>
          <table:table-cell office:value-type="float" office:value="23700" table:style-name="ce41">
            <text:p>23,700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76469231" table:style-name="ce14">
            <text:p>276,469,231</text:p>
          </table:table-cell>
          <table:table-cell table:style-name="ce6"/>
          <table:table-cell office:value-type="float" office:value="259635190" table:style-name="ce14">
            <text:p>259,635,190</text:p>
          </table:table-cell>
          <table:table-cell office:value-type="string" table:style-name="ce15">
            <text:p>◎◎<text:s/></text:p>
          </table:table-cell>
          <table:table-cell office:value-type="percentage" office:value="-6.0889382999999998E-2" table:style-name="ce55">
            <text:p>-6.1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705" table:style-name="ce41">
            <text:p>705</text:p>
          </table:table-cell>
          <table:table-cell office:value-type="percentage" office:value="-3.56E-2" table:style-name="ce40">
            <text:p>-3.6%</text:p>
          </table:table-cell>
          <table:table-cell office:value-type="float" office:value="40927" table:style-name="ce41">
            <text:p>40,927</text:p>
          </table:table-cell>
          <table:table-cell office:value-type="percentage" office:value="-3.1600000000000003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4386762" table:style-name="ce14">
            <text:p>124,386,762</text:p>
          </table:table-cell>
          <table:table-cell table:style-name="ce6"/>
          <table:table-cell office:value-type="float" office:value="107792270" table:style-name="ce14">
            <text:p>107,792,270</text:p>
          </table:table-cell>
          <table:table-cell office:value-type="string" table:style-name="ce15">
            <text:p>◎◎◎<text:s/></text:p>
          </table:table-cell>
          <table:table-cell office:value-type="percentage" office:value="-0.13341043499999999" table:style-name="ce55">
            <text:p>-13.3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15396" table:style-name="ce41">
            <text:p>15,396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59446008" table:style-name="ce14">
            <text:p>159,446,008</text:p>
          </table:table-cell>
          <table:table-cell table:style-name="ce6"/>
          <table:table-cell office:value-type="float" office:value="121990108" table:style-name="ce14">
            <text:p>121,990,108</text:p>
          </table:table-cell>
          <table:table-cell office:value-type="string" table:style-name="ce15">
            <text:p>◎◎◎<text:s/></text:p>
          </table:table-cell>
          <table:table-cell office:value-type="percentage" office:value="-0.234912749" table:style-name="ce55">
            <text:p>-23.5%</text:p>
          </table:table-cell>
          <table:table-cell office:value-type="float" office:value="106" table:style-name="ce41">
            <text:p>106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4" table:style-name="ce41">
            <text:p>394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5816" table:style-name="ce41">
            <text:p>15,816</text:p>
          </table:table-cell>
          <table:table-cell office:value-type="percentage" office:value="-0.1401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25259279" table:style-name="ce14">
            <text:p>225,259,279</text:p>
          </table:table-cell>
          <table:table-cell table:style-name="ce6"/>
          <table:table-cell office:value-type="float" office:value="240357337" table:style-name="ce14">
            <text:p>240,357,337</text:p>
          </table:table-cell>
          <table:table-cell office:value-type="string" table:style-name="ce15">
            <text:p>★★<text:s/></text:p>
          </table:table-cell>
          <table:table-cell office:value-type="percentage" office:value="6.7025243400000004E-2" table:style-name="ce55">
            <text:p>6.7%</text:p>
          </table:table-cell>
          <table:table-cell office:value-type="float" office:value="128" table:style-name="ce41">
            <text:p>128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526" table:style-name="ce41">
            <text:p>526</text:p>
          </table:table-cell>
          <table:table-cell office:value-type="percentage" office:value="0.2261" table:style-name="ce40">
            <text:p>22.6%</text:p>
          </table:table-cell>
          <table:table-cell office:value-type="float" office:value="657" table:style-name="ce41">
            <text:p>657</text:p>
          </table:table-cell>
          <table:table-cell office:value-type="percentage" office:value="9.5000000000000001E-2" table:style-name="ce40">
            <text:p>9.5%</text:p>
          </table:table-cell>
          <table:table-cell office:value-type="float" office:value="38780" table:style-name="ce41">
            <text:p>38,780</text:p>
          </table:table-cell>
          <table:table-cell office:value-type="percentage" office:value="5.400000000000000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188973401" table:style-name="ce14">
            <text:p>188,973,401</text:p>
          </table:table-cell>
          <table:table-cell table:style-name="ce6"/>
          <table:table-cell office:value-type="float" office:value="160616040" table:style-name="ce14">
            <text:p>160,616,040</text:p>
          </table:table-cell>
          <table:table-cell office:value-type="string" table:style-name="ce15">
            <text:p>◎◎◎<text:s/></text:p>
          </table:table-cell>
          <table:table-cell office:value-type="percentage" office:value="-0.15006006599999999" table:style-name="ce55">
            <text:p>-15.0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4" table:style-name="ce41">
            <text:p>394</text:p>
          </table:table-cell>
          <table:table-cell office:value-type="percentage" office:value="-7.0800000000000002E-2" table:style-name="ce40">
            <text:p>-7.1%</text:p>
          </table:table-cell>
          <table:table-cell office:value-type="float" office:value="17087" table:style-name="ce41">
            <text:p>17,087</text:p>
          </table:table-cell>
          <table:table-cell office:value-type="percentage" office:value="-0.16689999999999999" table:style-name="ce40">
            <text:p>-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24154893" table:style-name="ce14">
            <text:p>424,154,893</text:p>
          </table:table-cell>
          <table:table-cell table:style-name="ce6"/>
          <table:table-cell office:value-type="float" office:value="367664735" table:style-name="ce14">
            <text:p>367,664,735</text:p>
          </table:table-cell>
          <table:table-cell office:value-type="string" table:style-name="ce15">
            <text:p>◎◎◎<text:s/></text:p>
          </table:table-cell>
          <table:table-cell office:value-type="percentage" office:value="-0.13318285099999999" table:style-name="ce55">
            <text:p>-13.3%</text:p>
          </table:table-cell>
          <table:table-cell office:value-type="float" office:value="436" table:style-name="ce41">
            <text:p>436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98" table:style-name="ce41">
            <text:p>1,198</text:p>
          </table:table-cell>
          <table:table-cell office:value-type="percentage" office:value="-5.5899999999999998E-2" table:style-name="ce40">
            <text:p>-5.6%</text:p>
          </table:table-cell>
          <table:table-cell office:value-type="float" office:value="43616" table:style-name="ce41">
            <text:p>43,616</text:p>
          </table:table-cell>
          <table:table-cell office:value-type="percentage" office:value="-0.15590000000000001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38968538" table:style-name="ce14">
            <text:p>238,968,538</text:p>
          </table:table-cell>
          <table:table-cell table:style-name="ce6"/>
          <table:table-cell office:value-type="float" office:value="218726310" table:style-name="ce14">
            <text:p>218,726,310</text:p>
          </table:table-cell>
          <table:table-cell office:value-type="string" table:style-name="ce15">
            <text:p>◎◎◎<text:s/></text:p>
          </table:table-cell>
          <table:table-cell office:value-type="percentage" office:value="-8.4706665E-2" table:style-name="ce55">
            <text:p>-8.5%</text:p>
          </table:table-cell>
          <table:table-cell office:value-type="float" office:value="124" table:style-name="ce41">
            <text:p>124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3" table:style-name="ce41">
            <text:p>743</text:p>
          </table:table-cell>
          <table:table-cell office:value-type="percentage" office:value="2.06E-2" table:style-name="ce40">
            <text:p>2.1%</text:p>
          </table:table-cell>
          <table:table-cell office:value-type="float" office:value="28645" table:style-name="ce41">
            <text:p>28,645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94617478" table:style-name="ce14">
            <text:p>94,617,478</text:p>
          </table:table-cell>
          <table:table-cell table:style-name="ce6"/>
          <table:table-cell office:value-type="float" office:value="87177122" table:style-name="ce14">
            <text:p>87,177,122</text:p>
          </table:table-cell>
          <table:table-cell office:value-type="string" table:style-name="ce15">
            <text:p>◎◎◎<text:s/></text:p>
          </table:table-cell>
          <table:table-cell office:value-type="percentage" office:value="-7.8636169000000006E-2" table:style-name="ce55">
            <text:p>-7.9%</text:p>
          </table:table-cell>
          <table:table-cell office:value-type="float" office:value="60" table:style-name="ce41">
            <text:p>6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0" table:style-name="ce40">
            <text:p>0.0%</text:p>
          </table:table-cell>
          <table:table-cell office:value-type="float" office:value="20328" table:style-name="ce41">
            <text:p>20,328</text:p>
          </table:table-cell>
          <table:table-cell office:value-type="percentage" office:value="-5.4899999999999997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145431" table:style-name="ce14">
            <text:p>19,145,431</text:p>
          </table:table-cell>
          <table:table-cell table:style-name="ce6"/>
          <table:table-cell office:value-type="float" office:value="19826206" table:style-name="ce14">
            <text:p>19,826,206</text:p>
          </table:table-cell>
          <table:table-cell office:value-type="string" table:style-name="ce15">
            <text:p>★★<text:s/></text:p>
          </table:table-cell>
          <table:table-cell office:value-type="percentage" office:value="3.5558092200000002E-2" table:style-name="ce55">
            <text:p>3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652" table:style-name="ce41">
            <text:p>2,652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133776" table:style-name="ce14">
            <text:p>24,133,776</text:p>
          </table:table-cell>
          <table:table-cell table:style-name="ce6"/>
          <table:table-cell office:value-type="float" office:value="23897765" table:style-name="ce14">
            <text:p>23,897,765</text:p>
          </table:table-cell>
          <table:table-cell office:value-type="string" table:style-name="ce15">
            <text:p>◎<text:s/></text:p>
          </table:table-cell>
          <table:table-cell office:value-type="percentage" office:value="-9.7792820000000003E-3" table:style-name="ce55">
            <text:p>-1.0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3859" table:style-name="ce41">
            <text:p>3,859</text:p>
          </table:table-cell>
          <table:table-cell office:value-type="percentage" office:value="-4.59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19191121" table:style-name="ce14">
            <text:p>119,191,121</text:p>
          </table:table-cell>
          <table:table-cell table:style-name="ce6"/>
          <table:table-cell office:value-type="float" office:value="90036010" table:style-name="ce14">
            <text:p>90,036,010</text:p>
          </table:table-cell>
          <table:table-cell office:value-type="string" table:style-name="ce15">
            <text:p>◎◎◎<text:s/></text:p>
          </table:table-cell>
          <table:table-cell office:value-type="percentage" office:value="-0.24460807800000001" table:style-name="ce55">
            <text:p>-24.5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350" table:style-name="ce41">
            <text:p>350</text:p>
          </table:table-cell>
          <table:table-cell office:value-type="percentage" office:value="-6.1699999999999998E-2" table:style-name="ce40">
            <text:p>-6.2%</text:p>
          </table:table-cell>
          <table:table-cell office:value-type="float" office:value="293" table:style-name="ce41">
            <text:p>293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7787" table:style-name="ce41">
            <text:p>17,787</text:p>
          </table:table-cell>
          <table:table-cell office:value-type="percentage" office:value="-0.1036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2275877" table:style-name="ce14">
            <text:p>122,275,877</text:p>
          </table:table-cell>
          <table:table-cell table:style-name="ce6"/>
          <table:table-cell office:value-type="float" office:value="109472521" table:style-name="ce14">
            <text:p>109,472,521</text:p>
          </table:table-cell>
          <table:table-cell office:value-type="string" table:style-name="ce15">
            <text:p>◎◎◎<text:s/></text:p>
          </table:table-cell>
          <table:table-cell office:value-type="percentage" office:value="-0.104708764" table:style-name="ce55">
            <text:p>-10.5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95" table:style-name="ce41">
            <text:p>295</text:p>
          </table:table-cell>
          <table:table-cell office:value-type="percentage" office:value="1.03E-2" table:style-name="ce40">
            <text:p>1.0%</text:p>
          </table:table-cell>
          <table:table-cell office:value-type="float" office:value="19405" table:style-name="ce41">
            <text:p>19,405</text:p>
          </table:table-cell>
          <table:table-cell office:value-type="percentage" office:value="2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128028" table:style-name="ce14">
            <text:p>23,128,028</text:p>
          </table:table-cell>
          <table:table-cell table:style-name="ce6"/>
          <table:table-cell office:value-type="float" office:value="23409350" table:style-name="ce14">
            <text:p>23,409,350</text:p>
          </table:table-cell>
          <table:table-cell office:value-type="string" table:style-name="ce15">
            <text:p>★<text:s/></text:p>
          </table:table-cell>
          <table:table-cell office:value-type="percentage" office:value="1.2163683E-2" table:style-name="ce55">
            <text:p>1.2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office:value-type="float" office:value="5840" table:style-name="ce41">
            <text:p>5,840</text:p>
          </table:table-cell>
          <table:table-cell office:value-type="percentage" office:value="3.819999999999999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6221318" table:style-name="ce14">
            <text:p>36,221,318</text:p>
          </table:table-cell>
          <table:table-cell table:style-name="ce6"/>
          <table:table-cell office:value-type="float" office:value="38430505" table:style-name="ce14">
            <text:p>38,430,505</text:p>
          </table:table-cell>
          <table:table-cell office:value-type="string" table:style-name="ce15">
            <text:p>★★<text:s/></text:p>
          </table:table-cell>
          <table:table-cell office:value-type="percentage" office:value="6.0991347699999997E-2" table:style-name="ce55">
            <text:p>6.1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6.1400000000000003E-2" table:style-name="ce40">
            <text:p>6.1%</text:p>
          </table:table-cell>
          <table:table-cell office:value-type="float" office:value="7307" table:style-name="ce41">
            <text:p>7,307</text:p>
          </table:table-cell>
          <table:table-cell office:value-type="percentage" office:value="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高雄總醫院岡山分院附設民眾診療服務處<text:s/></text:p>
          </table:table-cell>
          <table:table-cell office:value-type="float" office:value="27538820" table:style-name="ce14">
            <text:p>27,538,820</text:p>
          </table:table-cell>
          <table:table-cell table:style-name="ce6"/>
          <table:table-cell office:value-type="float" office:value="25527068" table:style-name="ce14">
            <text:p>25,527,068</text:p>
          </table:table-cell>
          <table:table-cell office:value-type="string" table:style-name="ce15">
            <text:p>◎◎◎<text:s/></text:p>
          </table:table-cell>
          <table:table-cell office:value-type="percentage" office:value="-7.3051495999999994E-2" table:style-name="ce55">
            <text:p>-7.3%</text:p>
          </table:table-cell>
          <table:table-cell office:value-type="float" office:value="27" table:style-name="ce41">
            <text:p>27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-8.2000000000000007E-3" table:style-name="ce40">
            <text:p>-0.8%</text:p>
          </table:table-cell>
          <table:table-cell office:value-type="float" office:value="6552" table:style-name="ce41">
            <text:p>6,552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254548" table:style-name="ce14">
            <text:p>16,254,548</text:p>
          </table:table-cell>
          <table:table-cell table:style-name="ce6"/>
          <table:table-cell office:value-type="float" office:value="18969234" table:style-name="ce14">
            <text:p>18,969,234</text:p>
          </table:table-cell>
          <table:table-cell office:value-type="string" table:style-name="ce15">
            <text:p>★★★<text:s/></text:p>
          </table:table-cell>
          <table:table-cell office:value-type="percentage" office:value="0.1670108575" table:style-name="ce55">
            <text:p>16.7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3" table:style-name="ce41">
            <text:p>93</text:p>
          </table:table-cell>
          <table:table-cell office:value-type="percentage" office:value="0.1205" table:style-name="ce40">
            <text:p>12.1%</text:p>
          </table:table-cell>
          <table:table-cell office:value-type="float" office:value="3531" table:style-name="ce41">
            <text:p>3,531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5892370" table:style-name="ce14">
            <text:p>55,892,370</text:p>
          </table:table-cell>
          <table:table-cell table:style-name="ce6"/>
          <table:table-cell office:value-type="float" office:value="56112991" table:style-name="ce14">
            <text:p>56,112,991</text:p>
          </table:table-cell>
          <table:table-cell office:value-type="string" table:style-name="ce15">
            <text:p>★<text:s/></text:p>
          </table:table-cell>
          <table:table-cell office:value-type="percentage" office:value="3.9472472000000002E-3" table:style-name="ce55">
            <text:p>0.4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7" table:style-name="ce41">
            <text:p>157</text:p>
          </table:table-cell>
          <table:table-cell office:value-type="percentage" office:value="6.4000000000000003E-3" table:style-name="ce40">
            <text:p>0.6%</text:p>
          </table:table-cell>
          <table:table-cell office:value-type="float" office:value="9691" table:style-name="ce41">
            <text:p>9,691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6321273" table:style-name="ce14">
            <text:p>126,321,273</text:p>
          </table:table-cell>
          <table:table-cell table:style-name="ce6"/>
          <table:table-cell office:value-type="float" office:value="135688144" table:style-name="ce14">
            <text:p>135,688,144</text:p>
          </table:table-cell>
          <table:table-cell office:value-type="string" table:style-name="ce15">
            <text:p>★★★<text:s/></text:p>
          </table:table-cell>
          <table:table-cell office:value-type="percentage" office:value="7.4151176400000005E-2" table:style-name="ce55">
            <text:p>7.4%</text:p>
          </table:table-cell>
          <table:table-cell office:value-type="float" office:value="70" table:style-name="ce41">
            <text:p>70</text:p>
          </table:table-cell>
          <table:table-cell office:value-type="percentage" office:value="-1.41E-2" table:style-name="ce40">
            <text:p>-1.4%</text:p>
          </table:table-cell>
          <table:table-cell office:value-type="float" office:value="309" table:style-name="ce41">
            <text:p>309</text:p>
          </table:table-cell>
          <table:table-cell office:value-type="percentage" office:value="0.14019999999999999" table:style-name="ce40">
            <text:p>14.0%</text:p>
          </table:table-cell>
          <table:table-cell office:value-type="float" office:value="433" table:style-name="ce41">
            <text:p>433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7677" table:style-name="ce41">
            <text:p>17,677</text:p>
          </table:table-cell>
          <table:table-cell office:value-type="percentage" office:value="0.1628" table:style-name="ce40">
            <text:p>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5972752" table:style-name="ce14">
            <text:p>35,972,752</text:p>
          </table:table-cell>
          <table:table-cell table:style-name="ce6"/>
          <table:table-cell office:value-type="float" office:value="30951243" table:style-name="ce14">
            <text:p>30,951,243</text:p>
          </table:table-cell>
          <table:table-cell office:value-type="string" table:style-name="ce15">
            <text:p>◎◎◎<text:s/></text:p>
          </table:table-cell>
          <table:table-cell office:value-type="percentage" office:value="-0.13959201700000001" table:style-name="ce55">
            <text:p>-14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5.3400000000000003E-2" table:style-name="ce40">
            <text:p>-5.3%</text:p>
          </table:table-cell>
          <table:table-cell office:value-type="float" office:value="4995" table:style-name="ce41">
            <text:p>4,995</text:p>
          </table:table-cell>
          <table:table-cell office:value-type="percentage" office:value="-6.5799999999999997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752722" table:style-name="ce14">
            <text:p>11,752,722</text:p>
          </table:table-cell>
          <table:table-cell table:style-name="ce6"/>
          <table:table-cell office:value-type="float" office:value="10444655" table:style-name="ce14">
            <text:p>10,444,655</text:p>
          </table:table-cell>
          <table:table-cell office:value-type="string" table:style-name="ce15">
            <text:p>◎◎◎<text:s/></text:p>
          </table:table-cell>
          <table:table-cell office:value-type="percentage" office:value="-0.111299068" table:style-name="ce55">
            <text:p>-11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098" table:style-name="ce41">
            <text:p>1,098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3388634" table:style-name="ce14">
            <text:p>23,388,63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36" table:style-name="ce41">
            <text:p>36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220" table:style-name="ce41">
            <text:p>220</text:p>
          </table:table-cell>
          <table:table-cell office:value-type="string" table:style-name="ce40">
            <text:p><text:s text:c="2"/></text:p>
          </table:table-cell>
          <table:table-cell office:value-type="float" office:value="3872" table:style-name="ce41">
            <text:p>3,87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0986402" table:style-name="ce14">
            <text:p>10,986,402</text:p>
          </table:table-cell>
          <table:table-cell table:style-name="ce6"/>
          <table:table-cell office:value-type="float" office:value="11349788" table:style-name="ce14">
            <text:p>11,349,788</text:p>
          </table:table-cell>
          <table:table-cell office:value-type="string" table:style-name="ce15">
            <text:p>★<text:s/></text:p>
          </table:table-cell>
          <table:table-cell office:value-type="percentage" office:value="3.3075978800000003E-2" table:style-name="ce55">
            <text:p>3.3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3745" table:style-name="ce41">
            <text:p>3,745</text:p>
          </table:table-cell>
          <table:table-cell office:value-type="percentage" office:value="-0.1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4952421" table:style-name="ce14">
            <text:p>44,952,421</text:p>
          </table:table-cell>
          <table:table-cell table:style-name="ce6"/>
          <table:table-cell office:value-type="float" office:value="37497452" table:style-name="ce14">
            <text:p>37,497,452</text:p>
          </table:table-cell>
          <table:table-cell office:value-type="string" table:style-name="ce15">
            <text:p>◎◎◎<text:s/></text:p>
          </table:table-cell>
          <table:table-cell office:value-type="percentage" office:value="-0.16584132400000001" table:style-name="ce55">
            <text:p>-16.6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5" table:style-name="ce41">
            <text:p>115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11399" table:style-name="ce41">
            <text:p>11,399</text:p>
          </table:table-cell>
          <table:table-cell office:value-type="percentage" office:value="-0.13159999999999999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545138" table:style-name="ce14">
            <text:p>4,545,138</text:p>
          </table:table-cell>
          <table:table-cell table:style-name="ce6"/>
          <table:table-cell office:value-type="float" office:value="4079280" table:style-name="ce14">
            <text:p>4,079,280</text:p>
          </table:table-cell>
          <table:table-cell office:value-type="string" table:style-name="ce15">
            <text:p>◎◎◎<text:s/></text:p>
          </table:table-cell>
          <table:table-cell office:value-type="percentage" office:value="-0.102495898" table:style-name="ce55">
            <text:p>-10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942" table:style-name="ce41">
            <text:p>1,942</text:p>
          </table:table-cell>
          <table:table-cell office:value-type="percentage" office:value="-0.1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6303792" table:style-name="ce14">
            <text:p>6,303,792</text:p>
          </table:table-cell>
          <table:table-cell table:style-name="ce6"/>
          <table:table-cell office:value-type="float" office:value="5641943" table:style-name="ce14">
            <text:p>5,641,943</text:p>
          </table:table-cell>
          <table:table-cell office:value-type="string" table:style-name="ce15">
            <text:p>◎◎◎<text:s/></text:p>
          </table:table-cell>
          <table:table-cell office:value-type="percentage" office:value="-0.10499220200000001" table:style-name="ce55">
            <text:p>-10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482" table:style-name="ce41">
            <text:p>2,482</text:p>
          </table:table-cell>
          <table:table-cell office:value-type="percentage" office:value="-4.46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2208931" table:style-name="ce14">
            <text:p>2,208,931</text:p>
          </table:table-cell>
          <table:table-cell table:style-name="ce6"/>
          <table:table-cell office:value-type="float" office:value="1850706" table:style-name="ce14">
            <text:p>1,850,706</text:p>
          </table:table-cell>
          <table:table-cell office:value-type="string" table:style-name="ce15">
            <text:p>◎◎◎<text:s/></text:p>
          </table:table-cell>
          <table:table-cell office:value-type="percentage" office:value="-0.16217120400000001" table:style-name="ce55">
            <text:p>-16.2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-8.8700000000000001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19247120" table:style-name="ce14">
            <text:p>19,247,120</text:p>
          </table:table-cell>
          <table:table-cell table:style-name="ce6"/>
          <table:table-cell office:value-type="float" office:value="20419600" table:style-name="ce14">
            <text:p>20,419,600</text:p>
          </table:table-cell>
          <table:table-cell office:value-type="string" table:style-name="ce15">
            <text:p>★★<text:s/></text:p>
          </table:table-cell>
          <table:table-cell office:value-type="percentage" office:value="6.0917165799999999E-2" table:style-name="ce55">
            <text:p>6.1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5296" table:style-name="ce41">
            <text:p>5,296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577132" table:style-name="ce14">
            <text:p>14,577,132</text:p>
          </table:table-cell>
          <table:table-cell table:style-name="ce6"/>
          <table:table-cell office:value-type="float" office:value="13100325" table:style-name="ce14">
            <text:p>13,100,325</text:p>
          </table:table-cell>
          <table:table-cell office:value-type="string" table:style-name="ce15">
            <text:p>◎◎◎<text:s/></text:p>
          </table:table-cell>
          <table:table-cell office:value-type="percentage" office:value="-0.101309846" table:style-name="ce55">
            <text:p>-10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18" table:style-name="ce41">
            <text:p>3,418</text:p>
          </table:table-cell>
          <table:table-cell office:value-type="percentage" office:value="2.3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458513" table:style-name="ce14">
            <text:p>18,458,513</text:p>
          </table:table-cell>
          <table:table-cell table:style-name="ce6"/>
          <table:table-cell office:value-type="float" office:value="18598595" table:style-name="ce14">
            <text:p>18,598,595</text:p>
          </table:table-cell>
          <table:table-cell office:value-type="string" table:style-name="ce15">
            <text:p>★<text:s/></text:p>
          </table:table-cell>
          <table:table-cell office:value-type="percentage" office:value="7.5890187000000001E-3" table:style-name="ce55">
            <text:p>0.8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2576" table:style-name="ce41">
            <text:p>2,576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5775011" table:style-name="ce14">
            <text:p>55,775,011</text:p>
          </table:table-cell>
          <table:table-cell table:style-name="ce6"/>
          <table:table-cell office:value-type="float" office:value="59374687" table:style-name="ce14">
            <text:p>59,374,687</text:p>
          </table:table-cell>
          <table:table-cell office:value-type="string" table:style-name="ce15">
            <text:p>★★<text:s/></text:p>
          </table:table-cell>
          <table:table-cell office:value-type="percentage" office:value="6.4539225300000003E-2" table:style-name="ce55">
            <text:p>6.5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7" table:style-name="ce41">
            <text:p>157</text:p>
          </table:table-cell>
          <table:table-cell office:value-type="percentage" office:value="6.8000000000000005E-2" table:style-name="ce40">
            <text:p>6.8%</text:p>
          </table:table-cell>
          <table:table-cell office:value-type="float" office:value="8591" table:style-name="ce41">
            <text:p>8,591</text:p>
          </table:table-cell>
          <table:table-cell office:value-type="percentage" office:value="7.2900000000000006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85637994" table:style-name="ce14">
            <text:p>85,637,994</text:p>
          </table:table-cell>
          <table:table-cell table:style-name="ce6"/>
          <table:table-cell office:value-type="float" office:value="91503075" table:style-name="ce14">
            <text:p>91,503,075</text:p>
          </table:table-cell>
          <table:table-cell office:value-type="string" table:style-name="ce15">
            <text:p>★★<text:s/></text:p>
          </table:table-cell>
          <table:table-cell office:value-type="percentage" office:value="6.8486903099999996E-2" table:style-name="ce55">
            <text:p>6.8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8" table:style-name="ce41">
            <text:p>328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23114" table:style-name="ce41">
            <text:p>23,114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5277082" table:style-name="ce14">
            <text:p>45,277,082</text:p>
          </table:table-cell>
          <table:table-cell table:style-name="ce6"/>
          <table:table-cell office:value-type="float" office:value="44529225" table:style-name="ce14">
            <text:p>44,529,225</text:p>
          </table:table-cell>
          <table:table-cell office:value-type="string" table:style-name="ce15">
            <text:p>◎<text:s/></text:p>
          </table:table-cell>
          <table:table-cell office:value-type="percentage" office:value="-1.6517341000000001E-2" table:style-name="ce55">
            <text:p>-1.7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2" table:style-name="ce41">
            <text:p>192</text:p>
          </table:table-cell>
          <table:table-cell office:value-type="percentage" office:value="-6.3399999999999998E-2" table:style-name="ce40">
            <text:p>-6.3%</text:p>
          </table:table-cell>
          <table:table-cell office:value-type="float" office:value="11148" table:style-name="ce41">
            <text:p>11,148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93385780" table:style-name="ce14">
            <text:p>93,385,780</text:p>
          </table:table-cell>
          <table:table-cell table:style-name="ce6"/>
          <table:table-cell office:value-type="float" office:value="84474146" table:style-name="ce14">
            <text:p>84,474,146</text:p>
          </table:table-cell>
          <table:table-cell office:value-type="string" table:style-name="ce15">
            <text:p>◎◎◎<text:s/></text:p>
          </table:table-cell>
          <table:table-cell office:value-type="percentage" office:value="-9.5428168999999993E-2" table:style-name="ce55">
            <text:p>-9.5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28471" table:style-name="ce41">
            <text:p>28,471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0715145" table:style-name="ce14">
            <text:p>10,715,145</text:p>
          </table:table-cell>
          <table:table-cell table:style-name="ce6"/>
          <table:table-cell office:value-type="float" office:value="10311693" table:style-name="ce14">
            <text:p>10,311,693</text:p>
          </table:table-cell>
          <table:table-cell office:value-type="string" table:style-name="ce15">
            <text:p>◎◎<text:s/></text:p>
          </table:table-cell>
          <table:table-cell office:value-type="percentage" office:value="-3.7652499999999998E-2" table:style-name="ce55">
            <text:p>-3.8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298" table:style-name="ce41">
            <text:p>4,298</text:p>
          </table:table-cell>
          <table:table-cell office:value-type="percentage" office:value="-6.59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175997" table:style-name="ce14">
            <text:p>9,175,997</text:p>
          </table:table-cell>
          <table:table-cell table:style-name="ce6"/>
          <table:table-cell office:value-type="float" office:value="9598673" table:style-name="ce14">
            <text:p>9,598,673</text:p>
          </table:table-cell>
          <table:table-cell office:value-type="string" table:style-name="ce15">
            <text:p>★★<text:s/></text:p>
          </table:table-cell>
          <table:table-cell office:value-type="percentage" office:value="4.6063223399999999E-2" table:style-name="ce55">
            <text:p>4.6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52" table:style-name="ce41">
            <text:p>552</text:p>
          </table:table-cell>
          <table:table-cell office:value-type="percentage" office:value="-0.17119999999999999" table:style-name="ce40">
            <text:p>-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004194" table:style-name="ce14">
            <text:p>14,004,194</text:p>
          </table:table-cell>
          <table:table-cell table:style-name="ce6"/>
          <table:table-cell office:value-type="float" office:value="12458660" table:style-name="ce14">
            <text:p>12,458,660</text:p>
          </table:table-cell>
          <table:table-cell office:value-type="string" table:style-name="ce15">
            <text:p>◎◎◎<text:s/></text:p>
          </table:table-cell>
          <table:table-cell office:value-type="percentage" office:value="-0.11036222399999999" table:style-name="ce55">
            <text:p>-11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08" table:style-name="ce41">
            <text:p>408</text:p>
          </table:table-cell>
          <table:table-cell office:value-type="percentage" office:value="-5.77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27627" table:style-name="ce14">
            <text:p>3,727,627</text:p>
          </table:table-cell>
          <table:table-cell table:style-name="ce6"/>
          <table:table-cell office:value-type="float" office:value="2818578" table:style-name="ce14">
            <text:p>2,818,578</text:p>
          </table:table-cell>
          <table:table-cell office:value-type="string" table:style-name="ce15">
            <text:p>◎◎◎<text:s/></text:p>
          </table:table-cell>
          <table:table-cell office:value-type="percentage" office:value="-0.24386801599999999" table:style-name="ce55">
            <text:p>-24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96" table:style-name="ce41">
            <text:p>896</text:p>
          </table:table-cell>
          <table:table-cell office:value-type="percentage" office:value="-0.16500000000000001" table:style-name="ce40">
            <text:p>-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412960" table:style-name="ce14">
            <text:p>7,412,960</text:p>
          </table:table-cell>
          <table:table-cell table:style-name="ce6"/>
          <table:table-cell office:value-type="float" office:value="7054492" table:style-name="ce14">
            <text:p>7,054,492</text:p>
          </table:table-cell>
          <table:table-cell office:value-type="string" table:style-name="ce15">
            <text:p>◎◎<text:s/></text:p>
          </table:table-cell>
          <table:table-cell office:value-type="percentage" office:value="-4.8356931999999998E-2" table:style-name="ce55">
            <text:p>-4.8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228" table:style-name="ce41">
            <text:p>2,228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5363190" table:style-name="ce14">
            <text:p>95,363,190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55">
            <text:p>100.0%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125" table:style-name="ce41">
            <text:p>125</text:p>
          </table:table-cell>
          <table:table-cell office:value-type="string" table:style-name="ce40">
            <text:p><text:s text:c="2"/></text:p>
          </table:table-cell>
          <table:table-cell office:value-type="float" office:value="390" table:style-name="ce41">
            <text:p>390</text:p>
          </table:table-cell>
          <table:table-cell office:value-type="string" table:style-name="ce40">
            <text:p><text:s text:c="2"/></text:p>
          </table:table-cell>
          <table:table-cell office:value-type="float" office:value="16681" table:style-name="ce41">
            <text:p>16,6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2563605" table:style-name="ce14">
            <text:p>12,563,605</text:p>
          </table:table-cell>
          <table:table-cell table:style-name="ce6"/>
          <table:table-cell office:value-type="float" office:value="11146953" table:style-name="ce14">
            <text:p>11,146,953</text:p>
          </table:table-cell>
          <table:table-cell office:value-type="string" table:style-name="ce15">
            <text:p>◎◎◎<text:s/></text:p>
          </table:table-cell>
          <table:table-cell office:value-type="percentage" office:value="-0.11275839999999999" table:style-name="ce55">
            <text:p>-11.3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3942" table:style-name="ce41">
            <text:p>3,942</text:p>
          </table:table-cell>
          <table:table-cell office:value-type="percentage" office:value="-4.8300000000000003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3909568" table:style-name="ce14">
            <text:p>3,909,568</text:p>
          </table:table-cell>
          <table:table-cell table:style-name="ce6"/>
          <table:table-cell office:value-type="float" office:value="3931701" table:style-name="ce14">
            <text:p>3,931,701</text:p>
          </table:table-cell>
          <table:table-cell office:value-type="string" table:style-name="ce15">
            <text:p>★<text:s/></text:p>
          </table:table-cell>
          <table:table-cell office:value-type="percentage" office:value="5.6612392999999999E-3" table:style-name="ce55">
            <text:p>0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399" table:style-name="ce41">
            <text:p>1,399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6835142" table:style-name="ce14">
            <text:p>16,835,142</text:p>
          </table:table-cell>
          <table:table-cell table:style-name="ce6"/>
          <table:table-cell office:value-type="float" office:value="14746804" table:style-name="ce14">
            <text:p>14,746,804</text:p>
          </table:table-cell>
          <table:table-cell office:value-type="string" table:style-name="ce15">
            <text:p>◎◎◎<text:s/></text:p>
          </table:table-cell>
          <table:table-cell office:value-type="percentage" office:value="-0.124046355" table:style-name="ce55">
            <text:p>-12.4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1.43E-2" table:style-name="ce40">
            <text:p>1.4%</text:p>
          </table:table-cell>
          <table:table-cell office:value-type="float" office:value="6260" table:style-name="ce41">
            <text:p>6,260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778676" table:style-name="ce14">
            <text:p>15,778,676</text:p>
          </table:table-cell>
          <table:table-cell table:style-name="ce6"/>
          <table:table-cell office:value-type="float" office:value="15446868" table:style-name="ce14">
            <text:p>15,446,868</text:p>
          </table:table-cell>
          <table:table-cell office:value-type="string" table:style-name="ce15">
            <text:p>◎<text:s/></text:p>
          </table:table-cell>
          <table:table-cell office:value-type="percentage" office:value="-2.1028887E-2" table:style-name="ce55">
            <text:p>-2.1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6.9400000000000003E-2" table:style-name="ce40">
            <text:p>6.9%</text:p>
          </table:table-cell>
          <table:table-cell office:value-type="float" office:value="5891" table:style-name="ce41">
            <text:p>5,891</text:p>
          </table:table-cell>
          <table:table-cell office:value-type="percentage" office:value="-9.6500000000000002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2333670" table:style-name="ce14">
            <text:p>62,333,670</text:p>
          </table:table-cell>
          <table:table-cell table:style-name="ce6"/>
          <table:table-cell office:value-type="float" office:value="58608870" table:style-name="ce14">
            <text:p>58,608,870</text:p>
          </table:table-cell>
          <table:table-cell office:value-type="string" table:style-name="ce15">
            <text:p>◎◎<text:s/></text:p>
          </table:table-cell>
          <table:table-cell office:value-type="percentage" office:value="-5.9755826999999997E-2" table:style-name="ce55">
            <text:p>-6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5" table:style-name="ce41">
            <text:p>225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13454" table:style-name="ce41">
            <text:p>13,454</text:p>
          </table:table-cell>
          <table:table-cell office:value-type="percentage" office:value="-1.24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53455" table:style-name="ce14">
            <text:p>3,553,455</text:p>
          </table:table-cell>
          <table:table-cell table:style-name="ce6"/>
          <table:table-cell office:value-type="float" office:value="2745832" table:style-name="ce14">
            <text:p>2,745,832</text:p>
          </table:table-cell>
          <table:table-cell office:value-type="string" table:style-name="ce15">
            <text:p>◎◎◎<text:s/></text:p>
          </table:table-cell>
          <table:table-cell office:value-type="percentage" office:value="-0.22727823999999999" table:style-name="ce55">
            <text:p>-22.7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189" table:style-name="ce41">
            <text:p>2,189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715425" table:style-name="ce14">
            <text:p>3,715,425</text:p>
          </table:table-cell>
          <table:table-cell table:style-name="ce6"/>
          <table:table-cell office:value-type="float" office:value="3603642" table:style-name="ce14">
            <text:p>3,603,642</text:p>
          </table:table-cell>
          <table:table-cell office:value-type="string" table:style-name="ce15">
            <text:p>◎<text:s/></text:p>
          </table:table-cell>
          <table:table-cell office:value-type="percentage" office:value="-3.0086195E-2" table:style-name="ce55">
            <text:p>-3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61" table:style-name="ce41">
            <text:p>661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8383033" table:style-name="ce14">
            <text:p>18,383,033</text:p>
          </table:table-cell>
          <table:table-cell table:style-name="ce6"/>
          <table:table-cell office:value-type="float" office:value="20322015" table:style-name="ce14">
            <text:p>20,322,015</text:p>
          </table:table-cell>
          <table:table-cell office:value-type="string" table:style-name="ce15">
            <text:p>★★★<text:s/></text:p>
          </table:table-cell>
          <table:table-cell office:value-type="percentage" office:value="0.1054767187" table:style-name="ce55">
            <text:p>10.5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315" table:style-name="ce41">
            <text:p>3,315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540523" table:style-name="ce14">
            <text:p>2,540,523</text:p>
          </table:table-cell>
          <table:table-cell table:style-name="ce6"/>
          <table:table-cell office:value-type="float" office:value="3490959" table:style-name="ce14">
            <text:p>3,490,959</text:p>
          </table:table-cell>
          <table:table-cell office:value-type="string" table:style-name="ce15">
            <text:p>★★★<text:s/></text:p>
          </table:table-cell>
          <table:table-cell office:value-type="percentage" office:value="0.37411037019999999" table:style-name="ce55">
            <text:p>37.4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813" table:style-name="ce41">
            <text:p>813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166142" table:style-name="ce14">
            <text:p>6,166,142</text:p>
          </table:table-cell>
          <table:table-cell table:style-name="ce6"/>
          <table:table-cell office:value-type="float" office:value="6410610" table:style-name="ce14">
            <text:p>6,410,610</text:p>
          </table:table-cell>
          <table:table-cell office:value-type="string" table:style-name="ce15">
            <text:p>★★<text:s/></text:p>
          </table:table-cell>
          <table:table-cell office:value-type="percentage" office:value="3.9646832700000002E-2" table:style-name="ce55">
            <text:p>4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630" table:style-name="ce41">
            <text:p>630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009201" table:style-name="ce14">
            <text:p>9,009,201</text:p>
          </table:table-cell>
          <table:table-cell table:style-name="ce6"/>
          <table:table-cell office:value-type="float" office:value="9367785" table:style-name="ce14">
            <text:p>9,367,785</text:p>
          </table:table-cell>
          <table:table-cell office:value-type="string" table:style-name="ce15">
            <text:p>★★<text:s/></text:p>
          </table:table-cell>
          <table:table-cell office:value-type="percentage" office:value="3.98019758E-2" table:style-name="ce55">
            <text:p>4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421" table:style-name="ce41">
            <text:p>2,421</text:p>
          </table:table-cell>
          <table:table-cell office:value-type="percentage" office:value="-3.04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607791" table:style-name="ce14">
            <text:p>4,607,791</text:p>
          </table:table-cell>
          <table:table-cell table:style-name="ce6"/>
          <table:table-cell office:value-type="float" office:value="3313501" table:style-name="ce14">
            <text:p>3,313,501</text:p>
          </table:table-cell>
          <table:table-cell office:value-type="string" table:style-name="ce15">
            <text:p>◎◎◎<text:s/></text:p>
          </table:table-cell>
          <table:table-cell office:value-type="percentage" office:value="-0.28089164599999999" table:style-name="ce55">
            <text:p>-28.1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879" table:style-name="ce41">
            <text:p>1,879</text:p>
          </table:table-cell>
          <table:table-cell office:value-type="percentage" office:value="-0.23019999999999999" table:style-name="ce40">
            <text:p>-2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2840160" table:style-name="ce14">
            <text:p>22,840,160</text:p>
          </table:table-cell>
          <table:table-cell table:style-name="ce6"/>
          <table:table-cell office:value-type="float" office:value="19950927" table:style-name="ce14">
            <text:p>19,950,927</text:p>
          </table:table-cell>
          <table:table-cell office:value-type="string" table:style-name="ce15">
            <text:p>◎◎◎<text:s/></text:p>
          </table:table-cell>
          <table:table-cell office:value-type="percentage" office:value="-0.12649793200000001" table:style-name="ce55">
            <text:p>-12.6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0.1" table:style-name="ce40">
            <text:p>-10.0%</text:p>
          </table:table-cell>
          <table:table-cell office:value-type="float" office:value="4563" table:style-name="ce41">
            <text:p>4,563</text:p>
          </table:table-cell>
          <table:table-cell office:value-type="percentage" office:value="-0.158" table:style-name="ce40">
            <text:p>-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84735" table:style-name="ce14">
            <text:p>1,684,735</text:p>
          </table:table-cell>
          <table:table-cell table:style-name="ce6"/>
          <table:table-cell office:value-type="float" office:value="1399732" table:style-name="ce14">
            <text:p>1,399,732</text:p>
          </table:table-cell>
          <table:table-cell office:value-type="string" table:style-name="ce15">
            <text:p>◎◎◎<text:s/></text:p>
          </table:table-cell>
          <table:table-cell office:value-type="percentage" office:value="-0.16916785100000001" table:style-name="ce55">
            <text:p>-1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38" table:style-name="ce41">
            <text:p>738</text:p>
          </table:table-cell>
          <table:table-cell office:value-type="percentage" office:value="-0.1348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460171" table:style-name="ce14">
            <text:p>8,460,171</text:p>
          </table:table-cell>
          <table:table-cell table:style-name="ce6"/>
          <table:table-cell office:value-type="float" office:value="8130941" table:style-name="ce14">
            <text:p>8,130,941</text:p>
          </table:table-cell>
          <table:table-cell office:value-type="string" table:style-name="ce15">
            <text:p>◎◎<text:s/></text:p>
          </table:table-cell>
          <table:table-cell office:value-type="percentage" office:value="-3.8915288999999999E-2" table:style-name="ce55">
            <text:p>-3.9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482" table:style-name="ce41">
            <text:p>482</text:p>
          </table:table-cell>
          <table:table-cell office:value-type="percentage" office:value="1.47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5017746" table:style-name="ce14">
            <text:p>5,017,746</text:p>
          </table:table-cell>
          <table:table-cell table:style-name="ce6"/>
          <table:table-cell office:value-type="float" office:value="3773655" table:style-name="ce14">
            <text:p>3,773,655</text:p>
          </table:table-cell>
          <table:table-cell office:value-type="string" table:style-name="ce15">
            <text:p>◎◎◎<text:s/></text:p>
          </table:table-cell>
          <table:table-cell office:value-type="percentage" office:value="-0.24793821799999999" table:style-name="ce55">
            <text:p>-24.8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6" table:style-name="ce41">
            <text:p>36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1824" table:style-name="ce41">
            <text:p>1,824</text:p>
          </table:table-cell>
          <table:table-cell office:value-type="percentage" office:value="-9.9699999999999997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3924166" table:style-name="ce14">
            <text:p>13,924,166</text:p>
          </table:table-cell>
          <table:table-cell table:style-name="ce6"/>
          <table:table-cell office:value-type="float" office:value="2595663" table:style-name="ce14">
            <text:p>2,595,663</text:p>
          </table:table-cell>
          <table:table-cell office:value-type="string" table:style-name="ce15">
            <text:p>◎◎◎<text:s/></text:p>
          </table:table-cell>
          <table:table-cell office:value-type="percentage" office:value="-0.81358574699999997" table:style-name="ce55">
            <text:p>-81.4%</text:p>
          </table:table-cell>
          <table:table-cell office:value-type="float" office:value="4" table:style-name="ce41">
            <text:p>4</text:p>
          </table:table-cell>
          <table:table-cell office:value-type="percentage" office:value="-0.63639999999999997" table:style-name="ce40">
            <text:p>-63.6%</text:p>
          </table:table-cell>
          <table:table-cell office:value-type="float" office:value="31" table:style-name="ce41">
            <text:p>31</text:p>
          </table:table-cell>
          <table:table-cell office:value-type="percentage" office:value="-0.63949999999999996" table:style-name="ce40">
            <text:p>-64.0%</text:p>
          </table:table-cell>
          <table:table-cell office:value-type="float" office:value="9" table:style-name="ce41">
            <text:p>9</text:p>
          </table:table-cell>
          <table:table-cell office:value-type="percentage" office:value="-0.8" table:style-name="ce40">
            <text:p>-80.0%</text:p>
          </table:table-cell>
          <table:table-cell office:value-type="float" office:value="1308" table:style-name="ce41">
            <text:p>1,308</text:p>
          </table:table-cell>
          <table:table-cell office:value-type="percentage" office:value="-0.43130000000000002" table:style-name="ce40">
            <text:p>-4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045131" table:style-name="ce14">
            <text:p>2,045,131</text:p>
          </table:table-cell>
          <table:table-cell table:style-name="ce6"/>
          <table:table-cell office:value-type="float" office:value="1310439" table:style-name="ce14">
            <text:p>1,310,439</text:p>
          </table:table-cell>
          <table:table-cell office:value-type="string" table:style-name="ce15">
            <text:p>◎◎◎<text:s/></text:p>
          </table:table-cell>
          <table:table-cell office:value-type="percentage" office:value="-0.35923957899999998" table:style-name="ce55">
            <text:p>-35.9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85" table:style-name="ce41">
            <text:p>885</text:p>
          </table:table-cell>
          <table:table-cell office:value-type="percentage" office:value="-0.1925" table:style-name="ce40">
            <text:p>-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0952515" table:style-name="ce14">
            <text:p>10,952,515</text:p>
          </table:table-cell>
          <table:table-cell table:style-name="ce6"/>
          <table:table-cell office:value-type="float" office:value="12741915" table:style-name="ce14">
            <text:p>12,741,915</text:p>
          </table:table-cell>
          <table:table-cell office:value-type="string" table:style-name="ce15">
            <text:p>★★★<text:s/></text:p>
          </table:table-cell>
          <table:table-cell office:value-type="percentage" office:value="0.1633780004" table:style-name="ce55">
            <text:p>16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.2" table:style-name="ce40">
            <text:p>20.0%</text:p>
          </table:table-cell>
          <table:table-cell office:value-type="float" office:value="3164" table:style-name="ce41">
            <text:p>3,164</text:p>
          </table:table-cell>
          <table:table-cell office:value-type="percentage" office:value="-9.7299999999999998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婦兒醫院<text:s/></text:p>
          </table:table-cell>
          <table:table-cell office:value-type="float" office:value="3192870" table:style-name="ce14">
            <text:p>3,192,870</text:p>
          </table:table-cell>
          <table:table-cell table:style-name="ce6"/>
          <table:table-cell office:value-type="float" office:value="2667015" table:style-name="ce14">
            <text:p>2,667,015</text:p>
          </table:table-cell>
          <table:table-cell office:value-type="string" table:style-name="ce15">
            <text:p>◎◎◎<text:s/></text:p>
          </table:table-cell>
          <table:table-cell office:value-type="percentage" office:value="-0.164696652" table:style-name="ce55">
            <text:p>-16.5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814" table:style-name="ce41">
            <text:p>814</text:p>
          </table:table-cell>
          <table:table-cell office:value-type="percentage" office:value="-0.15559999999999999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8893322" table:style-name="ce14">
            <text:p>8,893,322</text:p>
          </table:table-cell>
          <table:table-cell table:style-name="ce6"/>
          <table:table-cell office:value-type="float" office:value="7890170" table:style-name="ce14">
            <text:p>7,890,170</text:p>
          </table:table-cell>
          <table:table-cell office:value-type="string" table:style-name="ce15">
            <text:p>◎◎◎<text:s/></text:p>
          </table:table-cell>
          <table:table-cell office:value-type="percentage" office:value="-0.11279834499999999" table:style-name="ce55">
            <text:p>-11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631" table:style-name="ce41">
            <text:p>2,631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9979397" table:style-name="ce14">
            <text:p>9,979,397</text:p>
          </table:table-cell>
          <table:table-cell table:style-name="ce6"/>
          <table:table-cell office:value-type="float" office:value="7225675" table:style-name="ce14">
            <text:p>7,225,675</text:p>
          </table:table-cell>
          <table:table-cell office:value-type="string" table:style-name="ce15">
            <text:p>◎◎◎<text:s/></text:p>
          </table:table-cell>
          <table:table-cell office:value-type="percentage" office:value="-0.275940721" table:style-name="ce55">
            <text:p>-27.6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293" table:style-name="ce41">
            <text:p>4,293</text:p>
          </table:table-cell>
          <table:table-cell office:value-type="percentage" office:value="-9.0300000000000005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315569" table:style-name="ce14">
            <text:p>1,315,569</text:p>
          </table:table-cell>
          <table:table-cell table:style-name="ce6"/>
          <table:table-cell office:value-type="float" office:value="823409" table:style-name="ce14">
            <text:p>823,409</text:p>
          </table:table-cell>
          <table:table-cell office:value-type="string" table:style-name="ce15">
            <text:p>◎◎◎<text:s/></text:p>
          </table:table-cell>
          <table:table-cell office:value-type="percentage" office:value="-0.37410428499999998" table:style-name="ce55">
            <text:p>-37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54" table:style-name="ce41">
            <text:p>454</text:p>
          </table:table-cell>
          <table:table-cell office:value-type="percentage" office:value="-0.30690000000000001" table:style-name="ce40">
            <text:p>-3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517398" table:style-name="ce14">
            <text:p>9,517,398</text:p>
          </table:table-cell>
          <table:table-cell table:style-name="ce6"/>
          <table:table-cell office:value-type="float" office:value="9676056" table:style-name="ce14">
            <text:p>9,676,056</text:p>
          </table:table-cell>
          <table:table-cell office:value-type="string" table:style-name="ce15">
            <text:p>★<text:s/></text:p>
          </table:table-cell>
          <table:table-cell office:value-type="percentage" office:value="1.6670312600000001E-2" table:style-name="ce55">
            <text:p>1.7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1876" table:style-name="ce41">
            <text:p>1,876</text:p>
          </table:table-cell>
          <table:table-cell office:value-type="percentage" office:value="-0.127" table:style-name="ce40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244611" table:style-name="ce14">
            <text:p>18,244,611</text:p>
          </table:table-cell>
          <table:table-cell table:style-name="ce6"/>
          <table:table-cell office:value-type="float" office:value="20131142" table:style-name="ce14">
            <text:p>20,131,142</text:p>
          </table:table-cell>
          <table:table-cell office:value-type="string" table:style-name="ce15">
            <text:p>★★★<text:s/></text:p>
          </table:table-cell>
          <table:table-cell office:value-type="percentage" office:value="0.103402095" table:style-name="ce55">
            <text:p>10.3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3073" table:style-name="ce41">
            <text:p>3,073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113748" table:style-name="ce14">
            <text:p>2,113,748</text:p>
          </table:table-cell>
          <table:table-cell table:style-name="ce6"/>
          <table:table-cell office:value-type="float" office:value="1865533" table:style-name="ce14">
            <text:p>1,865,533</text:p>
          </table:table-cell>
          <table:table-cell office:value-type="string" table:style-name="ce15">
            <text:p>◎◎◎<text:s/></text:p>
          </table:table-cell>
          <table:table-cell office:value-type="percentage" office:value="-0.117428851" table:style-name="ce55">
            <text:p>-1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786" table:style-name="ce41">
            <text:p>786</text:p>
          </table:table-cell>
          <table:table-cell office:value-type="percentage" office:value="-0.1726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1469450" table:style-name="ce14">
            <text:p>31,469,450</text:p>
          </table:table-cell>
          <table:table-cell table:style-name="ce6"/>
          <table:table-cell office:value-type="float" office:value="27106817" table:style-name="ce14">
            <text:p>27,106,817</text:p>
          </table:table-cell>
          <table:table-cell office:value-type="string" table:style-name="ce15">
            <text:p>◎◎◎<text:s/></text:p>
          </table:table-cell>
          <table:table-cell office:value-type="percentage" office:value="-0.138630736" table:style-name="ce55">
            <text:p>-13.9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0.26850000000000002" table:style-name="ce40">
            <text:p>26.9%</text:p>
          </table:table-cell>
          <table:table-cell office:value-type="float" office:value="7421" table:style-name="ce41">
            <text:p>7,421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742300" table:style-name="ce14">
            <text:p>3,742,300</text:p>
          </table:table-cell>
          <table:table-cell table:style-name="ce6"/>
          <table:table-cell office:value-type="float" office:value="3443407" table:style-name="ce14">
            <text:p>3,443,407</text:p>
          </table:table-cell>
          <table:table-cell office:value-type="string" table:style-name="ce15">
            <text:p>◎◎◎<text:s/></text:p>
          </table:table-cell>
          <table:table-cell office:value-type="percentage" office:value="-7.9868797000000005E-2" table:style-name="ce55">
            <text:p>-8.0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024" table:style-name="ce41">
            <text:p>2,024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963835" table:style-name="ce14">
            <text:p>5,963,835</text:p>
          </table:table-cell>
          <table:table-cell table:style-name="ce6"/>
          <table:table-cell office:value-type="float" office:value="4893585" table:style-name="ce14">
            <text:p>4,893,585</text:p>
          </table:table-cell>
          <table:table-cell office:value-type="string" table:style-name="ce15">
            <text:p>◎◎◎<text:s/></text:p>
          </table:table-cell>
          <table:table-cell office:value-type="percentage" office:value="-0.17945667500000001" table:style-name="ce55">
            <text:p>-17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9170000000000001" table:style-name="ce40">
            <text:p>29.2%</text:p>
          </table:table-cell>
          <table:table-cell office:value-type="float" office:value="1723" table:style-name="ce41">
            <text:p>1,723</text:p>
          </table:table-cell>
          <table:table-cell office:value-type="percentage" office:value="-0.26340000000000002" table:style-name="ce40">
            <text:p>-2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0203573" table:style-name="ce14">
            <text:p>20,203,573</text:p>
          </table:table-cell>
          <table:table-cell table:style-name="ce6"/>
          <table:table-cell office:value-type="float" office:value="18445940" table:style-name="ce14">
            <text:p>18,445,940</text:p>
          </table:table-cell>
          <table:table-cell office:value-type="string" table:style-name="ce15">
            <text:p>◎◎◎<text:s/></text:p>
          </table:table-cell>
          <table:table-cell office:value-type="percentage" office:value="-8.6996146999999996E-2" table:style-name="ce55">
            <text:p>-8.7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3530" table:style-name="ce41">
            <text:p>3,530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19921499" table:style-name="ce14">
            <text:p>19,921,499</text:p>
          </table:table-cell>
          <table:table-cell table:style-name="ce6"/>
          <table:table-cell office:value-type="float" office:value="15368118" table:style-name="ce14">
            <text:p>15,368,118</text:p>
          </table:table-cell>
          <table:table-cell office:value-type="string" table:style-name="ce15">
            <text:p>◎◎◎<text:s/></text:p>
          </table:table-cell>
          <table:table-cell office:value-type="percentage" office:value="-0.22856618400000001" table:style-name="ce55">
            <text:p>-22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0.14080000000000001" table:style-name="ce40">
            <text:p>-14.1%</text:p>
          </table:table-cell>
          <table:table-cell office:value-type="float" office:value="3350" table:style-name="ce41">
            <text:p>3,350</text:p>
          </table:table-cell>
          <table:table-cell office:value-type="percentage" office:value="-0.1163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760168" table:style-name="ce14">
            <text:p>6,760,168</text:p>
          </table:table-cell>
          <table:table-cell table:style-name="ce6"/>
          <table:table-cell office:value-type="float" office:value="6642358" table:style-name="ce14">
            <text:p>6,642,358</text:p>
          </table:table-cell>
          <table:table-cell office:value-type="string" table:style-name="ce15">
            <text:p>◎<text:s/></text:p>
          </table:table-cell>
          <table:table-cell office:value-type="percentage" office:value="-1.7427082E-2" table:style-name="ce55">
            <text:p>-1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17" table:style-name="ce41">
            <text:p>1,617</text:p>
          </table:table-cell>
          <table:table-cell office:value-type="percentage" office:value="4.929999999999999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41819020" table:style-name="ce14">
            <text:p>41,819,020</text:p>
          </table:table-cell>
          <table:table-cell table:style-name="ce6"/>
          <table:table-cell office:value-type="float" office:value="34553336" table:style-name="ce14">
            <text:p>34,553,336</text:p>
          </table:table-cell>
          <table:table-cell office:value-type="string" table:style-name="ce15">
            <text:p>◎◎◎<text:s/></text:p>
          </table:table-cell>
          <table:table-cell office:value-type="percentage" office:value="-0.17374113499999999" table:style-name="ce55">
            <text:p>-17.4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394" table:style-name="ce41">
            <text:p>6,394</text:p>
          </table:table-cell>
          <table:table-cell office:value-type="percentage" office:value="-0.14430000000000001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125137" table:style-name="ce14">
            <text:p>9,125,137</text:p>
          </table:table-cell>
          <table:table-cell table:style-name="ce6"/>
          <table:table-cell office:value-type="float" office:value="8754053" table:style-name="ce14">
            <text:p>8,754,053</text:p>
          </table:table-cell>
          <table:table-cell office:value-type="string" table:style-name="ce15">
            <text:p>◎◎<text:s/></text:p>
          </table:table-cell>
          <table:table-cell office:value-type="percentage" office:value="-4.0666129000000002E-2" table:style-name="ce55">
            <text:p>-4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68" table:style-name="ce41">
            <text:p>368</text:p>
          </table:table-cell>
          <table:table-cell office:value-type="percentage" office:value="-0.1154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853625" table:style-name="ce14">
            <text:p>3,853,625</text:p>
          </table:table-cell>
          <table:table-cell table:style-name="ce6"/>
          <table:table-cell office:value-type="float" office:value="2775158" table:style-name="ce14">
            <text:p>2,775,158</text:p>
          </table:table-cell>
          <table:table-cell office:value-type="string" table:style-name="ce15">
            <text:p>◎◎◎<text:s/></text:p>
          </table:table-cell>
          <table:table-cell office:value-type="percentage" office:value="-0.27985779599999999" table:style-name="ce55">
            <text:p>-28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783" table:style-name="ce41">
            <text:p>783</text:p>
          </table:table-cell>
          <table:table-cell office:value-type="percentage" office:value="-0.27500000000000002" table:style-name="ce40">
            <text:p>-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955366" table:style-name="ce14">
            <text:p>3,955,366</text:p>
          </table:table-cell>
          <table:table-cell table:style-name="ce6"/>
          <table:table-cell office:value-type="float" office:value="4682894" table:style-name="ce14">
            <text:p>4,682,894</text:p>
          </table:table-cell>
          <table:table-cell office:value-type="string" table:style-name="ce15">
            <text:p>★★★<text:s/></text:p>
          </table:table-cell>
          <table:table-cell office:value-type="percentage" office:value="0.18393443239999999" table:style-name="ce55">
            <text:p>18.4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949" table:style-name="ce41">
            <text:p>1,949</text:p>
          </table:table-cell>
          <table:table-cell office:value-type="percentage" office:value="0.19789999999999999" table:style-name="ce40">
            <text:p>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744704" table:style-name="ce14">
            <text:p>5,744,704</text:p>
          </table:table-cell>
          <table:table-cell table:style-name="ce6"/>
          <table:table-cell office:value-type="float" office:value="4723020" table:style-name="ce14">
            <text:p>4,723,020</text:p>
          </table:table-cell>
          <table:table-cell office:value-type="string" table:style-name="ce15">
            <text:p>◎◎◎<text:s/></text:p>
          </table:table-cell>
          <table:table-cell office:value-type="percentage" office:value="-0.17784797999999999" table:style-name="ce55">
            <text:p>-17.8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40" table:style-name="ce41">
            <text:p>840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027724" table:style-name="ce14">
            <text:p>8,027,724</text:p>
          </table:table-cell>
          <table:table-cell table:style-name="ce6"/>
          <table:table-cell office:value-type="float" office:value="7392621" table:style-name="ce14">
            <text:p>7,392,621</text:p>
          </table:table-cell>
          <table:table-cell office:value-type="string" table:style-name="ce15">
            <text:p>◎◎◎<text:s/></text:p>
          </table:table-cell>
          <table:table-cell office:value-type="percentage" office:value="-7.9113706000000006E-2" table:style-name="ce55">
            <text:p>-7.9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55" table:style-name="ce41">
            <text:p>3,055</text:p>
          </table:table-cell>
          <table:table-cell office:value-type="percentage" office:value="-6.3700000000000007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532359" table:style-name="ce14">
            <text:p>11,532,359</text:p>
          </table:table-cell>
          <table:table-cell table:style-name="ce6"/>
          <table:table-cell office:value-type="float" office:value="9266060" table:style-name="ce14">
            <text:p>9,266,060</text:p>
          </table:table-cell>
          <table:table-cell office:value-type="string" table:style-name="ce15">
            <text:p>◎◎◎<text:s/></text:p>
          </table:table-cell>
          <table:table-cell office:value-type="percentage" office:value="-0.196516515" table:style-name="ce55">
            <text:p>-19.7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2558" table:style-name="ce41">
            <text:p>2,558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446581" table:style-name="ce14">
            <text:p>7,446,581</text:p>
          </table:table-cell>
          <table:table-cell table:style-name="ce6"/>
          <table:table-cell office:value-type="float" office:value="6690452" table:style-name="ce14">
            <text:p>6,690,452</text:p>
          </table:table-cell>
          <table:table-cell office:value-type="string" table:style-name="ce15">
            <text:p>◎◎◎<text:s/></text:p>
          </table:table-cell>
          <table:table-cell office:value-type="percentage" office:value="-0.101540425" table:style-name="ce55">
            <text:p>-10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38" table:style-name="ce41">
            <text:p>1,738</text:p>
          </table:table-cell>
          <table:table-cell office:value-type="percentage" office:value="-8.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035015" table:style-name="ce14">
            <text:p>3,035,015</text:p>
          </table:table-cell>
          <table:table-cell table:style-name="ce6"/>
          <table:table-cell office:value-type="float" office:value="5264445" table:style-name="ce14">
            <text:p>5,264,445</text:p>
          </table:table-cell>
          <table:table-cell office:value-type="string" table:style-name="ce15">
            <text:p>★★★<text:s/></text:p>
          </table:table-cell>
          <table:table-cell office:value-type="percentage" office:value="0.73456968089999997" table:style-name="ce55">
            <text:p>73.5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82" table:style-name="ce41">
            <text:p>282</text:p>
          </table:table-cell>
          <table:table-cell office:value-type="percentage" office:value="0.38919999999999999" table:style-name="ce40">
            <text:p>3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4766853" table:style-name="ce14">
            <text:p>24,766,853</text:p>
          </table:table-cell>
          <table:table-cell table:style-name="ce6"/>
          <table:table-cell office:value-type="float" office:value="23801340" table:style-name="ce14">
            <text:p>23,801,340</text:p>
          </table:table-cell>
          <table:table-cell office:value-type="string" table:style-name="ce15">
            <text:p>◎◎<text:s/></text:p>
          </table:table-cell>
          <table:table-cell office:value-type="percentage" office:value="-3.8984080999999997E-2" table:style-name="ce55">
            <text:p>-3.9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6666" table:style-name="ce41">
            <text:p>6,666</text:p>
          </table:table-cell>
          <table:table-cell office:value-type="percentage" office:value="5.60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806997" table:style-name="ce14">
            <text:p>5,806,997</text:p>
          </table:table-cell>
          <table:table-cell table:style-name="ce6"/>
          <table:table-cell office:value-type="float" office:value="5461476" table:style-name="ce14">
            <text:p>5,461,476</text:p>
          </table:table-cell>
          <table:table-cell office:value-type="string" table:style-name="ce15">
            <text:p>◎◎<text:s/></text:p>
          </table:table-cell>
          <table:table-cell office:value-type="percentage" office:value="-5.9500806000000003E-2" table:style-name="ce55">
            <text:p>-6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250" table:style-name="ce41">
            <text:p>1,250</text:p>
          </table:table-cell>
          <table:table-cell office:value-type="percentage" office:value="-7.7499999999999999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7639699" table:style-name="ce14">
            <text:p>17,639,699</text:p>
          </table:table-cell>
          <table:table-cell table:style-name="ce6"/>
          <table:table-cell office:value-type="float" office:value="13214782" table:style-name="ce14">
            <text:p>13,214,782</text:p>
          </table:table-cell>
          <table:table-cell office:value-type="string" table:style-name="ce15">
            <text:p>◎◎◎<text:s/></text:p>
          </table:table-cell>
          <table:table-cell office:value-type="percentage" office:value="-0.25084991499999998" table:style-name="ce55">
            <text:p>-25.1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884" table:style-name="ce41">
            <text:p>4,884</text:p>
          </table:table-cell>
          <table:table-cell office:value-type="percentage" office:value="-0.19639999999999999" table:style-name="ce40">
            <text:p>-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135438" table:style-name="ce14">
            <text:p>7,135,438</text:p>
          </table:table-cell>
          <table:table-cell table:style-name="ce6"/>
          <table:table-cell office:value-type="float" office:value="7266346" table:style-name="ce14">
            <text:p>7,266,346</text:p>
          </table:table-cell>
          <table:table-cell office:value-type="string" table:style-name="ce15">
            <text:p>★<text:s/></text:p>
          </table:table-cell>
          <table:table-cell office:value-type="percentage" office:value="1.83461758E-2" table:style-name="ce55">
            <text:p>1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134" table:style-name="ce41">
            <text:p>1,134</text:p>
          </table:table-cell>
          <table:table-cell office:value-type="percentage" office:value="-7.7299999999999994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641436" table:style-name="ce14">
            <text:p>4,641,436</text:p>
          </table:table-cell>
          <table:table-cell table:style-name="ce6"/>
          <table:table-cell office:value-type="float" office:value="4064139" table:style-name="ce14">
            <text:p>4,064,139</text:p>
          </table:table-cell>
          <table:table-cell office:value-type="string" table:style-name="ce15">
            <text:p>◎◎◎<text:s/></text:p>
          </table:table-cell>
          <table:table-cell office:value-type="percentage" office:value="-0.12437896399999999" table:style-name="ce55">
            <text:p>-12.4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71" table:style-name="ce41">
            <text:p>371</text:p>
          </table:table-cell>
          <table:table-cell office:value-type="percentage" office:value="-0.15870000000000001" table:style-name="ce40">
            <text:p>-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110567" table:style-name="ce14">
            <text:p>3,110,567</text:p>
          </table:table-cell>
          <table:table-cell table:style-name="ce6"/>
          <table:table-cell office:value-type="float" office:value="3330222" table:style-name="ce14">
            <text:p>3,330,222</text:p>
          </table:table-cell>
          <table:table-cell office:value-type="string" table:style-name="ce15">
            <text:p>★★★<text:s/></text:p>
          </table:table-cell>
          <table:table-cell office:value-type="percentage" office:value="7.0615742999999995E-2" table:style-name="ce55">
            <text:p>7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698" table:style-name="ce41">
            <text:p>2,698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6222585" table:style-name="ce14">
            <text:p>6,222,585</text:p>
          </table:table-cell>
          <table:table-cell table:style-name="ce6"/>
          <table:table-cell office:value-type="float" office:value="3314750" table:style-name="ce14">
            <text:p>3,314,750</text:p>
          </table:table-cell>
          <table:table-cell office:value-type="string" table:style-name="ce15">
            <text:p>◎◎◎<text:s/></text:p>
          </table:table-cell>
          <table:table-cell office:value-type="percentage" office:value="-0.46730337999999999" table:style-name="ce55">
            <text:p>-46.7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2" table:style-name="ce41">
            <text:p>22</text:p>
          </table:table-cell>
          <table:table-cell office:value-type="percentage" office:value="-0.26669999999999999" table:style-name="ce40">
            <text:p>-26.7%</text:p>
          </table:table-cell>
          <table:table-cell office:value-type="float" office:value="1493" table:style-name="ce41">
            <text:p>1,493</text:p>
          </table:table-cell>
          <table:table-cell office:value-type="percentage" office:value="-0.143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429858" table:style-name="ce14">
            <text:p>3,429,858</text:p>
          </table:table-cell>
          <table:table-cell table:style-name="ce6"/>
          <table:table-cell office:value-type="float" office:value="2944874" table:style-name="ce14">
            <text:p>2,944,874</text:p>
          </table:table-cell>
          <table:table-cell office:value-type="string" table:style-name="ce15">
            <text:p>◎◎◎<text:s/></text:p>
          </table:table-cell>
          <table:table-cell office:value-type="percentage" office:value="-0.14140060600000001" table:style-name="ce55">
            <text:p>-1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836" table:style-name="ce41">
            <text:p>1,836</text:p>
          </table:table-cell>
          <table:table-cell office:value-type="percentage" office:value="-7.9200000000000007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3071080" table:style-name="ce14">
            <text:p>43,071,080</text:p>
          </table:table-cell>
          <table:table-cell table:style-name="ce6"/>
          <table:table-cell office:value-type="float" office:value="39001723" table:style-name="ce14">
            <text:p>39,001,723</text:p>
          </table:table-cell>
          <table:table-cell office:value-type="string" table:style-name="ce15">
            <text:p>◎◎◎<text:s/></text:p>
          </table:table-cell>
          <table:table-cell office:value-type="percentage" office:value="-9.4480032000000005E-2" table:style-name="ce55">
            <text:p>-9.4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1" table:style-name="ce41">
            <text:p>161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1289" table:style-name="ce41">
            <text:p>11,289</text:p>
          </table:table-cell>
          <table:table-cell office:value-type="percentage" office:value="1.32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415449" table:style-name="ce14">
            <text:p>3,415,449</text:p>
          </table:table-cell>
          <table:table-cell table:style-name="ce6"/>
          <table:table-cell office:value-type="float" office:value="3092470" table:style-name="ce14">
            <text:p>3,092,470</text:p>
          </table:table-cell>
          <table:table-cell office:value-type="string" table:style-name="ce15">
            <text:p>◎◎◎<text:s/></text:p>
          </table:table-cell>
          <table:table-cell office:value-type="percentage" office:value="-9.4564141000000004E-2" table:style-name="ce55">
            <text:p>-9.5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172" table:style-name="ce41">
            <text:p>1,172</text:p>
          </table:table-cell>
          <table:table-cell office:value-type="percentage" office:value="-3.21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804440" table:style-name="ce14">
            <text:p>2,804,440</text:p>
          </table:table-cell>
          <table:table-cell table:style-name="ce6"/>
          <table:table-cell office:value-type="float" office:value="2991773" table:style-name="ce14">
            <text:p>2,991,773</text:p>
          </table:table-cell>
          <table:table-cell office:value-type="string" table:style-name="ce15">
            <text:p>★★<text:s/></text:p>
          </table:table-cell>
          <table:table-cell office:value-type="percentage" office:value="6.6798719199999995E-2" table:style-name="ce55">
            <text:p>6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51" table:style-name="ce41">
            <text:p>1,351</text:p>
          </table:table-cell>
          <table:table-cell office:value-type="percentage" office:value="-0.1181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097288" table:style-name="ce14">
            <text:p>3,097,288</text:p>
          </table:table-cell>
          <table:table-cell table:style-name="ce6"/>
          <table:table-cell office:value-type="float" office:value="3135083" table:style-name="ce14">
            <text:p>3,135,083</text:p>
          </table:table-cell>
          <table:table-cell office:value-type="string" table:style-name="ce15">
            <text:p>★<text:s/></text:p>
          </table:table-cell>
          <table:table-cell office:value-type="percentage" office:value="1.2202610799999999E-2" table:style-name="ce55">
            <text:p>1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311" table:style-name="ce41">
            <text:p>1,311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335345" table:style-name="ce14">
            <text:p>3,335,345</text:p>
          </table:table-cell>
          <table:table-cell table:style-name="ce6"/>
          <table:table-cell office:value-type="float" office:value="2765926" table:style-name="ce14">
            <text:p>2,765,926</text:p>
          </table:table-cell>
          <table:table-cell office:value-type="string" table:style-name="ce15">
            <text:p>◎◎◎<text:s/></text:p>
          </table:table-cell>
          <table:table-cell office:value-type="percentage" office:value="-0.17072266899999999" table:style-name="ce55">
            <text:p>-1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208" table:style-name="ce41">
            <text:p>208</text:p>
          </table:table-cell>
          <table:table-cell office:value-type="percentage" office:value="-0.1545" table:style-name="ce40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203909" table:style-name="ce14">
            <text:p>7,203,909</text:p>
          </table:table-cell>
          <table:table-cell table:style-name="ce6"/>
          <table:table-cell office:value-type="float" office:value="5947070" table:style-name="ce14">
            <text:p>5,947,070</text:p>
          </table:table-cell>
          <table:table-cell office:value-type="string" table:style-name="ce15">
            <text:p>◎◎◎<text:s/></text:p>
          </table:table-cell>
          <table:table-cell office:value-type="percentage" office:value="-0.17446625199999999" table:style-name="ce55">
            <text:p>-17.4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35" table:style-name="ce41">
            <text:p>1,535</text:p>
          </table:table-cell>
          <table:table-cell office:value-type="percentage" office:value="-0.1008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572512" table:style-name="ce14">
            <text:p>4,572,512</text:p>
          </table:table-cell>
          <table:table-cell table:style-name="ce6"/>
          <table:table-cell office:value-type="float" office:value="4076999" table:style-name="ce14">
            <text:p>4,076,999</text:p>
          </table:table-cell>
          <table:table-cell office:value-type="string" table:style-name="ce15">
            <text:p>◎◎◎<text:s/></text:p>
          </table:table-cell>
          <table:table-cell office:value-type="percentage" office:value="-0.10836778599999999" table:style-name="ce55">
            <text:p>-10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226" table:style-name="ce41">
            <text:p>2,226</text:p>
          </table:table-cell>
          <table:table-cell office:value-type="percentage" office:value="-7.0999999999999994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1970897" table:style-name="ce14">
            <text:p>11,970,897</text:p>
          </table:table-cell>
          <table:table-cell table:style-name="ce6"/>
          <table:table-cell office:value-type="float" office:value="11269153" table:style-name="ce14">
            <text:p>11,269,153</text:p>
          </table:table-cell>
          <table:table-cell office:value-type="string" table:style-name="ce15">
            <text:p>◎◎<text:s/></text:p>
          </table:table-cell>
          <table:table-cell office:value-type="percentage" office:value="-5.8620837000000002E-2" table:style-name="ce55">
            <text:p>-5.9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2176" table:style-name="ce41">
            <text:p>2,176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9514734" table:style-name="ce14">
            <text:p>19,514,734</text:p>
          </table:table-cell>
          <table:table-cell table:style-name="ce6"/>
          <table:table-cell office:value-type="float" office:value="19004629" table:style-name="ce14">
            <text:p>19,004,629</text:p>
          </table:table-cell>
          <table:table-cell office:value-type="string" table:style-name="ce15">
            <text:p>◎<text:s/></text:p>
          </table:table-cell>
          <table:table-cell office:value-type="percentage" office:value="-2.613948E-2" table:style-name="ce55">
            <text:p>-2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748" table:style-name="ce41">
            <text:p>5,748</text:p>
          </table:table-cell>
          <table:table-cell office:value-type="percentage" office:value="-6.28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311425" table:style-name="ce14">
            <text:p>8,311,425</text:p>
          </table:table-cell>
          <table:table-cell table:style-name="ce6"/>
          <table:table-cell office:value-type="float" office:value="9465210" table:style-name="ce14">
            <text:p>9,465,210</text:p>
          </table:table-cell>
          <table:table-cell office:value-type="string" table:style-name="ce15">
            <text:p>★★★<text:s/></text:p>
          </table:table-cell>
          <table:table-cell office:value-type="percentage" office:value="0.13881915559999999" table:style-name="ce55">
            <text:p>13.9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527" table:style-name="ce41">
            <text:p>2,527</text:p>
          </table:table-cell>
          <table:table-cell office:value-type="percentage" office:value="0.1424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24264938" table:style-name="ce14">
            <text:p>524,264,938</text:p>
          </table:table-cell>
          <table:table-cell table:style-name="ce6"/>
          <table:table-cell office:value-type="float" office:value="491495057" table:style-name="ce14">
            <text:p>491,495,057</text:p>
          </table:table-cell>
          <table:table-cell office:value-type="string" table:style-name="ce15">
            <text:p>◎◎<text:s/></text:p>
          </table:table-cell>
          <table:table-cell office:value-type="percentage" office:value="-6.2506336999999995E-2" table:style-name="ce55">
            <text:p>-6.3%</text:p>
          </table:table-cell>
          <table:table-cell office:value-type="float" office:value="406" table:style-name="ce41">
            <text:p>406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7" table:style-name="ce41">
            <text:p>1,187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9410" table:style-name="ce41">
            <text:p>39,410</text:p>
          </table:table-cell>
          <table:table-cell office:value-type="percentage" office:value="-4.929999999999999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4283548" table:style-name="ce14">
            <text:p>44,283,548</text:p>
          </table:table-cell>
          <table:table-cell table:style-name="ce6"/>
          <table:table-cell office:value-type="float" office:value="41331065" table:style-name="ce14">
            <text:p>41,331,065</text:p>
          </table:table-cell>
          <table:table-cell office:value-type="string" table:style-name="ce15">
            <text:p>◎◎<text:s/></text:p>
          </table:table-cell>
          <table:table-cell office:value-type="percentage" office:value="-6.6672231999999998E-2" table:style-name="ce55">
            <text:p>-6.7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357" table:style-name="ce41">
            <text:p>357</text:p>
          </table:table-cell>
          <table:table-cell office:value-type="percentage" office:value="2.8E-3" table:style-name="ce40">
            <text:p>0.3%</text:p>
          </table:table-cell>
          <table:table-cell office:value-type="float" office:value="197" table:style-name="ce41">
            <text:p>197</text:p>
          </table:table-cell>
          <table:table-cell office:value-type="percentage" office:value="5.3499999999999999E-2" table:style-name="ce40">
            <text:p>5.4%</text:p>
          </table:table-cell>
          <table:table-cell office:value-type="float" office:value="6148" table:style-name="ce41">
            <text:p>6,148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04412388" table:style-name="ce14">
            <text:p>204,412,388</text:p>
          </table:table-cell>
          <table:table-cell table:style-name="ce6"/>
          <table:table-cell office:value-type="float" office:value="175969581" table:style-name="ce14">
            <text:p>175,969,581</text:p>
          </table:table-cell>
          <table:table-cell office:value-type="string" table:style-name="ce15">
            <text:p>◎◎◎<text:s/></text:p>
          </table:table-cell>
          <table:table-cell office:value-type="percentage" office:value="-0.139144243" table:style-name="ce55">
            <text:p>-13.9%</text:p>
          </table:table-cell>
          <table:table-cell office:value-type="float" office:value="101" table:style-name="ce41">
            <text:p>10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5.0000000000000001E-3" table:style-name="ce40">
            <text:p>0.5%</text:p>
          </table:table-cell>
          <table:table-cell office:value-type="float" office:value="22987" table:style-name="ce41">
            <text:p>22,987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47831246" table:style-name="ce14">
            <text:p>247,831,246</text:p>
          </table:table-cell>
          <table:table-cell table:style-name="ce6"/>
          <table:table-cell office:value-type="float" office:value="230788303" table:style-name="ce14">
            <text:p>230,788,303</text:p>
          </table:table-cell>
          <table:table-cell office:value-type="string" table:style-name="ce15">
            <text:p>◎◎<text:s/></text:p>
          </table:table-cell>
          <table:table-cell office:value-type="percentage" office:value="-6.8768337999999998E-2" table:style-name="ce55">
            <text:p>-6.9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6" table:style-name="ce41">
            <text:p>616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28057" table:style-name="ce41">
            <text:p>28,057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3532472" table:style-name="ce14">
            <text:p>33,532,472</text:p>
          </table:table-cell>
          <table:table-cell table:style-name="ce6"/>
          <table:table-cell office:value-type="float" office:value="31497721" table:style-name="ce14">
            <text:p>31,497,721</text:p>
          </table:table-cell>
          <table:table-cell office:value-type="string" table:style-name="ce15">
            <text:p>◎◎<text:s/></text:p>
          </table:table-cell>
          <table:table-cell office:value-type="percentage" office:value="-6.0680018000000002E-2" table:style-name="ce55">
            <text:p>-6.1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3.1E-2" table:style-name="ce40">
            <text:p>-3.1%</text:p>
          </table:table-cell>
          <table:table-cell office:value-type="float" office:value="4442" table:style-name="ce41">
            <text:p>4,442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777308" table:style-name="ce14">
            <text:p>43,777,308</text:p>
          </table:table-cell>
          <table:table-cell table:style-name="ce6"/>
          <table:table-cell office:value-type="float" office:value="40291915" table:style-name="ce14">
            <text:p>40,291,915</text:p>
          </table:table-cell>
          <table:table-cell office:value-type="string" table:style-name="ce15">
            <text:p>◎◎◎<text:s/></text:p>
          </table:table-cell>
          <table:table-cell office:value-type="percentage" office:value="-7.9616431000000001E-2" table:style-name="ce55">
            <text:p>-8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6.0299999999999999E-2" table:style-name="ce40">
            <text:p>6.0%</text:p>
          </table:table-cell>
          <table:table-cell office:value-type="float" office:value="2758" table:style-name="ce41">
            <text:p>2,758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256125" table:style-name="ce14">
            <text:p>2,256,125</text:p>
          </table:table-cell>
          <table:table-cell table:style-name="ce6"/>
          <table:table-cell office:value-type="float" office:value="1981599" table:style-name="ce14">
            <text:p>1,981,599</text:p>
          </table:table-cell>
          <table:table-cell office:value-type="string" table:style-name="ce15">
            <text:p>◎◎◎<text:s/></text:p>
          </table:table-cell>
          <table:table-cell office:value-type="percentage" office:value="-0.121680315" table:style-name="ce55">
            <text:p>-12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0" table:style-name="ce41">
            <text:p>810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3978530" table:style-name="ce14">
            <text:p>23,978,530</text:p>
          </table:table-cell>
          <table:table-cell table:style-name="ce6"/>
          <table:table-cell office:value-type="float" office:value="22602700" table:style-name="ce14">
            <text:p>22,602,700</text:p>
          </table:table-cell>
          <table:table-cell office:value-type="string" table:style-name="ce15">
            <text:p>◎◎<text:s/></text:p>
          </table:table-cell>
          <table:table-cell office:value-type="percentage" office:value="-5.7377578999999998E-2" table:style-name="ce55">
            <text:p>-5.7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14" table:style-name="ce41">
            <text:p>114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856" table:style-name="ce41">
            <text:p>3,856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4118528" table:style-name="ce14">
            <text:p>4,118,528</text:p>
          </table:table-cell>
          <table:table-cell table:style-name="ce6"/>
          <table:table-cell office:value-type="float" office:value="3623395" table:style-name="ce14">
            <text:p>3,623,395</text:p>
          </table:table-cell>
          <table:table-cell office:value-type="string" table:style-name="ce15">
            <text:p>◎◎◎<text:s/></text:p>
          </table:table-cell>
          <table:table-cell office:value-type="percentage" office:value="-0.120220865" table:style-name="ce55">
            <text:p>-12.0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420" table:style-name="ce41">
            <text:p>1,420</text:p>
          </table:table-cell>
          <table:table-cell office:value-type="percentage" office:value="0.1726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234468" table:style-name="ce14">
            <text:p>11,234,468</text:p>
          </table:table-cell>
          <table:table-cell table:style-name="ce6"/>
          <table:table-cell office:value-type="float" office:value="12180624" table:style-name="ce14">
            <text:p>12,180,624</text:p>
          </table:table-cell>
          <table:table-cell office:value-type="string" table:style-name="ce15">
            <text:p>★★★<text:s/></text:p>
          </table:table-cell>
          <table:table-cell office:value-type="percentage" office:value="8.4219030200000003E-2" table:style-name="ce55">
            <text:p>8.4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177" table:style-name="ce41">
            <text:p>2,177</text:p>
          </table:table-cell>
          <table:table-cell office:value-type="percentage" office:value="0.13089999999999999" table:style-name="ce40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100796183" table:style-name="ce14">
            <text:p>100,796,183</text:p>
          </table:table-cell>
          <table:table-cell table:style-name="ce6"/>
          <table:table-cell office:value-type="float" office:value="84589019" table:style-name="ce14">
            <text:p>84,589,019</text:p>
          </table:table-cell>
          <table:table-cell office:value-type="string" table:style-name="ce15">
            <text:p>◎◎◎<text:s/></text:p>
          </table:table-cell>
          <table:table-cell office:value-type="percentage" office:value="-0.160791446" table:style-name="ce55">
            <text:p>-16.1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-5.4600000000000003E-2" table:style-name="ce40">
            <text:p>-5.5%</text:p>
          </table:table-cell>
          <table:table-cell office:value-type="float" office:value="8200" table:style-name="ce41">
            <text:p>8,200</text:p>
          </table:table-cell>
          <table:table-cell office:value-type="percentage" office:value="-7.4200000000000002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3224742" table:style-name="ce14">
            <text:p>33,224,742</text:p>
          </table:table-cell>
          <table:table-cell table:style-name="ce6"/>
          <table:table-cell office:value-type="float" office:value="26059110" table:style-name="ce14">
            <text:p>26,059,110</text:p>
          </table:table-cell>
          <table:table-cell office:value-type="string" table:style-name="ce15">
            <text:p>◎◎◎<text:s/></text:p>
          </table:table-cell>
          <table:table-cell office:value-type="percentage" office:value="-0.21567156200000001" table:style-name="ce55">
            <text:p>-21.6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4639" table:style-name="ce41">
            <text:p>4,639</text:p>
          </table:table-cell>
          <table:table-cell office:value-type="percentage" office:value="-0.1206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1074579" table:style-name="ce14">
            <text:p>21,074,579</text:p>
          </table:table-cell>
          <table:table-cell table:style-name="ce6"/>
          <table:table-cell office:value-type="float" office:value="21471270" table:style-name="ce14">
            <text:p>21,471,270</text:p>
          </table:table-cell>
          <table:table-cell office:value-type="string" table:style-name="ce15">
            <text:p>★<text:s/></text:p>
          </table:table-cell>
          <table:table-cell office:value-type="percentage" office:value="1.8823199299999999E-2" table:style-name="ce55">
            <text:p>1.9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6586" table:style-name="ce41">
            <text:p>6,586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744599" table:style-name="ce14">
            <text:p>14,744,599</text:p>
          </table:table-cell>
          <table:table-cell table:style-name="ce6"/>
          <table:table-cell office:value-type="float" office:value="13233770" table:style-name="ce14">
            <text:p>13,233,770</text:p>
          </table:table-cell>
          <table:table-cell office:value-type="string" table:style-name="ce15">
            <text:p>◎◎◎<text:s/></text:p>
          </table:table-cell>
          <table:table-cell office:value-type="percentage" office:value="-0.102466605" table:style-name="ce55">
            <text:p>-10.2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868" table:style-name="ce41">
            <text:p>1,868</text:p>
          </table:table-cell>
          <table:table-cell office:value-type="percentage" office:value="-9.5399999999999999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60114943" table:style-name="ce14">
            <text:p>60,114,943</text:p>
          </table:table-cell>
          <table:table-cell table:style-name="ce6"/>
          <table:table-cell office:value-type="float" office:value="52302236" table:style-name="ce14">
            <text:p>52,302,236</text:p>
          </table:table-cell>
          <table:table-cell office:value-type="string" table:style-name="ce15">
            <text:p>◎◎◎<text:s/></text:p>
          </table:table-cell>
          <table:table-cell office:value-type="percentage" office:value="-0.12996281100000001" table:style-name="ce55">
            <text:p>-13.0%</text:p>
          </table:table-cell>
          <table:table-cell office:value-type="float" office:value="43" table:style-name="ce41">
            <text:p>43</text:p>
          </table:table-cell>
          <table:table-cell office:value-type="percentage" office:value="-0.15690000000000001" table:style-name="ce40">
            <text:p>-15.7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1.95E-2" table:style-name="ce40">
            <text:p>2.0%</text:p>
          </table:table-cell>
          <table:table-cell office:value-type="float" office:value="12548" table:style-name="ce41">
            <text:p>12,548</text:p>
          </table:table-cell>
          <table:table-cell office:value-type="percentage" office:value="-6.4799999999999996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12274" table:style-name="ce14">
            <text:p>3,712,274</text:p>
          </table:table-cell>
          <table:table-cell table:style-name="ce6"/>
          <table:table-cell office:value-type="float" office:value="3227691" table:style-name="ce14">
            <text:p>3,227,691</text:p>
          </table:table-cell>
          <table:table-cell office:value-type="string" table:style-name="ce15">
            <text:p>◎◎◎<text:s/></text:p>
          </table:table-cell>
          <table:table-cell office:value-type="percentage" office:value="-0.13053535399999999" table:style-name="ce55">
            <text:p>-13.1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492" table:style-name="ce41">
            <text:p>1,492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4835946" table:style-name="ce14">
            <text:p>14,835,946</text:p>
          </table:table-cell>
          <table:table-cell table:style-name="ce6"/>
          <table:table-cell office:value-type="float" office:value="14510847" table:style-name="ce14">
            <text:p>14,510,847</text:p>
          </table:table-cell>
          <table:table-cell office:value-type="string" table:style-name="ce15">
            <text:p>◎<text:s/></text:p>
          </table:table-cell>
          <table:table-cell office:value-type="percentage" office:value="-2.1912926999999999E-2" table:style-name="ce55">
            <text:p>-2.2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4537" table:style-name="ce41">
            <text:p>4,537</text:p>
          </table:table-cell>
          <table:table-cell office:value-type="percentage" office:value="4.6399999999999997E-2" table:style-name="ce40">
            <text:p>4.6%</text:p>
          </table:table-cell>
          <table:table-cell table:number-columns-repeated="16367"/>
        </table:table-row>
        <table:table-row table:number-rows-repeated="1048094" table:style-name="ro2">
          <table:table-cell table:number-columns-repeated="16384"/>
        </table:table-row>
        <table:named-expressions>
          <table:named-range table:name="Print_Titles" table:cell-range-address="IOPD.$A$1:IOPD.$IV$27" table:base-cell-address="IOPD.$A$1"/>
        </table:named-expressions>
      </table:table>
      <table:table table:name="IOPD(含交付)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13" table:default-cell-style-name="ce14"/>
        <table:table-column table:style-name="co6" table:default-cell-style-name="ce6"/>
        <table:table-column table:style-name="co14" table:default-cell-style-name="ce14"/>
        <table:table-column table:style-name="co15" table:default-cell-style-name="ce15"/>
        <table:table-column table:style-name="co1" table:default-cell-style-name="ce6"/>
        <table:table-column table:style-name="co9" table:default-cell-style-name="ce41"/>
        <table:table-column table:style-name="co10" table:default-cell-style-name="ce40"/>
        <table:table-column table:style-name="co9" table:default-cell-style-name="ce41"/>
        <table:table-column table:style-name="co11" table:default-cell-style-name="ce40"/>
        <table:table-column table:style-name="co8" table:default-cell-style-name="ce30"/>
        <table:table-column table:style-name="co1" table:default-cell-style-name="ce6"/>
        <table:table-column table:style-name="co16" table:default-cell-style-name="ce6"/>
        <table:table-column table:style-name="co1" table:number-columns-repeated="16368" table:default-cell-style-name="ce6"/>
        <table:table-row table:style-name="ro1">
          <table:table-cell table:number-columns-repeated="3" table:style-name="ce4"/>
          <table:table-cell office:value-type="string" table:style-name="ce5">
            <text:p>114年01月醫院總額各醫院(含交付)醫療服務點數申報情形-門住診合計</text:p>
          </table:table-cell>
          <table:table-cell table:number-columns-repeated="2" table:style-name="ce4"/>
          <table:table-cell table:style-name="ce7"/>
          <table:table-cell table:style-name="ce9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1">
          <table:table-cell office:value-type="string" table:style-name="ce2">
            <text:p>讀表說明：</text:p>
          </table:table-cell>
          <table:table-cell table:number-columns-repeated="3" table:style-name="ce3"/>
          <table:table-cell table:style-name="ce13"/>
          <table:table-cell table:style-name="ce11"/>
          <table:table-cell table:style-name="ce14"/>
          <table:table-cell table:style-name="ce15"/>
          <table:table-cell table:style-name="ce6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/>
        </table:table-row>
        <table:table-row table:style-name="ro2">
          <table:table-cell office:value-type="string" table:style-name="ce20">
            <text:p>1.資料來源：截至114年3月4日門住診明細彙總檔資料。</text:p>
          </table:table-cell>
          <table:table-cell table:number-columns-repeated="3" table:style-name="ce22"/>
          <table:table-cell table:style-name="ce23"/>
          <table:table-cell table:style-name="ce20"/>
          <table:table-cell table:style-name="ce23"/>
          <table:table-cell table:style-name="ce17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2.指標說明：★：成長率0%~3.5%，★★：成長率3.5%~7%，★★★：成長率7%以上。 -：當年或前一年數字為0者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13"/>◎：成長率0%~-3.5%，◎◎：成長率-3.5%~-7%，◎◎◎：成長率-7%以下。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3.本表僅含西醫案件，門診案件含藥局、醫事檢驗所、放射機構、物理治療所、病理中心、職能治療所等交付機構資料，不含門診透析案件、居</text:p>
          </table:table-cell>
          <table:table-cell table:number-columns-repeated="3" table:style-name="ce26"/>
          <table:table-cell table:style-name="ce27"/>
          <table:table-cell table:style-name="ce25"/>
          <table:table-cell table:style-name="ce27"/>
          <table:table-cell table:style-name="ce1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0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家照護、精神疾病社區復健、安寧居家療護、護理之家照護、安養、養護機構院民之居家照護、行政協助門診戒菸治療試辦計畫、行政協助孕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婦全面篩檢愛滋計畫案件、職災案件、行政協助精神病人強制處置、行政協助愛滋病案件、行政協助性病患者全面篩檢愛滋病毒計畫、行政協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助愛滋防治替代治療計畫、預防保健、行政協助65歲以上老人流行性感冒疫苗接種、行政協助無健保結核病患就醫案件、行政協助登革熱NS1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　抗原快速篩檢試劑、嚴重特殊傳染性肺炎通報且隔離案件、受刑人、末期腎臟病前期（Pre-ESRD）之病人照護與衛教計畫之醫療費用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table:style-name="ce25">
            <text:p><text:s text:c="2"/>住診案件不含勞工保險被保險人因職業傷害或職業病就診者之案件、行政協助無健保結核病患就醫案件、行政協助精神病嚴重病人送醫及強制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table:style-name="ce25">
            <text:p><text:s text:c="2"/>住院案件、嚴重特殊傳染性肺炎通報且隔離案件、行政協助愛滋病案件、低收入戶住院膳食費、受刑人之醫療費用。</text:p>
          </table:table-cell>
          <table:table-cell table:number-columns-repeated="3" table:style-name="ce29"/>
          <table:table-cell table:number-columns-repeated="4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4.本表醫療點數=申請點數+部分負擔點數，為核減前點數。" table:formula="of:=[IOPD.A13]" table:style-name="ce25">
            <text:p>4.本表醫療點數=申請點數+部分負擔點數，為核減前點數。</text:p>
          </table:table-cell>
          <table:table-cell table:number-columns-repeated="2" table:style-name="ce26"/>
          <table:table-cell table:number-columns-repeated="5" table:style-name="ce28"/>
          <table:table-cell table:style-name="ce25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5"/>
        </table:table-row>
        <table:table-row table:style-name="ro2">
          <table:table-cell office:value-type="string" office:string-value="5.層級別為「其他醫院」者係指未評鑑或評鑑不合格醫院。" table:formula="of:=[IOPD.A14]" table:style-name="ce25">
            <text:p>5.層級別為「其他醫院」者係指未評鑑或評鑑不合格醫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6.醫療費用合併申報院所：台大兒童醫院併報台大醫院；馬偕兒童醫院、淡水馬偕併報台北馬偕醫院；台北長庚醫院併報林口長庚醫院；彰化基督教兒童醫" table:formula="of:=[IOPD.A15]" table:style-name="ce25">
            <text:p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院併報彰化基督教醫院；中國醫藥大學附設兒童醫院併報中國醫藥大學附設醫院申報；澄清綜合醫院併報澄清綜合醫院中港分院；衛福部胸腔病院門診部" table:formula="of:=[IOPD.A16]" table:style-name="ce25">
            <text:p><text:s text:c="2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  併報衛福部胸腔病院。" table:formula="of:=[IOPD.A17]" table:style-name="ce25">
            <text:p><text:s text:c="2"/>併報衛福部胸腔病院。</text:p>
          </table:table-cell>
          <table:table-cell table:number-columns-repeated="2" table:style-name="ce26"/>
          <table:table-cell table:number-columns-repeated="5" table:style-name="ce28"/>
          <table:table-cell table:style-name="ce24"/>
          <table:table-cell table:style-name="ce41"/>
          <table:table-cell table:style-name="ce40"/>
          <table:table-cell table:style-name="ce41"/>
          <table:table-cell table:style-name="ce40"/>
          <table:table-cell table:style-name="ce31"/>
          <table:table-cell table:number-columns-repeated="16370" table:style-name="ce24"/>
        </table:table-row>
        <table:table-row table:style-name="ro2">
          <table:table-cell office:value-type="string" office:string-value="7.醫事人員數成長率=(當月有效醫事人員數/前一年同期有效醫事人員數)-1。 醫事人員數如西醫師數、護理人員數" table:formula="of:=[IOPD.A18]" table:style-name="ce25">
            <text:p>7.醫事人員數成長率=(當月有效醫事人員數/前一年同期有效醫事人員數)-1。 醫事人員數如西醫師數、護理人員數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有效西醫師數、護理人員數係指醫院在合約有效期間內每月月底之西醫師數、護理人員數。" table:formula="of:=[IOPD.A19]" table:style-name="ce25">
            <text:p><text:s text:c="3"/>*有效西醫師數、護理人員數係指醫院在合約有效期間內每月月底之西醫師數、護理人員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護理人數包括護理師數及護士數。" table:formula="of:=[IOPD.A20]" table:style-name="ce25">
            <text:p><text:s text:c="3"/>*護理人數包括護理師數及護士數。</text:p>
          </table:table-cell>
          <table:table-cell table:number-columns-repeated="3" table:style-name="ce32"/>
          <table:table-cell table:style-name="ce36"/>
          <table:table-cell table:number-columns-repeated="2" table:style-name="ce32"/>
          <table:table-cell table:style-name="ce35"/>
          <table:table-cell table:style-name="ce32"/>
          <table:table-cell table:style-name="ce42"/>
          <table:table-cell table:style-name="ce41"/>
          <table:table-cell table:number-columns-repeated="3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8.病床成長率=(當月有效病床數/前一年同期有效病床數)-1。" table:formula="of:=[IOPD.A21]" table:style-name="ce25">
            <text:p>8.病床成長率=(當月有效病床數/前一年同期有效病床數)-1。</text:p>
          </table:table-cell>
          <table:table-cell table:number-columns-repeated="2" table:style-name="ce37"/>
          <table:table-cell table:style-name="ce32"/>
          <table:table-cell table:style-name="ce36"/>
          <table:table-cell table:number-columns-repeated="4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   *上述病床不含嬰兒床、急診觀察床、血液透析床、其他觀察床、腹膜透析床、產科病床。" table:formula="of:=[IOPD.A22]" table:style-name="ce25">
            <text:p><text:s text:c="3"/>*上述病床不含嬰兒床、急診觀察床、血液透析床、其他觀察床、腹膜透析床、產科病床。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5">
          <table:table-cell office:value-type="string" office:string-value="   *有效病床係指醫院在合約有效期間內每月月底之病床數。" table:formula="of:=[IOPD.A23]" table:style-name="ce25">
            <text:p><text:s text:c="3"/>*有效病床係指醫院在合約有效期間內每月月底之病床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office:value-type="string" office:string-value="9.人數成長率=(當月門住診就醫人數/前一年同期門住診就醫人數)-1。 " table:formula="of:=[IOPD.A24]" table:style-name="ce25">
            <text:p>9.人數成長率=(當月門住診就醫人數/前一年同期門住診就醫人數)-1。<text:s/></text:p>
          </table:table-cell>
          <table:table-cell table:number-columns-repeated="8" table:style-name="ce32"/>
          <table:table-cell table:style-name="ce42"/>
          <table:table-cell table:style-name="ce41"/>
          <table:table-cell table:style-name="ce32"/>
          <table:table-cell table:number-columns-repeated="2" table:style-name="ce33"/>
          <table:table-cell table:style-name="ce32"/>
          <table:table-cell table:style-name="ce34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6">
          <table:table-cell office:value-type="string" office:string-value="   *交付機構案件不計算人數。" table:formula="of:=[IOPD.A25]" table:style-name="ce25">
            <text:p><text:s text:c="3"/>*交付機構案件不計算人數。</text:p>
          </table:table-cell>
          <table:table-cell table:number-columns-repeated="8" table:style-name="ce32"/>
          <table:table-cell table:number-columns-repeated="2" table:style-name="ce38"/>
          <table:table-cell table:style-name="ce32"/>
          <table:table-cell table:number-columns-repeated="2" table:style-name="ce33"/>
          <table:table-cell table:number-columns-repeated="2" table:style-name="ce32"/>
          <table:table-cell table:style-name="ce33"/>
          <table:table-cell table:style-name="ce35"/>
          <table:table-cell table:style-name="ce33"/>
          <table:table-cell table:style-name="ce32"/>
          <table:table-cell table:style-name="ce34"/>
          <table:table-cell table:style-name="ce33"/>
          <table:table-cell table:style-name="ce32"/>
          <table:table-cell table:style-name="ce34"/>
          <table:table-cell table:style-name="ce33"/>
          <table:table-cell table:number-columns-repeated="16359" table:style-name="ce32"/>
        </table:table-row>
        <table:table-row table:style-name="ro2">
          <table:table-cell table:number-columns-repeated="4" table:style-name="ce16"/>
          <table:table-cell office:value-type="string" table:style-name="ce19">
            <text:p>113年01月</text:p>
          </table:table-cell>
          <table:table-cell table:style-name="ce20"/>
          <table:table-cell table:number-columns-repeated="2" table:style-name="ce45"/>
          <table:table-cell table:style-name="ce53"/>
          <table:table-cell office:value-type="string" table:style-name="ce45">
            <text:p>114年01月</text:p>
          </table:table-cell>
          <table:table-cell table:number-columns-repeated="3" table:style-name="ce45"/>
          <table:table-cell table:style-name="ce52"/>
          <table:table-cell table:number-columns-repeated="3" table:style-name="ce53"/>
          <table:table-cell table:number-columns-repeated="16367" table:style-name="ce6"/>
        </table:table-row>
        <table:table-row table:style-name="ro4">
          <table:table-cell office:value-type="string" table:style-name="ce47">
            <text:p>分區</text:p>
          </table:table-cell>
          <table:table-cell office:value-type="string" table:style-name="ce47">
            <text:p>層級別</text:p>
          </table:table-cell>
          <table:table-cell office:value-type="string" table:style-name="ce47">
            <text:p>醫院代碼</text:p>
          </table:table-cell>
          <table:table-cell office:value-type="string" table:style-name="ce47">
            <text:p>醫院名稱</text:p>
          </table:table-cell>
          <table:table-cell office:value-type="string" table:style-name="ce1">
            <text:p>西醫門住診合計</text:p>
            <text:p>醫療點數</text:p>
          </table:table-cell>
          <table:table-cell table:style-name="ce21"/>
          <table:table-cell office:value-type="string" table:style-name="ce8">
            <text:p>西醫門住診合計</text:p>
            <text:p>醫療點數</text:p>
          </table:table-cell>
          <table:table-cell office:value-type="string" table:style-name="ce46">
            <text:p>指標</text:p>
          </table:table-cell>
          <table:table-cell office:value-type="string" table:style-name="ce51">
            <text:p>費用</text:p>
            <text:p>成長率</text:p>
          </table:table-cell>
          <table:table-cell office:value-type="string" table:style-name="ce46">
            <text:p>醫師數</text:p>
          </table:table-cell>
          <table:table-cell office:value-type="string" table:style-name="ce48">
            <text:p>成長率</text:p>
          </table:table-cell>
          <table:table-cell office:value-type="string" table:style-name="ce46">
            <text:p>病床數</text:p>
          </table:table-cell>
          <table:table-cell office:value-type="string" table:style-name="ce48">
            <text:p>成長率</text:p>
          </table:table-cell>
          <table:table-cell office:value-type="string" table:style-name="ce50">
            <text:p>護理</text:p>
            <text:p>人員數</text:p>
          </table:table-cell>
          <table:table-cell office:value-type="string" table:style-name="ce48">
            <text:p>成長率</text:p>
          </table:table-cell>
          <table:table-cell office:value-type="string" table:style-name="ce49">
            <text:p>人數</text:p>
          </table:table-cell>
          <table:table-cell office:value-type="string" table:style-name="ce48">
            <text:p>成長率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01180014<text:s/></text:p>
          </table:table-cell>
          <table:table-cell office:value-type="string" table:style-name="ce3">
            <text:p>國立臺灣大學醫學院附設醫院<text:s/></text:p>
          </table:table-cell>
          <table:table-cell office:value-type="float" office:value="2215431275" table:style-name="ce14">
            <text:p>2,215,431,275</text:p>
          </table:table-cell>
          <table:table-cell table:style-name="ce6"/>
          <table:table-cell office:value-type="float" office:value="2112685434" table:style-name="ce14">
            <text:p>2,112,685,434</text:p>
          </table:table-cell>
          <table:table-cell office:value-type="string" table:style-name="ce15">
            <text:p>◎◎<text:s/></text:p>
          </table:table-cell>
          <table:table-cell office:value-type="percentage" office:value="-4.6377354000000003E-2" table:style-name="ce39">
            <text:p>-4.6%</text:p>
          </table:table-cell>
          <table:table-cell office:value-type="float" office:value="1587" table:style-name="ce43">
            <text:p>1,587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2353" table:style-name="ce43">
            <text:p>2,353</text:p>
          </table:table-cell>
          <table:table-cell office:value-type="percentage" office:value="-8.0000000000000004E-4" table:style-name="ce39">
            <text:p>-0.1%</text:p>
          </table:table-cell>
          <table:table-cell office:value-type="float" office:value="3670" table:style-name="ce43">
            <text:p>3,670</text:p>
          </table:table-cell>
          <table:table-cell office:value-type="percentage" office:value="3.3E-3" table:style-name="ce39">
            <text:p>0.3%</text:p>
          </table:table-cell>
          <table:table-cell office:value-type="float" office:value="176781" table:style-name="ce43">
            <text:p>176,781</text:p>
          </table:table-cell>
          <table:table-cell office:value-type="percentage" office:value="-7.6799999999999993E-2" table:style-name="ce39">
            <text:p>-7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501110514<text:s/></text:p>
          </table:table-cell>
          <table:table-cell office:value-type="string" table:style-name="ce3">
            <text:p>三軍總醫院附設民眾診療服務處<text:s/></text:p>
          </table:table-cell>
          <table:table-cell office:value-type="float" office:value="1159159227" table:style-name="ce14">
            <text:p>1,159,159,227</text:p>
          </table:table-cell>
          <table:table-cell table:style-name="ce6"/>
          <table:table-cell office:value-type="float" office:value="1049989391" table:style-name="ce14">
            <text:p>1,049,989,391</text:p>
          </table:table-cell>
          <table:table-cell office:value-type="string" table:style-name="ce15">
            <text:p>◎◎◎<text:s/></text:p>
          </table:table-cell>
          <table:table-cell office:value-type="percentage" office:value="-9.4180189999999997E-2" table:style-name="ce39">
            <text:p>-9.4%</text:p>
          </table:table-cell>
          <table:table-cell office:value-type="float" office:value="873" table:style-name="ce43">
            <text:p>873</text:p>
          </table:table-cell>
          <table:table-cell office:value-type="percentage" office:value="2.8299999999999999E-2" table:style-name="ce39">
            <text:p>2.8%</text:p>
          </table:table-cell>
          <table:table-cell office:value-type="float" office:value="1674" table:style-name="ce43">
            <text:p>1,674</text:p>
          </table:table-cell>
          <table:table-cell office:value-type="percentage" office:value="5.9999999999999995E-4" table:style-name="ce39">
            <text:p>0.1%</text:p>
          </table:table-cell>
          <table:table-cell office:value-type="float" office:value="1989" table:style-name="ce43">
            <text:p>1,989</text:p>
          </table:table-cell>
          <table:table-cell office:value-type="percentage" office:value="3.5000000000000001E-3" table:style-name="ce39">
            <text:p>0.4%</text:p>
          </table:table-cell>
          <table:table-cell office:value-type="float" office:value="92481" table:style-name="ce43">
            <text:p>92,481</text:p>
          </table:table-cell>
          <table:table-cell office:value-type="percentage" office:value="-5.5300000000000002E-2" table:style-name="ce39">
            <text:p>-5.5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1160016<text:s/></text:p>
          </table:table-cell>
          <table:table-cell office:value-type="string" table:style-name="ce3">
            <text:p>臺北榮民總醫院<text:s/></text:p>
          </table:table-cell>
          <table:table-cell office:value-type="float" office:value="2122829296" table:style-name="ce14">
            <text:p>2,122,829,296</text:p>
          </table:table-cell>
          <table:table-cell table:style-name="ce6"/>
          <table:table-cell office:value-type="float" office:value="1980057604" table:style-name="ce14">
            <text:p>1,980,057,604</text:p>
          </table:table-cell>
          <table:table-cell office:value-type="string" table:style-name="ce15">
            <text:p>◎◎<text:s/></text:p>
          </table:table-cell>
          <table:table-cell office:value-type="percentage" office:value="-6.7255380000000003E-2" table:style-name="ce39">
            <text:p>-6.7%</text:p>
          </table:table-cell>
          <table:table-cell office:value-type="float" office:value="1347" table:style-name="ce43">
            <text:p>1,347</text:p>
          </table:table-cell>
          <table:table-cell office:value-type="percentage" office:value="-1.89E-2" table:style-name="ce39">
            <text:p>-1.9%</text:p>
          </table:table-cell>
          <table:table-cell office:value-type="float" office:value="2931" table:style-name="ce43">
            <text:p>2,931</text:p>
          </table:table-cell>
          <table:table-cell office:value-type="percentage" office:value="-6.1000000000000004E-3" table:style-name="ce39">
            <text:p>-0.6%</text:p>
          </table:table-cell>
          <table:table-cell office:value-type="float" office:value="3313" table:style-name="ce43">
            <text:p>3,313</text:p>
          </table:table-cell>
          <table:table-cell office:value-type="percentage" office:value="-5.9999999999999995E-4" table:style-name="ce39">
            <text:p>-0.1%</text:p>
          </table:table-cell>
          <table:table-cell office:value-type="float" office:value="135714" table:style-name="ce43">
            <text:p>135,714</text:p>
          </table:table-cell>
          <table:table-cell office:value-type="percentage" office:value="-8.0299999999999996E-2" table:style-name="ce39">
            <text:p>-8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020018<text:s/></text:p>
          </table:table-cell>
          <table:table-cell office:value-type="string" table:style-name="ce3">
            <text:p>國泰醫療財團法人國泰綜合醫院<text:s/></text:p>
          </table:table-cell>
          <table:table-cell office:value-type="float" office:value="410272913" table:style-name="ce14">
            <text:p>410,272,913</text:p>
          </table:table-cell>
          <table:table-cell table:style-name="ce6"/>
          <table:table-cell office:value-type="float" office:value="389553339" table:style-name="ce14">
            <text:p>389,553,339</text:p>
          </table:table-cell>
          <table:table-cell office:value-type="string" table:style-name="ce15">
            <text:p>◎◎<text:s/></text:p>
          </table:table-cell>
          <table:table-cell office:value-type="percentage" office:value="-5.050193E-2" table:style-name="ce39">
            <text:p>-5.1%</text:p>
          </table:table-cell>
          <table:table-cell office:value-type="float" office:value="464" table:style-name="ce43">
            <text:p>464</text:p>
          </table:table-cell>
          <table:table-cell office:value-type="percentage" office:value="3.3399999999999999E-2" table:style-name="ce39">
            <text:p>3.3%</text:p>
          </table:table-cell>
          <table:table-cell office:value-type="float" office:value="644" table:style-name="ce43">
            <text:p>644</text:p>
          </table:table-cell>
          <table:table-cell office:value-type="percentage" office:value="0" table:style-name="ce39">
            <text:p>0.0%</text:p>
          </table:table-cell>
          <table:table-cell office:value-type="float" office:value="892" table:style-name="ce43">
            <text:p>892</text:p>
          </table:table-cell>
          <table:table-cell office:value-type="percentage" office:value="-2.9399999999999999E-2" table:style-name="ce39">
            <text:p>-2.9%</text:p>
          </table:table-cell>
          <table:table-cell office:value-type="float" office:value="56038" table:style-name="ce43">
            <text:p>56,038</text:p>
          </table:table-cell>
          <table:table-cell office:value-type="percentage" office:value="-2.0400000000000001E-2" table:style-name="ce39">
            <text:p>-2.0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00011<text:s/></text:p>
          </table:table-cell>
          <table:table-cell office:value-type="string" table:style-name="ce3">
            <text:p>台灣基督長老教會馬偕醫療財團法人馬偕紀念醫院<text:s/></text:p>
          </table:table-cell>
          <table:table-cell office:value-type="float" office:value="1304571534" table:style-name="ce14">
            <text:p>1,304,571,534</text:p>
          </table:table-cell>
          <table:table-cell table:style-name="ce6"/>
          <table:table-cell office:value-type="float" office:value="1214464702" table:style-name="ce14">
            <text:p>1,214,464,702</text:p>
          </table:table-cell>
          <table:table-cell office:value-type="string" table:style-name="ce15">
            <text:p>◎◎<text:s/></text:p>
          </table:table-cell>
          <table:table-cell office:value-type="percentage" office:value="-6.9070058000000004E-2" table:style-name="ce39">
            <text:p>-6.9%</text:p>
          </table:table-cell>
          <table:table-cell office:value-type="float" office:value="1024" table:style-name="ce43">
            <text:p>1,024</text:p>
          </table:table-cell>
          <table:table-cell office:value-type="percentage" office:value="-5.62E-2" table:style-name="ce39">
            <text:p>-5.6%</text:p>
          </table:table-cell>
          <table:table-cell office:value-type="float" office:value="1766" table:style-name="ce43">
            <text:p>1,766</text:p>
          </table:table-cell>
          <table:table-cell office:value-type="percentage" office:value="-2.75E-2" table:style-name="ce39">
            <text:p>-2.8%</text:p>
          </table:table-cell>
          <table:table-cell office:value-type="float" office:value="2714" table:style-name="ce43">
            <text:p>2,714</text:p>
          </table:table-cell>
          <table:table-cell office:value-type="percentage" office:value="-2.3400000000000001E-2" table:style-name="ce39">
            <text:p>-2.3%</text:p>
          </table:table-cell>
          <table:table-cell office:value-type="float" office:value="144252" table:style-name="ce43">
            <text:p>144,252</text:p>
          </table:table-cell>
          <table:table-cell office:value-type="percentage" office:value="-5.6500000000000002E-2" table:style-name="ce39">
            <text:p>-5.7%</text:p>
          </table:table-cell>
          <table:table-cell table:number-columns-repeated="16367" table:style-name="ce6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01150011<text:s/></text:p>
          </table:table-cell>
          <table:table-cell office:value-type="string" table:style-name="ce3">
            <text:p>新光醫療財團法人新光吳火獅紀念醫院<text:s/></text:p>
          </table:table-cell>
          <table:table-cell office:value-type="float" office:value="529211235" table:style-name="ce14">
            <text:p>529,211,235</text:p>
          </table:table-cell>
          <table:table-cell table:style-name="ce6"/>
          <table:table-cell office:value-type="float" office:value="511083986" table:style-name="ce14">
            <text:p>511,083,986</text:p>
          </table:table-cell>
          <table:table-cell office:value-type="string" table:style-name="ce15">
            <text:p>◎<text:s/></text:p>
          </table:table-cell>
          <table:table-cell office:value-type="percentage" office:value="-3.4253334000000003E-2" table:style-name="ce39">
            <text:p>-3.4%</text:p>
          </table:table-cell>
          <table:table-cell office:value-type="float" office:value="492" table:style-name="ce43">
            <text:p>492</text:p>
          </table:table-cell>
          <table:table-cell office:value-type="percentage" office:value="2.93E-2" table:style-name="ce39">
            <text:p>2.9%</text:p>
          </table:table-cell>
          <table:table-cell office:value-type="float" office:value="647" table:style-name="ce43">
            <text:p>647</text:p>
          </table:table-cell>
          <table:table-cell office:value-type="percentage" office:value="0" table:style-name="ce39">
            <text:p>0.0%</text:p>
          </table:table-cell>
          <table:table-cell office:value-type="float" office:value="1194" table:style-name="ce43">
            <text:p>1,194</text:p>
          </table:table-cell>
          <table:table-cell office:value-type="percentage" office:value="3.6499999999999998E-2" table:style-name="ce39">
            <text:p>3.7%</text:p>
          </table:table-cell>
          <table:table-cell office:value-type="float" office:value="60087" table:style-name="ce43">
            <text:p>60,087</text:p>
          </table:table-cell>
          <table:table-cell office:value-type="percentage" office:value="-8.2699999999999996E-2" table:style-name="ce39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10011<text:s/></text:p>
          </table:table-cell>
          <table:table-cell office:value-type="string" table:style-name="ce3">
            <text:p>醫療財團法人徐元智先生醫藥基金會亞東紀念醫院<text:s/></text:p>
          </table:table-cell>
          <table:table-cell office:value-type="float" office:value="976651115" table:style-name="ce14">
            <text:p>976,651,115</text:p>
          </table:table-cell>
          <table:table-cell table:style-name="ce6"/>
          <table:table-cell office:value-type="float" office:value="899201950" table:style-name="ce14">
            <text:p>899,201,950</text:p>
          </table:table-cell>
          <table:table-cell office:value-type="string" table:style-name="ce15">
            <text:p>◎◎◎<text:s/></text:p>
          </table:table-cell>
          <table:table-cell office:value-type="percentage" office:value="-7.9300749000000004E-2" table:style-name="ce39">
            <text:p>-7.9%</text:p>
          </table:table-cell>
          <table:table-cell office:value-type="float" office:value="627" table:style-name="ce43">
            <text:p>627</text:p>
          </table:table-cell>
          <table:table-cell office:value-type="percentage" office:value="0" table:style-name="ce39">
            <text:p>0.0%</text:p>
          </table:table-cell>
          <table:table-cell office:value-type="float" office:value="1128" table:style-name="ce43">
            <text:p>1,128</text:p>
          </table:table-cell>
          <table:table-cell office:value-type="percentage" office:value="-5.3E-3" table:style-name="ce39">
            <text:p>-0.5%</text:p>
          </table:table-cell>
          <table:table-cell office:value-type="float" office:value="1917" table:style-name="ce43">
            <text:p>1,917</text:p>
          </table:table-cell>
          <table:table-cell office:value-type="percentage" office:value="-7.7999999999999996E-3" table:style-name="ce39">
            <text:p>-0.8%</text:p>
          </table:table-cell>
          <table:table-cell office:value-type="float" office:value="99943" table:style-name="ce43">
            <text:p>99,943</text:p>
          </table:table-cell>
          <table:table-cell office:value-type="percentage" office:value="-5.0299999999999997E-2" table:style-name="ce39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1050515<text:s/></text:p>
          </table:table-cell>
          <table:table-cell office:value-type="string" table:style-name="ce3">
            <text:p>佛教慈濟醫療財團法人台北慈濟醫院<text:s/></text:p>
          </table:table-cell>
          <table:table-cell office:value-type="float" office:value="506911401" table:style-name="ce14">
            <text:p>506,911,401</text:p>
          </table:table-cell>
          <table:table-cell table:style-name="ce6"/>
          <table:table-cell office:value-type="float" office:value="478263177" table:style-name="ce14">
            <text:p>478,263,177</text:p>
          </table:table-cell>
          <table:table-cell office:value-type="string" table:style-name="ce15">
            <text:p>◎◎<text:s/></text:p>
          </table:table-cell>
          <table:table-cell office:value-type="percentage" office:value="-5.6515248999999997E-2" table:style-name="ce39">
            <text:p>-5.7%</text:p>
          </table:table-cell>
          <table:table-cell office:value-type="float" office:value="410" table:style-name="ce43">
            <text:p>410</text:p>
          </table:table-cell>
          <table:table-cell office:value-type="percentage" office:value="4.0599999999999997E-2" table:style-name="ce39">
            <text:p>4.1%</text:p>
          </table:table-cell>
          <table:table-cell office:value-type="float" office:value="890" table:style-name="ce43">
            <text:p>890</text:p>
          </table:table-cell>
          <table:table-cell office:value-type="percentage" office:value="0" table:style-name="ce39">
            <text:p>0.0%</text:p>
          </table:table-cell>
          <table:table-cell office:value-type="float" office:value="1184" table:style-name="ce43">
            <text:p>1,184</text:p>
          </table:table-cell>
          <table:table-cell office:value-type="percentage" office:value="3.1399999999999997E-2" table:style-name="ce39">
            <text:p>3.1%</text:p>
          </table:table-cell>
          <table:table-cell office:value-type="float" office:value="56605" table:style-name="ce43">
            <text:p>56,605</text:p>
          </table:table-cell>
          <table:table-cell office:value-type="percentage" office:value="-8.7599999999999997E-2" table:style-name="ce39">
            <text:p>-8.8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1200010<text:s/></text:p>
          </table:table-cell>
          <table:table-cell office:value-type="string" table:style-name="ce3">
            <text:p>臺北市立萬芳醫院－委託臺北醫學大學辦理<text:s/></text:p>
          </table:table-cell>
          <table:table-cell office:value-type="float" office:value="460122034" table:style-name="ce14">
            <text:p>460,122,034</text:p>
          </table:table-cell>
          <table:table-cell table:style-name="ce6"/>
          <table:table-cell office:value-type="float" office:value="425988406" table:style-name="ce14">
            <text:p>425,988,406</text:p>
          </table:table-cell>
          <table:table-cell office:value-type="string" table:style-name="ce15">
            <text:p>◎◎◎<text:s/></text:p>
          </table:table-cell>
          <table:table-cell office:value-type="percentage" office:value="-7.4183859000000005E-2" table:style-name="ce39">
            <text:p>-7.4%</text:p>
          </table:table-cell>
          <table:table-cell office:value-type="float" office:value="430" table:style-name="ce43">
            <text:p>430</text:p>
          </table:table-cell>
          <table:table-cell office:value-type="percentage" office:value="2.87E-2" table:style-name="ce39">
            <text:p>2.9%</text:p>
          </table:table-cell>
          <table:table-cell office:value-type="float" office:value="623" table:style-name="ce43">
            <text:p>623</text:p>
          </table:table-cell>
          <table:table-cell office:value-type="percentage" office:value="0" table:style-name="ce39">
            <text:p>0.0%</text:p>
          </table:table-cell>
          <table:table-cell office:value-type="float" office:value="853" table:style-name="ce43">
            <text:p>853</text:p>
          </table:table-cell>
          <table:table-cell office:value-type="percentage" office:value="-3.2899999999999999E-2" table:style-name="ce39">
            <text:p>-3.3%</text:p>
          </table:table-cell>
          <table:table-cell office:value-type="float" office:value="58865" table:style-name="ce43">
            <text:p>58,865</text:p>
          </table:table-cell>
          <table:table-cell office:value-type="percentage" office:value="-5.4899999999999997E-2" table:style-name="ce39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31040513<text:s/></text:p>
          </table:table-cell>
          <table:table-cell office:value-type="string" table:style-name="ce3">
            <text:p>衛生福利部雙和醫院〈委託臺北醫學大學興建經營〉<text:s/></text:p>
          </table:table-cell>
          <table:table-cell office:value-type="float" office:value="725365110" table:style-name="ce14">
            <text:p>725,365,110</text:p>
          </table:table-cell>
          <table:table-cell table:style-name="ce6"/>
          <table:table-cell office:value-type="float" office:value="691450610" table:style-name="ce14">
            <text:p>691,450,610</text:p>
          </table:table-cell>
          <table:table-cell office:value-type="string" table:style-name="ce15">
            <text:p>◎◎<text:s/></text:p>
          </table:table-cell>
          <table:table-cell office:value-type="percentage" office:value="-4.6755075E-2" table:style-name="ce39">
            <text:p>-4.7%</text:p>
          </table:table-cell>
          <table:table-cell office:value-type="float" office:value="584" table:style-name="ce43">
            <text:p>584</text:p>
          </table:table-cell>
          <table:table-cell office:value-type="percentage" office:value="2.8199999999999999E-2" table:style-name="ce39">
            <text:p>2.8%</text:p>
          </table:table-cell>
          <table:table-cell office:value-type="float" office:value="977" table:style-name="ce43">
            <text:p>977</text:p>
          </table:table-cell>
          <table:table-cell office:value-type="percentage" office:value="0" table:style-name="ce39">
            <text:p>0.0%</text:p>
          </table:table-cell>
          <table:table-cell office:value-type="float" office:value="1489" table:style-name="ce43">
            <text:p>1,489</text:p>
          </table:table-cell>
          <table:table-cell office:value-type="percentage" office:value="1.7100000000000001E-2" table:style-name="ce39">
            <text:p>1.7%</text:p>
          </table:table-cell>
          <table:table-cell office:value-type="float" office:value="72591" table:style-name="ce43">
            <text:p>72,591</text:p>
          </table:table-cell>
          <table:table-cell office:value-type="percentage" office:value="-0.115" table:style-name="ce39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10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1090517<text:s/></text:p>
          </table:table-cell>
          <table:table-cell office:value-type="string" table:style-name="ce3">
            <text:p>臺北市立聯合醫院<text:s/></text:p>
          </table:table-cell>
          <table:table-cell office:value-type="float" office:value="1000394672" table:style-name="ce14">
            <text:p>1,000,394,672</text:p>
          </table:table-cell>
          <table:table-cell table:style-name="ce6"/>
          <table:table-cell office:value-type="float" office:value="940294281" table:style-name="ce14">
            <text:p>940,294,281</text:p>
          </table:table-cell>
          <table:table-cell office:value-type="string" table:style-name="ce15">
            <text:p>◎◎<text:s/></text:p>
          </table:table-cell>
          <table:table-cell office:value-type="percentage" office:value="-6.007668E-2" table:style-name="ce39">
            <text:p>-6.0%</text:p>
          </table:table-cell>
          <table:table-cell office:value-type="float" office:value="817" table:style-name="ce43">
            <text:p>817</text:p>
          </table:table-cell>
          <table:table-cell office:value-type="percentage" office:value="-1.6799999999999999E-2" table:style-name="ce39">
            <text:p>-1.7%</text:p>
          </table:table-cell>
          <table:table-cell office:value-type="float" office:value="2588" table:style-name="ce43">
            <text:p>2,588</text:p>
          </table:table-cell>
          <table:table-cell office:value-type="percentage" office:value="-4.99E-2" table:style-name="ce39">
            <text:p>-5.0%</text:p>
          </table:table-cell>
          <table:table-cell office:value-type="float" office:value="2614" table:style-name="ce43">
            <text:p>2,614</text:p>
          </table:table-cell>
          <table:table-cell office:value-type="percentage" office:value="8.2900000000000001E-2" table:style-name="ce39">
            <text:p>8.3%</text:p>
          </table:table-cell>
          <table:table-cell office:value-type="float" office:value="150381" table:style-name="ce43">
            <text:p>150,381</text:p>
          </table:table-cell>
          <table:table-cell office:value-type="percentage" office:value="-5.0500000000000003E-2" table:style-name="ce39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1070010<text:s/></text:p>
          </table:table-cell>
          <table:table-cell office:value-type="string" table:style-name="ce3">
            <text:p>衛生福利部基隆醫院<text:s/></text:p>
          </table:table-cell>
          <table:table-cell office:value-type="float" office:value="141431294" table:style-name="ce14">
            <text:p>141,431,294</text:p>
          </table:table-cell>
          <table:table-cell table:style-name="ce6"/>
          <table:table-cell office:value-type="float" office:value="127262259" table:style-name="ce14">
            <text:p>127,262,259</text:p>
          </table:table-cell>
          <table:table-cell office:value-type="string" table:style-name="ce15">
            <text:p>◎◎◎<text:s/></text:p>
          </table:table-cell>
          <table:table-cell office:value-type="percentage" office:value="-0.100183167" table:style-name="ce39">
            <text:p>-10.0%</text:p>
          </table:table-cell>
          <table:table-cell office:value-type="float" office:value="67" table:style-name="ce43">
            <text:p>67</text:p>
          </table:table-cell>
          <table:table-cell office:value-type="percentage" office:value="-2.9000000000000001E-2" table:style-name="ce39">
            <text:p>-2.9%</text:p>
          </table:table-cell>
          <table:table-cell office:value-type="float" office:value="367" table:style-name="ce43">
            <text:p>367</text:p>
          </table:table-cell>
          <table:table-cell office:value-type="percentage" office:value="-1.8700000000000001E-2" table:style-name="ce39">
            <text:p>-1.9%</text:p>
          </table:table-cell>
          <table:table-cell office:value-type="float" office:value="358" table:style-name="ce43">
            <text:p>358</text:p>
          </table:table-cell>
          <table:table-cell office:value-type="percentage" office:value="-1.0999999999999999E-2" table:style-name="ce39">
            <text:p>-1.1%</text:p>
          </table:table-cell>
          <table:table-cell office:value-type="float" office:value="22915" table:style-name="ce43">
            <text:p>22,915</text:p>
          </table:table-cell>
          <table:table-cell office:value-type="percentage" office:value="-3.0499999999999999E-2" table:style-name="ce39">
            <text:p>-3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20016<text:s/></text:p>
          </table:table-cell>
          <table:table-cell office:value-type="string" table:style-name="ce3">
            <text:p>新北市立聯合醫院<text:s/></text:p>
          </table:table-cell>
          <table:table-cell office:value-type="float" office:value="155977721" table:style-name="ce14">
            <text:p>155,977,721</text:p>
          </table:table-cell>
          <table:table-cell table:style-name="ce6"/>
          <table:table-cell office:value-type="float" office:value="147312094" table:style-name="ce14">
            <text:p>147,312,094</text:p>
          </table:table-cell>
          <table:table-cell office:value-type="string" table:style-name="ce15">
            <text:p>◎◎<text:s/></text:p>
          </table:table-cell>
          <table:table-cell office:value-type="percentage" office:value="-5.5556824999999997E-2" table:style-name="ce39">
            <text:p>-5.6%</text:p>
          </table:table-cell>
          <table:table-cell office:value-type="float" office:value="93" table:style-name="ce43">
            <text:p>93</text:p>
          </table:table-cell>
          <table:table-cell office:value-type="percentage" office:value="1.09E-2" table:style-name="ce39">
            <text:p>1.1%</text:p>
          </table:table-cell>
          <table:table-cell office:value-type="float" office:value="367" table:style-name="ce43">
            <text:p>367</text:p>
          </table:table-cell>
          <table:table-cell office:value-type="percentage" office:value="-5.4000000000000003E-3" table:style-name="ce39">
            <text:p>-0.5%</text:p>
          </table:table-cell>
          <table:table-cell office:value-type="float" office:value="415" table:style-name="ce43">
            <text:p>415</text:p>
          </table:table-cell>
          <table:table-cell office:value-type="percentage" office:value="4.53E-2" table:style-name="ce39">
            <text:p>4.5%</text:p>
          </table:table-cell>
          <table:table-cell office:value-type="float" office:value="29247" table:style-name="ce43">
            <text:p>29,247</text:p>
          </table:table-cell>
          <table:table-cell office:value-type="percentage" office:value="-1.11E-2" table:style-name="ce39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060029<text:s/></text:p>
          </table:table-cell>
          <table:table-cell office:value-type="string" table:style-name="ce3">
            <text:p>衛生福利部臺北醫院<text:s/></text:p>
          </table:table-cell>
          <table:table-cell office:value-type="float" office:value="266555054" table:style-name="ce14">
            <text:p>266,555,054</text:p>
          </table:table-cell>
          <table:table-cell table:style-name="ce6"/>
          <table:table-cell office:value-type="float" office:value="264563095" table:style-name="ce14">
            <text:p>264,563,095</text:p>
          </table:table-cell>
          <table:table-cell office:value-type="string" table:style-name="ce15">
            <text:p>◎<text:s/></text:p>
          </table:table-cell>
          <table:table-cell office:value-type="percentage" office:value="-7.4729740000000003E-3" table:style-name="ce39">
            <text:p>-0.7%</text:p>
          </table:table-cell>
          <table:table-cell office:value-type="float" office:value="143" table:style-name="ce43">
            <text:p>143</text:p>
          </table:table-cell>
          <table:table-cell office:value-type="percentage" office:value="0.1172" table:style-name="ce39">
            <text:p>11.7%</text:p>
          </table:table-cell>
          <table:table-cell office:value-type="float" office:value="469" table:style-name="ce43">
            <text:p>469</text:p>
          </table:table-cell>
          <table:table-cell office:value-type="percentage" office:value="0" table:style-name="ce39">
            <text:p>0.0%</text:p>
          </table:table-cell>
          <table:table-cell office:value-type="float" office:value="642" table:style-name="ce43">
            <text:p>642</text:p>
          </table:table-cell>
          <table:table-cell office:value-type="percentage" office:value="3.7199999999999997E-2" table:style-name="ce39">
            <text:p>3.7%</text:p>
          </table:table-cell>
          <table:table-cell office:value-type="float" office:value="35360" table:style-name="ce43">
            <text:p>35,360</text:p>
          </table:table-cell>
          <table:table-cell office:value-type="percentage" office:value="5.1000000000000004E-3" table:style-name="ce39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1230012<text:s/></text:p>
          </table:table-cell>
          <table:table-cell office:value-type="string" table:style-name="ce3">
            <text:p>衛生福利部八里療養院<text:s/></text:p>
          </table:table-cell>
          <table:table-cell office:value-type="float" office:value="37698775" table:style-name="ce14">
            <text:p>37,698,775</text:p>
          </table:table-cell>
          <table:table-cell table:style-name="ce6"/>
          <table:table-cell office:value-type="float" office:value="37960352" table:style-name="ce14">
            <text:p>37,960,352</text:p>
          </table:table-cell>
          <table:table-cell office:value-type="string" table:style-name="ce15">
            <text:p>★<text:s/></text:p>
          </table:table-cell>
          <table:table-cell office:value-type="percentage" office:value="6.9386074000000004E-3" table:style-name="ce39">
            <text:p>0.7%</text:p>
          </table:table-cell>
          <table:table-cell office:value-type="float" office:value="17" table:style-name="ce43">
            <text:p>17</text:p>
          </table:table-cell>
          <table:table-cell office:value-type="percentage" office:value="0.1333" table:style-name="ce39">
            <text:p>13.3%</text:p>
          </table:table-cell>
          <table:table-cell office:value-type="float" office:value="500" table:style-name="ce43">
            <text:p>500</text:p>
          </table:table-cell>
          <table:table-cell office:value-type="percentage" office:value="0" table:style-name="ce39">
            <text:p>0.0%</text:p>
          </table:table-cell>
          <table:table-cell office:value-type="float" office:value="141" table:style-name="ce43">
            <text:p>141</text:p>
          </table:table-cell>
          <table:table-cell office:value-type="percentage" office:value="6.0199999999999997E-2" table:style-name="ce39">
            <text:p>6.0%</text:p>
          </table:table-cell>
          <table:table-cell office:value-type="float" office:value="2440" table:style-name="ce43">
            <text:p>2,440</text:p>
          </table:table-cell>
          <table:table-cell office:value-type="percentage" office:value="-7.3700000000000002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01020013<text:s/></text:p>
          </table:table-cell>
          <table:table-cell office:value-type="string" table:style-name="ce3">
            <text:p>國立臺灣大學醫學院附設醫院癌醫中心分院<text:s/></text:p>
          </table:table-cell>
          <table:table-cell office:value-type="float" office:value="323907830" table:style-name="ce14">
            <text:p>323,907,830</text:p>
          </table:table-cell>
          <table:table-cell table:style-name="ce6"/>
          <table:table-cell office:value-type="float" office:value="305190171" table:style-name="ce14">
            <text:p>305,190,171</text:p>
          </table:table-cell>
          <table:table-cell office:value-type="string" table:style-name="ce15">
            <text:p>◎◎<text:s/></text:p>
          </table:table-cell>
          <table:table-cell office:value-type="percentage" office:value="-5.7786991000000003E-2" table:style-name="ce39">
            <text:p>-5.8%</text:p>
          </table:table-cell>
          <table:table-cell office:value-type="float" office:value="118" table:style-name="ce43">
            <text:p>118</text:p>
          </table:table-cell>
          <table:table-cell office:value-type="percentage" office:value="0.1132" table:style-name="ce39">
            <text:p>11.3%</text:p>
          </table:table-cell>
          <table:table-cell office:value-type="float" office:value="506" table:style-name="ce43">
            <text:p>506</text:p>
          </table:table-cell>
          <table:table-cell office:value-type="percentage" office:value="0.1072" table:style-name="ce39">
            <text:p>10.7%</text:p>
          </table:table-cell>
          <table:table-cell office:value-type="float" office:value="528" table:style-name="ce43">
            <text:p>528</text:p>
          </table:table-cell>
          <table:table-cell office:value-type="percentage" office:value="2.1299999999999999E-2" table:style-name="ce39">
            <text:p>2.1%</text:p>
          </table:table-cell>
          <table:table-cell office:value-type="float" office:value="25856" table:style-name="ce43">
            <text:p>25,856</text:p>
          </table:table-cell>
          <table:table-cell office:value-type="percentage" office:value="0.01" table:style-name="ce39">
            <text:p>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4010518<text:s/></text:p>
          </table:table-cell>
          <table:table-cell office:value-type="string" table:style-name="ce3">
            <text:p>國立陽明交通大學附設醫院<text:s/></text:p>
          </table:table-cell>
          <table:table-cell office:value-type="float" office:value="282062890" table:style-name="ce14">
            <text:p>282,062,890</text:p>
          </table:table-cell>
          <table:table-cell table:style-name="ce6"/>
          <table:table-cell office:value-type="float" office:value="289143914" table:style-name="ce14">
            <text:p>289,143,914</text:p>
          </table:table-cell>
          <table:table-cell office:value-type="string" table:style-name="ce15">
            <text:p>★<text:s/></text:p>
          </table:table-cell>
          <table:table-cell office:value-type="percentage" office:value="2.5104415500000001E-2" table:style-name="ce39">
            <text:p>2.5%</text:p>
          </table:table-cell>
          <table:table-cell office:value-type="float" office:value="135" table:style-name="ce43">
            <text:p>135</text:p>
          </table:table-cell>
          <table:table-cell office:value-type="percentage" office:value="4.65E-2" table:style-name="ce39">
            <text:p>4.7%</text:p>
          </table:table-cell>
          <table:table-cell office:value-type="float" office:value="496" table:style-name="ce43">
            <text:p>496</text:p>
          </table:table-cell>
          <table:table-cell office:value-type="percentage" office:value="0" table:style-name="ce39">
            <text:p>0.0%</text:p>
          </table:table-cell>
          <table:table-cell office:value-type="float" office:value="698" table:style-name="ce43">
            <text:p>698</text:p>
          </table:table-cell>
          <table:table-cell office:value-type="percentage" office:value="2.5000000000000001E-2" table:style-name="ce39">
            <text:p>2.5%</text:p>
          </table:table-cell>
          <table:table-cell office:value-type="float" office:value="30552" table:style-name="ce43">
            <text:p>30,552</text:p>
          </table:table-cell>
          <table:table-cell office:value-type="percentage" office:value="-1.6000000000000001E-3" table:style-name="ce39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010019<text:s/></text:p>
          </table:table-cell>
          <table:table-cell office:value-type="string" table:style-name="ce3">
            <text:p>三軍總醫院松山分院附設民眾診療服務處<text:s/></text:p>
          </table:table-cell>
          <table:table-cell office:value-type="float" office:value="83130666" table:style-name="ce14">
            <text:p>83,130,666</text:p>
          </table:table-cell>
          <table:table-cell table:style-name="ce6"/>
          <table:table-cell office:value-type="float" office:value="82718007" table:style-name="ce14">
            <text:p>82,718,007</text:p>
          </table:table-cell>
          <table:table-cell office:value-type="string" table:style-name="ce15">
            <text:p>◎<text:s/></text:p>
          </table:table-cell>
          <table:table-cell office:value-type="percentage" office:value="-4.9639799999999998E-3" table:style-name="ce39">
            <text:p>-0.5%</text:p>
          </table:table-cell>
          <table:table-cell office:value-type="float" office:value="68" table:style-name="ce43">
            <text:p>68</text:p>
          </table:table-cell>
          <table:table-cell office:value-type="percentage" office:value="-2.86E-2" table:style-name="ce39">
            <text:p>-2.9%</text:p>
          </table:table-cell>
          <table:table-cell office:value-type="float" office:value="369" table:style-name="ce43">
            <text:p>369</text:p>
          </table:table-cell>
          <table:table-cell office:value-type="percentage" office:value="0.1114" table:style-name="ce39">
            <text:p>11.1%</text:p>
          </table:table-cell>
          <table:table-cell office:value-type="float" office:value="298" table:style-name="ce43">
            <text:p>298</text:p>
          </table:table-cell>
          <table:table-cell office:value-type="percentage" office:value="0.1779" table:style-name="ce39">
            <text:p>17.8%</text:p>
          </table:table-cell>
          <table:table-cell office:value-type="float" office:value="14523" table:style-name="ce43">
            <text:p>14,523</text:p>
          </table:table-cell>
          <table:table-cell office:value-type="percentage" office:value="-8.2000000000000007E-3" table:style-name="ce39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1160014<text:s/></text:p>
          </table:table-cell>
          <table:table-cell office:value-type="string" table:style-name="ce3">
            <text:p>三軍總醫院北投分院附設民眾診療服務處<text:s/></text:p>
          </table:table-cell>
          <table:table-cell office:value-type="float" office:value="47863186" table:style-name="ce14">
            <text:p>47,863,186</text:p>
          </table:table-cell>
          <table:table-cell table:style-name="ce6"/>
          <table:table-cell office:value-type="float" office:value="48178000" table:style-name="ce14">
            <text:p>48,178,000</text:p>
          </table:table-cell>
          <table:table-cell office:value-type="string" table:style-name="ce15">
            <text:p>★<text:s/></text:p>
          </table:table-cell>
          <table:table-cell office:value-type="percentage" office:value="6.5773723999999999E-3" table:style-name="ce39">
            <text:p>0.7%</text:p>
          </table:table-cell>
          <table:table-cell office:value-type="float" office:value="34" table:style-name="ce43">
            <text:p>34</text:p>
          </table:table-cell>
          <table:table-cell office:value-type="percentage" office:value="9.6799999999999997E-2" table:style-name="ce39">
            <text:p>9.7%</text:p>
          </table:table-cell>
          <table:table-cell office:value-type="float" office:value="508" table:style-name="ce43">
            <text:p>508</text:p>
          </table:table-cell>
          <table:table-cell office:value-type="percentage" office:value="-7.9699999999999993E-2" table:style-name="ce39">
            <text:p>-8.0%</text:p>
          </table:table-cell>
          <table:table-cell office:value-type="float" office:value="198" table:style-name="ce43">
            <text:p>198</text:p>
          </table:table-cell>
          <table:table-cell office:value-type="percentage" office:value="5.3199999999999997E-2" table:style-name="ce39">
            <text:p>5.3%</text:p>
          </table:table-cell>
          <table:table-cell office:value-type="float" office:value="3250" table:style-name="ce43">
            <text:p>3,250</text:p>
          </table:table-cell>
          <table:table-cell office:value-type="percentage" office:value="-2.6700000000000002E-2" table:style-name="ce39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010021<text:s/></text:p>
          </table:table-cell>
          <table:table-cell office:value-type="string" table:style-name="ce3">
            <text:p>基督復臨安息日會醫療財團法人臺安醫院<text:s/></text:p>
          </table:table-cell>
          <table:table-cell office:value-type="float" office:value="145970915" table:style-name="ce14">
            <text:p>145,970,915</text:p>
          </table:table-cell>
          <table:table-cell table:style-name="ce6"/>
          <table:table-cell office:value-type="float" office:value="127422946" table:style-name="ce14">
            <text:p>127,422,946</text:p>
          </table:table-cell>
          <table:table-cell office:value-type="string" table:style-name="ce15">
            <text:p>◎◎◎<text:s/></text:p>
          </table:table-cell>
          <table:table-cell office:value-type="percentage" office:value="-0.12706619699999999" table:style-name="ce39">
            <text:p>-12.7%</text:p>
          </table:table-cell>
          <table:table-cell office:value-type="float" office:value="116" table:style-name="ce43">
            <text:p>116</text:p>
          </table:table-cell>
          <table:table-cell office:value-type="percentage" office:value="-3.3300000000000003E-2" table:style-name="ce39">
            <text:p>-3.3%</text:p>
          </table:table-cell>
          <table:table-cell office:value-type="float" office:value="304" table:style-name="ce43">
            <text:p>304</text:p>
          </table:table-cell>
          <table:table-cell office:value-type="percentage" office:value="0" table:style-name="ce39">
            <text:p>0.0%</text:p>
          </table:table-cell>
          <table:table-cell office:value-type="float" office:value="450" table:style-name="ce43">
            <text:p>450</text:p>
          </table:table-cell>
          <table:table-cell office:value-type="percentage" office:value="-3.0200000000000001E-2" table:style-name="ce39">
            <text:p>-3.0%</text:p>
          </table:table-cell>
          <table:table-cell office:value-type="float" office:value="29702" table:style-name="ce43">
            <text:p>29,702</text:p>
          </table:table-cell>
          <table:table-cell office:value-type="percentage" office:value="-7.2400000000000006E-2" table:style-name="ce39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17<text:s/></text:p>
          </table:table-cell>
          <table:table-cell office:value-type="string" table:style-name="ce3">
            <text:p>振興醫療財團法人振興醫院<text:s/></text:p>
          </table:table-cell>
          <table:table-cell office:value-type="float" office:value="637068076" table:style-name="ce14">
            <text:p>637,068,076</text:p>
          </table:table-cell>
          <table:table-cell table:style-name="ce6"/>
          <table:table-cell office:value-type="float" office:value="586417216" table:style-name="ce14">
            <text:p>586,417,216</text:p>
          </table:table-cell>
          <table:table-cell office:value-type="string" table:style-name="ce15">
            <text:p>◎◎◎<text:s/></text:p>
          </table:table-cell>
          <table:table-cell office:value-type="percentage" office:value="-7.9506197000000001E-2" table:style-name="ce39">
            <text:p>-8.0%</text:p>
          </table:table-cell>
          <table:table-cell office:value-type="float" office:value="282" table:style-name="ce43">
            <text:p>282</text:p>
          </table:table-cell>
          <table:table-cell office:value-type="percentage" office:value="-1.4E-2" table:style-name="ce39">
            <text:p>-1.4%</text:p>
          </table:table-cell>
          <table:table-cell office:value-type="float" office:value="933" table:style-name="ce43">
            <text:p>933</text:p>
          </table:table-cell>
          <table:table-cell office:value-type="percentage" office:value="-1.2699999999999999E-2" table:style-name="ce39">
            <text:p>-1.3%</text:p>
          </table:table-cell>
          <table:table-cell office:value-type="float" office:value="1108" table:style-name="ce43">
            <text:p>1,108</text:p>
          </table:table-cell>
          <table:table-cell office:value-type="percentage" office:value="1.84E-2" table:style-name="ce39">
            <text:p>1.8%</text:p>
          </table:table-cell>
          <table:table-cell office:value-type="float" office:value="72878" table:style-name="ce43">
            <text:p>72,878</text:p>
          </table:table-cell>
          <table:table-cell office:value-type="percentage" office:value="-7.4300000000000005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1160026<text:s/></text:p>
          </table:table-cell>
          <table:table-cell office:value-type="string" table:style-name="ce3">
            <text:p>醫療財團法人辜公亮基金會和信治癌中心醫院<text:s/></text:p>
          </table:table-cell>
          <table:table-cell office:value-type="float" office:value="207722743" table:style-name="ce14">
            <text:p>207,722,743</text:p>
          </table:table-cell>
          <table:table-cell table:style-name="ce6"/>
          <table:table-cell office:value-type="float" office:value="202044563" table:style-name="ce14">
            <text:p>202,044,563</text:p>
          </table:table-cell>
          <table:table-cell office:value-type="string" table:style-name="ce15">
            <text:p>◎<text:s/></text:p>
          </table:table-cell>
          <table:table-cell office:value-type="percentage" office:value="-2.7335379E-2" table:style-name="ce39">
            <text:p>-2.7%</text:p>
          </table:table-cell>
          <table:table-cell office:value-type="float" office:value="140" table:style-name="ce43">
            <text:p>140</text:p>
          </table:table-cell>
          <table:table-cell office:value-type="percentage" office:value="2.9399999999999999E-2" table:style-name="ce39">
            <text:p>2.9%</text:p>
          </table:table-cell>
          <table:table-cell office:value-type="float" office:value="288" table:style-name="ce43">
            <text:p>288</text:p>
          </table:table-cell>
          <table:table-cell office:value-type="percentage" office:value="0" table:style-name="ce39">
            <text:p>0.0%</text:p>
          </table:table-cell>
          <table:table-cell office:value-type="float" office:value="483" table:style-name="ce43">
            <text:p>483</text:p>
          </table:table-cell>
          <table:table-cell office:value-type="percentage" office:value="-2.6200000000000001E-2" table:style-name="ce39">
            <text:p>-2.6%</text:p>
          </table:table-cell>
          <table:table-cell office:value-type="float" office:value="14667" table:style-name="ce43">
            <text:p>14,667</text:p>
          </table:table-cell>
          <table:table-cell office:value-type="percentage" office:value="-6.2899999999999998E-2" table:style-name="ce39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1060015<text:s/></text:p>
          </table:table-cell>
          <table:table-cell office:value-type="string" table:style-name="ce3">
            <text:p>長庚醫療財團法人基隆長庚紀念醫院<text:s/></text:p>
          </table:table-cell>
          <table:table-cell office:value-type="float" office:value="499327378" table:style-name="ce14">
            <text:p>499,327,378</text:p>
          </table:table-cell>
          <table:table-cell table:style-name="ce6"/>
          <table:table-cell office:value-type="float" office:value="425988744" table:style-name="ce14">
            <text:p>425,988,744</text:p>
          </table:table-cell>
          <table:table-cell office:value-type="string" table:style-name="ce15">
            <text:p>◎◎◎<text:s/></text:p>
          </table:table-cell>
          <table:table-cell office:value-type="percentage" office:value="-0.146874851" table:style-name="ce39">
            <text:p>-14.7%</text:p>
          </table:table-cell>
          <table:table-cell office:value-type="float" office:value="410" table:style-name="ce43">
            <text:p>410</text:p>
          </table:table-cell>
          <table:table-cell office:value-type="percentage" office:value="3.0200000000000001E-2" table:style-name="ce39">
            <text:p>3.0%</text:p>
          </table:table-cell>
          <table:table-cell office:value-type="float" office:value="927" table:style-name="ce43">
            <text:p>927</text:p>
          </table:table-cell>
          <table:table-cell office:value-type="percentage" office:value="-1.17E-2" table:style-name="ce39">
            <text:p>-1.2%</text:p>
          </table:table-cell>
          <table:table-cell office:value-type="float" office:value="911" table:style-name="ce43">
            <text:p>911</text:p>
          </table:table-cell>
          <table:table-cell office:value-type="percentage" office:value="-2.6700000000000002E-2" table:style-name="ce39">
            <text:p>-2.7%</text:p>
          </table:table-cell>
          <table:table-cell office:value-type="float" office:value="53854" table:style-name="ce43">
            <text:p>53,854</text:p>
          </table:table-cell>
          <table:table-cell office:value-type="percentage" office:value="-4.4299999999999999E-2" table:style-name="ce39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090019<text:s/></text:p>
          </table:table-cell>
          <table:table-cell office:value-type="string" table:style-name="ce3">
            <text:p>行天宮醫療志業醫療財團法人恩主公醫院<text:s/></text:p>
          </table:table-cell>
          <table:table-cell office:value-type="float" office:value="287830945" table:style-name="ce14">
            <text:p>287,830,945</text:p>
          </table:table-cell>
          <table:table-cell table:style-name="ce6"/>
          <table:table-cell office:value-type="float" office:value="259735984" table:style-name="ce14">
            <text:p>259,735,984</text:p>
          </table:table-cell>
          <table:table-cell office:value-type="string" table:style-name="ce15">
            <text:p>◎◎◎<text:s/></text:p>
          </table:table-cell>
          <table:table-cell office:value-type="percentage" office:value="-9.7609243999999998E-2" table:style-name="ce39">
            <text:p>-9.8%</text:p>
          </table:table-cell>
          <table:table-cell office:value-type="float" office:value="146" table:style-name="ce43">
            <text:p>146</text:p>
          </table:table-cell>
          <table:table-cell office:value-type="percentage" office:value="1.3899999999999999E-2" table:style-name="ce39">
            <text:p>1.4%</text:p>
          </table:table-cell>
          <table:table-cell office:value-type="float" office:value="395" table:style-name="ce43">
            <text:p>395</text:p>
          </table:table-cell>
          <table:table-cell office:value-type="percentage" office:value="-2.5000000000000001E-3" table:style-name="ce39">
            <text:p>-0.3%</text:p>
          </table:table-cell>
          <table:table-cell office:value-type="float" office:value="637" table:style-name="ce43">
            <text:p>637</text:p>
          </table:table-cell>
          <table:table-cell office:value-type="percentage" office:value="4.7000000000000002E-3" table:style-name="ce39">
            <text:p>0.5%</text:p>
          </table:table-cell>
          <table:table-cell office:value-type="float" office:value="42836" table:style-name="ce43">
            <text:p>42,836</text:p>
          </table:table-cell>
          <table:table-cell office:value-type="percentage" office:value="-4.0899999999999999E-2" table:style-name="ce39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10516<text:s/></text:p>
          </table:table-cell>
          <table:table-cell office:value-type="string" table:style-name="ce3">
            <text:p>國泰醫療財團法人汐止國泰綜合醫院<text:s/></text:p>
          </table:table-cell>
          <table:table-cell office:value-type="float" office:value="254399359" table:style-name="ce14">
            <text:p>254,399,359</text:p>
          </table:table-cell>
          <table:table-cell table:style-name="ce6"/>
          <table:table-cell office:value-type="float" office:value="239071201" table:style-name="ce14">
            <text:p>239,071,201</text:p>
          </table:table-cell>
          <table:table-cell office:value-type="string" table:style-name="ce15">
            <text:p>◎◎<text:s/></text:p>
          </table:table-cell>
          <table:table-cell office:value-type="percentage" office:value="-6.0252344999999999E-2" table:style-name="ce39">
            <text:p>-6.0%</text:p>
          </table:table-cell>
          <table:table-cell office:value-type="float" office:value="81" table:style-name="ce43">
            <text:p>81</text:p>
          </table:table-cell>
          <table:table-cell office:value-type="percentage" office:value="0" table:style-name="ce39">
            <text:p>0.0%</text:p>
          </table:table-cell>
          <table:table-cell office:value-type="float" office:value="534" table:style-name="ce43">
            <text:p>534</text:p>
          </table:table-cell>
          <table:table-cell office:value-type="percentage" office:value="0" table:style-name="ce39">
            <text:p>0.0%</text:p>
          </table:table-cell>
          <table:table-cell office:value-type="float" office:value="588" table:style-name="ce43">
            <text:p>588</text:p>
          </table:table-cell>
          <table:table-cell office:value-type="percentage" office:value="-4.7E-2" table:style-name="ce39">
            <text:p>-4.7%</text:p>
          </table:table-cell>
          <table:table-cell office:value-type="float" office:value="39721" table:style-name="ce43">
            <text:p>39,721</text:p>
          </table:table-cell>
          <table:table-cell office:value-type="percentage" office:value="-2.23E-2" table:style-name="ce39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1130018<text:s/></text:p>
          </table:table-cell>
          <table:table-cell office:value-type="string" table:style-name="ce3">
            <text:p>新北市立土城醫院（委託長庚醫療財團法人興建經營）<text:s/></text:p>
          </table:table-cell>
          <table:table-cell office:value-type="float" office:value="333365815" table:style-name="ce14">
            <text:p>333,365,815</text:p>
          </table:table-cell>
          <table:table-cell table:style-name="ce6"/>
          <table:table-cell office:value-type="float" office:value="314764682" table:style-name="ce14">
            <text:p>314,764,682</text:p>
          </table:table-cell>
          <table:table-cell office:value-type="string" table:style-name="ce15">
            <text:p>◎◎<text:s/></text:p>
          </table:table-cell>
          <table:table-cell office:value-type="percentage" office:value="-5.5797962E-2" table:style-name="ce39">
            <text:p>-5.6%</text:p>
          </table:table-cell>
          <table:table-cell office:value-type="float" office:value="214" table:style-name="ce43">
            <text:p>214</text:p>
          </table:table-cell>
          <table:table-cell office:value-type="percentage" office:value="4.3900000000000002E-2" table:style-name="ce39">
            <text:p>4.4%</text:p>
          </table:table-cell>
          <table:table-cell office:value-type="float" office:value="675" table:style-name="ce43">
            <text:p>675</text:p>
          </table:table-cell>
          <table:table-cell office:value-type="percentage" office:value="0" table:style-name="ce39">
            <text:p>0.0%</text:p>
          </table:table-cell>
          <table:table-cell office:value-type="float" office:value="670" table:style-name="ce43">
            <text:p>670</text:p>
          </table:table-cell>
          <table:table-cell office:value-type="percentage" office:value="-1.3299999999999999E-2" table:style-name="ce39">
            <text:p>-1.3%</text:p>
          </table:table-cell>
          <table:table-cell office:value-type="float" office:value="45677" table:style-name="ce43">
            <text:p>45,677</text:p>
          </table:table-cell>
          <table:table-cell office:value-type="percentage" office:value="-5.8400000000000001E-2" table:style-name="ce39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19<text:s/></text:p>
          </table:table-cell>
          <table:table-cell office:value-type="string" table:style-name="ce3">
            <text:p>醫療財團法人羅許基金會羅東博愛醫院<text:s/></text:p>
          </table:table-cell>
          <table:table-cell office:value-type="float" office:value="361618454" table:style-name="ce14">
            <text:p>361,618,454</text:p>
          </table:table-cell>
          <table:table-cell table:style-name="ce6"/>
          <table:table-cell office:value-type="float" office:value="330735738" table:style-name="ce14">
            <text:p>330,735,738</text:p>
          </table:table-cell>
          <table:table-cell office:value-type="string" table:style-name="ce15">
            <text:p>◎◎◎<text:s/></text:p>
          </table:table-cell>
          <table:table-cell office:value-type="percentage" office:value="-8.5401382999999997E-2" table:style-name="ce39">
            <text:p>-8.5%</text:p>
          </table:table-cell>
          <table:table-cell office:value-type="float" office:value="180" table:style-name="ce43">
            <text:p>180</text:p>
          </table:table-cell>
          <table:table-cell office:value-type="percentage" office:value="1.12E-2" table:style-name="ce39">
            <text:p>1.1%</text:p>
          </table:table-cell>
          <table:table-cell office:value-type="float" office:value="644" table:style-name="ce43">
            <text:p>644</text:p>
          </table:table-cell>
          <table:table-cell office:value-type="percentage" office:value="-9.2999999999999999E-2" table:style-name="ce39">
            <text:p>-9.3%</text:p>
          </table:table-cell>
          <table:table-cell office:value-type="float" office:value="967" table:style-name="ce43">
            <text:p>967</text:p>
          </table:table-cell>
          <table:table-cell office:value-type="percentage" office:value="1.47E-2" table:style-name="ce39">
            <text:p>1.5%</text:p>
          </table:table-cell>
          <table:table-cell office:value-type="float" office:value="40906" table:style-name="ce43">
            <text:p>40,906</text:p>
          </table:table-cell>
          <table:table-cell office:value-type="percentage" office:value="-5.3600000000000002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4020028<text:s/></text:p>
          </table:table-cell>
          <table:table-cell office:value-type="string" table:style-name="ce3">
            <text:p>天主教靈醫會醫療財團法人羅東聖母醫院<text:s/></text:p>
          </table:table-cell>
          <table:table-cell office:value-type="float" office:value="164473848" table:style-name="ce14">
            <text:p>164,473,848</text:p>
          </table:table-cell>
          <table:table-cell table:style-name="ce6"/>
          <table:table-cell office:value-type="float" office:value="144836718" table:style-name="ce14">
            <text:p>144,836,718</text:p>
          </table:table-cell>
          <table:table-cell office:value-type="string" table:style-name="ce15">
            <text:p>◎◎◎<text:s/></text:p>
          </table:table-cell>
          <table:table-cell office:value-type="percentage" office:value="-0.119393632" table:style-name="ce39">
            <text:p>-11.9%</text:p>
          </table:table-cell>
          <table:table-cell office:value-type="float" office:value="110" table:style-name="ce43">
            <text:p>110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488" table:style-name="ce43">
            <text:p>488</text:p>
          </table:table-cell>
          <table:table-cell office:value-type="percentage" office:value="-2.01E-2" table:style-name="ce39">
            <text:p>-2.0%</text:p>
          </table:table-cell>
          <table:table-cell office:value-type="float" office:value="567" table:style-name="ce43">
            <text:p>567</text:p>
          </table:table-cell>
          <table:table-cell office:value-type="percentage" office:value="-3.2399999999999998E-2" table:style-name="ce39">
            <text:p>-3.2%</text:p>
          </table:table-cell>
          <table:table-cell office:value-type="float" office:value="21567" table:style-name="ce43">
            <text:p>21,567</text:p>
          </table:table-cell>
          <table:table-cell office:value-type="percentage" office:value="-6.54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231050017<text:s/></text:p>
          </table:table-cell>
          <table:table-cell office:value-type="string" table:style-name="ce3">
            <text:p>天主教耕莘醫療財團法人耕莘醫院<text:s/></text:p>
          </table:table-cell>
          <table:table-cell office:value-type="float" office:value="364973842" table:style-name="ce14">
            <text:p>364,973,842</text:p>
          </table:table-cell>
          <table:table-cell table:style-name="ce6"/>
          <table:table-cell office:value-type="float" office:value="332560203" table:style-name="ce14">
            <text:p>332,560,203</text:p>
          </table:table-cell>
          <table:table-cell office:value-type="string" table:style-name="ce15">
            <text:p>◎◎◎<text:s/></text:p>
          </table:table-cell>
          <table:table-cell office:value-type="percentage" office:value="-8.8810854999999994E-2" table:style-name="ce39">
            <text:p>-8.9%</text:p>
          </table:table-cell>
          <table:table-cell office:value-type="float" office:value="294" table:style-name="ce43">
            <text:p>294</text:p>
          </table:table-cell>
          <table:table-cell office:value-type="percentage" office:value="3.8899999999999997E-2" table:style-name="ce39">
            <text:p>3.9%</text:p>
          </table:table-cell>
          <table:table-cell office:value-type="float" office:value="997" table:style-name="ce43">
            <text:p>997</text:p>
          </table:table-cell>
          <table:table-cell office:value-type="percentage" office:value="0" table:style-name="ce39">
            <text:p>0.0%</text:p>
          </table:table-cell>
          <table:table-cell office:value-type="float" office:value="809" table:style-name="ce43">
            <text:p>809</text:p>
          </table:table-cell>
          <table:table-cell office:value-type="percentage" office:value="2.41E-2" table:style-name="ce39">
            <text:p>2.4%</text:p>
          </table:table-cell>
          <table:table-cell office:value-type="float" office:value="49012" table:style-name="ce43">
            <text:p>49,012</text:p>
          </table:table-cell>
          <table:table-cell office:value-type="percentage" office:value="-4.5199999999999997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1170017<text:s/></text:p>
          </table:table-cell>
          <table:table-cell office:value-type="string" table:style-name="ce3">
            <text:p>臺北醫學大學附設醫院<text:s/></text:p>
          </table:table-cell>
          <table:table-cell office:value-type="float" office:value="536828802" table:style-name="ce14">
            <text:p>536,828,802</text:p>
          </table:table-cell>
          <table:table-cell table:style-name="ce6"/>
          <table:table-cell office:value-type="float" office:value="486144250" table:style-name="ce14">
            <text:p>486,144,250</text:p>
          </table:table-cell>
          <table:table-cell office:value-type="string" table:style-name="ce15">
            <text:p>◎◎◎<text:s/></text:p>
          </table:table-cell>
          <table:table-cell office:value-type="percentage" office:value="-9.4414739999999997E-2" table:style-name="ce39">
            <text:p>-9.4%</text:p>
          </table:table-cell>
          <table:table-cell office:value-type="float" office:value="472" table:style-name="ce43">
            <text:p>472</text:p>
          </table:table-cell>
          <table:table-cell office:value-type="percentage" office:value="-1.67E-2" table:style-name="ce39">
            <text:p>-1.7%</text:p>
          </table:table-cell>
          <table:table-cell office:value-type="float" office:value="620" table:style-name="ce43">
            <text:p>620</text:p>
          </table:table-cell>
          <table:table-cell office:value-type="percentage" office:value="0" table:style-name="ce39">
            <text:p>0.0%</text:p>
          </table:table-cell>
          <table:table-cell office:value-type="float" office:value="1017" table:style-name="ce43">
            <text:p>1,017</text:p>
          </table:table-cell>
          <table:table-cell office:value-type="percentage" office:value="-5.2200000000000003E-2" table:style-name="ce39">
            <text:p>-5.2%</text:p>
          </table:table-cell>
          <table:table-cell office:value-type="float" office:value="59547" table:style-name="ce43">
            <text:p>59,547</text:p>
          </table:table-cell>
          <table:table-cell office:value-type="percentage" office:value="-5.7000000000000002E-2" table:style-name="ce39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1160010<text:s/></text:p>
          </table:table-cell>
          <table:table-cell office:value-type="string" table:style-name="ce3">
            <text:p>輔仁大學學校財團法人輔仁大學附設醫院<text:s/></text:p>
          </table:table-cell>
          <table:table-cell office:value-type="float" office:value="399618547" table:style-name="ce14">
            <text:p>399,618,547</text:p>
          </table:table-cell>
          <table:table-cell table:style-name="ce6"/>
          <table:table-cell office:value-type="float" office:value="382584747" table:style-name="ce14">
            <text:p>382,584,747</text:p>
          </table:table-cell>
          <table:table-cell office:value-type="string" table:style-name="ce15">
            <text:p>◎◎<text:s/></text:p>
          </table:table-cell>
          <table:table-cell office:value-type="percentage" office:value="-4.2625149000000001E-2" table:style-name="ce39">
            <text:p>-4.3%</text:p>
          </table:table-cell>
          <table:table-cell office:value-type="float" office:value="251" table:style-name="ce43">
            <text:p>251</text:p>
          </table:table-cell>
          <table:table-cell office:value-type="percentage" office:value="4.58E-2" table:style-name="ce39">
            <text:p>4.6%</text:p>
          </table:table-cell>
          <table:table-cell office:value-type="float" office:value="585" table:style-name="ce43">
            <text:p>585</text:p>
          </table:table-cell>
          <table:table-cell office:value-type="percentage" office:value="0" table:style-name="ce39">
            <text:p>0.0%</text:p>
          </table:table-cell>
          <table:table-cell office:value-type="float" office:value="843" table:style-name="ce43">
            <text:p>843</text:p>
          </table:table-cell>
          <table:table-cell office:value-type="percentage" office:value="1.6899999999999998E-2" table:style-name="ce39">
            <text:p>1.7%</text:p>
          </table:table-cell>
          <table:table-cell office:value-type="float" office:value="55967" table:style-name="ce43">
            <text:p>55,967</text:p>
          </table:table-cell>
          <table:table-cell office:value-type="percentage" office:value="-3.5700000000000003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1060010<text:s/></text:p>
          </table:table-cell>
          <table:table-cell office:value-type="string" table:style-name="ce3">
            <text:p>衛生福利部樂生療養院<text:s/></text:p>
          </table:table-cell>
          <table:table-cell office:value-type="float" office:value="62766840" table:style-name="ce14">
            <text:p>62,766,840</text:p>
          </table:table-cell>
          <table:table-cell table:style-name="ce6"/>
          <table:table-cell office:value-type="float" office:value="56416951" table:style-name="ce14">
            <text:p>56,416,951</text:p>
          </table:table-cell>
          <table:table-cell office:value-type="string" table:style-name="ce15">
            <text:p>◎◎◎<text:s/></text:p>
          </table:table-cell>
          <table:table-cell office:value-type="percentage" office:value="-0.101166301" table:style-name="ce39">
            <text:p>-10.1%</text:p>
          </table:table-cell>
          <table:table-cell office:value-type="float" office:value="38" table:style-name="ce43">
            <text:p>38</text:p>
          </table:table-cell>
          <table:table-cell office:value-type="percentage" office:value="0.1875" table:style-name="ce39">
            <text:p>18.8%</text:p>
          </table:table-cell>
          <table:table-cell office:value-type="float" office:value="274" table:style-name="ce43">
            <text:p>274</text:p>
          </table:table-cell>
          <table:table-cell office:value-type="percentage" office:value="1.8599999999999998E-2" table:style-name="ce39">
            <text:p>1.9%</text:p>
          </table:table-cell>
          <table:table-cell office:value-type="float" office:value="161" table:style-name="ce43">
            <text:p>161</text:p>
          </table:table-cell>
          <table:table-cell office:value-type="percentage" office:value="0.1103" table:style-name="ce39">
            <text:p>11.0%</text:p>
          </table:table-cell>
          <table:table-cell office:value-type="float" office:value="10184" table:style-name="ce43">
            <text:p>10,184</text:p>
          </table:table-cell>
          <table:table-cell office:value-type="percentage" office:value="-2.5100000000000001E-2" table:style-name="ce39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90030516<text:s/></text:p>
          </table:table-cell>
          <table:table-cell office:value-type="string" table:style-name="ce3">
            <text:p>衛生福利部金門醫院<text:s/></text:p>
          </table:table-cell>
          <table:table-cell office:value-type="float" office:value="78988336" table:style-name="ce14">
            <text:p>78,988,336</text:p>
          </table:table-cell>
          <table:table-cell table:style-name="ce6"/>
          <table:table-cell office:value-type="float" office:value="69758569" table:style-name="ce14">
            <text:p>69,758,569</text:p>
          </table:table-cell>
          <table:table-cell office:value-type="string" table:style-name="ce15">
            <text:p>◎◎◎<text:s/></text:p>
          </table:table-cell>
          <table:table-cell office:value-type="percentage" office:value="-0.116849746" table:style-name="ce39">
            <text:p>-11.7%</text:p>
          </table:table-cell>
          <table:table-cell office:value-type="float" office:value="61" table:style-name="ce43">
            <text:p>61</text:p>
          </table:table-cell>
          <table:table-cell office:value-type="percentage" office:value="0.1961" table:style-name="ce39">
            <text:p>19.6%</text:p>
          </table:table-cell>
          <table:table-cell office:value-type="float" office:value="237" table:style-name="ce43">
            <text:p>237</text:p>
          </table:table-cell>
          <table:table-cell office:value-type="percentage" office:value="0" table:style-name="ce39">
            <text:p>0.0%</text:p>
          </table:table-cell>
          <table:table-cell office:value-type="float" office:value="182" table:style-name="ce43">
            <text:p>182</text:p>
          </table:table-cell>
          <table:table-cell office:value-type="percentage" office:value="-3.6999999999999998E-2" table:style-name="ce39">
            <text:p>-3.7%</text:p>
          </table:table-cell>
          <table:table-cell office:value-type="float" office:value="13867" table:style-name="ce43">
            <text:p>13,867</text:p>
          </table:table-cell>
          <table:table-cell office:value-type="percentage" office:value="-8.1799999999999998E-2" table:style-name="ce39">
            <text:p>-8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11070012<text:s/></text:p>
          </table:table-cell>
          <table:table-cell office:value-type="string" table:style-name="ce3">
            <text:p>基隆市立醫院<text:s/></text:p>
          </table:table-cell>
          <table:table-cell office:value-type="float" office:value="9320309" table:style-name="ce14">
            <text:p>9,320,309</text:p>
          </table:table-cell>
          <table:table-cell table:style-name="ce6"/>
          <table:table-cell office:value-type="float" office:value="7479171" table:style-name="ce14">
            <text:p>7,479,171</text:p>
          </table:table-cell>
          <table:table-cell office:value-type="string" table:style-name="ce15">
            <text:p>◎◎◎<text:s/></text:p>
          </table:table-cell>
          <table:table-cell office:value-type="percentage" office:value="-0.19754044600000001" table:style-name="ce39">
            <text:p>-19.8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31" table:style-name="ce43">
            <text:p>31</text:p>
          </table:table-cell>
          <table:table-cell office:value-type="percentage" office:value="-0.1143" table:style-name="ce39">
            <text:p>-11.4%</text:p>
          </table:table-cell>
          <table:table-cell office:value-type="float" office:value="21" table:style-name="ce43">
            <text:p>21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3185" table:style-name="ce43">
            <text:p>3,185</text:p>
          </table:table-cell>
          <table:table-cell office:value-type="percentage" office:value="-7.4399999999999994E-2" table:style-name="ce39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291010010<text:s/></text:p>
          </table:table-cell>
          <table:table-cell office:value-type="string" table:style-name="ce3">
            <text:p>連江縣立醫院<text:s/></text:p>
          </table:table-cell>
          <table:table-cell office:value-type="float" office:value="7614650" table:style-name="ce14">
            <text:p>7,614,650</text:p>
          </table:table-cell>
          <table:table-cell table:style-name="ce6"/>
          <table:table-cell office:value-type="float" office:value="6417773" table:style-name="ce14">
            <text:p>6,417,773</text:p>
          </table:table-cell>
          <table:table-cell office:value-type="string" table:style-name="ce15">
            <text:p>◎◎◎<text:s/></text:p>
          </table:table-cell>
          <table:table-cell office:value-type="percentage" office:value="-0.15718082899999999" table:style-name="ce39">
            <text:p>-15.7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33" table:style-name="ce43">
            <text:p>33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0" table:style-name="ce39">
            <text:p>0.0%</text:p>
          </table:table-cell>
          <table:table-cell office:value-type="float" office:value="3273" table:style-name="ce43">
            <text:p>3,273</text:p>
          </table:table-cell>
          <table:table-cell office:value-type="percentage" office:value="-4.8800000000000003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01190010<text:s/></text:p>
          </table:table-cell>
          <table:table-cell office:value-type="string" table:style-name="ce3">
            <text:p>國立臺灣大學醫學院附設醫院北護分院<text:s/></text:p>
          </table:table-cell>
          <table:table-cell office:value-type="float" office:value="64257112" table:style-name="ce14">
            <text:p>64,257,112</text:p>
          </table:table-cell>
          <table:table-cell table:style-name="ce6"/>
          <table:table-cell office:value-type="float" office:value="58077208" table:style-name="ce14">
            <text:p>58,077,208</text:p>
          </table:table-cell>
          <table:table-cell office:value-type="string" table:style-name="ce15">
            <text:p>◎◎◎<text:s/></text:p>
          </table:table-cell>
          <table:table-cell office:value-type="percentage" office:value="-9.6174629999999997E-2" table:style-name="ce39">
            <text:p>-9.6%</text:p>
          </table:table-cell>
          <table:table-cell office:value-type="float" office:value="36" table:style-name="ce43">
            <text:p>36</text:p>
          </table:table-cell>
          <table:table-cell office:value-type="percentage" office:value="5.8799999999999998E-2" table:style-name="ce39">
            <text:p>5.9%</text:p>
          </table:table-cell>
          <table:table-cell office:value-type="float" office:value="31" table:style-name="ce43">
            <text:p>31</text:p>
          </table:table-cell>
          <table:table-cell office:value-type="percentage" office:value="0" table:style-name="ce39">
            <text:p>0.0%</text:p>
          </table:table-cell>
          <table:table-cell office:value-type="float" office:value="103" table:style-name="ce43">
            <text:p>103</text:p>
          </table:table-cell>
          <table:table-cell office:value-type="percentage" office:value="9.7999999999999997E-3" table:style-name="ce39">
            <text:p>1.0%</text:p>
          </table:table-cell>
          <table:table-cell office:value-type="float" office:value="20174" table:style-name="ce43">
            <text:p>20,174</text:p>
          </table:table-cell>
          <table:table-cell office:value-type="percentage" office:value="-6.5199999999999994E-2" table:style-name="ce39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1270012<text:s/></text:p>
          </table:table-cell>
          <table:table-cell office:value-type="string" table:style-name="ce3">
            <text:p>國立臺灣大學醫學院附設醫院金山分院<text:s/></text:p>
          </table:table-cell>
          <table:table-cell office:value-type="float" office:value="26995444" table:style-name="ce14">
            <text:p>26,995,444</text:p>
          </table:table-cell>
          <table:table-cell table:style-name="ce6"/>
          <table:table-cell office:value-type="float" office:value="24614027" table:style-name="ce14">
            <text:p>24,614,027</text:p>
          </table:table-cell>
          <table:table-cell office:value-type="string" table:style-name="ce15">
            <text:p>◎◎◎<text:s/></text:p>
          </table:table-cell>
          <table:table-cell office:value-type="percentage" office:value="-8.8215514999999994E-2" table:style-name="ce39">
            <text:p>-8.8%</text:p>
          </table:table-cell>
          <table:table-cell office:value-type="float" office:value="24" table:style-name="ce43">
            <text:p>24</text:p>
          </table:table-cell>
          <table:table-cell office:value-type="percentage" office:value="-0.2258" table:style-name="ce39">
            <text:p>-22.6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64" table:style-name="ce43">
            <text:p>64</text:p>
          </table:table-cell>
          <table:table-cell office:value-type="percentage" office:value="-3.0300000000000001E-2" table:style-name="ce39">
            <text:p>-3.0%</text:p>
          </table:table-cell>
          <table:table-cell office:value-type="float" office:value="6291" table:style-name="ce43">
            <text:p>6,291</text:p>
          </table:table-cell>
          <table:table-cell office:value-type="percentage" office:value="-7.3000000000000001E-3" table:style-name="ce39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1040010<text:s/></text:p>
          </table:table-cell>
          <table:table-cell office:value-type="string" table:style-name="ce3">
            <text:p>三軍總醫院基隆分院附設民眾診療服務處<text:s/></text:p>
          </table:table-cell>
          <table:table-cell office:value-type="float" office:value="57041791" table:style-name="ce14">
            <text:p>57,041,791</text:p>
          </table:table-cell>
          <table:table-cell table:style-name="ce6"/>
          <table:table-cell office:value-type="float" office:value="53766445" table:style-name="ce14">
            <text:p>53,766,445</text:p>
          </table:table-cell>
          <table:table-cell office:value-type="string" table:style-name="ce15">
            <text:p>◎◎<text:s/></text:p>
          </table:table-cell>
          <table:table-cell office:value-type="percentage" office:value="-5.7420112000000002E-2" table:style-name="ce39">
            <text:p>-5.7%</text:p>
          </table:table-cell>
          <table:table-cell office:value-type="float" office:value="30" table:style-name="ce43">
            <text:p>3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165" table:style-name="ce43">
            <text:p>165</text:p>
          </table:table-cell>
          <table:table-cell office:value-type="percentage" office:value="0" table:style-name="ce39">
            <text:p>0.0%</text:p>
          </table:table-cell>
          <table:table-cell office:value-type="float" office:value="131" table:style-name="ce43">
            <text:p>131</text:p>
          </table:table-cell>
          <table:table-cell office:value-type="percentage" office:value="8.2600000000000007E-2" table:style-name="ce39">
            <text:p>8.3%</text:p>
          </table:table-cell>
          <table:table-cell office:value-type="float" office:value="11782" table:style-name="ce43">
            <text:p>11,782</text:p>
          </table:table-cell>
          <table:table-cell office:value-type="percentage" office:value="-2.3599999999999999E-2" table:style-name="ce39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30014<text:s/></text:p>
          </table:table-cell>
          <table:table-cell office:value-type="string" table:style-name="ce3">
            <text:p>臺北榮民總醫院蘇澳分院<text:s/></text:p>
          </table:table-cell>
          <table:table-cell office:value-type="float" office:value="38953419" table:style-name="ce14">
            <text:p>38,953,419</text:p>
          </table:table-cell>
          <table:table-cell table:style-name="ce6"/>
          <table:table-cell office:value-type="float" office:value="34052497" table:style-name="ce14">
            <text:p>34,052,497</text:p>
          </table:table-cell>
          <table:table-cell office:value-type="string" table:style-name="ce15">
            <text:p>◎◎◎<text:s/></text:p>
          </table:table-cell>
          <table:table-cell office:value-type="percentage" office:value="-0.12581493799999999" table:style-name="ce39">
            <text:p>-12.6%</text:p>
          </table:table-cell>
          <table:table-cell office:value-type="float" office:value="17" table:style-name="ce43">
            <text:p>17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273" table:style-name="ce43">
            <text:p>273</text:p>
          </table:table-cell>
          <table:table-cell office:value-type="percentage" office:value="0" table:style-name="ce39">
            <text:p>0.0%</text:p>
          </table:table-cell>
          <table:table-cell office:value-type="float" office:value="145" table:style-name="ce43">
            <text:p>145</text:p>
          </table:table-cell>
          <table:table-cell office:value-type="percentage" office:value="9.0200000000000002E-2" table:style-name="ce39">
            <text:p>9.0%</text:p>
          </table:table-cell>
          <table:table-cell office:value-type="float" office:value="5031" table:style-name="ce43">
            <text:p>5,031</text:p>
          </table:table-cell>
          <table:table-cell office:value-type="percentage" office:value="-2.76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4070018<text:s/></text:p>
          </table:table-cell>
          <table:table-cell office:value-type="string" table:style-name="ce3">
            <text:p>臺北榮民總醫院員山分院<text:s/></text:p>
          </table:table-cell>
          <table:table-cell office:value-type="float" office:value="51636441" table:style-name="ce14">
            <text:p>51,636,441</text:p>
          </table:table-cell>
          <table:table-cell table:style-name="ce6"/>
          <table:table-cell office:value-type="float" office:value="47430348" table:style-name="ce14">
            <text:p>47,430,348</text:p>
          </table:table-cell>
          <table:table-cell office:value-type="string" table:style-name="ce15">
            <text:p>◎◎◎<text:s/></text:p>
          </table:table-cell>
          <table:table-cell office:value-type="percentage" office:value="-8.1455903999999996E-2" table:style-name="ce39">
            <text:p>-8.1%</text:p>
          </table:table-cell>
          <table:table-cell office:value-type="float" office:value="26" table:style-name="ce43">
            <text:p>26</text:p>
          </table:table-cell>
          <table:table-cell office:value-type="percentage" office:value="8.3299999999999999E-2" table:style-name="ce39">
            <text:p>8.3%</text:p>
          </table:table-cell>
          <table:table-cell office:value-type="float" office:value="427" table:style-name="ce43">
            <text:p>427</text:p>
          </table:table-cell>
          <table:table-cell office:value-type="percentage" office:value="-5.74E-2" table:style-name="ce39">
            <text:p>-5.7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8325" table:style-name="ce43">
            <text:p>8,325</text:p>
          </table:table-cell>
          <table:table-cell office:value-type="percentage" office:value="-4.8899999999999999E-2" table:style-name="ce39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01160518<text:s/></text:p>
          </table:table-cell>
          <table:table-cell office:value-type="string" table:style-name="ce3">
            <text:p>臺北市立關渡醫院-委託臺北榮民總醫院經營<text:s/></text:p>
          </table:table-cell>
          <table:table-cell office:value-type="float" office:value="100636226" table:style-name="ce14">
            <text:p>100,636,226</text:p>
          </table:table-cell>
          <table:table-cell table:style-name="ce6"/>
          <table:table-cell office:value-type="float" office:value="87776475" table:style-name="ce14">
            <text:p>87,776,475</text:p>
          </table:table-cell>
          <table:table-cell office:value-type="string" table:style-name="ce15">
            <text:p>◎◎◎<text:s/></text:p>
          </table:table-cell>
          <table:table-cell office:value-type="percentage" office:value="-0.12778451199999999" table:style-name="ce39">
            <text:p>-12.8%</text:p>
          </table:table-cell>
          <table:table-cell office:value-type="float" office:value="35" table:style-name="ce43">
            <text:p>35</text:p>
          </table:table-cell>
          <table:table-cell office:value-type="percentage" office:value="-2.7799999999999998E-2" table:style-name="ce39">
            <text:p>-2.8%</text:p>
          </table:table-cell>
          <table:table-cell office:value-type="float" office:value="157" table:style-name="ce43">
            <text:p>157</text:p>
          </table:table-cell>
          <table:table-cell office:value-type="percentage" office:value="0" table:style-name="ce39">
            <text:p>0.0%</text:p>
          </table:table-cell>
          <table:table-cell office:value-type="float" office:value="158" table:style-name="ce43">
            <text:p>158</text:p>
          </table:table-cell>
          <table:table-cell office:value-type="percentage" office:value="2.5999999999999999E-2" table:style-name="ce39">
            <text:p>2.6%</text:p>
          </table:table-cell>
          <table:table-cell office:value-type="float" office:value="26782" table:style-name="ce43">
            <text:p>26,782</text:p>
          </table:table-cell>
          <table:table-cell office:value-type="percentage" office:value="-6.6299999999999998E-2" table:style-name="ce39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020013<text:s/></text:p>
          </table:table-cell>
          <table:table-cell office:value-type="string" table:style-name="ce3">
            <text:p>中山醫療社團法人中山醫院<text:s/></text:p>
          </table:table-cell>
          <table:table-cell office:value-type="float" office:value="52623212" table:style-name="ce14">
            <text:p>52,623,212</text:p>
          </table:table-cell>
          <table:table-cell table:style-name="ce6"/>
          <table:table-cell office:value-type="float" office:value="54366618" table:style-name="ce14">
            <text:p>54,366,618</text:p>
          </table:table-cell>
          <table:table-cell office:value-type="string" table:style-name="ce15">
            <text:p>★<text:s/></text:p>
          </table:table-cell>
          <table:table-cell office:value-type="percentage" office:value="3.3129980699999999E-2" table:style-name="ce39">
            <text:p>3.3%</text:p>
          </table:table-cell>
          <table:table-cell office:value-type="float" office:value="61" table:style-name="ce43">
            <text:p>61</text:p>
          </table:table-cell>
          <table:table-cell office:value-type="percentage" office:value="5.1700000000000003E-2" table:style-name="ce39">
            <text:p>5.2%</text:p>
          </table:table-cell>
          <table:table-cell office:value-type="float" office:value="145" table:style-name="ce43">
            <text:p>145</text:p>
          </table:table-cell>
          <table:table-cell office:value-type="percentage" office:value="0.15079999999999999" table:style-name="ce39">
            <text:p>15.1%</text:p>
          </table:table-cell>
          <table:table-cell office:value-type="float" office:value="164" table:style-name="ce43">
            <text:p>164</text:p>
          </table:table-cell>
          <table:table-cell office:value-type="percentage" office:value="0" table:style-name="ce39">
            <text:p>0.0%</text:p>
          </table:table-cell>
          <table:table-cell office:value-type="float" office:value="10509" table:style-name="ce43">
            <text:p>10,509</text:p>
          </table:table-cell>
          <table:table-cell office:value-type="percentage" office:value="-6.4299999999999996E-2" table:style-name="ce39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80023<text:s/></text:p>
          </table:table-cell>
          <table:table-cell office:value-type="string" table:style-name="ce3">
            <text:p>郵政醫院（委託中英醫療社團法人經營）<text:s/></text:p>
          </table:table-cell>
          <table:table-cell office:value-type="float" office:value="47318012" table:style-name="ce14">
            <text:p>47,318,012</text:p>
          </table:table-cell>
          <table:table-cell table:style-name="ce6"/>
          <table:table-cell office:value-type="float" office:value="38557160" table:style-name="ce14">
            <text:p>38,557,160</text:p>
          </table:table-cell>
          <table:table-cell office:value-type="string" table:style-name="ce15">
            <text:p>◎◎◎<text:s/></text:p>
          </table:table-cell>
          <table:table-cell office:value-type="percentage" office:value="-0.18514835299999999" table:style-name="ce39">
            <text:p>-18.5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52" table:style-name="ce43">
            <text:p>52</text:p>
          </table:table-cell>
          <table:table-cell office:value-type="percentage" office:value="-0.14749999999999999" table:style-name="ce39">
            <text:p>-14.8%</text:p>
          </table:table-cell>
          <table:table-cell office:value-type="float" office:value="10947" table:style-name="ce43">
            <text:p>10,947</text:p>
          </table:table-cell>
          <table:table-cell office:value-type="percentage" office:value="-9.2399999999999996E-2" table:style-name="ce39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1190010<text:s/></text:p>
          </table:table-cell>
          <table:table-cell office:value-type="string" table:style-name="ce3">
            <text:p>西園醫療社團法人西園醫院<text:s/></text:p>
          </table:table-cell>
          <table:table-cell office:value-type="float" office:value="61124050" table:style-name="ce14">
            <text:p>61,124,050</text:p>
          </table:table-cell>
          <table:table-cell table:style-name="ce6"/>
          <table:table-cell office:value-type="float" office:value="59227926" table:style-name="ce14">
            <text:p>59,227,926</text:p>
          </table:table-cell>
          <table:table-cell office:value-type="string" table:style-name="ce15">
            <text:p>◎<text:s/></text:p>
          </table:table-cell>
          <table:table-cell office:value-type="percentage" office:value="-3.1020915999999999E-2" table:style-name="ce39">
            <text:p>-3.1%</text:p>
          </table:table-cell>
          <table:table-cell office:value-type="float" office:value="60" table:style-name="ce43">
            <text:p>60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23" table:style-name="ce43">
            <text:p>123</text:p>
          </table:table-cell>
          <table:table-cell office:value-type="percentage" office:value="0" table:style-name="ce39">
            <text:p>0.0%</text:p>
          </table:table-cell>
          <table:table-cell office:value-type="float" office:value="164" table:style-name="ce43">
            <text:p>164</text:p>
          </table:table-cell>
          <table:table-cell office:value-type="percentage" office:value="-2.9600000000000001E-2" table:style-name="ce39">
            <text:p>-3.0%</text:p>
          </table:table-cell>
          <table:table-cell office:value-type="float" office:value="18281" table:style-name="ce43">
            <text:p>18,281</text:p>
          </table:table-cell>
          <table:table-cell office:value-type="percentage" office:value="1E-3" table:style-name="ce39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1010010<text:s/></text:p>
          </table:table-cell>
          <table:table-cell office:value-type="string" table:style-name="ce3">
            <text:p>維德醫療社團法人基隆維德醫院<text:s/></text:p>
          </table:table-cell>
          <table:table-cell office:value-type="float" office:value="10290367" table:style-name="ce14">
            <text:p>10,290,367</text:p>
          </table:table-cell>
          <table:table-cell table:style-name="ce6"/>
          <table:table-cell office:value-type="float" office:value="9313637" table:style-name="ce14">
            <text:p>9,313,637</text:p>
          </table:table-cell>
          <table:table-cell office:value-type="string" table:style-name="ce15">
            <text:p>◎◎◎<text:s/></text:p>
          </table:table-cell>
          <table:table-cell office:value-type="percentage" office:value="-9.4916925999999999E-2" table:style-name="ce39">
            <text:p>-9.5%</text:p>
          </table:table-cell>
          <table:table-cell office:value-type="float" office:value="4" table:style-name="ce43">
            <text:p>4</text:p>
          </table:table-cell>
          <table:table-cell office:value-type="percentage" office:value="0" table:style-name="ce39">
            <text:p>0.0%</text:p>
          </table:table-cell>
          <table:table-cell office:value-type="float" office:value="200" table:style-name="ce43">
            <text:p>20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0.125" table:style-name="ce39">
            <text:p>-12.5%</text:p>
          </table:table-cell>
          <table:table-cell office:value-type="float" office:value="477" table:style-name="ce43">
            <text:p>477</text:p>
          </table:table-cell>
          <table:table-cell office:value-type="percentage" office:value="-1.8499999999999999E-2" table:style-name="ce39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16<text:s/></text:p>
          </table:table-cell>
          <table:table-cell office:value-type="string" table:style-name="ce3">
            <text:p>中英醫療社團法人中英醫院<text:s/></text:p>
          </table:table-cell>
          <table:table-cell office:value-type="float" office:value="30334522" table:style-name="ce14">
            <text:p>30,334,522</text:p>
          </table:table-cell>
          <table:table-cell table:style-name="ce6"/>
          <table:table-cell office:value-type="float" office:value="21190123" table:style-name="ce14">
            <text:p>21,190,123</text:p>
          </table:table-cell>
          <table:table-cell office:value-type="string" table:style-name="ce15">
            <text:p>◎◎◎<text:s/></text:p>
          </table:table-cell>
          <table:table-cell office:value-type="percentage" office:value="-0.30145189" table:style-name="ce39">
            <text:p>-30.1%</text:p>
          </table:table-cell>
          <table:table-cell office:value-type="float" office:value="20" table:style-name="ce43">
            <text:p>20</text:p>
          </table:table-cell>
          <table:table-cell office:value-type="percentage" office:value="5.2600000000000001E-2" table:style-name="ce39">
            <text:p>5.3%</text:p>
          </table:table-cell>
          <table:table-cell office:value-type="float" office:value="105" table:style-name="ce43">
            <text:p>105</text:p>
          </table:table-cell>
          <table:table-cell office:value-type="percentage" office:value="0" table:style-name="ce39">
            <text:p>0.0%</text:p>
          </table:table-cell>
          <table:table-cell office:value-type="float" office:value="91" table:style-name="ce43">
            <text:p>91</text:p>
          </table:table-cell>
          <table:table-cell office:value-type="percentage" office:value="-5.21E-2" table:style-name="ce39">
            <text:p>-5.2%</text:p>
          </table:table-cell>
          <table:table-cell office:value-type="float" office:value="2811" table:style-name="ce43">
            <text:p>2,811</text:p>
          </table:table-cell>
          <table:table-cell office:value-type="percentage" office:value="-0.1857" table:style-name="ce39">
            <text:p>-1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10025<text:s/></text:p>
          </table:table-cell>
          <table:table-cell office:value-type="string" table:style-name="ce3">
            <text:p>中英醫療社團法人板英醫院<text:s/></text:p>
          </table:table-cell>
          <table:table-cell office:value-type="float" office:value="12626561" table:style-name="ce14">
            <text:p>12,626,561</text:p>
          </table:table-cell>
          <table:table-cell table:style-name="ce6"/>
          <table:table-cell office:value-type="float" office:value="13517510" table:style-name="ce14">
            <text:p>13,517,510</text:p>
          </table:table-cell>
          <table:table-cell office:value-type="string" table:style-name="ce15">
            <text:p>★★★<text:s/></text:p>
          </table:table-cell>
          <table:table-cell office:value-type="percentage" office:value="7.05614933E-2" table:style-name="ce39">
            <text:p>7.1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55" table:style-name="ce43">
            <text:p>55</text:p>
          </table:table-cell>
          <table:table-cell office:value-type="percentage" office:value="0" table:style-name="ce39">
            <text:p>0.0%</text:p>
          </table:table-cell>
          <table:table-cell office:value-type="float" office:value="24" table:style-name="ce43">
            <text:p>24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1279" table:style-name="ce43">
            <text:p>1,279</text:p>
          </table:table-cell>
          <table:table-cell office:value-type="percentage" office:value="-0.27" table:style-name="ce39">
            <text:p>-2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50010<text:s/></text:p>
          </table:table-cell>
          <table:table-cell office:value-type="string" table:style-name="ce3">
            <text:p>怡濟慈園醫療社團法人宏濟神經精神科醫院<text:s/></text:p>
          </table:table-cell>
          <table:table-cell office:value-type="float" office:value="5899013" table:style-name="ce14">
            <text:p>5,899,013</text:p>
          </table:table-cell>
          <table:table-cell table:style-name="ce6"/>
          <table:table-cell office:value-type="float" office:value="6277669" table:style-name="ce14">
            <text:p>6,277,669</text:p>
          </table:table-cell>
          <table:table-cell office:value-type="string" table:style-name="ce15">
            <text:p>★★<text:s/></text:p>
          </table:table-cell>
          <table:table-cell office:value-type="percentage" office:value="6.4189721199999994E-2" table:style-name="ce39">
            <text:p>6.4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96" table:style-name="ce43">
            <text:p>96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-4.1700000000000001E-2" table:style-name="ce39">
            <text:p>-4.2%</text:p>
          </table:table-cell>
          <table:table-cell office:value-type="float" office:value="266" table:style-name="ce43">
            <text:p>266</text:p>
          </table:table-cell>
          <table:table-cell office:value-type="percentage" office:value="3.1E-2" table:style-name="ce39">
            <text:p>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60016<text:s/></text:p>
          </table:table-cell>
          <table:table-cell office:value-type="string" table:style-name="ce3">
            <text:p>新仁醫療社團法人新仁醫院<text:s/></text:p>
          </table:table-cell>
          <table:table-cell office:value-type="float" office:value="11656947" table:style-name="ce14">
            <text:p>11,656,947</text:p>
          </table:table-cell>
          <table:table-cell table:style-name="ce6"/>
          <table:table-cell office:value-type="float" office:value="10725138" table:style-name="ce14">
            <text:p>10,725,138</text:p>
          </table:table-cell>
          <table:table-cell office:value-type="string" table:style-name="ce15">
            <text:p>◎◎◎<text:s/></text:p>
          </table:table-cell>
          <table:table-cell office:value-type="percentage" office:value="-7.9935938999999998E-2" table:style-name="ce39">
            <text:p>-8.0%</text:p>
          </table:table-cell>
          <table:table-cell office:value-type="float" office:value="8" table:style-name="ce43">
            <text:p>8</text:p>
          </table:table-cell>
          <table:table-cell office:value-type="percentage" office:value="-0.2" table:style-name="ce39">
            <text:p>-20.0%</text:p>
          </table:table-cell>
          <table:table-cell office:value-type="float" office:value="22" table:style-name="ce43">
            <text:p>22</text:p>
          </table:table-cell>
          <table:table-cell office:value-type="percentage" office:value="0" table:style-name="ce39">
            <text:p>0.0%</text:p>
          </table:table-cell>
          <table:table-cell office:value-type="float" office:value="27" table:style-name="ce43">
            <text:p>27</text:p>
          </table:table-cell>
          <table:table-cell office:value-type="percentage" office:value="3.85E-2" table:style-name="ce39">
            <text:p>3.9%</text:p>
          </table:table-cell>
          <table:table-cell office:value-type="float" office:value="1778" table:style-name="ce43">
            <text:p>1,778</text:p>
          </table:table-cell>
          <table:table-cell office:value-type="percentage" office:value="-4.5100000000000001E-2" table:style-name="ce39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090014<text:s/></text:p>
          </table:table-cell>
          <table:table-cell office:value-type="string" table:style-name="ce3">
            <text:p>永聖醫療社團法人文化醫院<text:s/></text:p>
          </table:table-cell>
          <table:table-cell office:value-type="float" office:value="2773667" table:style-name="ce14">
            <text:p>2,773,667</text:p>
          </table:table-cell>
          <table:table-cell table:style-name="ce6"/>
          <table:table-cell office:value-type="float" office:value="2614314" table:style-name="ce14">
            <text:p>2,614,314</text:p>
          </table:table-cell>
          <table:table-cell office:value-type="string" table:style-name="ce15">
            <text:p>◎◎<text:s/></text:p>
          </table:table-cell>
          <table:table-cell office:value-type="percentage" office:value="-5.7452101999999998E-2" table:style-name="ce39">
            <text:p>-5.7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9.0899999999999995E-2" table:style-name="ce39">
            <text:p>9.1%</text:p>
          </table:table-cell>
          <table:table-cell office:value-type="float" office:value="27" table:style-name="ce43">
            <text:p>27</text:p>
          </table:table-cell>
          <table:table-cell office:value-type="percentage" office:value="0.08" table:style-name="ce39">
            <text:p>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1100015<text:s/></text:p>
          </table:table-cell>
          <table:table-cell office:value-type="string" table:style-name="ce3">
            <text:p>北新醫療社團法人北新醫院<text:s/></text:p>
          </table:table-cell>
          <table:table-cell office:value-type="float" office:value="15425498" table:style-name="ce14">
            <text:p>15,425,498</text:p>
          </table:table-cell>
          <table:table-cell table:style-name="ce6"/>
          <table:table-cell office:value-type="float" office:value="14527099" table:style-name="ce14">
            <text:p>14,527,099</text:p>
          </table:table-cell>
          <table:table-cell office:value-type="string" table:style-name="ce15">
            <text:p>◎◎<text:s/></text:p>
          </table:table-cell>
          <table:table-cell office:value-type="percentage" office:value="-5.8241167000000003E-2" table:style-name="ce39">
            <text:p>-5.8%</text:p>
          </table:table-cell>
          <table:table-cell office:value-type="float" office:value="8" table:style-name="ce43">
            <text:p>8</text:p>
          </table:table-cell>
          <table:table-cell office:value-type="percentage" office:value="0" table:style-name="ce39">
            <text:p>0.0%</text:p>
          </table:table-cell>
          <table:table-cell office:value-type="float" office:value="470" table:style-name="ce43">
            <text:p>470</text:p>
          </table:table-cell>
          <table:table-cell office:value-type="percentage" office:value="0" table:style-name="ce39">
            <text:p>0.0%</text:p>
          </table:table-cell>
          <table:table-cell office:value-type="float" office:value="48" table:style-name="ce43">
            <text:p>48</text:p>
          </table:table-cell>
          <table:table-cell office:value-type="percentage" office:value="4.3499999999999997E-2" table:style-name="ce39">
            <text:p>4.4%</text:p>
          </table:table-cell>
          <table:table-cell office:value-type="float" office:value="422" table:style-name="ce43">
            <text:p>422</text:p>
          </table:table-cell>
          <table:table-cell office:value-type="percentage" office:value="-6.0100000000000001E-2" table:style-name="ce39">
            <text:p>-6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4060027<text:s/></text:p>
          </table:table-cell>
          <table:table-cell office:value-type="string" table:style-name="ce3">
            <text:p>海天醫療社團法人海天醫院<text:s/></text:p>
          </table:table-cell>
          <table:table-cell office:value-type="float" office:value="7164836" table:style-name="ce14">
            <text:p>7,164,836</text:p>
          </table:table-cell>
          <table:table-cell table:style-name="ce6"/>
          <table:table-cell office:value-type="float" office:value="6020169" table:style-name="ce14">
            <text:p>6,020,169</text:p>
          </table:table-cell>
          <table:table-cell office:value-type="string" table:style-name="ce15">
            <text:p>◎◎◎<text:s/></text:p>
          </table:table-cell>
          <table:table-cell office:value-type="percentage" office:value="-0.15976178699999999" table:style-name="ce40">
            <text:p>-16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3">
            <text:p>21</text:p>
          </table:table-cell>
          <table:table-cell office:value-type="percentage" office:value="-0.22220000000000001" table:style-name="ce40">
            <text:p>-22.2%</text:p>
          </table:table-cell>
          <table:table-cell office:value-type="float" office:value="742" table:style-name="ce43">
            <text:p>742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27<text:s/></text:p>
          </table:table-cell>
          <table:table-cell office:value-type="string" table:style-name="ce3">
            <text:p>中心診所醫療財團法人中心綜合醫院<text:s/></text:p>
          </table:table-cell>
          <table:table-cell office:value-type="float" office:value="72327545" table:style-name="ce14">
            <text:p>72,327,545</text:p>
          </table:table-cell>
          <table:table-cell table:style-name="ce6"/>
          <table:table-cell office:value-type="float" office:value="68715772" table:style-name="ce14">
            <text:p>68,715,772</text:p>
          </table:table-cell>
          <table:table-cell office:value-type="string" table:style-name="ce15">
            <text:p>◎◎<text:s/></text:p>
          </table:table-cell>
          <table:table-cell office:value-type="percentage" office:value="-4.9936342000000002E-2" table:style-name="ce39">
            <text:p>-5.0%</text:p>
          </table:table-cell>
          <table:table-cell office:value-type="float" office:value="51" table:style-name="ce43">
            <text:p>51</text:p>
          </table:table-cell>
          <table:table-cell office:value-type="percentage" office:value="8.5099999999999995E-2" table:style-name="ce39">
            <text:p>8.5%</text:p>
          </table:table-cell>
          <table:table-cell office:value-type="float" office:value="115" table:style-name="ce43">
            <text:p>115</text:p>
          </table:table-cell>
          <table:table-cell office:value-type="percentage" office:value="-0.1154" table:style-name="ce39">
            <text:p>-11.5%</text:p>
          </table:table-cell>
          <table:table-cell office:value-type="float" office:value="155" table:style-name="ce43">
            <text:p>155</text:p>
          </table:table-cell>
          <table:table-cell office:value-type="percentage" office:value="-3.73E-2" table:style-name="ce39">
            <text:p>-3.7%</text:p>
          </table:table-cell>
          <table:table-cell office:value-type="float" office:value="11206" table:style-name="ce43">
            <text:p>11,206</text:p>
          </table:table-cell>
          <table:table-cell office:value-type="percentage" office:value="-5.5800000000000002E-2" table:style-name="ce39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020036<text:s/></text:p>
          </table:table-cell>
          <table:table-cell office:value-type="string" table:style-name="ce3">
            <text:p>宏恩醫療財團法人宏恩綜合醫院<text:s/></text:p>
          </table:table-cell>
          <table:table-cell office:value-type="float" office:value="26944451" table:style-name="ce14">
            <text:p>26,944,451</text:p>
          </table:table-cell>
          <table:table-cell table:style-name="ce6"/>
          <table:table-cell office:value-type="float" office:value="23777838" table:style-name="ce14">
            <text:p>23,777,838</text:p>
          </table:table-cell>
          <table:table-cell office:value-type="string" table:style-name="ce15">
            <text:p>◎◎◎<text:s/></text:p>
          </table:table-cell>
          <table:table-cell office:value-type="percentage" office:value="-0.11752375299999999" table:style-name="ce39">
            <text:p>-11.8%</text:p>
          </table:table-cell>
          <table:table-cell office:value-type="float" office:value="42" table:style-name="ce43">
            <text:p>42</text:p>
          </table:table-cell>
          <table:table-cell office:value-type="percentage" office:value="-4.5499999999999999E-2" table:style-name="ce39">
            <text:p>-4.6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152" table:style-name="ce43">
            <text:p>152</text:p>
          </table:table-cell>
          <table:table-cell office:value-type="percentage" office:value="-3.7999999999999999E-2" table:style-name="ce39">
            <text:p>-3.8%</text:p>
          </table:table-cell>
          <table:table-cell office:value-type="float" office:value="5274" table:style-name="ce43">
            <text:p>5,274</text:p>
          </table:table-cell>
          <table:table-cell office:value-type="percentage" office:value="-0.1082" table:style-name="ce39">
            <text:p>-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1110026<text:s/></text:p>
          </table:table-cell>
          <table:table-cell office:value-type="string" table:style-name="ce3">
            <text:p>康寧醫療財團法人康寧醫院<text:s/></text:p>
          </table:table-cell>
          <table:table-cell office:value-type="float" office:value="30733020" table:style-name="ce14">
            <text:p>30,733,020</text:p>
          </table:table-cell>
          <table:table-cell table:style-name="ce6"/>
          <table:table-cell office:value-type="float" office:value="28089164" table:style-name="ce14">
            <text:p>28,089,164</text:p>
          </table:table-cell>
          <table:table-cell office:value-type="string" table:style-name="ce15">
            <text:p>◎◎◎<text:s/></text:p>
          </table:table-cell>
          <table:table-cell office:value-type="percentage" office:value="-8.6026560000000002E-2" table:style-name="ce39">
            <text:p>-8.6%</text:p>
          </table:table-cell>
          <table:table-cell office:value-type="float" office:value="27" table:style-name="ce43">
            <text:p>27</text:p>
          </table:table-cell>
          <table:table-cell office:value-type="percentage" office:value="-0.18179999999999999" table:style-name="ce39">
            <text:p>-18.2%</text:p>
          </table:table-cell>
          <table:table-cell office:value-type="float" office:value="185" table:style-name="ce43">
            <text:p>185</text:p>
          </table:table-cell>
          <table:table-cell office:value-type="percentage" office:value="0" table:style-name="ce39">
            <text:p>0.0%</text:p>
          </table:table-cell>
          <table:table-cell office:value-type="float" office:value="117" table:style-name="ce43">
            <text:p>117</text:p>
          </table:table-cell>
          <table:table-cell office:value-type="percentage" office:value="-0.11360000000000001" table:style-name="ce39">
            <text:p>-11.4%</text:p>
          </table:table-cell>
          <table:table-cell office:value-type="float" office:value="6245" table:style-name="ce43">
            <text:p>6,245</text:p>
          </table:table-cell>
          <table:table-cell office:value-type="percentage" office:value="-8.7400000000000005E-2" table:style-name="ce39">
            <text:p>-8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10022<text:s/></text:p>
          </table:table-cell>
          <table:table-cell office:value-type="string" table:style-name="ce3">
            <text:p>宜蘭仁愛醫療財團法人宜蘭仁愛醫院<text:s/></text:p>
          </table:table-cell>
          <table:table-cell office:value-type="float" office:value="27364969" table:style-name="ce14">
            <text:p>27,364,969</text:p>
          </table:table-cell>
          <table:table-cell table:style-name="ce6"/>
          <table:table-cell office:value-type="float" office:value="24727890" table:style-name="ce14">
            <text:p>24,727,890</text:p>
          </table:table-cell>
          <table:table-cell office:value-type="string" table:style-name="ce15">
            <text:p>◎◎◎<text:s/></text:p>
          </table:table-cell>
          <table:table-cell office:value-type="percentage" office:value="-9.6366964999999999E-2" table:style-name="ce39">
            <text:p>-9.6%</text:p>
          </table:table-cell>
          <table:table-cell office:value-type="float" office:value="16" table:style-name="ce43">
            <text:p>16</text:p>
          </table:table-cell>
          <table:table-cell office:value-type="percentage" office:value="0.23080000000000001" table:style-name="ce39">
            <text:p>23.1%</text:p>
          </table:table-cell>
          <table:table-cell office:value-type="float" office:value="47" table:style-name="ce43">
            <text:p>47</text:p>
          </table:table-cell>
          <table:table-cell office:value-type="percentage" office:value="0" table:style-name="ce39">
            <text:p>0.0%</text:p>
          </table:table-cell>
          <table:table-cell office:value-type="float" office:value="71" table:style-name="ce43">
            <text:p>71</text:p>
          </table:table-cell>
          <table:table-cell office:value-type="percentage" office:value="5.9700000000000003E-2" table:style-name="ce39">
            <text:p>6.0%</text:p>
          </table:table-cell>
          <table:table-cell office:value-type="float" office:value="9876" table:style-name="ce43">
            <text:p>9,876</text:p>
          </table:table-cell>
          <table:table-cell office:value-type="percentage" office:value="-3.1699999999999999E-2" table:style-name="ce39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50026<text:s/></text:p>
          </table:table-cell>
          <table:table-cell office:value-type="string" table:style-name="ce3">
            <text:p>天主教靈醫會醫療財團法人礁溪杏和醫院<text:s/></text:p>
          </table:table-cell>
          <table:table-cell office:value-type="float" office:value="6978588" table:style-name="ce14">
            <text:p>6,978,588</text:p>
          </table:table-cell>
          <table:table-cell table:style-name="ce6"/>
          <table:table-cell office:value-type="float" office:value="7004042" table:style-name="ce14">
            <text:p>7,004,042</text:p>
          </table:table-cell>
          <table:table-cell office:value-type="string" table:style-name="ce15">
            <text:p>★<text:s/></text:p>
          </table:table-cell>
          <table:table-cell office:value-type="percentage" office:value="3.6474427000000001E-3" table:style-name="ce39">
            <text:p>0.4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3317" table:style-name="ce43">
            <text:p>3,317</text:p>
          </table:table-cell>
          <table:table-cell office:value-type="percentage" office:value="7.6200000000000004E-2" table:style-name="ce39">
            <text:p>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4070019<text:s/></text:p>
          </table:table-cell>
          <table:table-cell office:value-type="string" table:style-name="ce3">
            <text:p>宜蘭員山醫療財團法人宜蘭員山醫院<text:s/></text:p>
          </table:table-cell>
          <table:table-cell office:value-type="float" office:value="9659173" table:style-name="ce14">
            <text:p>9,659,173</text:p>
          </table:table-cell>
          <table:table-cell table:style-name="ce6"/>
          <table:table-cell office:value-type="float" office:value="8858453" table:style-name="ce14">
            <text:p>8,858,453</text:p>
          </table:table-cell>
          <table:table-cell office:value-type="string" table:style-name="ce15">
            <text:p>◎◎◎<text:s/></text:p>
          </table:table-cell>
          <table:table-cell office:value-type="percentage" office:value="-8.2897366E-2" table:style-name="ce39">
            <text:p>-8.3%</text:p>
          </table:table-cell>
          <table:table-cell office:value-type="float" office:value="10" table:style-name="ce43">
            <text:p>10</text:p>
          </table:table-cell>
          <table:table-cell office:value-type="percentage" office:value="0.25" table:style-name="ce39">
            <text:p>25.0%</text:p>
          </table:table-cell>
          <table:table-cell office:value-type="float" office:value="290" table:style-name="ce43">
            <text:p>290</text:p>
          </table:table-cell>
          <table:table-cell office:value-type="percentage" office:value="-9.3799999999999994E-2" table:style-name="ce39">
            <text:p>-9.4%</text:p>
          </table:table-cell>
          <table:table-cell office:value-type="float" office:value="44" table:style-name="ce43">
            <text:p>44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897" table:style-name="ce43">
            <text:p>897</text:p>
          </table:table-cell>
          <table:table-cell office:value-type="percentage" office:value="-0.08" table:style-name="ce39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31030015<text:s/></text:p>
          </table:table-cell>
          <table:table-cell office:value-type="string" table:style-name="ce3">
            <text:p>天主教耕莘醫療財團法人永和耕莘醫院<text:s/></text:p>
          </table:table-cell>
          <table:table-cell office:value-type="float" office:value="132126740" table:style-name="ce14">
            <text:p>132,126,740</text:p>
          </table:table-cell>
          <table:table-cell table:style-name="ce6"/>
          <table:table-cell office:value-type="float" office:value="121520444" table:style-name="ce14">
            <text:p>121,520,444</text:p>
          </table:table-cell>
          <table:table-cell office:value-type="string" table:style-name="ce15">
            <text:p>◎◎◎<text:s/></text:p>
          </table:table-cell>
          <table:table-cell office:value-type="percentage" office:value="-8.0273652000000001E-2" table:style-name="ce39">
            <text:p>-8.0%</text:p>
          </table:table-cell>
          <table:table-cell office:value-type="float" office:value="92" table:style-name="ce43">
            <text:p>92</text:p>
          </table:table-cell>
          <table:table-cell office:value-type="percentage" office:value="-5.1499999999999997E-2" table:style-name="ce39">
            <text:p>-5.2%</text:p>
          </table:table-cell>
          <table:table-cell office:value-type="float" office:value="261" table:style-name="ce43">
            <text:p>261</text:p>
          </table:table-cell>
          <table:table-cell office:value-type="percentage" office:value="0" table:style-name="ce39">
            <text:p>0.0%</text:p>
          </table:table-cell>
          <table:table-cell office:value-type="float" office:value="322" table:style-name="ce43">
            <text:p>322</text:p>
          </table:table-cell>
          <table:table-cell office:value-type="percentage" office:value="1.26E-2" table:style-name="ce39">
            <text:p>1.3%</text:p>
          </table:table-cell>
          <table:table-cell office:value-type="float" office:value="31364" table:style-name="ce43">
            <text:p>31,364</text:p>
          </table:table-cell>
          <table:table-cell office:value-type="percentage" office:value="-7.1999999999999995E-2" table:style-name="ce39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1110511<text:s/></text:p>
          </table:table-cell>
          <table:table-cell office:value-type="string" table:style-name="ce3">
            <text:p>中國醫藥大學附設醫院臺北分院<text:s/></text:p>
          </table:table-cell>
          <table:table-cell office:value-type="float" office:value="38511610" table:style-name="ce14">
            <text:p>38,511,610</text:p>
          </table:table-cell>
          <table:table-cell table:style-name="ce6"/>
          <table:table-cell office:value-type="float" office:value="33972304" table:style-name="ce14">
            <text:p>33,972,304</text:p>
          </table:table-cell>
          <table:table-cell office:value-type="string" table:style-name="ce15">
            <text:p>◎◎◎<text:s/></text:p>
          </table:table-cell>
          <table:table-cell office:value-type="percentage" office:value="-0.117868508" table:style-name="ce39">
            <text:p>-11.8%</text:p>
          </table:table-cell>
          <table:table-cell office:value-type="float" office:value="22" table:style-name="ce43">
            <text:p>22</text:p>
          </table:table-cell>
          <table:table-cell office:value-type="percentage" office:value="-4.3499999999999997E-2" table:style-name="ce39">
            <text:p>-4.4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77" table:style-name="ce43">
            <text:p>77</text:p>
          </table:table-cell>
          <table:table-cell office:value-type="percentage" office:value="5.4800000000000001E-2" table:style-name="ce39">
            <text:p>5.5%</text:p>
          </table:table-cell>
          <table:table-cell office:value-type="float" office:value="10018" table:style-name="ce43">
            <text:p>10,018</text:p>
          </table:table-cell>
          <table:table-cell office:value-type="percentage" office:value="-7.17E-2" table:style-name="ce39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11<text:s/></text:p>
          </table:table-cell>
          <table:table-cell office:value-type="string" table:style-name="ce3">
            <text:p>財團法人台灣省私立台北仁濟院附設仁濟醫院<text:s/></text:p>
          </table:table-cell>
          <table:table-cell office:value-type="float" office:value="18373253" table:style-name="ce14">
            <text:p>18,373,253</text:p>
          </table:table-cell>
          <table:table-cell table:style-name="ce6"/>
          <table:table-cell office:value-type="float" office:value="22515816" table:style-name="ce14">
            <text:p>22,515,816</text:p>
          </table:table-cell>
          <table:table-cell office:value-type="string" table:style-name="ce15">
            <text:p>★★★<text:s/></text:p>
          </table:table-cell>
          <table:table-cell office:value-type="percentage" office:value="0.22546704170000001" table:style-name="ce39">
            <text:p>22.5%</text:p>
          </table:table-cell>
          <table:table-cell office:value-type="float" office:value="27" table:style-name="ce43">
            <text:p>27</text:p>
          </table:table-cell>
          <table:table-cell office:value-type="percentage" office:value="0.1739" table:style-name="ce39">
            <text:p>17.4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44" table:style-name="ce43">
            <text:p>44</text:p>
          </table:table-cell>
          <table:table-cell office:value-type="percentage" office:value="0.12820000000000001" table:style-name="ce39">
            <text:p>12.8%</text:p>
          </table:table-cell>
          <table:table-cell office:value-type="float" office:value="6656" table:style-name="ce43">
            <text:p>6,656</text:p>
          </table:table-cell>
          <table:table-cell office:value-type="percentage" office:value="-3.5900000000000001E-2" table:style-name="ce39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01190039<text:s/></text:p>
          </table:table-cell>
          <table:table-cell office:value-type="string" table:style-name="ce3">
            <text:p>同仁院醫療財團法人萬華醫院<text:s/></text:p>
          </table:table-cell>
          <table:table-cell office:value-type="float" office:value="16736189" table:style-name="ce14">
            <text:p>16,736,189</text:p>
          </table:table-cell>
          <table:table-cell table:style-name="ce6"/>
          <table:table-cell office:value-type="float" office:value="18726239" table:style-name="ce14">
            <text:p>18,726,239</text:p>
          </table:table-cell>
          <table:table-cell office:value-type="string" table:style-name="ce15">
            <text:p>★★★<text:s/></text:p>
          </table:table-cell>
          <table:table-cell office:value-type="percentage" office:value="0.1189069985" table:style-name="ce39">
            <text:p>11.9%</text:p>
          </table:table-cell>
          <table:table-cell office:value-type="float" office:value="6" table:style-name="ce43">
            <text:p>6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109" table:style-name="ce43">
            <text:p>109</text:p>
          </table:table-cell>
          <table:table-cell office:value-type="percentage" office:value="0" table:style-name="ce39">
            <text:p>0.0%</text:p>
          </table:table-cell>
          <table:table-cell office:value-type="float" office:value="49" table:style-name="ce43">
            <text:p>49</text:p>
          </table:table-cell>
          <table:table-cell office:value-type="percentage" office:value="-5.7700000000000001E-2" table:style-name="ce39">
            <text:p>-5.8%</text:p>
          </table:table-cell>
          <table:table-cell office:value-type="float" office:value="1950" table:style-name="ce43">
            <text:p>1,950</text:p>
          </table:table-cell>
          <table:table-cell office:value-type="percentage" office:value="-9.3399999999999997E-2" table:style-name="ce39">
            <text:p>-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1030013<text:s/></text:p>
          </table:table-cell>
          <table:table-cell office:value-type="string" table:style-name="ce3">
            <text:p>醫療財團法人臺灣區煤礦業基金會臺灣礦工醫院<text:s/></text:p>
          </table:table-cell>
          <table:table-cell office:value-type="float" office:value="22553300" table:style-name="ce14">
            <text:p>22,553,300</text:p>
          </table:table-cell>
          <table:table-cell table:style-name="ce6"/>
          <table:table-cell office:value-type="float" office:value="21819137" table:style-name="ce14">
            <text:p>21,819,137</text:p>
          </table:table-cell>
          <table:table-cell office:value-type="string" table:style-name="ce15">
            <text:p>◎<text:s/></text:p>
          </table:table-cell>
          <table:table-cell office:value-type="percentage" office:value="-3.2552353999999999E-2" table:style-name="ce39">
            <text:p>-3.3%</text:p>
          </table:table-cell>
          <table:table-cell office:value-type="float" office:value="15" table:style-name="ce43">
            <text:p>15</text:p>
          </table:table-cell>
          <table:table-cell office:value-type="percentage" office:value="7.1400000000000005E-2" table:style-name="ce39">
            <text:p>7.1%</text:p>
          </table:table-cell>
          <table:table-cell office:value-type="float" office:value="108" table:style-name="ce43">
            <text:p>108</text:p>
          </table:table-cell>
          <table:table-cell office:value-type="percentage" office:value="0" table:style-name="ce39">
            <text:p>0.0%</text:p>
          </table:table-cell>
          <table:table-cell office:value-type="float" office:value="68" table:style-name="ce43">
            <text:p>68</text:p>
          </table:table-cell>
          <table:table-cell office:value-type="percentage" office:value="-5.5599999999999997E-2" table:style-name="ce39">
            <text:p>-5.6%</text:p>
          </table:table-cell>
          <table:table-cell office:value-type="float" office:value="4484" table:style-name="ce43">
            <text:p>4,484</text:p>
          </table:table-cell>
          <table:table-cell office:value-type="percentage" office:value="3.15E-2" table:style-name="ce39">
            <text:p>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1060017<text:s/></text:p>
          </table:table-cell>
          <table:table-cell office:value-type="string" table:style-name="ce3">
            <text:p>財團法人台灣省私立台北仁濟院附設新莊仁濟醫院<text:s/></text:p>
          </table:table-cell>
          <table:table-cell office:value-type="float" office:value="8517438" table:style-name="ce14">
            <text:p>8,517,438</text:p>
          </table:table-cell>
          <table:table-cell table:style-name="ce6"/>
          <table:table-cell office:value-type="float" office:value="7930726" table:style-name="ce14">
            <text:p>7,930,726</text:p>
          </table:table-cell>
          <table:table-cell office:value-type="string" table:style-name="ce15">
            <text:p>◎◎<text:s/></text:p>
          </table:table-cell>
          <table:table-cell office:value-type="percentage" office:value="-6.8883624000000004E-2" table:style-name="ce39">
            <text:p>-6.9%</text:p>
          </table:table-cell>
          <table:table-cell office:value-type="float" office:value="3" table:style-name="ce43">
            <text:p>3</text:p>
          </table:table-cell>
          <table:table-cell office:value-type="percentage" office:value="-0.25" table:style-name="ce39">
            <text:p>-25.0%</text:p>
          </table:table-cell>
          <table:table-cell office:value-type="float" office:value="202" table:style-name="ce43">
            <text:p>202</text:p>
          </table:table-cell>
          <table:table-cell office:value-type="percentage" office:value="0" table:style-name="ce39">
            <text:p>0.0%</text:p>
          </table:table-cell>
          <table:table-cell office:value-type="float" office:value="28" table:style-name="ce43">
            <text:p>28</text:p>
          </table:table-cell>
          <table:table-cell office:value-type="percentage" office:value="-3.4500000000000003E-2" table:style-name="ce39">
            <text:p>-3.5%</text:p>
          </table:table-cell>
          <table:table-cell office:value-type="float" office:value="675" table:style-name="ce43">
            <text:p>675</text:p>
          </table:table-cell>
          <table:table-cell office:value-type="percentage" office:value="-0.16869999999999999" table:style-name="ce39">
            <text:p>-1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10<text:s/></text:p>
          </table:table-cell>
          <table:table-cell office:value-type="string" table:style-name="ce3">
            <text:p>博仁綜合醫院<text:s/></text:p>
          </table:table-cell>
          <table:table-cell office:value-type="float" office:value="45107628" table:style-name="ce14">
            <text:p>45,107,628</text:p>
          </table:table-cell>
          <table:table-cell table:style-name="ce6"/>
          <table:table-cell office:value-type="float" office:value="39373075" table:style-name="ce14">
            <text:p>39,373,075</text:p>
          </table:table-cell>
          <table:table-cell office:value-type="string" table:style-name="ce15">
            <text:p>◎◎◎<text:s/></text:p>
          </table:table-cell>
          <table:table-cell office:value-type="percentage" office:value="-0.12713044900000001" table:style-name="ce39">
            <text:p>-12.7%</text:p>
          </table:table-cell>
          <table:table-cell office:value-type="float" office:value="46" table:style-name="ce43">
            <text:p>46</text:p>
          </table:table-cell>
          <table:table-cell office:value-type="percentage" office:value="-0.08" table:style-name="ce39">
            <text:p>-8.0%</text:p>
          </table:table-cell>
          <table:table-cell office:value-type="float" office:value="172" table:style-name="ce43">
            <text:p>172</text:p>
          </table:table-cell>
          <table:table-cell office:value-type="percentage" office:value="0" table:style-name="ce39">
            <text:p>0.0%</text:p>
          </table:table-cell>
          <table:table-cell office:value-type="float" office:value="143" table:style-name="ce43">
            <text:p>143</text:p>
          </table:table-cell>
          <table:table-cell office:value-type="percentage" office:value="5.9299999999999999E-2" table:style-name="ce39">
            <text:p>5.9%</text:p>
          </table:table-cell>
          <table:table-cell office:value-type="float" office:value="8256" table:style-name="ce43">
            <text:p>8,256</text:p>
          </table:table-cell>
          <table:table-cell office:value-type="percentage" office:value="-5.3600000000000002E-2" table:style-name="ce39">
            <text:p>-5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10029<text:s/></text:p>
          </table:table-cell>
          <table:table-cell office:value-type="string" table:style-name="ce3">
            <text:p>培靈醫院<text:s/></text:p>
          </table:table-cell>
          <table:table-cell office:value-type="float" office:value="3770369" table:style-name="ce14">
            <text:p>3,770,369</text:p>
          </table:table-cell>
          <table:table-cell table:style-name="ce6"/>
          <table:table-cell office:value-type="float" office:value="3665626" table:style-name="ce14">
            <text:p>3,665,626</text:p>
          </table:table-cell>
          <table:table-cell office:value-type="string" table:style-name="ce15">
            <text:p>◎<text:s/></text:p>
          </table:table-cell>
          <table:table-cell office:value-type="percentage" office:value="-2.7780570000000001E-2" table:style-name="ce39">
            <text:p>-2.8%</text:p>
          </table:table-cell>
          <table:table-cell office:value-type="float" office:value="2" table:style-name="ce43">
            <text:p>2</text:p>
          </table:table-cell>
          <table:table-cell office:value-type="percentage" office:value="0" table:style-name="ce39">
            <text:p>0.0%</text:p>
          </table:table-cell>
          <table:table-cell office:value-type="float" office:value="82" table:style-name="ce43">
            <text:p>82</text:p>
          </table:table-cell>
          <table:table-cell office:value-type="percentage" office:value="0" table:style-name="ce39">
            <text:p>0.0%</text:p>
          </table:table-cell>
          <table:table-cell office:value-type="float" office:value="12" table:style-name="ce43">
            <text:p>12</text:p>
          </table:table-cell>
          <table:table-cell office:value-type="percentage" office:value="-0.1429" table:style-name="ce39">
            <text:p>-14.3%</text:p>
          </table:table-cell>
          <table:table-cell office:value-type="float" office:value="311" table:style-name="ce43">
            <text:p>311</text:p>
          </table:table-cell>
          <table:table-cell office:value-type="percentage" office:value="-0.2026" table:style-name="ce39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021219<text:s/></text:p>
          </table:table-cell>
          <table:table-cell office:value-type="string" table:style-name="ce3">
            <text:p>秀傳醫院<text:s/></text:p>
          </table:table-cell>
          <table:table-cell office:value-type="float" office:value="8698435" table:style-name="ce14">
            <text:p>8,698,435</text:p>
          </table:table-cell>
          <table:table-cell table:style-name="ce6"/>
          <table:table-cell office:value-type="float" office:value="7841378" table:style-name="ce14">
            <text:p>7,841,378</text:p>
          </table:table-cell>
          <table:table-cell office:value-type="string" table:style-name="ce15">
            <text:p>◎◎◎<text:s/></text:p>
          </table:table-cell>
          <table:table-cell office:value-type="percentage" office:value="-9.8530022999999994E-2" table:style-name="ce39">
            <text:p>-9.9%</text:p>
          </table:table-cell>
          <table:table-cell office:value-type="float" office:value="6" table:style-name="ce43">
            <text:p>6</text:p>
          </table:table-cell>
          <table:table-cell office:value-type="percentage" office:value="0.2" table:style-name="ce39">
            <text:p>20.0%</text:p>
          </table:table-cell>
          <table:table-cell office:value-type="float" office:value="60" table:style-name="ce43">
            <text:p>60</text:p>
          </table:table-cell>
          <table:table-cell office:value-type="percentage" office:value="0" table:style-name="ce39">
            <text:p>0.0%</text:p>
          </table:table-cell>
          <table:table-cell office:value-type="float" office:value="30" table:style-name="ce43">
            <text:p>30</text:p>
          </table:table-cell>
          <table:table-cell office:value-type="percentage" office:value="0.1111" table:style-name="ce39">
            <text:p>11.1%</text:p>
          </table:table-cell>
          <table:table-cell office:value-type="float" office:value="267" table:style-name="ce43">
            <text:p>267</text:p>
          </table:table-cell>
          <table:table-cell office:value-type="percentage" office:value="-0.2283" table:style-name="ce39">
            <text:p>-2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100037<text:s/></text:p>
          </table:table-cell>
          <table:table-cell office:value-type="string" table:style-name="ce3">
            <text:p>協和婦女醫院<text:s/></text:p>
          </table:table-cell>
          <table:table-cell office:value-type="float" office:value="2607218" table:style-name="ce14">
            <text:p>2,607,218</text:p>
          </table:table-cell>
          <table:table-cell table:style-name="ce6"/>
          <table:table-cell office:value-type="float" office:value="2051597" table:style-name="ce14">
            <text:p>2,051,597</text:p>
          </table:table-cell>
          <table:table-cell office:value-type="string" table:style-name="ce15">
            <text:p>◎◎◎<text:s/></text:p>
          </table:table-cell>
          <table:table-cell office:value-type="percentage" office:value="-0.21310876200000001" table:style-name="ce39">
            <text:p>-21.3%</text:p>
          </table:table-cell>
          <table:table-cell office:value-type="float" office:value="11" table:style-name="ce43">
            <text:p>11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26" table:style-name="ce43">
            <text:p>26</text:p>
          </table:table-cell>
          <table:table-cell office:value-type="percentage" office:value="0" table:style-name="ce39">
            <text:p>0.0%</text:p>
          </table:table-cell>
          <table:table-cell office:value-type="float" office:value="933" table:style-name="ce43">
            <text:p>933</text:p>
          </table:table-cell>
          <table:table-cell office:value-type="percentage" office:value="-0.161" table:style-name="ce39">
            <text:p>-1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1201020<text:s/></text:p>
          </table:table-cell>
          <table:table-cell office:value-type="string" table:style-name="ce3">
            <text:p>景美醫院<text:s/></text:p>
          </table:table-cell>
          <table:table-cell office:value-type="float" office:value="23421708" table:style-name="ce14">
            <text:p>23,421,708</text:p>
          </table:table-cell>
          <table:table-cell table:style-name="ce6"/>
          <table:table-cell office:value-type="float" office:value="20241541" table:style-name="ce14">
            <text:p>20,241,541</text:p>
          </table:table-cell>
          <table:table-cell office:value-type="string" table:style-name="ce15">
            <text:p>◎◎◎<text:s/></text:p>
          </table:table-cell>
          <table:table-cell office:value-type="percentage" office:value="-0.13577861199999999" table:style-name="ce40">
            <text:p>-13.6%</text:p>
          </table:table-cell>
          <table:table-cell office:value-type="float" office:value="18" table:style-name="ce43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69" table:style-name="ce43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3">
            <text:p>6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5943" table:style-name="ce43">
            <text:p>5,943</text:p>
          </table:table-cell>
          <table:table-cell office:value-type="percentage" office:value="-4.99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10068<text:s/></text:p>
          </table:table-cell>
          <table:table-cell office:value-type="string" table:style-name="ce3">
            <text:p>新昆明醫院<text:s/></text:p>
          </table:table-cell>
          <table:table-cell office:value-type="float" office:value="4163998" table:style-name="ce14">
            <text:p>4,163,998</text:p>
          </table:table-cell>
          <table:table-cell table:style-name="ce6"/>
          <table:table-cell office:value-type="float" office:value="4398957" table:style-name="ce14">
            <text:p>4,398,957</text:p>
          </table:table-cell>
          <table:table-cell office:value-type="string" table:style-name="ce15">
            <text:p>★★<text:s/></text:p>
          </table:table-cell>
          <table:table-cell office:value-type="percentage" office:value="5.6426299899999997E-2" table:style-name="ce39">
            <text:p>5.6%</text:p>
          </table:table-cell>
          <table:table-cell office:value-type="float" office:value="7" table:style-name="ce43">
            <text:p>7</text:p>
          </table:table-cell>
          <table:table-cell office:value-type="percentage" office:value="0.4" table:style-name="ce39">
            <text:p>40.0%</text:p>
          </table:table-cell>
          <table:table-cell office:value-type="float" office:value="32" table:style-name="ce43">
            <text:p>32</text:p>
          </table:table-cell>
          <table:table-cell office:value-type="percentage" office:value="0" table:style-name="ce39">
            <text:p>0.0%</text:p>
          </table:table-cell>
          <table:table-cell office:value-type="float" office:value="16" table:style-name="ce43">
            <text:p>16</text:p>
          </table:table-cell>
          <table:table-cell office:value-type="percentage" office:value="6.6699999999999995E-2" table:style-name="ce39">
            <text:p>6.7%</text:p>
          </table:table-cell>
          <table:table-cell office:value-type="float" office:value="1873" table:style-name="ce43">
            <text:p>1,873</text:p>
          </table:table-cell>
          <table:table-cell office:value-type="percentage" office:value="0.1011" table:style-name="ce39">
            <text:p>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22<text:s/></text:p>
          </table:table-cell>
          <table:table-cell office:value-type="string" table:style-name="ce3">
            <text:p>南光神經精神科醫院<text:s/></text:p>
          </table:table-cell>
          <table:table-cell office:value-type="float" office:value="4601498" table:style-name="ce14">
            <text:p>4,601,498</text:p>
          </table:table-cell>
          <table:table-cell table:style-name="ce6"/>
          <table:table-cell office:value-type="float" office:value="4917617" table:style-name="ce14">
            <text:p>4,917,617</text:p>
          </table:table-cell>
          <table:table-cell office:value-type="string" table:style-name="ce15">
            <text:p>★★<text:s/></text:p>
          </table:table-cell>
          <table:table-cell office:value-type="percentage" office:value="6.8699149700000003E-2" table:style-name="ce39">
            <text:p>6.9%</text:p>
          </table:table-cell>
          <table:table-cell office:value-type="float" office:value="3" table:style-name="ce43">
            <text:p>3</text:p>
          </table:table-cell>
          <table:table-cell office:value-type="percentage" office:value="0.5" table:style-name="ce39">
            <text:p>50.0%</text:p>
          </table:table-cell>
          <table:table-cell office:value-type="float" office:value="138" table:style-name="ce43">
            <text:p>138</text:p>
          </table:table-cell>
          <table:table-cell office:value-type="percentage" office:value="0" table:style-name="ce39">
            <text:p>0.0%</text:p>
          </table:table-cell>
          <table:table-cell office:value-type="float" office:value="15" table:style-name="ce43">
            <text:p>15</text:p>
          </table:table-cell>
          <table:table-cell office:value-type="percentage" office:value="0.15379999999999999" table:style-name="ce39">
            <text:p>15.4%</text:p>
          </table:table-cell>
          <table:table-cell office:value-type="float" office:value="452" table:style-name="ce43">
            <text:p>452</text:p>
          </table:table-cell>
          <table:table-cell office:value-type="percentage" office:value="3.9100000000000003E-2" table:style-name="ce39">
            <text:p>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1060040<text:s/></text:p>
          </table:table-cell>
          <table:table-cell office:value-type="string" table:style-name="ce3">
            <text:p>暘基醫院<text:s/></text:p>
          </table:table-cell>
          <table:table-cell office:value-type="float" office:value="6545214" table:style-name="ce14">
            <text:p>6,545,214</text:p>
          </table:table-cell>
          <table:table-cell table:style-name="ce6"/>
          <table:table-cell office:value-type="float" office:value="6545917" table:style-name="ce14">
            <text:p>6,545,917</text:p>
          </table:table-cell>
          <table:table-cell office:value-type="string" table:style-name="ce15">
            <text:p>★<text:s/></text:p>
          </table:table-cell>
          <table:table-cell office:value-type="percentage" office:value="1.074067E-4" table:style-name="ce39">
            <text:p>0.0%</text:p>
          </table:table-cell>
          <table:table-cell office:value-type="float" office:value="3" table:style-name="ce43">
            <text:p>3</text:p>
          </table:table-cell>
          <table:table-cell office:value-type="percentage" office:value="0" table:style-name="ce39">
            <text:p>0.0%</text:p>
          </table:table-cell>
          <table:table-cell office:value-type="float" office:value="99" table:style-name="ce43">
            <text:p>99</text:p>
          </table:table-cell>
          <table:table-cell office:value-type="percentage" office:value="0" table:style-name="ce39">
            <text:p>0.0%</text:p>
          </table:table-cell>
          <table:table-cell office:value-type="float" office:value="23" table:style-name="ce43">
            <text:p>23</text:p>
          </table:table-cell>
          <table:table-cell office:value-type="percentage" office:value="4.5499999999999999E-2" table:style-name="ce39">
            <text:p>4.6%</text:p>
          </table:table-cell>
          <table:table-cell office:value-type="float" office:value="529" table:style-name="ce43">
            <text:p>529</text:p>
          </table:table-cell>
          <table:table-cell office:value-type="percentage" office:value="0.13519999999999999" table:style-name="ce39">
            <text:p>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082<text:s/></text:p>
          </table:table-cell>
          <table:table-cell office:value-type="string" table:style-name="ce3">
            <text:p>板新醫院<text:s/></text:p>
          </table:table-cell>
          <table:table-cell office:value-type="float" office:value="5884786" table:style-name="ce14">
            <text:p>5,884,786</text:p>
          </table:table-cell>
          <table:table-cell table:style-name="ce6"/>
          <table:table-cell office:value-type="float" office:value="5539533" table:style-name="ce14">
            <text:p>5,539,533</text:p>
          </table:table-cell>
          <table:table-cell office:value-type="string" table:style-name="ce15">
            <text:p>◎◎<text:s/></text:p>
          </table:table-cell>
          <table:table-cell office:value-type="percentage" office:value="-5.8668743000000002E-2" table:style-name="ce39">
            <text:p>-5.9%</text:p>
          </table:table-cell>
          <table:table-cell office:value-type="float" office:value="5" table:style-name="ce43">
            <text:p>5</text:p>
          </table:table-cell>
          <table:table-cell office:value-type="percentage" office:value="0" table:style-name="ce39">
            <text:p>0.0%</text:p>
          </table:table-cell>
          <table:table-cell office:value-type="float" office:value="20" table:style-name="ce43">
            <text:p>2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0" table:style-name="ce39">
            <text:p>0.0%</text:p>
          </table:table-cell>
          <table:table-cell office:value-type="float" office:value="2417" table:style-name="ce43">
            <text:p>2,417</text:p>
          </table:table-cell>
          <table:table-cell office:value-type="percentage" office:value="-2.7799999999999998E-2" table:style-name="ce39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108<text:s/></text:p>
          </table:table-cell>
          <table:table-cell office:value-type="string" table:style-name="ce3">
            <text:p>蕭中正醫院<text:s/></text:p>
          </table:table-cell>
          <table:table-cell office:value-type="float" office:value="14875094" table:style-name="ce14">
            <text:p>14,875,094</text:p>
          </table:table-cell>
          <table:table-cell table:style-name="ce6"/>
          <table:table-cell office:value-type="float" office:value="11986260" table:style-name="ce14">
            <text:p>11,986,260</text:p>
          </table:table-cell>
          <table:table-cell office:value-type="string" table:style-name="ce15">
            <text:p>◎◎◎<text:s/></text:p>
          </table:table-cell>
          <table:table-cell office:value-type="percentage" office:value="-0.19420609999999999" table:style-name="ce39">
            <text:p>-19.4%</text:p>
          </table:table-cell>
          <table:table-cell office:value-type="float" office:value="16" table:style-name="ce43">
            <text:p>16</text:p>
          </table:table-cell>
          <table:table-cell office:value-type="percentage" office:value="0" table:style-name="ce39">
            <text:p>0.0%</text:p>
          </table:table-cell>
          <table:table-cell office:value-type="float" office:value="79" table:style-name="ce43">
            <text:p>79</text:p>
          </table:table-cell>
          <table:table-cell office:value-type="percentage" office:value="0" table:style-name="ce39">
            <text:p>0.0%</text:p>
          </table:table-cell>
          <table:table-cell office:value-type="float" office:value="74" table:style-name="ce43">
            <text:p>74</text:p>
          </table:table-cell>
          <table:table-cell office:value-type="percentage" office:value="4.2299999999999997E-2" table:style-name="ce39">
            <text:p>4.2%</text:p>
          </table:table-cell>
          <table:table-cell office:value-type="float" office:value="1408" table:style-name="ce43">
            <text:p>1,408</text:p>
          </table:table-cell>
          <table:table-cell office:value-type="percentage" office:value="-9.69E-2" table:style-name="ce39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0279<text:s/></text:p>
          </table:table-cell>
          <table:table-cell office:value-type="string" table:style-name="ce3">
            <text:p>板橋中興醫院<text:s/></text:p>
          </table:table-cell>
          <table:table-cell office:value-type="float" office:value="20693555" table:style-name="ce14">
            <text:p>20,693,555</text:p>
          </table:table-cell>
          <table:table-cell table:style-name="ce6"/>
          <table:table-cell office:value-type="float" office:value="16816037" table:style-name="ce14">
            <text:p>16,816,037</text:p>
          </table:table-cell>
          <table:table-cell office:value-type="string" table:style-name="ce15">
            <text:p>◎◎◎<text:s/></text:p>
          </table:table-cell>
          <table:table-cell office:value-type="percentage" office:value="-0.18737805099999999" table:style-name="ce39">
            <text:p>-18.7%</text:p>
          </table:table-cell>
          <table:table-cell office:value-type="float" office:value="15" table:style-name="ce43">
            <text:p>15</text:p>
          </table:table-cell>
          <table:table-cell office:value-type="percentage" office:value="0" table:style-name="ce39">
            <text:p>0.0%</text:p>
          </table:table-cell>
          <table:table-cell office:value-type="float" office:value="80" table:style-name="ce43">
            <text:p>80</text:p>
          </table:table-cell>
          <table:table-cell office:value-type="percentage" office:value="-4.7600000000000003E-2" table:style-name="ce39">
            <text:p>-4.8%</text:p>
          </table:table-cell>
          <table:table-cell office:value-type="float" office:value="57" table:style-name="ce43">
            <text:p>57</text:p>
          </table:table-cell>
          <table:table-cell office:value-type="percentage" office:value="-0.1231" table:style-name="ce39">
            <text:p>-12.3%</text:p>
          </table:table-cell>
          <table:table-cell office:value-type="float" office:value="5364" table:style-name="ce43">
            <text:p>5,364</text:p>
          </table:table-cell>
          <table:table-cell office:value-type="percentage" office:value="-0.1245" table:style-name="ce39">
            <text:p>-1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11310<text:s/></text:p>
          </table:table-cell>
          <table:table-cell office:value-type="string" table:style-name="ce3">
            <text:p>板橋國泰醫院<text:s/></text:p>
          </table:table-cell>
          <table:table-cell office:value-type="float" office:value="13259070" table:style-name="ce14">
            <text:p>13,259,070</text:p>
          </table:table-cell>
          <table:table-cell table:style-name="ce6"/>
          <table:table-cell office:value-type="float" office:value="14283358" table:style-name="ce14">
            <text:p>14,283,358</text:p>
          </table:table-cell>
          <table:table-cell office:value-type="string" table:style-name="ce15">
            <text:p>★★★<text:s/></text:p>
          </table:table-cell>
          <table:table-cell office:value-type="percentage" office:value="7.7251873600000007E-2" table:style-name="ce39">
            <text:p>7.7%</text:p>
          </table:table-cell>
          <table:table-cell office:value-type="float" office:value="9" table:style-name="ce43">
            <text:p>9</text:p>
          </table:table-cell>
          <table:table-cell office:value-type="percentage" office:value="0.125" table:style-name="ce39">
            <text:p>12.5%</text:p>
          </table:table-cell>
          <table:table-cell office:value-type="float" office:value="92" table:style-name="ce43">
            <text:p>92</text:p>
          </table:table-cell>
          <table:table-cell office:value-type="percentage" office:value="0" table:style-name="ce39">
            <text:p>0.0%</text:p>
          </table:table-cell>
          <table:table-cell office:value-type="float" office:value="43" table:style-name="ce43">
            <text:p>43</text:p>
          </table:table-cell>
          <table:table-cell office:value-type="percentage" office:value="4.8800000000000003E-2" table:style-name="ce39">
            <text:p>4.9%</text:p>
          </table:table-cell>
          <table:table-cell office:value-type="float" office:value="670" table:style-name="ce43">
            <text:p>670</text:p>
          </table:table-cell>
          <table:table-cell office:value-type="percentage" office:value="0.20499999999999999" table:style-name="ce39">
            <text:p>2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65<text:s/></text:p>
          </table:table-cell>
          <table:table-cell office:value-type="string" table:style-name="ce3">
            <text:p>三重中興醫院<text:s/></text:p>
          </table:table-cell>
          <table:table-cell office:value-type="float" office:value="6798648" table:style-name="ce14">
            <text:p>6,798,648</text:p>
          </table:table-cell>
          <table:table-cell table:style-name="ce6"/>
          <table:table-cell office:value-type="float" office:value="7389125" table:style-name="ce14">
            <text:p>7,389,125</text:p>
          </table:table-cell>
          <table:table-cell office:value-type="string" table:style-name="ce15">
            <text:p>★★★<text:s/></text:p>
          </table:table-cell>
          <table:table-cell office:value-type="percentage" office:value="8.6852121199999993E-2" table:style-name="ce39">
            <text:p>8.7%</text:p>
          </table:table-cell>
          <table:table-cell office:value-type="float" office:value="6" table:style-name="ce43">
            <text:p>6</text:p>
          </table:table-cell>
          <table:table-cell office:value-type="percentage" office:value="0" table:style-name="ce39">
            <text:p>0.0%</text:p>
          </table:table-cell>
          <table:table-cell office:value-type="float" office:value="50" table:style-name="ce43">
            <text:p>50</text:p>
          </table:table-cell>
          <table:table-cell office:value-type="percentage" office:value="0" table:style-name="ce39">
            <text:p>0.0%</text:p>
          </table:table-cell>
          <table:table-cell office:value-type="float" office:value="38" table:style-name="ce43">
            <text:p>38</text:p>
          </table:table-cell>
          <table:table-cell office:value-type="percentage" office:value="0.1515" table:style-name="ce39">
            <text:p>15.2%</text:p>
          </table:table-cell>
          <table:table-cell office:value-type="float" office:value="1154" table:style-name="ce43">
            <text:p>1,154</text:p>
          </table:table-cell>
          <table:table-cell office:value-type="percentage" office:value="0.13250000000000001" table:style-name="ce39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83<text:s/></text:p>
          </table:table-cell>
          <table:table-cell office:value-type="string" table:style-name="ce3">
            <text:p>全民醫院<text:s/></text:p>
          </table:table-cell>
          <table:table-cell office:value-type="float" office:value="8559751" table:style-name="ce14">
            <text:p>8,559,751</text:p>
          </table:table-cell>
          <table:table-cell table:style-name="ce6"/>
          <table:table-cell office:value-type="float" office:value="8996347" table:style-name="ce14">
            <text:p>8,996,347</text:p>
          </table:table-cell>
          <table:table-cell office:value-type="string" table:style-name="ce15">
            <text:p>★★<text:s/></text:p>
          </table:table-cell>
          <table:table-cell office:value-type="percentage" office:value="5.1005689299999997E-2" table:style-name="ce39">
            <text:p>5.1%</text:p>
          </table:table-cell>
          <table:table-cell office:value-type="float" office:value="7" table:style-name="ce43">
            <text:p>7</text:p>
          </table:table-cell>
          <table:table-cell office:value-type="percentage" office:value="0" table:style-name="ce39">
            <text:p>0.0%</text:p>
          </table:table-cell>
          <table:table-cell office:value-type="float" office:value="40" table:style-name="ce43">
            <text:p>40</text:p>
          </table:table-cell>
          <table:table-cell office:value-type="percentage" office:value="0" table:style-name="ce39">
            <text:p>0.0%</text:p>
          </table:table-cell>
          <table:table-cell office:value-type="float" office:value="19" table:style-name="ce43">
            <text:p>19</text:p>
          </table:table-cell>
          <table:table-cell office:value-type="percentage" office:value="-0.20830000000000001" table:style-name="ce39">
            <text:p>-20.8%</text:p>
          </table:table-cell>
          <table:table-cell office:value-type="float" office:value="1751" table:style-name="ce43">
            <text:p>1,751</text:p>
          </table:table-cell>
          <table:table-cell office:value-type="percentage" office:value="0.21179999999999999" table:style-name="ce39">
            <text:p>2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21192<text:s/></text:p>
          </table:table-cell>
          <table:table-cell office:value-type="string" table:style-name="ce3">
            <text:p>宏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45406189" table:style-name="ce14">
            <text:p>45,406,189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39">
            <text:p>100.0%</text:p>
          </table:table-cell>
          <table:table-cell office:value-type="float" office:value="33" table:style-name="ce43">
            <text:p>33</text:p>
          </table:table-cell>
          <table:table-cell office:value-type="string" table:style-name="ce39">
            <text:p><text:s text:c="2"/></text:p>
          </table:table-cell>
          <table:table-cell office:value-type="float" office:value="153" table:style-name="ce43">
            <text:p>153</text:p>
          </table:table-cell>
          <table:table-cell office:value-type="string" table:style-name="ce39">
            <text:p><text:s text:c="2"/></text:p>
          </table:table-cell>
          <table:table-cell office:value-type="float" office:value="112" table:style-name="ce43">
            <text:p>112</text:p>
          </table:table-cell>
          <table:table-cell office:value-type="string" table:style-name="ce39">
            <text:p><text:s text:c="2"/></text:p>
          </table:table-cell>
          <table:table-cell office:value-type="float" office:value="6565" table:style-name="ce43">
            <text:p>6,565</text:p>
          </table:table-cell>
          <table:table-cell office:value-type="string" table:style-name="ce39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31278<text:s/></text:p>
          </table:table-cell>
          <table:table-cell office:value-type="string" table:style-name="ce3">
            <text:p>永和復康醫院<text:s/></text:p>
          </table:table-cell>
          <table:table-cell office:value-type="float" office:value="11409243" table:style-name="ce14">
            <text:p>11,409,243</text:p>
          </table:table-cell>
          <table:table-cell table:style-name="ce6"/>
          <table:table-cell office:value-type="float" office:value="9454678" table:style-name="ce14">
            <text:p>9,454,678</text:p>
          </table:table-cell>
          <table:table-cell office:value-type="string" table:style-name="ce15">
            <text:p>◎◎◎<text:s/></text:p>
          </table:table-cell>
          <table:table-cell office:value-type="percentage" office:value="-0.17131416999999999" table:style-name="ce40">
            <text:p>-1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773" table:style-name="ce41">
            <text:p>1,773</text:p>
          </table:table-cell>
          <table:table-cell office:value-type="percentage" office:value="-0.13389999999999999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0259<text:s/></text:p>
          </table:table-cell>
          <table:table-cell office:value-type="string" table:style-name="ce3">
            <text:p>中祥醫院<text:s/></text:p>
          </table:table-cell>
          <table:table-cell office:value-type="float" office:value="6104686" table:style-name="ce14">
            <text:p>6,104,686</text:p>
          </table:table-cell>
          <table:table-cell table:style-name="ce6"/>
          <table:table-cell office:value-type="float" office:value="5516617" table:style-name="ce14">
            <text:p>5,516,617</text:p>
          </table:table-cell>
          <table:table-cell office:value-type="string" table:style-name="ce15">
            <text:p>◎◎◎<text:s/></text:p>
          </table:table-cell>
          <table:table-cell office:value-type="percentage" office:value="-9.6330753000000005E-2" table:style-name="ce40">
            <text:p>-9.6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0.19439999999999999" table:style-name="ce40">
            <text:p>-19.4%</text:p>
          </table:table-cell>
          <table:table-cell office:value-type="float" office:value="1202" table:style-name="ce41">
            <text:p>1,202</text:p>
          </table:table-cell>
          <table:table-cell office:value-type="percentage" office:value="-0.1037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63<text:s/></text:p>
          </table:table-cell>
          <table:table-cell office:value-type="string" table:style-name="ce3">
            <text:p>蕙生醫院<text:s/></text:p>
          </table:table-cell>
          <table:table-cell office:value-type="float" office:value="2043953" table:style-name="ce14">
            <text:p>2,043,953</text:p>
          </table:table-cell>
          <table:table-cell table:style-name="ce6"/>
          <table:table-cell office:value-type="float" office:value="1918666" table:style-name="ce14">
            <text:p>1,918,666</text:p>
          </table:table-cell>
          <table:table-cell office:value-type="string" table:style-name="ce15">
            <text:p>◎◎<text:s/></text:p>
          </table:table-cell>
          <table:table-cell office:value-type="percentage" office:value="-6.1296418999999998E-2" table:style-name="ce40">
            <text:p>-6.1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4.7600000000000003E-2" table:style-name="ce40">
            <text:p>-4.8%</text:p>
          </table:table-cell>
          <table:table-cell office:value-type="float" office:value="1045" table:style-name="ce41">
            <text:p>1,045</text:p>
          </table:table-cell>
          <table:table-cell office:value-type="percentage" office:value="-0.18360000000000001" table:style-name="ce40">
            <text:p>-1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41390<text:s/></text:p>
          </table:table-cell>
          <table:table-cell office:value-type="string" table:style-name="ce3">
            <text:p>怡和醫院<text:s/></text:p>
          </table:table-cell>
          <table:table-cell office:value-type="float" office:value="17553507" table:style-name="ce14">
            <text:p>17,553,507</text:p>
          </table:table-cell>
          <table:table-cell table:style-name="ce6"/>
          <table:table-cell office:value-type="float" office:value="17007088" table:style-name="ce14">
            <text:p>17,007,088</text:p>
          </table:table-cell>
          <table:table-cell office:value-type="string" table:style-name="ce15">
            <text:p>◎<text:s/></text:p>
          </table:table-cell>
          <table:table-cell office:value-type="percentage" office:value="-3.1128764999999999E-2" table:style-name="ce40">
            <text:p>-3.1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5.1299999999999998E-2" table:style-name="ce40">
            <text:p>5.1%</text:p>
          </table:table-cell>
          <table:table-cell office:value-type="float" office:value="2571" table:style-name="ce41">
            <text:p>2,571</text:p>
          </table:table-cell>
          <table:table-cell office:value-type="percentage" office:value="-7.28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77<text:s/></text:p>
          </table:table-cell>
          <table:table-cell office:value-type="string" table:style-name="ce3">
            <text:p>同仁醫院<text:s/></text:p>
          </table:table-cell>
          <table:table-cell office:value-type="float" office:value="10458700" table:style-name="ce14">
            <text:p>10,458,700</text:p>
          </table:table-cell>
          <table:table-cell table:style-name="ce6"/>
          <table:table-cell office:value-type="float" office:value="10538106" table:style-name="ce14">
            <text:p>10,538,106</text:p>
          </table:table-cell>
          <table:table-cell office:value-type="string" table:style-name="ce15">
            <text:p>★<text:s/></text:p>
          </table:table-cell>
          <table:table-cell office:value-type="percentage" office:value="7.5923394000000002E-3" table:style-name="ce40">
            <text:p>0.8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1560" table:style-name="ce41">
            <text:p>1,560</text:p>
          </table:table-cell>
          <table:table-cell office:value-type="percentage" office:value="-9.0399999999999994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0086<text:s/></text:p>
          </table:table-cell>
          <table:table-cell office:value-type="string" table:style-name="ce3">
            <text:p>宏慈療養院<text:s/></text:p>
          </table:table-cell>
          <table:table-cell office:value-type="float" office:value="2566897" table:style-name="ce14">
            <text:p>2,566,897</text:p>
          </table:table-cell>
          <table:table-cell table:style-name="ce6"/>
          <table:table-cell office:value-type="float" office:value="2494524" table:style-name="ce14">
            <text:p>2,494,524</text:p>
          </table:table-cell>
          <table:table-cell office:value-type="string" table:style-name="ce15">
            <text:p>◎<text:s/></text:p>
          </table:table-cell>
          <table:table-cell office:value-type="percentage" office:value="-2.8194743000000001E-2" table:style-name="ce40">
            <text:p>-2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131" table:style-name="ce41">
            <text:p>131</text:p>
          </table:table-cell>
          <table:table-cell office:value-type="percentage" office:value="-0.1208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63<text:s/></text:p>
          </table:table-cell>
          <table:table-cell office:value-type="string" table:style-name="ce3">
            <text:p>豐榮醫院<text:s/></text:p>
          </table:table-cell>
          <table:table-cell office:value-type="float" office:value="29721882" table:style-name="ce14">
            <text:p>29,721,882</text:p>
          </table:table-cell>
          <table:table-cell table:style-name="ce6"/>
          <table:table-cell office:value-type="float" office:value="28898113" table:style-name="ce14">
            <text:p>28,898,113</text:p>
          </table:table-cell>
          <table:table-cell office:value-type="string" table:style-name="ce15">
            <text:p>◎<text:s/></text:p>
          </table:table-cell>
          <table:table-cell office:value-type="percentage" office:value="-2.771591E-2" table:style-name="ce40">
            <text:p>-2.8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173" table:style-name="ce41">
            <text:p>173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2580" table:style-name="ce41">
            <text:p>2,580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51172<text:s/></text:p>
          </table:table-cell>
          <table:table-cell office:value-type="string" table:style-name="ce3">
            <text:p>新北仁康醫院<text:s/></text:p>
          </table:table-cell>
          <table:table-cell office:value-type="float" office:value="5596340" table:style-name="ce14">
            <text:p>5,596,340</text:p>
          </table:table-cell>
          <table:table-cell table:style-name="ce6"/>
          <table:table-cell office:value-type="float" office:value="4521986" table:style-name="ce14">
            <text:p>4,521,986</text:p>
          </table:table-cell>
          <table:table-cell office:value-type="string" table:style-name="ce15">
            <text:p>◎◎◎<text:s/></text:p>
          </table:table-cell>
          <table:table-cell office:value-type="percentage" office:value="-0.19197439799999999" table:style-name="ce40">
            <text:p>-19.2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9.5200000000000007E-2" table:style-name="ce40">
            <text:p>-9.5%</text:p>
          </table:table-cell>
          <table:table-cell office:value-type="float" office:value="542" table:style-name="ce41">
            <text:p>542</text:p>
          </table:table-cell>
          <table:table-cell office:value-type="percentage" office:value="-0.1173" table:style-name="ce40">
            <text:p>-1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46<text:s/></text:p>
          </table:table-cell>
          <table:table-cell office:value-type="string" table:style-name="ce3">
            <text:p>大順醫院<text:s/></text:p>
          </table:table-cell>
          <table:table-cell office:value-type="float" office:value="305790" table:style-name="ce14">
            <text:p>305,790</text:p>
          </table:table-cell>
          <table:table-cell table:style-name="ce6"/>
          <table:table-cell office:value-type="float" office:value="159217" table:style-name="ce14">
            <text:p>159,217</text:p>
          </table:table-cell>
          <table:table-cell office:value-type="string" table:style-name="ce15">
            <text:p>◎◎◎<text:s/></text:p>
          </table:table-cell>
          <table:table-cell office:value-type="percentage" office:value="-0.479325681" table:style-name="ce40">
            <text:p>-47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118" table:style-name="ce41">
            <text:p>118</text:p>
          </table:table-cell>
          <table:table-cell office:value-type="percentage" office:value="-0.32569999999999999" table:style-name="ce40">
            <text:p>-3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0073<text:s/></text:p>
          </table:table-cell>
          <table:table-cell office:value-type="string" table:style-name="ce3">
            <text:p>新莊英仁醫院<text:s/></text:p>
          </table:table-cell>
          <table:table-cell office:value-type="float" office:value="1190022" table:style-name="ce14">
            <text:p>1,190,022</text:p>
          </table:table-cell>
          <table:table-cell table:style-name="ce6"/>
          <table:table-cell office:value-type="float" office:value="576989" table:style-name="ce14">
            <text:p>576,989</text:p>
          </table:table-cell>
          <table:table-cell office:value-type="string" table:style-name="ce15">
            <text:p>◎◎◎<text:s/></text:p>
          </table:table-cell>
          <table:table-cell office:value-type="percentage" office:value="-0.51514425799999997" table:style-name="ce40">
            <text:p>-51.5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13" table:style-name="ce41">
            <text:p>13</text:p>
          </table:table-cell>
          <table:table-cell office:value-type="percentage" office:value="-0.40910000000000002" table:style-name="ce40">
            <text:p>-4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30<text:s/></text:p>
          </table:table-cell>
          <table:table-cell office:value-type="string" table:style-name="ce3">
            <text:p>益民醫院<text:s/></text:p>
          </table:table-cell>
          <table:table-cell office:value-type="float" office:value="7610455" table:style-name="ce14">
            <text:p>7,610,455</text:p>
          </table:table-cell>
          <table:table-cell table:style-name="ce6"/>
          <table:table-cell office:value-type="float" office:value="7962003" table:style-name="ce14">
            <text:p>7,962,003</text:p>
          </table:table-cell>
          <table:table-cell office:value-type="string" table:style-name="ce15">
            <text:p>★★<text:s/></text:p>
          </table:table-cell>
          <table:table-cell office:value-type="percentage" office:value="4.6192770299999998E-2" table:style-name="ce40">
            <text:p>4.6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7" table:style-name="ce41">
            <text:p>97</text:p>
          </table:table-cell>
          <table:table-cell office:value-type="percentage" office:value="0.19750000000000001" table:style-name="ce40">
            <text:p>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49<text:s/></text:p>
          </table:table-cell>
          <table:table-cell office:value-type="string" table:style-name="ce3">
            <text:p>新泰綜合醫院<text:s/></text:p>
          </table:table-cell>
          <table:table-cell office:value-type="float" office:value="51500816" table:style-name="ce14">
            <text:p>51,500,816</text:p>
          </table:table-cell>
          <table:table-cell table:style-name="ce6"/>
          <table:table-cell office:value-type="float" office:value="42592479" table:style-name="ce14">
            <text:p>42,592,479</text:p>
          </table:table-cell>
          <table:table-cell office:value-type="string" table:style-name="ce15">
            <text:p>◎◎◎<text:s/></text:p>
          </table:table-cell>
          <table:table-cell office:value-type="percentage" office:value="-0.17297467699999999" table:style-name="ce44">
            <text:p>-17.3%</text:p>
          </table:table-cell>
          <table:table-cell office:value-type="float" office:value="30" table:style-name="ce11">
            <text:p>30</text:p>
          </table:table-cell>
          <table:table-cell office:value-type="percentage" office:value="-0.1429" table:style-name="ce44">
            <text:p>-14.3%</text:p>
          </table:table-cell>
          <table:table-cell office:value-type="float" office:value="139" table:style-name="ce11">
            <text:p>139</text:p>
          </table:table-cell>
          <table:table-cell office:value-type="percentage" office:value="0" table:style-name="ce44">
            <text:p>0.0%</text:p>
          </table:table-cell>
          <table:table-cell office:value-type="float" office:value="139" table:style-name="ce11">
            <text:p>139</text:p>
          </table:table-cell>
          <table:table-cell office:value-type="percentage" office:value="-3.4700000000000002E-2" table:style-name="ce44">
            <text:p>-3.5%</text:p>
          </table:table-cell>
          <table:table-cell office:value-type="float" office:value="8173" table:style-name="ce11">
            <text:p>8173</text:p>
          </table:table-cell>
          <table:table-cell office:value-type="percentage" office:value="-4.6399999999999997E-2" table:style-name="ce44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61258<text:s/></text:p>
          </table:table-cell>
          <table:table-cell office:value-type="string" table:style-name="ce3">
            <text:p>祥顥醫院<text:s/></text:p>
          </table:table-cell>
          <table:table-cell office:value-type="float" office:value="7786351" table:style-name="ce14">
            <text:p>7,786,351</text:p>
          </table:table-cell>
          <table:table-cell table:style-name="ce6"/>
          <table:table-cell office:value-type="float" office:value="8821576" table:style-name="ce14">
            <text:p>8,821,576</text:p>
          </table:table-cell>
          <table:table-cell office:value-type="string" table:style-name="ce15">
            <text:p>★★★<text:s/></text:p>
          </table:table-cell>
          <table:table-cell office:value-type="percentage" office:value="0.13295380600000001" table:style-name="ce44">
            <text:p>13.3%</text:p>
          </table:table-cell>
          <table:table-cell office:value-type="float" office:value="10" table:style-name="ce11">
            <text:p>10</text:p>
          </table:table-cell>
          <table:table-cell office:value-type="percentage" office:value="0.42859999999999998" table:style-name="ce44">
            <text:p>42.9%</text:p>
          </table:table-cell>
          <table:table-cell office:value-type="float" office:value="113" table:style-name="ce11">
            <text:p>113</text:p>
          </table:table-cell>
          <table:table-cell office:value-type="percentage" office:value="0.34520000000000001" table:style-name="ce44">
            <text:p>34.5%</text:p>
          </table:table-cell>
          <table:table-cell office:value-type="float" office:value="41" table:style-name="ce11">
            <text:p>41</text:p>
          </table:table-cell>
          <table:table-cell office:value-type="percentage" office:value="0.28129999999999999" table:style-name="ce44">
            <text:p>28.1%</text:p>
          </table:table-cell>
          <table:table-cell office:value-type="float" office:value="59" table:style-name="ce11">
            <text:p>59</text:p>
          </table:table-cell>
          <table:table-cell office:value-type="percentage" office:value="9.2600000000000002E-2" table:style-name="ce44">
            <text:p>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71030<text:s/></text:p>
          </table:table-cell>
          <table:table-cell office:value-type="string" table:style-name="ce3">
            <text:p>仁愛醫院<text:s/></text:p>
          </table:table-cell>
          <table:table-cell office:value-type="float" office:value="30961789" table:style-name="ce14">
            <text:p>30,961,789</text:p>
          </table:table-cell>
          <table:table-cell table:style-name="ce6"/>
          <table:table-cell office:value-type="float" office:value="29109356" table:style-name="ce14">
            <text:p>29,109,356</text:p>
          </table:table-cell>
          <table:table-cell office:value-type="string" table:style-name="ce15">
            <text:p>◎◎<text:s/></text:p>
          </table:table-cell>
          <table:table-cell office:value-type="percentage" office:value="-5.9829649999999998E-2" table:style-name="ce44">
            <text:p>-6.0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158" table:style-name="ce11">
            <text:p>158</text:p>
          </table:table-cell>
          <table:table-cell office:value-type="percentage" office:value="0" table:style-name="ce44">
            <text:p>0.0%</text:p>
          </table:table-cell>
          <table:table-cell office:value-type="float" office:value="93" table:style-name="ce11">
            <text:p>93</text:p>
          </table:table-cell>
          <table:table-cell office:value-type="percentage" office:value="4.4900000000000002E-2" table:style-name="ce44">
            <text:p>4.5%</text:p>
          </table:table-cell>
          <table:table-cell office:value-type="float" office:value="5777" table:style-name="ce11">
            <text:p>5777</text:p>
          </table:table-cell>
          <table:table-cell office:value-type="percentage" office:value="-4.8300000000000003E-2" table:style-name="ce44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091149<text:s/></text:p>
          </table:table-cell>
          <table:table-cell office:value-type="string" table:style-name="ce3">
            <text:p>清福醫院<text:s/></text:p>
          </table:table-cell>
          <table:table-cell office:value-type="float" office:value="4711112" table:style-name="ce14">
            <text:p>4,711,112</text:p>
          </table:table-cell>
          <table:table-cell table:style-name="ce6"/>
          <table:table-cell office:value-type="float" office:value="4576965" table:style-name="ce14">
            <text:p>4,576,965</text:p>
          </table:table-cell>
          <table:table-cell office:value-type="string" table:style-name="ce15">
            <text:p>◎<text:s/></text:p>
          </table:table-cell>
          <table:table-cell office:value-type="percentage" office:value="-2.8474593999999999E-2" table:style-name="ce44">
            <text:p>-2.8%</text:p>
          </table:table-cell>
          <table:table-cell office:value-type="float" office:value="6" table:style-name="ce11">
            <text:p>6</text:p>
          </table:table-cell>
          <table:table-cell office:value-type="percentage" office:value="0.5" table:style-name="ce44">
            <text:p>50.0%</text:p>
          </table:table-cell>
          <table:table-cell office:value-type="float" office:value="20" table:style-name="ce11">
            <text:p>20</text:p>
          </table:table-cell>
          <table:table-cell office:value-type="percentage" office:value="0" table:style-name="ce44">
            <text:p>0.0%</text:p>
          </table:table-cell>
          <table:table-cell office:value-type="float" office:value="30" table:style-name="ce11">
            <text:p>30</text:p>
          </table:table-cell>
          <table:table-cell office:value-type="percentage" office:value="0" table:style-name="ce44">
            <text:p>0.0%</text:p>
          </table:table-cell>
          <table:table-cell office:value-type="float" office:value="936" table:style-name="ce11">
            <text:p>936</text:p>
          </table:table-cell>
          <table:table-cell office:value-type="percentage" office:value="9.35E-2" table:style-name="ce44">
            <text:p>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01113<text:s/></text:p>
          </table:table-cell>
          <table:table-cell office:value-type="string" table:style-name="ce3">
            <text:p>泓安醫院<text:s/></text:p>
          </table:table-cell>
          <table:table-cell office:value-type="float" office:value="4829237" table:style-name="ce14">
            <text:p>4,829,237</text:p>
          </table:table-cell>
          <table:table-cell table:style-name="ce6"/>
          <table:table-cell office:value-type="float" office:value="4510288" table:style-name="ce14">
            <text:p>4,510,288</text:p>
          </table:table-cell>
          <table:table-cell office:value-type="string" table:style-name="ce15">
            <text:p>◎◎<text:s/></text:p>
          </table:table-cell>
          <table:table-cell office:value-type="percentage" office:value="-6.6045423000000006E-2" table:style-name="ce44">
            <text:p>-6.6%</text:p>
          </table:table-cell>
          <table:table-cell office:value-type="float" office:value="2" table:style-name="ce11">
            <text:p>2</text:p>
          </table:table-cell>
          <table:table-cell office:value-type="percentage" office:value="0" table:style-name="ce44">
            <text:p>0.0%</text:p>
          </table:table-cell>
          <table:table-cell office:value-type="float" office:value="213" table:style-name="ce11">
            <text:p>213</text:p>
          </table:table-cell>
          <table:table-cell office:value-type="percentage" office:value="0" table:style-name="ce44">
            <text:p>0.0%</text:p>
          </table:table-cell>
          <table:table-cell office:value-type="float" office:value="18" table:style-name="ce11">
            <text:p>18</text:p>
          </table:table-cell>
          <table:table-cell office:value-type="percentage" office:value="0" table:style-name="ce44">
            <text:p>0.0%</text:p>
          </table:table-cell>
          <table:table-cell office:value-type="float" office:value="88" table:style-name="ce11">
            <text:p>88</text:p>
          </table:table-cell>
          <table:table-cell office:value-type="percentage" office:value="-0.1111" table:style-name="ce44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20038<text:s/></text:p>
          </table:table-cell>
          <table:table-cell office:value-type="string" table:style-name="ce3">
            <text:p>瑞芳礦工醫院<text:s/></text:p>
          </table:table-cell>
          <table:table-cell office:value-type="float" office:value="7085431" table:style-name="ce14">
            <text:p>7,085,431</text:p>
          </table:table-cell>
          <table:table-cell table:style-name="ce6"/>
          <table:table-cell office:value-type="float" office:value="5153630" table:style-name="ce14">
            <text:p>5,153,630</text:p>
          </table:table-cell>
          <table:table-cell office:value-type="string" table:style-name="ce15">
            <text:p>◎◎◎<text:s/></text:p>
          </table:table-cell>
          <table:table-cell office:value-type="percentage" office:value="-0.272644106" table:style-name="ce40">
            <text:p>-27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-0.08" table:style-name="ce40">
            <text:p>-8.0%</text:p>
          </table:table-cell>
          <table:table-cell office:value-type="float" office:value="1654" table:style-name="ce41">
            <text:p>1,654</text:p>
          </table:table-cell>
          <table:table-cell office:value-type="percentage" office:value="-4.9399999999999999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052<text:s/></text:p>
          </table:table-cell>
          <table:table-cell office:value-type="string" table:style-name="ce3">
            <text:p>廣川醫院<text:s/></text:p>
          </table:table-cell>
          <table:table-cell office:value-type="float" office:value="12804977" table:style-name="ce14">
            <text:p>12,804,977</text:p>
          </table:table-cell>
          <table:table-cell table:style-name="ce6"/>
          <table:table-cell office:value-type="float" office:value="9627053" table:style-name="ce14">
            <text:p>9,627,053</text:p>
          </table:table-cell>
          <table:table-cell office:value-type="string" table:style-name="ce15">
            <text:p>◎◎◎<text:s/></text:p>
          </table:table-cell>
          <table:table-cell office:value-type="percentage" office:value="-0.248178814" table:style-name="ce40">
            <text:p>-24.8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0.30880000000000002" table:style-name="ce40">
            <text:p>-30.9%</text:p>
          </table:table-cell>
          <table:table-cell office:value-type="float" office:value="31" table:style-name="ce41">
            <text:p>31</text:p>
          </table:table-cell>
          <table:table-cell office:value-type="percentage" office:value="-0.1389" table:style-name="ce40">
            <text:p>-13.9%</text:p>
          </table:table-cell>
          <table:table-cell office:value-type="float" office:value="2721" table:style-name="ce41">
            <text:p>2,721</text:p>
          </table:table-cell>
          <table:table-cell office:value-type="percentage" office:value="-0.10050000000000001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0105<text:s/></text:p>
          </table:table-cell>
          <table:table-cell office:value-type="string" table:style-name="ce3">
            <text:p>仁安醫院<text:s/></text:p>
          </table:table-cell>
          <table:table-cell office:value-type="float" office:value="3228788" table:style-name="ce14">
            <text:p>3,228,788</text:p>
          </table:table-cell>
          <table:table-cell table:style-name="ce6"/>
          <table:table-cell office:value-type="float" office:value="3341247" table:style-name="ce14">
            <text:p>3,341,247</text:p>
          </table:table-cell>
          <table:table-cell office:value-type="string" table:style-name="ce15">
            <text:p>★<text:s/></text:p>
          </table:table-cell>
          <table:table-cell office:value-type="percentage" office:value="3.48300972E-2" table:style-name="ce40">
            <text:p>3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466" table:style-name="ce41">
            <text:p>466</text:p>
          </table:table-cell>
          <table:table-cell office:value-type="percentage" office:value="-0.2361" table:style-name="ce40">
            <text:p>-2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39<text:s/></text:p>
          </table:table-cell>
          <table:table-cell office:value-type="string" table:style-name="ce3">
            <text:p>元復醫院<text:s/></text:p>
          </table:table-cell>
          <table:table-cell office:value-type="float" office:value="10244890" table:style-name="ce14">
            <text:p>10,244,890</text:p>
          </table:table-cell>
          <table:table-cell table:style-name="ce6"/>
          <table:table-cell office:value-type="float" office:value="9642689" table:style-name="ce14">
            <text:p>9,642,689</text:p>
          </table:table-cell>
          <table:table-cell office:value-type="string" table:style-name="ce15">
            <text:p>◎◎<text:s/></text:p>
          </table:table-cell>
          <table:table-cell office:value-type="percentage" office:value="-5.8780620999999998E-2" table:style-name="ce40">
            <text:p>-5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2028" table:style-name="ce41">
            <text:p>2,028</text:p>
          </table:table-cell>
          <table:table-cell office:value-type="percentage" office:value="-9.5500000000000002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131157<text:s/></text:p>
          </table:table-cell>
          <table:table-cell office:value-type="string" table:style-name="ce3">
            <text:p>恩樺醫院<text:s/></text:p>
          </table:table-cell>
          <table:table-cell office:value-type="float" office:value="25627324" table:style-name="ce14">
            <text:p>25,627,324</text:p>
          </table:table-cell>
          <table:table-cell table:style-name="ce6"/>
          <table:table-cell office:value-type="float" office:value="23713272" table:style-name="ce14">
            <text:p>23,713,272</text:p>
          </table:table-cell>
          <table:table-cell office:value-type="string" table:style-name="ce15">
            <text:p>◎◎◎<text:s/></text:p>
          </table:table-cell>
          <table:table-cell office:value-type="percentage" office:value="-7.4687938999999995E-2" table:style-name="ce40">
            <text:p>-7.5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135" table:style-name="ce41">
            <text:p>135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5.8000000000000003E-2" table:style-name="ce40">
            <text:p>5.8%</text:p>
          </table:table-cell>
          <table:table-cell office:value-type="float" office:value="883" table:style-name="ce41">
            <text:p>883</text:p>
          </table:table-cell>
          <table:table-cell office:value-type="percentage" office:value="-0.15579999999999999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台北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1210019<text:s/></text:p>
          </table:table-cell>
          <table:table-cell office:value-type="string" table:style-name="ce3">
            <text:p>台安醫院<text:s/></text:p>
          </table:table-cell>
          <table:table-cell office:value-type="float" office:value="1873838" table:style-name="ce14">
            <text:p>1,873,838</text:p>
          </table:table-cell>
          <table:table-cell table:style-name="ce6"/>
          <table:table-cell office:value-type="float" office:value="1899689" table:style-name="ce14">
            <text:p>1,899,689</text:p>
          </table:table-cell>
          <table:table-cell office:value-type="string" table:style-name="ce15">
            <text:p>★<text:s/></text:p>
          </table:table-cell>
          <table:table-cell office:value-type="percentage" office:value="1.37957497E-2" table:style-name="ce40">
            <text:p>1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-1.28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12040012<text:s/></text:p>
          </table:table-cell>
          <table:table-cell office:value-type="string" table:style-name="ce3">
            <text:p>國立臺灣大學醫學院附設醫院新竹臺大分院新竹醫院<text:s/></text:p>
          </table:table-cell>
          <table:table-cell office:value-type="float" office:value="405537762" table:style-name="ce14">
            <text:p>405,537,762</text:p>
          </table:table-cell>
          <table:table-cell table:style-name="ce6"/>
          <table:table-cell office:value-type="float" office:value="395646923" table:style-name="ce14">
            <text:p>395,646,923</text:p>
          </table:table-cell>
          <table:table-cell office:value-type="string" table:style-name="ce15">
            <text:p>◎<text:s/></text:p>
          </table:table-cell>
          <table:table-cell office:value-type="percentage" office:value="-2.4389439999999998E-2" table:style-name="ce40">
            <text:p>-2.4%</text:p>
          </table:table-cell>
          <table:table-cell office:value-type="float" office:value="286" table:style-name="ce41">
            <text:p>286</text:p>
          </table:table-cell>
          <table:table-cell office:value-type="percentage" office:value="-2.7199999999999998E-2" table:style-name="ce40">
            <text:p>-2.7%</text:p>
          </table:table-cell>
          <table:table-cell office:value-type="float" office:value="679" table:style-name="ce41">
            <text:p>679</text:p>
          </table:table-cell>
          <table:table-cell office:value-type="percentage" office:value="0" table:style-name="ce40">
            <text:p>0.0%</text:p>
          </table:table-cell>
          <table:table-cell office:value-type="float" office:value="985" table:style-name="ce41">
            <text:p>985</text:p>
          </table:table-cell>
          <table:table-cell office:value-type="percentage" office:value="4.2299999999999997E-2" table:style-name="ce40">
            <text:p>4.2%</text:p>
          </table:table-cell>
          <table:table-cell office:value-type="float" office:value="41837" table:style-name="ce41">
            <text:p>41,837</text:p>
          </table:table-cell>
          <table:table-cell office:value-type="percentage" office:value="-9.13000000000000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2070011<text:s/></text:p>
          </table:table-cell>
          <table:table-cell office:value-type="string" table:style-name="ce3">
            <text:p>長庚醫療財團法人林口長庚紀念醫院<text:s/></text:p>
          </table:table-cell>
          <table:table-cell office:value-type="float" office:value="2495075088" table:style-name="ce14">
            <text:p>2,495,075,088</text:p>
          </table:table-cell>
          <table:table-cell table:style-name="ce6"/>
          <table:table-cell office:value-type="float" office:value="2227271469" table:style-name="ce14">
            <text:p>2,227,271,469</text:p>
          </table:table-cell>
          <table:table-cell office:value-type="string" table:style-name="ce15">
            <text:p>◎◎◎<text:s/></text:p>
          </table:table-cell>
          <table:table-cell office:value-type="percentage" office:value="-0.10733289" table:style-name="ce40">
            <text:p>-10.7%</text:p>
          </table:table-cell>
          <table:table-cell office:value-type="float" office:value="1687" table:style-name="ce41">
            <text:p>1,687</text:p>
          </table:table-cell>
          <table:table-cell office:value-type="percentage" office:value="-8.8000000000000005E-3" table:style-name="ce40">
            <text:p>-0.9%</text:p>
          </table:table-cell>
          <table:table-cell office:value-type="float" office:value="3153" table:style-name="ce41">
            <text:p>3,153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4367" table:style-name="ce41">
            <text:p>4,367</text:p>
          </table:table-cell>
          <table:table-cell office:value-type="percentage" office:value="-1.06E-2" table:style-name="ce40">
            <text:p>-1.1%</text:p>
          </table:table-cell>
          <table:table-cell office:value-type="float" office:value="207737" table:style-name="ce41">
            <text:p>207,737</text:p>
          </table:table-cell>
          <table:table-cell office:value-type="percentage" office:value="-0.13070000000000001" table:style-name="ce40">
            <text:p>-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14<text:s/></text:p>
          </table:table-cell>
          <table:table-cell office:value-type="string" table:style-name="ce3">
            <text:p>衛生福利部桃園醫院<text:s/></text:p>
          </table:table-cell>
          <table:table-cell office:value-type="float" office:value="535069509" table:style-name="ce14">
            <text:p>535,069,509</text:p>
          </table:table-cell>
          <table:table-cell table:style-name="ce6"/>
          <table:table-cell office:value-type="float" office:value="502913461" table:style-name="ce14">
            <text:p>502,913,461</text:p>
          </table:table-cell>
          <table:table-cell office:value-type="string" table:style-name="ce15">
            <text:p>◎◎<text:s/></text:p>
          </table:table-cell>
          <table:table-cell office:value-type="percentage" office:value="-6.0096955000000001E-2" table:style-name="ce40">
            <text:p>-6.0%</text:p>
          </table:table-cell>
          <table:table-cell office:value-type="float" office:value="256" table:style-name="ce41">
            <text:p>256</text:p>
          </table:table-cell>
          <table:table-cell office:value-type="percentage" office:value="-3.0300000000000001E-2" table:style-name="ce40">
            <text:p>-3.0%</text:p>
          </table:table-cell>
          <table:table-cell office:value-type="float" office:value="922" table:style-name="ce41">
            <text:p>922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373" table:style-name="ce41">
            <text:p>1,373</text:p>
          </table:table-cell>
          <table:table-cell office:value-type="percentage" office:value="-4.4000000000000003E-3" table:style-name="ce40">
            <text:p>-0.4%</text:p>
          </table:table-cell>
          <table:table-cell office:value-type="float" office:value="53353" table:style-name="ce41">
            <text:p>53,353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2010023<text:s/></text:p>
          </table:table-cell>
          <table:table-cell office:value-type="string" table:style-name="ce3">
            <text:p>衛生福利部桃園療養院<text:s/></text:p>
          </table:table-cell>
          <table:table-cell office:value-type="float" office:value="83104534" table:style-name="ce14">
            <text:p>83,104,534</text:p>
          </table:table-cell>
          <table:table-cell table:style-name="ce6"/>
          <table:table-cell office:value-type="float" office:value="85017416" table:style-name="ce14">
            <text:p>85,017,416</text:p>
          </table:table-cell>
          <table:table-cell office:value-type="string" table:style-name="ce15">
            <text:p>★<text:s/></text:p>
          </table:table-cell>
          <table:table-cell office:value-type="percentage" office:value="2.3017781399999999E-2" table:style-name="ce40">
            <text:p>2.3%</text:p>
          </table:table-cell>
          <table:table-cell office:value-type="float" office:value="39" table:style-name="ce41">
            <text:p>39</text:p>
          </table:table-cell>
          <table:table-cell office:value-type="percentage" office:value="2.63E-2" table:style-name="ce40">
            <text:p>2.6%</text:p>
          </table:table-cell>
          <table:table-cell office:value-type="float" office:value="623" table:style-name="ce41">
            <text:p>623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4.6399999999999997E-2" table:style-name="ce40">
            <text:p>4.6%</text:p>
          </table:table-cell>
          <table:table-cell office:value-type="float" office:value="8482" table:style-name="ce41">
            <text:p>8,482</text:p>
          </table:table-cell>
          <table:table-cell office:value-type="percentage" office:value="-7.0699999999999999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5010016<text:s/></text:p>
          </table:table-cell>
          <table:table-cell office:value-type="string" table:style-name="ce3">
            <text:p>衛生福利部苗栗醫院<text:s/></text:p>
          </table:table-cell>
          <table:table-cell office:value-type="float" office:value="95394331" table:style-name="ce14">
            <text:p>95,394,331</text:p>
          </table:table-cell>
          <table:table-cell table:style-name="ce6"/>
          <table:table-cell office:value-type="float" office:value="87717980" table:style-name="ce14">
            <text:p>87,717,980</text:p>
          </table:table-cell>
          <table:table-cell office:value-type="string" table:style-name="ce15">
            <text:p>◎◎◎<text:s/></text:p>
          </table:table-cell>
          <table:table-cell office:value-type="percentage" office:value="-8.0469677000000003E-2" table:style-name="ce40">
            <text:p>-8.0%</text:p>
          </table:table-cell>
          <table:table-cell office:value-type="float" office:value="52" table:style-name="ce41">
            <text:p>52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327" table:style-name="ce41">
            <text:p>327</text:p>
          </table:table-cell>
          <table:table-cell office:value-type="percentage" office:value="-0.13950000000000001" table:style-name="ce40">
            <text:p>-14.0%</text:p>
          </table:table-cell>
          <table:table-cell office:value-type="float" office:value="279" table:style-name="ce41">
            <text:p>279</text:p>
          </table:table-cell>
          <table:table-cell office:value-type="percentage" office:value="9.8400000000000001E-2" table:style-name="ce40">
            <text:p>9.8%</text:p>
          </table:table-cell>
          <table:table-cell office:value-type="float" office:value="12195" table:style-name="ce41">
            <text:p>12,195</text:p>
          </table:table-cell>
          <table:table-cell office:value-type="percentage" office:value="-3.79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2090029<text:s/></text:p>
          </table:table-cell>
          <table:table-cell office:value-type="string" table:style-name="ce3">
            <text:p>國軍桃園總醫院附設民眾診療服務處<text:s/></text:p>
          </table:table-cell>
          <table:table-cell office:value-type="float" office:value="193312337" table:style-name="ce14">
            <text:p>193,312,337</text:p>
          </table:table-cell>
          <table:table-cell table:style-name="ce6"/>
          <table:table-cell office:value-type="float" office:value="182210494" table:style-name="ce14">
            <text:p>182,210,494</text:p>
          </table:table-cell>
          <table:table-cell office:value-type="string" table:style-name="ce15">
            <text:p>◎◎<text:s/></text:p>
          </table:table-cell>
          <table:table-cell office:value-type="percentage" office:value="-5.7429563000000003E-2" table:style-name="ce40">
            <text:p>-5.7%</text:p>
          </table:table-cell>
          <table:table-cell office:value-type="float" office:value="139" table:style-name="ce41">
            <text:p>139</text:p>
          </table:table-cell>
          <table:table-cell office:value-type="percentage" office:value="-1.4200000000000001E-2" table:style-name="ce40">
            <text:p>-1.4%</text:p>
          </table:table-cell>
          <table:table-cell office:value-type="float" office:value="596" table:style-name="ce41">
            <text:p>596</text:p>
          </table:table-cell>
          <table:table-cell office:value-type="percentage" office:value="0" table:style-name="ce40">
            <text:p>0.0%</text:p>
          </table:table-cell>
          <table:table-cell office:value-type="float" office:value="534" table:style-name="ce41">
            <text:p>534</text:p>
          </table:table-cell>
          <table:table-cell office:value-type="percentage" office:value="3.8E-3" table:style-name="ce40">
            <text:p>0.4%</text:p>
          </table:table-cell>
          <table:table-cell office:value-type="float" office:value="25361" table:style-name="ce41">
            <text:p>25,361</text:p>
          </table:table-cell>
          <table:table-cell office:value-type="percentage" office:value="-5.0299999999999997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32010014<text:s/></text:p>
          </table:table-cell>
          <table:table-cell office:value-type="string" table:style-name="ce3">
            <text:p>臺北榮民總醫院桃園分院<text:s/></text:p>
          </table:table-cell>
          <table:table-cell office:value-type="float" office:value="90356995" table:style-name="ce14">
            <text:p>90,356,995</text:p>
          </table:table-cell>
          <table:table-cell table:style-name="ce6"/>
          <table:table-cell office:value-type="float" office:value="81750759" table:style-name="ce14">
            <text:p>81,750,759</text:p>
          </table:table-cell>
          <table:table-cell office:value-type="string" table:style-name="ce15">
            <text:p>◎◎◎<text:s/></text:p>
          </table:table-cell>
          <table:table-cell office:value-type="percentage" office:value="-9.5247035999999993E-2" table:style-name="ce40">
            <text:p>-9.5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76" table:style-name="ce41">
            <text:p>476</text:p>
          </table:table-cell>
          <table:table-cell office:value-type="percentage" office:value="0" table:style-name="ce40">
            <text:p>0.0%</text:p>
          </table:table-cell>
          <table:table-cell office:value-type="float" office:value="317" table:style-name="ce41">
            <text:p>317</text:p>
          </table:table-cell>
          <table:table-cell office:value-type="percentage" office:value="6.3E-3" table:style-name="ce40">
            <text:p>0.6%</text:p>
          </table:table-cell>
          <table:table-cell office:value-type="float" office:value="10977" table:style-name="ce41">
            <text:p>10,977</text:p>
          </table:table-cell>
          <table:table-cell office:value-type="percentage" office:value="-2.51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2020025<text:s/></text:p>
          </table:table-cell>
          <table:table-cell office:value-type="string" table:style-name="ce3">
            <text:p>天成醫療社團法人天晟醫院<text:s/></text:p>
          </table:table-cell>
          <table:table-cell office:value-type="float" office:value="97270870" table:style-name="ce14">
            <text:p>97,270,870</text:p>
          </table:table-cell>
          <table:table-cell table:style-name="ce6"/>
          <table:table-cell office:value-type="float" office:value="97289861" table:style-name="ce14">
            <text:p>97,289,861</text:p>
          </table:table-cell>
          <table:table-cell office:value-type="string" table:style-name="ce15">
            <text:p>★<text:s/></text:p>
          </table:table-cell>
          <table:table-cell office:value-type="percentage" office:value="1.952383E-4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1.7899999999999999E-2" table:style-name="ce40">
            <text:p>-1.8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268" table:style-name="ce41">
            <text:p>268</text:p>
          </table:table-cell>
          <table:table-cell office:value-type="percentage" office:value="-0.1096" table:style-name="ce40">
            <text:p>-11.0%</text:p>
          </table:table-cell>
          <table:table-cell office:value-type="float" office:value="18183" table:style-name="ce41">
            <text:p>18,183</text:p>
          </table:table-cell>
          <table:table-cell office:value-type="percentage" office:value="-4.03000000000000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3050018<text:s/></text:p>
          </table:table-cell>
          <table:table-cell office:value-type="string" table:style-name="ce3">
            <text:p>東元醫療社團法人東元綜合醫院<text:s/></text:p>
          </table:table-cell>
          <table:table-cell office:value-type="float" office:value="131347468" table:style-name="ce14">
            <text:p>131,347,468</text:p>
          </table:table-cell>
          <table:table-cell table:style-name="ce6"/>
          <table:table-cell office:value-type="float" office:value="130265383" table:style-name="ce14">
            <text:p>130,265,383</text:p>
          </table:table-cell>
          <table:table-cell office:value-type="string" table:style-name="ce15">
            <text:p>◎<text:s/></text:p>
          </table:table-cell>
          <table:table-cell office:value-type="percentage" office:value="-8.2383390000000008E-3" table:style-name="ce40">
            <text:p>-0.8%</text:p>
          </table:table-cell>
          <table:table-cell office:value-type="float" office:value="79" table:style-name="ce41">
            <text:p>79</text:p>
          </table:table-cell>
          <table:table-cell office:value-type="percentage" office:value="2.5999999999999999E-2" table:style-name="ce40">
            <text:p>2.6%</text:p>
          </table:table-cell>
          <table:table-cell office:value-type="float" office:value="321" table:style-name="ce41">
            <text:p>321</text:p>
          </table:table-cell>
          <table:table-cell office:value-type="percentage" office:value="0" table:style-name="ce40">
            <text:p>0.0%</text:p>
          </table:table-cell>
          <table:table-cell office:value-type="float" office:value="363" table:style-name="ce41">
            <text:p>363</text:p>
          </table:table-cell>
          <table:table-cell office:value-type="percentage" office:value="1.11E-2" table:style-name="ce40">
            <text:p>1.1%</text:p>
          </table:table-cell>
          <table:table-cell office:value-type="float" office:value="22558" table:style-name="ce41">
            <text:p>22,558</text:p>
          </table:table-cell>
          <table:table-cell office:value-type="percentage" office:value="-4.4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19<text:s/></text:p>
          </table:table-cell>
          <table:table-cell office:value-type="string" table:style-name="ce3">
            <text:p>台灣基督長老教會馬偕醫療財團法人新竹馬偕紀念醫院<text:s/></text:p>
          </table:table-cell>
          <table:table-cell office:value-type="float" office:value="318056332" table:style-name="ce14">
            <text:p>318,056,332</text:p>
          </table:table-cell>
          <table:table-cell table:style-name="ce6"/>
          <table:table-cell office:value-type="float" office:value="299028526" table:style-name="ce14">
            <text:p>299,028,526</text:p>
          </table:table-cell>
          <table:table-cell office:value-type="string" table:style-name="ce15">
            <text:p>◎◎<text:s/></text:p>
          </table:table-cell>
          <table:table-cell office:value-type="percentage" office:value="-5.982527E-2" table:style-name="ce40">
            <text:p>-6.0%</text:p>
          </table:table-cell>
          <table:table-cell office:value-type="float" office:value="156" table:style-name="ce41">
            <text:p>156</text:p>
          </table:table-cell>
          <table:table-cell office:value-type="percentage" office:value="0.04" table:style-name="ce40">
            <text:p>4.0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74" table:style-name="ce41">
            <text:p>674</text:p>
          </table:table-cell>
          <table:table-cell office:value-type="percentage" office:value="1.66E-2" table:style-name="ce40">
            <text:p>1.7%</text:p>
          </table:table-cell>
          <table:table-cell office:value-type="float" office:value="47228" table:style-name="ce41">
            <text:p>47,228</text:p>
          </table:table-cell>
          <table:table-cell office:value-type="percentage" office:value="-6.2700000000000006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12010537<text:s/></text:p>
          </table:table-cell>
          <table:table-cell office:value-type="string" table:style-name="ce3">
            <text:p>新竹市立馬偕兒童醫院(委託台灣基督長老教會馬偕醫療<text:s/></text:p>
          </table:table-cell>
          <table:table-cell office:value-type="float" office:value="79396435" table:style-name="ce14">
            <text:p>79,396,435</text:p>
          </table:table-cell>
          <table:table-cell table:style-name="ce6"/>
          <table:table-cell office:value-type="float" office:value="72603402" table:style-name="ce14">
            <text:p>72,603,402</text:p>
          </table:table-cell>
          <table:table-cell office:value-type="string" table:style-name="ce15">
            <text:p>◎◎◎<text:s/></text:p>
          </table:table-cell>
          <table:table-cell office:value-type="percentage" office:value="-8.5558413E-2" table:style-name="ce40">
            <text:p>-8.6%</text:p>
          </table:table-cell>
          <table:table-cell office:value-type="float" office:value="45" table:style-name="ce41">
            <text:p>45</text:p>
          </table:table-cell>
          <table:table-cell office:value-type="percentage" office:value="4.65E-2" table:style-name="ce40">
            <text:p>4.7%</text:p>
          </table:table-cell>
          <table:table-cell office:value-type="float" office:value="186" table:style-name="ce41">
            <text:p>186</text:p>
          </table:table-cell>
          <table:table-cell office:value-type="percentage" office:value="0.1923" table:style-name="ce40">
            <text:p>19.2%</text:p>
          </table:table-cell>
          <table:table-cell office:value-type="float" office:value="294" table:style-name="ce41">
            <text:p>29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13857" table:style-name="ce41">
            <text:p>13,857</text:p>
          </table:table-cell>
          <table:table-cell office:value-type="percentage" office:value="-8.0699999999999994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2010024<text:s/></text:p>
          </table:table-cell>
          <table:table-cell office:value-type="string" table:style-name="ce3">
            <text:p>沙爾德聖保祿修女會醫療財團法人聖保祿醫院<text:s/></text:p>
          </table:table-cell>
          <table:table-cell office:value-type="float" office:value="177734914" table:style-name="ce14">
            <text:p>177,734,914</text:p>
          </table:table-cell>
          <table:table-cell table:style-name="ce6"/>
          <table:table-cell office:value-type="float" office:value="170768550" table:style-name="ce14">
            <text:p>170,768,550</text:p>
          </table:table-cell>
          <table:table-cell office:value-type="string" table:style-name="ce15">
            <text:p>◎◎<text:s/></text:p>
          </table:table-cell>
          <table:table-cell office:value-type="percentage" office:value="-3.9195248000000002E-2" table:style-name="ce40">
            <text:p>-3.9%</text:p>
          </table:table-cell>
          <table:table-cell office:value-type="float" office:value="93" table:style-name="ce41">
            <text:p>93</text:p>
          </table:table-cell>
          <table:table-cell office:value-type="percentage" office:value="-2.1100000000000001E-2" table:style-name="ce40">
            <text:p>-2.1%</text:p>
          </table:table-cell>
          <table:table-cell office:value-type="float" office:value="301" table:style-name="ce41">
            <text:p>301</text:p>
          </table:table-cell>
          <table:table-cell office:value-type="percentage" office:value="0" table:style-name="ce40">
            <text:p>0.0%</text:p>
          </table:table-cell>
          <table:table-cell office:value-type="float" office:value="458" table:style-name="ce41">
            <text:p>458</text:p>
          </table:table-cell>
          <table:table-cell office:value-type="percentage" office:value="2.2000000000000001E-3" table:style-name="ce40">
            <text:p>0.2%</text:p>
          </table:table-cell>
          <table:table-cell office:value-type="float" office:value="31140" table:style-name="ce41">
            <text:p>31,140</text:p>
          </table:table-cell>
          <table:table-cell office:value-type="percentage" office:value="-3.2399999999999998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5050020<text:s/></text:p>
          </table:table-cell>
          <table:table-cell office:value-type="string" table:style-name="ce3">
            <text:p>為恭醫療財團法人為恭紀念醫院<text:s/></text:p>
          </table:table-cell>
          <table:table-cell office:value-type="float" office:value="184106216" table:style-name="ce14">
            <text:p>184,106,216</text:p>
          </table:table-cell>
          <table:table-cell table:style-name="ce6"/>
          <table:table-cell office:value-type="float" office:value="181291119" table:style-name="ce14">
            <text:p>181,291,119</text:p>
          </table:table-cell>
          <table:table-cell office:value-type="string" table:style-name="ce15">
            <text:p>◎<text:s/></text:p>
          </table:table-cell>
          <table:table-cell office:value-type="percentage" office:value="-1.5290613999999999E-2" table:style-name="ce40">
            <text:p>-1.5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750" table:style-name="ce41">
            <text:p>750</text:p>
          </table:table-cell>
          <table:table-cell office:value-type="percentage" office:value="0" table:style-name="ce40">
            <text:p>0.0%</text:p>
          </table:table-cell>
          <table:table-cell office:value-type="float" office:value="475" table:style-name="ce41">
            <text:p>475</text:p>
          </table:table-cell>
          <table:table-cell office:value-type="percentage" office:value="-3.4599999999999999E-2" table:style-name="ce40">
            <text:p>-3.5%</text:p>
          </table:table-cell>
          <table:table-cell office:value-type="float" office:value="25222" table:style-name="ce41">
            <text:p>25,222</text:p>
          </table:table-cell>
          <table:table-cell office:value-type="percentage" office:value="1.3599999999999999E-2" table:style-name="ce40">
            <text:p>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011154<text:s/></text:p>
          </table:table-cell>
          <table:table-cell office:value-type="string" table:style-name="ce3">
            <text:p>敏盛綜合醫院<text:s/></text:p>
          </table:table-cell>
          <table:table-cell office:value-type="float" office:value="205602645" table:style-name="ce14">
            <text:p>205,602,645</text:p>
          </table:table-cell>
          <table:table-cell table:style-name="ce6"/>
          <table:table-cell office:value-type="float" office:value="199743514" table:style-name="ce14">
            <text:p>199,743,514</text:p>
          </table:table-cell>
          <table:table-cell office:value-type="string" table:style-name="ce15">
            <text:p>◎<text:s/></text:p>
          </table:table-cell>
          <table:table-cell office:value-type="percentage" office:value="-2.8497352E-2" table:style-name="ce40">
            <text:p>-2.8%</text:p>
          </table:table-cell>
          <table:table-cell office:value-type="float" office:value="107" table:style-name="ce41">
            <text:p>107</text:p>
          </table:table-cell>
          <table:table-cell office:value-type="percentage" office:value="1.9E-2" table:style-name="ce40">
            <text:p>1.9%</text:p>
          </table:table-cell>
          <table:table-cell office:value-type="float" office:value="515" table:style-name="ce41">
            <text:p>515</text:p>
          </table:table-cell>
          <table:table-cell office:value-type="percentage" office:value="0" table:style-name="ce40">
            <text:p>0.0%</text:p>
          </table:table-cell>
          <table:table-cell office:value-type="float" office:value="568" table:style-name="ce41">
            <text:p>568</text:p>
          </table:table-cell>
          <table:table-cell office:value-type="percentage" office:value="2.3400000000000001E-2" table:style-name="ce40">
            <text:p>2.3%</text:p>
          </table:table-cell>
          <table:table-cell office:value-type="float" office:value="27844" table:style-name="ce41">
            <text:p>27,844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32100049<text:s/></text:p>
          </table:table-cell>
          <table:table-cell office:value-type="string" table:style-name="ce3">
            <text:p>聯新國際醫院<text:s/></text:p>
          </table:table-cell>
          <table:table-cell office:value-type="float" office:value="271985453" table:style-name="ce14">
            <text:p>271,985,453</text:p>
          </table:table-cell>
          <table:table-cell table:style-name="ce6"/>
          <table:table-cell office:value-type="float" office:value="243400386" table:style-name="ce14">
            <text:p>243,400,386</text:p>
          </table:table-cell>
          <table:table-cell office:value-type="string" table:style-name="ce15">
            <text:p>◎◎◎<text:s/></text:p>
          </table:table-cell>
          <table:table-cell office:value-type="percentage" office:value="-0.105097779" table:style-name="ce40">
            <text:p>-10.5%</text:p>
          </table:table-cell>
          <table:table-cell office:value-type="float" office:value="166" table:style-name="ce41">
            <text:p>166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467" table:style-name="ce41">
            <text:p>467</text:p>
          </table:table-cell>
          <table:table-cell office:value-type="percentage" office:value="0" table:style-name="ce40">
            <text:p>0.0%</text:p>
          </table:table-cell>
          <table:table-cell office:value-type="float" office:value="766" table:style-name="ce41">
            <text:p>766</text:p>
          </table:table-cell>
          <table:table-cell office:value-type="percentage" office:value="-3.8999999999999998E-3" table:style-name="ce40">
            <text:p>-0.4%</text:p>
          </table:table-cell>
          <table:table-cell office:value-type="float" office:value="41823" table:style-name="ce41">
            <text:p>41,823</text:p>
          </table:table-cell>
          <table:table-cell office:value-type="percentage" office:value="-3.02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32110519<text:s/></text:p>
          </table:table-cell>
          <table:table-cell office:value-type="string" table:style-name="ce3">
            <text:p>衛生福利部桃園醫院新屋分院<text:s/></text:p>
          </table:table-cell>
          <table:table-cell office:value-type="float" office:value="67124439" table:style-name="ce14">
            <text:p>67,124,439</text:p>
          </table:table-cell>
          <table:table-cell table:style-name="ce6"/>
          <table:table-cell office:value-type="float" office:value="59616359" table:style-name="ce14">
            <text:p>59,616,359</text:p>
          </table:table-cell>
          <table:table-cell office:value-type="string" table:style-name="ce15">
            <text:p>◎◎◎<text:s/></text:p>
          </table:table-cell>
          <table:table-cell office:value-type="percentage" office:value="-0.111853151" table:style-name="ce40">
            <text:p>-11.2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78" table:style-name="ce41">
            <text:p>178</text:p>
          </table:table-cell>
          <table:table-cell office:value-type="percentage" office:value="-0.14829999999999999" table:style-name="ce40">
            <text:p>-14.8%</text:p>
          </table:table-cell>
          <table:table-cell office:value-type="float" office:value="201" table:style-name="ce41">
            <text:p>201</text:p>
          </table:table-cell>
          <table:table-cell office:value-type="percentage" office:value="5.79E-2" table:style-name="ce40">
            <text:p>5.8%</text:p>
          </table:table-cell>
          <table:table-cell office:value-type="float" office:value="12802" table:style-name="ce41">
            <text:p>12,802</text:p>
          </table:table-cell>
          <table:table-cell office:value-type="percentage" office:value="-3.7900000000000003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3050018<text:s/></text:p>
          </table:table-cell>
          <table:table-cell office:value-type="string" table:style-name="ce3">
            <text:p>國立臺灣大學醫學院附設醫院新竹臺大分院生醫醫院<text:s/></text:p>
          </table:table-cell>
          <table:table-cell office:value-type="float" office:value="224745135" table:style-name="ce14">
            <text:p>224,745,135</text:p>
          </table:table-cell>
          <table:table-cell table:style-name="ce6"/>
          <table:table-cell office:value-type="float" office:value="230360928" table:style-name="ce14">
            <text:p>230,360,928</text:p>
          </table:table-cell>
          <table:table-cell office:value-type="string" table:style-name="ce15">
            <text:p>★<text:s/></text:p>
          </table:table-cell>
          <table:table-cell office:value-type="percentage" office:value="2.4987384000000001E-2" table:style-name="ce40">
            <text:p>2.5%</text:p>
          </table:table-cell>
          <table:table-cell office:value-type="float" office:value="123" table:style-name="ce41">
            <text:p>123</text:p>
          </table:table-cell>
          <table:table-cell office:value-type="percentage" office:value="-3.15E-2" table:style-name="ce40">
            <text:p>-3.2%</text:p>
          </table:table-cell>
          <table:table-cell office:value-type="float" office:value="618" table:style-name="ce41">
            <text:p>618</text:p>
          </table:table-cell>
          <table:table-cell office:value-type="percentage" office:value="0" table:style-name="ce40">
            <text:p>0.0%</text:p>
          </table:table-cell>
          <table:table-cell office:value-type="float" office:value="625" table:style-name="ce41">
            <text:p>625</text:p>
          </table:table-cell>
          <table:table-cell office:value-type="percentage" office:value="0.11409999999999999" table:style-name="ce40">
            <text:p>11.4%</text:p>
          </table:table-cell>
          <table:table-cell office:value-type="float" office:value="41912" table:style-name="ce41">
            <text:p>41,912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2040014<text:s/></text:p>
          </table:table-cell>
          <table:table-cell office:value-type="string" table:style-name="ce3">
            <text:p>國軍桃園總醫院新竹分院附設民眾診療服務處<text:s/></text:p>
          </table:table-cell>
          <table:table-cell office:value-type="float" office:value="62783286" table:style-name="ce14">
            <text:p>62,783,286</text:p>
          </table:table-cell>
          <table:table-cell table:style-name="ce6"/>
          <table:table-cell office:value-type="float" office:value="54479377" table:style-name="ce14">
            <text:p>54,479,377</text:p>
          </table:table-cell>
          <table:table-cell office:value-type="string" table:style-name="ce15">
            <text:p>◎◎◎<text:s/></text:p>
          </table:table-cell>
          <table:table-cell office:value-type="percentage" office:value="-0.13226305199999999" table:style-name="ce40">
            <text:p>-13.2%</text:p>
          </table:table-cell>
          <table:table-cell office:value-type="float" office:value="33" table:style-name="ce41">
            <text:p>33</text:p>
          </table:table-cell>
          <table:table-cell office:value-type="percentage" office:value="-5.7099999999999998E-2" table:style-name="ce40">
            <text:p>-5.7%</text:p>
          </table:table-cell>
          <table:table-cell office:value-type="float" office:value="240" table:style-name="ce41">
            <text:p>240</text:p>
          </table:table-cell>
          <table:table-cell office:value-type="percentage" office:value="0" table:style-name="ce40">
            <text:p>0.0%</text:p>
          </table:table-cell>
          <table:table-cell office:value-type="float" office:value="180" table:style-name="ce41">
            <text:p>180</text:p>
          </table:table-cell>
          <table:table-cell office:value-type="percentage" office:value="1.6899999999999998E-2" table:style-name="ce40">
            <text:p>1.7%</text:p>
          </table:table-cell>
          <table:table-cell office:value-type="float" office:value="12749" table:style-name="ce41">
            <text:p>12,749</text:p>
          </table:table-cell>
          <table:table-cell office:value-type="percentage" office:value="-3.6200000000000003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3030010<text:s/></text:p>
          </table:table-cell>
          <table:table-cell office:value-type="string" table:style-name="ce3">
            <text:p>臺北榮民總醫院新竹分院<text:s/></text:p>
          </table:table-cell>
          <table:table-cell office:value-type="float" office:value="83375751" table:style-name="ce14">
            <text:p>83,375,751</text:p>
          </table:table-cell>
          <table:table-cell table:style-name="ce6"/>
          <table:table-cell office:value-type="float" office:value="69080904" table:style-name="ce14">
            <text:p>69,080,904</text:p>
          </table:table-cell>
          <table:table-cell office:value-type="string" table:style-name="ce15">
            <text:p>◎◎◎<text:s/></text:p>
          </table:table-cell>
          <table:table-cell office:value-type="percentage" office:value="-0.17145089299999999" table:style-name="ce40">
            <text:p>-17.1%</text:p>
          </table:table-cell>
          <table:table-cell office:value-type="float" office:value="44" table:style-name="ce41">
            <text:p>44</text:p>
          </table:table-cell>
          <table:table-cell office:value-type="percentage" office:value="0.1" table:style-name="ce40">
            <text:p>10.0%</text:p>
          </table:table-cell>
          <table:table-cell office:value-type="float" office:value="403" table:style-name="ce41">
            <text:p>403</text:p>
          </table:table-cell>
          <table:table-cell office:value-type="percentage" office:value="0" table:style-name="ce40">
            <text:p>0.0%</text:p>
          </table:table-cell>
          <table:table-cell office:value-type="float" office:value="234" table:style-name="ce41">
            <text:p>234</text:p>
          </table:table-cell>
          <table:table-cell office:value-type="percentage" office:value="-1.6799999999999999E-2" table:style-name="ce40">
            <text:p>-1.7%</text:p>
          </table:table-cell>
          <table:table-cell office:value-type="float" office:value="10293" table:style-name="ce41">
            <text:p>10,293</text:p>
          </table:table-cell>
          <table:table-cell office:value-type="percentage" office:value="-4.5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2040012<text:s/></text:p>
          </table:table-cell>
          <table:table-cell office:value-type="string" table:style-name="ce3">
            <text:p>平和醫療社團法人和平醫院<text:s/></text:p>
          </table:table-cell>
          <table:table-cell office:value-type="float" office:value="5081651" table:style-name="ce14">
            <text:p>5,081,651</text:p>
          </table:table-cell>
          <table:table-cell table:style-name="ce6"/>
          <table:table-cell office:value-type="float" office:value="5241200" table:style-name="ce14">
            <text:p>5,241,200</text:p>
          </table:table-cell>
          <table:table-cell office:value-type="string" table:style-name="ce15">
            <text:p>★<text:s/></text:p>
          </table:table-cell>
          <table:table-cell office:value-type="percentage" office:value="3.13970794E-2" table:style-name="ce40">
            <text:p>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13639999999999999" table:style-name="ce40">
            <text:p>-13.6%</text:p>
          </table:table-cell>
          <table:table-cell office:value-type="float" office:value="364" table:style-name="ce41">
            <text:p>364</text:p>
          </table:table-cell>
          <table:table-cell office:value-type="percentage" office:value="8.3000000000000001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16<text:s/></text:p>
          </table:table-cell>
          <table:table-cell office:value-type="string" table:style-name="ce3">
            <text:p>宏其醫療社團法人宏其婦幼醫院<text:s/></text:p>
          </table:table-cell>
          <table:table-cell office:value-type="float" office:value="19907606" table:style-name="ce14">
            <text:p>19,907,606</text:p>
          </table:table-cell>
          <table:table-cell table:style-name="ce6"/>
          <table:table-cell office:value-type="float" office:value="22654544" table:style-name="ce14">
            <text:p>22,654,544</text:p>
          </table:table-cell>
          <table:table-cell office:value-type="string" table:style-name="ce15">
            <text:p>★★★<text:s/></text:p>
          </table:table-cell>
          <table:table-cell office:value-type="percentage" office:value="0.1379843463" table:style-name="ce40">
            <text:p>13.8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56" table:style-name="ce41">
            <text:p>56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14" table:style-name="ce41">
            <text:p>114</text:p>
          </table:table-cell>
          <table:table-cell office:value-type="percentage" office:value="-8.6999999999999994E-3" table:style-name="ce40">
            <text:p>-0.9%</text:p>
          </table:table-cell>
          <table:table-cell office:value-type="float" office:value="6009" table:style-name="ce41">
            <text:p>6,009</text:p>
          </table:table-cell>
          <table:table-cell office:value-type="percentage" office:value="-0.107" table:style-name="ce40">
            <text:p>-1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2020034<text:s/></text:p>
          </table:table-cell>
          <table:table-cell office:value-type="string" table:style-name="ce3">
            <text:p>新國民醫療社團法人新國民醫院<text:s/></text:p>
          </table:table-cell>
          <table:table-cell office:value-type="float" office:value="18444139" table:style-name="ce14">
            <text:p>18,444,139</text:p>
          </table:table-cell>
          <table:table-cell table:style-name="ce6"/>
          <table:table-cell office:value-type="float" office:value="14532709" table:style-name="ce14">
            <text:p>14,532,709</text:p>
          </table:table-cell>
          <table:table-cell office:value-type="string" table:style-name="ce15">
            <text:p>◎◎◎<text:s/></text:p>
          </table:table-cell>
          <table:table-cell office:value-type="percentage" office:value="-0.21206899400000001" table:style-name="ce40">
            <text:p>-21.2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5.6599999999999998E-2" table:style-name="ce40">
            <text:p>5.7%</text:p>
          </table:table-cell>
          <table:table-cell office:value-type="float" office:value="3498" table:style-name="ce41">
            <text:p>3,498</text:p>
          </table:table-cell>
          <table:table-cell office:value-type="percentage" office:value="-0.15160000000000001" table:style-name="ce40">
            <text:p>-1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10014<text:s/></text:p>
          </table:table-cell>
          <table:table-cell office:value-type="string" table:style-name="ce3">
            <text:p>培靈醫療社團法人關西醫院<text:s/></text:p>
          </table:table-cell>
          <table:table-cell office:value-type="float" office:value="11732682" table:style-name="ce14">
            <text:p>11,732,682</text:p>
          </table:table-cell>
          <table:table-cell table:style-name="ce6"/>
          <table:table-cell office:value-type="float" office:value="9093842" table:style-name="ce14">
            <text:p>9,093,842</text:p>
          </table:table-cell>
          <table:table-cell office:value-type="string" table:style-name="ce15">
            <text:p>◎◎◎<text:s/></text:p>
          </table:table-cell>
          <table:table-cell office:value-type="percentage" office:value="-0.22491362200000001" table:style-name="ce40">
            <text:p>-22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172" table:style-name="ce41">
            <text:p>172</text:p>
          </table:table-cell>
          <table:table-cell office:value-type="percentage" office:value="-0.2833" table:style-name="ce40">
            <text:p>-28.3%</text:p>
          </table:table-cell>
          <table:table-cell office:value-type="float" office:value="28" table:style-name="ce41">
            <text:p>28</text:p>
          </table:table-cell>
          <table:table-cell office:value-type="percentage" office:value="-0.1515" table:style-name="ce40">
            <text:p>-15.2%</text:p>
          </table:table-cell>
          <table:table-cell office:value-type="float" office:value="198" table:style-name="ce41">
            <text:p>198</text:p>
          </table:table-cell>
          <table:table-cell office:value-type="percentage" office:value="-0.2205" table:style-name="ce40">
            <text:p>-2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3050036<text:s/></text:p>
          </table:table-cell>
          <table:table-cell office:value-type="string" table:style-name="ce3">
            <text:p>竹北新仁醫療社團法人新仁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882384" table:style-name="ce14">
            <text:p>9,882,38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0" table:style-name="ce41">
            <text:p>10</text:p>
          </table:table-cell>
          <table:table-cell office:value-type="string" table:style-name="ce40">
            <text:p><text:s text:c="2"/></text:p>
          </table:table-cell>
          <table:table-cell office:value-type="float" office:value="99" table:style-name="ce41">
            <text:p>99</text:p>
          </table:table-cell>
          <table:table-cell office:value-type="string" table:style-name="ce40">
            <text:p><text:s text:c="2"/></text:p>
          </table:table-cell>
          <table:table-cell office:value-type="float" office:value="46" table:style-name="ce41">
            <text:p>46</text:p>
          </table:table-cell>
          <table:table-cell office:value-type="string" table:style-name="ce40">
            <text:p><text:s text:c="2"/></text:p>
          </table:table-cell>
          <table:table-cell office:value-type="float" office:value="2082" table:style-name="ce41">
            <text:p>2,08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12<text:s/></text:p>
          </table:table-cell>
          <table:table-cell office:value-type="string" table:style-name="ce3">
            <text:p>梓榮醫療社團法人弘大醫院<text:s/></text:p>
          </table:table-cell>
          <table:table-cell office:value-type="float" office:value="20575716" table:style-name="ce14">
            <text:p>20,575,716</text:p>
          </table:table-cell>
          <table:table-cell table:style-name="ce6"/>
          <table:table-cell office:value-type="float" office:value="19067879" table:style-name="ce14">
            <text:p>19,067,879</text:p>
          </table:table-cell>
          <table:table-cell office:value-type="string" table:style-name="ce15">
            <text:p>◎◎◎<text:s/></text:p>
          </table:table-cell>
          <table:table-cell office:value-type="percentage" office:value="-7.3282359000000005E-2" table:style-name="ce40">
            <text:p>-7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86" table:style-name="ce41">
            <text:p>86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4334" table:style-name="ce41">
            <text:p>4,334</text:p>
          </table:table-cell>
          <table:table-cell office:value-type="percentage" office:value="-8.6199999999999999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10021<text:s/></text:p>
          </table:table-cell>
          <table:table-cell office:value-type="string" table:style-name="ce3">
            <text:p>大千醫療社團法人南勢醫院<text:s/></text:p>
          </table:table-cell>
          <table:table-cell office:value-type="float" office:value="16218267" table:style-name="ce14">
            <text:p>16,218,267</text:p>
          </table:table-cell>
          <table:table-cell table:style-name="ce6"/>
          <table:table-cell office:value-type="float" office:value="13619459" table:style-name="ce14">
            <text:p>13,619,459</text:p>
          </table:table-cell>
          <table:table-cell office:value-type="string" table:style-name="ce15">
            <text:p>◎◎◎<text:s/></text:p>
          </table:table-cell>
          <table:table-cell office:value-type="percentage" office:value="-0.160239562" table:style-name="ce40">
            <text:p>-16.0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82" table:style-name="ce41">
            <text:p>282</text:p>
          </table:table-cell>
          <table:table-cell office:value-type="percentage" office:value="-0.15060000000000001" table:style-name="ce40">
            <text:p>-15.1%</text:p>
          </table:table-cell>
          <table:table-cell office:value-type="float" office:value="42" table:style-name="ce41">
            <text:p>42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14" table:style-name="ce41">
            <text:p>1,614</text:p>
          </table:table-cell>
          <table:table-cell office:value-type="percentage" office:value="-2.5999999999999999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5020027<text:s/></text:p>
          </table:table-cell>
          <table:table-cell office:value-type="string" table:style-name="ce3">
            <text:p>李綜合醫療社團法人苑裡李綜合醫院<text:s/></text:p>
          </table:table-cell>
          <table:table-cell office:value-type="float" office:value="41034449" table:style-name="ce14">
            <text:p>41,034,449</text:p>
          </table:table-cell>
          <table:table-cell table:style-name="ce6"/>
          <table:table-cell office:value-type="float" office:value="38574974" table:style-name="ce14">
            <text:p>38,574,974</text:p>
          </table:table-cell>
          <table:table-cell office:value-type="string" table:style-name="ce15">
            <text:p>◎◎<text:s/></text:p>
          </table:table-cell>
          <table:table-cell office:value-type="percentage" office:value="-5.9936835000000001E-2" table:style-name="ce40">
            <text:p>-6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203" table:style-name="ce41">
            <text:p>203</text:p>
          </table:table-cell>
          <table:table-cell office:value-type="percentage" office:value="0" table:style-name="ce40">
            <text:p>0.0%</text:p>
          </table:table-cell>
          <table:table-cell office:value-type="float" office:value="131" table:style-name="ce41">
            <text:p>131</text:p>
          </table:table-cell>
          <table:table-cell office:value-type="percentage" office:value="-3.6799999999999999E-2" table:style-name="ce40">
            <text:p>-3.7%</text:p>
          </table:table-cell>
          <table:table-cell office:value-type="float" office:value="6708" table:style-name="ce41">
            <text:p>6,708</text:p>
          </table:table-cell>
          <table:table-cell office:value-type="percentage" office:value="4.1999999999999997E-3" table:style-name="ce40">
            <text:p>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2010528<text:s/></text:p>
          </table:table-cell>
          <table:table-cell office:value-type="string" table:style-name="ce3">
            <text:p>國泰醫療財團法人新竹國泰綜合醫院<text:s/></text:p>
          </table:table-cell>
          <table:table-cell office:value-type="float" office:value="119017536" table:style-name="ce14">
            <text:p>119,017,536</text:p>
          </table:table-cell>
          <table:table-cell table:style-name="ce6"/>
          <table:table-cell office:value-type="float" office:value="108980484" table:style-name="ce14">
            <text:p>108,980,484</text:p>
          </table:table-cell>
          <table:table-cell office:value-type="string" table:style-name="ce15">
            <text:p>◎◎◎<text:s/></text:p>
          </table:table-cell>
          <table:table-cell office:value-type="percentage" office:value="-8.4332546999999994E-2" table:style-name="ce40">
            <text:p>-8.4%</text:p>
          </table:table-cell>
          <table:table-cell office:value-type="float" office:value="51" table:style-name="ce41">
            <text:p>51</text:p>
          </table:table-cell>
          <table:table-cell office:value-type="percentage" office:value="-3.7699999999999997E-2" table:style-name="ce40">
            <text:p>-3.8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0" table:style-name="ce40">
            <text:p>0.0%</text:p>
          </table:table-cell>
          <table:table-cell office:value-type="float" office:value="23533" table:style-name="ce41">
            <text:p>23,533</text:p>
          </table:table-cell>
          <table:table-cell office:value-type="percentage" office:value="-7.3300000000000004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2071036<text:s/></text:p>
          </table:table-cell>
          <table:table-cell office:value-type="string" table:style-name="ce3">
            <text:p>長庚醫療財團法人桃園長庚紀念醫院<text:s/></text:p>
          </table:table-cell>
          <table:table-cell office:value-type="float" office:value="270358857" table:style-name="ce14">
            <text:p>270,358,857</text:p>
          </table:table-cell>
          <table:table-cell table:style-name="ce6"/>
          <table:table-cell office:value-type="float" office:value="245482064" table:style-name="ce14">
            <text:p>245,482,064</text:p>
          </table:table-cell>
          <table:table-cell office:value-type="string" table:style-name="ce15">
            <text:p>◎◎◎<text:s/></text:p>
          </table:table-cell>
          <table:table-cell office:value-type="percentage" office:value="-9.2013974999999998E-2" table:style-name="ce40">
            <text:p>-9.2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473" table:style-name="ce41">
            <text:p>473</text:p>
          </table:table-cell>
          <table:table-cell office:value-type="percentage" office:value="0" table:style-name="ce40">
            <text:p>0.0%</text:p>
          </table:table-cell>
          <table:table-cell office:value-type="float" office:value="530" table:style-name="ce41">
            <text:p>530</text:p>
          </table:table-cell>
          <table:table-cell office:value-type="percentage" office:value="5.7000000000000002E-3" table:style-name="ce40">
            <text:p>0.6%</text:p>
          </table:table-cell>
          <table:table-cell office:value-type="float" office:value="52937" table:style-name="ce41">
            <text:p>52,937</text:p>
          </table:table-cell>
          <table:table-cell office:value-type="percentage" office:value="-8.09E-2" table:style-name="ce40">
            <text:p>-8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3060019<text:s/></text:p>
          </table:table-cell>
          <table:table-cell office:value-type="string" table:style-name="ce3">
            <text:p>天主教仁慈醫療財團法人仁慈醫院<text:s/></text:p>
          </table:table-cell>
          <table:table-cell office:value-type="float" office:value="52630803" table:style-name="ce14">
            <text:p>52,630,803</text:p>
          </table:table-cell>
          <table:table-cell table:style-name="ce6"/>
          <table:table-cell office:value-type="float" office:value="50050717" table:style-name="ce14">
            <text:p>50,050,717</text:p>
          </table:table-cell>
          <table:table-cell office:value-type="string" table:style-name="ce15">
            <text:p>◎◎<text:s/></text:p>
          </table:table-cell>
          <table:table-cell office:value-type="percentage" office:value="-4.9022357000000003E-2" table:style-name="ce40">
            <text:p>-4.9%</text:p>
          </table:table-cell>
          <table:table-cell office:value-type="float" office:value="28" table:style-name="ce41">
            <text:p>28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264" table:style-name="ce41">
            <text:p>264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66" table:style-name="ce41">
            <text:p>166</text:p>
          </table:table-cell>
          <table:table-cell office:value-type="percentage" office:value="-1.78E-2" table:style-name="ce40">
            <text:p>-1.8%</text:p>
          </table:table-cell>
          <table:table-cell office:value-type="float" office:value="12416" table:style-name="ce41">
            <text:p>12,416</text:p>
          </table:table-cell>
          <table:table-cell office:value-type="percentage" office:value="1.100000000000000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3050017<text:s/></text:p>
          </table:table-cell>
          <table:table-cell office:value-type="string" table:style-name="ce3">
            <text:p>中國醫藥大學新竹附設醫院<text:s/></text:p>
          </table:table-cell>
          <table:table-cell office:value-type="float" office:value="281238852" table:style-name="ce14">
            <text:p>281,238,852</text:p>
          </table:table-cell>
          <table:table-cell table:style-name="ce6"/>
          <table:table-cell office:value-type="float" office:value="248887062" table:style-name="ce14">
            <text:p>248,887,062</text:p>
          </table:table-cell>
          <table:table-cell office:value-type="string" table:style-name="ce15">
            <text:p>◎◎◎<text:s/></text:p>
          </table:table-cell>
          <table:table-cell office:value-type="percentage" office:value="-0.115033146" table:style-name="ce40">
            <text:p>-11.5%</text:p>
          </table:table-cell>
          <table:table-cell office:value-type="float" office:value="127" table:style-name="ce41">
            <text:p>127</text:p>
          </table:table-cell>
          <table:table-cell office:value-type="percentage" office:value="0" table:style-name="ce40">
            <text:p>0.0%</text:p>
          </table:table-cell>
          <table:table-cell office:value-type="float" office:value="563" table:style-name="ce41">
            <text:p>563</text:p>
          </table:table-cell>
          <table:table-cell office:value-type="percentage" office:value="0" table:style-name="ce40">
            <text:p>0.0%</text:p>
          </table:table-cell>
          <table:table-cell office:value-type="float" office:value="455" table:style-name="ce41">
            <text:p>455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39698" table:style-name="ce41">
            <text:p>39,698</text:p>
          </table:table-cell>
          <table:table-cell office:value-type="percentage" office:value="-6.56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2040022<text:s/></text:p>
          </table:table-cell>
          <table:table-cell office:value-type="string" table:style-name="ce3">
            <text:p>財團法人台灣省私立桃園仁愛之家附設新竹新生醫院<text:s/></text:p>
          </table:table-cell>
          <table:table-cell office:value-type="float" office:value="2377998" table:style-name="ce14">
            <text:p>2,377,998</text:p>
          </table:table-cell>
          <table:table-cell table:style-name="ce6"/>
          <table:table-cell office:value-type="float" office:value="2521768" table:style-name="ce14">
            <text:p>2,521,768</text:p>
          </table:table-cell>
          <table:table-cell office:value-type="string" table:style-name="ce15">
            <text:p>★★<text:s/></text:p>
          </table:table-cell>
          <table:table-cell office:value-type="percentage" office:value="6.0458419200000002E-2" table:style-name="ce40">
            <text:p>6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510" table:style-name="ce41">
            <text:p>1,510</text:p>
          </table:table-cell>
          <table:table-cell office:value-type="percentage" office:value="-1.44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5010013<text:s/></text:p>
          </table:table-cell>
          <table:table-cell office:value-type="string" table:style-name="ce3">
            <text:p>財團法人臺灣省私立桃園仁愛之家附設苗栗新生醫院<text:s/></text:p>
          </table:table-cell>
          <table:table-cell office:value-type="float" office:value="3575249" table:style-name="ce14">
            <text:p>3,575,249</text:p>
          </table:table-cell>
          <table:table-cell table:style-name="ce6"/>
          <table:table-cell office:value-type="float" office:value="3042741" table:style-name="ce14">
            <text:p>3,042,741</text:p>
          </table:table-cell>
          <table:table-cell office:value-type="string" table:style-name="ce15">
            <text:p>◎◎◎<text:s/></text:p>
          </table:table-cell>
          <table:table-cell office:value-type="percentage" office:value="-0.14894291300000001" table:style-name="ce40">
            <text:p>-14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931" table:style-name="ce41">
            <text:p>931</text:p>
          </table:table-cell>
          <table:table-cell office:value-type="percentage" office:value="-6.33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11185<text:s/></text:p>
          </table:table-cell>
          <table:table-cell office:value-type="string" table:style-name="ce3">
            <text:p>南門綜合醫院<text:s/></text:p>
          </table:table-cell>
          <table:table-cell office:value-type="float" office:value="47067351" table:style-name="ce14">
            <text:p>47,067,351</text:p>
          </table:table-cell>
          <table:table-cell table:style-name="ce6"/>
          <table:table-cell office:value-type="float" office:value="45343622" table:style-name="ce14">
            <text:p>45,343,622</text:p>
          </table:table-cell>
          <table:table-cell office:value-type="string" table:style-name="ce15">
            <text:p>◎◎<text:s/></text:p>
          </table:table-cell>
          <table:table-cell office:value-type="percentage" office:value="-3.6622605000000003E-2" table:style-name="ce40">
            <text:p>-3.7%</text:p>
          </table:table-cell>
          <table:table-cell office:value-type="float" office:value="40" table:style-name="ce41">
            <text:p>40</text:p>
          </table:table-cell>
          <table:table-cell office:value-type="percentage" office:value="-6.9800000000000001E-2" table:style-name="ce40">
            <text:p>-7.0%</text:p>
          </table:table-cell>
          <table:table-cell office:value-type="float" office:value="85" table:style-name="ce41">
            <text:p>85</text:p>
          </table:table-cell>
          <table:table-cell office:value-type="percentage" office:value="0" table:style-name="ce40">
            <text:p>0.0%</text:p>
          </table:table-cell>
          <table:table-cell office:value-type="float" office:value="130" table:style-name="ce41">
            <text:p>130</text:p>
          </table:table-cell>
          <table:table-cell office:value-type="percentage" office:value="-1.52E-2" table:style-name="ce40">
            <text:p>-1.5%</text:p>
          </table:table-cell>
          <table:table-cell office:value-type="float" office:value="11398" table:style-name="ce41">
            <text:p>11,398</text:p>
          </table:table-cell>
          <table:table-cell office:value-type="percentage" office:value="-7.8100000000000003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2040051<text:s/></text:p>
          </table:table-cell>
          <table:table-cell office:value-type="string" table:style-name="ce3">
            <text:p>新中興醫院<text:s/></text:p>
          </table:table-cell>
          <table:table-cell office:value-type="float" office:value="2764215" table:style-name="ce14">
            <text:p>2,764,215</text:p>
          </table:table-cell>
          <table:table-cell table:style-name="ce6"/>
          <table:table-cell office:value-type="float" office:value="3294781" table:style-name="ce14">
            <text:p>3,294,781</text:p>
          </table:table-cell>
          <table:table-cell office:value-type="string" table:style-name="ce15">
            <text:p>★★★<text:s/></text:p>
          </table:table-cell>
          <table:table-cell office:value-type="percentage" office:value="0.19194093079999999" table:style-name="ce40">
            <text:p>1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61539999999999995" table:style-name="ce40">
            <text:p>61.5%</text:p>
          </table:table-cell>
          <table:table-cell office:value-type="float" office:value="1041" table:style-name="ce41">
            <text:p>1,041</text:p>
          </table:table-cell>
          <table:table-cell office:value-type="percentage" office:value="-8.4400000000000003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013<text:s/></text:p>
          </table:table-cell>
          <table:table-cell office:value-type="string" table:style-name="ce3">
            <text:p>振生醫院<text:s/></text:p>
          </table:table-cell>
          <table:table-cell office:value-type="float" office:value="6179973" table:style-name="ce14">
            <text:p>6,179,973</text:p>
          </table:table-cell>
          <table:table-cell table:style-name="ce6"/>
          <table:table-cell office:value-type="float" office:value="5046890" table:style-name="ce14">
            <text:p>5,046,890</text:p>
          </table:table-cell>
          <table:table-cell office:value-type="string" table:style-name="ce15">
            <text:p>◎◎◎<text:s/></text:p>
          </table:table-cell>
          <table:table-cell office:value-type="percentage" office:value="-0.18334756499999999" table:style-name="ce40">
            <text:p>-18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321" table:style-name="ce41">
            <text:p>1,321</text:p>
          </table:table-cell>
          <table:table-cell office:value-type="percentage" office:value="-0.143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0120<text:s/></text:p>
          </table:table-cell>
          <table:table-cell office:value-type="string" table:style-name="ce3">
            <text:p>聯新國際醫院桃新分院<text:s/></text:p>
          </table:table-cell>
          <table:table-cell office:value-type="float" office:value="22226367" table:style-name="ce14">
            <text:p>22,226,367</text:p>
          </table:table-cell>
          <table:table-cell table:style-name="ce6"/>
          <table:table-cell office:value-type="float" office:value="17744377" table:style-name="ce14">
            <text:p>17,744,377</text:p>
          </table:table-cell>
          <table:table-cell office:value-type="string" table:style-name="ce15">
            <text:p>◎◎◎<text:s/></text:p>
          </table:table-cell>
          <table:table-cell office:value-type="percentage" office:value="-0.201651939" table:style-name="ce40">
            <text:p>-20.2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5974" table:style-name="ce41">
            <text:p>5,974</text:p>
          </table:table-cell>
          <table:table-cell office:value-type="percentage" office:value="-0.1142" table:style-name="ce40">
            <text:p>-1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63<text:s/></text:p>
          </table:table-cell>
          <table:table-cell office:value-type="string" table:style-name="ce3">
            <text:p>德仁醫院<text:s/></text:p>
          </table:table-cell>
          <table:table-cell office:value-type="float" office:value="9642615" table:style-name="ce14">
            <text:p>9,642,615</text:p>
          </table:table-cell>
          <table:table-cell table:style-name="ce6"/>
          <table:table-cell office:value-type="float" office:value="10548123" table:style-name="ce14">
            <text:p>10,548,123</text:p>
          </table:table-cell>
          <table:table-cell office:value-type="string" table:style-name="ce15">
            <text:p>★★★<text:s/></text:p>
          </table:table-cell>
          <table:table-cell office:value-type="percentage" office:value="9.3906891399999998E-2" table:style-name="ce40">
            <text:p>9.4%</text:p>
          </table:table-cell>
          <table:table-cell office:value-type="float" office:value="10" table:style-name="ce41">
            <text:p>1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1890" table:style-name="ce41">
            <text:p>1,890</text:p>
          </table:table-cell>
          <table:table-cell office:value-type="percentage" office:value="-9.1800000000000007E-2" table:style-name="ce40">
            <text:p>-9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11172<text:s/></text:p>
          </table:table-cell>
          <table:table-cell office:value-type="string" table:style-name="ce3">
            <text:p>桃園秉坤婦幼醫院<text:s/></text:p>
          </table:table-cell>
          <table:table-cell office:value-type="float" office:value="11768938" table:style-name="ce14">
            <text:p>11,768,938</text:p>
          </table:table-cell>
          <table:table-cell table:style-name="ce6"/>
          <table:table-cell office:value-type="float" office:value="13815104" table:style-name="ce14">
            <text:p>13,815,104</text:p>
          </table:table-cell>
          <table:table-cell office:value-type="string" table:style-name="ce15">
            <text:p>★★★<text:s/></text:p>
          </table:table-cell>
          <table:table-cell office:value-type="percentage" office:value="0.17386156680000001" table:style-name="ce40">
            <text:p>17.4%</text:p>
          </table:table-cell>
          <table:table-cell office:value-type="float" office:value="18" table:style-name="ce41">
            <text:p>18</text:p>
          </table:table-cell>
          <table:table-cell office:value-type="percentage" office:value="0.2" table:style-name="ce40">
            <text:p>2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56" table:style-name="ce41">
            <text:p>56</text:p>
          </table:table-cell>
          <table:table-cell office:value-type="percentage" office:value="0.30230000000000001" table:style-name="ce40">
            <text:p>30.2%</text:p>
          </table:table-cell>
          <table:table-cell office:value-type="float" office:value="4100" table:style-name="ce41">
            <text:p>4,100</text:p>
          </table:table-cell>
          <table:table-cell office:value-type="percentage" office:value="0.1462" table:style-name="ce40">
            <text:p>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0215<text:s/></text:p>
          </table:table-cell>
          <table:table-cell office:value-type="string" table:style-name="ce3">
            <text:p>祐民醫院<text:s/></text:p>
          </table:table-cell>
          <table:table-cell office:value-type="float" office:value="6822115" table:style-name="ce14">
            <text:p>6,822,115</text:p>
          </table:table-cell>
          <table:table-cell table:style-name="ce6"/>
          <table:table-cell office:value-type="float" office:value="5461708" table:style-name="ce14">
            <text:p>5,461,708</text:p>
          </table:table-cell>
          <table:table-cell office:value-type="string" table:style-name="ce15">
            <text:p>◎◎◎<text:s/></text:p>
          </table:table-cell>
          <table:table-cell office:value-type="percentage" office:value="-0.199411326" table:style-name="ce40">
            <text:p>-19.9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1333" table:style-name="ce40">
            <text:p>13.3%</text:p>
          </table:table-cell>
          <table:table-cell office:value-type="float" office:value="519" table:style-name="ce41">
            <text:p>519</text:p>
          </table:table-cell>
          <table:table-cell office:value-type="percentage" office:value="-0.37009999999999998" table:style-name="ce40">
            <text:p>-3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285<text:s/></text:p>
          </table:table-cell>
          <table:table-cell office:value-type="string" table:style-name="ce3">
            <text:p>承安醫院<text:s/></text:p>
          </table:table-cell>
          <table:table-cell office:value-type="float" office:value="2184841" table:style-name="ce14">
            <text:p>2,184,841</text:p>
          </table:table-cell>
          <table:table-cell table:style-name="ce6"/>
          <table:table-cell office:value-type="float" office:value="1238871" table:style-name="ce14">
            <text:p>1,238,871</text:p>
          </table:table-cell>
          <table:table-cell office:value-type="string" table:style-name="ce15">
            <text:p>◎◎◎<text:s/></text:p>
          </table:table-cell>
          <table:table-cell office:value-type="percentage" office:value="-0.432969722" table:style-name="ce40">
            <text:p>-43.3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344" table:style-name="ce41">
            <text:p>344</text:p>
          </table:table-cell>
          <table:table-cell office:value-type="percentage" office:value="-0.26960000000000001" table:style-name="ce40">
            <text:p>-2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38<text:s/></text:p>
          </table:table-cell>
          <table:table-cell office:value-type="string" table:style-name="ce3">
            <text:p>中壢長榮醫院<text:s/></text:p>
          </table:table-cell>
          <table:table-cell office:value-type="float" office:value="37186582" table:style-name="ce14">
            <text:p>37,186,582</text:p>
          </table:table-cell>
          <table:table-cell table:style-name="ce6"/>
          <table:table-cell office:value-type="float" office:value="32782347" table:style-name="ce14">
            <text:p>32,782,347</text:p>
          </table:table-cell>
          <table:table-cell office:value-type="string" table:style-name="ce15">
            <text:p>◎◎◎<text:s/></text:p>
          </table:table-cell>
          <table:table-cell office:value-type="percentage" office:value="-0.118436134" table:style-name="ce40">
            <text:p>-11.8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07" table:style-name="ce41">
            <text:p>107</text:p>
          </table:table-cell>
          <table:table-cell office:value-type="percentage" office:value="-3.5999999999999997E-2" table:style-name="ce40">
            <text:p>-3.6%</text:p>
          </table:table-cell>
          <table:table-cell office:value-type="float" office:value="8637" table:style-name="ce41">
            <text:p>8,637</text:p>
          </table:table-cell>
          <table:table-cell office:value-type="percentage" office:value="-5.5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65<text:s/></text:p>
          </table:table-cell>
          <table:table-cell office:value-type="string" table:style-name="ce3">
            <text:p>華揚醫院<text:s/></text:p>
          </table:table-cell>
          <table:table-cell office:value-type="float" office:value="24681019" table:style-name="ce14">
            <text:p>24,681,019</text:p>
          </table:table-cell>
          <table:table-cell table:style-name="ce6"/>
          <table:table-cell office:value-type="float" office:value="17693398" table:style-name="ce14">
            <text:p>17,693,398</text:p>
          </table:table-cell>
          <table:table-cell office:value-type="string" table:style-name="ce15">
            <text:p>◎◎◎<text:s/></text:p>
          </table:table-cell>
          <table:table-cell office:value-type="percentage" office:value="-0.28311720000000001" table:style-name="ce40">
            <text:p>-28.3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-0.14810000000000001" table:style-name="ce40">
            <text:p>-14.8%</text:p>
          </table:table-cell>
          <table:table-cell office:value-type="float" office:value="2587" table:style-name="ce41">
            <text:p>2,587</text:p>
          </table:table-cell>
          <table:table-cell office:value-type="percentage" office:value="-7.0400000000000004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74<text:s/></text:p>
          </table:table-cell>
          <table:table-cell office:value-type="string" table:style-name="ce3">
            <text:p>長慎醫院<text:s/></text:p>
          </table:table-cell>
          <table:table-cell office:value-type="float" office:value="11358921" table:style-name="ce14">
            <text:p>11,358,921</text:p>
          </table:table-cell>
          <table:table-cell table:style-name="ce6"/>
          <table:table-cell office:value-type="float" office:value="9877952" table:style-name="ce14">
            <text:p>9,877,952</text:p>
          </table:table-cell>
          <table:table-cell office:value-type="string" table:style-name="ce15">
            <text:p>◎◎◎<text:s/></text:p>
          </table:table-cell>
          <table:table-cell office:value-type="percentage" office:value="-0.13037937299999999" table:style-name="ce40">
            <text:p>-13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4185" table:style-name="ce41">
            <text:p>4,185</text:p>
          </table:table-cell>
          <table:table-cell office:value-type="percentage" office:value="5.74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392<text:s/></text:p>
          </table:table-cell>
          <table:table-cell office:value-type="string" table:style-name="ce3">
            <text:p>中美醫院<text:s/></text:p>
          </table:table-cell>
          <table:table-cell office:value-type="float" office:value="9151731" table:style-name="ce14">
            <text:p>9,151,731</text:p>
          </table:table-cell>
          <table:table-cell table:style-name="ce6"/>
          <table:table-cell office:value-type="float" office:value="7166374" table:style-name="ce14">
            <text:p>7,166,374</text:p>
          </table:table-cell>
          <table:table-cell office:value-type="string" table:style-name="ce15">
            <text:p>◎◎◎<text:s/></text:p>
          </table:table-cell>
          <table:table-cell office:value-type="percentage" office:value="-0.21693786700000001" table:style-name="ce40">
            <text:p>-21.7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0" table:style-name="ce40">
            <text:p>0.0%</text:p>
          </table:table-cell>
          <table:table-cell office:value-type="float" office:value="2452" table:style-name="ce41">
            <text:p>2,452</text:p>
          </table:table-cell>
          <table:table-cell office:value-type="percentage" office:value="-0.17269999999999999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21418<text:s/></text:p>
          </table:table-cell>
          <table:table-cell office:value-type="string" table:style-name="ce3">
            <text:p>天祥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16354" table:style-name="ce14">
            <text:p>216,354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12" table:style-name="ce41">
            <text:p>12</text:p>
          </table:table-cell>
          <table:table-cell office:value-type="string" table:style-name="ce40">
            <text:p><text:s text:c="2"/>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54" table:style-name="ce41">
            <text:p>54</text:p>
          </table:table-cell>
          <table:table-cell office:value-type="string" table:style-name="ce40">
            <text:p><text:s text:c="2"/></text:p>
          </table:table-cell>
          <table:table-cell office:value-type="float" office:value="321" table:style-name="ce41">
            <text:p>32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39<text:s/></text:p>
          </table:table-cell>
          <table:table-cell office:value-type="string" table:style-name="ce3">
            <text:p>天成醫院<text:s/></text:p>
          </table:table-cell>
          <table:table-cell office:value-type="float" office:value="60725219" table:style-name="ce14">
            <text:p>60,725,219</text:p>
          </table:table-cell>
          <table:table-cell table:style-name="ce6"/>
          <table:table-cell office:value-type="float" office:value="57262483" table:style-name="ce14">
            <text:p>57,262,483</text:p>
          </table:table-cell>
          <table:table-cell office:value-type="string" table:style-name="ce15">
            <text:p>◎◎<text:s/></text:p>
          </table:table-cell>
          <table:table-cell office:value-type="percentage" office:value="-5.7023030000000002E-2" table:style-name="ce40">
            <text:p>-5.7%</text:p>
          </table:table-cell>
          <table:table-cell office:value-type="float" office:value="30" table:style-name="ce41">
            <text:p>3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2" table:style-name="ce41">
            <text:p>152</text:p>
          </table:table-cell>
          <table:table-cell office:value-type="percentage" office:value="0" table:style-name="ce40">
            <text:p>0.0%</text:p>
          </table:table-cell>
          <table:table-cell office:value-type="float" office:value="165" table:style-name="ce41">
            <text:p>16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13538" table:style-name="ce41">
            <text:p>13,538</text:p>
          </table:table-cell>
          <table:table-cell office:value-type="percentage" office:value="-1.06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40066<text:s/></text:p>
          </table:table-cell>
          <table:table-cell office:value-type="string" table:style-name="ce3">
            <text:p>怡仁綜合醫院<text:s/></text:p>
          </table:table-cell>
          <table:table-cell office:value-type="float" office:value="77645721" table:style-name="ce14">
            <text:p>77,645,721</text:p>
          </table:table-cell>
          <table:table-cell table:style-name="ce6"/>
          <table:table-cell office:value-type="float" office:value="71422600" table:style-name="ce14">
            <text:p>71,422,600</text:p>
          </table:table-cell>
          <table:table-cell office:value-type="string" table:style-name="ce15">
            <text:p>◎◎◎<text:s/></text:p>
          </table:table-cell>
          <table:table-cell office:value-type="percentage" office:value="-8.0147635999999994E-2" table:style-name="ce40">
            <text:p>-8.0%</text:p>
          </table:table-cell>
          <table:table-cell office:value-type="float" office:value="45" table:style-name="ce41">
            <text:p>45</text:p>
          </table:table-cell>
          <table:table-cell office:value-type="percentage" office:value="-0.1" table:style-name="ce40">
            <text:p>-10.0%</text:p>
          </table:table-cell>
          <table:table-cell office:value-type="float" office:value="211" table:style-name="ce41">
            <text:p>211</text:p>
          </table:table-cell>
          <table:table-cell office:value-type="percentage" office:value="-0.16930000000000001" table:style-name="ce40">
            <text:p>-16.9%</text:p>
          </table:table-cell>
          <table:table-cell office:value-type="float" office:value="265" table:style-name="ce41">
            <text:p>265</text:p>
          </table:table-cell>
          <table:table-cell office:value-type="percentage" office:value="-2.93E-2" table:style-name="ce40">
            <text:p>-2.9%</text:p>
          </table:table-cell>
          <table:table-cell office:value-type="float" office:value="15692" table:style-name="ce41">
            <text:p>15,692</text:p>
          </table:table-cell>
          <table:table-cell office:value-type="percentage" office:value="-3.7999999999999999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0031<text:s/></text:p>
          </table:table-cell>
          <table:table-cell office:value-type="string" table:style-name="ce3">
            <text:p>居善醫院<text:s/></text:p>
          </table:table-cell>
          <table:table-cell office:value-type="float" office:value="16194224" table:style-name="ce14">
            <text:p>16,194,224</text:p>
          </table:table-cell>
          <table:table-cell table:style-name="ce6"/>
          <table:table-cell office:value-type="float" office:value="15915770" table:style-name="ce14">
            <text:p>15,915,770</text:p>
          </table:table-cell>
          <table:table-cell office:value-type="string" table:style-name="ce15">
            <text:p>◎<text:s/></text:p>
          </table:table-cell>
          <table:table-cell office:value-type="percentage" office:value="-1.7194648999999999E-2" table:style-name="ce40">
            <text:p>-1.7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429" table:style-name="ce41">
            <text:p>429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1156" table:style-name="ce41">
            <text:p>1,156</text:p>
          </table:table-cell>
          <table:table-cell office:value-type="percentage" office:value="-5.4800000000000001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61065<text:s/></text:p>
          </table:table-cell>
          <table:table-cell office:value-type="string" table:style-name="ce3">
            <text:p>大園敏盛醫院<text:s/></text:p>
          </table:table-cell>
          <table:table-cell office:value-type="float" office:value="9743265" table:style-name="ce14">
            <text:p>9,743,265</text:p>
          </table:table-cell>
          <table:table-cell table:style-name="ce6"/>
          <table:table-cell office:value-type="float" office:value="8231190" table:style-name="ce14">
            <text:p>8,231,190</text:p>
          </table:table-cell>
          <table:table-cell office:value-type="string" table:style-name="ce15">
            <text:p>◎◎◎<text:s/></text:p>
          </table:table-cell>
          <table:table-cell office:value-type="percentage" office:value="-0.15519181700000001" table:style-name="ce40">
            <text:p>-15.5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4054" table:style-name="ce41">
            <text:p>4,054</text:p>
          </table:table-cell>
          <table:table-cell office:value-type="percentage" office:value="-8.8599999999999998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70019<text:s/></text:p>
          </table:table-cell>
          <table:table-cell office:value-type="string" table:style-name="ce3">
            <text:p>大明醫院<text:s/></text:p>
          </table:table-cell>
          <table:table-cell office:value-type="float" office:value="5611703" table:style-name="ce14">
            <text:p>5,611,703</text:p>
          </table:table-cell>
          <table:table-cell table:style-name="ce6"/>
          <table:table-cell office:value-type="float" office:value="5247872" table:style-name="ce14">
            <text:p>5,247,872</text:p>
          </table:table-cell>
          <table:table-cell office:value-type="string" table:style-name="ce15">
            <text:p>◎◎<text:s/></text:p>
          </table:table-cell>
          <table:table-cell office:value-type="percentage" office:value="-6.4834328999999996E-2" table:style-name="ce40">
            <text:p>-6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256" table:style-name="ce41">
            <text:p>1,256</text:p>
          </table:table-cell>
          <table:table-cell office:value-type="percentage" office:value="-9.5799999999999996E-2" table:style-name="ce40">
            <text:p>-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091081<text:s/></text:p>
          </table:table-cell>
          <table:table-cell office:value-type="string" table:style-name="ce3">
            <text:p>龍潭敏盛醫院<text:s/></text:p>
          </table:table-cell>
          <table:table-cell office:value-type="float" office:value="16600854" table:style-name="ce14">
            <text:p>16,600,854</text:p>
          </table:table-cell>
          <table:table-cell table:style-name="ce6"/>
          <table:table-cell office:value-type="float" office:value="15365790" table:style-name="ce14">
            <text:p>15,365,790</text:p>
          </table:table-cell>
          <table:table-cell office:value-type="string" table:style-name="ce15">
            <text:p>◎◎◎<text:s/></text:p>
          </table:table-cell>
          <table:table-cell office:value-type="percentage" office:value="-7.4397617999999999E-2" table:style-name="ce40">
            <text:p>-7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6.25E-2" table:style-name="ce40">
            <text:p>6.3%</text:p>
          </table:table-cell>
          <table:table-cell office:value-type="float" office:value="3452" table:style-name="ce41">
            <text:p>3,452</text:p>
          </table:table-cell>
          <table:table-cell office:value-type="percentage" office:value="1.5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0012<text:s/></text:p>
          </table:table-cell>
          <table:table-cell office:value-type="string" table:style-name="ce3">
            <text:p>新永和醫院<text:s/></text:p>
          </table:table-cell>
          <table:table-cell office:value-type="float" office:value="10415535" table:style-name="ce14">
            <text:p>10,415,535</text:p>
          </table:table-cell>
          <table:table-cell table:style-name="ce6"/>
          <table:table-cell office:value-type="float" office:value="9905163" table:style-name="ce14">
            <text:p>9,905,163</text:p>
          </table:table-cell>
          <table:table-cell office:value-type="string" table:style-name="ce15">
            <text:p>◎◎<text:s/></text:p>
          </table:table-cell>
          <table:table-cell office:value-type="percentage" office:value="-4.9001034999999998E-2" table:style-name="ce40">
            <text:p>-4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4" table:style-name="ce41">
            <text:p>7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1152" table:style-name="ce41">
            <text:p>1,152</text:p>
          </table:table-cell>
          <table:table-cell office:value-type="percentage" office:value="-4.4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091<text:s/></text:p>
          </table:table-cell>
          <table:table-cell office:value-type="string" table:style-name="ce3">
            <text:p>陽明醫院<text:s/></text:p>
          </table:table-cell>
          <table:table-cell office:value-type="float" office:value="16207193" table:style-name="ce14">
            <text:p>16,207,193</text:p>
          </table:table-cell>
          <table:table-cell table:style-name="ce6"/>
          <table:table-cell office:value-type="float" office:value="14641154" table:style-name="ce14">
            <text:p>14,641,154</text:p>
          </table:table-cell>
          <table:table-cell office:value-type="string" table:style-name="ce15">
            <text:p>◎◎◎<text:s/></text:p>
          </table:table-cell>
          <table:table-cell office:value-type="percentage" office:value="-9.6626170999999997E-2" table:style-name="ce40">
            <text:p>-9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2" table:style-name="ce41">
            <text:p>82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1.47E-2" table:style-name="ce40">
            <text:p>1.5%</text:p>
          </table:table-cell>
          <table:table-cell office:value-type="float" office:value="2120" table:style-name="ce41">
            <text:p>2,120</text:p>
          </table:table-cell>
          <table:table-cell office:value-type="percentage" office:value="-6.6100000000000006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08<text:s/></text:p>
          </table:table-cell>
          <table:table-cell office:value-type="string" table:style-name="ce3">
            <text:p>宋俊宏婦幼醫院<text:s/></text:p>
          </table:table-cell>
          <table:table-cell office:value-type="float" office:value="9487832" table:style-name="ce14">
            <text:p>9,487,832</text:p>
          </table:table-cell>
          <table:table-cell table:style-name="ce6"/>
          <table:table-cell office:value-type="float" office:value="9536601" table:style-name="ce14">
            <text:p>9,536,601</text:p>
          </table:table-cell>
          <table:table-cell office:value-type="string" table:style-name="ce15">
            <text:p>★<text:s/></text:p>
          </table:table-cell>
          <table:table-cell office:value-type="percentage" office:value="5.1401627E-3" table:style-name="ce40">
            <text:p>0.5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35" table:style-name="ce41">
            <text:p>35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.1176" table:style-name="ce40">
            <text:p>11.8%</text:p>
          </table:table-cell>
          <table:table-cell office:value-type="float" office:value="4122" table:style-name="ce41">
            <text:p>4,122</text:p>
          </table:table-cell>
          <table:table-cell office:value-type="percentage" office:value="1.2500000000000001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2101117<text:s/></text:p>
          </table:table-cell>
          <table:table-cell office:value-type="string" table:style-name="ce3">
            <text:p>秉坤婦幼醫院<text:s/></text:p>
          </table:table-cell>
          <table:table-cell office:value-type="float" office:value="12029028" table:style-name="ce14">
            <text:p>12,029,028</text:p>
          </table:table-cell>
          <table:table-cell table:style-name="ce6"/>
          <table:table-cell office:value-type="float" office:value="11524218" table:style-name="ce14">
            <text:p>11,524,218</text:p>
          </table:table-cell>
          <table:table-cell office:value-type="string" table:style-name="ce15">
            <text:p>◎◎<text:s/></text:p>
          </table:table-cell>
          <table:table-cell office:value-type="percentage" office:value="-4.1965983999999998E-2" table:style-name="ce40">
            <text:p>-4.2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4.0800000000000003E-2" table:style-name="ce40">
            <text:p>-4.1%</text:p>
          </table:table-cell>
          <table:table-cell office:value-type="float" office:value="4185" table:style-name="ce41">
            <text:p>4,185</text:p>
          </table:table-cell>
          <table:table-cell office:value-type="percentage" office:value="-0.1113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28<text:s/></text:p>
          </table:table-cell>
          <table:table-cell office:value-type="string" table:style-name="ce3">
            <text:p>林醫院<text:s/></text:p>
          </table:table-cell>
          <table:table-cell office:value-type="float" office:value="2619550" table:style-name="ce14">
            <text:p>2,619,550</text:p>
          </table:table-cell>
          <table:table-cell table:style-name="ce6"/>
          <table:table-cell office:value-type="float" office:value="2364085" table:style-name="ce14">
            <text:p>2,364,085</text:p>
          </table:table-cell>
          <table:table-cell office:value-type="string" table:style-name="ce15">
            <text:p>◎◎◎<text:s/></text:p>
          </table:table-cell>
          <table:table-cell office:value-type="percentage" office:value="-9.7522474999999997E-2" table:style-name="ce40">
            <text:p>-9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099" table:style-name="ce41">
            <text:p>1,099</text:p>
          </table:table-cell>
          <table:table-cell office:value-type="percentage" office:value="-8.9999999999999998E-4" table:style-name="ce40">
            <text:p>-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30046<text:s/></text:p>
          </table:table-cell>
          <table:table-cell office:value-type="string" table:style-name="ce3">
            <text:p>竹信醫院<text:s/></text:p>
          </table:table-cell>
          <table:table-cell office:value-type="float" office:value="2535631" table:style-name="ce14">
            <text:p>2,535,631</text:p>
          </table:table-cell>
          <table:table-cell table:style-name="ce6"/>
          <table:table-cell office:value-type="float" office:value="2129632" table:style-name="ce14">
            <text:p>2,129,632</text:p>
          </table:table-cell>
          <table:table-cell office:value-type="string" table:style-name="ce15">
            <text:p>◎◎◎<text:s/></text:p>
          </table:table-cell>
          <table:table-cell office:value-type="percentage" office:value="-0.160117541" table:style-name="ce40">
            <text:p>-16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.15379999999999999" table:style-name="ce40">
            <text:p>15.4%</text:p>
          </table:table-cell>
          <table:table-cell office:value-type="float" office:value="1892" table:style-name="ce41">
            <text:p>1,892</text:p>
          </table:table-cell>
          <table:table-cell office:value-type="percentage" office:value="-7.8399999999999997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3051063<text:s/></text:p>
          </table:table-cell>
          <table:table-cell office:value-type="string" table:style-name="ce3">
            <text:p>大安醫院<text:s/></text:p>
          </table:table-cell>
          <table:table-cell office:value-type="float" office:value="12313017" table:style-name="ce14">
            <text:p>12,313,017</text:p>
          </table:table-cell>
          <table:table-cell table:style-name="ce6"/>
          <table:table-cell office:value-type="float" office:value="11492521" table:style-name="ce14">
            <text:p>11,492,521</text:p>
          </table:table-cell>
          <table:table-cell office:value-type="string" table:style-name="ce15">
            <text:p>◎◎<text:s/></text:p>
          </table:table-cell>
          <table:table-cell office:value-type="percentage" office:value="-6.6636471000000003E-2" table:style-name="ce40">
            <text:p>-6.7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96" table:style-name="ce41">
            <text:p>96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-8.4699999999999998E-2" table:style-name="ce40">
            <text:p>-8.5%</text:p>
          </table:table-cell>
          <table:table-cell office:value-type="float" office:value="2178" table:style-name="ce41">
            <text:p>2,178</text:p>
          </table:table-cell>
          <table:table-cell office:value-type="percentage" office:value="-3.9699999999999999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24<text:s/></text:p>
          </table:table-cell>
          <table:table-cell office:value-type="string" table:style-name="ce3">
            <text:p>協和醫院<text:s/></text:p>
          </table:table-cell>
          <table:table-cell office:value-type="float" office:value="3905223" table:style-name="ce14">
            <text:p>3,905,223</text:p>
          </table:table-cell>
          <table:table-cell table:style-name="ce6"/>
          <table:table-cell office:value-type="float" office:value="3420245" table:style-name="ce14">
            <text:p>3,420,245</text:p>
          </table:table-cell>
          <table:table-cell office:value-type="string" table:style-name="ce15">
            <text:p>◎◎◎<text:s/></text:p>
          </table:table-cell>
          <table:table-cell office:value-type="percentage" office:value="-0.124187018" table:style-name="ce40">
            <text:p>-12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1029" table:style-name="ce41">
            <text:p>1,029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10051<text:s/></text:p>
          </table:table-cell>
          <table:table-cell office:value-type="string" table:style-name="ce3">
            <text:p>大千綜合醫院<text:s/></text:p>
          </table:table-cell>
          <table:table-cell office:value-type="float" office:value="198250260" table:style-name="ce14">
            <text:p>198,250,260</text:p>
          </table:table-cell>
          <table:table-cell table:style-name="ce6"/>
          <table:table-cell office:value-type="float" office:value="188770989" table:style-name="ce14">
            <text:p>188,770,989</text:p>
          </table:table-cell>
          <table:table-cell office:value-type="string" table:style-name="ce15">
            <text:p>◎◎<text:s/></text:p>
          </table:table-cell>
          <table:table-cell office:value-type="percentage" office:value="-4.7814671000000003E-2" table:style-name="ce40">
            <text:p>-4.8%</text:p>
          </table:table-cell>
          <table:table-cell office:value-type="float" office:value="84" table:style-name="ce41">
            <text:p>84</text:p>
          </table:table-cell>
          <table:table-cell office:value-type="percentage" office:value="2.4400000000000002E-2" table:style-name="ce40">
            <text:p>2.4%</text:p>
          </table:table-cell>
          <table:table-cell office:value-type="float" office:value="340" table:style-name="ce41">
            <text:p>340</text:p>
          </table:table-cell>
          <table:table-cell office:value-type="percentage" office:value="-0.21110000000000001" table:style-name="ce40">
            <text:p>-21.1%</text:p>
          </table:table-cell>
          <table:table-cell office:value-type="float" office:value="383" table:style-name="ce41">
            <text:p>383</text:p>
          </table:table-cell>
          <table:table-cell office:value-type="percentage" office:value="-2.7900000000000001E-2" table:style-name="ce40">
            <text:p>-2.8%</text:p>
          </table:table-cell>
          <table:table-cell office:value-type="float" office:value="23280" table:style-name="ce41">
            <text:p>23,280</text:p>
          </table:table-cell>
          <table:table-cell office:value-type="percentage" office:value="-1.61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31041<text:s/></text:p>
          </table:table-cell>
          <table:table-cell office:value-type="string" table:style-name="ce3">
            <text:p>通霄光田醫院<text:s/></text:p>
          </table:table-cell>
          <table:table-cell office:value-type="float" office:value="9858709" table:style-name="ce14">
            <text:p>9,858,709</text:p>
          </table:table-cell>
          <table:table-cell table:style-name="ce6"/>
          <table:table-cell office:value-type="float" office:value="9949552" table:style-name="ce14">
            <text:p>9,949,552</text:p>
          </table:table-cell>
          <table:table-cell office:value-type="string" table:style-name="ce15">
            <text:p>★<text:s/></text:p>
          </table:table-cell>
          <table:table-cell office:value-type="percentage" office:value="9.2144924999999992E-3" table:style-name="ce40">
            <text:p>0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.25" table:style-name="ce40">
            <text:p>25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3603" table:style-name="ce41">
            <text:p>3,603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68<text:s/></text:p>
          </table:table-cell>
          <table:table-cell office:value-type="string" table:style-name="ce3">
            <text:p>慈祐醫院<text:s/></text:p>
          </table:table-cell>
          <table:table-cell office:value-type="float" office:value="7350161" table:style-name="ce14">
            <text:p>7,350,161</text:p>
          </table:table-cell>
          <table:table-cell table:style-name="ce6"/>
          <table:table-cell office:value-type="float" office:value="5841982" table:style-name="ce14">
            <text:p>5,841,982</text:p>
          </table:table-cell>
          <table:table-cell office:value-type="string" table:style-name="ce15">
            <text:p>◎◎◎<text:s/></text:p>
          </table:table-cell>
          <table:table-cell office:value-type="percentage" office:value="-0.20518992699999999" table:style-name="ce40">
            <text:p>-20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.46429999999999999" table:style-name="ce40">
            <text:p>46.4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674" table:style-name="ce41">
            <text:p>1,674</text:p>
          </table:table-cell>
          <table:table-cell office:value-type="percentage" office:value="-6.9500000000000006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40086<text:s/></text:p>
          </table:table-cell>
          <table:table-cell office:value-type="string" table:style-name="ce3">
            <text:p>大眾醫院<text:s/></text:p>
          </table:table-cell>
          <table:table-cell office:value-type="float" office:value="4873660" table:style-name="ce14">
            <text:p>4,873,660</text:p>
          </table:table-cell>
          <table:table-cell table:style-name="ce6"/>
          <table:table-cell office:value-type="float" office:value="3981519" table:style-name="ce14">
            <text:p>3,981,519</text:p>
          </table:table-cell>
          <table:table-cell office:value-type="string" table:style-name="ce15">
            <text:p>◎◎◎<text:s/></text:p>
          </table:table-cell>
          <table:table-cell office:value-type="percentage" office:value="-0.18305359800000001" table:style-name="ce40">
            <text:p>-18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2063" table:style-name="ce41">
            <text:p>2,063</text:p>
          </table:table-cell>
          <table:table-cell office:value-type="percentage" office:value="-7.1599999999999997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51178<text:s/></text:p>
          </table:table-cell>
          <table:table-cell office:value-type="string" table:style-name="ce3">
            <text:p>重光醫院<text:s/></text:p>
          </table:table-cell>
          <table:table-cell office:value-type="float" office:value="20250983" table:style-name="ce14">
            <text:p>20,250,983</text:p>
          </table:table-cell>
          <table:table-cell table:style-name="ce6"/>
          <table:table-cell office:value-type="float" office:value="18640882" table:style-name="ce14">
            <text:p>18,640,882</text:p>
          </table:table-cell>
          <table:table-cell office:value-type="string" table:style-name="ce15">
            <text:p>◎◎◎<text:s/></text:p>
          </table:table-cell>
          <table:table-cell office:value-type="percentage" office:value="-7.9507301000000002E-2" table:style-name="ce40">
            <text:p>-8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102" table:style-name="ce41">
            <text:p>102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-8.5400000000000004E-2" table:style-name="ce40">
            <text:p>-8.5%</text:p>
          </table:table-cell>
          <table:table-cell office:value-type="float" office:value="4803" table:style-name="ce41">
            <text:p>4,803</text:p>
          </table:table-cell>
          <table:table-cell office:value-type="percentage" office:value="-7.3899999999999993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5081078<text:s/></text:p>
          </table:table-cell>
          <table:table-cell office:value-type="string" table:style-name="ce3">
            <text:p>大順醫院<text:s/></text:p>
          </table:table-cell>
          <table:table-cell office:value-type="float" office:value="7834428" table:style-name="ce14">
            <text:p>7,834,428</text:p>
          </table:table-cell>
          <table:table-cell table:style-name="ce6"/>
          <table:table-cell office:value-type="float" office:value="7655695" table:style-name="ce14">
            <text:p>7,655,695</text:p>
          </table:table-cell>
          <table:table-cell office:value-type="string" table:style-name="ce15">
            <text:p>◎<text:s/></text:p>
          </table:table-cell>
          <table:table-cell office:value-type="percentage" office:value="-2.2813791E-2" table:style-name="ce40">
            <text:p>-2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566" table:style-name="ce41">
            <text:p>3,566</text:p>
          </table:table-cell>
          <table:table-cell office:value-type="percentage" office:value="2.12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135130014<text:s/></text:p>
          </table:table-cell>
          <table:table-cell office:value-type="string" table:style-name="ce3">
            <text:p>佛教慈濟醫療財團法人三義慈濟中醫醫院<text:s/></text:p>
          </table:table-cell>
          <table:table-cell office:value-type="float" office:value="342566" table:style-name="ce14">
            <text:p>342,566</text:p>
          </table:table-cell>
          <table:table-cell table:style-name="ce6"/>
          <table:table-cell office:value-type="float" office:value="396024" table:style-name="ce14">
            <text:p>396,024</text:p>
          </table:table-cell>
          <table:table-cell office:value-type="string" table:style-name="ce15">
            <text:p>★★★<text:s/></text:p>
          </table:table-cell>
          <table:table-cell office:value-type="percentage" office:value="0.15605168059999999" table:style-name="ce40">
            <text:p>15.6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76" table:style-name="ce41">
            <text:p>276</text:p>
          </table:table-cell>
          <table:table-cell office:value-type="percentage" office:value="0.38" table:style-name="ce40">
            <text:p>3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北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2021310<text:s/></text:p>
          </table:table-cell>
          <table:table-cell office:value-type="string" table:style-name="ce3">
            <text:p>仁祥醫院<text:s/></text:p>
          </table:table-cell>
          <table:table-cell office:value-type="float" office:value="1966398" table:style-name="ce14">
            <text:p>1,966,398</text:p>
          </table:table-cell>
          <table:table-cell table:style-name="ce6"/>
          <table:table-cell office:value-type="float" office:value="2052384" table:style-name="ce14">
            <text:p>2,052,384</text:p>
          </table:table-cell>
          <table:table-cell office:value-type="string" table:style-name="ce15">
            <text:p>★★<text:s/></text:p>
          </table:table-cell>
          <table:table-cell office:value-type="percentage" office:value="4.3727668599999998E-2" table:style-name="ce40">
            <text:p>4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543" table:style-name="ce41">
            <text:p>543</text:p>
          </table:table-cell>
          <table:table-cell office:value-type="percentage" office:value="-5.57E-2" table:style-name="ce40">
            <text:p>-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17060018<text:s/></text:p>
          </table:table-cell>
          <table:table-cell office:value-type="string" table:style-name="ce3">
            <text:p>臺中榮民總醫院<text:s/></text:p>
          </table:table-cell>
          <table:table-cell office:value-type="float" office:value="1452468435" table:style-name="ce14">
            <text:p>1,452,468,435</text:p>
          </table:table-cell>
          <table:table-cell table:style-name="ce6"/>
          <table:table-cell office:value-type="float" office:value="1385056967" table:style-name="ce14">
            <text:p>1,385,056,967</text:p>
          </table:table-cell>
          <table:table-cell office:value-type="string" table:style-name="ce15">
            <text:p>◎◎<text:s/></text:p>
          </table:table-cell>
          <table:table-cell office:value-type="percentage" office:value="-4.6411658000000001E-2" table:style-name="ce40">
            <text:p>-4.6%</text:p>
          </table:table-cell>
          <table:table-cell office:value-type="float" office:value="943" table:style-name="ce41">
            <text:p>943</text:p>
          </table:table-cell>
          <table:table-cell office:value-type="percentage" office:value="2.9499999999999998E-2" table:style-name="ce40">
            <text:p>3.0%</text:p>
          </table:table-cell>
          <table:table-cell office:value-type="float" office:value="1409" table:style-name="ce41">
            <text:p>1,409</text:p>
          </table:table-cell>
          <table:table-cell office:value-type="percentage" office:value="1.4E-3" table:style-name="ce40">
            <text:p>0.1%</text:p>
          </table:table-cell>
          <table:table-cell office:value-type="float" office:value="2507" table:style-name="ce41">
            <text:p>2,507</text:p>
          </table:table-cell>
          <table:table-cell office:value-type="percentage" office:value="8.48E-2" table:style-name="ce40">
            <text:p>8.5%</text:p>
          </table:table-cell>
          <table:table-cell office:value-type="float" office:value="98009" table:style-name="ce41">
            <text:p>98,009</text:p>
          </table:table-cell>
          <table:table-cell office:value-type="percentage" office:value="-6.1800000000000001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37010024<text:s/></text:p>
          </table:table-cell>
          <table:table-cell office:value-type="string" table:style-name="ce3">
            <text:p>彰化基督教醫療財團法人彰化基督教醫院<text:s/></text:p>
          </table:table-cell>
          <table:table-cell office:value-type="float" office:value="978477075" table:style-name="ce14">
            <text:p>978,477,075</text:p>
          </table:table-cell>
          <table:table-cell table:style-name="ce6"/>
          <table:table-cell office:value-type="float" office:value="982613940" table:style-name="ce14">
            <text:p>982,613,940</text:p>
          </table:table-cell>
          <table:table-cell office:value-type="string" table:style-name="ce15">
            <text:p>★<text:s/></text:p>
          </table:table-cell>
          <table:table-cell office:value-type="percentage" office:value="4.2278608999999998E-3" table:style-name="ce40">
            <text:p>0.4%</text:p>
          </table:table-cell>
          <table:table-cell office:value-type="float" office:value="696" table:style-name="ce41">
            <text:p>696</text:p>
          </table:table-cell>
          <table:table-cell office:value-type="percentage" office:value="-2.2499999999999999E-2" table:style-name="ce40">
            <text:p>-2.3%</text:p>
          </table:table-cell>
          <table:table-cell office:value-type="float" office:value="1430" table:style-name="ce41">
            <text:p>1,430</text:p>
          </table:table-cell>
          <table:table-cell office:value-type="percentage" office:value="-2.0999999999999999E-3" table:style-name="ce40">
            <text:p>-0.2%</text:p>
          </table:table-cell>
          <table:table-cell office:value-type="float" office:value="2380" table:style-name="ce41">
            <text:p>2,380</text:p>
          </table:table-cell>
          <table:table-cell office:value-type="percentage" office:value="1.49E-2" table:style-name="ce40">
            <text:p>1.5%</text:p>
          </table:table-cell>
          <table:table-cell office:value-type="float" office:value="87153" table:style-name="ce41">
            <text:p>87,153</text:p>
          </table:table-cell>
          <table:table-cell office:value-type="percentage" office:value="-4.5400000000000003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40011<text:s/></text:p>
          </table:table-cell>
          <table:table-cell office:value-type="string" table:style-name="ce3">
            <text:p>中山醫學大學附設醫院<text:s/></text:p>
          </table:table-cell>
          <table:table-cell office:value-type="float" office:value="701790315" table:style-name="ce14">
            <text:p>701,790,315</text:p>
          </table:table-cell>
          <table:table-cell table:style-name="ce6"/>
          <table:table-cell office:value-type="float" office:value="670217517" table:style-name="ce14">
            <text:p>670,217,517</text:p>
          </table:table-cell>
          <table:table-cell office:value-type="string" table:style-name="ce15">
            <text:p>◎◎<text:s/></text:p>
          </table:table-cell>
          <table:table-cell office:value-type="percentage" office:value="-4.4988934000000001E-2" table:style-name="ce40">
            <text:p>-4.5%</text:p>
          </table:table-cell>
          <table:table-cell office:value-type="float" office:value="504" table:style-name="ce41">
            <text:p>504</text:p>
          </table:table-cell>
          <table:table-cell office:value-type="percentage" office:value="2.86E-2" table:style-name="ce40">
            <text:p>2.9%</text:p>
          </table:table-cell>
          <table:table-cell office:value-type="float" office:value="1023" table:style-name="ce41">
            <text:p>1,023</text:p>
          </table:table-cell>
          <table:table-cell office:value-type="percentage" office:value="0" table:style-name="ce40">
            <text:p>0.0%</text:p>
          </table:table-cell>
          <table:table-cell office:value-type="float" office:value="1363" table:style-name="ce41">
            <text:p>1,363</text:p>
          </table:table-cell>
          <table:table-cell office:value-type="percentage" office:value="1.49E-2" table:style-name="ce40">
            <text:p>1.5%</text:p>
          </table:table-cell>
          <table:table-cell office:value-type="float" office:value="55496" table:style-name="ce41">
            <text:p>55,496</text:p>
          </table:table-cell>
          <table:table-cell office:value-type="percentage" office:value="-4.2200000000000001E-2" table:style-name="ce40">
            <text:p>-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17050017<text:s/></text:p>
          </table:table-cell>
          <table:table-cell office:value-type="string" table:style-name="ce3">
            <text:p>中國醫藥大學附設醫院<text:s/></text:p>
          </table:table-cell>
          <table:table-cell office:value-type="float" office:value="1688729698" table:style-name="ce14">
            <text:p>1,688,729,698</text:p>
          </table:table-cell>
          <table:table-cell table:style-name="ce6"/>
          <table:table-cell office:value-type="float" office:value="1562416180" table:style-name="ce14">
            <text:p>1,562,416,180</text:p>
          </table:table-cell>
          <table:table-cell office:value-type="string" table:style-name="ce15">
            <text:p>◎◎◎<text:s/></text:p>
          </table:table-cell>
          <table:table-cell office:value-type="percentage" office:value="-7.4797949000000002E-2" table:style-name="ce40">
            <text:p>-7.5%</text:p>
          </table:table-cell>
          <table:table-cell office:value-type="float" office:value="1019" table:style-name="ce41">
            <text:p>1,019</text:p>
          </table:table-cell>
          <table:table-cell office:value-type="percentage" office:value="3.3500000000000002E-2" table:style-name="ce40">
            <text:p>3.4%</text:p>
          </table:table-cell>
          <table:table-cell office:value-type="float" office:value="1793" table:style-name="ce41">
            <text:p>1,793</text:p>
          </table:table-cell>
          <table:table-cell office:value-type="percentage" office:value="-7.1900000000000006E-2" table:style-name="ce40">
            <text:p>-7.2%</text:p>
          </table:table-cell>
          <table:table-cell office:value-type="float" office:value="2805" table:style-name="ce41">
            <text:p>2,805</text:p>
          </table:table-cell>
          <table:table-cell office:value-type="percentage" office:value="-6.7000000000000002E-3" table:style-name="ce40">
            <text:p>-0.7%</text:p>
          </table:table-cell>
          <table:table-cell office:value-type="float" office:value="146737" table:style-name="ce41">
            <text:p>146,737</text:p>
          </table:table-cell>
          <table:table-cell office:value-type="percentage" office:value="-4.6699999999999998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17030010<text:s/></text:p>
          </table:table-cell>
          <table:table-cell office:value-type="string" table:style-name="ce3">
            <text:p>衛生福利部臺中醫院<text:s/></text:p>
          </table:table-cell>
          <table:table-cell office:value-type="float" office:value="160549737" table:style-name="ce14">
            <text:p>160,549,737</text:p>
          </table:table-cell>
          <table:table-cell table:style-name="ce6"/>
          <table:table-cell office:value-type="float" office:value="152943464" table:style-name="ce14">
            <text:p>152,943,464</text:p>
          </table:table-cell>
          <table:table-cell office:value-type="string" table:style-name="ce15">
            <text:p>◎◎<text:s/></text:p>
          </table:table-cell>
          <table:table-cell office:value-type="percentage" office:value="-4.7376427999999998E-2" table:style-name="ce40">
            <text:p>-4.7%</text:p>
          </table:table-cell>
          <table:table-cell office:value-type="float" office:value="126" table:style-name="ce41">
            <text:p>126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593" table:style-name="ce41">
            <text:p>593</text:p>
          </table:table-cell>
          <table:table-cell office:value-type="percentage" office:value="0" table:style-name="ce40">
            <text:p>0.0%</text:p>
          </table:table-cell>
          <table:table-cell office:value-type="float" office:value="440" table:style-name="ce41">
            <text:p>440</text:p>
          </table:table-cell>
          <table:table-cell office:value-type="percentage" office:value="2.5600000000000001E-2" table:style-name="ce40">
            <text:p>2.6%</text:p>
          </table:table-cell>
          <table:table-cell office:value-type="float" office:value="23068" table:style-name="ce41">
            <text:p>23,068</text:p>
          </table:table-cell>
          <table:table-cell office:value-type="percentage" office:value="-3.2800000000000003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6010010<text:s/></text:p>
          </table:table-cell>
          <table:table-cell office:value-type="string" table:style-name="ce3">
            <text:p>衛生福利部豐原醫院<text:s/></text:p>
          </table:table-cell>
          <table:table-cell office:value-type="float" office:value="215896865" table:style-name="ce14">
            <text:p>215,896,865</text:p>
          </table:table-cell>
          <table:table-cell table:style-name="ce6"/>
          <table:table-cell office:value-type="float" office:value="207496292" table:style-name="ce14">
            <text:p>207,496,292</text:p>
          </table:table-cell>
          <table:table-cell office:value-type="string" table:style-name="ce15">
            <text:p>◎◎<text:s/></text:p>
          </table:table-cell>
          <table:table-cell office:value-type="percentage" office:value="-3.8910119999999999E-2" table:style-name="ce40">
            <text:p>-3.9%</text:p>
          </table:table-cell>
          <table:table-cell office:value-type="float" office:value="100" table:style-name="ce41">
            <text:p>100</text:p>
          </table:table-cell>
          <table:table-cell office:value-type="percentage" office:value="3.09E-2" table:style-name="ce40">
            <text:p>3.1%</text:p>
          </table:table-cell>
          <table:table-cell office:value-type="float" office:value="630" table:style-name="ce41">
            <text:p>630</text:p>
          </table:table-cell>
          <table:table-cell office:value-type="percentage" office:value="1.61E-2" table:style-name="ce40">
            <text:p>1.6%</text:p>
          </table:table-cell>
          <table:table-cell office:value-type="float" office:value="614" table:style-name="ce41">
            <text:p>614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28258" table:style-name="ce41">
            <text:p>28,258</text:p>
          </table:table-cell>
          <table:table-cell office:value-type="percentage" office:value="-1.23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7170515<text:s/></text:p>
          </table:table-cell>
          <table:table-cell office:value-type="string" table:style-name="ce3">
            <text:p>衛生福利部彰化醫院<text:s/></text:p>
          </table:table-cell>
          <table:table-cell office:value-type="float" office:value="143558313" table:style-name="ce14">
            <text:p>143,558,313</text:p>
          </table:table-cell>
          <table:table-cell table:style-name="ce6"/>
          <table:table-cell office:value-type="float" office:value="138000259" table:style-name="ce14">
            <text:p>138,000,259</text:p>
          </table:table-cell>
          <table:table-cell office:value-type="string" table:style-name="ce15">
            <text:p>◎◎<text:s/></text:p>
          </table:table-cell>
          <table:table-cell office:value-type="percentage" office:value="-3.8716351000000003E-2" table:style-name="ce40">
            <text:p>-3.9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527" table:style-name="ce41">
            <text:p>527</text:p>
          </table:table-cell>
          <table:table-cell office:value-type="percentage" office:value="0" table:style-name="ce40">
            <text:p>0.0%</text:p>
          </table:table-cell>
          <table:table-cell office:value-type="float" office:value="391" table:style-name="ce41">
            <text:p>391</text:p>
          </table:table-cell>
          <table:table-cell office:value-type="percentage" office:value="7.7000000000000002E-3" table:style-name="ce40">
            <text:p>0.8%</text:p>
          </table:table-cell>
          <table:table-cell office:value-type="float" office:value="16995" table:style-name="ce41">
            <text:p>16,995</text:p>
          </table:table-cell>
          <table:table-cell office:value-type="percentage" office:value="-6.7000000000000002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10027<text:s/></text:p>
          </table:table-cell>
          <table:table-cell office:value-type="string" table:style-name="ce3">
            <text:p>衛生福利部南投醫院<text:s/></text:p>
          </table:table-cell>
          <table:table-cell office:value-type="float" office:value="149513624" table:style-name="ce14">
            <text:p>149,513,624</text:p>
          </table:table-cell>
          <table:table-cell table:style-name="ce6"/>
          <table:table-cell office:value-type="float" office:value="139059666" table:style-name="ce14">
            <text:p>139,059,666</text:p>
          </table:table-cell>
          <table:table-cell office:value-type="string" table:style-name="ce15">
            <text:p>◎◎<text:s/></text:p>
          </table:table-cell>
          <table:table-cell office:value-type="percentage" office:value="-6.9919769000000007E-2" table:style-name="ce40">
            <text:p>-7.0%</text:p>
          </table:table-cell>
          <table:table-cell office:value-type="float" office:value="67" table:style-name="ce41">
            <text:p>67</text:p>
          </table:table-cell>
          <table:table-cell office:value-type="percentage" office:value="1.52E-2" table:style-name="ce40">
            <text:p>1.5%</text:p>
          </table:table-cell>
          <table:table-cell office:value-type="float" office:value="388" table:style-name="ce41">
            <text:p>388</text:p>
          </table:table-cell>
          <table:table-cell office:value-type="percentage" office:value="0" table:style-name="ce40">
            <text:p>0.0%</text:p>
          </table:table-cell>
          <table:table-cell office:value-type="float" office:value="341" table:style-name="ce41">
            <text:p>341</text:p>
          </table:table-cell>
          <table:table-cell office:value-type="percentage" office:value="-2.8999999999999998E-3" table:style-name="ce40">
            <text:p>-0.3%</text:p>
          </table:table-cell>
          <table:table-cell office:value-type="float" office:value="20626" table:style-name="ce41">
            <text:p>20,626</text:p>
          </table:table-cell>
          <table:table-cell office:value-type="percentage" office:value="-3.44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38030010<text:s/></text:p>
          </table:table-cell>
          <table:table-cell office:value-type="string" table:style-name="ce3">
            <text:p>衛生福利部草屯療養院<text:s/></text:p>
          </table:table-cell>
          <table:table-cell office:value-type="float" office:value="71951524" table:style-name="ce14">
            <text:p>71,951,524</text:p>
          </table:table-cell>
          <table:table-cell table:style-name="ce6"/>
          <table:table-cell office:value-type="float" office:value="69047626" table:style-name="ce14">
            <text:p>69,047,626</text:p>
          </table:table-cell>
          <table:table-cell office:value-type="string" table:style-name="ce15">
            <text:p>◎◎<text:s/></text:p>
          </table:table-cell>
          <table:table-cell office:value-type="percentage" office:value="-4.035909E-2" table:style-name="ce40">
            <text:p>-4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017" table:style-name="ce41">
            <text:p>1,017</text:p>
          </table:table-cell>
          <table:table-cell office:value-type="percentage" office:value="5.8999999999999999E-3" table:style-name="ce40">
            <text:p>0.6%</text:p>
          </table:table-cell>
          <table:table-cell office:value-type="float" office:value="272" table:style-name="ce41">
            <text:p>272</text:p>
          </table:table-cell>
          <table:table-cell office:value-type="percentage" office:value="-1.09E-2" table:style-name="ce40">
            <text:p>-1.1%</text:p>
          </table:table-cell>
          <table:table-cell office:value-type="float" office:value="6034" table:style-name="ce41">
            <text:p>6,034</text:p>
          </table:table-cell>
          <table:table-cell office:value-type="percentage" office:value="-6.1899999999999997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36190011<text:s/></text:p>
          </table:table-cell>
          <table:table-cell office:value-type="string" table:style-name="ce3">
            <text:p>國軍臺中總醫院附設民眾診療服務處<text:s/></text:p>
          </table:table-cell>
          <table:table-cell office:value-type="float" office:value="111360697" table:style-name="ce14">
            <text:p>111,360,697</text:p>
          </table:table-cell>
          <table:table-cell table:style-name="ce6"/>
          <table:table-cell office:value-type="float" office:value="116666914" table:style-name="ce14">
            <text:p>116,666,914</text:p>
          </table:table-cell>
          <table:table-cell office:value-type="string" table:style-name="ce15">
            <text:p>★★<text:s/></text:p>
          </table:table-cell>
          <table:table-cell office:value-type="percentage" office:value="4.7648920499999997E-2" table:style-name="ce40">
            <text:p>4.8%</text:p>
          </table:table-cell>
          <table:table-cell office:value-type="float" office:value="85" table:style-name="ce41">
            <text:p>85</text:p>
          </table:table-cell>
          <table:table-cell office:value-type="percentage" office:value="-4.4900000000000002E-2" table:style-name="ce40">
            <text:p>-4.5%</text:p>
          </table:table-cell>
          <table:table-cell office:value-type="float" office:value="393" table:style-name="ce41">
            <text:p>393</text:p>
          </table:table-cell>
          <table:table-cell office:value-type="percentage" office:value="3.15E-2" table:style-name="ce40">
            <text:p>3.2%</text:p>
          </table:table-cell>
          <table:table-cell office:value-type="float" office:value="325" table:style-name="ce41">
            <text:p>325</text:p>
          </table:table-cell>
          <table:table-cell office:value-type="percentage" office:value="1.8800000000000001E-2" table:style-name="ce40">
            <text:p>1.9%</text:p>
          </table:table-cell>
          <table:table-cell office:value-type="float" office:value="15309" table:style-name="ce41">
            <text:p>15,309</text:p>
          </table:table-cell>
          <table:table-cell office:value-type="percentage" office:value="-6.60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17070029<text:s/></text:p>
          </table:table-cell>
          <table:table-cell office:value-type="string" table:style-name="ce3">
            <text:p>林新醫療社團法人林新醫院<text:s/></text:p>
          </table:table-cell>
          <table:table-cell office:value-type="float" office:value="164287607" table:style-name="ce14">
            <text:p>164,287,607</text:p>
          </table:table-cell>
          <table:table-cell table:style-name="ce6"/>
          <table:table-cell office:value-type="float" office:value="142047526" table:style-name="ce14">
            <text:p>142,047,526</text:p>
          </table:table-cell>
          <table:table-cell office:value-type="string" table:style-name="ce15">
            <text:p>◎◎◎<text:s/></text:p>
          </table:table-cell>
          <table:table-cell office:value-type="percentage" office:value="-0.13537284599999999" table:style-name="ce40">
            <text:p>-13.5%</text:p>
          </table:table-cell>
          <table:table-cell office:value-type="float" office:value="79" table:style-name="ce41">
            <text:p>79</text:p>
          </table:table-cell>
          <table:table-cell office:value-type="percentage" office:value="-5.9499999999999997E-2" table:style-name="ce40">
            <text:p>-6.0%</text:p>
          </table:table-cell>
          <table:table-cell office:value-type="float" office:value="537" table:style-name="ce41">
            <text:p>537</text:p>
          </table:table-cell>
          <table:table-cell office:value-type="percentage" office:value="0" table:style-name="ce40">
            <text:p>0.0%</text:p>
          </table:table-cell>
          <table:table-cell office:value-type="float" office:value="503" table:style-name="ce41">
            <text:p>503</text:p>
          </table:table-cell>
          <table:table-cell office:value-type="percentage" office:value="-4.19E-2" table:style-name="ce40">
            <text:p>-4.2%</text:p>
          </table:table-cell>
          <table:table-cell office:value-type="float" office:value="21683" table:style-name="ce41">
            <text:p>21,683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30018<text:s/></text:p>
          </table:table-cell>
          <table:table-cell office:value-type="string" table:style-name="ce3">
            <text:p>李綜合醫療社團法人大甲李綜合醫院<text:s/></text:p>
          </table:table-cell>
          <table:table-cell office:value-type="float" office:value="52266327" table:style-name="ce14">
            <text:p>52,266,327</text:p>
          </table:table-cell>
          <table:table-cell table:style-name="ce6"/>
          <table:table-cell office:value-type="float" office:value="45912554" table:style-name="ce14">
            <text:p>45,912,554</text:p>
          </table:table-cell>
          <table:table-cell office:value-type="string" table:style-name="ce15">
            <text:p>◎◎◎<text:s/></text:p>
          </table:table-cell>
          <table:table-cell office:value-type="percentage" office:value="-0.121565324" table:style-name="ce40">
            <text:p>-12.2%</text:p>
          </table:table-cell>
          <table:table-cell office:value-type="float" office:value="40" table:style-name="ce41">
            <text:p>4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217" table:style-name="ce41">
            <text:p>217</text:p>
          </table:table-cell>
          <table:table-cell office:value-type="percentage" office:value="-0.20799999999999999" table:style-name="ce40">
            <text:p>-20.8%</text:p>
          </table:table-cell>
          <table:table-cell office:value-type="float" office:value="182" table:style-name="ce41">
            <text:p>182</text:p>
          </table:table-cell>
          <table:table-cell office:value-type="percentage" office:value="-1.6199999999999999E-2" table:style-name="ce40">
            <text:p>-1.6%</text:p>
          </table:table-cell>
          <table:table-cell office:value-type="float" office:value="6892" table:style-name="ce41">
            <text:p>6,892</text:p>
          </table:table-cell>
          <table:table-cell office:value-type="percentage" office:value="-2.88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50029<text:s/></text:p>
          </table:table-cell>
          <table:table-cell office:value-type="string" table:style-name="ce3">
            <text:p>光田醫療社團法人光田綜合醫院<text:s/></text:p>
          </table:table-cell>
          <table:table-cell office:value-type="float" office:value="340260896" table:style-name="ce14">
            <text:p>340,260,896</text:p>
          </table:table-cell>
          <table:table-cell table:style-name="ce6"/>
          <table:table-cell office:value-type="float" office:value="316639413" table:style-name="ce14">
            <text:p>316,639,413</text:p>
          </table:table-cell>
          <table:table-cell office:value-type="string" table:style-name="ce15">
            <text:p>◎◎<text:s/></text:p>
          </table:table-cell>
          <table:table-cell office:value-type="percentage" office:value="-6.9421679999999999E-2" table:style-name="ce40">
            <text:p>-6.9%</text:p>
          </table:table-cell>
          <table:table-cell office:value-type="float" office:value="235" table:style-name="ce41">
            <text:p>235</text:p>
          </table:table-cell>
          <table:table-cell office:value-type="percentage" office:value="8.6E-3" table:style-name="ce40">
            <text:p>0.9%</text:p>
          </table:table-cell>
          <table:table-cell office:value-type="float" office:value="1025" table:style-name="ce41">
            <text:p>1,025</text:p>
          </table:table-cell>
          <table:table-cell office:value-type="percentage" office:value="6.8999999999999999E-3" table:style-name="ce40">
            <text:p>0.7%</text:p>
          </table:table-cell>
          <table:table-cell office:value-type="float" office:value="1015" table:style-name="ce41">
            <text:p>1,015</text:p>
          </table:table-cell>
          <table:table-cell office:value-type="percentage" office:value="0.1033" table:style-name="ce40">
            <text:p>10.3%</text:p>
          </table:table-cell>
          <table:table-cell office:value-type="float" office:value="48912" table:style-name="ce41">
            <text:p>48,912</text:p>
          </table:table-cell>
          <table:table-cell office:value-type="percentage" office:value="-3.7600000000000001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6060016<text:s/></text:p>
          </table:table-cell>
          <table:table-cell office:value-type="string" table:style-name="ce3">
            <text:p>童綜合醫療社團法人童綜合醫院<text:s/></text:p>
          </table:table-cell>
          <table:table-cell office:value-type="float" office:value="523008933" table:style-name="ce14">
            <text:p>523,008,933</text:p>
          </table:table-cell>
          <table:table-cell table:style-name="ce6"/>
          <table:table-cell office:value-type="float" office:value="489971662" table:style-name="ce14">
            <text:p>489,971,662</text:p>
          </table:table-cell>
          <table:table-cell office:value-type="string" table:style-name="ce15">
            <text:p>◎◎<text:s/></text:p>
          </table:table-cell>
          <table:table-cell office:value-type="percentage" office:value="-6.3167698999999994E-2" table:style-name="ce40">
            <text:p>-6.3%</text:p>
          </table:table-cell>
          <table:table-cell office:value-type="float" office:value="342" table:style-name="ce41">
            <text:p>342</text:p>
          </table:table-cell>
          <table:table-cell office:value-type="percentage" office:value="2.7E-2" table:style-name="ce40">
            <text:p>2.7%</text:p>
          </table:table-cell>
          <table:table-cell office:value-type="float" office:value="1143" table:style-name="ce41">
            <text:p>1,143</text:p>
          </table:table-cell>
          <table:table-cell office:value-type="percentage" office:value="0" table:style-name="ce40">
            <text:p>0.0%</text:p>
          </table:table-cell>
          <table:table-cell office:value-type="float" office:value="1587" table:style-name="ce41">
            <text:p>1,587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54855" table:style-name="ce41">
            <text:p>54,855</text:p>
          </table:table-cell>
          <table:table-cell office:value-type="percentage" office:value="-3.32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37010019<text:s/></text:p>
          </table:table-cell>
          <table:table-cell office:value-type="string" table:style-name="ce3">
            <text:p>秀傳醫療社團法人秀傳紀念醫院<text:s/></text:p>
          </table:table-cell>
          <table:table-cell office:value-type="float" office:value="329948737" table:style-name="ce14">
            <text:p>329,948,737</text:p>
          </table:table-cell>
          <table:table-cell table:style-name="ce6"/>
          <table:table-cell office:value-type="float" office:value="308516573" table:style-name="ce14">
            <text:p>308,516,573</text:p>
          </table:table-cell>
          <table:table-cell office:value-type="string" table:style-name="ce15">
            <text:p>◎◎<text:s/></text:p>
          </table:table-cell>
          <table:table-cell office:value-type="percentage" office:value="-6.4956042000000005E-2" table:style-name="ce40">
            <text:p>-6.5%</text:p>
          </table:table-cell>
          <table:table-cell office:value-type="float" office:value="228" table:style-name="ce41">
            <text:p>228</text:p>
          </table:table-cell>
          <table:table-cell office:value-type="percentage" office:value="7.0400000000000004E-2" table:style-name="ce40">
            <text:p>7.0%</text:p>
          </table:table-cell>
          <table:table-cell office:value-type="float" office:value="686" table:style-name="ce41">
            <text:p>686</text:p>
          </table:table-cell>
          <table:table-cell office:value-type="percentage" office:value="-5.7700000000000001E-2" table:style-name="ce40">
            <text:p>-5.8%</text:p>
          </table:table-cell>
          <table:table-cell office:value-type="float" office:value="726" table:style-name="ce41">
            <text:p>72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39363" table:style-name="ce41">
            <text:p>39,363</text:p>
          </table:table-cell>
          <table:table-cell office:value-type="percentage" office:value="-2.3199999999999998E-2" table:style-name="ce40">
            <text:p>-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090519<text:s/></text:p>
          </table:table-cell>
          <table:table-cell office:value-type="string" table:style-name="ce3">
            <text:p>佛教慈濟醫療財團法人台中慈濟醫院<text:s/></text:p>
          </table:table-cell>
          <table:table-cell office:value-type="float" office:value="362468625" table:style-name="ce14">
            <text:p>362,468,625</text:p>
          </table:table-cell>
          <table:table-cell table:style-name="ce6"/>
          <table:table-cell office:value-type="float" office:value="358762881" table:style-name="ce14">
            <text:p>358,762,881</text:p>
          </table:table-cell>
          <table:table-cell office:value-type="string" table:style-name="ce15">
            <text:p>◎<text:s/></text:p>
          </table:table-cell>
          <table:table-cell office:value-type="percentage" office:value="-1.0223627000000001E-2" table:style-name="ce40">
            <text:p>-1.0%</text:p>
          </table:table-cell>
          <table:table-cell office:value-type="float" office:value="209" table:style-name="ce41">
            <text:p>209</text:p>
          </table:table-cell>
          <table:table-cell office:value-type="percentage" office:value="-1.8800000000000001E-2" table:style-name="ce40">
            <text:p>-1.9%</text:p>
          </table:table-cell>
          <table:table-cell office:value-type="float" office:value="769" table:style-name="ce41">
            <text:p>769</text:p>
          </table:table-cell>
          <table:table-cell office:value-type="percentage" office:value="-0.22869999999999999" table:style-name="ce40">
            <text:p>-22.9%</text:p>
          </table:table-cell>
          <table:table-cell office:value-type="float" office:value="923" table:style-name="ce41">
            <text:p>923</text:p>
          </table:table-cell>
          <table:table-cell office:value-type="percentage" office:value="2.1000000000000001E-2" table:style-name="ce40">
            <text:p>2.1%</text:p>
          </table:table-cell>
          <table:table-cell office:value-type="float" office:value="41821" table:style-name="ce41">
            <text:p>41,821</text:p>
          </table:table-cell>
          <table:table-cell office:value-type="percentage" office:value="-6.0499999999999998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6200015<text:s/></text:p>
          </table:table-cell>
          <table:table-cell office:value-type="string" table:style-name="ce3">
            <text:p>仁愛醫療財團法人大里仁愛醫院<text:s/></text:p>
          </table:table-cell>
          <table:table-cell office:value-type="float" office:value="189460641" table:style-name="ce14">
            <text:p>189,460,641</text:p>
          </table:table-cell>
          <table:table-cell table:style-name="ce6"/>
          <table:table-cell office:value-type="float" office:value="180345857" table:style-name="ce14">
            <text:p>180,345,857</text:p>
          </table:table-cell>
          <table:table-cell office:value-type="string" table:style-name="ce15">
            <text:p>◎◎<text:s/></text:p>
          </table:table-cell>
          <table:table-cell office:value-type="percentage" office:value="-4.8109116E-2" table:style-name="ce40">
            <text:p>-4.8%</text:p>
          </table:table-cell>
          <table:table-cell office:value-type="float" office:value="125" table:style-name="ce41">
            <text:p>125</text:p>
          </table:table-cell>
          <table:table-cell office:value-type="percentage" office:value="0.11609999999999999" table:style-name="ce40">
            <text:p>11.6%</text:p>
          </table:table-cell>
          <table:table-cell office:value-type="float" office:value="550" table:style-name="ce41">
            <text:p>550</text:p>
          </table:table-cell>
          <table:table-cell office:value-type="percentage" office:value="0" table:style-name="ce40">
            <text:p>0.0%</text:p>
          </table:table-cell>
          <table:table-cell office:value-type="float" office:value="494" table:style-name="ce41">
            <text:p>494</text:p>
          </table:table-cell>
          <table:table-cell office:value-type="percentage" office:value="-3.1399999999999997E-2" table:style-name="ce40">
            <text:p>-3.1%</text:p>
          </table:table-cell>
          <table:table-cell office:value-type="float" office:value="25785" table:style-name="ce41">
            <text:p>25,785</text:p>
          </table:table-cell>
          <table:table-cell office:value-type="percentage" office:value="-8.5900000000000004E-2" table:style-name="ce40">
            <text:p>-8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7020511<text:s/></text:p>
          </table:table-cell>
          <table:table-cell office:value-type="string" table:style-name="ce3">
            <text:p>秀傳醫療財團法人彰濱秀傳紀念醫院<text:s/></text:p>
          </table:table-cell>
          <table:table-cell office:value-type="float" office:value="240043091" table:style-name="ce14">
            <text:p>240,043,091</text:p>
          </table:table-cell>
          <table:table-cell table:style-name="ce6"/>
          <table:table-cell office:value-type="float" office:value="213706150" table:style-name="ce14">
            <text:p>213,706,150</text:p>
          </table:table-cell>
          <table:table-cell office:value-type="string" table:style-name="ce15">
            <text:p>◎◎◎<text:s/></text:p>
          </table:table-cell>
          <table:table-cell office:value-type="percentage" office:value="-0.10971755499999999" table:style-name="ce40">
            <text:p>-11.0%</text:p>
          </table:table-cell>
          <table:table-cell office:value-type="float" office:value="103" table:style-name="ce41">
            <text:p>103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934" table:style-name="ce41">
            <text:p>934</text:p>
          </table:table-cell>
          <table:table-cell office:value-type="percentage" office:value="0" table:style-name="ce40">
            <text:p>0.0%</text:p>
          </table:table-cell>
          <table:table-cell office:value-type="float" office:value="565" table:style-name="ce41">
            <text:p>565</text:p>
          </table:table-cell>
          <table:table-cell office:value-type="percentage" office:value="-1.4E-2" table:style-name="ce40">
            <text:p>-1.4%</text:p>
          </table:table-cell>
          <table:table-cell office:value-type="float" office:value="24321" table:style-name="ce41">
            <text:p>24,321</text:p>
          </table:table-cell>
          <table:table-cell office:value-type="percentage" office:value="-5.940000000000000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38020015<text:s/></text:p>
          </table:table-cell>
          <table:table-cell office:value-type="string" table:style-name="ce3">
            <text:p>埔基醫療財團法人埔里基督教醫院<text:s/></text:p>
          </table:table-cell>
          <table:table-cell office:value-type="float" office:value="80661503" table:style-name="ce14">
            <text:p>80,661,503</text:p>
          </table:table-cell>
          <table:table-cell table:style-name="ce6"/>
          <table:table-cell office:value-type="float" office:value="74243180" table:style-name="ce14">
            <text:p>74,243,180</text:p>
          </table:table-cell>
          <table:table-cell office:value-type="string" table:style-name="ce15">
            <text:p>◎◎◎<text:s/></text:p>
          </table:table-cell>
          <table:table-cell office:value-type="percentage" office:value="-7.9571081000000002E-2" table:style-name="ce40">
            <text:p>-8.0%</text:p>
          </table:table-cell>
          <table:table-cell office:value-type="float" office:value="65" table:style-name="ce41">
            <text:p>65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311" table:style-name="ce41">
            <text:p>311</text:p>
          </table:table-cell>
          <table:table-cell office:value-type="percentage" office:value="0" table:style-name="ce40">
            <text:p>0.0%</text:p>
          </table:table-cell>
          <table:table-cell office:value-type="float" office:value="239" table:style-name="ce41">
            <text:p>239</text:p>
          </table:table-cell>
          <table:table-cell office:value-type="percentage" office:value="-1.24E-2" table:style-name="ce40">
            <text:p>-1.2%</text:p>
          </table:table-cell>
          <table:table-cell office:value-type="float" office:value="12734" table:style-name="ce41">
            <text:p>12,734</text:p>
          </table:table-cell>
          <table:table-cell office:value-type="percentage" office:value="-2.8799999999999999E-2" table:style-name="ce40">
            <text:p>-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3180011<text:s/></text:p>
          </table:table-cell>
          <table:table-cell office:value-type="string" table:style-name="ce3">
            <text:p>亞洲大學附屬醫院<text:s/></text:p>
          </table:table-cell>
          <table:table-cell office:value-type="float" office:value="282563574" table:style-name="ce14">
            <text:p>282,563,574</text:p>
          </table:table-cell>
          <table:table-cell table:style-name="ce6"/>
          <table:table-cell office:value-type="float" office:value="258764808" table:style-name="ce14">
            <text:p>258,764,808</text:p>
          </table:table-cell>
          <table:table-cell office:value-type="string" table:style-name="ce15">
            <text:p>◎◎◎<text:s/></text:p>
          </table:table-cell>
          <table:table-cell office:value-type="percentage" office:value="-8.4224465999999998E-2" table:style-name="ce40">
            <text:p>-8.4%</text:p>
          </table:table-cell>
          <table:table-cell office:value-type="float" office:value="126" table:style-name="ce41">
            <text:p>126</text:p>
          </table:table-cell>
          <table:table-cell office:value-type="percentage" office:value="0.1053" table:style-name="ce40">
            <text:p>10.5%</text:p>
          </table:table-cell>
          <table:table-cell office:value-type="float" office:value="396" table:style-name="ce41">
            <text:p>396</text:p>
          </table:table-cell>
          <table:table-cell office:value-type="percentage" office:value="0" table:style-name="ce40">
            <text:p>0.0%</text:p>
          </table:table-cell>
          <table:table-cell office:value-type="float" office:value="532" table:style-name="ce41">
            <text:p>532</text:p>
          </table:table-cell>
          <table:table-cell office:value-type="percentage" office:value="5.9799999999999999E-2" table:style-name="ce40">
            <text:p>6.0%</text:p>
          </table:table-cell>
          <table:table-cell office:value-type="float" office:value="34964" table:style-name="ce41">
            <text:p>34,964</text:p>
          </table:table-cell>
          <table:table-cell office:value-type="percentage" office:value="-5.7200000000000001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17061032<text:s/></text:p>
          </table:table-cell>
          <table:table-cell office:value-type="string" table:style-name="ce3">
            <text:p>澄清綜合醫院中港分院<text:s/></text:p>
          </table:table-cell>
          <table:table-cell office:value-type="float" office:value="327042624" table:style-name="ce14">
            <text:p>327,042,624</text:p>
          </table:table-cell>
          <table:table-cell table:style-name="ce6"/>
          <table:table-cell office:value-type="float" office:value="313868485" table:style-name="ce14">
            <text:p>313,868,485</text:p>
          </table:table-cell>
          <table:table-cell office:value-type="string" table:style-name="ce15">
            <text:p>◎◎<text:s/></text:p>
          </table:table-cell>
          <table:table-cell office:value-type="percentage" office:value="-4.0282635999999997E-2" table:style-name="ce40">
            <text:p>-4.0%</text:p>
          </table:table-cell>
          <table:table-cell office:value-type="float" office:value="213" table:style-name="ce41">
            <text:p>213</text:p>
          </table:table-cell>
          <table:table-cell office:value-type="percentage" office:value="0" table:style-name="ce40">
            <text:p>0.0%</text:p>
          </table:table-cell>
          <table:table-cell office:value-type="float" office:value="913" table:style-name="ce41">
            <text:p>913</text:p>
          </table:table-cell>
          <table:table-cell office:value-type="percentage" office:value="-2.1399999999999999E-2" table:style-name="ce40">
            <text:p>-2.1%</text:p>
          </table:table-cell>
          <table:table-cell office:value-type="float" office:value="934" table:style-name="ce41">
            <text:p>934</text:p>
          </table:table-cell>
          <table:table-cell office:value-type="percentage" office:value="6.3799999999999996E-2" table:style-name="ce40">
            <text:p>6.4%</text:p>
          </table:table-cell>
          <table:table-cell office:value-type="float" office:value="43144" table:style-name="ce41">
            <text:p>43,144</text:p>
          </table:table-cell>
          <table:table-cell office:value-type="percentage" office:value="-5.1200000000000002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17050010<text:s/></text:p>
          </table:table-cell>
          <table:table-cell office:value-type="string" table:style-name="ce3">
            <text:p>國軍臺中總醫院中清分院附設民眾診療服務處<text:s/></text:p>
          </table:table-cell>
          <table:table-cell office:value-type="float" office:value="26539857" table:style-name="ce14">
            <text:p>26,539,857</text:p>
          </table:table-cell>
          <table:table-cell table:style-name="ce6"/>
          <table:table-cell office:value-type="float" office:value="28180831" table:style-name="ce14">
            <text:p>28,180,831</text:p>
          </table:table-cell>
          <table:table-cell office:value-type="string" table:style-name="ce15">
            <text:p>★★<text:s/></text:p>
          </table:table-cell>
          <table:table-cell office:value-type="percentage" office:value="6.18305517E-2" table:style-name="ce40">
            <text:p>6.2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26" table:style-name="ce41">
            <text:p>126</text:p>
          </table:table-cell>
          <table:table-cell office:value-type="percentage" office:value="3.2800000000000003E-2" table:style-name="ce40">
            <text:p>3.3%</text:p>
          </table:table-cell>
          <table:table-cell office:value-type="float" office:value="90" table:style-name="ce41">
            <text:p>9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41" table:style-name="ce41">
            <text:p>7,141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38020014<text:s/></text:p>
          </table:table-cell>
          <table:table-cell office:value-type="string" table:style-name="ce3">
            <text:p>臺中榮民總醫院埔里分院<text:s/></text:p>
          </table:table-cell>
          <table:table-cell office:value-type="float" office:value="77441809" table:style-name="ce14">
            <text:p>77,441,809</text:p>
          </table:table-cell>
          <table:table-cell table:style-name="ce6"/>
          <table:table-cell office:value-type="float" office:value="73593222" table:style-name="ce14">
            <text:p>73,593,222</text:p>
          </table:table-cell>
          <table:table-cell office:value-type="string" table:style-name="ce15">
            <text:p>◎◎<text:s/></text:p>
          </table:table-cell>
          <table:table-cell office:value-type="percentage" office:value="-4.9696501999999997E-2" table:style-name="ce40">
            <text:p>-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246" table:style-name="ce41">
            <text:p>246</text:p>
          </table:table-cell>
          <table:table-cell office:value-type="percentage" office:value="6.0299999999999999E-2" table:style-name="ce40">
            <text:p>6.0%</text:p>
          </table:table-cell>
          <table:table-cell office:value-type="float" office:value="11851" table:style-name="ce41">
            <text:p>11,851</text:p>
          </table:table-cell>
          <table:table-cell office:value-type="percentage" office:value="1.2200000000000001E-2" table:style-name="ce40">
            <text:p>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717070516<text:s/></text:p>
          </table:table-cell>
          <table:table-cell office:value-type="string" table:style-name="ce3">
            <text:p>法務部矯正署臺中監獄附設培德醫院<text:s/></text:p>
          </table:table-cell>
          <table:table-cell office:value-type="float" office:value="379328" table:style-name="ce14">
            <text:p>379,328</text:p>
          </table:table-cell>
          <table:table-cell table:style-name="ce6"/>
          <table:table-cell office:value-type="float" office:value="1577827" table:style-name="ce14">
            <text:p>1,577,827</text:p>
          </table:table-cell>
          <table:table-cell office:value-type="string" table:style-name="ce15">
            <text:p>★★★<text:s/></text:p>
          </table:table-cell>
          <table:table-cell office:value-type="percentage" office:value="3.1595321200000002" table:style-name="ce40">
            <text:p>316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7.3499999999999996E-2" table:style-name="ce40">
            <text:p>-7.4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59" table:style-name="ce41">
            <text:p>259</text:p>
          </table:table-cell>
          <table:table-cell office:value-type="percentage" office:value="-6.1600000000000002E-2" table:style-name="ce40">
            <text:p>-6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3150014<text:s/></text:p>
          </table:table-cell>
          <table:table-cell office:value-type="string" table:style-name="ce3">
            <text:p>林新醫療社團法人烏日林新醫院<text:s/></text:p>
          </table:table-cell>
          <table:table-cell office:value-type="float" office:value="96576658" table:style-name="ce14">
            <text:p>96,576,658</text:p>
          </table:table-cell>
          <table:table-cell table:style-name="ce6"/>
          <table:table-cell office:value-type="float" office:value="100588234" table:style-name="ce14">
            <text:p>100,588,234</text:p>
          </table:table-cell>
          <table:table-cell office:value-type="string" table:style-name="ce15">
            <text:p>★★<text:s/></text:p>
          </table:table-cell>
          <table:table-cell office:value-type="percentage" office:value="4.1537738900000003E-2" table:style-name="ce40">
            <text:p>4.2%</text:p>
          </table:table-cell>
          <table:table-cell office:value-type="float" office:value="67" table:style-name="ce41">
            <text:p>67</text:p>
          </table:table-cell>
          <table:table-cell office:value-type="percentage" office:value="4.6899999999999997E-2" table:style-name="ce40">
            <text:p>4.7%</text:p>
          </table:table-cell>
          <table:table-cell office:value-type="float" office:value="363" table:style-name="ce41">
            <text:p>363</text:p>
          </table:table-cell>
          <table:table-cell office:value-type="percentage" office:value="0" table:style-name="ce40">
            <text:p>0.0%</text:p>
          </table:table-cell>
          <table:table-cell office:value-type="float" office:value="321" table:style-name="ce41">
            <text:p>321</text:p>
          </table:table-cell>
          <table:table-cell office:value-type="percentage" office:value="5.2499999999999998E-2" table:style-name="ce40">
            <text:p>5.3%</text:p>
          </table:table-cell>
          <table:table-cell office:value-type="float" office:value="15910" table:style-name="ce41">
            <text:p>15,910</text:p>
          </table:table-cell>
          <table:table-cell office:value-type="percentage" office:value="4.8800000000000003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17050027<text:s/></text:p>
          </table:table-cell>
          <table:table-cell office:value-type="string" table:style-name="ce3">
            <text:p>維新醫療社團法人台中維新醫院<text:s/></text:p>
          </table:table-cell>
          <table:table-cell office:value-type="float" office:value="10686439" table:style-name="ce14">
            <text:p>10,686,439</text:p>
          </table:table-cell>
          <table:table-cell table:style-name="ce6"/>
          <table:table-cell office:value-type="float" office:value="10536345" table:style-name="ce14">
            <text:p>10,536,345</text:p>
          </table:table-cell>
          <table:table-cell office:value-type="string" table:style-name="ce15">
            <text:p>◎<text:s/></text:p>
          </table:table-cell>
          <table:table-cell office:value-type="percentage" office:value="-1.4045277E-2" table:style-name="ce40">
            <text:p>-1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1203" table:style-name="ce41">
            <text:p>1,203</text:p>
          </table:table-cell>
          <table:table-cell office:value-type="percentage" office:value="-5.28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30012<text:s/></text:p>
          </table:table-cell>
          <table:table-cell office:value-type="string" table:style-name="ce3">
            <text:p>道周醫療社團法人道周醫院<text:s/></text:p>
          </table:table-cell>
          <table:table-cell office:value-type="float" office:value="11975537" table:style-name="ce14">
            <text:p>11,975,537</text:p>
          </table:table-cell>
          <table:table-cell table:style-name="ce6"/>
          <table:table-cell office:value-type="float" office:value="11488693" table:style-name="ce14">
            <text:p>11,488,693</text:p>
          </table:table-cell>
          <table:table-cell office:value-type="string" table:style-name="ce15">
            <text:p>◎◎<text:s/></text:p>
          </table:table-cell>
          <table:table-cell office:value-type="percentage" office:value="-4.0653208000000003E-2" table:style-name="ce40">
            <text:p>-4.1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71" table:style-name="ce41">
            <text:p>7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4794" table:style-name="ce41">
            <text:p>4,794</text:p>
          </table:table-cell>
          <table:table-cell office:value-type="percentage" office:value="4.0800000000000003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14<text:s/></text:p>
          </table:table-cell>
          <table:table-cell office:value-type="string" table:style-name="ce3">
            <text:p>員榮醫療社團法人員榮醫院<text:s/></text:p>
          </table:table-cell>
          <table:table-cell office:value-type="float" office:value="108155170" table:style-name="ce14">
            <text:p>108,155,170</text:p>
          </table:table-cell>
          <table:table-cell table:style-name="ce6"/>
          <table:table-cell office:value-type="float" office:value="100085530" table:style-name="ce14">
            <text:p>100,085,530</text:p>
          </table:table-cell>
          <table:table-cell office:value-type="string" table:style-name="ce15">
            <text:p>◎◎◎<text:s/></text:p>
          </table:table-cell>
          <table:table-cell office:value-type="percentage" office:value="-7.4611689999999994E-2" table:style-name="ce40">
            <text:p>-7.5%</text:p>
          </table:table-cell>
          <table:table-cell office:value-type="float" office:value="43" table:style-name="ce41">
            <text:p>43</text:p>
          </table:table-cell>
          <table:table-cell office:value-type="percentage" office:value="-4.4400000000000002E-2" table:style-name="ce40">
            <text:p>-4.4%</text:p>
          </table:table-cell>
          <table:table-cell office:value-type="float" office:value="303" table:style-name="ce41">
            <text:p>303</text:p>
          </table:table-cell>
          <table:table-cell office:value-type="percentage" office:value="0" table:style-name="ce40">
            <text:p>0.0%</text:p>
          </table:table-cell>
          <table:table-cell office:value-type="float" office:value="301" table:style-name="ce41">
            <text:p>301</text:p>
          </table:table-cell>
          <table:table-cell office:value-type="percentage" office:value="3.3E-3" table:style-name="ce40">
            <text:p>0.3%</text:p>
          </table:table-cell>
          <table:table-cell office:value-type="float" office:value="19348" table:style-name="ce41">
            <text:p>19,348</text:p>
          </table:table-cell>
          <table:table-cell office:value-type="percentage" office:value="-3.8100000000000002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24<text:s/></text:p>
          </table:table-cell>
          <table:table-cell office:value-type="string" table:style-name="ce3">
            <text:p>惠來醫療社團法人宏仁醫院<text:s/></text:p>
          </table:table-cell>
          <table:table-cell office:value-type="float" office:value="53214734" table:style-name="ce14">
            <text:p>53,214,734</text:p>
          </table:table-cell>
          <table:table-cell table:style-name="ce6"/>
          <table:table-cell office:value-type="float" office:value="47441376" table:style-name="ce14">
            <text:p>47,441,376</text:p>
          </table:table-cell>
          <table:table-cell office:value-type="string" table:style-name="ce15">
            <text:p>◎◎◎<text:s/></text:p>
          </table:table-cell>
          <table:table-cell office:value-type="percentage" office:value="-0.10849172" table:style-name="ce40">
            <text:p>-10.8%</text:p>
          </table:table-cell>
          <table:table-cell office:value-type="float" office:value="18" table:style-name="ce41">
            <text:p>18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138" table:style-name="ce41">
            <text:p>138</text:p>
          </table:table-cell>
          <table:table-cell office:value-type="percentage" office:value="0" table:style-name="ce40">
            <text:p>0.0%</text:p>
          </table:table-cell>
          <table:table-cell office:value-type="float" office:value="106" table:style-name="ce41">
            <text:p>106</text:p>
          </table:table-cell>
          <table:table-cell office:value-type="percentage" office:value="-3.6400000000000002E-2" table:style-name="ce40">
            <text:p>-3.6%</text:p>
          </table:table-cell>
          <table:table-cell office:value-type="float" office:value="7305" table:style-name="ce41">
            <text:p>7,305</text:p>
          </table:table-cell>
          <table:table-cell office:value-type="percentage" office:value="-2.76E-2" table:style-name="ce40">
            <text:p>-2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50032<text:s/></text:p>
          </table:table-cell>
          <table:table-cell office:value-type="string" table:style-name="ce3">
            <text:p>員郭醫療社團法人員郭醫院<text:s/></text:p>
          </table:table-cell>
          <table:table-cell office:value-type="float" office:value="21175002" table:style-name="ce14">
            <text:p>21,175,002</text:p>
          </table:table-cell>
          <table:table-cell table:style-name="ce6"/>
          <table:table-cell office:value-type="float" office:value="19471935" table:style-name="ce14">
            <text:p>19,471,935</text:p>
          </table:table-cell>
          <table:table-cell office:value-type="string" table:style-name="ce15">
            <text:p>◎◎◎<text:s/></text:p>
          </table:table-cell>
          <table:table-cell office:value-type="percentage" office:value="-8.0428185999999999E-2" table:style-name="ce40">
            <text:p>-8.0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3729" table:style-name="ce41">
            <text:p>3,729</text:p>
          </table:table-cell>
          <table:table-cell office:value-type="percentage" office:value="-4.8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7080012<text:s/></text:p>
          </table:table-cell>
          <table:table-cell office:value-type="string" table:style-name="ce3">
            <text:p>洪宗鄰醫療社團法人洪宗鄰醫院<text:s/></text:p>
          </table:table-cell>
          <table:table-cell office:value-type="float" office:value="4917721" table:style-name="ce14">
            <text:p>4,917,721</text:p>
          </table:table-cell>
          <table:table-cell table:style-name="ce6"/>
          <table:table-cell office:value-type="float" office:value="3768202" table:style-name="ce14">
            <text:p>3,768,202</text:p>
          </table:table-cell>
          <table:table-cell office:value-type="string" table:style-name="ce15">
            <text:p>◎◎◎<text:s/></text:p>
          </table:table-cell>
          <table:table-cell office:value-type="percentage" office:value="-0.233750349" table:style-name="ce40">
            <text:p>-23.4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83" table:style-name="ce41">
            <text:p>2,083</text:p>
          </table:table-cell>
          <table:table-cell office:value-type="percentage" office:value="-0.14069999999999999" table:style-name="ce40">
            <text:p>-1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30016<text:s/></text:p>
          </table:table-cell>
          <table:table-cell office:value-type="string" table:style-name="ce3">
            <text:p>佑民醫療社團法人佑民醫院<text:s/></text:p>
          </table:table-cell>
          <table:table-cell office:value-type="float" office:value="86487467" table:style-name="ce14">
            <text:p>86,487,467</text:p>
          </table:table-cell>
          <table:table-cell table:style-name="ce6"/>
          <table:table-cell office:value-type="float" office:value="80149642" table:style-name="ce14">
            <text:p>80,149,642</text:p>
          </table:table-cell>
          <table:table-cell office:value-type="string" table:style-name="ce15">
            <text:p>◎◎◎<text:s/></text:p>
          </table:table-cell>
          <table:table-cell office:value-type="percentage" office:value="-7.3280270999999994E-2" table:style-name="ce40">
            <text:p>-7.3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204" table:style-name="ce41">
            <text:p>204</text:p>
          </table:table-cell>
          <table:table-cell office:value-type="percentage" office:value="0" table:style-name="ce40">
            <text:p>0.0%</text:p>
          </table:table-cell>
          <table:table-cell office:value-type="float" office:value="230" table:style-name="ce41">
            <text:p>230</text:p>
          </table:table-cell>
          <table:table-cell office:value-type="percentage" office:value="-4.5600000000000002E-2" table:style-name="ce40">
            <text:p>-4.6%</text:p>
          </table:table-cell>
          <table:table-cell office:value-type="float" office:value="19536" table:style-name="ce41">
            <text:p>19,536</text:p>
          </table:table-cell>
          <table:table-cell office:value-type="percentage" office:value="1.9099999999999999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8040012<text:s/></text:p>
          </table:table-cell>
          <table:table-cell office:value-type="string" table:style-name="ce3">
            <text:p>竹山秀傳醫療社團法人竹山秀傳醫院<text:s/></text:p>
          </table:table-cell>
          <table:table-cell office:value-type="float" office:value="85395471" table:style-name="ce14">
            <text:p>85,395,471</text:p>
          </table:table-cell>
          <table:table-cell table:style-name="ce6"/>
          <table:table-cell office:value-type="float" office:value="77836866" table:style-name="ce14">
            <text:p>77,836,866</text:p>
          </table:table-cell>
          <table:table-cell office:value-type="string" table:style-name="ce15">
            <text:p>◎◎◎<text:s/></text:p>
          </table:table-cell>
          <table:table-cell office:value-type="percentage" office:value="-8.8512948999999994E-2" table:style-name="ce40">
            <text:p>-8.9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221" table:style-name="ce41">
            <text:p>221</text:p>
          </table:table-cell>
          <table:table-cell office:value-type="percentage" office:value="0" table:style-name="ce40">
            <text:p>0.0%</text:p>
          </table:table-cell>
          <table:table-cell office:value-type="float" office:value="212" table:style-name="ce41">
            <text:p>212</text:p>
          </table:table-cell>
          <table:table-cell office:value-type="percentage" office:value="1.44E-2" table:style-name="ce40">
            <text:p>1.4%</text:p>
          </table:table-cell>
          <table:table-cell office:value-type="float" office:value="14340" table:style-name="ce41">
            <text:p>14,340</text:p>
          </table:table-cell>
          <table:table-cell office:value-type="percentage" office:value="-1.82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3280012<text:s/></text:p>
          </table:table-cell>
          <table:table-cell office:value-type="string" table:style-name="ce3">
            <text:p>醫療財團法人正德癌症醫療基金會佛教正德醫院<text:s/></text:p>
          </table:table-cell>
          <table:table-cell office:value-type="float" office:value="13333138" table:style-name="ce14">
            <text:p>13,333,138</text:p>
          </table:table-cell>
          <table:table-cell table:style-name="ce6"/>
          <table:table-cell office:value-type="float" office:value="10625419" table:style-name="ce14">
            <text:p>10,625,419</text:p>
          </table:table-cell>
          <table:table-cell office:value-type="string" table:style-name="ce15">
            <text:p>◎◎◎<text:s/></text:p>
          </table:table-cell>
          <table:table-cell office:value-type="percentage" office:value="-0.20308190000000001" table:style-name="ce40">
            <text:p>-20.3%</text:p>
          </table:table-cell>
          <table:table-cell office:value-type="float" office:value="12" table:style-name="ce41">
            <text:p>12</text:p>
          </table:table-cell>
          <table:table-cell office:value-type="percentage" office:value="0.71430000000000005" table:style-name="ce40">
            <text:p>71.4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58" table:style-name="ce41">
            <text:p>58</text:p>
          </table:table-cell>
          <table:table-cell office:value-type="percentage" office:value="0.23400000000000001" table:style-name="ce40">
            <text:p>23.4%</text:p>
          </table:table-cell>
          <table:table-cell office:value-type="float" office:value="1957" table:style-name="ce41">
            <text:p>1,957</text:p>
          </table:table-cell>
          <table:table-cell office:value-type="percentage" office:value="-3.4099999999999998E-2" table:style-name="ce40">
            <text:p>-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17010019<text:s/></text:p>
          </table:table-cell>
          <table:table-cell office:value-type="string" table:style-name="ce3">
            <text:p>仁愛醫療財團法人台中仁愛醫院<text:s/></text:p>
          </table:table-cell>
          <table:table-cell office:value-type="float" office:value="12031687" table:style-name="ce14">
            <text:p>12,031,687</text:p>
          </table:table-cell>
          <table:table-cell table:style-name="ce6"/>
          <table:table-cell office:value-type="float" office:value="9000204" table:style-name="ce14">
            <text:p>9,000,204</text:p>
          </table:table-cell>
          <table:table-cell office:value-type="string" table:style-name="ce15">
            <text:p>◎◎◎<text:s/></text:p>
          </table:table-cell>
          <table:table-cell office:value-type="percentage" office:value="-0.25195826700000001" table:style-name="ce40">
            <text:p>-25.2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60" table:style-name="ce41">
            <text:p>60</text:p>
          </table:table-cell>
          <table:table-cell office:value-type="percentage" office:value="-0.31030000000000002" table:style-name="ce40">
            <text:p>-31.0%</text:p>
          </table:table-cell>
          <table:table-cell office:value-type="float" office:value="43" table:style-name="ce41">
            <text:p>43</text:p>
          </table:table-cell>
          <table:table-cell office:value-type="percentage" office:value="-0.14000000000000001" table:style-name="ce40">
            <text:p>-14.0%</text:p>
          </table:table-cell>
          <table:table-cell office:value-type="float" office:value="1611" table:style-name="ce41">
            <text:p>1,611</text:p>
          </table:table-cell>
          <table:table-cell office:value-type="percentage" office:value="-0.28299999999999997" table:style-name="ce40">
            <text:p>-2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10051<text:s/></text:p>
          </table:table-cell>
          <table:table-cell office:value-type="string" table:style-name="ce3">
            <text:p>彰化基督教醫療財團法人漢銘基督教醫院<text:s/></text:p>
          </table:table-cell>
          <table:table-cell office:value-type="float" office:value="67771423" table:style-name="ce14">
            <text:p>67,771,423</text:p>
          </table:table-cell>
          <table:table-cell table:style-name="ce6"/>
          <table:table-cell office:value-type="float" office:value="68584272" table:style-name="ce14">
            <text:p>68,584,272</text:p>
          </table:table-cell>
          <table:table-cell office:value-type="string" table:style-name="ce15">
            <text:p>★<text:s/></text:p>
          </table:table-cell>
          <table:table-cell office:value-type="percentage" office:value="1.19939786E-2" table:style-name="ce40">
            <text:p>1.2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59" table:style-name="ce41">
            <text:p>159</text:p>
          </table:table-cell>
          <table:table-cell office:value-type="percentage" office:value="-5.9200000000000003E-2" table:style-name="ce40">
            <text:p>-5.9%</text:p>
          </table:table-cell>
          <table:table-cell office:value-type="float" office:value="178" table:style-name="ce41">
            <text:p>178</text:p>
          </table:table-cell>
          <table:table-cell office:value-type="percentage" office:value="5.5999999999999999E-3" table:style-name="ce40">
            <text:p>0.6%</text:p>
          </table:table-cell>
          <table:table-cell office:value-type="float" office:value="15927" table:style-name="ce41">
            <text:p>15,927</text:p>
          </table:table-cell>
          <table:table-cell office:value-type="percentage" office:value="3.3099999999999997E-2" table:style-name="ce40">
            <text:p>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20520<text:s/></text:p>
          </table:table-cell>
          <table:table-cell office:value-type="string" table:style-name="ce3">
            <text:p>彰化基督教醫療財團法人鹿港基督教醫院<text:s/></text:p>
          </table:table-cell>
          <table:table-cell office:value-type="float" office:value="149671699" table:style-name="ce14">
            <text:p>149,671,699</text:p>
          </table:table-cell>
          <table:table-cell table:style-name="ce6"/>
          <table:table-cell office:value-type="float" office:value="148008554" table:style-name="ce14">
            <text:p>148,008,554</text:p>
          </table:table-cell>
          <table:table-cell office:value-type="string" table:style-name="ce15">
            <text:p>◎<text:s/></text:p>
          </table:table-cell>
          <table:table-cell office:value-type="percentage" office:value="-1.1111954E-2" table:style-name="ce40">
            <text:p>-1.1%</text:p>
          </table:table-cell>
          <table:table-cell office:value-type="float" office:value="55" table:style-name="ce41">
            <text:p>55</text:p>
          </table:table-cell>
          <table:table-cell office:value-type="percentage" office:value="5.7700000000000001E-2" table:style-name="ce40">
            <text:p>5.8%</text:p>
          </table:table-cell>
          <table:table-cell office:value-type="float" office:value="466" table:style-name="ce41">
            <text:p>466</text:p>
          </table:table-cell>
          <table:table-cell office:value-type="percentage" office:value="-4.1200000000000001E-2" table:style-name="ce40">
            <text:p>-4.1%</text:p>
          </table:table-cell>
          <table:table-cell office:value-type="float" office:value="315" table:style-name="ce41">
            <text:p>315</text:p>
          </table:table-cell>
          <table:table-cell office:value-type="percentage" office:value="3.9600000000000003E-2" table:style-name="ce40">
            <text:p>4.0%</text:p>
          </table:table-cell>
          <table:table-cell office:value-type="float" office:value="30484" table:style-name="ce41">
            <text:p>30,484</text:p>
          </table:table-cell>
          <table:table-cell office:value-type="percentage" office:value="-1.04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50019<text:s/></text:p>
          </table:table-cell>
          <table:table-cell office:value-type="string" table:style-name="ce3">
            <text:p>彰化基督教醫療財團法人員林基督教醫院<text:s/></text:p>
          </table:table-cell>
          <table:table-cell office:value-type="float" office:value="291109078" table:style-name="ce14">
            <text:p>291,109,078</text:p>
          </table:table-cell>
          <table:table-cell table:style-name="ce6"/>
          <table:table-cell office:value-type="float" office:value="278641310" table:style-name="ce14">
            <text:p>278,641,310</text:p>
          </table:table-cell>
          <table:table-cell office:value-type="string" table:style-name="ce15">
            <text:p>◎◎<text:s/></text:p>
          </table:table-cell>
          <table:table-cell office:value-type="percentage" office:value="-4.282851E-2" table:style-name="ce40">
            <text:p>-4.3%</text:p>
          </table:table-cell>
          <table:table-cell office:value-type="float" office:value="73" table:style-name="ce41">
            <text:p>73</text:p>
          </table:table-cell>
          <table:table-cell office:value-type="percentage" office:value="5.8000000000000003E-2" table:style-name="ce40">
            <text:p>5.8%</text:p>
          </table:table-cell>
          <table:table-cell office:value-type="float" office:value="318" table:style-name="ce41">
            <text:p>318</text:p>
          </table:table-cell>
          <table:table-cell office:value-type="percentage" office:value="0" table:style-name="ce40">
            <text:p>0.0%</text:p>
          </table:table-cell>
          <table:table-cell office:value-type="float" office:value="626" table:style-name="ce41">
            <text:p>626</text:p>
          </table:table-cell>
          <table:table-cell office:value-type="percentage" office:value="2.4500000000000001E-2" table:style-name="ce40">
            <text:p>2.5%</text:p>
          </table:table-cell>
          <table:table-cell office:value-type="float" office:value="55620" table:style-name="ce41">
            <text:p>55,620</text:p>
          </table:table-cell>
          <table:table-cell office:value-type="percentage" office:value="-4.2900000000000001E-2" table:style-name="ce40">
            <text:p>-4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7080017<text:s/></text:p>
          </table:table-cell>
          <table:table-cell office:value-type="string" table:style-name="ce3">
            <text:p>彰化基督教醫療財團法人二林基督教醫院<text:s/></text:p>
          </table:table-cell>
          <table:table-cell office:value-type="float" office:value="102512284" table:style-name="ce14">
            <text:p>102,512,284</text:p>
          </table:table-cell>
          <table:table-cell table:style-name="ce6"/>
          <table:table-cell office:value-type="float" office:value="95902122" table:style-name="ce14">
            <text:p>95,902,122</text:p>
          </table:table-cell>
          <table:table-cell office:value-type="string" table:style-name="ce15">
            <text:p>◎◎<text:s/></text:p>
          </table:table-cell>
          <table:table-cell office:value-type="percentage" office:value="-6.4481657999999997E-2" table:style-name="ce40">
            <text:p>-6.4%</text:p>
          </table:table-cell>
          <table:table-cell office:value-type="float" office:value="41" table:style-name="ce41">
            <text:p>41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66" table:style-name="ce41">
            <text:p>166</text:p>
          </table:table-cell>
          <table:table-cell office:value-type="percentage" office:value="-0.15310000000000001" table:style-name="ce40">
            <text:p>-15.3%</text:p>
          </table:table-cell>
          <table:table-cell office:value-type="float" office:value="246" table:style-name="ce41">
            <text:p>246</text:p>
          </table:table-cell>
          <table:table-cell office:value-type="percentage" office:value="4.1000000000000003E-3" table:style-name="ce40">
            <text:p>0.4%</text:p>
          </table:table-cell>
          <table:table-cell office:value-type="float" office:value="17628" table:style-name="ce41">
            <text:p>17,628</text:p>
          </table:table-cell>
          <table:table-cell office:value-type="percentage" office:value="-4.5999999999999999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8010019<text:s/></text:p>
          </table:table-cell>
          <table:table-cell office:value-type="string" table:style-name="ce3">
            <text:p>彰化基督教醫療財團法人南投基督教醫院<text:s/></text:p>
          </table:table-cell>
          <table:table-cell office:value-type="float" office:value="56508913" table:style-name="ce14">
            <text:p>56,508,913</text:p>
          </table:table-cell>
          <table:table-cell table:style-name="ce6"/>
          <table:table-cell office:value-type="float" office:value="51847328" table:style-name="ce14">
            <text:p>51,847,328</text:p>
          </table:table-cell>
          <table:table-cell office:value-type="string" table:style-name="ce15">
            <text:p>◎◎◎<text:s/></text:p>
          </table:table-cell>
          <table:table-cell office:value-type="percentage" office:value="-8.2492915999999999E-2" table:style-name="ce40">
            <text:p>-8.2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148" table:style-name="ce41">
            <text:p>148</text:p>
          </table:table-cell>
          <table:table-cell office:value-type="percentage" office:value="-1.3299999999999999E-2" table:style-name="ce40">
            <text:p>-1.3%</text:p>
          </table:table-cell>
          <table:table-cell office:value-type="float" office:value="11591" table:style-name="ce41">
            <text:p>11,591</text:p>
          </table:table-cell>
          <table:table-cell office:value-type="percentage" office:value="3.0000000000000001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20519<text:s/></text:p>
          </table:table-cell>
          <table:table-cell office:value-type="string" table:style-name="ce3">
            <text:p>中國醫藥大學附設醫院台中東區分院<text:s/></text:p>
          </table:table-cell>
          <table:table-cell office:value-type="float" office:value="33810102" table:style-name="ce14">
            <text:p>33,810,102</text:p>
          </table:table-cell>
          <table:table-cell table:style-name="ce6"/>
          <table:table-cell office:value-type="float" office:value="31057322" table:style-name="ce14">
            <text:p>31,057,322</text:p>
          </table:table-cell>
          <table:table-cell office:value-type="string" table:style-name="ce15">
            <text:p>◎◎◎<text:s/></text:p>
          </table:table-cell>
          <table:table-cell office:value-type="percentage" office:value="-8.1418860999999995E-2" table:style-name="ce40">
            <text:p>-8.1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55" table:style-name="ce41">
            <text:p>55</text:p>
          </table:table-cell>
          <table:table-cell office:value-type="percentage" office:value="-3.5099999999999999E-2" table:style-name="ce40">
            <text:p>-3.5%</text:p>
          </table:table-cell>
          <table:table-cell office:value-type="float" office:value="11127" table:style-name="ce41">
            <text:p>11,127</text:p>
          </table:table-cell>
          <table:table-cell office:value-type="percentage" office:value="-4.6300000000000001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17040039<text:s/></text:p>
          </table:table-cell>
          <table:table-cell office:value-type="string" table:style-name="ce3">
            <text:p>中山醫學大學附設醫院中興分院<text:s/></text:p>
          </table:table-cell>
          <table:table-cell office:value-type="float" office:value="43855194" table:style-name="ce14">
            <text:p>43,855,194</text:p>
          </table:table-cell>
          <table:table-cell table:style-name="ce6"/>
          <table:table-cell office:value-type="float" office:value="38906484" table:style-name="ce14">
            <text:p>38,906,484</text:p>
          </table:table-cell>
          <table:table-cell office:value-type="string" table:style-name="ce15">
            <text:p>◎◎◎<text:s/></text:p>
          </table:table-cell>
          <table:table-cell office:value-type="percentage" office:value="-0.11284205" table:style-name="ce40">
            <text:p>-11.3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81" table:style-name="ce41">
            <text:p>81</text:p>
          </table:table-cell>
          <table:table-cell office:value-type="percentage" office:value="1.2500000000000001E-2" table:style-name="ce40">
            <text:p>1.3%</text:p>
          </table:table-cell>
          <table:table-cell office:value-type="float" office:value="9462" table:style-name="ce41">
            <text:p>9,462</text:p>
          </table:table-cell>
          <table:table-cell office:value-type="percentage" office:value="-4.07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36010015<text:s/></text:p>
          </table:table-cell>
          <table:table-cell office:value-type="string" table:style-name="ce3">
            <text:p>中國醫藥大學附設醫院豐原分院<text:s/></text:p>
          </table:table-cell>
          <table:table-cell office:value-type="float" office:value="24289484" table:style-name="ce14">
            <text:p>24,289,484</text:p>
          </table:table-cell>
          <table:table-cell table:style-name="ce6"/>
          <table:table-cell office:value-type="float" office:value="21493242" table:style-name="ce14">
            <text:p>21,493,242</text:p>
          </table:table-cell>
          <table:table-cell office:value-type="string" table:style-name="ce15">
            <text:p>◎◎◎<text:s/></text:p>
          </table:table-cell>
          <table:table-cell office:value-type="percentage" office:value="-0.115121507" table:style-name="ce40">
            <text:p>-11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5632" table:style-name="ce41">
            <text:p>5,632</text:p>
          </table:table-cell>
          <table:table-cell office:value-type="percentage" office:value="-0.18770000000000001" table:style-name="ce40">
            <text:p>-1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17030017<text:s/></text:p>
          </table:table-cell>
          <table:table-cell office:value-type="string" table:style-name="ce3">
            <text:p>財團法人台灣省私立台中仁愛之家附設靜和醫院<text:s/></text:p>
          </table:table-cell>
          <table:table-cell office:value-type="float" office:value="16991431" table:style-name="ce14">
            <text:p>16,991,431</text:p>
          </table:table-cell>
          <table:table-cell table:style-name="ce6"/>
          <table:table-cell office:value-type="float" office:value="16695051" table:style-name="ce14">
            <text:p>16,695,051</text:p>
          </table:table-cell>
          <table:table-cell office:value-type="string" table:style-name="ce15">
            <text:p>◎<text:s/></text:p>
          </table:table-cell>
          <table:table-cell office:value-type="percentage" office:value="-1.7442909999999999E-2" table:style-name="ce40">
            <text:p>-1.7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350" table:style-name="ce41">
            <text:p>35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4.41E-2" table:style-name="ce40">
            <text:p>4.4%</text:p>
          </table:table-cell>
          <table:table-cell office:value-type="float" office:value="1502" table:style-name="ce41">
            <text:p>1,502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36020013<text:s/></text:p>
          </table:table-cell>
          <table:table-cell office:value-type="string" table:style-name="ce3">
            <text:p>東勢區農會附設農民醫院<text:s/></text:p>
          </table:table-cell>
          <table:table-cell office:value-type="float" office:value="28192929" table:style-name="ce14">
            <text:p>28,192,929</text:p>
          </table:table-cell>
          <table:table-cell table:style-name="ce6"/>
          <table:table-cell office:value-type="float" office:value="27420738" table:style-name="ce14">
            <text:p>27,420,738</text:p>
          </table:table-cell>
          <table:table-cell office:value-type="string" table:style-name="ce15">
            <text:p>◎<text:s/></text:p>
          </table:table-cell>
          <table:table-cell office:value-type="percentage" office:value="-2.7389527E-2" table:style-name="ce40">
            <text:p>-2.7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8007" table:style-name="ce41">
            <text:p>8,007</text:p>
          </table:table-cell>
          <table:table-cell office:value-type="percentage" office:value="-9.9000000000000008E-3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27<text:s/></text:p>
          </table:table-cell>
          <table:table-cell office:value-type="string" table:style-name="ce3">
            <text:p>杏豐醫院<text:s/></text:p>
          </table:table-cell>
          <table:table-cell office:value-type="float" office:value="7350569" table:style-name="ce14">
            <text:p>7,350,569</text:p>
          </table:table-cell>
          <table:table-cell table:style-name="ce6"/>
          <table:table-cell office:value-type="float" office:value="4663370" table:style-name="ce14">
            <text:p>4,663,370</text:p>
          </table:table-cell>
          <table:table-cell office:value-type="string" table:style-name="ce15">
            <text:p>◎◎◎<text:s/></text:p>
          </table:table-cell>
          <table:table-cell office:value-type="percentage" office:value="-0.36557700500000001" table:style-name="ce40">
            <text:p>-36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23080000000000001" table:style-name="ce40">
            <text:p>23.1%</text:p>
          </table:table-cell>
          <table:table-cell office:value-type="float" office:value="2102" table:style-name="ce41">
            <text:p>2,102</text:p>
          </table:table-cell>
          <table:table-cell office:value-type="percentage" office:value="-0.1198" table:style-name="ce40">
            <text:p>-1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36<text:s/></text:p>
          </table:table-cell>
          <table:table-cell office:value-type="string" table:style-name="ce3">
            <text:p>漢忠醫院<text:s/></text:p>
          </table:table-cell>
          <table:table-cell office:value-type="float" office:value="5109848" table:style-name="ce14">
            <text:p>5,109,848</text:p>
          </table:table-cell>
          <table:table-cell table:style-name="ce6"/>
          <table:table-cell office:value-type="float" office:value="4502770" table:style-name="ce14">
            <text:p>4,502,770</text:p>
          </table:table-cell>
          <table:table-cell office:value-type="string" table:style-name="ce15">
            <text:p>◎◎◎<text:s/></text:p>
          </table:table-cell>
          <table:table-cell office:value-type="percentage" office:value="-0.118805491" table:style-name="ce40">
            <text:p>-11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758" table:style-name="ce41">
            <text:p>1,758</text:p>
          </table:table-cell>
          <table:table-cell office:value-type="percentage" office:value="-9.6600000000000005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10045<text:s/></text:p>
          </table:table-cell>
          <table:table-cell office:value-type="string" table:style-name="ce3">
            <text:p>惠盛醫院<text:s/></text:p>
          </table:table-cell>
          <table:table-cell office:value-type="float" office:value="7527733" table:style-name="ce14">
            <text:p>7,527,733</text:p>
          </table:table-cell>
          <table:table-cell table:style-name="ce6"/>
          <table:table-cell office:value-type="float" office:value="8760068" table:style-name="ce14">
            <text:p>8,760,068</text:p>
          </table:table-cell>
          <table:table-cell office:value-type="string" table:style-name="ce15">
            <text:p>★★★<text:s/></text:p>
          </table:table-cell>
          <table:table-cell office:value-type="percentage" office:value="0.16370599220000001" table:style-name="ce40">
            <text:p>16.4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6" table:style-name="ce41">
            <text:p>36</text:p>
          </table:table-cell>
          <table:table-cell office:value-type="percentage" office:value="0.8" table:style-name="ce40">
            <text:p>80.0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3277" table:style-name="ce41">
            <text:p>3,277</text:p>
          </table:table-cell>
          <table:table-cell office:value-type="percentage" office:value="0.3957" table:style-name="ce40">
            <text:p>3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10<text:s/></text:p>
          </table:table-cell>
          <table:table-cell office:value-type="string" table:style-name="ce3">
            <text:p>順安醫院<text:s/></text:p>
          </table:table-cell>
          <table:table-cell office:value-type="float" office:value="3694547" table:style-name="ce14">
            <text:p>3,694,547</text:p>
          </table:table-cell>
          <table:table-cell table:style-name="ce6"/>
          <table:table-cell office:value-type="float" office:value="3475375" table:style-name="ce14">
            <text:p>3,475,375</text:p>
          </table:table-cell>
          <table:table-cell office:value-type="string" table:style-name="ce15">
            <text:p>◎◎<text:s/></text:p>
          </table:table-cell>
          <table:table-cell office:value-type="percentage" office:value="-5.9323105000000001E-2" table:style-name="ce40">
            <text:p>-5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2" table:style-name="ce41">
            <text:p>372</text:p>
          </table:table-cell>
          <table:table-cell office:value-type="percentage" office:value="-0.1014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030065<text:s/></text:p>
          </table:table-cell>
          <table:table-cell office:value-type="string" table:style-name="ce3">
            <text:p>美德醫院<text:s/></text:p>
          </table:table-cell>
          <table:table-cell office:value-type="float" office:value="5405761" table:style-name="ce14">
            <text:p>5,405,761</text:p>
          </table:table-cell>
          <table:table-cell table:style-name="ce6"/>
          <table:table-cell office:value-type="float" office:value="4982686" table:style-name="ce14">
            <text:p>4,982,686</text:p>
          </table:table-cell>
          <table:table-cell office:value-type="string" table:style-name="ce15">
            <text:p>◎◎◎<text:s/></text:p>
          </table:table-cell>
          <table:table-cell office:value-type="percentage" office:value="-7.8263726000000006E-2" table:style-name="ce40">
            <text:p>-7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99" table:style-name="ce41">
            <text:p>99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160" table:style-name="ce41">
            <text:p>160</text:p>
          </table:table-cell>
          <table:table-cell office:value-type="percentage" office:value="-3.0300000000000001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20<text:s/></text:p>
          </table:table-cell>
          <table:table-cell office:value-type="string" table:style-name="ce3">
            <text:p>長安醫院<text:s/></text:p>
          </table:table-cell>
          <table:table-cell office:value-type="float" office:value="112201258" table:style-name="ce14">
            <text:p>112,201,258</text:p>
          </table:table-cell>
          <table:table-cell table:style-name="ce6"/>
          <table:table-cell office:value-type="float" office:value="103614569" table:style-name="ce14">
            <text:p>103,614,569</text:p>
          </table:table-cell>
          <table:table-cell office:value-type="string" table:style-name="ce15">
            <text:p>◎◎◎<text:s/></text:p>
          </table:table-cell>
          <table:table-cell office:value-type="percentage" office:value="-7.6529346999999998E-2" table:style-name="ce40">
            <text:p>-7.7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0" table:style-name="ce40">
            <text:p>0.0%</text:p>
          </table:table-cell>
          <table:table-cell office:value-type="float" office:value="244" table:style-name="ce41">
            <text:p>244</text:p>
          </table:table-cell>
          <table:table-cell office:value-type="percentage" office:value="4.7199999999999999E-2" table:style-name="ce40">
            <text:p>4.7%</text:p>
          </table:table-cell>
          <table:table-cell office:value-type="float" office:value="24015" table:style-name="ce41">
            <text:p>24,015</text:p>
          </table:table-cell>
          <table:table-cell office:value-type="percentage" office:value="7.4999999999999997E-3" table:style-name="ce40">
            <text:p>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190039<text:s/></text:p>
          </table:table-cell>
          <table:table-cell office:value-type="string" table:style-name="ce3">
            <text:p>新太平澄清醫院<text:s/></text:p>
          </table:table-cell>
          <table:table-cell office:value-type="float" office:value="10141639" table:style-name="ce14">
            <text:p>10,141,639</text:p>
          </table:table-cell>
          <table:table-cell table:style-name="ce6"/>
          <table:table-cell office:value-type="float" office:value="8033114" table:style-name="ce14">
            <text:p>8,033,114</text:p>
          </table:table-cell>
          <table:table-cell office:value-type="string" table:style-name="ce15">
            <text:p>◎◎◎<text:s/></text:p>
          </table:table-cell>
          <table:table-cell office:value-type="percentage" office:value="-0.20790771599999999" table:style-name="ce40">
            <text:p>-20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2273" table:style-name="ce40">
            <text:p>22.7%</text:p>
          </table:table-cell>
          <table:table-cell office:value-type="float" office:value="2679" table:style-name="ce41">
            <text:p>2,679</text:p>
          </table:table-cell>
          <table:table-cell office:value-type="percentage" office:value="-7.9399999999999998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00012<text:s/></text:p>
          </table:table-cell>
          <table:table-cell office:value-type="string" table:style-name="ce3">
            <text:p>霧峰澄清醫院<text:s/></text:p>
          </table:table-cell>
          <table:table-cell office:value-type="float" office:value="38656185" table:style-name="ce14">
            <text:p>38,656,185</text:p>
          </table:table-cell>
          <table:table-cell table:style-name="ce6"/>
          <table:table-cell office:value-type="float" office:value="36564684" table:style-name="ce14">
            <text:p>36,564,684</text:p>
          </table:table-cell>
          <table:table-cell office:value-type="string" table:style-name="ce15">
            <text:p>◎◎<text:s/></text:p>
          </table:table-cell>
          <table:table-cell office:value-type="percentage" office:value="-5.4105210000000001E-2" table:style-name="ce40">
            <text:p>-5.4%</text:p>
          </table:table-cell>
          <table:table-cell office:value-type="float" office:value="24" table:style-name="ce41">
            <text:p>24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7" table:style-name="ce41">
            <text:p>87</text:p>
          </table:table-cell>
          <table:table-cell office:value-type="percentage" office:value="-0.1212" table:style-name="ce40">
            <text:p>-12.1%</text:p>
          </table:table-cell>
          <table:table-cell office:value-type="float" office:value="122" table:style-name="ce41">
            <text:p>122</text:p>
          </table:table-cell>
          <table:table-cell office:value-type="percentage" office:value="8.9300000000000004E-2" table:style-name="ce40">
            <text:p>8.9%</text:p>
          </table:table-cell>
          <table:table-cell office:value-type="float" office:value="10258" table:style-name="ce41">
            <text:p>10,258</text:p>
          </table:table-cell>
          <table:table-cell office:value-type="percentage" office:value="-2.1000000000000001E-2" table:style-name="ce40">
            <text:p>-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50012<text:s/></text:p>
          </table:table-cell>
          <table:table-cell office:value-type="string" table:style-name="ce3">
            <text:p>宏恩醫院龍安分院<text:s/></text:p>
          </table:table-cell>
          <table:table-cell office:value-type="float" office:value="10320473" table:style-name="ce14">
            <text:p>10,320,473</text:p>
          </table:table-cell>
          <table:table-cell table:style-name="ce6"/>
          <table:table-cell office:value-type="float" office:value="9091760" table:style-name="ce14">
            <text:p>9,091,760</text:p>
          </table:table-cell>
          <table:table-cell office:value-type="string" table:style-name="ce15">
            <text:p>◎◎◎<text:s/></text:p>
          </table:table-cell>
          <table:table-cell office:value-type="percentage" office:value="-0.11905588" table:style-name="ce40">
            <text:p>-11.9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184" table:style-name="ce41">
            <text:p>184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-3.1300000000000001E-2" table:style-name="ce40">
            <text:p>-3.1%</text:p>
          </table:table-cell>
          <table:table-cell office:value-type="float" office:value="728" table:style-name="ce41">
            <text:p>728</text:p>
          </table:table-cell>
          <table:table-cell office:value-type="percentage" office:value="-8.3099999999999993E-2" table:style-name="ce40">
            <text:p>-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60018<text:s/></text:p>
          </table:table-cell>
          <table:table-cell office:value-type="string" table:style-name="ce3">
            <text:p>臺安醫院雙十分院<text:s/></text:p>
          </table:table-cell>
          <table:table-cell office:value-type="float" office:value="26838903" table:style-name="ce14">
            <text:p>26,838,903</text:p>
          </table:table-cell>
          <table:table-cell table:style-name="ce6"/>
          <table:table-cell office:value-type="float" office:value="23795912" table:style-name="ce14">
            <text:p>23,795,912</text:p>
          </table:table-cell>
          <table:table-cell office:value-type="string" table:style-name="ce15">
            <text:p>◎◎◎<text:s/></text:p>
          </table:table-cell>
          <table:table-cell office:value-type="percentage" office:value="-0.113379858" table:style-name="ce40">
            <text:p>-11.3%</text:p>
          </table:table-cell>
          <table:table-cell office:value-type="float" office:value="16" table:style-name="ce41">
            <text:p>16</text:p>
          </table:table-cell>
          <table:table-cell office:value-type="percentage" office:value="-5.8799999999999998E-2" table:style-name="ce40">
            <text:p>-5.9%</text:p>
          </table:table-cell>
          <table:table-cell office:value-type="float" office:value="76" table:style-name="ce41">
            <text:p>76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-4.2299999999999997E-2" table:style-name="ce40">
            <text:p>-4.2%</text:p>
          </table:table-cell>
          <table:table-cell office:value-type="float" office:value="5469" table:style-name="ce41">
            <text:p>5,469</text:p>
          </table:table-cell>
          <table:table-cell office:value-type="percentage" office:value="-7.9799999999999996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70014<text:s/></text:p>
          </table:table-cell>
          <table:table-cell office:value-type="string" table:style-name="ce3">
            <text:p>澄清復健醫院<text:s/></text:p>
          </table:table-cell>
          <table:table-cell office:value-type="float" office:value="10304971" table:style-name="ce14">
            <text:p>10,304,971</text:p>
          </table:table-cell>
          <table:table-cell table:style-name="ce6"/>
          <table:table-cell office:value-type="float" office:value="7599436" table:style-name="ce14">
            <text:p>7,599,436</text:p>
          </table:table-cell>
          <table:table-cell office:value-type="string" table:style-name="ce15">
            <text:p>◎◎◎<text:s/></text:p>
          </table:table-cell>
          <table:table-cell office:value-type="percentage" office:value="-0.26254659000000002" table:style-name="ce40">
            <text:p>-26.3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5" table:style-name="ce41">
            <text:p>65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755" table:style-name="ce41">
            <text:p>755</text:p>
          </table:table-cell>
          <table:table-cell office:value-type="percentage" office:value="-0.1055" table:style-name="ce40">
            <text:p>-1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3290025<text:s/></text:p>
          </table:table-cell>
          <table:table-cell office:value-type="string" table:style-name="ce3">
            <text:p>茂盛醫院<text:s/></text:p>
          </table:table-cell>
          <table:table-cell office:value-type="float" office:value="35022376" table:style-name="ce14">
            <text:p>35,022,376</text:p>
          </table:table-cell>
          <table:table-cell table:style-name="ce6"/>
          <table:table-cell office:value-type="float" office:value="26777631" table:style-name="ce14">
            <text:p>26,777,631</text:p>
          </table:table-cell>
          <table:table-cell office:value-type="string" table:style-name="ce15">
            <text:p>◎◎◎<text:s/></text:p>
          </table:table-cell>
          <table:table-cell office:value-type="percentage" office:value="-0.23541364000000001" table:style-name="ce40">
            <text:p>-23.5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126" table:style-name="ce41">
            <text:p>126</text:p>
          </table:table-cell>
          <table:table-cell office:value-type="percentage" office:value="-7.9000000000000008E-3" table:style-name="ce40">
            <text:p>-0.8%</text:p>
          </table:table-cell>
          <table:table-cell office:value-type="float" office:value="4957" table:style-name="ce41">
            <text:p>4,957</text:p>
          </table:table-cell>
          <table:table-cell office:value-type="percentage" office:value="-0.23880000000000001" table:style-name="ce40">
            <text:p>-2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11103<text:s/></text:p>
          </table:table-cell>
          <table:table-cell office:value-type="string" table:style-name="ce3">
            <text:p>第一醫院<text:s/></text:p>
          </table:table-cell>
          <table:table-cell office:value-type="float" office:value="7787614" table:style-name="ce14">
            <text:p>7,787,614</text:p>
          </table:table-cell>
          <table:table-cell table:style-name="ce6"/>
          <table:table-cell office:value-type="float" office:value="6841029" table:style-name="ce14">
            <text:p>6,841,029</text:p>
          </table:table-cell>
          <table:table-cell office:value-type="string" table:style-name="ce15">
            <text:p>◎◎◎<text:s/></text:p>
          </table:table-cell>
          <table:table-cell office:value-type="percentage" office:value="-0.121550067" table:style-name="ce40">
            <text:p>-12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754" table:style-name="ce41">
            <text:p>754</text:p>
          </table:table-cell>
          <table:table-cell office:value-type="percentage" office:value="-8.5000000000000006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0040<text:s/></text:p>
          </table:table-cell>
          <table:table-cell office:value-type="string" table:style-name="ce3">
            <text:p>台新醫院<text:s/></text:p>
          </table:table-cell>
          <table:table-cell office:value-type="float" office:value="15345927" table:style-name="ce14">
            <text:p>15,345,927</text:p>
          </table:table-cell>
          <table:table-cell table:style-name="ce6"/>
          <table:table-cell office:value-type="float" office:value="14387716" table:style-name="ce14">
            <text:p>14,387,716</text:p>
          </table:table-cell>
          <table:table-cell office:value-type="string" table:style-name="ce15">
            <text:p>◎◎<text:s/></text:p>
          </table:table-cell>
          <table:table-cell office:value-type="percentage" office:value="-6.2440738000000003E-2" table:style-name="ce40">
            <text:p>-6.2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5950" table:style-name="ce41">
            <text:p>5,950</text:p>
          </table:table-cell>
          <table:table-cell office:value-type="percentage" office:value="-8.0000000000000002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21074<text:s/></text:p>
          </table:table-cell>
          <table:table-cell office:value-type="string" table:style-name="ce3">
            <text:p>臺安醫院<text:s/></text:p>
          </table:table-cell>
          <table:table-cell office:value-type="float" office:value="10289706" table:style-name="ce14">
            <text:p>10,289,706</text:p>
          </table:table-cell>
          <table:table-cell table:style-name="ce6"/>
          <table:table-cell office:value-type="float" office:value="10602725" table:style-name="ce14">
            <text:p>10,602,725</text:p>
          </table:table-cell>
          <table:table-cell office:value-type="string" table:style-name="ce15">
            <text:p>★<text:s/></text:p>
          </table:table-cell>
          <table:table-cell office:value-type="percentage" office:value="3.0420597099999998E-2" table:style-name="ce40">
            <text:p>3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4020" table:style-name="ce41">
            <text:p>4,020</text:p>
          </table:table-cell>
          <table:table-cell office:value-type="percentage" office:value="-8.4500000000000006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30055<text:s/></text:p>
          </table:table-cell>
          <table:table-cell office:value-type="string" table:style-name="ce3">
            <text:p>林森醫院<text:s/></text:p>
          </table:table-cell>
          <table:table-cell office:value-type="float" office:value="9261846" table:style-name="ce14">
            <text:p>9,261,846</text:p>
          </table:table-cell>
          <table:table-cell table:style-name="ce6"/>
          <table:table-cell office:value-type="float" office:value="7718013" table:style-name="ce14">
            <text:p>7,718,013</text:p>
          </table:table-cell>
          <table:table-cell office:value-type="string" table:style-name="ce15">
            <text:p>◎◎◎<text:s/></text:p>
          </table:table-cell>
          <table:table-cell office:value-type="percentage" office:value="-0.16668739699999999" table:style-name="ce40">
            <text:p>-16.7%</text:p>
          </table:table-cell>
          <table:table-cell office:value-type="float" office:value="9" table:style-name="ce41">
            <text:p>9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136" table:style-name="ce41">
            <text:p>2,136</text:p>
          </table:table-cell>
          <table:table-cell office:value-type="percentage" office:value="-0.1257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40015<text:s/></text:p>
          </table:table-cell>
          <table:table-cell office:value-type="string" table:style-name="ce3">
            <text:p>宏恩醫院<text:s/></text:p>
          </table:table-cell>
          <table:table-cell office:value-type="float" office:value="6955017" table:style-name="ce14">
            <text:p>6,955,017</text:p>
          </table:table-cell>
          <table:table-cell table:style-name="ce6"/>
          <table:table-cell office:value-type="float" office:value="5795601" table:style-name="ce14">
            <text:p>5,795,601</text:p>
          </table:table-cell>
          <table:table-cell office:value-type="string" table:style-name="ce15">
            <text:p>◎◎◎<text:s/></text:p>
          </table:table-cell>
          <table:table-cell office:value-type="percentage" office:value="-0.16670210899999999" table:style-name="ce40">
            <text:p>-16.7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55" table:style-name="ce41">
            <text:p>55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1177" table:style-name="ce41">
            <text:p>1,177</text:p>
          </table:table-cell>
          <table:table-cell office:value-type="percentage" office:value="4.6199999999999998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0084<text:s/></text:p>
          </table:table-cell>
          <table:table-cell office:value-type="string" table:style-name="ce3">
            <text:p>新亞東婦產科醫院<text:s/></text:p>
          </table:table-cell>
          <table:table-cell office:value-type="float" office:value="10818619" table:style-name="ce14">
            <text:p>10,818,619</text:p>
          </table:table-cell>
          <table:table-cell table:style-name="ce6"/>
          <table:table-cell office:value-type="float" office:value="9595252" table:style-name="ce14">
            <text:p>9,595,252</text:p>
          </table:table-cell>
          <table:table-cell office:value-type="string" table:style-name="ce15">
            <text:p>◎◎◎<text:s/></text:p>
          </table:table-cell>
          <table:table-cell office:value-type="percentage" office:value="-0.11307977499999999" table:style-name="ce40">
            <text:p>-11.3%</text:p>
          </table:table-cell>
          <table:table-cell office:value-type="float" office:value="10" table:style-name="ce41">
            <text:p>10</text:p>
          </table:table-cell>
          <table:table-cell office:value-type="percentage" office:value="0.25" table:style-name="ce40">
            <text:p>25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2920" table:style-name="ce41">
            <text:p>2,920</text:p>
          </table:table-cell>
          <table:table-cell office:value-type="percentage" office:value="-0.1789" table:style-name="ce40">
            <text:p>-1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51107<text:s/></text:p>
          </table:table-cell>
          <table:table-cell office:value-type="string" table:style-name="ce3">
            <text:p>勝美醫院<text:s/></text:p>
          </table:table-cell>
          <table:table-cell office:value-type="float" office:value="6947835" table:style-name="ce14">
            <text:p>6,947,835</text:p>
          </table:table-cell>
          <table:table-cell table:style-name="ce6"/>
          <table:table-cell office:value-type="float" office:value="7522281" table:style-name="ce14">
            <text:p>7,522,281</text:p>
          </table:table-cell>
          <table:table-cell office:value-type="string" table:style-name="ce15">
            <text:p>★★★<text:s/></text:p>
          </table:table-cell>
          <table:table-cell office:value-type="percentage" office:value="8.2679856400000001E-2" table:style-name="ce40">
            <text:p>8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94" table:style-name="ce41">
            <text:p>94</text:p>
          </table:table-cell>
          <table:table-cell office:value-type="percentage" office:value="0" table:style-name="ce40">
            <text:p>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19<text:s/></text:p>
          </table:table-cell>
          <table:table-cell office:value-type="string" table:style-name="ce3">
            <text:p>聯安醫院<text:s/></text:p>
          </table:table-cell>
          <table:table-cell office:value-type="float" office:value="14096425" table:style-name="ce14">
            <text:p>14,096,425</text:p>
          </table:table-cell>
          <table:table-cell table:style-name="ce6"/>
          <table:table-cell office:value-type="float" office:value="14821558" table:style-name="ce14">
            <text:p>14,821,558</text:p>
          </table:table-cell>
          <table:table-cell office:value-type="string" table:style-name="ce15">
            <text:p>★★<text:s/></text:p>
          </table:table-cell>
          <table:table-cell office:value-type="percentage" office:value="5.1440914999999997E-2" table:style-name="ce40">
            <text:p>5.1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4595" table:style-name="ce41">
            <text:p>4,595</text:p>
          </table:table-cell>
          <table:table-cell office:value-type="percentage" office:value="-1.9400000000000001E-2" table:style-name="ce40">
            <text:p>-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0091<text:s/></text:p>
          </table:table-cell>
          <table:table-cell office:value-type="string" table:style-name="ce3">
            <text:p>全民醫院<text:s/></text:p>
          </table:table-cell>
          <table:table-cell office:value-type="float" office:value="4980437" table:style-name="ce14">
            <text:p>4,980,437</text:p>
          </table:table-cell>
          <table:table-cell table:style-name="ce6"/>
          <table:table-cell office:value-type="float" office:value="5081413" table:style-name="ce14">
            <text:p>5,081,413</text:p>
          </table:table-cell>
          <table:table-cell office:value-type="string" table:style-name="ce15">
            <text:p>★<text:s/></text:p>
          </table:table-cell>
          <table:table-cell office:value-type="percentage" office:value="2.0274526099999999E-2" table:style-name="ce40">
            <text:p>2.0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165" table:style-name="ce41">
            <text:p>2,165</text:p>
          </table:table-cell>
          <table:table-cell office:value-type="percentage" office:value="-1.0500000000000001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17081141<text:s/></text:p>
          </table:table-cell>
          <table:table-cell office:value-type="string" table:style-name="ce3">
            <text:p>博愛外科醫院<text:s/></text:p>
          </table:table-cell>
          <table:table-cell office:value-type="float" office:value="4117717" table:style-name="ce14">
            <text:p>4,117,717</text:p>
          </table:table-cell>
          <table:table-cell table:style-name="ce6"/>
          <table:table-cell office:value-type="float" office:value="4494996" table:style-name="ce14">
            <text:p>4,494,996</text:p>
          </table:table-cell>
          <table:table-cell office:value-type="string" table:style-name="ce15">
            <text:p>★★★<text:s/></text:p>
          </table:table-cell>
          <table:table-cell office:value-type="percentage" office:value="9.1623343699999998E-2" table:style-name="ce40">
            <text:p>9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68" table:style-name="ce41">
            <text:p>168</text:p>
          </table:table-cell>
          <table:table-cell office:value-type="percentage" office:value="-0.20380000000000001" table:style-name="ce40">
            <text:p>-2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0046<text:s/></text:p>
          </table:table-cell>
          <table:table-cell office:value-type="string" table:style-name="ce3">
            <text:p>豐安醫院<text:s/></text:p>
          </table:table-cell>
          <table:table-cell office:value-type="float" office:value="6563732" table:style-name="ce14">
            <text:p>6,563,732</text:p>
          </table:table-cell>
          <table:table-cell table:style-name="ce6"/>
          <table:table-cell office:value-type="float" office:value="6529007" table:style-name="ce14">
            <text:p>6,529,007</text:p>
          </table:table-cell>
          <table:table-cell office:value-type="string" table:style-name="ce15">
            <text:p>◎<text:s/></text:p>
          </table:table-cell>
          <table:table-cell office:value-type="percentage" office:value="-5.2904349999999996E-3" table:style-name="ce40">
            <text:p>-0.5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809" table:style-name="ce41">
            <text:p>1,809</text:p>
          </table:table-cell>
          <table:table-cell office:value-type="percentage" office:value="-3.9800000000000002E-2" table:style-name="ce40">
            <text:p>-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76<text:s/></text:p>
          </table:table-cell>
          <table:table-cell office:value-type="string" table:style-name="ce3">
            <text:p>新惠生醫院<text:s/></text:p>
          </table:table-cell>
          <table:table-cell office:value-type="float" office:value="12071494" table:style-name="ce14">
            <text:p>12,071,494</text:p>
          </table:table-cell>
          <table:table-cell table:style-name="ce6"/>
          <table:table-cell office:value-type="float" office:value="12358396" table:style-name="ce14">
            <text:p>12,358,396</text:p>
          </table:table-cell>
          <table:table-cell office:value-type="string" table:style-name="ce15">
            <text:p>★<text:s/></text:p>
          </table:table-cell>
          <table:table-cell office:value-type="percentage" office:value="2.3766900800000001E-2" table:style-name="ce40">
            <text:p>2.4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3.0800000000000001E-2" table:style-name="ce40">
            <text:p>3.1%</text:p>
          </table:table-cell>
          <table:table-cell office:value-type="float" office:value="2879" table:style-name="ce41">
            <text:p>2,879</text:p>
          </table:table-cell>
          <table:table-cell office:value-type="percentage" office:value="-0.17269999999999999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11294<text:s/></text:p>
          </table:table-cell>
          <table:table-cell office:value-type="string" table:style-name="ce3">
            <text:p>祥恩醫院<text:s/></text:p>
          </table:table-cell>
          <table:table-cell office:value-type="float" office:value="7270500" table:style-name="ce14">
            <text:p>7,270,500</text:p>
          </table:table-cell>
          <table:table-cell table:style-name="ce6"/>
          <table:table-cell office:value-type="float" office:value="6851214" table:style-name="ce14">
            <text:p>6,851,214</text:p>
          </table:table-cell>
          <table:table-cell office:value-type="string" table:style-name="ce15">
            <text:p>◎◎<text:s/></text:p>
          </table:table-cell>
          <table:table-cell office:value-type="percentage" office:value="-5.7669485999999999E-2" table:style-name="ce40">
            <text:p>-5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9" table:style-name="ce41">
            <text:p>69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3.6999999999999998E-2" table:style-name="ce40">
            <text:p>-3.7%</text:p>
          </table:table-cell>
          <table:table-cell office:value-type="float" office:value="168" table:style-name="ce41">
            <text:p>168</text:p>
          </table:table-cell>
          <table:table-cell office:value-type="percentage" office:value="-5.07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35<text:s/></text:p>
          </table:table-cell>
          <table:table-cell office:value-type="string" table:style-name="ce3">
            <text:p>陽光精神科醫院<text:s/></text:p>
          </table:table-cell>
          <table:table-cell office:value-type="float" office:value="10534670" table:style-name="ce14">
            <text:p>10,534,670</text:p>
          </table:table-cell>
          <table:table-cell table:style-name="ce6"/>
          <table:table-cell office:value-type="float" office:value="10434064" table:style-name="ce14">
            <text:p>10,434,064</text:p>
          </table:table-cell>
          <table:table-cell office:value-type="string" table:style-name="ce15">
            <text:p>◎<text:s/></text:p>
          </table:table-cell>
          <table:table-cell office:value-type="percentage" office:value="-9.5499910000000007E-3" table:style-name="ce40">
            <text:p>-1.0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50" table:style-name="ce41">
            <text:p>250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339" table:style-name="ce41">
            <text:p>339</text:p>
          </table:table-cell>
          <table:table-cell office:value-type="percentage" office:value="2.4199999999999999E-2" table:style-name="ce40">
            <text:p>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40553<text:s/></text:p>
          </table:table-cell>
          <table:table-cell office:value-type="string" table:style-name="ce3">
            <text:p>清濱醫院<text:s/></text:p>
          </table:table-cell>
          <table:table-cell office:value-type="float" office:value="8378498" table:style-name="ce14">
            <text:p>8,378,498</text:p>
          </table:table-cell>
          <table:table-cell table:style-name="ce6"/>
          <table:table-cell office:value-type="float" office:value="9712052" table:style-name="ce14">
            <text:p>9,712,052</text:p>
          </table:table-cell>
          <table:table-cell office:value-type="string" table:style-name="ce15">
            <text:p>★★★<text:s/></text:p>
          </table:table-cell>
          <table:table-cell office:value-type="percentage" office:value="0.1591638501" table:style-name="ce40">
            <text:p>15.9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593" table:style-name="ce41">
            <text:p>593</text:p>
          </table:table-cell>
          <table:table-cell office:value-type="percentage" office:value="8.4099999999999994E-2" table:style-name="ce40">
            <text:p>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0037<text:s/></text:p>
          </table:table-cell>
          <table:table-cell office:value-type="string" table:style-name="ce3">
            <text:p>明德醫院<text:s/></text:p>
          </table:table-cell>
          <table:table-cell office:value-type="float" office:value="8257671" table:style-name="ce14">
            <text:p>8,257,671</text:p>
          </table:table-cell>
          <table:table-cell table:style-name="ce6"/>
          <table:table-cell office:value-type="float" office:value="8057306" table:style-name="ce14">
            <text:p>8,057,306</text:p>
          </table:table-cell>
          <table:table-cell office:value-type="string" table:style-name="ce15">
            <text:p>◎<text:s/></text:p>
          </table:table-cell>
          <table:table-cell office:value-type="percentage" office:value="-2.4264105000000001E-2" table:style-name="ce40">
            <text:p>-2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1.67E-2" table:style-name="ce40">
            <text:p>1.7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917" table:style-name="ce41">
            <text:p>2,917</text:p>
          </table:table-cell>
          <table:table-cell office:value-type="percentage" office:value="1.7399999999999999E-2" table:style-name="ce40">
            <text:p>1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061114<text:s/></text:p>
          </table:table-cell>
          <table:table-cell office:value-type="string" table:style-name="ce3">
            <text:p>忠港醫院<text:s/></text:p>
          </table:table-cell>
          <table:table-cell office:value-type="float" office:value="8665673" table:style-name="ce14">
            <text:p>8,665,673</text:p>
          </table:table-cell>
          <table:table-cell table:style-name="ce6"/>
          <table:table-cell office:value-type="float" office:value="8367447" table:style-name="ce14">
            <text:p>8,367,447</text:p>
          </table:table-cell>
          <table:table-cell office:value-type="string" table:style-name="ce15">
            <text:p>◎<text:s/></text:p>
          </table:table-cell>
          <table:table-cell office:value-type="percentage" office:value="-3.4414637999999997E-2" table:style-name="ce40">
            <text:p>-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3.6999999999999998E-2" table:style-name="ce40">
            <text:p>3.7%</text:p>
          </table:table-cell>
          <table:table-cell office:value-type="float" office:value="497" table:style-name="ce41">
            <text:p>497</text:p>
          </table:table-cell>
          <table:table-cell office:value-type="percentage" office:value="-0.10290000000000001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00081<text:s/></text:p>
          </table:table-cell>
          <table:table-cell office:value-type="string" table:style-name="ce3">
            <text:p>清泉醫院<text:s/></text:p>
          </table:table-cell>
          <table:table-cell office:value-type="float" office:value="43687468" table:style-name="ce14">
            <text:p>43,687,468</text:p>
          </table:table-cell>
          <table:table-cell table:style-name="ce6"/>
          <table:table-cell office:value-type="float" office:value="44956973" table:style-name="ce14">
            <text:p>44,956,973</text:p>
          </table:table-cell>
          <table:table-cell office:value-type="string" table:style-name="ce15">
            <text:p>★<text:s/></text:p>
          </table:table-cell>
          <table:table-cell office:value-type="percentage" office:value="2.9058791E-2" table:style-name="ce40">
            <text:p>2.9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185" table:style-name="ce41">
            <text:p>185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2.5000000000000001E-2" table:style-name="ce40">
            <text:p>2.5%</text:p>
          </table:table-cell>
          <table:table-cell office:value-type="float" office:value="12364" table:style-name="ce41">
            <text:p>12,364</text:p>
          </table:table-cell>
          <table:table-cell office:value-type="percentage" office:value="4.7E-2" table:style-name="ce40">
            <text:p>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20010<text:s/></text:p>
          </table:table-cell>
          <table:table-cell office:value-type="string" table:style-name="ce3">
            <text:p>清海醫院<text:s/></text:p>
          </table:table-cell>
          <table:table-cell office:value-type="float" office:value="10103097" table:style-name="ce14">
            <text:p>10,103,097</text:p>
          </table:table-cell>
          <table:table-cell table:style-name="ce6"/>
          <table:table-cell office:value-type="float" office:value="9756097" table:style-name="ce14">
            <text:p>9,756,097</text:p>
          </table:table-cell>
          <table:table-cell office:value-type="string" table:style-name="ce15">
            <text:p>◎<text:s/></text:p>
          </table:table-cell>
          <table:table-cell office:value-type="percentage" office:value="-3.4345903999999997E-2" table:style-name="ce40">
            <text:p>-3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48" table:style-name="ce41">
            <text:p>248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" table:style-name="ce40">
            <text:p>0.0%</text:p>
          </table:table-cell>
          <table:table-cell office:value-type="float" office:value="778" table:style-name="ce41">
            <text:p>778</text:p>
          </table:table-cell>
          <table:table-cell office:value-type="percentage" office:value="-7.0499999999999993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51042<text:s/></text:p>
          </table:table-cell>
          <table:table-cell office:value-type="string" table:style-name="ce3">
            <text:p>烏日澄清醫院<text:s/></text:p>
          </table:table-cell>
          <table:table-cell office:value-type="float" office:value="9767601" table:style-name="ce14">
            <text:p>9,767,601</text:p>
          </table:table-cell>
          <table:table-cell table:style-name="ce6"/>
          <table:table-cell office:value-type="float" office:value="9728551" table:style-name="ce14">
            <text:p>9,728,551</text:p>
          </table:table-cell>
          <table:table-cell office:value-type="string" table:style-name="ce15">
            <text:p>◎<text:s/></text:p>
          </table:table-cell>
          <table:table-cell office:value-type="percentage" office:value="-3.9979109999999998E-3" table:style-name="ce40">
            <text:p>-0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2977" table:style-name="ce41">
            <text:p>2,977</text:p>
          </table:table-cell>
          <table:table-cell office:value-type="percentage" office:value="-1.49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81139<text:s/></text:p>
          </table:table-cell>
          <table:table-cell office:value-type="string" table:style-name="ce3">
            <text:p>本堂澄清醫院<text:s/></text:p>
          </table:table-cell>
          <table:table-cell office:value-type="float" office:value="14487362" table:style-name="ce14">
            <text:p>14,487,362</text:p>
          </table:table-cell>
          <table:table-cell table:style-name="ce6"/>
          <table:table-cell office:value-type="float" office:value="13448526" table:style-name="ce14">
            <text:p>13,448,526</text:p>
          </table:table-cell>
          <table:table-cell office:value-type="string" table:style-name="ce15">
            <text:p>◎◎◎<text:s/></text:p>
          </table:table-cell>
          <table:table-cell office:value-type="percentage" office:value="-7.1706359999999997E-2" table:style-name="ce40">
            <text:p>-7.2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2.1700000000000001E-2" table:style-name="ce40">
            <text:p>-2.2%</text:p>
          </table:table-cell>
          <table:table-cell office:value-type="float" office:value="3657" table:style-name="ce41">
            <text:p>3,657</text:p>
          </table:table-cell>
          <table:table-cell office:value-type="percentage" office:value="-9.3899999999999997E-2" table:style-name="ce40">
            <text:p>-9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190076<text:s/></text:p>
          </table:table-cell>
          <table:table-cell office:value-type="string" table:style-name="ce3">
            <text:p>賢德醫院<text:s/></text:p>
          </table:table-cell>
          <table:table-cell office:value-type="float" office:value="50591066" table:style-name="ce14">
            <text:p>50,591,066</text:p>
          </table:table-cell>
          <table:table-cell table:style-name="ce6"/>
          <table:table-cell office:value-type="float" office:value="52666438" table:style-name="ce14">
            <text:p>52,666,438</text:p>
          </table:table-cell>
          <table:table-cell office:value-type="string" table:style-name="ce15">
            <text:p>★★<text:s/></text:p>
          </table:table-cell>
          <table:table-cell office:value-type="percentage" office:value="4.1022499900000002E-2" table:style-name="ce40">
            <text:p>4.1%</text:p>
          </table:table-cell>
          <table:table-cell office:value-type="float" office:value="39" table:style-name="ce41">
            <text:p>39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437" table:style-name="ce41">
            <text:p>437</text:p>
          </table:table-cell>
          <table:table-cell office:value-type="percentage" office:value="0" table:style-name="ce40">
            <text:p>0.0%</text:p>
          </table:table-cell>
          <table:table-cell office:value-type="float" office:value="161" table:style-name="ce41">
            <text:p>161</text:p>
          </table:table-cell>
          <table:table-cell office:value-type="percentage" office:value="6.3E-3" table:style-name="ce40">
            <text:p>0.6%</text:p>
          </table:table-cell>
          <table:table-cell office:value-type="float" office:value="6699" table:style-name="ce41">
            <text:p>6,699</text:p>
          </table:table-cell>
          <table:table-cell office:value-type="percentage" office:value="-4.3999999999999997E-2" table:style-name="ce40">
            <text:p>-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0022<text:s/></text:p>
          </table:table-cell>
          <table:table-cell office:value-type="string" table:style-name="ce3">
            <text:p>達明眼科醫院<text:s/></text:p>
          </table:table-cell>
          <table:table-cell office:value-type="float" office:value="10133834" table:style-name="ce14">
            <text:p>10,133,834</text:p>
          </table:table-cell>
          <table:table-cell table:style-name="ce6"/>
          <table:table-cell office:value-type="float" office:value="7712461" table:style-name="ce14">
            <text:p>7,712,461</text:p>
          </table:table-cell>
          <table:table-cell office:value-type="string" table:style-name="ce15">
            <text:p>◎◎◎<text:s/></text:p>
          </table:table-cell>
          <table:table-cell office:value-type="percentage" office:value="-0.23893947700000001" table:style-name="ce40">
            <text:p>-23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5919" table:style-name="ce41">
            <text:p>5,919</text:p>
          </table:table-cell>
          <table:table-cell office:value-type="percentage" office:value="-8.5300000000000001E-2" table:style-name="ce40">
            <text:p>-8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6201065<text:s/></text:p>
          </table:table-cell>
          <table:table-cell office:value-type="string" table:style-name="ce3">
            <text:p>新菩提醫院<text:s/></text:p>
          </table:table-cell>
          <table:table-cell office:value-type="float" office:value="5782190" table:style-name="ce14">
            <text:p>5,782,190</text:p>
          </table:table-cell>
          <table:table-cell table:style-name="ce6"/>
          <table:table-cell office:value-type="float" office:value="5294175" table:style-name="ce14">
            <text:p>5,294,175</text:p>
          </table:table-cell>
          <table:table-cell office:value-type="string" table:style-name="ce15">
            <text:p>◎◎◎<text:s/></text:p>
          </table:table-cell>
          <table:table-cell office:value-type="percentage" office:value="-8.4399682000000004E-2" table:style-name="ce40">
            <text:p>-8.4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071" table:style-name="ce41">
            <text:p>2,071</text:p>
          </table:table-cell>
          <table:table-cell office:value-type="percentage" office:value="-4.6899999999999997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040<text:s/></text:p>
          </table:table-cell>
          <table:table-cell office:value-type="string" table:style-name="ce3">
            <text:p>信生醫院<text:s/></text:p>
          </table:table-cell>
          <table:table-cell office:value-type="float" office:value="5335687" table:style-name="ce14">
            <text:p>5,335,687</text:p>
          </table:table-cell>
          <table:table-cell table:style-name="ce6"/>
          <table:table-cell office:value-type="float" office:value="5396221" table:style-name="ce14">
            <text:p>5,396,221</text:p>
          </table:table-cell>
          <table:table-cell office:value-type="string" table:style-name="ce15">
            <text:p>★<text:s/></text:p>
          </table:table-cell>
          <table:table-cell office:value-type="percentage" office:value="1.13451183E-2" table:style-name="ce40">
            <text:p>1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3070" table:style-name="ce41">
            <text:p>3,070</text:p>
          </table:table-cell>
          <table:table-cell office:value-type="percentage" office:value="-7.7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175<text:s/></text:p>
          </table:table-cell>
          <table:table-cell office:value-type="string" table:style-name="ce3">
            <text:p>冠華醫院<text:s/></text:p>
          </table:table-cell>
          <table:table-cell office:value-type="float" office:value="2904048" table:style-name="ce14">
            <text:p>2,904,048</text:p>
          </table:table-cell>
          <table:table-cell table:style-name="ce6"/>
          <table:table-cell office:value-type="float" office:value="2418260" table:style-name="ce14">
            <text:p>2,418,260</text:p>
          </table:table-cell>
          <table:table-cell office:value-type="string" table:style-name="ce15">
            <text:p>◎◎◎<text:s/></text:p>
          </table:table-cell>
          <table:table-cell office:value-type="percentage" office:value="-0.167279604" table:style-name="ce40">
            <text:p>-16.7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851" table:style-name="ce41">
            <text:p>851</text:p>
          </table:table-cell>
          <table:table-cell office:value-type="percentage" office:value="-0.14560000000000001" table:style-name="ce40">
            <text:p>-1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19<text:s/></text:p>
          </table:table-cell>
          <table:table-cell office:value-type="string" table:style-name="ce3">
            <text:p>成美醫院<text:s/></text:p>
          </table:table-cell>
          <table:table-cell office:value-type="float" office:value="7452810" table:style-name="ce14">
            <text:p>7,452,810</text:p>
          </table:table-cell>
          <table:table-cell table:style-name="ce6"/>
          <table:table-cell office:value-type="float" office:value="7616675" table:style-name="ce14">
            <text:p>7,616,675</text:p>
          </table:table-cell>
          <table:table-cell office:value-type="string" table:style-name="ce15">
            <text:p>★<text:s/></text:p>
          </table:table-cell>
          <table:table-cell office:value-type="percentage" office:value="2.19870089E-2" table:style-name="ce40">
            <text:p>2.2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-7.1400000000000005E-2" table:style-name="ce40">
            <text:p>-7.1%</text:p>
          </table:table-cell>
          <table:table-cell office:value-type="float" office:value="3216" table:style-name="ce41">
            <text:p>3,216</text:p>
          </table:table-cell>
          <table:table-cell office:value-type="percentage" office:value="-9.0800000000000006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10237<text:s/></text:p>
          </table:table-cell>
          <table:table-cell office:value-type="string" table:style-name="ce3">
            <text:p>順安醫院<text:s/></text:p>
          </table:table-cell>
          <table:table-cell office:value-type="float" office:value="1192456" table:style-name="ce14">
            <text:p>1,192,456</text:p>
          </table:table-cell>
          <table:table-cell table:style-name="ce6"/>
          <table:table-cell office:value-type="float" office:value="1108895" table:style-name="ce14">
            <text:p>1,108,895</text:p>
          </table:table-cell>
          <table:table-cell office:value-type="string" table:style-name="ce15">
            <text:p>◎◎◎<text:s/></text:p>
          </table:table-cell>
          <table:table-cell office:value-type="percentage" office:value="-7.0074703000000002E-2" table:style-name="ce40">
            <text:p>-7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862" table:style-name="ce41">
            <text:p>862</text:p>
          </table:table-cell>
          <table:table-cell office:value-type="percentage" office:value="-0.14480000000000001" table:style-name="ce40">
            <text:p>-1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40066<text:s/></text:p>
          </table:table-cell>
          <table:table-cell office:value-type="string" table:style-name="ce3">
            <text:p>卓醫院<text:s/></text:p>
          </table:table-cell>
          <table:table-cell office:value-type="float" office:value="8422937" table:style-name="ce14">
            <text:p>8,422,937</text:p>
          </table:table-cell>
          <table:table-cell table:style-name="ce6"/>
          <table:table-cell office:value-type="float" office:value="8698654" table:style-name="ce14">
            <text:p>8,698,654</text:p>
          </table:table-cell>
          <table:table-cell office:value-type="string" table:style-name="ce15">
            <text:p>★<text:s/></text:p>
          </table:table-cell>
          <table:table-cell office:value-type="percentage" office:value="3.2734068900000003E-2" table:style-name="ce40">
            <text:p>3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.21049999999999999" table:style-name="ce40">
            <text:p>21.1%</text:p>
          </table:table-cell>
          <table:table-cell office:value-type="float" office:value="2960" table:style-name="ce41">
            <text:p>2,960</text:p>
          </table:table-cell>
          <table:table-cell office:value-type="percentage" office:value="0.13320000000000001" table:style-name="ce40">
            <text:p>1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0071<text:s/></text:p>
          </table:table-cell>
          <table:table-cell office:value-type="string" table:style-name="ce3">
            <text:p>員林何醫院<text:s/></text:p>
          </table:table-cell>
          <table:table-cell office:value-type="float" office:value="6561750" table:style-name="ce14">
            <text:p>6,561,750</text:p>
          </table:table-cell>
          <table:table-cell table:style-name="ce6"/>
          <table:table-cell office:value-type="float" office:value="6264300" table:style-name="ce14">
            <text:p>6,264,300</text:p>
          </table:table-cell>
          <table:table-cell office:value-type="string" table:style-name="ce15">
            <text:p>◎◎<text:s/></text:p>
          </table:table-cell>
          <table:table-cell office:value-type="percentage" office:value="-4.5330895000000003E-2" table:style-name="ce40">
            <text:p>-4.5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8" table:style-name="ce41">
            <text:p>28</text:p>
          </table:table-cell>
          <table:table-cell office:value-type="percentage" office:value="-3.4500000000000003E-2" table:style-name="ce40">
            <text:p>-3.5%</text:p>
          </table:table-cell>
          <table:table-cell office:value-type="float" office:value="1618" table:style-name="ce41">
            <text:p>1,618</text:p>
          </table:table-cell>
          <table:table-cell office:value-type="percentage" office:value="-0.1216" table:style-name="ce40">
            <text:p>-1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65<text:s/></text:p>
          </table:table-cell>
          <table:table-cell office:value-type="string" table:style-name="ce3">
            <text:p>敦仁醫院<text:s/></text:p>
          </table:table-cell>
          <table:table-cell office:value-type="float" office:value="16000127" table:style-name="ce14">
            <text:p>16,000,127</text:p>
          </table:table-cell>
          <table:table-cell table:style-name="ce6"/>
          <table:table-cell office:value-type="float" office:value="13963110" table:style-name="ce14">
            <text:p>13,963,110</text:p>
          </table:table-cell>
          <table:table-cell office:value-type="string" table:style-name="ce15">
            <text:p>◎◎◎<text:s/></text:p>
          </table:table-cell>
          <table:table-cell office:value-type="percentage" office:value="-0.127312552" table:style-name="ce40">
            <text:p>-12.7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300" table:style-name="ce41">
            <text:p>300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4.2599999999999999E-2" table:style-name="ce40">
            <text:p>4.3%</text:p>
          </table:table-cell>
          <table:table-cell office:value-type="float" office:value="930" table:style-name="ce41">
            <text:p>930</text:p>
          </table:table-cell>
          <table:table-cell office:value-type="percentage" office:value="-7.7399999999999997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274<text:s/></text:p>
          </table:table-cell>
          <table:table-cell office:value-type="string" table:style-name="ce3">
            <text:p>皓生醫院<text:s/></text:p>
          </table:table-cell>
          <table:table-cell office:value-type="float" office:value="5158452" table:style-name="ce14">
            <text:p>5,158,452</text:p>
          </table:table-cell>
          <table:table-cell table:style-name="ce6"/>
          <table:table-cell office:value-type="float" office:value="4095563" table:style-name="ce14">
            <text:p>4,095,563</text:p>
          </table:table-cell>
          <table:table-cell office:value-type="string" table:style-name="ce15">
            <text:p>◎◎◎<text:s/></text:p>
          </table:table-cell>
          <table:table-cell office:value-type="percentage" office:value="-0.20604805500000001" table:style-name="ce40">
            <text:p>-20.6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1722" table:style-name="ce41">
            <text:p>1,722</text:p>
          </table:table-cell>
          <table:table-cell office:value-type="percentage" office:value="-0.12590000000000001" table:style-name="ce40">
            <text:p>-1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51318<text:s/></text:p>
          </table:table-cell>
          <table:table-cell office:value-type="string" table:style-name="ce3">
            <text:p>常春醫院<text:s/></text:p>
          </table:table-cell>
          <table:table-cell office:value-type="float" office:value="15951243" table:style-name="ce14">
            <text:p>15,951,243</text:p>
          </table:table-cell>
          <table:table-cell table:style-name="ce6"/>
          <table:table-cell office:value-type="float" office:value="15760630" table:style-name="ce14">
            <text:p>15,760,630</text:p>
          </table:table-cell>
          <table:table-cell office:value-type="string" table:style-name="ce15">
            <text:p>◎<text:s/></text:p>
          </table:table-cell>
          <table:table-cell office:value-type="percentage" office:value="-1.1949727E-2" table:style-name="ce40">
            <text:p>-1.2%</text:p>
          </table:table-cell>
          <table:table-cell office:value-type="float" office:value="8" table:style-name="ce41">
            <text:p>8</text:p>
          </table:table-cell>
          <table:table-cell office:value-type="percentage" office:value="-0.2" table:style-name="ce40">
            <text:p>-20.0%</text:p>
          </table:table-cell>
          <table:table-cell office:value-type="float" office:value="79" table:style-name="ce41">
            <text:p>79</text:p>
          </table:table-cell>
          <table:table-cell office:value-type="percentage" office:value="0" table:style-name="ce40">
            <text:p>0.0%</text:p>
          </table:table-cell>
          <table:table-cell office:value-type="float" office:value="53" table:style-name="ce41">
            <text:p>53</text:p>
          </table:table-cell>
          <table:table-cell office:value-type="percentage" office:value="-0.1167" table:style-name="ce40">
            <text:p>-11.7%</text:p>
          </table:table-cell>
          <table:table-cell office:value-type="float" office:value="2252" table:style-name="ce41">
            <text:p>2,252</text:p>
          </table:table-cell>
          <table:table-cell office:value-type="percentage" office:value="5.4800000000000001E-2" table:style-name="ce40">
            <text:p>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61065<text:s/></text:p>
          </table:table-cell>
          <table:table-cell office:value-type="string" table:style-name="ce3">
            <text:p>道安醫院<text:s/></text:p>
          </table:table-cell>
          <table:table-cell office:value-type="float" office:value="5012690" table:style-name="ce14">
            <text:p>5,012,690</text:p>
          </table:table-cell>
          <table:table-cell table:style-name="ce6"/>
          <table:table-cell office:value-type="float" office:value="5138102" table:style-name="ce14">
            <text:p>5,138,102</text:p>
          </table:table-cell>
          <table:table-cell office:value-type="string" table:style-name="ce15">
            <text:p>★<text:s/></text:p>
          </table:table-cell>
          <table:table-cell office:value-type="percentage" office:value="2.5018901999999999E-2" table:style-name="ce40">
            <text:p>2.5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3605" table:style-name="ce41">
            <text:p>3,605</text:p>
          </table:table-cell>
          <table:table-cell office:value-type="percentage" office:value="0.1358" table:style-name="ce40">
            <text:p>1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70028<text:s/></text:p>
          </table:table-cell>
          <table:table-cell office:value-type="string" table:style-name="ce3">
            <text:p>仁和醫院<text:s/></text:p>
          </table:table-cell>
          <table:table-cell office:value-type="float" office:value="6931562" table:style-name="ce14">
            <text:p>6,931,562</text:p>
          </table:table-cell>
          <table:table-cell table:style-name="ce6"/>
          <table:table-cell office:value-type="float" office:value="7116892" table:style-name="ce14">
            <text:p>7,116,892</text:p>
          </table:table-cell>
          <table:table-cell office:value-type="string" table:style-name="ce15">
            <text:p>★<text:s/></text:p>
          </table:table-cell>
          <table:table-cell office:value-type="percentage" office:value="2.6737119300000001E-2" table:style-name="ce40">
            <text:p>2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705" table:style-name="ce41">
            <text:p>2,705</text:p>
          </table:table-cell>
          <table:table-cell office:value-type="percentage" office:value="-1.5599999999999999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081085<text:s/></text:p>
          </table:table-cell>
          <table:table-cell office:value-type="string" table:style-name="ce3">
            <text:p>宋志懿醫院<text:s/></text:p>
          </table:table-cell>
          <table:table-cell office:value-type="float" office:value="1853480" table:style-name="ce14">
            <text:p>1,853,480</text:p>
          </table:table-cell>
          <table:table-cell table:style-name="ce6"/>
          <table:table-cell office:value-type="float" office:value="1906272" table:style-name="ce14">
            <text:p>1,906,272</text:p>
          </table:table-cell>
          <table:table-cell office:value-type="string" table:style-name="ce15">
            <text:p>★<text:s/></text:p>
          </table:table-cell>
          <table:table-cell office:value-type="percentage" office:value="2.8482638099999999E-2" table:style-name="ce40">
            <text:p>2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1400" table:style-name="ce41">
            <text:p>1,400</text:p>
          </table:table-cell>
          <table:table-cell office:value-type="percentage" office:value="6.9999999999999999E-4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00012<text:s/></text:p>
          </table:table-cell>
          <table:table-cell office:value-type="string" table:style-name="ce3">
            <text:p>伸港忠孝醫院<text:s/></text:p>
          </table:table-cell>
          <table:table-cell office:value-type="float" office:value="6199809" table:style-name="ce14">
            <text:p>6,199,809</text:p>
          </table:table-cell>
          <table:table-cell table:style-name="ce6"/>
          <table:table-cell office:value-type="float" office:value="6467032" table:style-name="ce14">
            <text:p>6,467,032</text:p>
          </table:table-cell>
          <table:table-cell office:value-type="string" table:style-name="ce15">
            <text:p>★★<text:s/></text:p>
          </table:table-cell>
          <table:table-cell office:value-type="percentage" office:value="4.3101811699999999E-2" table:style-name="ce40">
            <text:p>4.3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39" table:style-name="ce41">
            <text:p>39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3767" table:style-name="ce41">
            <text:p>3,767</text:p>
          </table:table-cell>
          <table:table-cell office:value-type="percentage" office:value="5.16E-2" table:style-name="ce40">
            <text:p>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7150512<text:s/></text:p>
          </table:table-cell>
          <table:table-cell office:value-type="string" table:style-name="ce3">
            <text:p>@ <text:s text:c="9"/>員林郭醫院大村分院<text:s/></text:p>
          </table:table-cell>
          <table:table-cell office:value-type="float" office:value="10601075" table:style-name="ce14">
            <text:p>10,601,075</text:p>
          </table:table-cell>
          <table:table-cell table:style-name="ce6"/>
          <table:table-cell office:value-type="float" office:value="8880835" table:style-name="ce14">
            <text:p>8,880,835</text:p>
          </table:table-cell>
          <table:table-cell office:value-type="string" table:style-name="ce15">
            <text:p>◎◎◎<text:s/></text:p>
          </table:table-cell>
          <table:table-cell office:value-type="percentage" office:value="-0.16227033599999999" table:style-name="ce40">
            <text:p>-16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2" table:style-name="ce41">
            <text:p>62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995" table:style-name="ce41">
            <text:p>995</text:p>
          </table:table-cell>
          <table:table-cell office:value-type="percentage" office:value="0.03" table:style-name="ce40">
            <text:p>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0037<text:s/></text:p>
          </table:table-cell>
          <table:table-cell office:value-type="string" table:style-name="ce3">
            <text:p>曾漢棋綜合醫院<text:s/></text:p>
          </table:table-cell>
          <table:table-cell office:value-type="float" office:value="6240889" table:style-name="ce14">
            <text:p>6,240,889</text:p>
          </table:table-cell>
          <table:table-cell table:style-name="ce6"/>
          <table:table-cell office:value-type="float" office:value="3561916" table:style-name="ce14">
            <text:p>3,561,916</text:p>
          </table:table-cell>
          <table:table-cell office:value-type="string" table:style-name="ce15">
            <text:p>◎◎◎<text:s/></text:p>
          </table:table-cell>
          <table:table-cell office:value-type="percentage" office:value="-0.42926143999999999" table:style-name="ce40">
            <text:p>-42.9%</text:p>
          </table:table-cell>
          <table:table-cell office:value-type="float" office:value="6" table:style-name="ce41">
            <text:p>6</text:p>
          </table:table-cell>
          <table:table-cell office:value-type="percentage" office:value="-0.1429" table:style-name="ce40">
            <text:p>-14.3%</text:p>
          </table:table-cell>
          <table:table-cell office:value-type="float" office:value="20" table:style-name="ce41">
            <text:p>20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1824" table:style-name="ce41">
            <text:p>1,824</text:p>
          </table:table-cell>
          <table:table-cell office:value-type="percentage" office:value="-1.41E-2" table:style-name="ce40">
            <text:p>-1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31114<text:s/></text:p>
          </table:table-cell>
          <table:table-cell office:value-type="string" table:style-name="ce3">
            <text:p>惠和醫院<text:s/></text:p>
          </table:table-cell>
          <table:table-cell office:value-type="float" office:value="14814432" table:style-name="ce14">
            <text:p>14,814,432</text:p>
          </table:table-cell>
          <table:table-cell table:style-name="ce6"/>
          <table:table-cell office:value-type="float" office:value="11836967" table:style-name="ce14">
            <text:p>11,836,967</text:p>
          </table:table-cell>
          <table:table-cell office:value-type="string" table:style-name="ce15">
            <text:p>◎◎◎<text:s/></text:p>
          </table:table-cell>
          <table:table-cell office:value-type="percentage" office:value="-0.20098408100000001" table:style-name="ce40">
            <text:p>-20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.04" table:style-name="ce40">
            <text:p>4.0%</text:p>
          </table:table-cell>
          <table:table-cell office:value-type="float" office:value="3516" table:style-name="ce41">
            <text:p>3,516</text:p>
          </table:table-cell>
          <table:table-cell office:value-type="percentage" office:value="-0.13719999999999999" table:style-name="ce40">
            <text:p>-13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8041209<text:s/></text:p>
          </table:table-cell>
          <table:table-cell office:value-type="string" table:style-name="ce3">
            <text:p>東華醫院<text:s/></text:p>
          </table:table-cell>
          <table:table-cell office:value-type="float" office:value="36638327" table:style-name="ce14">
            <text:p>36,638,327</text:p>
          </table:table-cell>
          <table:table-cell table:style-name="ce6"/>
          <table:table-cell office:value-type="float" office:value="30652602" table:style-name="ce14">
            <text:p>30,652,602</text:p>
          </table:table-cell>
          <table:table-cell office:value-type="string" table:style-name="ce15">
            <text:p>◎◎◎<text:s/></text:p>
          </table:table-cell>
          <table:table-cell office:value-type="percentage" office:value="-0.16337331699999999" table:style-name="ce40">
            <text:p>-16.3%</text:p>
          </table:table-cell>
          <table:table-cell office:value-type="float" office:value="14" table:style-name="ce41">
            <text:p>14</text:p>
          </table:table-cell>
          <table:table-cell office:value-type="percentage" office:value="7.6899999999999996E-2" table:style-name="ce40">
            <text:p>7.7%</text:p>
          </table:table-cell>
          <table:table-cell office:value-type="float" office:value="121" table:style-name="ce41">
            <text:p>121</text:p>
          </table:table-cell>
          <table:table-cell office:value-type="percentage" office:value="0" table:style-name="ce40">
            <text:p>0.0%</text:p>
          </table:table-cell>
          <table:table-cell office:value-type="float" office:value="120" table:style-name="ce41">
            <text:p>12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3867" table:style-name="ce41">
            <text:p>3,867</text:p>
          </table:table-cell>
          <table:table-cell office:value-type="percentage" office:value="0.10829999999999999" table:style-name="ce40">
            <text:p>1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中區<text:s/></text:p>
          </table:table-cell>
          <table:table-cell office:value-type="string" table:style-name="ce3">
            <text:p>其他醫院<text:s/></text:p>
          </table:table-cell>
          <table:table-cell office:value-type="string" table:style-name="ce3">
            <text:p>1537071098<text:s/></text:p>
          </table:table-cell>
          <table:table-cell office:value-type="string" table:style-name="ce3">
            <text:p>建元醫院<text:s/></text:p>
          </table:table-cell>
          <table:table-cell office:value-type="float" office:value="1593488" table:style-name="ce14">
            <text:p>1,593,488</text:p>
          </table:table-cell>
          <table:table-cell table:style-name="ce6"/>
          <table:table-cell office:value-type="float" office:value="1368161" table:style-name="ce14">
            <text:p>1,368,161</text:p>
          </table:table-cell>
          <table:table-cell office:value-type="string" table:style-name="ce15">
            <text:p>◎◎◎<text:s/></text:p>
          </table:table-cell>
          <table:table-cell office:value-type="percentage" office:value="-0.141404893" table:style-name="ce40">
            <text:p>-1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0" table:style-name="ce41">
            <text:p>0</text:p>
          </table:table-cell>
          <table:table-cell office:value-type="string" table:style-name="ce40">
            <text:p><text:s text:c="2"/>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948" table:style-name="ce41">
            <text:p>948</text:p>
          </table:table-cell>
          <table:table-cell office:value-type="percentage" office:value="-9.11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421040011<text:s/></text:p>
          </table:table-cell>
          <table:table-cell office:value-type="string" table:style-name="ce3">
            <text:p>國立成功大學醫學院附設醫院<text:s/></text:p>
          </table:table-cell>
          <table:table-cell office:value-type="float" office:value="1109568457" table:style-name="ce14">
            <text:p>1,109,568,457</text:p>
          </table:table-cell>
          <table:table-cell table:style-name="ce6"/>
          <table:table-cell office:value-type="float" office:value="1034958177" table:style-name="ce14">
            <text:p>1,034,958,177</text:p>
          </table:table-cell>
          <table:table-cell office:value-type="string" table:style-name="ce15">
            <text:p>◎◎<text:s/></text:p>
          </table:table-cell>
          <table:table-cell office:value-type="percentage" office:value="-6.7242610999999994E-2" table:style-name="ce40">
            <text:p>-6.7%</text:p>
          </table:table-cell>
          <table:table-cell office:value-type="float" office:value="879" table:style-name="ce41">
            <text:p>879</text:p>
          </table:table-cell>
          <table:table-cell office:value-type="percentage" office:value="4.5999999999999999E-3" table:style-name="ce40">
            <text:p>0.5%</text:p>
          </table:table-cell>
          <table:table-cell office:value-type="float" office:value="1198" table:style-name="ce41">
            <text:p>1,198</text:p>
          </table:table-cell>
          <table:table-cell office:value-type="percentage" office:value="0" table:style-name="ce40">
            <text:p>0.0%</text:p>
          </table:table-cell>
          <table:table-cell office:value-type="float" office:value="2188" table:style-name="ce41">
            <text:p>2,188</text:p>
          </table:table-cell>
          <table:table-cell office:value-type="percentage" office:value="-2.1899999999999999E-2" table:style-name="ce40">
            <text:p>-2.2%</text:p>
          </table:table-cell>
          <table:table-cell office:value-type="float" office:value="91233" table:style-name="ce41">
            <text:p>91,233</text:p>
          </table:table-cell>
          <table:table-cell office:value-type="percentage" office:value="-6.6000000000000003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1310019<text:s/></text:p>
          </table:table-cell>
          <table:table-cell office:value-type="string" table:style-name="ce3">
            <text:p>奇美醫療財團法人奇美醫院<text:s/></text:p>
          </table:table-cell>
          <table:table-cell office:value-type="float" office:value="846612781" table:style-name="ce14">
            <text:p>846,612,781</text:p>
          </table:table-cell>
          <table:table-cell table:style-name="ce6"/>
          <table:table-cell office:value-type="float" office:value="801065881" table:style-name="ce14">
            <text:p>801,065,881</text:p>
          </table:table-cell>
          <table:table-cell office:value-type="string" table:style-name="ce15">
            <text:p>◎◎<text:s/></text:p>
          </table:table-cell>
          <table:table-cell office:value-type="percentage" office:value="-5.3798974999999999E-2" table:style-name="ce40">
            <text:p>-5.4%</text:p>
          </table:table-cell>
          <table:table-cell office:value-type="float" office:value="641" table:style-name="ce41">
            <text:p>641</text:p>
          </table:table-cell>
          <table:table-cell office:value-type="percentage" office:value="1.26E-2" table:style-name="ce40">
            <text:p>1.3%</text:p>
          </table:table-cell>
          <table:table-cell office:value-type="float" office:value="1087" table:style-name="ce41">
            <text:p>1,087</text:p>
          </table:table-cell>
          <table:table-cell office:value-type="percentage" office:value="0" table:style-name="ce40">
            <text:p>0.0%</text:p>
          </table:table-cell>
          <table:table-cell office:value-type="float" office:value="2074" table:style-name="ce41">
            <text:p>2,074</text:p>
          </table:table-cell>
          <table:table-cell office:value-type="percentage" office:value="2.3199999999999998E-2" table:style-name="ce40">
            <text:p>2.3%</text:p>
          </table:table-cell>
          <table:table-cell office:value-type="float" office:value="73401" table:style-name="ce41">
            <text:p>73,401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21050011<text:s/></text:p>
          </table:table-cell>
          <table:table-cell office:value-type="string" table:style-name="ce3">
            <text:p>衛生福利部臺南醫院<text:s/></text:p>
          </table:table-cell>
          <table:table-cell office:value-type="float" office:value="125939034" table:style-name="ce14">
            <text:p>125,939,034</text:p>
          </table:table-cell>
          <table:table-cell table:style-name="ce6"/>
          <table:table-cell office:value-type="float" office:value="123529775" table:style-name="ce14">
            <text:p>123,529,775</text:p>
          </table:table-cell>
          <table:table-cell office:value-type="string" table:style-name="ce15">
            <text:p>◎<text:s/></text:p>
          </table:table-cell>
          <table:table-cell office:value-type="percentage" office:value="-1.9130359999999999E-2" table:style-name="ce40">
            <text:p>-1.9%</text:p>
          </table:table-cell>
          <table:table-cell office:value-type="float" office:value="76" table:style-name="ce41">
            <text:p>76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643" table:style-name="ce41">
            <text:p>643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1.0200000000000001E-2" table:style-name="ce40">
            <text:p>1.0%</text:p>
          </table:table-cell>
          <table:table-cell office:value-type="float" office:value="15400" table:style-name="ce41">
            <text:p>15,400</text:p>
          </table:table-cell>
          <table:table-cell office:value-type="percentage" office:value="-2.2100000000000002E-2" table:style-name="ce40">
            <text:p>-2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1270028<text:s/></text:p>
          </table:table-cell>
          <table:table-cell office:value-type="string" table:style-name="ce3">
            <text:p>衛生福利部嘉南療養院<text:s/></text:p>
          </table:table-cell>
          <table:table-cell office:value-type="float" office:value="52808309" table:style-name="ce14">
            <text:p>52,808,309</text:p>
          </table:table-cell>
          <table:table-cell table:style-name="ce6"/>
          <table:table-cell office:value-type="float" office:value="48429614" table:style-name="ce14">
            <text:p>48,429,614</text:p>
          </table:table-cell>
          <table:table-cell office:value-type="string" table:style-name="ce15">
            <text:p>◎◎◎<text:s/></text:p>
          </table:table-cell>
          <table:table-cell office:value-type="percentage" office:value="-8.2916780999999995E-2" table:style-name="ce40">
            <text:p>-8.3%</text:p>
          </table:table-cell>
          <table:table-cell office:value-type="float" office:value="18" table:style-name="ce41">
            <text:p>18</text:p>
          </table:table-cell>
          <table:table-cell office:value-type="percentage" office:value="-0.1" table:style-name="ce40">
            <text:p>-10.0%</text:p>
          </table:table-cell>
          <table:table-cell office:value-type="float" office:value="495" table:style-name="ce41">
            <text:p>495</text:p>
          </table:table-cell>
          <table:table-cell office:value-type="percentage" office:value="0" table:style-name="ce40">
            <text:p>0.0%</text:p>
          </table:table-cell>
          <table:table-cell office:value-type="float" office:value="158" table:style-name="ce41">
            <text:p>158</text:p>
          </table:table-cell>
          <table:table-cell office:value-type="percentage" office:value="-3.6600000000000001E-2" table:style-name="ce40">
            <text:p>-3.7%</text:p>
          </table:table-cell>
          <table:table-cell office:value-type="float" office:value="4476" table:style-name="ce41">
            <text:p>4,476</text:p>
          </table:table-cell>
          <table:table-cell office:value-type="percentage" office:value="-6.1199999999999997E-2" table:style-name="ce40">
            <text:p>-6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439010518<text:s/></text:p>
          </table:table-cell>
          <table:table-cell office:value-type="string" table:style-name="ce3">
            <text:p>國立臺灣大學醫學院附設醫院雲林分院<text:s/></text:p>
          </table:table-cell>
          <table:table-cell office:value-type="float" office:value="524691059" table:style-name="ce14">
            <text:p>524,691,059</text:p>
          </table:table-cell>
          <table:table-cell table:style-name="ce6"/>
          <table:table-cell office:value-type="float" office:value="472520172" table:style-name="ce14">
            <text:p>472,520,172</text:p>
          </table:table-cell>
          <table:table-cell office:value-type="string" table:style-name="ce15">
            <text:p>◎◎◎<text:s/></text:p>
          </table:table-cell>
          <table:table-cell office:value-type="percentage" office:value="-9.9431629999999993E-2" table:style-name="ce40">
            <text:p>-9.9%</text:p>
          </table:table-cell>
          <table:table-cell office:value-type="float" office:value="259" table:style-name="ce41">
            <text:p>259</text:p>
          </table:table-cell>
          <table:table-cell office:value-type="percentage" office:value="-1.89E-2" table:style-name="ce40">
            <text:p>-1.9%</text:p>
          </table:table-cell>
          <table:table-cell office:value-type="float" office:value="826" table:style-name="ce41">
            <text:p>826</text:p>
          </table:table-cell>
          <table:table-cell office:value-type="percentage" office:value="0" table:style-name="ce40">
            <text:p>0.0%</text:p>
          </table:table-cell>
          <table:table-cell office:value-type="float" office:value="1063" table:style-name="ce41">
            <text:p>1,063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50074" table:style-name="ce41">
            <text:p>50,074</text:p>
          </table:table-cell>
          <table:table-cell office:value-type="percentage" office:value="-5.91E-2" table:style-name="ce40">
            <text:p>-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622020017<text:s/></text:p>
          </table:table-cell>
          <table:table-cell office:value-type="string" table:style-name="ce3">
            <text:p>臺中榮民總醫院嘉義分院<text:s/></text:p>
          </table:table-cell>
          <table:table-cell office:value-type="float" office:value="127185026" table:style-name="ce14">
            <text:p>127,185,026</text:p>
          </table:table-cell>
          <table:table-cell table:style-name="ce6"/>
          <table:table-cell office:value-type="float" office:value="118921397" table:style-name="ce14">
            <text:p>118,921,397</text:p>
          </table:table-cell>
          <table:table-cell office:value-type="string" table:style-name="ce15">
            <text:p>◎◎<text:s/></text:p>
          </table:table-cell>
          <table:table-cell office:value-type="percentage" office:value="-6.4973285000000006E-2" table:style-name="ce40">
            <text:p>-6.5%</text:p>
          </table:table-cell>
          <table:table-cell office:value-type="float" office:value="54" table:style-name="ce41">
            <text:p>54</text:p>
          </table:table-cell>
          <table:table-cell office:value-type="percentage" office:value="3.85E-2" table:style-name="ce40">
            <text:p>3.9%</text:p>
          </table:table-cell>
          <table:table-cell office:value-type="float" office:value="620" table:style-name="ce41">
            <text:p>620</text:p>
          </table:table-cell>
          <table:table-cell office:value-type="percentage" office:value="0" table:style-name="ce40">
            <text:p>0.0%</text:p>
          </table:table-cell>
          <table:table-cell office:value-type="float" office:value="361" table:style-name="ce41">
            <text:p>361</text:p>
          </table:table-cell>
          <table:table-cell office:value-type="percentage" office:value="-2.8E-3" table:style-name="ce40">
            <text:p>-0.3%</text:p>
          </table:table-cell>
          <table:table-cell office:value-type="float" office:value="14487" table:style-name="ce41">
            <text:p>14,487</text:p>
          </table:table-cell>
          <table:table-cell office:value-type="percentage" office:value="-5.2900000000000003E-2" table:style-name="ce40">
            <text:p>-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5320023<text:s/></text:p>
          </table:table-cell>
          <table:table-cell office:value-type="string" table:style-name="ce3">
            <text:p>台南市立醫院(委託秀傳醫療社團法人經營)<text:s/></text:p>
          </table:table-cell>
          <table:table-cell office:value-type="float" office:value="295230275" table:style-name="ce14">
            <text:p>295,230,275</text:p>
          </table:table-cell>
          <table:table-cell table:style-name="ce6"/>
          <table:table-cell office:value-type="float" office:value="255984344" table:style-name="ce14">
            <text:p>255,984,344</text:p>
          </table:table-cell>
          <table:table-cell office:value-type="string" table:style-name="ce15">
            <text:p>◎◎◎<text:s/></text:p>
          </table:table-cell>
          <table:table-cell office:value-type="percentage" office:value="-0.13293328700000001" table:style-name="ce40">
            <text:p>-13.3%</text:p>
          </table:table-cell>
          <table:table-cell office:value-type="float" office:value="147" table:style-name="ce41">
            <text:p>147</text:p>
          </table:table-cell>
          <table:table-cell office:value-type="percentage" office:value="1.38E-2" table:style-name="ce40">
            <text:p>1.4%</text:p>
          </table:table-cell>
          <table:table-cell office:value-type="float" office:value="431" table:style-name="ce41">
            <text:p>431</text:p>
          </table:table-cell>
          <table:table-cell office:value-type="percentage" office:value="0" table:style-name="ce40">
            <text:p>0.0%</text:p>
          </table:table-cell>
          <table:table-cell office:value-type="float" office:value="591" table:style-name="ce41">
            <text:p>591</text:p>
          </table:table-cell>
          <table:table-cell office:value-type="percentage" office:value="-2.3099999999999999E-2" table:style-name="ce40">
            <text:p>-2.3%</text:p>
          </table:table-cell>
          <table:table-cell office:value-type="float" office:value="38561" table:style-name="ce41">
            <text:p>38,561</text:p>
          </table:table-cell>
          <table:table-cell office:value-type="percentage" office:value="-4.6600000000000003E-2" table:style-name="ce40">
            <text:p>-4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1010018<text:s/></text:p>
          </table:table-cell>
          <table:table-cell office:value-type="string" table:style-name="ce3">
            <text:p>台灣基督長老教會新樓醫療財團法人台南新樓醫院<text:s/></text:p>
          </table:table-cell>
          <table:table-cell office:value-type="float" office:value="171815994" table:style-name="ce14">
            <text:p>171,815,994</text:p>
          </table:table-cell>
          <table:table-cell table:style-name="ce6"/>
          <table:table-cell office:value-type="float" office:value="161422462" table:style-name="ce14">
            <text:p>161,422,462</text:p>
          </table:table-cell>
          <table:table-cell office:value-type="string" table:style-name="ce15">
            <text:p>◎◎<text:s/></text:p>
          </table:table-cell>
          <table:table-cell office:value-type="percentage" office:value="-6.0492226000000003E-2" table:style-name="ce40">
            <text:p>-6.0%</text:p>
          </table:table-cell>
          <table:table-cell office:value-type="float" office:value="103" table:style-name="ce41">
            <text:p>103</text:p>
          </table:table-cell>
          <table:table-cell office:value-type="percentage" office:value="9.7999999999999997E-3" table:style-name="ce40">
            <text:p>1.0%</text:p>
          </table:table-cell>
          <table:table-cell office:value-type="float" office:value="384" table:style-name="ce41">
            <text:p>384</text:p>
          </table:table-cell>
          <table:table-cell office:value-type="percentage" office:value="0" table:style-name="ce40">
            <text:p>0.0%</text:p>
          </table:table-cell>
          <table:table-cell office:value-type="float" office:value="480" table:style-name="ce41">
            <text:p>480</text:p>
          </table:table-cell>
          <table:table-cell office:value-type="percentage" office:value="-4.1000000000000003E-3" table:style-name="ce40">
            <text:p>-0.4%</text:p>
          </table:table-cell>
          <table:table-cell office:value-type="float" office:value="29778" table:style-name="ce41">
            <text:p>29,778</text:p>
          </table:table-cell>
          <table:table-cell office:value-type="percentage" office:value="-3.8100000000000002E-2" table:style-name="ce40">
            <text:p>-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12<text:s/></text:p>
          </table:table-cell>
          <table:table-cell office:value-type="string" table:style-name="ce3">
            <text:p>戴德森醫療財團法人嘉義基督教醫院<text:s/></text:p>
          </table:table-cell>
          <table:table-cell office:value-type="float" office:value="564308759" table:style-name="ce14">
            <text:p>564,308,759</text:p>
          </table:table-cell>
          <table:table-cell table:style-name="ce6"/>
          <table:table-cell office:value-type="float" office:value="512966992" table:style-name="ce14">
            <text:p>512,966,992</text:p>
          </table:table-cell>
          <table:table-cell office:value-type="string" table:style-name="ce15">
            <text:p>◎◎◎<text:s/></text:p>
          </table:table-cell>
          <table:table-cell office:value-type="percentage" office:value="-9.0981694000000002E-2" table:style-name="ce40">
            <text:p>-9.1%</text:p>
          </table:table-cell>
          <table:table-cell office:value-type="float" office:value="331" table:style-name="ce41">
            <text:p>331</text:p>
          </table:table-cell>
          <table:table-cell office:value-type="percentage" office:value="-3.5000000000000003E-2" table:style-name="ce40">
            <text:p>-3.5%</text:p>
          </table:table-cell>
          <table:table-cell office:value-type="float" office:value="878" table:style-name="ce41">
            <text:p>878</text:p>
          </table:table-cell>
          <table:table-cell office:value-type="percentage" office:value="0" table:style-name="ce40">
            <text:p>0.0%</text:p>
          </table:table-cell>
          <table:table-cell office:value-type="float" office:value="1342" table:style-name="ce41">
            <text:p>1,342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57782" table:style-name="ce41">
            <text:p>57,782</text:p>
          </table:table-cell>
          <table:table-cell office:value-type="percentage" office:value="-0.1027" table:style-name="ce40">
            <text:p>-1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22010021<text:s/></text:p>
          </table:table-cell>
          <table:table-cell office:value-type="string" table:style-name="ce3">
            <text:p>天主教中華聖母修女會醫療財團法人天主教聖馬爾定醫?</text:p>
          </table:table-cell>
          <table:table-cell office:value-type="float" office:value="220127221" table:style-name="ce14">
            <text:p>220,127,221</text:p>
          </table:table-cell>
          <table:table-cell table:style-name="ce6"/>
          <table:table-cell office:value-type="float" office:value="208229769" table:style-name="ce14">
            <text:p>208,229,769</text:p>
          </table:table-cell>
          <table:table-cell office:value-type="string" table:style-name="ce15">
            <text:p>◎◎<text:s/></text:p>
          </table:table-cell>
          <table:table-cell office:value-type="percentage" office:value="-5.4048073000000002E-2" table:style-name="ce40">
            <text:p>-5.4%</text:p>
          </table:table-cell>
          <table:table-cell office:value-type="float" office:value="142" table:style-name="ce41">
            <text:p>142</text:p>
          </table:table-cell>
          <table:table-cell office:value-type="percentage" office:value="2.9000000000000001E-2" table:style-name="ce40">
            <text:p>2.9%</text:p>
          </table:table-cell>
          <table:table-cell office:value-type="float" office:value="442" table:style-name="ce41">
            <text:p>442</text:p>
          </table:table-cell>
          <table:table-cell office:value-type="percentage" office:value="-2.86E-2" table:style-name="ce40">
            <text:p>-2.9%</text:p>
          </table:table-cell>
          <table:table-cell office:value-type="float" office:value="535" table:style-name="ce41">
            <text:p>535</text:p>
          </table:table-cell>
          <table:table-cell office:value-type="percentage" office:value="-2.3699999999999999E-2" table:style-name="ce40">
            <text:p>-2.4%</text:p>
          </table:table-cell>
          <table:table-cell office:value-type="float" office:value="30447" table:style-name="ce41">
            <text:p>30,447</text:p>
          </table:table-cell>
          <table:table-cell office:value-type="percentage" office:value="-3.5499999999999997E-2" table:style-name="ce40">
            <text:p>-3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10510<text:s/></text:p>
          </table:table-cell>
          <table:table-cell office:value-type="string" table:style-name="ce3">
            <text:p>長庚醫療財團法人嘉義長庚紀念醫院<text:s/></text:p>
          </table:table-cell>
          <table:table-cell office:value-type="float" office:value="627216770" table:style-name="ce14">
            <text:p>627,216,770</text:p>
          </table:table-cell>
          <table:table-cell table:style-name="ce6"/>
          <table:table-cell office:value-type="float" office:value="579239939" table:style-name="ce14">
            <text:p>579,239,939</text:p>
          </table:table-cell>
          <table:table-cell office:value-type="string" table:style-name="ce15">
            <text:p>◎◎◎<text:s/></text:p>
          </table:table-cell>
          <table:table-cell office:value-type="percentage" office:value="-7.6491627000000006E-2" table:style-name="ce40">
            <text:p>-7.6%</text:p>
          </table:table-cell>
          <table:table-cell office:value-type="float" office:value="420" table:style-name="ce41">
            <text:p>420</text:p>
          </table:table-cell>
          <table:table-cell office:value-type="percentage" office:value="-7.1000000000000004E-3" table:style-name="ce40">
            <text:p>-0.7%</text:p>
          </table:table-cell>
          <table:table-cell office:value-type="float" office:value="1115" table:style-name="ce41">
            <text:p>1,115</text:p>
          </table:table-cell>
          <table:table-cell office:value-type="percentage" office:value="-7.6200000000000004E-2" table:style-name="ce40">
            <text:p>-7.6%</text:p>
          </table:table-cell>
          <table:table-cell office:value-type="float" office:value="1291" table:style-name="ce41">
            <text:p>1,291</text:p>
          </table:table-cell>
          <table:table-cell office:value-type="percentage" office:value="1.8100000000000002E-2" table:style-name="ce40">
            <text:p>1.8%</text:p>
          </table:table-cell>
          <table:table-cell office:value-type="float" office:value="52487" table:style-name="ce41">
            <text:p>52,487</text:p>
          </table:table-cell>
          <table:table-cell office:value-type="percentage" office:value="-8.0100000000000005E-2" table:style-name="ce40">
            <text:p>-8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0030012<text:s/></text:p>
          </table:table-cell>
          <table:table-cell office:value-type="string" table:style-name="ce3">
            <text:p>佛教慈濟醫療財團法人大林慈濟醫院<text:s/></text:p>
          </table:table-cell>
          <table:table-cell office:value-type="float" office:value="398816048" table:style-name="ce14">
            <text:p>398,816,048</text:p>
          </table:table-cell>
          <table:table-cell table:style-name="ce6"/>
          <table:table-cell office:value-type="float" office:value="357597973" table:style-name="ce14">
            <text:p>357,597,973</text:p>
          </table:table-cell>
          <table:table-cell office:value-type="string" table:style-name="ce15">
            <text:p>◎◎◎<text:s/></text:p>
          </table:table-cell>
          <table:table-cell office:value-type="percentage" office:value="-0.103351094" table:style-name="ce40">
            <text:p>-10.3%</text:p>
          </table:table-cell>
          <table:table-cell office:value-type="float" office:value="248" table:style-name="ce41">
            <text:p>248</text:p>
          </table:table-cell>
          <table:table-cell office:value-type="percentage" office:value="-2.3599999999999999E-2" table:style-name="ce40">
            <text:p>-2.4%</text:p>
          </table:table-cell>
          <table:table-cell office:value-type="float" office:value="825" table:style-name="ce41">
            <text:p>825</text:p>
          </table:table-cell>
          <table:table-cell office:value-type="percentage" office:value="-6.0000000000000001E-3" table:style-name="ce40">
            <text:p>-0.6%</text:p>
          </table:table-cell>
          <table:table-cell office:value-type="float" office:value="973" table:style-name="ce41">
            <text:p>973</text:p>
          </table:table-cell>
          <table:table-cell office:value-type="percentage" office:value="2.2100000000000002E-2" table:style-name="ce40">
            <text:p>2.2%</text:p>
          </table:table-cell>
          <table:table-cell office:value-type="float" office:value="35011" table:style-name="ce41">
            <text:p>35,011</text:p>
          </table:table-cell>
          <table:table-cell office:value-type="percentage" office:value="-7.7100000000000002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1090512<text:s/></text:p>
          </table:table-cell>
          <table:table-cell office:value-type="string" table:style-name="ce3">
            <text:p>奇美醫療財團法人柳營奇美醫院<text:s/></text:p>
          </table:table-cell>
          <table:table-cell office:value-type="float" office:value="381162533" table:style-name="ce14">
            <text:p>381,162,533</text:p>
          </table:table-cell>
          <table:table-cell table:style-name="ce6"/>
          <table:table-cell office:value-type="float" office:value="383644986" table:style-name="ce14">
            <text:p>383,644,986</text:p>
          </table:table-cell>
          <table:table-cell office:value-type="string" table:style-name="ce15">
            <text:p>★<text:s/></text:p>
          </table:table-cell>
          <table:table-cell office:value-type="percentage" office:value="6.5128462999999998E-3" table:style-name="ce40">
            <text:p>0.7%</text:p>
          </table:table-cell>
          <table:table-cell office:value-type="float" office:value="148" table:style-name="ce41">
            <text:p>148</text:p>
          </table:table-cell>
          <table:table-cell office:value-type="percentage" office:value="-3.27E-2" table:style-name="ce40">
            <text:p>-3.3%</text:p>
          </table:table-cell>
          <table:table-cell office:value-type="float" office:value="788" table:style-name="ce41">
            <text:p>788</text:p>
          </table:table-cell>
          <table:table-cell office:value-type="percentage" office:value="0" table:style-name="ce40">
            <text:p>0.0%</text:p>
          </table:table-cell>
          <table:table-cell office:value-type="float" office:value="1086" table:style-name="ce41">
            <text:p>1,086</text:p>
          </table:table-cell>
          <table:table-cell office:value-type="percentage" office:value="2.8400000000000002E-2" table:style-name="ce40">
            <text:p>2.8%</text:p>
          </table:table-cell>
          <table:table-cell office:value-type="float" office:value="38092" table:style-name="ce41">
            <text:p>38,092</text:p>
          </table:table-cell>
          <table:table-cell office:value-type="percentage" office:value="-1.84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05370013<text:s/></text:p>
          </table:table-cell>
          <table:table-cell office:value-type="string" table:style-name="ce3">
            <text:p>臺南市立安南醫院-委託中國醫藥大學興建經營<text:s/></text:p>
          </table:table-cell>
          <table:table-cell office:value-type="float" office:value="305930059" table:style-name="ce14">
            <text:p>305,930,059</text:p>
          </table:table-cell>
          <table:table-cell table:style-name="ce6"/>
          <table:table-cell office:value-type="float" office:value="274015734" table:style-name="ce14">
            <text:p>274,015,734</text:p>
          </table:table-cell>
          <table:table-cell office:value-type="string" table:style-name="ce15">
            <text:p>◎◎◎<text:s/></text:p>
          </table:table-cell>
          <table:table-cell office:value-type="percentage" office:value="-0.104319023" table:style-name="ce40">
            <text:p>-10.4%</text:p>
          </table:table-cell>
          <table:table-cell office:value-type="float" office:value="147" table:style-name="ce41">
            <text:p>147</text:p>
          </table:table-cell>
          <table:table-cell office:value-type="percentage" office:value="-2.6499999999999999E-2" table:style-name="ce40">
            <text:p>-2.7%</text:p>
          </table:table-cell>
          <table:table-cell office:value-type="float" office:value="846" table:style-name="ce41">
            <text:p>846</text:p>
          </table:table-cell>
          <table:table-cell office:value-type="percentage" office:value="0" table:style-name="ce40">
            <text:p>0.0%</text:p>
          </table:table-cell>
          <table:table-cell office:value-type="float" office:value="770" table:style-name="ce41">
            <text:p>770</text:p>
          </table:table-cell>
          <table:table-cell office:value-type="percentage" office:value="-2.1600000000000001E-2" table:style-name="ce40">
            <text:p>-2.2%</text:p>
          </table:table-cell>
          <table:table-cell office:value-type="float" office:value="35443" table:style-name="ce41">
            <text:p>35,443</text:p>
          </table:table-cell>
          <table:table-cell office:value-type="percentage" office:value="-3.9100000000000003E-2" table:style-name="ce40">
            <text:p>-3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39060017<text:s/></text:p>
          </table:table-cell>
          <table:table-cell office:value-type="string" table:style-name="ce3">
            <text:p>中國醫藥大學北港附設醫院<text:s/></text:p>
          </table:table-cell>
          <table:table-cell office:value-type="float" office:value="143207568" table:style-name="ce14">
            <text:p>143,207,568</text:p>
          </table:table-cell>
          <table:table-cell table:style-name="ce6"/>
          <table:table-cell office:value-type="float" office:value="135987574" table:style-name="ce14">
            <text:p>135,987,574</text:p>
          </table:table-cell>
          <table:table-cell office:value-type="string" table:style-name="ce15">
            <text:p>◎◎<text:s/></text:p>
          </table:table-cell>
          <table:table-cell office:value-type="percentage" office:value="-5.0416287999999997E-2" table:style-name="ce40">
            <text:p>-5.0%</text:p>
          </table:table-cell>
          <table:table-cell office:value-type="float" office:value="60" table:style-name="ce41">
            <text:p>6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481" table:style-name="ce41">
            <text:p>481</text:p>
          </table:table-cell>
          <table:table-cell office:value-type="percentage" office:value="0" table:style-name="ce40">
            <text:p>0.0%</text:p>
          </table:table-cell>
          <table:table-cell office:value-type="float" office:value="407" table:style-name="ce41">
            <text:p>407</text:p>
          </table:table-cell>
          <table:table-cell office:value-type="percentage" office:value="9.9000000000000008E-3" table:style-name="ce40">
            <text:p>1.0%</text:p>
          </table:table-cell>
          <table:table-cell office:value-type="float" office:value="16038" table:style-name="ce41">
            <text:p>16,038</text:p>
          </table:table-cell>
          <table:table-cell office:value-type="percentage" office:value="-1.1599999999999999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22020517<text:s/></text:p>
          </table:table-cell>
          <table:table-cell office:value-type="string" table:style-name="ce3">
            <text:p>衛生福利部嘉義醫院<text:s/></text:p>
          </table:table-cell>
          <table:table-cell office:value-type="float" office:value="64547266" table:style-name="ce14">
            <text:p>64,547,266</text:p>
          </table:table-cell>
          <table:table-cell table:style-name="ce6"/>
          <table:table-cell office:value-type="float" office:value="63835184" table:style-name="ce14">
            <text:p>63,835,184</text:p>
          </table:table-cell>
          <table:table-cell office:value-type="string" table:style-name="ce15">
            <text:p>◎<text:s/></text:p>
          </table:table-cell>
          <table:table-cell office:value-type="percentage" office:value="-1.1031947E-2" table:style-name="ce40">
            <text:p>-1.1%</text:p>
          </table:table-cell>
          <table:table-cell office:value-type="float" office:value="41" table:style-name="ce41">
            <text:p>41</text:p>
          </table:table-cell>
          <table:table-cell office:value-type="percentage" office:value="0.1389" table:style-name="ce40">
            <text:p>13.9%</text:p>
          </table:table-cell>
          <table:table-cell office:value-type="float" office:value="392" table:style-name="ce41">
            <text:p>392</text:p>
          </table:table-cell>
          <table:table-cell office:value-type="percentage" office:value="0" table:style-name="ce40">
            <text:p>0.0%</text:p>
          </table:table-cell>
          <table:table-cell office:value-type="float" office:value="212" table:style-name="ce41">
            <text:p>212</text:p>
          </table:table-cell>
          <table:table-cell office:value-type="percentage" office:value="0.13980000000000001" table:style-name="ce40">
            <text:p>14.0%</text:p>
          </table:table-cell>
          <table:table-cell office:value-type="float" office:value="9089" table:style-name="ce41">
            <text:p>9,089</text:p>
          </table:table-cell>
          <table:table-cell office:value-type="percentage" office:value="4.24E-2" table:style-name="ce40">
            <text:p>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0010028<text:s/></text:p>
          </table:table-cell>
          <table:table-cell office:value-type="string" table:style-name="ce3">
            <text:p>衛生福利部朴子醫院<text:s/></text:p>
          </table:table-cell>
          <table:table-cell office:value-type="float" office:value="31074792" table:style-name="ce14">
            <text:p>31,074,792</text:p>
          </table:table-cell>
          <table:table-cell table:style-name="ce6"/>
          <table:table-cell office:value-type="float" office:value="28193250" table:style-name="ce14">
            <text:p>28,193,250</text:p>
          </table:table-cell>
          <table:table-cell office:value-type="string" table:style-name="ce15">
            <text:p>◎◎◎<text:s/></text:p>
          </table:table-cell>
          <table:table-cell office:value-type="percentage" office:value="-9.2729245000000002E-2" table:style-name="ce40">
            <text:p>-9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7" table:style-name="ce41">
            <text:p>217</text:p>
          </table:table-cell>
          <table:table-cell office:value-type="percentage" office:value="0" table:style-name="ce40">
            <text:p>0.0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5992" table:style-name="ce41">
            <text:p>5,992</text:p>
          </table:table-cell>
          <table:table-cell office:value-type="percentage" office:value="-1.14E-2" table:style-name="ce40">
            <text:p>-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10013<text:s/></text:p>
          </table:table-cell>
          <table:table-cell office:value-type="string" table:style-name="ce3">
            <text:p>衛生福利部新營醫院<text:s/></text:p>
          </table:table-cell>
          <table:table-cell office:value-type="float" office:value="43869016" table:style-name="ce14">
            <text:p>43,869,016</text:p>
          </table:table-cell>
          <table:table-cell table:style-name="ce6"/>
          <table:table-cell office:value-type="float" office:value="35776489" table:style-name="ce14">
            <text:p>35,776,489</text:p>
          </table:table-cell>
          <table:table-cell office:value-type="string" table:style-name="ce15">
            <text:p>◎◎◎<text:s/></text:p>
          </table:table-cell>
          <table:table-cell office:value-type="percentage" office:value="-0.18447021899999999" table:style-name="ce40">
            <text:p>-18.4%</text:p>
          </table:table-cell>
          <table:table-cell office:value-type="float" office:value="25" table:style-name="ce41">
            <text:p>25</text:p>
          </table:table-cell>
          <table:table-cell office:value-type="percentage" office:value="-7.4099999999999999E-2" table:style-name="ce40">
            <text:p>-7.4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42" table:style-name="ce41">
            <text:p>142</text:p>
          </table:table-cell>
          <table:table-cell office:value-type="percentage" office:value="4.41E-2" table:style-name="ce40">
            <text:p>4.4%</text:p>
          </table:table-cell>
          <table:table-cell office:value-type="float" office:value="7175" table:style-name="ce41">
            <text:p>7,175</text:p>
          </table:table-cell>
          <table:table-cell office:value-type="percentage" office:value="-2.7300000000000001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060513<text:s/></text:p>
          </table:table-cell>
          <table:table-cell office:value-type="string" table:style-name="ce3">
            <text:p>衛生福利部臺南醫院新化分院<text:s/></text:p>
          </table:table-cell>
          <table:table-cell office:value-type="float" office:value="24574952" table:style-name="ce14">
            <text:p>24,574,952</text:p>
          </table:table-cell>
          <table:table-cell table:style-name="ce6"/>
          <table:table-cell office:value-type="float" office:value="22612456" table:style-name="ce14">
            <text:p>22,612,456</text:p>
          </table:table-cell>
          <table:table-cell office:value-type="string" table:style-name="ce15">
            <text:p>◎◎◎<text:s/></text:p>
          </table:table-cell>
          <table:table-cell office:value-type="percentage" office:value="-7.9857572000000002E-2" table:style-name="ce40">
            <text:p>-8.0%</text:p>
          </table:table-cell>
          <table:table-cell office:value-type="float" office:value="18" table:style-name="ce41">
            <text:p>18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70" table:style-name="ce41">
            <text:p>70</text:p>
          </table:table-cell>
          <table:table-cell office:value-type="percentage" office:value="0" table:style-name="ce40">
            <text:p>0.0%</text:p>
          </table:table-cell>
          <table:table-cell office:value-type="float" office:value="52" table:style-name="ce41">
            <text:p>52</text:p>
          </table:table-cell>
          <table:table-cell office:value-type="percentage" office:value="6.1199999999999997E-2" table:style-name="ce40">
            <text:p>6.1%</text:p>
          </table:table-cell>
          <table:table-cell office:value-type="float" office:value="5798" table:style-name="ce41">
            <text:p>5,798</text:p>
          </table:table-cell>
          <table:table-cell office:value-type="percentage" office:value="4.07E-2" table:style-name="ce40">
            <text:p>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1270019<text:s/></text:p>
          </table:table-cell>
          <table:table-cell office:value-type="string" table:style-name="ce3">
            <text:p>衛生福利部胸腔病院<text:s/></text:p>
          </table:table-cell>
          <table:table-cell office:value-type="float" office:value="22397359" table:style-name="ce14">
            <text:p>22,397,359</text:p>
          </table:table-cell>
          <table:table-cell table:style-name="ce6"/>
          <table:table-cell office:value-type="float" office:value="17691380" table:style-name="ce14">
            <text:p>17,691,380</text:p>
          </table:table-cell>
          <table:table-cell office:value-type="string" table:style-name="ce15">
            <text:p>◎◎◎<text:s/></text:p>
          </table:table-cell>
          <table:table-cell office:value-type="percentage" office:value="-0.21011312100000001" table:style-name="ce40">
            <text:p>-21.0%</text:p>
          </table:table-cell>
          <table:table-cell office:value-type="float" office:value="15" table:style-name="ce41">
            <text:p>1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03" table:style-name="ce41">
            <text:p>103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5037" table:style-name="ce41">
            <text:p>5,037</text:p>
          </table:table-cell>
          <table:table-cell office:value-type="percentage" office:value="-7.2900000000000006E-2" table:style-name="ce40">
            <text:p>-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439010527<text:s/></text:p>
          </table:table-cell>
          <table:table-cell office:value-type="string" table:style-name="ce3">
            <text:p>國立成功大學醫學院附設醫院斗六分院<text:s/></text:p>
          </table:table-cell>
          <table:table-cell office:value-type="float" office:value="87429719" table:style-name="ce14">
            <text:p>87,429,719</text:p>
          </table:table-cell>
          <table:table-cell table:style-name="ce6"/>
          <table:table-cell office:value-type="float" office:value="86039306" table:style-name="ce14">
            <text:p>86,039,306</text:p>
          </table:table-cell>
          <table:table-cell office:value-type="string" table:style-name="ce15">
            <text:p>◎<text:s/></text:p>
          </table:table-cell>
          <table:table-cell office:value-type="percentage" office:value="-1.5903207999999999E-2" table:style-name="ce40">
            <text:p>-1.6%</text:p>
          </table:table-cell>
          <table:table-cell office:value-type="float" office:value="53" table:style-name="ce41">
            <text:p>53</text:p>
          </table:table-cell>
          <table:table-cell office:value-type="percentage" office:value="0.12770000000000001" table:style-name="ce40">
            <text:p>12.8%</text:p>
          </table:table-cell>
          <table:table-cell office:value-type="float" office:value="263" table:style-name="ce41">
            <text:p>263</text:p>
          </table:table-cell>
          <table:table-cell office:value-type="percentage" office:value="0" table:style-name="ce40">
            <text:p>0.0%</text:p>
          </table:table-cell>
          <table:table-cell office:value-type="float" office:value="242" table:style-name="ce41">
            <text:p>242</text:p>
          </table:table-cell>
          <table:table-cell office:value-type="percentage" office:value="2.98E-2" table:style-name="ce40">
            <text:p>3.0%</text:p>
          </table:table-cell>
          <table:table-cell office:value-type="float" office:value="14680" table:style-name="ce41">
            <text:p>14,680</text:p>
          </table:table-cell>
          <table:table-cell office:value-type="percentage" office:value="-1.6E-2" table:style-name="ce40">
            <text:p>-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0140012<text:s/></text:p>
          </table:table-cell>
          <table:table-cell office:value-type="string" table:style-name="ce3">
            <text:p>臺中榮民總醫院灣橋分院<text:s/></text:p>
          </table:table-cell>
          <table:table-cell office:value-type="float" office:value="28965396" table:style-name="ce14">
            <text:p>28,965,396</text:p>
          </table:table-cell>
          <table:table-cell table:style-name="ce6"/>
          <table:table-cell office:value-type="float" office:value="25574219" table:style-name="ce14">
            <text:p>25,574,219</text:p>
          </table:table-cell>
          <table:table-cell office:value-type="string" table:style-name="ce15">
            <text:p>◎◎◎<text:s/></text:p>
          </table:table-cell>
          <table:table-cell office:value-type="percentage" office:value="-0.117076839" table:style-name="ce40">
            <text:p>-11.7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466" table:style-name="ce41">
            <text:p>466</text:p>
          </table:table-cell>
          <table:table-cell office:value-type="percentage" office:value="0" table:style-name="ce40">
            <text:p>0.0%</text:p>
          </table:table-cell>
          <table:table-cell office:value-type="float" office:value="119" table:style-name="ce41">
            <text:p>119</text:p>
          </table:table-cell>
          <table:table-cell office:value-type="percentage" office:value="1.7100000000000001E-2" table:style-name="ce40">
            <text:p>1.7%</text:p>
          </table:table-cell>
          <table:table-cell office:value-type="float" office:value="2697" table:style-name="ce41">
            <text:p>2,697</text:p>
          </table:table-cell>
          <table:table-cell office:value-type="percentage" office:value="-8.3599999999999994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1310018<text:s/></text:p>
          </table:table-cell>
          <table:table-cell office:value-type="string" table:style-name="ce3">
            <text:p>高雄榮民總醫院臺南分院<text:s/></text:p>
          </table:table-cell>
          <table:table-cell office:value-type="float" office:value="76005298" table:style-name="ce14">
            <text:p>76,005,298</text:p>
          </table:table-cell>
          <table:table-cell table:style-name="ce6"/>
          <table:table-cell office:value-type="float" office:value="80755725" table:style-name="ce14">
            <text:p>80,755,725</text:p>
          </table:table-cell>
          <table:table-cell office:value-type="string" table:style-name="ce15">
            <text:p>★★<text:s/></text:p>
          </table:table-cell>
          <table:table-cell office:value-type="percentage" office:value="6.2501261399999994E-2" table:style-name="ce40">
            <text:p>6.3%</text:p>
          </table:table-cell>
          <table:table-cell office:value-type="float" office:value="50" table:style-name="ce41">
            <text:p>50</text:p>
          </table:table-cell>
          <table:table-cell office:value-type="percentage" office:value="8.6999999999999994E-2" table:style-name="ce40">
            <text:p>8.7%</text:p>
          </table:table-cell>
          <table:table-cell office:value-type="float" office:value="548" table:style-name="ce41">
            <text:p>548</text:p>
          </table:table-cell>
          <table:table-cell office:value-type="percentage" office:value="0" table:style-name="ce40">
            <text:p>0.0%</text:p>
          </table:table-cell>
          <table:table-cell office:value-type="float" office:value="289" table:style-name="ce41">
            <text:p>289</text:p>
          </table:table-cell>
          <table:table-cell office:value-type="percentage" office:value="4.7100000000000003E-2" table:style-name="ce40">
            <text:p>4.7%</text:p>
          </table:table-cell>
          <table:table-cell office:value-type="float" office:value="11750" table:style-name="ce41">
            <text:p>11,750</text:p>
          </table:table-cell>
          <table:table-cell office:value-type="percentage" office:value="2.52E-2" table:style-name="ce40">
            <text:p>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290020<text:s/></text:p>
          </table:table-cell>
          <table:table-cell office:value-type="string" table:style-name="ce3">
            <text:p>吉安醫療社團法人吉安醫院<text:s/></text:p>
          </table:table-cell>
          <table:table-cell office:value-type="float" office:value="1298438" table:style-name="ce14">
            <text:p>1,298,438</text:p>
          </table:table-cell>
          <table:table-cell table:style-name="ce6"/>
          <table:table-cell office:value-type="float" office:value="1012794" table:style-name="ce14">
            <text:p>1,012,794</text:p>
          </table:table-cell>
          <table:table-cell office:value-type="string" table:style-name="ce15">
            <text:p>◎◎◎<text:s/></text:p>
          </table:table-cell>
          <table:table-cell office:value-type="percentage" office:value="-0.21999048099999999" table:style-name="ce40">
            <text:p>-22.0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734" table:style-name="ce41">
            <text:p>734</text:p>
          </table:table-cell>
          <table:table-cell office:value-type="percentage" office:value="-5.6599999999999998E-2" table:style-name="ce40">
            <text:p>-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5320014<text:s/></text:p>
          </table:table-cell>
          <table:table-cell office:value-type="string" table:style-name="ce3">
            <text:p>仁愛醫療社團法人仁愛醫院<text:s/></text:p>
          </table:table-cell>
          <table:table-cell office:value-type="float" office:value="1885994" table:style-name="ce14">
            <text:p>1,885,994</text:p>
          </table:table-cell>
          <table:table-cell table:style-name="ce6"/>
          <table:table-cell office:value-type="float" office:value="1890338" table:style-name="ce14">
            <text:p>1,890,338</text:p>
          </table:table-cell>
          <table:table-cell office:value-type="string" table:style-name="ce15">
            <text:p>★<text:s/></text:p>
          </table:table-cell>
          <table:table-cell office:value-type="percentage" office:value="2.3032946999999998E-3" table:style-name="ce40">
            <text:p>0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-0.1" table:style-name="ce40">
            <text:p>-10.0%</text:p>
          </table:table-cell>
          <table:table-cell office:value-type="float" office:value="559" table:style-name="ce41">
            <text:p>559</text:p>
          </table:table-cell>
          <table:table-cell office:value-type="percentage" office:value="-0.1779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13<text:s/></text:p>
          </table:table-cell>
          <table:table-cell office:value-type="string" table:style-name="ce3">
            <text:p>仁德醫療社團法人陳仁德醫院<text:s/></text:p>
          </table:table-cell>
          <table:table-cell office:value-type="float" office:value="6945297" table:style-name="ce14">
            <text:p>6,945,297</text:p>
          </table:table-cell>
          <table:table-cell table:style-name="ce6"/>
          <table:table-cell office:value-type="float" office:value="6371215" table:style-name="ce14">
            <text:p>6,371,215</text:p>
          </table:table-cell>
          <table:table-cell office:value-type="string" table:style-name="ce15">
            <text:p>◎◎◎<text:s/></text:p>
          </table:table-cell>
          <table:table-cell office:value-type="percentage" office:value="-8.2657659999999994E-2" table:style-name="ce40">
            <text:p>-8.3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827" table:style-name="ce41">
            <text:p>827</text:p>
          </table:table-cell>
          <table:table-cell office:value-type="percentage" office:value="-6.8699999999999997E-2" table:style-name="ce40">
            <text:p>-6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22<text:s/></text:p>
          </table:table-cell>
          <table:table-cell office:value-type="string" table:style-name="ce3">
            <text:p>慶昇醫療社團法人慶昇醫院<text:s/></text:p>
          </table:table-cell>
          <table:table-cell office:value-type="float" office:value="28793363" table:style-name="ce14">
            <text:p>28,793,363</text:p>
          </table:table-cell>
          <table:table-cell table:style-name="ce6"/>
          <table:table-cell office:value-type="float" office:value="22403953" table:style-name="ce14">
            <text:p>22,403,953</text:p>
          </table:table-cell>
          <table:table-cell office:value-type="string" table:style-name="ce15">
            <text:p>◎◎◎<text:s/></text:p>
          </table:table-cell>
          <table:table-cell office:value-type="percentage" office:value="-0.22190565200000001" table:style-name="ce40">
            <text:p>-22.2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100" table:style-name="ce41">
            <text:p>100</text:p>
          </table:table-cell>
          <table:table-cell office:value-type="percentage" office:value="0" table:style-name="ce40">
            <text:p>0.0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5056" table:style-name="ce41">
            <text:p>5,056</text:p>
          </table:table-cell>
          <table:table-cell office:value-type="percentage" office:value="-0.1237" table:style-name="ce40">
            <text:p>-1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22020031<text:s/></text:p>
          </table:table-cell>
          <table:table-cell office:value-type="string" table:style-name="ce3">
            <text:p>祥太醫療社團法人祥太醫院<text:s/></text:p>
          </table:table-cell>
          <table:table-cell office:value-type="float" office:value="9252654" table:style-name="ce14">
            <text:p>9,252,654</text:p>
          </table:table-cell>
          <table:table-cell table:style-name="ce6"/>
          <table:table-cell office:value-type="float" office:value="9298590" table:style-name="ce14">
            <text:p>9,298,590</text:p>
          </table:table-cell>
          <table:table-cell office:value-type="string" table:style-name="ce15">
            <text:p>★<text:s/></text:p>
          </table:table-cell>
          <table:table-cell office:value-type="percentage" office:value="4.9646296000000001E-3" table:style-name="ce40">
            <text:p>0.5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4" table:style-name="ce41">
            <text:p>84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-2.9399999999999999E-2" table:style-name="ce40">
            <text:p>-2.9%</text:p>
          </table:table-cell>
          <table:table-cell office:value-type="float" office:value="858" table:style-name="ce41">
            <text:p>858</text:p>
          </table:table-cell>
          <table:table-cell office:value-type="percentage" office:value="-0.1782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39010018<text:s/></text:p>
          </table:table-cell>
          <table:table-cell office:value-type="string" table:style-name="ce3">
            <text:p>信安醫療社團法人信安醫院<text:s/></text:p>
          </table:table-cell>
          <table:table-cell office:value-type="float" office:value="11759094" table:style-name="ce14">
            <text:p>11,759,094</text:p>
          </table:table-cell>
          <table:table-cell table:style-name="ce6"/>
          <table:table-cell office:value-type="float" office:value="11146913" table:style-name="ce14">
            <text:p>11,146,913</text:p>
          </table:table-cell>
          <table:table-cell office:value-type="string" table:style-name="ce15">
            <text:p>◎◎<text:s/></text:p>
          </table:table-cell>
          <table:table-cell office:value-type="percentage" office:value="-5.2060217999999998E-2" table:style-name="ce40">
            <text:p>-5.2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30" table:style-name="ce41">
            <text:p>23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536" table:style-name="ce41">
            <text:p>536</text:p>
          </table:table-cell>
          <table:table-cell office:value-type="percentage" office:value="-7.5899999999999995E-2" table:style-name="ce40">
            <text:p>-7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010019<text:s/></text:p>
          </table:table-cell>
          <table:table-cell office:value-type="string" table:style-name="ce3">
            <text:p>新興醫療社團法人新興醫院<text:s/></text:p>
          </table:table-cell>
          <table:table-cell office:value-type="float" office:value="12624894" table:style-name="ce14">
            <text:p>12,624,894</text:p>
          </table:table-cell>
          <table:table-cell table:style-name="ce6"/>
          <table:table-cell office:value-type="float" office:value="11955190" table:style-name="ce14">
            <text:p>11,955,190</text:p>
          </table:table-cell>
          <table:table-cell office:value-type="string" table:style-name="ce15">
            <text:p>◎◎<text:s/></text:p>
          </table:table-cell>
          <table:table-cell office:value-type="percentage" office:value="-5.3046307000000001E-2" table:style-name="ce40">
            <text:p>-5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78" table:style-name="ce41">
            <text:p>78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0.14710000000000001" table:style-name="ce40">
            <text:p>14.7%</text:p>
          </table:table-cell>
          <table:table-cell office:value-type="float" office:value="1491" table:style-name="ce41">
            <text:p>1,491</text:p>
          </table:table-cell>
          <table:table-cell office:value-type="percentage" office:value="-6.6400000000000001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14<text:s/></text:p>
          </table:table-cell>
          <table:table-cell office:value-type="string" table:style-name="ce3">
            <text:p>永達醫療社團法人永達醫院<text:s/></text:p>
          </table:table-cell>
          <table:table-cell office:value-type="float" office:value="2784617" table:style-name="ce14">
            <text:p>2,784,617</text:p>
          </table:table-cell>
          <table:table-cell table:style-name="ce6"/>
          <table:table-cell office:value-type="float" office:value="2773874" table:style-name="ce14">
            <text:p>2,773,874</text:p>
          </table:table-cell>
          <table:table-cell office:value-type="string" table:style-name="ce15">
            <text:p>◎<text:s/></text:p>
          </table:table-cell>
          <table:table-cell office:value-type="percentage" office:value="-3.8579809999999999E-3" table:style-name="ce40">
            <text:p>-0.4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45" table:style-name="ce41">
            <text:p>645</text:p>
          </table:table-cell>
          <table:table-cell office:value-type="percentage" office:value="-0.17829999999999999" table:style-name="ce40">
            <text:p>-1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1310023<text:s/></text:p>
          </table:table-cell>
          <table:table-cell office:value-type="string" table:style-name="ce3">
            <text:p>晉生醫療社團法人晉生慢性醫院<text:s/></text:p>
          </table:table-cell>
          <table:table-cell office:value-type="float" office:value="6868056" table:style-name="ce14">
            <text:p>6,868,056</text:p>
          </table:table-cell>
          <table:table-cell table:style-name="ce6"/>
          <table:table-cell office:value-type="float" office:value="5738657" table:style-name="ce14">
            <text:p>5,738,657</text:p>
          </table:table-cell>
          <table:table-cell office:value-type="string" table:style-name="ce15">
            <text:p>◎◎◎<text:s/></text:p>
          </table:table-cell>
          <table:table-cell office:value-type="percentage" office:value="-0.16444231100000001" table:style-name="ce40">
            <text:p>-16.4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-6.6699999999999995E-2" table:style-name="ce40">
            <text:p>-6.7%</text:p>
          </table:table-cell>
          <table:table-cell office:value-type="float" office:value="741" table:style-name="ce41">
            <text:p>741</text:p>
          </table:table-cell>
          <table:table-cell office:value-type="percentage" office:value="-2.5000000000000001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40016<text:s/></text:p>
          </table:table-cell>
          <table:table-cell office:value-type="string" table:style-name="ce3">
            <text:p>台灣基督長老教會新樓醫療財團法人麻豆新樓醫院<text:s/></text:p>
          </table:table-cell>
          <table:table-cell office:value-type="float" office:value="105597820" table:style-name="ce14">
            <text:p>105,597,820</text:p>
          </table:table-cell>
          <table:table-cell table:style-name="ce6"/>
          <table:table-cell office:value-type="float" office:value="91714383" table:style-name="ce14">
            <text:p>91,714,383</text:p>
          </table:table-cell>
          <table:table-cell office:value-type="string" table:style-name="ce15">
            <text:p>◎◎◎<text:s/></text:p>
          </table:table-cell>
          <table:table-cell office:value-type="percentage" office:value="-0.131474655" table:style-name="ce40">
            <text:p>-13.1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327" table:style-name="ce41">
            <text:p>327</text:p>
          </table:table-cell>
          <table:table-cell office:value-type="percentage" office:value="0" table:style-name="ce40">
            <text:p>0.0%</text:p>
          </table:table-cell>
          <table:table-cell office:value-type="float" office:value="286" table:style-name="ce41">
            <text:p>286</text:p>
          </table:table-cell>
          <table:table-cell office:value-type="percentage" office:value="-3.0499999999999999E-2" table:style-name="ce40">
            <text:p>-3.1%</text:p>
          </table:table-cell>
          <table:table-cell office:value-type="float" office:value="17733" table:style-name="ce41">
            <text:p>17,733</text:p>
          </table:table-cell>
          <table:table-cell office:value-type="percentage" office:value="-6.1999999999999998E-3" table:style-name="ce40">
            <text:p>-0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5050012<text:s/></text:p>
          </table:table-cell>
          <table:table-cell office:value-type="string" table:style-name="ce3">
            <text:p>奇美醫療財團法人佳里奇美醫院<text:s/></text:p>
          </table:table-cell>
          <table:table-cell office:value-type="float" office:value="152421059" table:style-name="ce14">
            <text:p>152,421,059</text:p>
          </table:table-cell>
          <table:table-cell table:style-name="ce6"/>
          <table:table-cell office:value-type="float" office:value="147358318" table:style-name="ce14">
            <text:p>147,358,318</text:p>
          </table:table-cell>
          <table:table-cell office:value-type="string" table:style-name="ce15">
            <text:p>◎<text:s/></text:p>
          </table:table-cell>
          <table:table-cell office:value-type="percentage" office:value="-3.3215495999999997E-2" table:style-name="ce40">
            <text:p>-3.3%</text:p>
          </table:table-cell>
          <table:table-cell office:value-type="float" office:value="58" table:style-name="ce41">
            <text:p>58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275" table:style-name="ce41">
            <text:p>275</text:p>
          </table:table-cell>
          <table:table-cell office:value-type="percentage" office:value="0" table:style-name="ce40">
            <text:p>0.0%</text:p>
          </table:table-cell>
          <table:table-cell office:value-type="float" office:value="402" table:style-name="ce41">
            <text:p>402</text:p>
          </table:table-cell>
          <table:table-cell office:value-type="percentage" office:value="4.1500000000000002E-2" table:style-name="ce40">
            <text:p>4.2%</text:p>
          </table:table-cell>
          <table:table-cell office:value-type="float" office:value="27517" table:style-name="ce41">
            <text:p>27,517</text:p>
          </table:table-cell>
          <table:table-cell office:value-type="percentage" office:value="-1.03E-2" table:style-name="ce40">
            <text:p>-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10013<text:s/></text:p>
          </table:table-cell>
          <table:table-cell office:value-type="string" table:style-name="ce3">
            <text:p>佛教慈濟醫療財團法人斗六慈濟醫院<text:s/></text:p>
          </table:table-cell>
          <table:table-cell office:value-type="float" office:value="26265586" table:style-name="ce14">
            <text:p>26,265,586</text:p>
          </table:table-cell>
          <table:table-cell table:style-name="ce6"/>
          <table:table-cell office:value-type="float" office:value="25670932" table:style-name="ce14">
            <text:p>25,670,932</text:p>
          </table:table-cell>
          <table:table-cell office:value-type="string" table:style-name="ce15">
            <text:p>◎<text:s/></text:p>
          </table:table-cell>
          <table:table-cell office:value-type="percentage" office:value="-2.2640042999999999E-2" table:style-name="ce40">
            <text:p>-2.3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.30430000000000001" table:style-name="ce40">
            <text:p>30.4%</text:p>
          </table:table-cell>
          <table:table-cell office:value-type="float" office:value="10817" table:style-name="ce41">
            <text:p>10,817</text:p>
          </table:table-cell>
          <table:table-cell office:value-type="percentage" office:value="-3.4500000000000003E-2" table:style-name="ce40">
            <text:p>-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20019<text:s/></text:p>
          </table:table-cell>
          <table:table-cell office:value-type="string" table:style-name="ce3">
            <text:p>天主教中華道明修女會醫療財團法人天主教福安醫院<text:s/></text:p>
          </table:table-cell>
          <table:table-cell office:value-type="float" office:value="6529373" table:style-name="ce14">
            <text:p>6,529,373</text:p>
          </table:table-cell>
          <table:table-cell table:style-name="ce6"/>
          <table:table-cell office:value-type="float" office:value="7275944" table:style-name="ce14">
            <text:p>7,275,944</text:p>
          </table:table-cell>
          <table:table-cell office:value-type="string" table:style-name="ce15">
            <text:p>★★★<text:s/></text:p>
          </table:table-cell>
          <table:table-cell office:value-type="percentage" office:value="0.1143403815" table:style-name="ce40">
            <text:p>11.4%</text:p>
          </table:table-cell>
          <table:table-cell office:value-type="float" office:value="11" table:style-name="ce41">
            <text:p>11</text:p>
          </table:table-cell>
          <table:table-cell office:value-type="percentage" office:value="0.57140000000000002" table:style-name="ce40">
            <text:p>57.1%</text:p>
          </table:table-cell>
          <table:table-cell office:value-type="float" office:value="43" table:style-name="ce41">
            <text:p>43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-0.20830000000000001" table:style-name="ce40">
            <text:p>-20.8%</text:p>
          </table:table-cell>
          <table:table-cell office:value-type="float" office:value="1961" table:style-name="ce41">
            <text:p>1,961</text:p>
          </table:table-cell>
          <table:table-cell office:value-type="percentage" office:value="0.31969999999999998" table:style-name="ce40">
            <text:p>3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30015<text:s/></text:p>
          </table:table-cell>
          <table:table-cell office:value-type="string" table:style-name="ce3">
            <text:p>天主教若瑟醫療財團法人若瑟醫院<text:s/></text:p>
          </table:table-cell>
          <table:table-cell office:value-type="float" office:value="89830654" table:style-name="ce14">
            <text:p>89,830,654</text:p>
          </table:table-cell>
          <table:table-cell table:style-name="ce6"/>
          <table:table-cell office:value-type="float" office:value="88286027" table:style-name="ce14">
            <text:p>88,286,027</text:p>
          </table:table-cell>
          <table:table-cell office:value-type="string" table:style-name="ce15">
            <text:p>◎<text:s/></text:p>
          </table:table-cell>
          <table:table-cell office:value-type="percentage" office:value="-1.7194876000000001E-2" table:style-name="ce40">
            <text:p>-1.7%</text:p>
          </table:table-cell>
          <table:table-cell office:value-type="float" office:value="44" table:style-name="ce41">
            <text:p>44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320" table:style-name="ce41">
            <text:p>320</text:p>
          </table:table-cell>
          <table:table-cell office:value-type="percentage" office:value="9.4999999999999998E-3" table:style-name="ce40">
            <text:p>1.0%</text:p>
          </table:table-cell>
          <table:table-cell office:value-type="float" office:value="304" table:style-name="ce41">
            <text:p>304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17054" table:style-name="ce41">
            <text:p>17,054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040011<text:s/></text:p>
          </table:table-cell>
          <table:table-cell office:value-type="string" table:style-name="ce3">
            <text:p>彰化基督教醫療財團法人雲林基督教醫院<text:s/></text:p>
          </table:table-cell>
          <table:table-cell office:value-type="float" office:value="114811515" table:style-name="ce14">
            <text:p>114,811,515</text:p>
          </table:table-cell>
          <table:table-cell table:style-name="ce6"/>
          <table:table-cell office:value-type="float" office:value="106226622" table:style-name="ce14">
            <text:p>106,226,622</text:p>
          </table:table-cell>
          <table:table-cell office:value-type="string" table:style-name="ce15">
            <text:p>◎◎◎<text:s/></text:p>
          </table:table-cell>
          <table:table-cell office:value-type="percentage" office:value="-7.4773798000000002E-2" table:style-name="ce40">
            <text:p>-7.5%</text:p>
          </table:table-cell>
          <table:table-cell office:value-type="float" office:value="43" table:style-name="ce41">
            <text:p>43</text:p>
          </table:table-cell>
          <table:table-cell office:value-type="percentage" office:value="2.3800000000000002E-2" table:style-name="ce40">
            <text:p>2.4%</text:p>
          </table:table-cell>
          <table:table-cell office:value-type="float" office:value="258" table:style-name="ce41">
            <text:p>258</text:p>
          </table:table-cell>
          <table:table-cell office:value-type="percentage" office:value="0" table:style-name="ce40">
            <text:p>0.0%</text:p>
          </table:table-cell>
          <table:table-cell office:value-type="float" office:value="258" table:style-name="ce41">
            <text:p>258</text:p>
          </table:table-cell>
          <table:table-cell office:value-type="percentage" office:value="-7.7000000000000002E-3" table:style-name="ce40">
            <text:p>-0.8%</text:p>
          </table:table-cell>
          <table:table-cell office:value-type="float" office:value="16951" table:style-name="ce41">
            <text:p>16,951</text:p>
          </table:table-cell>
          <table:table-cell office:value-type="percentage" office:value="-2.3699999999999999E-2" table:style-name="ce40">
            <text:p>-2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39130010<text:s/></text:p>
          </table:table-cell>
          <table:table-cell office:value-type="string" table:style-name="ce3">
            <text:p>長庚醫療財團法人雲林長庚紀念醫院<text:s/></text:p>
          </table:table-cell>
          <table:table-cell office:value-type="float" office:value="49151803" table:style-name="ce14">
            <text:p>49,151,803</text:p>
          </table:table-cell>
          <table:table-cell table:style-name="ce6"/>
          <table:table-cell office:value-type="float" office:value="39313035" table:style-name="ce14">
            <text:p>39,313,035</text:p>
          </table:table-cell>
          <table:table-cell office:value-type="string" table:style-name="ce15">
            <text:p>◎◎◎<text:s/></text:p>
          </table:table-cell>
          <table:table-cell office:value-type="percentage" office:value="-0.20017104999999999" table:style-name="ce40">
            <text:p>-2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128" table:style-name="ce41">
            <text:p>128</text:p>
          </table:table-cell>
          <table:table-cell office:value-type="percentage" office:value="0" table:style-name="ce40">
            <text:p>0.0%</text:p>
          </table:table-cell>
          <table:table-cell office:value-type="float" office:value="152" table:style-name="ce41">
            <text:p>152</text:p>
          </table:table-cell>
          <table:table-cell office:value-type="percentage" office:value="1.3299999999999999E-2" table:style-name="ce40">
            <text:p>1.3%</text:p>
          </table:table-cell>
          <table:table-cell office:value-type="float" office:value="8096" table:style-name="ce41">
            <text:p>8,096</text:p>
          </table:table-cell>
          <table:table-cell office:value-type="percentage" office:value="-6.9599999999999995E-2" table:style-name="ce40">
            <text:p>-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441060010<text:s/></text:p>
          </table:table-cell>
          <table:table-cell office:value-type="string" table:style-name="ce3">
            <text:p>財團法人台灣省私立台南仁愛之家附設仁馨醫院<text:s/></text:p>
          </table:table-cell>
          <table:table-cell office:value-type="float" office:value="6363087" table:style-name="ce14">
            <text:p>6,363,087</text:p>
          </table:table-cell>
          <table:table-cell table:style-name="ce6"/>
          <table:table-cell office:value-type="float" office:value="6157887" table:style-name="ce14">
            <text:p>6,157,887</text:p>
          </table:table-cell>
          <table:table-cell office:value-type="string" table:style-name="ce15">
            <text:p>◎<text:s/></text:p>
          </table:table-cell>
          <table:table-cell office:value-type="percentage" office:value="-3.2248498E-2" table:style-name="ce40">
            <text:p>-3.2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19" table:style-name="ce41">
            <text:p>19</text:p>
          </table:table-cell>
          <table:table-cell office:value-type="percentage" office:value="-0.05" table:style-name="ce40">
            <text:p>-5.0%</text:p>
          </table:table-cell>
          <table:table-cell office:value-type="float" office:value="796" table:style-name="ce41">
            <text:p>796</text:p>
          </table:table-cell>
          <table:table-cell office:value-type="percentage" office:value="-5.0099999999999999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10011<text:s/></text:p>
          </table:table-cell>
          <table:table-cell office:value-type="string" table:style-name="ce3">
            <text:p>璟馨婦幼醫院<text:s/></text:p>
          </table:table-cell>
          <table:table-cell office:value-type="float" office:value="12319977" table:style-name="ce14">
            <text:p>12,319,977</text:p>
          </table:table-cell>
          <table:table-cell table:style-name="ce6"/>
          <table:table-cell office:value-type="float" office:value="9561466" table:style-name="ce14">
            <text:p>9,561,466</text:p>
          </table:table-cell>
          <table:table-cell office:value-type="string" table:style-name="ce15">
            <text:p>◎◎◎<text:s/></text:p>
          </table:table-cell>
          <table:table-cell office:value-type="percentage" office:value="-0.22390553199999999" table:style-name="ce40">
            <text:p>-22.4%</text:p>
          </table:table-cell>
          <table:table-cell office:value-type="float" office:value="14" table:style-name="ce41">
            <text:p>14</text:p>
          </table:table-cell>
          <table:table-cell office:value-type="percentage" office:value="0" table:style-name="ce40">
            <text:p>0.0%</text:p>
          </table:table-cell>
          <table:table-cell office:value-type="float" office:value="34" table:style-name="ce41">
            <text:p>34</text:p>
          </table:table-cell>
          <table:table-cell office:value-type="percentage" office:value="0" table:style-name="ce40">
            <text:p>0.0%</text:p>
          </table:table-cell>
          <table:table-cell office:value-type="float" office:value="70" table:style-name="ce41">
            <text:p>70</text:p>
          </table:table-cell>
          <table:table-cell office:value-type="percentage" office:value="2.9399999999999999E-2" table:style-name="ce40">
            <text:p>2.9%</text:p>
          </table:table-cell>
          <table:table-cell office:value-type="float" office:value="3733" table:style-name="ce41">
            <text:p>3,733</text:p>
          </table:table-cell>
          <table:table-cell office:value-type="percentage" office:value="-0.18329999999999999" table:style-name="ce40">
            <text:p>-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40019<text:s/></text:p>
          </table:table-cell>
          <table:table-cell office:value-type="string" table:style-name="ce3">
            <text:p>大安婦幼醫院<text:s/></text:p>
          </table:table-cell>
          <table:table-cell office:value-type="float" office:value="12164033" table:style-name="ce14">
            <text:p>12,164,033</text:p>
          </table:table-cell>
          <table:table-cell table:style-name="ce6"/>
          <table:table-cell office:value-type="float" office:value="10611246" table:style-name="ce14">
            <text:p>10,611,246</text:p>
          </table:table-cell>
          <table:table-cell office:value-type="string" table:style-name="ce15">
            <text:p>◎◎◎<text:s/></text:p>
          </table:table-cell>
          <table:table-cell office:value-type="percentage" office:value="-0.12765396100000001" table:style-name="ce40">
            <text:p>-12.8%</text:p>
          </table:table-cell>
          <table:table-cell office:value-type="float" office:value="17" table:style-name="ce41">
            <text:p>1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72" table:style-name="ce41">
            <text:p>72</text:p>
          </table:table-cell>
          <table:table-cell office:value-type="percentage" office:value="-6.4899999999999999E-2" table:style-name="ce40">
            <text:p>-6.5%</text:p>
          </table:table-cell>
          <table:table-cell office:value-type="float" office:value="5531" table:style-name="ce41">
            <text:p>5,531</text:p>
          </table:table-cell>
          <table:table-cell office:value-type="percentage" office:value="-0.10979999999999999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5350015<text:s/></text:p>
          </table:table-cell>
          <table:table-cell office:value-type="string" table:style-name="ce3">
            <text:p>陳澤彥婦產科醫院<text:s/></text:p>
          </table:table-cell>
          <table:table-cell office:value-type="float" office:value="5871084" table:style-name="ce14">
            <text:p>5,871,084</text:p>
          </table:table-cell>
          <table:table-cell table:style-name="ce6"/>
          <table:table-cell office:value-type="float" office:value="6328913" table:style-name="ce14">
            <text:p>6,328,913</text:p>
          </table:table-cell>
          <table:table-cell office:value-type="string" table:style-name="ce15">
            <text:p>★★★<text:s/></text:p>
          </table:table-cell>
          <table:table-cell office:value-type="percentage" office:value="7.7980318500000007E-2" table:style-name="ce40">
            <text:p>7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3" table:style-name="ce41">
            <text:p>33</text:p>
          </table:table-cell>
          <table:table-cell office:value-type="percentage" office:value="0.17860000000000001" table:style-name="ce40">
            <text:p>17.9%</text:p>
          </table:table-cell>
          <table:table-cell office:value-type="float" office:value="2544" table:style-name="ce41">
            <text:p>2,544</text:p>
          </table:table-cell>
          <table:table-cell office:value-type="percentage" office:value="4.99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0081<text:s/></text:p>
          </table:table-cell>
          <table:table-cell office:value-type="string" table:style-name="ce3">
            <text:p>洪外科醫院<text:s/></text:p>
          </table:table-cell>
          <table:table-cell office:value-type="float" office:value="1923654" table:style-name="ce14">
            <text:p>1,923,654</text:p>
          </table:table-cell>
          <table:table-cell table:style-name="ce6"/>
          <table:table-cell office:value-type="float" office:value="2030732" table:style-name="ce14">
            <text:p>2,030,732</text:p>
          </table:table-cell>
          <table:table-cell office:value-type="string" table:style-name="ce15">
            <text:p>★★<text:s/></text:p>
          </table:table-cell>
          <table:table-cell office:value-type="percentage" office:value="5.5663856400000003E-2" table:style-name="ce40">
            <text:p>5.6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917" table:style-name="ce41">
            <text:p>917</text:p>
          </table:table-cell>
          <table:table-cell office:value-type="percentage" office:value="-7.4700000000000003E-2" table:style-name="ce40">
            <text:p>-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31104<text:s/></text:p>
          </table:table-cell>
          <table:table-cell office:value-type="string" table:style-name="ce3">
            <text:p>郭綜合醫院<text:s/></text:p>
          </table:table-cell>
          <table:table-cell office:value-type="float" office:value="117308473" table:style-name="ce14">
            <text:p>117,308,473</text:p>
          </table:table-cell>
          <table:table-cell table:style-name="ce6"/>
          <table:table-cell office:value-type="float" office:value="106246948" table:style-name="ce14">
            <text:p>106,246,948</text:p>
          </table:table-cell>
          <table:table-cell office:value-type="string" table:style-name="ce15">
            <text:p>◎◎◎<text:s/></text:p>
          </table:table-cell>
          <table:table-cell office:value-type="percentage" office:value="-9.4294340000000004E-2" table:style-name="ce40">
            <text:p>-9.4%</text:p>
          </table:table-cell>
          <table:table-cell office:value-type="float" office:value="89" table:style-name="ce41">
            <text:p>89</text:p>
          </table:table-cell>
          <table:table-cell office:value-type="percentage" office:value="-1.11E-2" table:style-name="ce40">
            <text:p>-1.1%</text:p>
          </table:table-cell>
          <table:table-cell office:value-type="float" office:value="308" table:style-name="ce41">
            <text:p>308</text:p>
          </table:table-cell>
          <table:table-cell office:value-type="percentage" office:value="0" table:style-name="ce40">
            <text:p>0.0%</text:p>
          </table:table-cell>
          <table:table-cell office:value-type="float" office:value="328" table:style-name="ce41">
            <text:p>328</text:p>
          </table:table-cell>
          <table:table-cell office:value-type="percentage" office:value="-2.6700000000000002E-2" table:style-name="ce40">
            <text:p>-2.7%</text:p>
          </table:table-cell>
          <table:table-cell office:value-type="float" office:value="20426" table:style-name="ce41">
            <text:p>20,426</text:p>
          </table:table-cell>
          <table:table-cell office:value-type="percentage" office:value="-5.1999999999999998E-2" table:style-name="ce40">
            <text:p>-5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0050<text:s/></text:p>
          </table:table-cell>
          <table:table-cell office:value-type="string" table:style-name="ce3">
            <text:p>志誠醫院<text:s/></text:p>
          </table:table-cell>
          <table:table-cell office:value-type="float" office:value="3050789" table:style-name="ce14">
            <text:p>3,050,789</text:p>
          </table:table-cell>
          <table:table-cell table:style-name="ce6"/>
          <table:table-cell office:value-type="float" office:value="3386108" table:style-name="ce14">
            <text:p>3,386,108</text:p>
          </table:table-cell>
          <table:table-cell office:value-type="string" table:style-name="ce15">
            <text:p>★★★<text:s/></text:p>
          </table:table-cell>
          <table:table-cell office:value-type="percentage" office:value="0.10991222270000001" table:style-name="ce40">
            <text:p>11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987" table:style-name="ce41">
            <text:p>2,987</text:p>
          </table:table-cell>
          <table:table-cell office:value-type="percentage" office:value="-2E-3" table:style-name="ce40">
            <text:p>-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41137<text:s/></text:p>
          </table:table-cell>
          <table:table-cell office:value-type="string" table:style-name="ce3">
            <text:p>開元寺慈愛醫院<text:s/></text:p>
          </table:table-cell>
          <table:table-cell office:value-type="float" office:value="3503137" table:style-name="ce14">
            <text:p>3,503,137</text:p>
          </table:table-cell>
          <table:table-cell table:style-name="ce6"/>
          <table:table-cell office:value-type="float" office:value="4034780" table:style-name="ce14">
            <text:p>4,034,780</text:p>
          </table:table-cell>
          <table:table-cell office:value-type="string" table:style-name="ce15">
            <text:p>★★★<text:s/></text:p>
          </table:table-cell>
          <table:table-cell office:value-type="percentage" office:value="0.15176197790000001" table:style-name="ce40">
            <text:p>15.2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690" table:style-name="ce41">
            <text:p>690</text:p>
          </table:table-cell>
          <table:table-cell office:value-type="percentage" office:value="-0.25319999999999998" table:style-name="ce40">
            <text:p>-25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0010<text:s/></text:p>
          </table:table-cell>
          <table:table-cell office:value-type="string" table:style-name="ce3">
            <text:p>永川醫院<text:s/></text:p>
          </table:table-cell>
          <table:table-cell office:value-type="float" office:value="5790070" table:style-name="ce14">
            <text:p>5,790,070</text:p>
          </table:table-cell>
          <table:table-cell table:style-name="ce6"/>
          <table:table-cell office:value-type="float" office:value="5605043" table:style-name="ce14">
            <text:p>5,605,043</text:p>
          </table:table-cell>
          <table:table-cell office:value-type="string" table:style-name="ce15">
            <text:p>◎<text:s/></text:p>
          </table:table-cell>
          <table:table-cell office:value-type="percentage" office:value="-3.1955918E-2" table:style-name="ce40">
            <text:p>-3.2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5491" table:style-name="ce41">
            <text:p>5,491</text:p>
          </table:table-cell>
          <table:table-cell office:value-type="percentage" office:value="-1.95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60<text:s/></text:p>
          </table:table-cell>
          <table:table-cell office:value-type="string" table:style-name="ce3">
            <text:p>永和醫院<text:s/></text:p>
          </table:table-cell>
          <table:table-cell office:value-type="float" office:value="5936768" table:style-name="ce14">
            <text:p>5,936,768</text:p>
          </table:table-cell>
          <table:table-cell table:style-name="ce6"/>
          <table:table-cell office:value-type="float" office:value="5322714" table:style-name="ce14">
            <text:p>5,322,714</text:p>
          </table:table-cell>
          <table:table-cell office:value-type="string" table:style-name="ce15">
            <text:p>◎◎◎<text:s/></text:p>
          </table:table-cell>
          <table:table-cell office:value-type="percentage" office:value="-0.10343237299999999" table:style-name="ce40">
            <text:p>-10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1232" table:style-name="ce41">
            <text:p>1,232</text:p>
          </table:table-cell>
          <table:table-cell office:value-type="percentage" office:value="-0.1492" table:style-name="ce40">
            <text:p>-1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1051179<text:s/></text:p>
          </table:table-cell>
          <table:table-cell office:value-type="string" table:style-name="ce3">
            <text:p>仁村醫院<text:s/></text:p>
          </table:table-cell>
          <table:table-cell office:value-type="float" office:value="7084578" table:style-name="ce14">
            <text:p>7,084,578</text:p>
          </table:table-cell>
          <table:table-cell table:style-name="ce6"/>
          <table:table-cell office:value-type="float" office:value="5725064" table:style-name="ce14">
            <text:p>5,725,064</text:p>
          </table:table-cell>
          <table:table-cell office:value-type="string" table:style-name="ce15">
            <text:p>◎◎◎<text:s/></text:p>
          </table:table-cell>
          <table:table-cell office:value-type="percentage" office:value="-0.19189766799999999" table:style-name="ce40">
            <text:p>-19.2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36" table:style-name="ce41">
            <text:p>36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083" table:style-name="ce41">
            <text:p>1,083</text:p>
          </table:table-cell>
          <table:table-cell office:value-type="percentage" office:value="-9.5200000000000007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11115<text:s/></text:p>
          </table:table-cell>
          <table:table-cell office:value-type="string" table:style-name="ce3">
            <text:p>陽明醫院<text:s/></text:p>
          </table:table-cell>
          <table:table-cell office:value-type="float" office:value="121686716" table:style-name="ce14">
            <text:p>121,686,716</text:p>
          </table:table-cell>
          <table:table-cell table:style-name="ce6"/>
          <table:table-cell office:value-type="float" office:value="108685596" table:style-name="ce14">
            <text:p>108,685,596</text:p>
          </table:table-cell>
          <table:table-cell office:value-type="string" table:style-name="ce15">
            <text:p>◎◎◎<text:s/></text:p>
          </table:table-cell>
          <table:table-cell office:value-type="percentage" office:value="-0.106840914" table:style-name="ce40">
            <text:p>-10.7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83" table:style-name="ce41">
            <text:p>283</text:p>
          </table:table-cell>
          <table:table-cell office:value-type="percentage" office:value="0" table:style-name="ce40">
            <text:p>0.0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21015" table:style-name="ce41">
            <text:p>21,015</text:p>
          </table:table-cell>
          <table:table-cell office:value-type="percentage" office:value="-4.75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175<text:s/></text:p>
          </table:table-cell>
          <table:table-cell office:value-type="string" table:style-name="ce3">
            <text:p>盧亞人醫院<text:s/></text:p>
          </table:table-cell>
          <table:table-cell office:value-type="float" office:value="7809759" table:style-name="ce14">
            <text:p>7,809,759</text:p>
          </table:table-cell>
          <table:table-cell table:style-name="ce6"/>
          <table:table-cell office:value-type="float" office:value="6727412" table:style-name="ce14">
            <text:p>6,727,412</text:p>
          </table:table-cell>
          <table:table-cell office:value-type="string" table:style-name="ce15">
            <text:p>◎◎◎<text:s/></text:p>
          </table:table-cell>
          <table:table-cell office:value-type="percentage" office:value="-0.13858904" table:style-name="ce40">
            <text:p>-13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4" table:style-name="ce41">
            <text:p>54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-3.85E-2" table:style-name="ce40">
            <text:p>-3.9%</text:p>
          </table:table-cell>
          <table:table-cell office:value-type="float" office:value="602" table:style-name="ce41">
            <text:p>602</text:p>
          </table:table-cell>
          <table:table-cell office:value-type="percentage" office:value="-4.7500000000000001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37<text:s/></text:p>
          </table:table-cell>
          <table:table-cell office:value-type="string" table:style-name="ce3">
            <text:p>世華醫院<text:s/></text:p>
          </table:table-cell>
          <table:table-cell office:value-type="float" office:value="5077496" table:style-name="ce14">
            <text:p>5,077,496</text:p>
          </table:table-cell>
          <table:table-cell table:style-name="ce6"/>
          <table:table-cell office:value-type="float" office:value="6194769" table:style-name="ce14">
            <text:p>6,194,769</text:p>
          </table:table-cell>
          <table:table-cell office:value-type="string" table:style-name="ce15">
            <text:p>★★★<text:s/></text:p>
          </table:table-cell>
          <table:table-cell office:value-type="percentage" office:value="0.22004409259999999" table:style-name="ce40">
            <text:p>2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15" table:style-name="ce41">
            <text:p>215</text:p>
          </table:table-cell>
          <table:table-cell office:value-type="percentage" office:value="-0.1825" table:style-name="ce40">
            <text:p>-18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22021264<text:s/></text:p>
          </table:table-cell>
          <table:table-cell office:value-type="string" table:style-name="ce3">
            <text:p>安心醫院<text:s/></text:p>
          </table:table-cell>
          <table:table-cell office:value-type="float" office:value="7023558" table:style-name="ce14">
            <text:p>7,023,558</text:p>
          </table:table-cell>
          <table:table-cell table:style-name="ce6"/>
          <table:table-cell office:value-type="float" office:value="6269423" table:style-name="ce14">
            <text:p>6,269,423</text:p>
          </table:table-cell>
          <table:table-cell office:value-type="string" table:style-name="ce15">
            <text:p>◎◎◎<text:s/></text:p>
          </table:table-cell>
          <table:table-cell office:value-type="percentage" office:value="-0.10737221800000001" table:style-name="ce40">
            <text:p>-10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4" table:style-name="ce41">
            <text:p>44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227" table:style-name="ce41">
            <text:p>2,227</text:p>
          </table:table-cell>
          <table:table-cell office:value-type="percentage" office:value="1.4999999999999999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48<text:s/></text:p>
          </table:table-cell>
          <table:table-cell office:value-type="string" table:style-name="ce3">
            <text:p>洪揚醫院<text:s/></text:p>
          </table:table-cell>
          <table:table-cell office:value-type="float" office:value="9282930" table:style-name="ce14">
            <text:p>9,282,930</text:p>
          </table:table-cell>
          <table:table-cell table:style-name="ce6"/>
          <table:table-cell office:value-type="float" office:value="8297210" table:style-name="ce14">
            <text:p>8,297,210</text:p>
          </table:table-cell>
          <table:table-cell office:value-type="string" table:style-name="ce15">
            <text:p>◎◎◎<text:s/></text:p>
          </table:table-cell>
          <table:table-cell office:value-type="percentage" office:value="-0.106186301" table:style-name="ce40">
            <text:p>-10.6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64" table:style-name="ce41">
            <text:p>64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3947" table:style-name="ce41">
            <text:p>3,947</text:p>
          </table:table-cell>
          <table:table-cell office:value-type="percentage" office:value="5.6800000000000003E-2" table:style-name="ce40">
            <text:p>5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10057<text:s/></text:p>
          </table:table-cell>
          <table:table-cell office:value-type="string" table:style-name="ce3">
            <text:p>安生醫院<text:s/></text:p>
          </table:table-cell>
          <table:table-cell office:value-type="float" office:value="1923262" table:style-name="ce14">
            <text:p>1,923,262</text:p>
          </table:table-cell>
          <table:table-cell table:style-name="ce6"/>
          <table:table-cell office:value-type="float" office:value="1977759" table:style-name="ce14">
            <text:p>1,977,759</text:p>
          </table:table-cell>
          <table:table-cell office:value-type="string" table:style-name="ce15">
            <text:p>★<text:s/></text:p>
          </table:table-cell>
          <table:table-cell office:value-type="percentage" office:value="2.8335712999999998E-2" table:style-name="ce40">
            <text:p>2.8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042" table:style-name="ce41">
            <text:p>1,042</text:p>
          </table:table-cell>
          <table:table-cell office:value-type="percentage" office:value="-1.5100000000000001E-2" table:style-name="ce40">
            <text:p>-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50015<text:s/></text:p>
          </table:table-cell>
          <table:table-cell office:value-type="string" table:style-name="ce3">
            <text:p>蔡醫院<text:s/></text:p>
          </table:table-cell>
          <table:table-cell office:value-type="float" office:value="3700594" table:style-name="ce14">
            <text:p>3,700,594</text:p>
          </table:table-cell>
          <table:table-cell table:style-name="ce6"/>
          <table:table-cell office:value-type="float" office:value="3038418" table:style-name="ce14">
            <text:p>3,038,418</text:p>
          </table:table-cell>
          <table:table-cell office:value-type="string" table:style-name="ce15">
            <text:p>◎◎◎<text:s/></text:p>
          </table:table-cell>
          <table:table-cell office:value-type="percentage" office:value="-0.17893776" table:style-name="ce40">
            <text:p>-17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426" table:style-name="ce41">
            <text:p>426</text:p>
          </table:table-cell>
          <table:table-cell office:value-type="percentage" office:value="-0.38790000000000002" table:style-name="ce40">
            <text:p>-38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0011<text:s/></text:p>
          </table:table-cell>
          <table:table-cell office:value-type="string" table:style-name="ce3">
            <text:p>全生醫院<text:s/></text:p>
          </table:table-cell>
          <table:table-cell office:value-type="float" office:value="3210220" table:style-name="ce14">
            <text:p>3,210,220</text:p>
          </table:table-cell>
          <table:table-cell table:style-name="ce6"/>
          <table:table-cell office:value-type="float" office:value="3255400" table:style-name="ce14">
            <text:p>3,255,400</text:p>
          </table:table-cell>
          <table:table-cell office:value-type="string" table:style-name="ce15">
            <text:p>★<text:s/></text:p>
          </table:table-cell>
          <table:table-cell office:value-type="percentage" office:value="1.4073801800000001E-2" table:style-name="ce40">
            <text:p>1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371" table:style-name="ce41">
            <text:p>371</text:p>
          </table:table-cell>
          <table:table-cell office:value-type="percentage" office:value="0.41060000000000002" table:style-name="ce40">
            <text:p>4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63<text:s/></text:p>
          </table:table-cell>
          <table:table-cell office:value-type="string" table:style-name="ce3">
            <text:p>諸元內科醫院<text:s/></text:p>
          </table:table-cell>
          <table:table-cell office:value-type="float" office:value="4128033" table:style-name="ce14">
            <text:p>4,128,033</text:p>
          </table:table-cell>
          <table:table-cell table:style-name="ce6"/>
          <table:table-cell office:value-type="float" office:value="3505891" table:style-name="ce14">
            <text:p>3,505,891</text:p>
          </table:table-cell>
          <table:table-cell office:value-type="string" table:style-name="ce15">
            <text:p>◎◎◎<text:s/></text:p>
          </table:table-cell>
          <table:table-cell office:value-type="percentage" office:value="-0.150711489" table:style-name="ce40">
            <text:p>-15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1699" table:style-name="ce41">
            <text:p>1,699</text:p>
          </table:table-cell>
          <table:table-cell office:value-type="percentage" office:value="-7.8600000000000003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39061072<text:s/></text:p>
          </table:table-cell>
          <table:table-cell office:value-type="string" table:style-name="ce3">
            <text:p>北港仁一醫院<text:s/></text:p>
          </table:table-cell>
          <table:table-cell office:value-type="float" office:value="8381409" table:style-name="ce14">
            <text:p>8,381,409</text:p>
          </table:table-cell>
          <table:table-cell table:style-name="ce6"/>
          <table:table-cell office:value-type="float" office:value="5698262" table:style-name="ce14">
            <text:p>5,698,262</text:p>
          </table:table-cell>
          <table:table-cell office:value-type="string" table:style-name="ce15">
            <text:p>◎◎◎<text:s/></text:p>
          </table:table-cell>
          <table:table-cell office:value-type="percentage" office:value="-0.32013078" table:style-name="ce40">
            <text:p>-32.0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1933" table:style-name="ce41">
            <text:p>1,933</text:p>
          </table:table-cell>
          <table:table-cell office:value-type="percentage" office:value="-0.1343" table:style-name="ce40">
            <text:p>-13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26<text:s/></text:p>
          </table:table-cell>
          <table:table-cell office:value-type="string" table:style-name="ce3">
            <text:p>營新醫院<text:s/></text:p>
          </table:table-cell>
          <table:table-cell office:value-type="float" office:value="13193300" table:style-name="ce14">
            <text:p>13,193,300</text:p>
          </table:table-cell>
          <table:table-cell table:style-name="ce6"/>
          <table:table-cell office:value-type="float" office:value="10935308" table:style-name="ce14">
            <text:p>10,935,308</text:p>
          </table:table-cell>
          <table:table-cell office:value-type="string" table:style-name="ce15">
            <text:p>◎◎◎<text:s/></text:p>
          </table:table-cell>
          <table:table-cell office:value-type="percentage" office:value="-0.17114687000000001" table:style-name="ce40">
            <text:p>-17.1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63" table:style-name="ce41">
            <text:p>63</text:p>
          </table:table-cell>
          <table:table-cell office:value-type="percentage" office:value="-5.9700000000000003E-2" table:style-name="ce40">
            <text:p>-6.0%</text:p>
          </table:table-cell>
          <table:table-cell office:value-type="float" office:value="2633" table:style-name="ce41">
            <text:p>2,633</text:p>
          </table:table-cell>
          <table:table-cell office:value-type="percentage" office:value="-3.27E-2" table:style-name="ce40">
            <text:p>-3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11162<text:s/></text:p>
          </table:table-cell>
          <table:table-cell office:value-type="string" table:style-name="ce3">
            <text:p>信一骨科醫院<text:s/></text:p>
          </table:table-cell>
          <table:table-cell office:value-type="float" office:value="7503171" table:style-name="ce14">
            <text:p>7,503,171</text:p>
          </table:table-cell>
          <table:table-cell table:style-name="ce6"/>
          <table:table-cell office:value-type="float" office:value="7643637" table:style-name="ce14">
            <text:p>7,643,637</text:p>
          </table:table-cell>
          <table:table-cell office:value-type="string" table:style-name="ce15">
            <text:p>★<text:s/></text:p>
          </table:table-cell>
          <table:table-cell office:value-type="percentage" office:value="1.87208848E-2" table:style-name="ce40">
            <text:p>1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260" table:style-name="ce41">
            <text:p>260</text:p>
          </table:table-cell>
          <table:table-cell office:value-type="percentage" office:value="-0.20250000000000001" table:style-name="ce40">
            <text:p>-2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南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1070045<text:s/></text:p>
          </table:table-cell>
          <table:table-cell office:value-type="string" table:style-name="ce3">
            <text:p>宏科醫院<text:s/></text:p>
          </table:table-cell>
          <table:table-cell office:value-type="float" office:value="1599119" table:style-name="ce14">
            <text:p>1,599,119</text:p>
          </table:table-cell>
          <table:table-cell table:style-name="ce6"/>
          <table:table-cell office:value-type="float" office:value="1434164" table:style-name="ce14">
            <text:p>1,434,164</text:p>
          </table:table-cell>
          <table:table-cell office:value-type="string" table:style-name="ce15">
            <text:p>◎◎◎<text:s/></text:p>
          </table:table-cell>
          <table:table-cell office:value-type="percentage" office:value="-0.103153674" table:style-name="ce40">
            <text:p>-10.3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-7.6899999999999996E-2" table:style-name="ce40">
            <text:p>-7.7%</text:p>
          </table:table-cell>
          <table:table-cell office:value-type="float" office:value="1076" table:style-name="ce41">
            <text:p>1,076</text:p>
          </table:table-cell>
          <table:table-cell office:value-type="percentage" office:value="-0.1188" table:style-name="ce40">
            <text:p>-1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0602030026<text:s/></text:p>
          </table:table-cell>
          <table:table-cell office:value-type="string" table:style-name="ce3">
            <text:p>高雄榮民總醫院<text:s/></text:p>
          </table:table-cell>
          <table:table-cell office:value-type="float" office:value="769954111" table:style-name="ce14">
            <text:p>769,954,111</text:p>
          </table:table-cell>
          <table:table-cell table:style-name="ce6"/>
          <table:table-cell office:value-type="float" office:value="737523387" table:style-name="ce14">
            <text:p>737,523,387</text:p>
          </table:table-cell>
          <table:table-cell office:value-type="string" table:style-name="ce15">
            <text:p>◎◎<text:s/></text:p>
          </table:table-cell>
          <table:table-cell office:value-type="percentage" office:value="-4.2120334000000002E-2" table:style-name="ce40">
            <text:p>-4.2%</text:p>
          </table:table-cell>
          <table:table-cell office:value-type="float" office:value="697" table:style-name="ce41">
            <text:p>697</text:p>
          </table:table-cell>
          <table:table-cell office:value-type="percentage" office:value="7.1999999999999998E-3" table:style-name="ce40">
            <text:p>0.7%</text:p>
          </table:table-cell>
          <table:table-cell office:value-type="float" office:value="1319" table:style-name="ce41">
            <text:p>1,319</text:p>
          </table:table-cell>
          <table:table-cell office:value-type="percentage" office:value="0" table:style-name="ce40">
            <text:p>0.0%</text:p>
          </table:table-cell>
          <table:table-cell office:value-type="float" office:value="1653" table:style-name="ce41">
            <text:p>1,653</text:p>
          </table:table-cell>
          <table:table-cell office:value-type="percentage" office:value="1.6E-2" table:style-name="ce40">
            <text:p>1.6%</text:p>
          </table:table-cell>
          <table:table-cell office:value-type="float" office:value="60417" table:style-name="ce41">
            <text:p>60,417</text:p>
          </table:table-cell>
          <table:table-cell office:value-type="percentage" office:value="-4.9700000000000001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2100017<text:s/></text:p>
          </table:table-cell>
          <table:table-cell office:value-type="string" table:style-name="ce3">
            <text:p>長庚醫療財團法人高雄長庚紀念醫院<text:s/></text:p>
          </table:table-cell>
          <table:table-cell office:value-type="float" office:value="1578200349" table:style-name="ce14">
            <text:p>1,578,200,349</text:p>
          </table:table-cell>
          <table:table-cell table:style-name="ce6"/>
          <table:table-cell office:value-type="float" office:value="1424530085" table:style-name="ce14">
            <text:p>1,424,530,085</text:p>
          </table:table-cell>
          <table:table-cell office:value-type="string" table:style-name="ce15">
            <text:p>◎◎◎<text:s/></text:p>
          </table:table-cell>
          <table:table-cell office:value-type="percentage" office:value="-9.7370568000000005E-2" table:style-name="ce40">
            <text:p>-9.7%</text:p>
          </table:table-cell>
          <table:table-cell office:value-type="float" office:value="985" table:style-name="ce41">
            <text:p>985</text:p>
          </table:table-cell>
          <table:table-cell office:value-type="percentage" office:value="-4.65E-2" table:style-name="ce40">
            <text:p>-4.7%</text:p>
          </table:table-cell>
          <table:table-cell office:value-type="float" office:value="2274" table:style-name="ce41">
            <text:p>2,274</text:p>
          </table:table-cell>
          <table:table-cell office:value-type="percentage" office:value="0" table:style-name="ce40">
            <text:p>0.0%</text:p>
          </table:table-cell>
          <table:table-cell office:value-type="float" office:value="2719" table:style-name="ce41">
            <text:p>2,719</text:p>
          </table:table-cell>
          <table:table-cell office:value-type="percentage" office:value="-8.1100000000000005E-2" table:style-name="ce40">
            <text:p>-8.1%</text:p>
          </table:table-cell>
          <table:table-cell office:value-type="float" office:value="119502" table:style-name="ce41">
            <text:p>119,502</text:p>
          </table:table-cell>
          <table:table-cell office:value-type="percentage" office:value="-0.11119999999999999" table:style-name="ce40">
            <text:p>-11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302050014<text:s/></text:p>
          </table:table-cell>
          <table:table-cell office:value-type="string" table:style-name="ce3">
            <text:p>財團法人私立高雄醫學大學附設中和紀念醫院<text:s/></text:p>
          </table:table-cell>
          <table:table-cell office:value-type="float" office:value="1089382963" table:style-name="ce14">
            <text:p>1,089,382,963</text:p>
          </table:table-cell>
          <table:table-cell table:style-name="ce6"/>
          <table:table-cell office:value-type="float" office:value="1116981284" table:style-name="ce14">
            <text:p>1,116,981,284</text:p>
          </table:table-cell>
          <table:table-cell office:value-type="string" table:style-name="ce15">
            <text:p>★<text:s/></text:p>
          </table:table-cell>
          <table:table-cell office:value-type="percentage" office:value="2.5333901799999999E-2" table:style-name="ce40">
            <text:p>2.5%</text:p>
          </table:table-cell>
          <table:table-cell office:value-type="float" office:value="872" table:style-name="ce41">
            <text:p>872</text:p>
          </table:table-cell>
          <table:table-cell office:value-type="percentage" office:value="1.4E-2" table:style-name="ce40">
            <text:p>1.4%</text:p>
          </table:table-cell>
          <table:table-cell office:value-type="float" office:value="1479" table:style-name="ce41">
            <text:p>1,479</text:p>
          </table:table-cell>
          <table:table-cell office:value-type="percentage" office:value="-1.4E-3" table:style-name="ce40">
            <text:p>-0.1%</text:p>
          </table:table-cell>
          <table:table-cell office:value-type="float" office:value="2169" table:style-name="ce41">
            <text:p>2,169</text:p>
          </table:table-cell>
          <table:table-cell office:value-type="percentage" office:value="4.0800000000000003E-2" table:style-name="ce40">
            <text:p>4.1%</text:p>
          </table:table-cell>
          <table:table-cell office:value-type="float" office:value="94359" table:style-name="ce41">
            <text:p>94,359</text:p>
          </table:table-cell>
          <table:table-cell office:value-type="percentage" office:value="7.0300000000000001E-2" table:style-name="ce40">
            <text:p>7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20011<text:s/></text:p>
          </table:table-cell>
          <table:table-cell office:value-type="string" table:style-name="ce3">
            <text:p>高雄市立聯合醫院<text:s/></text:p>
          </table:table-cell>
          <table:table-cell office:value-type="float" office:value="119107915" table:style-name="ce14">
            <text:p>119,107,915</text:p>
          </table:table-cell>
          <table:table-cell table:style-name="ce6"/>
          <table:table-cell office:value-type="float" office:value="114589903" table:style-name="ce14">
            <text:p>114,589,903</text:p>
          </table:table-cell>
          <table:table-cell office:value-type="string" table:style-name="ce15">
            <text:p>◎◎<text:s/></text:p>
          </table:table-cell>
          <table:table-cell office:value-type="percentage" office:value="-3.7932089000000002E-2" table:style-name="ce40">
            <text:p>-3.8%</text:p>
          </table:table-cell>
          <table:table-cell office:value-type="float" office:value="75" table:style-name="ce41">
            <text:p>75</text:p>
          </table:table-cell>
          <table:table-cell office:value-type="percentage" office:value="0" table:style-name="ce40">
            <text:p>0.0%</text:p>
          </table:table-cell>
          <table:table-cell office:value-type="float" office:value="311" table:style-name="ce41">
            <text:p>311</text:p>
          </table:table-cell>
          <table:table-cell office:value-type="percentage" office:value="-3.2000000000000002E-3" table:style-name="ce40">
            <text:p>-0.3%</text:p>
          </table:table-cell>
          <table:table-cell office:value-type="float" office:value="352" table:style-name="ce41">
            <text:p>352</text:p>
          </table:table-cell>
          <table:table-cell office:value-type="percentage" office:value="-5.5999999999999999E-3" table:style-name="ce40">
            <text:p>-0.6%</text:p>
          </table:table-cell>
          <table:table-cell office:value-type="float" office:value="20539" table:style-name="ce41">
            <text:p>20,539</text:p>
          </table:table-cell>
          <table:table-cell office:value-type="percentage" office:value="-5.0799999999999998E-2" table:style-name="ce40">
            <text:p>-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2080026<text:s/></text:p>
          </table:table-cell>
          <table:table-cell office:value-type="string" table:style-name="ce3">
            <text:p>高雄市立凱旋醫院<text:s/></text:p>
          </table:table-cell>
          <table:table-cell office:value-type="float" office:value="82890628" table:style-name="ce14">
            <text:p>82,890,628</text:p>
          </table:table-cell>
          <table:table-cell table:style-name="ce6"/>
          <table:table-cell office:value-type="float" office:value="104481255" table:style-name="ce14">
            <text:p>104,481,255</text:p>
          </table:table-cell>
          <table:table-cell office:value-type="string" table:style-name="ce15">
            <text:p>★★★<text:s/></text:p>
          </table:table-cell>
          <table:table-cell office:value-type="percentage" office:value="0.26047126819999999" table:style-name="ce40">
            <text:p>26.0%</text:p>
          </table:table-cell>
          <table:table-cell office:value-type="float" office:value="54" table:style-name="ce41">
            <text:p>54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67" table:style-name="ce41">
            <text:p>667</text:p>
          </table:table-cell>
          <table:table-cell office:value-type="percentage" office:value="0" table:style-name="ce40">
            <text:p>0.0%</text:p>
          </table:table-cell>
          <table:table-cell office:value-type="float" office:value="277" table:style-name="ce41">
            <text:p>277</text:p>
          </table:table-cell>
          <table:table-cell office:value-type="percentage" office:value="-2.81E-2" table:style-name="ce40">
            <text:p>-2.8%</text:p>
          </table:table-cell>
          <table:table-cell office:value-type="float" office:value="6578" table:style-name="ce41">
            <text:p>6,578</text:p>
          </table:table-cell>
          <table:table-cell office:value-type="percentage" office:value="-2.4899999999999999E-2" table:style-name="ce40">
            <text:p>-2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07340027<text:s/></text:p>
          </table:table-cell>
          <table:table-cell office:value-type="string" table:style-name="ce3">
            <text:p>高雄市立大同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54654983" table:style-name="ce14">
            <text:p>54,654,983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72" table:style-name="ce41">
            <text:p>72</text:p>
          </table:table-cell>
          <table:table-cell office:value-type="string" table:style-name="ce40">
            <text:p><text:s text:c="2"/></text:p>
          </table:table-cell>
          <table:table-cell office:value-type="float" office:value="401" table:style-name="ce41">
            <text:p>401</text:p>
          </table:table-cell>
          <table:table-cell office:value-type="string" table:style-name="ce40">
            <text:p><text:s text:c="2"/></text:p>
          </table:table-cell>
          <table:table-cell office:value-type="float" office:value="265" table:style-name="ce41">
            <text:p>265</text:p>
          </table:table-cell>
          <table:table-cell office:value-type="string" table:style-name="ce40">
            <text:p><text:s text:c="2"/></text:p>
          </table:table-cell>
          <table:table-cell office:value-type="float" office:value="13393" table:style-name="ce41">
            <text:p>13,393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143010011<text:s/></text:p>
          </table:table-cell>
          <table:table-cell office:value-type="string" table:style-name="ce3">
            <text:p>衛生福利部屏東醫院<text:s/></text:p>
          </table:table-cell>
          <table:table-cell office:value-type="float" office:value="154804333" table:style-name="ce14">
            <text:p>154,804,333</text:p>
          </table:table-cell>
          <table:table-cell table:style-name="ce6"/>
          <table:table-cell office:value-type="float" office:value="149836340" table:style-name="ce14">
            <text:p>149,836,340</text:p>
          </table:table-cell>
          <table:table-cell office:value-type="string" table:style-name="ce15">
            <text:p>◎<text:s/></text:p>
          </table:table-cell>
          <table:table-cell office:value-type="percentage" office:value="-3.2092080000000002E-2" table:style-name="ce40">
            <text:p>-3.2%</text:p>
          </table:table-cell>
          <table:table-cell office:value-type="float" office:value="79" table:style-name="ce41">
            <text:p>79</text:p>
          </table:table-cell>
          <table:table-cell office:value-type="percentage" office:value="-1.2500000000000001E-2" table:style-name="ce40">
            <text:p>-1.3%</text:p>
          </table:table-cell>
          <table:table-cell office:value-type="float" office:value="462" table:style-name="ce41">
            <text:p>462</text:p>
          </table:table-cell>
          <table:table-cell office:value-type="percentage" office:value="0" table:style-name="ce40">
            <text:p>0.0%</text:p>
          </table:table-cell>
          <table:table-cell office:value-type="float" office:value="396" table:style-name="ce41">
            <text:p>396</text:p>
          </table:table-cell>
          <table:table-cell office:value-type="percentage" office:value="2.3300000000000001E-2" table:style-name="ce40">
            <text:p>2.3%</text:p>
          </table:table-cell>
          <table:table-cell office:value-type="float" office:value="19711" table:style-name="ce41">
            <text:p>19,711</text:p>
          </table:table-cell>
          <table:table-cell office:value-type="percentage" office:value="-4.9500000000000002E-2" table:style-name="ce40">
            <text:p>-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30015<text:s/></text:p>
          </table:table-cell>
          <table:table-cell office:value-type="string" table:style-name="ce3">
            <text:p>國軍左營總醫院附設民眾診療服務處<text:s/></text:p>
          </table:table-cell>
          <table:table-cell office:value-type="float" office:value="147246972" table:style-name="ce14">
            <text:p>147,246,972</text:p>
          </table:table-cell>
          <table:table-cell table:style-name="ce6"/>
          <table:table-cell office:value-type="float" office:value="138601037" table:style-name="ce14">
            <text:p>138,601,037</text:p>
          </table:table-cell>
          <table:table-cell office:value-type="string" table:style-name="ce15">
            <text:p>◎◎<text:s/></text:p>
          </table:table-cell>
          <table:table-cell office:value-type="percentage" office:value="-5.8717235E-2" table:style-name="ce40">
            <text:p>-5.9%</text:p>
          </table:table-cell>
          <table:table-cell office:value-type="float" office:value="98" table:style-name="ce41">
            <text:p>98</text:p>
          </table:table-cell>
          <table:table-cell office:value-type="percentage" office:value="-0.02" table:style-name="ce40">
            <text:p>-2.0%</text:p>
          </table:table-cell>
          <table:table-cell office:value-type="float" office:value="551" table:style-name="ce41">
            <text:p>551</text:p>
          </table:table-cell>
          <table:table-cell office:value-type="percentage" office:value="0" table:style-name="ce40">
            <text:p>0.0%</text:p>
          </table:table-cell>
          <table:table-cell office:value-type="float" office:value="435" table:style-name="ce41">
            <text:p>435</text:p>
          </table:table-cell>
          <table:table-cell office:value-type="percentage" office:value="2.5899999999999999E-2" table:style-name="ce40">
            <text:p>2.6%</text:p>
          </table:table-cell>
          <table:table-cell office:value-type="float" office:value="16430" table:style-name="ce41">
            <text:p>16,430</text:p>
          </table:table-cell>
          <table:table-cell office:value-type="percentage" office:value="-5.5399999999999998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02080015<text:s/></text:p>
          </table:table-cell>
          <table:table-cell office:value-type="string" table:style-name="ce3">
            <text:p>國軍高雄總醫院附設民眾診療服務處<text:s/></text:p>
          </table:table-cell>
          <table:table-cell office:value-type="float" office:value="196393967" table:style-name="ce14">
            <text:p>196,393,967</text:p>
          </table:table-cell>
          <table:table-cell table:style-name="ce6"/>
          <table:table-cell office:value-type="float" office:value="193285666" table:style-name="ce14">
            <text:p>193,285,666</text:p>
          </table:table-cell>
          <table:table-cell office:value-type="string" table:style-name="ce15">
            <text:p>◎<text:s/></text:p>
          </table:table-cell>
          <table:table-cell office:value-type="percentage" office:value="-1.5826865999999998E-2" table:style-name="ce40">
            <text:p>-1.6%</text:p>
          </table:table-cell>
          <table:table-cell office:value-type="float" office:value="169" table:style-name="ce41">
            <text:p>169</text:p>
          </table:table-cell>
          <table:table-cell office:value-type="percentage" office:value="1.2E-2" table:style-name="ce40">
            <text:p>1.2%</text:p>
          </table:table-cell>
          <table:table-cell office:value-type="float" office:value="583" table:style-name="ce41">
            <text:p>583</text:p>
          </table:table-cell>
          <table:table-cell office:value-type="percentage" office:value="6.7799999999999999E-2" table:style-name="ce40">
            <text:p>6.8%</text:p>
          </table:table-cell>
          <table:table-cell office:value-type="float" office:value="694" table:style-name="ce41">
            <text:p>694</text:p>
          </table:table-cell>
          <table:table-cell office:value-type="percentage" office:value="0.1285" table:style-name="ce40">
            <text:p>12.9%</text:p>
          </table:table-cell>
          <table:table-cell office:value-type="float" office:value="23700" table:style-name="ce41">
            <text:p>23,700</text:p>
          </table:table-cell>
          <table:table-cell office:value-type="percentage" office:value="4.4999999999999997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02080013<text:s/></text:p>
          </table:table-cell>
          <table:table-cell office:value-type="string" table:style-name="ce3">
            <text:p>阮綜合醫療社團法人阮綜合醫院<text:s/></text:p>
          </table:table-cell>
          <table:table-cell office:value-type="float" office:value="290702299" table:style-name="ce14">
            <text:p>290,702,299</text:p>
          </table:table-cell>
          <table:table-cell table:style-name="ce6"/>
          <table:table-cell office:value-type="float" office:value="273609719" table:style-name="ce14">
            <text:p>273,609,719</text:p>
          </table:table-cell>
          <table:table-cell office:value-type="string" table:style-name="ce15">
            <text:p>◎◎<text:s/></text:p>
          </table:table-cell>
          <table:table-cell office:value-type="percentage" office:value="-5.8797540000000002E-2" table:style-name="ce40">
            <text:p>-5.9%</text:p>
          </table:table-cell>
          <table:table-cell office:value-type="float" office:value="179" table:style-name="ce41">
            <text:p>179</text:p>
          </table:table-cell>
          <table:table-cell office:value-type="percentage" office:value="-1.0999999999999999E-2" table:style-name="ce40">
            <text:p>-1.1%</text:p>
          </table:table-cell>
          <table:table-cell office:value-type="float" office:value="601" table:style-name="ce41">
            <text:p>601</text:p>
          </table:table-cell>
          <table:table-cell office:value-type="percentage" office:value="-9.9000000000000008E-3" table:style-name="ce40">
            <text:p>-1.0%</text:p>
          </table:table-cell>
          <table:table-cell office:value-type="float" office:value="705" table:style-name="ce41">
            <text:p>705</text:p>
          </table:table-cell>
          <table:table-cell office:value-type="percentage" office:value="-3.56E-2" table:style-name="ce40">
            <text:p>-3.6%</text:p>
          </table:table-cell>
          <table:table-cell office:value-type="float" office:value="40927" table:style-name="ce41">
            <text:p>40,927</text:p>
          </table:table-cell>
          <table:table-cell office:value-type="percentage" office:value="-3.1600000000000003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10017<text:s/></text:p>
          </table:table-cell>
          <table:table-cell office:value-type="string" table:style-name="ce3">
            <text:p>寶建醫療社團法人寶建醫院<text:s/></text:p>
          </table:table-cell>
          <table:table-cell office:value-type="float" office:value="128566367" table:style-name="ce14">
            <text:p>128,566,367</text:p>
          </table:table-cell>
          <table:table-cell table:style-name="ce6"/>
          <table:table-cell office:value-type="float" office:value="112122512" table:style-name="ce14">
            <text:p>112,122,512</text:p>
          </table:table-cell>
          <table:table-cell office:value-type="string" table:style-name="ce15">
            <text:p>◎◎◎<text:s/></text:p>
          </table:table-cell>
          <table:table-cell office:value-type="percentage" office:value="-0.12790168499999999" table:style-name="ce40">
            <text:p>-12.8%</text:p>
          </table:table-cell>
          <table:table-cell office:value-type="float" office:value="55" table:style-name="ce41">
            <text:p>55</text:p>
          </table:table-cell>
          <table:table-cell office:value-type="percentage" office:value="-5.1700000000000003E-2" table:style-name="ce40">
            <text:p>-5.2%</text:p>
          </table:table-cell>
          <table:table-cell office:value-type="float" office:value="336" table:style-name="ce41">
            <text:p>336</text:p>
          </table:table-cell>
          <table:table-cell office:value-type="percentage" office:value="0" table:style-name="ce40">
            <text:p>0.0%</text:p>
          </table:table-cell>
          <table:table-cell office:value-type="float" office:value="365" table:style-name="ce41">
            <text:p>365</text:p>
          </table:table-cell>
          <table:table-cell office:value-type="percentage" office:value="-5.1900000000000002E-2" table:style-name="ce40">
            <text:p>-5.2%</text:p>
          </table:table-cell>
          <table:table-cell office:value-type="float" office:value="15396" table:style-name="ce41">
            <text:p>15,396</text:p>
          </table:table-cell>
          <table:table-cell office:value-type="percentage" office:value="-3.1800000000000002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943030019<text:s/></text:p>
          </table:table-cell>
          <table:table-cell office:value-type="string" table:style-name="ce3">
            <text:p>安泰醫療社團法人安泰醫院<text:s/></text:p>
          </table:table-cell>
          <table:table-cell office:value-type="float" office:value="165627037" table:style-name="ce14">
            <text:p>165,627,037</text:p>
          </table:table-cell>
          <table:table-cell table:style-name="ce6"/>
          <table:table-cell office:value-type="float" office:value="128001336" table:style-name="ce14">
            <text:p>128,001,336</text:p>
          </table:table-cell>
          <table:table-cell office:value-type="string" table:style-name="ce15">
            <text:p>◎◎◎<text:s/></text:p>
          </table:table-cell>
          <table:table-cell office:value-type="percentage" office:value="-0.22717124999999999" table:style-name="ce40">
            <text:p>-22.7%</text:p>
          </table:table-cell>
          <table:table-cell office:value-type="float" office:value="106" table:style-name="ce41">
            <text:p>106</text:p>
          </table:table-cell>
          <table:table-cell office:value-type="percentage" office:value="-7.0199999999999999E-2" table:style-name="ce40">
            <text:p>-7.0%</text:p>
          </table:table-cell>
          <table:table-cell office:value-type="float" office:value="529" table:style-name="ce41">
            <text:p>529</text:p>
          </table:table-cell>
          <table:table-cell office:value-type="percentage" office:value="0" table:style-name="ce40">
            <text:p>0.0%</text:p>
          </table:table-cell>
          <table:table-cell office:value-type="float" office:value="394" table:style-name="ce41">
            <text:p>394</text:p>
          </table:table-cell>
          <table:table-cell office:value-type="percentage" office:value="-1.7500000000000002E-2" table:style-name="ce40">
            <text:p>-1.8%</text:p>
          </table:table-cell>
          <table:table-cell office:value-type="float" office:value="15816" table:style-name="ce41">
            <text:p>15,816</text:p>
          </table:table-cell>
          <table:table-cell office:value-type="percentage" office:value="-0.1401" table:style-name="ce40">
            <text:p>-1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2110011<text:s/></text:p>
          </table:table-cell>
          <table:table-cell office:value-type="string" table:style-name="ce3">
            <text:p>高雄市立小港醫院（委託財團法人私立高雄醫學大學經?</text:p>
          </table:table-cell>
          <table:table-cell office:value-type="float" office:value="232129240" table:style-name="ce14">
            <text:p>232,129,240</text:p>
          </table:table-cell>
          <table:table-cell table:style-name="ce6"/>
          <table:table-cell office:value-type="float" office:value="246811916" table:style-name="ce14">
            <text:p>246,811,916</text:p>
          </table:table-cell>
          <table:table-cell office:value-type="string" table:style-name="ce15">
            <text:p>★★<text:s/></text:p>
          </table:table-cell>
          <table:table-cell office:value-type="percentage" office:value="6.3252160700000004E-2" table:style-name="ce40">
            <text:p>6.3%</text:p>
          </table:table-cell>
          <table:table-cell office:value-type="float" office:value="128" table:style-name="ce41">
            <text:p>128</text:p>
          </table:table-cell>
          <table:table-cell office:value-type="percentage" office:value="0.10340000000000001" table:style-name="ce40">
            <text:p>10.3%</text:p>
          </table:table-cell>
          <table:table-cell office:value-type="float" office:value="526" table:style-name="ce41">
            <text:p>526</text:p>
          </table:table-cell>
          <table:table-cell office:value-type="percentage" office:value="0.2261" table:style-name="ce40">
            <text:p>22.6%</text:p>
          </table:table-cell>
          <table:table-cell office:value-type="float" office:value="657" table:style-name="ce41">
            <text:p>657</text:p>
          </table:table-cell>
          <table:table-cell office:value-type="percentage" office:value="9.5000000000000001E-2" table:style-name="ce40">
            <text:p>9.5%</text:p>
          </table:table-cell>
          <table:table-cell office:value-type="float" office:value="38780" table:style-name="ce41">
            <text:p>38,780</text:p>
          </table:table-cell>
          <table:table-cell office:value-type="percentage" office:value="5.4000000000000003E-3" table:style-name="ce40">
            <text:p>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07120017<text:s/></text:p>
          </table:table-cell>
          <table:table-cell office:value-type="string" table:style-name="ce3">
            <text:p>義大醫療財團法人義大癌治療醫院<text:s/></text:p>
          </table:table-cell>
          <table:table-cell office:value-type="float" office:value="200610085" table:style-name="ce14">
            <text:p>200,610,085</text:p>
          </table:table-cell>
          <table:table-cell table:style-name="ce6"/>
          <table:table-cell office:value-type="float" office:value="171221652" table:style-name="ce14">
            <text:p>171,221,652</text:p>
          </table:table-cell>
          <table:table-cell office:value-type="string" table:style-name="ce15">
            <text:p>◎◎◎<text:s/></text:p>
          </table:table-cell>
          <table:table-cell office:value-type="percentage" office:value="-0.146495292" table:style-name="ce40">
            <text:p>-14.6%</text:p>
          </table:table-cell>
          <table:table-cell office:value-type="float" office:value="76" table:style-name="ce41">
            <text:p>76</text:p>
          </table:table-cell>
          <table:table-cell office:value-type="percentage" office:value="-2.5600000000000001E-2" table:style-name="ce40">
            <text:p>-2.6%</text:p>
          </table:table-cell>
          <table:table-cell office:value-type="float" office:value="451" table:style-name="ce41">
            <text:p>451</text:p>
          </table:table-cell>
          <table:table-cell office:value-type="percentage" office:value="-2.3800000000000002E-2" table:style-name="ce40">
            <text:p>-2.4%</text:p>
          </table:table-cell>
          <table:table-cell office:value-type="float" office:value="394" table:style-name="ce41">
            <text:p>394</text:p>
          </table:table-cell>
          <table:table-cell office:value-type="percentage" office:value="-7.0800000000000002E-2" table:style-name="ce40">
            <text:p>-7.1%</text:p>
          </table:table-cell>
          <table:table-cell office:value-type="float" office:value="17087" table:style-name="ce41">
            <text:p>17,087</text:p>
          </table:table-cell>
          <table:table-cell office:value-type="percentage" office:value="-0.16689999999999999" table:style-name="ce40">
            <text:p>-16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2120001<text:s/></text:p>
          </table:table-cell>
          <table:table-cell office:value-type="string" table:style-name="ce3">
            <text:p>義大醫療財團法人義大醫院<text:s/></text:p>
          </table:table-cell>
          <table:table-cell office:value-type="float" office:value="458371612" table:style-name="ce14">
            <text:p>458,371,612</text:p>
          </table:table-cell>
          <table:table-cell table:style-name="ce6"/>
          <table:table-cell office:value-type="float" office:value="399445622" table:style-name="ce14">
            <text:p>399,445,622</text:p>
          </table:table-cell>
          <table:table-cell office:value-type="string" table:style-name="ce15">
            <text:p>◎◎◎<text:s/></text:p>
          </table:table-cell>
          <table:table-cell office:value-type="percentage" office:value="-0.12855506" table:style-name="ce40">
            <text:p>-12.9%</text:p>
          </table:table-cell>
          <table:table-cell office:value-type="float" office:value="436" table:style-name="ce41">
            <text:p>436</text:p>
          </table:table-cell>
          <table:table-cell office:value-type="percentage" office:value="-9.1000000000000004E-3" table:style-name="ce40">
            <text:p>-0.9%</text:p>
          </table:table-cell>
          <table:table-cell office:value-type="float" office:value="1074" table:style-name="ce41">
            <text:p>1,074</text:p>
          </table:table-cell>
          <table:table-cell office:value-type="percentage" office:value="0" table:style-name="ce40">
            <text:p>0.0%</text:p>
          </table:table-cell>
          <table:table-cell office:value-type="float" office:value="1198" table:style-name="ce41">
            <text:p>1,198</text:p>
          </table:table-cell>
          <table:table-cell office:value-type="percentage" office:value="-5.5899999999999998E-2" table:style-name="ce40">
            <text:p>-5.6%</text:p>
          </table:table-cell>
          <table:table-cell office:value-type="float" office:value="43616" table:style-name="ce41">
            <text:p>43,616</text:p>
          </table:table-cell>
          <table:table-cell office:value-type="percentage" office:value="-0.15590000000000001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3010012<text:s/></text:p>
          </table:table-cell>
          <table:table-cell office:value-type="string" table:style-name="ce3">
            <text:p>屏基醫療財團法人屏東基督教醫院<text:s/></text:p>
          </table:table-cell>
          <table:table-cell office:value-type="float" office:value="249036526" table:style-name="ce14">
            <text:p>249,036,526</text:p>
          </table:table-cell>
          <table:table-cell table:style-name="ce6"/>
          <table:table-cell office:value-type="float" office:value="227852480" table:style-name="ce14">
            <text:p>227,852,480</text:p>
          </table:table-cell>
          <table:table-cell office:value-type="string" table:style-name="ce15">
            <text:p>◎◎◎<text:s/></text:p>
          </table:table-cell>
          <table:table-cell office:value-type="percentage" office:value="-8.5064011999999994E-2" table:style-name="ce40">
            <text:p>-8.5%</text:p>
          </table:table-cell>
          <table:table-cell office:value-type="float" office:value="124" table:style-name="ce41">
            <text:p>124</text:p>
          </table:table-cell>
          <table:table-cell office:value-type="percentage" office:value="-4.6199999999999998E-2" table:style-name="ce40">
            <text:p>-4.6%</text:p>
          </table:table-cell>
          <table:table-cell office:value-type="float" office:value="482" table:style-name="ce41">
            <text:p>482</text:p>
          </table:table-cell>
          <table:table-cell office:value-type="percentage" office:value="0" table:style-name="ce40">
            <text:p>0.0%</text:p>
          </table:table-cell>
          <table:table-cell office:value-type="float" office:value="743" table:style-name="ce41">
            <text:p>743</text:p>
          </table:table-cell>
          <table:table-cell office:value-type="percentage" office:value="2.06E-2" table:style-name="ce40">
            <text:p>2.1%</text:p>
          </table:table-cell>
          <table:table-cell office:value-type="float" office:value="28645" table:style-name="ce41">
            <text:p>28,645</text:p>
          </table:table-cell>
          <table:table-cell office:value-type="percentage" office:value="-1.7600000000000001E-2" table:style-name="ce40">
            <text:p>-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343030018<text:s/></text:p>
          </table:table-cell>
          <table:table-cell office:value-type="string" table:style-name="ce3">
            <text:p>輔英科技大學附設醫院<text:s/></text:p>
          </table:table-cell>
          <table:table-cell office:value-type="float" office:value="100143826" table:style-name="ce14">
            <text:p>100,143,826</text:p>
          </table:table-cell>
          <table:table-cell table:style-name="ce6"/>
          <table:table-cell office:value-type="float" office:value="92058270" table:style-name="ce14">
            <text:p>92,058,270</text:p>
          </table:table-cell>
          <table:table-cell office:value-type="string" table:style-name="ce15">
            <text:p>◎◎◎<text:s/></text:p>
          </table:table-cell>
          <table:table-cell office:value-type="percentage" office:value="-8.0739435999999998E-2" table:style-name="ce40">
            <text:p>-8.1%</text:p>
          </table:table-cell>
          <table:table-cell office:value-type="float" office:value="60" table:style-name="ce41">
            <text:p>6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04" table:style-name="ce41">
            <text:p>304</text:p>
          </table:table-cell>
          <table:table-cell office:value-type="percentage" office:value="0" table:style-name="ce40">
            <text:p>0.0%</text:p>
          </table:table-cell>
          <table:table-cell office:value-type="float" office:value="324" table:style-name="ce41">
            <text:p>324</text:p>
          </table:table-cell>
          <table:table-cell office:value-type="percentage" office:value="0" table:style-name="ce40">
            <text:p>0.0%</text:p>
          </table:table-cell>
          <table:table-cell office:value-type="float" office:value="20328" table:style-name="ce41">
            <text:p>20,328</text:p>
          </table:table-cell>
          <table:table-cell office:value-type="percentage" office:value="-5.4899999999999997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442060014<text:s/></text:p>
          </table:table-cell>
          <table:table-cell office:value-type="string" table:style-name="ce3">
            <text:p>財團法人台灣省私立高雄仁愛之家附設慈惠醫院<text:s/></text:p>
          </table:table-cell>
          <table:table-cell office:value-type="float" office:value="19810729" table:style-name="ce14">
            <text:p>19,810,729</text:p>
          </table:table-cell>
          <table:table-cell table:style-name="ce6"/>
          <table:table-cell office:value-type="float" office:value="20532475" table:style-name="ce14">
            <text:p>20,532,475</text:p>
          </table:table-cell>
          <table:table-cell office:value-type="string" table:style-name="ce15">
            <text:p>★★<text:s/></text:p>
          </table:table-cell>
          <table:table-cell office:value-type="percentage" office:value="3.6432076799999998E-2" table:style-name="ce40">
            <text:p>3.6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99" table:style-name="ce41">
            <text:p>299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652" table:style-name="ce41">
            <text:p>2,652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543010109<text:s/></text:p>
          </table:table-cell>
          <table:table-cell office:value-type="string" table:style-name="ce3">
            <text:p>國仁醫院<text:s/></text:p>
          </table:table-cell>
          <table:table-cell office:value-type="float" office:value="24712756" table:style-name="ce14">
            <text:p>24,712,756</text:p>
          </table:table-cell>
          <table:table-cell table:style-name="ce6"/>
          <table:table-cell office:value-type="float" office:value="24489921" table:style-name="ce14">
            <text:p>24,489,921</text:p>
          </table:table-cell>
          <table:table-cell office:value-type="string" table:style-name="ce15">
            <text:p>◎<text:s/></text:p>
          </table:table-cell>
          <table:table-cell office:value-type="percentage" office:value="-9.0170030000000009E-3" table:style-name="ce40">
            <text:p>-0.9%</text:p>
          </table:table-cell>
          <table:table-cell office:value-type="float" office:value="22" table:style-name="ce41">
            <text:p>22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253" table:style-name="ce41">
            <text:p>253</text:p>
          </table:table-cell>
          <table:table-cell office:value-type="percentage" office:value="0" table:style-name="ce40">
            <text:p>0.0%</text:p>
          </table:table-cell>
          <table:table-cell office:value-type="float" office:value="141" table:style-name="ce41">
            <text:p>141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3859" table:style-name="ce41">
            <text:p>3,859</text:p>
          </table:table-cell>
          <table:table-cell office:value-type="percentage" office:value="-4.5999999999999999E-2" table:style-name="ce40">
            <text:p>-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02080017<text:s/></text:p>
          </table:table-cell>
          <table:table-cell office:value-type="string" table:style-name="ce3">
            <text:p>高雄市立民生醫院<text:s/></text:p>
          </table:table-cell>
          <table:table-cell office:value-type="float" office:value="124157366" table:style-name="ce14">
            <text:p>124,157,366</text:p>
          </table:table-cell>
          <table:table-cell table:style-name="ce6"/>
          <table:table-cell office:value-type="float" office:value="94964309" table:style-name="ce14">
            <text:p>94,964,309</text:p>
          </table:table-cell>
          <table:table-cell office:value-type="string" table:style-name="ce15">
            <text:p>◎◎◎<text:s/></text:p>
          </table:table-cell>
          <table:table-cell office:value-type="percentage" office:value="-0.235129481" table:style-name="ce40">
            <text:p>-23.5%</text:p>
          </table:table-cell>
          <table:table-cell office:value-type="float" office:value="69" table:style-name="ce41">
            <text:p>69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350" table:style-name="ce41">
            <text:p>350</text:p>
          </table:table-cell>
          <table:table-cell office:value-type="percentage" office:value="-6.1699999999999998E-2" table:style-name="ce40">
            <text:p>-6.2%</text:p>
          </table:table-cell>
          <table:table-cell office:value-type="float" office:value="293" table:style-name="ce41">
            <text:p>293</text:p>
          </table:table-cell>
          <table:table-cell office:value-type="percentage" office:value="-1.01E-2" table:style-name="ce40">
            <text:p>-1.0%</text:p>
          </table:table-cell>
          <table:table-cell office:value-type="float" office:value="17787" table:style-name="ce41">
            <text:p>17,787</text:p>
          </table:table-cell>
          <table:table-cell office:value-type="percentage" office:value="-0.1036" table:style-name="ce40">
            <text:p>-10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2030019<text:s/></text:p>
          </table:table-cell>
          <table:table-cell office:value-type="string" table:style-name="ce3">
            <text:p>衛生福利部旗山醫院<text:s/></text:p>
          </table:table-cell>
          <table:table-cell office:value-type="float" office:value="129340486" table:style-name="ce14">
            <text:p>129,340,486</text:p>
          </table:table-cell>
          <table:table-cell table:style-name="ce6"/>
          <table:table-cell office:value-type="float" office:value="116701034" table:style-name="ce14">
            <text:p>116,701,034</text:p>
          </table:table-cell>
          <table:table-cell office:value-type="string" table:style-name="ce15">
            <text:p>◎◎◎<text:s/></text:p>
          </table:table-cell>
          <table:table-cell office:value-type="percentage" office:value="-9.7722317000000003E-2" table:style-name="ce40">
            <text:p>-9.8%</text:p>
          </table:table-cell>
          <table:table-cell office:value-type="float" office:value="66" table:style-name="ce41">
            <text:p>66</text:p>
          </table:table-cell>
          <table:table-cell office:value-type="percentage" office:value="1.54E-2" table:style-name="ce40">
            <text:p>1.5%</text:p>
          </table:table-cell>
          <table:table-cell office:value-type="float" office:value="408" table:style-name="ce41">
            <text:p>408</text:p>
          </table:table-cell>
          <table:table-cell office:value-type="percentage" office:value="9.3799999999999994E-2" table:style-name="ce40">
            <text:p>9.4%</text:p>
          </table:table-cell>
          <table:table-cell office:value-type="float" office:value="295" table:style-name="ce41">
            <text:p>295</text:p>
          </table:table-cell>
          <table:table-cell office:value-type="percentage" office:value="1.03E-2" table:style-name="ce40">
            <text:p>1.0%</text:p>
          </table:table-cell>
          <table:table-cell office:value-type="float" office:value="19405" table:style-name="ce41">
            <text:p>19,405</text:p>
          </table:table-cell>
          <table:table-cell office:value-type="percentage" office:value="2E-3" table:style-name="ce40">
            <text:p>0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3040019<text:s/></text:p>
          </table:table-cell>
          <table:table-cell office:value-type="string" table:style-name="ce3">
            <text:p>衛生福利部恆春旅遊醫院<text:s/></text:p>
          </table:table-cell>
          <table:table-cell office:value-type="float" office:value="23850148" table:style-name="ce14">
            <text:p>23,850,148</text:p>
          </table:table-cell>
          <table:table-cell table:style-name="ce6"/>
          <table:table-cell office:value-type="float" office:value="24230984" table:style-name="ce14">
            <text:p>24,230,984</text:p>
          </table:table-cell>
          <table:table-cell office:value-type="string" table:style-name="ce15">
            <text:p>★<text:s/></text:p>
          </table:table-cell>
          <table:table-cell office:value-type="percentage" office:value="1.5967867399999999E-2" table:style-name="ce40">
            <text:p>1.6%</text:p>
          </table:table-cell>
          <table:table-cell office:value-type="float" office:value="17" table:style-name="ce41">
            <text:p>17</text:p>
          </table:table-cell>
          <table:table-cell office:value-type="percentage" office:value="0.21429999999999999" table:style-name="ce40">
            <text:p>21.4%</text:p>
          </table:table-cell>
          <table:table-cell office:value-type="float" office:value="52" table:style-name="ce41">
            <text:p>52</text:p>
          </table:table-cell>
          <table:table-cell office:value-type="percentage" office:value="0.26829999999999998" table:style-name="ce40">
            <text:p>26.8%</text:p>
          </table:table-cell>
          <table:table-cell office:value-type="float" office:value="82" table:style-name="ce41">
            <text:p>82</text:p>
          </table:table-cell>
          <table:table-cell office:value-type="percentage" office:value="1.23E-2" table:style-name="ce40">
            <text:p>1.2%</text:p>
          </table:table-cell>
          <table:table-cell office:value-type="float" office:value="5840" table:style-name="ce41">
            <text:p>5,840</text:p>
          </table:table-cell>
          <table:table-cell office:value-type="percentage" office:value="3.8199999999999998E-2" table:style-name="ce40">
            <text:p>3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4010015<text:s/></text:p>
          </table:table-cell>
          <table:table-cell office:value-type="string" table:style-name="ce3">
            <text:p>衛生福利部澎湖醫院<text:s/></text:p>
          </table:table-cell>
          <table:table-cell office:value-type="float" office:value="38683310" table:style-name="ce14">
            <text:p>38,683,310</text:p>
          </table:table-cell>
          <table:table-cell table:style-name="ce6"/>
          <table:table-cell office:value-type="float" office:value="41000648" table:style-name="ce14">
            <text:p>41,000,648</text:p>
          </table:table-cell>
          <table:table-cell office:value-type="string" table:style-name="ce15">
            <text:p>★★<text:s/></text:p>
          </table:table-cell>
          <table:table-cell office:value-type="percentage" office:value="5.9905369999999999E-2" table:style-name="ce40">
            <text:p>6.0%</text:p>
          </table:table-cell>
          <table:table-cell office:value-type="float" office:value="29" table:style-name="ce41">
            <text:p>29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205" table:style-name="ce41">
            <text:p>205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6.1400000000000003E-2" table:style-name="ce40">
            <text:p>6.1%</text:p>
          </table:table-cell>
          <table:table-cell office:value-type="float" office:value="7307" table:style-name="ce41">
            <text:p>7,307</text:p>
          </table:table-cell>
          <table:table-cell office:value-type="percentage" office:value="1E-3" table:style-name="ce40">
            <text:p>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2020011<text:s/></text:p>
          </table:table-cell>
          <table:table-cell office:value-type="string" table:style-name="ce3">
            <text:p>國軍高雄總醫院岡山分院附設民眾診療服務處<text:s/></text:p>
          </table:table-cell>
          <table:table-cell office:value-type="float" office:value="28483724" table:style-name="ce14">
            <text:p>28,483,724</text:p>
          </table:table-cell>
          <table:table-cell table:style-name="ce6"/>
          <table:table-cell office:value-type="float" office:value="26522501" table:style-name="ce14">
            <text:p>26,522,501</text:p>
          </table:table-cell>
          <table:table-cell office:value-type="string" table:style-name="ce15">
            <text:p>◎◎<text:s/></text:p>
          </table:table-cell>
          <table:table-cell office:value-type="percentage" office:value="-6.8854163999999995E-2" table:style-name="ce40">
            <text:p>-6.9%</text:p>
          </table:table-cell>
          <table:table-cell office:value-type="float" office:value="27" table:style-name="ce41">
            <text:p>27</text:p>
          </table:table-cell>
          <table:table-cell office:value-type="percentage" office:value="-0.18179999999999999" table:style-name="ce40">
            <text:p>-18.2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121" table:style-name="ce41">
            <text:p>121</text:p>
          </table:table-cell>
          <table:table-cell office:value-type="percentage" office:value="-8.2000000000000007E-3" table:style-name="ce40">
            <text:p>-0.8%</text:p>
          </table:table-cell>
          <table:table-cell office:value-type="float" office:value="6552" table:style-name="ce41">
            <text:p>6,552</text:p>
          </table:table-cell>
          <table:table-cell office:value-type="percentage" office:value="-6.4100000000000004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3010019<text:s/></text:p>
          </table:table-cell>
          <table:table-cell office:value-type="string" table:style-name="ce3">
            <text:p>國軍高雄總醫院屏東分院附設民眾診療服務處<text:s/></text:p>
          </table:table-cell>
          <table:table-cell office:value-type="float" office:value="16675431" table:style-name="ce14">
            <text:p>16,675,431</text:p>
          </table:table-cell>
          <table:table-cell table:style-name="ce6"/>
          <table:table-cell office:value-type="float" office:value="19413359" table:style-name="ce14">
            <text:p>19,413,359</text:p>
          </table:table-cell>
          <table:table-cell office:value-type="string" table:style-name="ce15">
            <text:p>★★★<text:s/></text:p>
          </table:table-cell>
          <table:table-cell office:value-type="percentage" office:value="0.1641893394" table:style-name="ce40">
            <text:p>16.4%</text:p>
          </table:table-cell>
          <table:table-cell office:value-type="float" office:value="17" table:style-name="ce41">
            <text:p>17</text:p>
          </table:table-cell>
          <table:table-cell office:value-type="percentage" office:value="0.30769999999999997" table:style-name="ce40">
            <text:p>30.8%</text:p>
          </table:table-cell>
          <table:table-cell office:value-type="float" office:value="112" table:style-name="ce41">
            <text:p>112</text:p>
          </table:table-cell>
          <table:table-cell office:value-type="percentage" office:value="-4.2700000000000002E-2" table:style-name="ce40">
            <text:p>-4.3%</text:p>
          </table:table-cell>
          <table:table-cell office:value-type="float" office:value="93" table:style-name="ce41">
            <text:p>93</text:p>
          </table:table-cell>
          <table:table-cell office:value-type="percentage" office:value="0.1205" table:style-name="ce40">
            <text:p>12.1%</text:p>
          </table:table-cell>
          <table:table-cell office:value-type="float" office:value="3531" table:style-name="ce41">
            <text:p>3,531</text:p>
          </table:table-cell>
          <table:table-cell office:value-type="percentage" office:value="4.5600000000000002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544010031<text:s/></text:p>
          </table:table-cell>
          <table:table-cell office:value-type="string" table:style-name="ce3">
            <text:p>三軍總醫院澎湖分院附設民眾診療服務處<text:s/></text:p>
          </table:table-cell>
          <table:table-cell office:value-type="float" office:value="57758010" table:style-name="ce14">
            <text:p>57,758,010</text:p>
          </table:table-cell>
          <table:table-cell table:style-name="ce6"/>
          <table:table-cell office:value-type="float" office:value="58183459" table:style-name="ce14">
            <text:p>58,183,459</text:p>
          </table:table-cell>
          <table:table-cell office:value-type="string" table:style-name="ce15">
            <text:p>★<text:s/></text:p>
          </table:table-cell>
          <table:table-cell office:value-type="percentage" office:value="7.3660606E-3" table:style-name="ce40">
            <text:p>0.7%</text:p>
          </table:table-cell>
          <table:table-cell office:value-type="float" office:value="29" table:style-name="ce41">
            <text:p>29</text:p>
          </table:table-cell>
          <table:table-cell office:value-type="percentage" office:value="7.4099999999999999E-2" table:style-name="ce40">
            <text:p>7.4%</text:p>
          </table:table-cell>
          <table:table-cell office:value-type="float" office:value="169" table:style-name="ce41">
            <text:p>169</text:p>
          </table:table-cell>
          <table:table-cell office:value-type="percentage" office:value="-0.1244" table:style-name="ce40">
            <text:p>-12.4%</text:p>
          </table:table-cell>
          <table:table-cell office:value-type="float" office:value="157" table:style-name="ce41">
            <text:p>157</text:p>
          </table:table-cell>
          <table:table-cell office:value-type="percentage" office:value="6.4000000000000003E-3" table:style-name="ce40">
            <text:p>0.6%</text:p>
          </table:table-cell>
          <table:table-cell office:value-type="float" office:value="9691" table:style-name="ce41">
            <text:p>9,691</text:p>
          </table:table-cell>
          <table:table-cell office:value-type="percentage" office:value="1.5100000000000001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010011<text:s/></text:p>
          </table:table-cell>
          <table:table-cell office:value-type="string" table:style-name="ce3">
            <text:p>屏東榮民總醫院<text:s/></text:p>
          </table:table-cell>
          <table:table-cell office:value-type="float" office:value="129618637" table:style-name="ce14">
            <text:p>129,618,637</text:p>
          </table:table-cell>
          <table:table-cell table:style-name="ce6"/>
          <table:table-cell office:value-type="float" office:value="140262670" table:style-name="ce14">
            <text:p>140,262,670</text:p>
          </table:table-cell>
          <table:table-cell office:value-type="string" table:style-name="ce15">
            <text:p>★★★<text:s/></text:p>
          </table:table-cell>
          <table:table-cell office:value-type="percentage" office:value="8.2118075400000004E-2" table:style-name="ce40">
            <text:p>8.2%</text:p>
          </table:table-cell>
          <table:table-cell office:value-type="float" office:value="70" table:style-name="ce41">
            <text:p>70</text:p>
          </table:table-cell>
          <table:table-cell office:value-type="percentage" office:value="-1.41E-2" table:style-name="ce40">
            <text:p>-1.4%</text:p>
          </table:table-cell>
          <table:table-cell office:value-type="float" office:value="309" table:style-name="ce41">
            <text:p>309</text:p>
          </table:table-cell>
          <table:table-cell office:value-type="percentage" office:value="0.14019999999999999" table:style-name="ce40">
            <text:p>14.0%</text:p>
          </table:table-cell>
          <table:table-cell office:value-type="float" office:value="433" table:style-name="ce41">
            <text:p>433</text:p>
          </table:table-cell>
          <table:table-cell office:value-type="percentage" office:value="6.9099999999999995E-2" table:style-name="ce40">
            <text:p>6.9%</text:p>
          </table:table-cell>
          <table:table-cell office:value-type="float" office:value="17677" table:style-name="ce41">
            <text:p>17,677</text:p>
          </table:table-cell>
          <table:table-cell office:value-type="percentage" office:value="0.1628" table:style-name="ce40">
            <text:p>1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3130018<text:s/></text:p>
          </table:table-cell>
          <table:table-cell office:value-type="string" table:style-name="ce3">
            <text:p>屏東榮民總醫院龍泉分院<text:s/></text:p>
          </table:table-cell>
          <table:table-cell office:value-type="float" office:value="36881132" table:style-name="ce14">
            <text:p>36,881,132</text:p>
          </table:table-cell>
          <table:table-cell table:style-name="ce6"/>
          <table:table-cell office:value-type="float" office:value="31892677" table:style-name="ce14">
            <text:p>31,892,677</text:p>
          </table:table-cell>
          <table:table-cell office:value-type="string" table:style-name="ce15">
            <text:p>◎◎◎<text:s/></text:p>
          </table:table-cell>
          <table:table-cell office:value-type="percentage" office:value="-0.13525764300000001" table:style-name="ce40">
            <text:p>-13.5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297" table:style-name="ce41">
            <text:p>297</text:p>
          </table:table-cell>
          <table:table-cell office:value-type="percentage" office:value="0" table:style-name="ce40">
            <text:p>0.0%</text:p>
          </table:table-cell>
          <table:table-cell office:value-type="float" office:value="124" table:style-name="ce41">
            <text:p>124</text:p>
          </table:table-cell>
          <table:table-cell office:value-type="percentage" office:value="-5.3400000000000003E-2" table:style-name="ce40">
            <text:p>-5.3%</text:p>
          </table:table-cell>
          <table:table-cell office:value-type="float" office:value="4995" table:style-name="ce41">
            <text:p>4,995</text:p>
          </table:table-cell>
          <table:table-cell office:value-type="percentage" office:value="-6.5799999999999997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20012<text:s/></text:p>
          </table:table-cell>
          <table:table-cell office:value-type="string" table:style-name="ce3">
            <text:p>燕巢靜和醫療社團法人燕巢靜和醫院<text:s/></text:p>
          </table:table-cell>
          <table:table-cell office:value-type="float" office:value="11768728" table:style-name="ce14">
            <text:p>11,768,728</text:p>
          </table:table-cell>
          <table:table-cell table:style-name="ce6"/>
          <table:table-cell office:value-type="float" office:value="10458756" table:style-name="ce14">
            <text:p>10,458,756</text:p>
          </table:table-cell>
          <table:table-cell office:value-type="string" table:style-name="ce15">
            <text:p>◎◎◎<text:s/></text:p>
          </table:table-cell>
          <table:table-cell office:value-type="percentage" office:value="-0.111309565" table:style-name="ce40">
            <text:p>-11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68" table:style-name="ce41">
            <text:p>168</text:p>
          </table:table-cell>
          <table:table-cell office:value-type="percentage" office:value="-0.16" table:style-name="ce40">
            <text:p>-16.0%</text:p>
          </table:table-cell>
          <table:table-cell office:value-type="float" office:value="29" table:style-name="ce41">
            <text:p>29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1098" table:style-name="ce41">
            <text:p>1,098</text:p>
          </table:table-cell>
          <table:table-cell office:value-type="percentage" office:value="-8.0999999999999996E-3" table:style-name="ce40">
            <text:p>-0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150029<text:s/></text:p>
          </table:table-cell>
          <table:table-cell office:value-type="string" table:style-name="ce3">
            <text:p>秀傳醫療社團法人高雄秀傳紀念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23722941" table:style-name="ce14">
            <text:p>23,722,941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36" table:style-name="ce41">
            <text:p>36</text:p>
          </table:table-cell>
          <table:table-cell office:value-type="string" table:style-name="ce40">
            <text:p><text:s text:c="2"/></text:p>
          </table:table-cell>
          <table:table-cell office:value-type="float" office:value="82" table:style-name="ce41">
            <text:p>82</text:p>
          </table:table-cell>
          <table:table-cell office:value-type="string" table:style-name="ce40">
            <text:p><text:s text:c="2"/></text:p>
          </table:table-cell>
          <table:table-cell office:value-type="float" office:value="220" table:style-name="ce41">
            <text:p>220</text:p>
          </table:table-cell>
          <table:table-cell office:value-type="string" table:style-name="ce40">
            <text:p><text:s text:c="2"/></text:p>
          </table:table-cell>
          <table:table-cell office:value-type="float" office:value="3872" table:style-name="ce41">
            <text:p>3,872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07320012<text:s/></text:p>
          </table:table-cell>
          <table:table-cell office:value-type="string" table:style-name="ce3">
            <text:p>愛仁醫療社團法人愛仁醫院<text:s/></text:p>
          </table:table-cell>
          <table:table-cell office:value-type="float" office:value="11391075" table:style-name="ce14">
            <text:p>11,391,075</text:p>
          </table:table-cell>
          <table:table-cell table:style-name="ce6"/>
          <table:table-cell office:value-type="float" office:value="11712856" table:style-name="ce14">
            <text:p>11,712,856</text:p>
          </table:table-cell>
          <table:table-cell office:value-type="string" table:style-name="ce15">
            <text:p>★<text:s/></text:p>
          </table:table-cell>
          <table:table-cell office:value-type="percentage" office:value="2.8248519100000001E-2" table:style-name="ce40">
            <text:p>2.8%</text:p>
          </table:table-cell>
          <table:table-cell office:value-type="float" office:value="13" table:style-name="ce41">
            <text:p>13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" table:style-name="ce40">
            <text:p>0.0%</text:p>
          </table:table-cell>
          <table:table-cell office:value-type="float" office:value="3745" table:style-name="ce41">
            <text:p>3,745</text:p>
          </table:table-cell>
          <table:table-cell office:value-type="percentage" office:value="-0.1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2020019<text:s/></text:p>
          </table:table-cell>
          <table:table-cell office:value-type="string" table:style-name="ce3">
            <text:p>高雄市立岡山醫院（委託秀傳醫療社團法人經營）<text:s/></text:p>
          </table:table-cell>
          <table:table-cell office:value-type="float" office:value="47720759" table:style-name="ce14">
            <text:p>47,720,759</text:p>
          </table:table-cell>
          <table:table-cell table:style-name="ce6"/>
          <table:table-cell office:value-type="float" office:value="40093386" table:style-name="ce14">
            <text:p>40,093,386</text:p>
          </table:table-cell>
          <table:table-cell office:value-type="string" table:style-name="ce15">
            <text:p>◎◎◎<text:s/></text:p>
          </table:table-cell>
          <table:table-cell office:value-type="percentage" office:value="-0.15983343899999999" table:style-name="ce40">
            <text:p>-16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72" table:style-name="ce41">
            <text:p>72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115" table:style-name="ce41">
            <text:p>115</text:p>
          </table:table-cell>
          <table:table-cell office:value-type="percentage" office:value="-2.5399999999999999E-2" table:style-name="ce40">
            <text:p>-2.5%</text:p>
          </table:table-cell>
          <table:table-cell office:value-type="float" office:value="11399" table:style-name="ce41">
            <text:p>11,399</text:p>
          </table:table-cell>
          <table:table-cell office:value-type="percentage" office:value="-0.13159999999999999" table:style-name="ce40">
            <text:p>-1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26<text:s/></text:p>
          </table:table-cell>
          <table:table-cell office:value-type="string" table:style-name="ce3">
            <text:p>安和醫療社團法人安和醫院<text:s/></text:p>
          </table:table-cell>
          <table:table-cell office:value-type="float" office:value="4547810" table:style-name="ce14">
            <text:p>4,547,810</text:p>
          </table:table-cell>
          <table:table-cell table:style-name="ce6"/>
          <table:table-cell office:value-type="float" office:value="4083916" table:style-name="ce14">
            <text:p>4,083,916</text:p>
          </table:table-cell>
          <table:table-cell office:value-type="string" table:style-name="ce15">
            <text:p>◎◎◎<text:s/></text:p>
          </table:table-cell>
          <table:table-cell office:value-type="percentage" office:value="-0.10200382199999999" table:style-name="ce40">
            <text:p>-10.2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7" table:style-name="ce41">
            <text:p>47</text:p>
          </table:table-cell>
          <table:table-cell office:value-type="percentage" office:value="-0.12959999999999999" table:style-name="ce40">
            <text:p>-13.0%</text:p>
          </table:table-cell>
          <table:table-cell office:value-type="float" office:value="40" table:style-name="ce41">
            <text:p>40</text:p>
          </table:table-cell>
          <table:table-cell office:value-type="percentage" office:value="-2.4400000000000002E-2" table:style-name="ce40">
            <text:p>-2.4%</text:p>
          </table:table-cell>
          <table:table-cell office:value-type="float" office:value="1942" table:style-name="ce41">
            <text:p>1,942</text:p>
          </table:table-cell>
          <table:table-cell office:value-type="percentage" office:value="-0.11" table:style-name="ce40">
            <text:p>-11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35<text:s/></text:p>
          </table:table-cell>
          <table:table-cell office:value-type="string" table:style-name="ce3">
            <text:p>優生醫療社團法人優生醫院<text:s/></text:p>
          </table:table-cell>
          <table:table-cell office:value-type="float" office:value="6310799" table:style-name="ce14">
            <text:p>6,310,799</text:p>
          </table:table-cell>
          <table:table-cell table:style-name="ce6"/>
          <table:table-cell office:value-type="float" office:value="5648342" table:style-name="ce14">
            <text:p>5,648,342</text:p>
          </table:table-cell>
          <table:table-cell office:value-type="string" table:style-name="ce15">
            <text:p>◎◎◎<text:s/></text:p>
          </table:table-cell>
          <table:table-cell office:value-type="percentage" office:value="-0.104971969" table:style-name="ce40">
            <text:p>-10.5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45" table:style-name="ce41">
            <text:p>45</text:p>
          </table:table-cell>
          <table:table-cell office:value-type="percentage" office:value="2.2700000000000001E-2" table:style-name="ce40">
            <text:p>2.3%</text:p>
          </table:table-cell>
          <table:table-cell office:value-type="float" office:value="2482" table:style-name="ce41">
            <text:p>2,482</text:p>
          </table:table-cell>
          <table:table-cell office:value-type="percentage" office:value="-4.4600000000000001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10044<text:s/></text:p>
          </table:table-cell>
          <table:table-cell office:value-type="string" table:style-name="ce3">
            <text:p>復興醫療社團法人復興醫院<text:s/></text:p>
          </table:table-cell>
          <table:table-cell office:value-type="float" office:value="2226769" table:style-name="ce14">
            <text:p>2,226,769</text:p>
          </table:table-cell>
          <table:table-cell table:style-name="ce6"/>
          <table:table-cell office:value-type="float" office:value="1873120" table:style-name="ce14">
            <text:p>1,873,120</text:p>
          </table:table-cell>
          <table:table-cell office:value-type="string" table:style-name="ce15">
            <text:p>◎◎◎<text:s/></text:p>
          </table:table-cell>
          <table:table-cell office:value-type="percentage" office:value="-0.15881710199999999" table:style-name="ce40">
            <text:p>-15.9%</text:p>
          </table:table-cell>
          <table:table-cell office:value-type="float" office:value="4" table:style-name="ce41">
            <text:p>4</text:p>
          </table:table-cell>
          <table:table-cell office:value-type="percentage" office:value="0.33329999999999999" table:style-name="ce40">
            <text:p>33.3%</text:p>
          </table:table-cell>
          <table:table-cell office:value-type="float" office:value="46" table:style-name="ce41">
            <text:p>46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67" table:style-name="ce41">
            <text:p>267</text:p>
          </table:table-cell>
          <table:table-cell office:value-type="percentage" office:value="-8.8700000000000001E-2" table:style-name="ce40">
            <text:p>-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20013<text:s/></text:p>
          </table:table-cell>
          <table:table-cell office:value-type="string" table:style-name="ce3">
            <text:p>安泰醫療社團法人潮州安泰醫院<text:s/></text:p>
          </table:table-cell>
          <table:table-cell office:value-type="float" office:value="20307560" table:style-name="ce14">
            <text:p>20,307,560</text:p>
          </table:table-cell>
          <table:table-cell table:style-name="ce6"/>
          <table:table-cell office:value-type="float" office:value="21304529" table:style-name="ce14">
            <text:p>21,304,529</text:p>
          </table:table-cell>
          <table:table-cell office:value-type="string" table:style-name="ce15">
            <text:p>★★<text:s/></text:p>
          </table:table-cell>
          <table:table-cell office:value-type="percentage" office:value="4.9093490300000001E-2" table:style-name="ce40">
            <text:p>4.9%</text:p>
          </table:table-cell>
          <table:table-cell office:value-type="float" office:value="17" table:style-name="ce41">
            <text:p>17</text:p>
          </table:table-cell>
          <table:table-cell office:value-type="percentage" office:value="-5.5599999999999997E-2" table:style-name="ce40">
            <text:p>-5.6%</text:p>
          </table:table-cell>
          <table:table-cell office:value-type="float" office:value="56" table:style-name="ce41">
            <text:p>56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5296" table:style-name="ce41">
            <text:p>5,296</text:p>
          </table:table-cell>
          <table:table-cell office:value-type="percentage" office:value="8.9499999999999996E-2" table:style-name="ce40">
            <text:p>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40015<text:s/></text:p>
          </table:table-cell>
          <table:table-cell office:value-type="string" table:style-name="ce3">
            <text:p>南門醫療社團法人南門醫院<text:s/></text:p>
          </table:table-cell>
          <table:table-cell office:value-type="float" office:value="14671070" table:style-name="ce14">
            <text:p>14,671,070</text:p>
          </table:table-cell>
          <table:table-cell table:style-name="ce6"/>
          <table:table-cell office:value-type="float" office:value="13226047" table:style-name="ce14">
            <text:p>13,226,047</text:p>
          </table:table-cell>
          <table:table-cell office:value-type="string" table:style-name="ce15">
            <text:p>◎◎◎<text:s/></text:p>
          </table:table-cell>
          <table:table-cell office:value-type="percentage" office:value="-9.8494725000000005E-2" table:style-name="ce40">
            <text:p>-9.8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38" table:style-name="ce41">
            <text:p>38</text:p>
          </table:table-cell>
          <table:table-cell office:value-type="percentage" office:value="0" table:style-name="ce40">
            <text:p>0.0%</text:p>
          </table:table-cell>
          <table:table-cell office:value-type="float" office:value="3418" table:style-name="ce41">
            <text:p>3,418</text:p>
          </table:table-cell>
          <table:table-cell office:value-type="percentage" office:value="2.3E-2" table:style-name="ce40">
            <text:p>2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060017<text:s/></text:p>
          </table:table-cell>
          <table:table-cell office:value-type="string" table:style-name="ce3">
            <text:p>屏安醫療社團法人屏安醫院<text:s/></text:p>
          </table:table-cell>
          <table:table-cell office:value-type="float" office:value="18514103" table:style-name="ce14">
            <text:p>18,514,103</text:p>
          </table:table-cell>
          <table:table-cell table:style-name="ce6"/>
          <table:table-cell office:value-type="float" office:value="18666842" table:style-name="ce14">
            <text:p>18,666,842</text:p>
          </table:table-cell>
          <table:table-cell office:value-type="string" table:style-name="ce15">
            <text:p>★<text:s/></text:p>
          </table:table-cell>
          <table:table-cell office:value-type="percentage" office:value="8.2498730999999992E-3" table:style-name="ce40">
            <text:p>0.8%</text:p>
          </table:table-cell>
          <table:table-cell office:value-type="float" office:value="8" table:style-name="ce41">
            <text:p>8</text:p>
          </table:table-cell>
          <table:table-cell office:value-type="percentage" office:value="0.1429" table:style-name="ce40">
            <text:p>14.3%</text:p>
          </table:table-cell>
          <table:table-cell office:value-type="float" office:value="333" table:style-name="ce41">
            <text:p>333</text:p>
          </table:table-cell>
          <table:table-cell office:value-type="percentage" office:value="0" table:style-name="ce40">
            <text:p>0.0%</text:p>
          </table:table-cell>
          <table:table-cell office:value-type="float" office:value="73" table:style-name="ce41">
            <text:p>73</text:p>
          </table:table-cell>
          <table:table-cell office:value-type="percentage" office:value="4.2900000000000001E-2" table:style-name="ce40">
            <text:p>4.3%</text:p>
          </table:table-cell>
          <table:table-cell office:value-type="float" office:value="2576" table:style-name="ce41">
            <text:p>2,576</text:p>
          </table:table-cell>
          <table:table-cell office:value-type="percentage" office:value="-2.5700000000000001E-2" table:style-name="ce40">
            <text:p>-2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943160012<text:s/></text:p>
          </table:table-cell>
          <table:table-cell office:value-type="string" table:style-name="ce3">
            <text:p>枋寮醫療社團法人枋寮醫院<text:s/></text:p>
          </table:table-cell>
          <table:table-cell office:value-type="float" office:value="56636688" table:style-name="ce14">
            <text:p>56,636,688</text:p>
          </table:table-cell>
          <table:table-cell table:style-name="ce6"/>
          <table:table-cell office:value-type="float" office:value="60238967" table:style-name="ce14">
            <text:p>60,238,967</text:p>
          </table:table-cell>
          <table:table-cell office:value-type="string" table:style-name="ce15">
            <text:p>★★<text:s/></text:p>
          </table:table-cell>
          <table:table-cell office:value-type="percentage" office:value="6.3603277799999997E-2" table:style-name="ce40">
            <text:p>6.4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167" table:style-name="ce41">
            <text:p>167</text:p>
          </table:table-cell>
          <table:table-cell office:value-type="percentage" office:value="-3.4700000000000002E-2" table:style-name="ce40">
            <text:p>-3.5%</text:p>
          </table:table-cell>
          <table:table-cell office:value-type="float" office:value="157" table:style-name="ce41">
            <text:p>157</text:p>
          </table:table-cell>
          <table:table-cell office:value-type="percentage" office:value="6.8000000000000005E-2" table:style-name="ce40">
            <text:p>6.8%</text:p>
          </table:table-cell>
          <table:table-cell office:value-type="float" office:value="8591" table:style-name="ce41">
            <text:p>8,591</text:p>
          </table:table-cell>
          <table:table-cell office:value-type="percentage" office:value="7.2900000000000006E-2" table:style-name="ce40">
            <text:p>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20017<text:s/></text:p>
          </table:table-cell>
          <table:table-cell office:value-type="string" table:style-name="ce3">
            <text:p>義大醫療財團法人義大大昌醫院<text:s/></text:p>
          </table:table-cell>
          <table:table-cell office:value-type="float" office:value="93185821" table:style-name="ce14">
            <text:p>93,185,821</text:p>
          </table:table-cell>
          <table:table-cell table:style-name="ce6"/>
          <table:table-cell office:value-type="float" office:value="99209331" table:style-name="ce14">
            <text:p>99,209,331</text:p>
          </table:table-cell>
          <table:table-cell office:value-type="string" table:style-name="ce15">
            <text:p>★★<text:s/></text:p>
          </table:table-cell>
          <table:table-cell office:value-type="percentage" office:value="6.4639769599999994E-2" table:style-name="ce40">
            <text:p>6.5%</text:p>
          </table:table-cell>
          <table:table-cell office:value-type="float" office:value="68" table:style-name="ce41">
            <text:p>68</text:p>
          </table:table-cell>
          <table:table-cell office:value-type="percentage" office:value="3.0300000000000001E-2" table:style-name="ce40">
            <text:p>3.0%</text:p>
          </table:table-cell>
          <table:table-cell office:value-type="float" office:value="243" table:style-name="ce41">
            <text:p>243</text:p>
          </table:table-cell>
          <table:table-cell office:value-type="percentage" office:value="1.5579000000000001" table:style-name="ce40">
            <text:p>155.8%</text:p>
          </table:table-cell>
          <table:table-cell office:value-type="float" office:value="328" table:style-name="ce41">
            <text:p>328</text:p>
          </table:table-cell>
          <table:table-cell office:value-type="percentage" office:value="2.8199999999999999E-2" table:style-name="ce40">
            <text:p>2.8%</text:p>
          </table:table-cell>
          <table:table-cell office:value-type="float" office:value="23114" table:style-name="ce41">
            <text:p>23,114</text:p>
          </table:table-cell>
          <table:table-cell office:value-type="percentage" office:value="-1.2500000000000001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07350015<text:s/></text:p>
          </table:table-cell>
          <table:table-cell office:value-type="string" table:style-name="ce3">
            <text:p>天主教聖功醫療財團法人聖功醫院<text:s/></text:p>
          </table:table-cell>
          <table:table-cell office:value-type="float" office:value="48145721" table:style-name="ce14">
            <text:p>48,145,721</text:p>
          </table:table-cell>
          <table:table-cell table:style-name="ce6"/>
          <table:table-cell office:value-type="float" office:value="47130951" table:style-name="ce14">
            <text:p>47,130,951</text:p>
          </table:table-cell>
          <table:table-cell office:value-type="string" table:style-name="ce15">
            <text:p>◎<text:s/></text:p>
          </table:table-cell>
          <table:table-cell office:value-type="percentage" office:value="-2.1077055000000001E-2" table:style-name="ce40">
            <text:p>-2.1%</text:p>
          </table:table-cell>
          <table:table-cell office:value-type="float" office:value="47" table:style-name="ce41">
            <text:p>47</text:p>
          </table:table-cell>
          <table:table-cell office:value-type="percentage" office:value="6.8199999999999997E-2" table:style-name="ce40">
            <text:p>6.8%</text:p>
          </table:table-cell>
          <table:table-cell office:value-type="float" office:value="196" table:style-name="ce41">
            <text:p>196</text:p>
          </table:table-cell>
          <table:table-cell office:value-type="percentage" office:value="0" table:style-name="ce40">
            <text:p>0.0%</text:p>
          </table:table-cell>
          <table:table-cell office:value-type="float" office:value="192" table:style-name="ce41">
            <text:p>192</text:p>
          </table:table-cell>
          <table:table-cell office:value-type="percentage" office:value="-6.3399999999999998E-2" table:style-name="ce40">
            <text:p>-6.3%</text:p>
          </table:table-cell>
          <table:table-cell office:value-type="float" office:value="11148" table:style-name="ce41">
            <text:p>11,148</text:p>
          </table:table-cell>
          <table:table-cell office:value-type="percentage" office:value="-7.3000000000000001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2010518<text:s/></text:p>
          </table:table-cell>
          <table:table-cell office:value-type="string" table:style-name="ce3">
            <text:p>高雄市立鳳山醫院（委託長庚醫療財團法人經營）<text:s/></text:p>
          </table:table-cell>
          <table:table-cell office:value-type="float" office:value="101179636" table:style-name="ce14">
            <text:p>101,179,636</text:p>
          </table:table-cell>
          <table:table-cell table:style-name="ce6"/>
          <table:table-cell office:value-type="float" office:value="92679345" table:style-name="ce14">
            <text:p>92,679,345</text:p>
          </table:table-cell>
          <table:table-cell office:value-type="string" table:style-name="ce15">
            <text:p>◎◎◎<text:s/></text:p>
          </table:table-cell>
          <table:table-cell office:value-type="percentage" office:value="-8.4011875999999999E-2" table:style-name="ce40">
            <text:p>-8.4%</text:p>
          </table:table-cell>
          <table:table-cell office:value-type="float" office:value="56" table:style-name="ce41">
            <text:p>56</text:p>
          </table:table-cell>
          <table:table-cell office:value-type="percentage" office:value="1.8200000000000001E-2" table:style-name="ce40">
            <text:p>1.8%</text:p>
          </table:table-cell>
          <table:table-cell office:value-type="float" office:value="104" table:style-name="ce41">
            <text:p>104</text:p>
          </table:table-cell>
          <table:table-cell office:value-type="percentage" office:value="0" table:style-name="ce40">
            <text:p>0.0%</text:p>
          </table:table-cell>
          <table:table-cell office:value-type="float" office:value="194" table:style-name="ce41">
            <text:p>194</text:p>
          </table:table-cell>
          <table:table-cell office:value-type="percentage" office:value="-5.1000000000000004E-3" table:style-name="ce40">
            <text:p>-0.5%</text:p>
          </table:table-cell>
          <table:table-cell office:value-type="float" office:value="28471" table:style-name="ce41">
            <text:p>28,471</text:p>
          </table:table-cell>
          <table:table-cell office:value-type="percentage" office:value="2.86E-2" table:style-name="ce40">
            <text:p>2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040010<text:s/></text:p>
          </table:table-cell>
          <table:table-cell office:value-type="string" table:style-name="ce3">
            <text:p>] <text:s text:c="9"/>恆基醫療財團法人恆春基督教醫院<text:s/></text:p>
          </table:table-cell>
          <table:table-cell office:value-type="float" office:value="10861594" table:style-name="ce14">
            <text:p>10,861,594</text:p>
          </table:table-cell>
          <table:table-cell table:style-name="ce6"/>
          <table:table-cell office:value-type="float" office:value="10466449" table:style-name="ce14">
            <text:p>10,466,449</text:p>
          </table:table-cell>
          <table:table-cell office:value-type="string" table:style-name="ce15">
            <text:p>◎◎<text:s/></text:p>
          </table:table-cell>
          <table:table-cell office:value-type="percentage" office:value="-3.6380019E-2" table:style-name="ce40">
            <text:p>-3.6%</text:p>
          </table:table-cell>
          <table:table-cell office:value-type="float" office:value="19" table:style-name="ce41">
            <text:p>19</text:p>
          </table:table-cell>
          <table:table-cell office:value-type="percentage" office:value="0.1176" table:style-name="ce40">
            <text:p>11.8%</text:p>
          </table:table-cell>
          <table:table-cell office:value-type="float" office:value="31" table:style-name="ce41">
            <text:p>31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-2.63E-2" table:style-name="ce40">
            <text:p>-2.6%</text:p>
          </table:table-cell>
          <table:table-cell office:value-type="float" office:value="4298" table:style-name="ce41">
            <text:p>4,298</text:p>
          </table:table-cell>
          <table:table-cell office:value-type="percentage" office:value="-6.59E-2" table:style-name="ce40">
            <text:p>-6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30019<text:s/></text:p>
          </table:table-cell>
          <table:table-cell office:value-type="string" table:style-name="ce3">
            <text:p>佑青醫療財團法人佑青醫院<text:s/></text:p>
          </table:table-cell>
          <table:table-cell office:value-type="float" office:value="9283355" table:style-name="ce14">
            <text:p>9,283,355</text:p>
          </table:table-cell>
          <table:table-cell table:style-name="ce6"/>
          <table:table-cell office:value-type="float" office:value="9697764" table:style-name="ce14">
            <text:p>9,697,764</text:p>
          </table:table-cell>
          <table:table-cell office:value-type="string" table:style-name="ce15">
            <text:p>★★<text:s/></text:p>
          </table:table-cell>
          <table:table-cell office:value-type="percentage" office:value="4.4640003499999997E-2" table:style-name="ce40">
            <text:p>4.5%</text:p>
          </table:table-cell>
          <table:table-cell office:value-type="float" office:value="5" table:style-name="ce41">
            <text:p>5</text:p>
          </table:table-cell>
          <table:table-cell office:value-type="percentage" office:value="-0.28570000000000001" table:style-name="ce40">
            <text:p>-28.6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5.4100000000000002E-2" table:style-name="ce40">
            <text:p>5.4%</text:p>
          </table:table-cell>
          <table:table-cell office:value-type="float" office:value="552" table:style-name="ce41">
            <text:p>552</text:p>
          </table:table-cell>
          <table:table-cell office:value-type="percentage" office:value="-0.17119999999999999" table:style-name="ce40">
            <text:p>-1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3150011<text:s/></text:p>
          </table:table-cell>
          <table:table-cell office:value-type="string" table:style-name="ce3">
            <text:p>迦樂醫療財團法人迦樂醫院<text:s/></text:p>
          </table:table-cell>
          <table:table-cell office:value-type="float" office:value="14107551" table:style-name="ce14">
            <text:p>14,107,551</text:p>
          </table:table-cell>
          <table:table-cell table:style-name="ce6"/>
          <table:table-cell office:value-type="float" office:value="12539354" table:style-name="ce14">
            <text:p>12,539,354</text:p>
          </table:table-cell>
          <table:table-cell office:value-type="string" table:style-name="ce15">
            <text:p>◎◎◎<text:s/></text:p>
          </table:table-cell>
          <table:table-cell office:value-type="percentage" office:value="-0.111160116" table:style-name="ce40">
            <text:p>-11.1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153" table:style-name="ce41">
            <text:p>153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4.8800000000000003E-2" table:style-name="ce40">
            <text:p>4.9%</text:p>
          </table:table-cell>
          <table:table-cell office:value-type="float" office:value="408" table:style-name="ce41">
            <text:p>408</text:p>
          </table:table-cell>
          <table:table-cell office:value-type="percentage" office:value="-5.7700000000000001E-2" table:style-name="ce40">
            <text:p>-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4010016<text:s/></text:p>
          </table:table-cell>
          <table:table-cell office:value-type="string" table:style-name="ce3">
            <text:p>天主教靈醫會醫療財團法人惠民醫院<text:s/></text:p>
          </table:table-cell>
          <table:table-cell office:value-type="float" office:value="3758094" table:style-name="ce14">
            <text:p>3,758,094</text:p>
          </table:table-cell>
          <table:table-cell table:style-name="ce6"/>
          <table:table-cell office:value-type="float" office:value="2841763" table:style-name="ce14">
            <text:p>2,841,763</text:p>
          </table:table-cell>
          <table:table-cell office:value-type="string" table:style-name="ce15">
            <text:p>◎◎◎<text:s/></text:p>
          </table:table-cell>
          <table:table-cell office:value-type="percentage" office:value="-0.24382865400000001" table:style-name="ce40">
            <text:p>-24.4%</text:p>
          </table:table-cell>
          <table:table-cell office:value-type="float" office:value="7" table:style-name="ce41">
            <text:p>7</text:p>
          </table:table-cell>
          <table:table-cell office:value-type="percentage" office:value="0.4" table:style-name="ce40">
            <text:p>4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896" table:style-name="ce41">
            <text:p>896</text:p>
          </table:table-cell>
          <table:table-cell office:value-type="percentage" office:value="-0.16500000000000001" table:style-name="ce40">
            <text:p>-1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202080029<text:s/></text:p>
          </table:table-cell>
          <table:table-cell office:value-type="string" table:style-name="ce3">
            <text:p>信義醫療財團法人高雄基督教醫院<text:s/></text:p>
          </table:table-cell>
          <table:table-cell office:value-type="float" office:value="7796528" table:style-name="ce14">
            <text:p>7,796,528</text:p>
          </table:table-cell>
          <table:table-cell table:style-name="ce6"/>
          <table:table-cell office:value-type="float" office:value="7524652" table:style-name="ce14">
            <text:p>7,524,652</text:p>
          </table:table-cell>
          <table:table-cell office:value-type="string" table:style-name="ce15">
            <text:p>◎<text:s/></text:p>
          </table:table-cell>
          <table:table-cell office:value-type="percentage" office:value="-3.487142E-2" table:style-name="ce40">
            <text:p>-3.5%</text:p>
          </table:table-cell>
          <table:table-cell office:value-type="float" office:value="11" table:style-name="ce41">
            <text:p>11</text:p>
          </table:table-cell>
          <table:table-cell office:value-type="percentage" office:value="-8.3299999999999999E-2" table:style-name="ce40">
            <text:p>-8.3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.1739" table:style-name="ce40">
            <text:p>17.4%</text:p>
          </table:table-cell>
          <table:table-cell office:value-type="float" office:value="2228" table:style-name="ce41">
            <text:p>2,228</text:p>
          </table:table-cell>
          <table:table-cell office:value-type="percentage" office:value="4.0099999999999997E-2" table:style-name="ce40">
            <text:p>4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020025<text:s/></text:p>
          </table:table-cell>
          <table:table-cell office:value-type="string" table:style-name="ce3">
            <text:p>財團法人私立高雄醫學大學附設高醫岡山醫院<text:s/></text:p>
          </table:table-cell>
          <table:table-cell office:value-type="float" office:value="0" table:style-name="ce14">
            <text:p>0</text:p>
          </table:table-cell>
          <table:table-cell table:style-name="ce6"/>
          <table:table-cell office:value-type="float" office:value="98585485" table:style-name="ce14">
            <text:p>98,585,485</text:p>
          </table:table-cell>
          <table:table-cell office:value-type="string" table:style-name="ce15">
            <text:p>-<text:s/></text:p>
          </table:table-cell>
          <table:table-cell office:value-type="percentage" office:value="1" table:style-name="ce40">
            <text:p>100.0%</text:p>
          </table:table-cell>
          <table:table-cell office:value-type="float" office:value="88" table:style-name="ce41">
            <text:p>88</text:p>
          </table:table-cell>
          <table:table-cell office:value-type="string" table:style-name="ce40">
            <text:p><text:s text:c="2"/></text:p>
          </table:table-cell>
          <table:table-cell office:value-type="float" office:value="125" table:style-name="ce41">
            <text:p>125</text:p>
          </table:table-cell>
          <table:table-cell office:value-type="string" table:style-name="ce40">
            <text:p><text:s text:c="2"/></text:p>
          </table:table-cell>
          <table:table-cell office:value-type="float" office:value="390" table:style-name="ce41">
            <text:p>390</text:p>
          </table:table-cell>
          <table:table-cell office:value-type="string" table:style-name="ce40">
            <text:p><text:s text:c="2"/></text:p>
          </table:table-cell>
          <table:table-cell office:value-type="float" office:value="16681" table:style-name="ce41">
            <text:p>16,681</text:p>
          </table:table-cell>
          <table:table-cell office:value-type="string" table:style-name="ce40">
            <text:p><text:s text:c="2"/>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307370011<text:s/></text:p>
          </table:table-cell>
          <table:table-cell office:value-type="string" table:style-name="ce3">
            <text:p>高雄市立旗津醫院（委託財團法人私立高雄醫學大學經?</text:p>
          </table:table-cell>
          <table:table-cell office:value-type="float" office:value="13642572" table:style-name="ce14">
            <text:p>13,642,572</text:p>
          </table:table-cell>
          <table:table-cell table:style-name="ce6"/>
          <table:table-cell office:value-type="float" office:value="11964836" table:style-name="ce14">
            <text:p>11,964,836</text:p>
          </table:table-cell>
          <table:table-cell office:value-type="string" table:style-name="ce15">
            <text:p>◎◎◎<text:s/></text:p>
          </table:table-cell>
          <table:table-cell office:value-type="percentage" office:value="-0.122977984" table:style-name="ce40">
            <text:p>-12.3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43" table:style-name="ce41">
            <text:p>43</text:p>
          </table:table-cell>
          <table:table-cell office:value-type="percentage" office:value="0.13159999999999999" table:style-name="ce40">
            <text:p>13.2%</text:p>
          </table:table-cell>
          <table:table-cell office:value-type="float" office:value="3942" table:style-name="ce41">
            <text:p>3,942</text:p>
          </table:table-cell>
          <table:table-cell office:value-type="percentage" office:value="-4.8300000000000003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20065<text:s/></text:p>
          </table:table-cell>
          <table:table-cell office:value-type="string" table:style-name="ce3">
            <text:p>正大醫院<text:s/></text:p>
          </table:table-cell>
          <table:table-cell office:value-type="float" office:value="4096629" table:style-name="ce14">
            <text:p>4,096,629</text:p>
          </table:table-cell>
          <table:table-cell table:style-name="ce6"/>
          <table:table-cell office:value-type="float" office:value="4121774" table:style-name="ce14">
            <text:p>4,121,774</text:p>
          </table:table-cell>
          <table:table-cell office:value-type="string" table:style-name="ce15">
            <text:p>★<text:s/></text:p>
          </table:table-cell>
          <table:table-cell office:value-type="percentage" office:value="6.1379733999999998E-3" table:style-name="ce40">
            <text:p>0.6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2" table:style-name="ce41">
            <text:p>12</text:p>
          </table:table-cell>
          <table:table-cell office:value-type="percentage" office:value="9.0899999999999995E-2" table:style-name="ce40">
            <text:p>9.1%</text:p>
          </table:table-cell>
          <table:table-cell office:value-type="float" office:value="1399" table:style-name="ce41">
            <text:p>1,399</text:p>
          </table:table-cell>
          <table:table-cell office:value-type="percentage" office:value="-4.7699999999999999E-2" table:style-name="ce40">
            <text:p>-4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095<text:s/></text:p>
          </table:table-cell>
          <table:table-cell office:value-type="string" table:style-name="ce3">
            <text:p>馨蕙馨醫院<text:s/></text:p>
          </table:table-cell>
          <table:table-cell office:value-type="float" office:value="17221285" table:style-name="ce14">
            <text:p>17,221,285</text:p>
          </table:table-cell>
          <table:table-cell table:style-name="ce6"/>
          <table:table-cell office:value-type="float" office:value="15206985" table:style-name="ce14">
            <text:p>15,206,985</text:p>
          </table:table-cell>
          <table:table-cell office:value-type="string" table:style-name="ce15">
            <text:p>◎◎◎<text:s/></text:p>
          </table:table-cell>
          <table:table-cell office:value-type="percentage" office:value="-0.11696572" table:style-name="ce40">
            <text:p>-11.7%</text:p>
          </table:table-cell>
          <table:table-cell office:value-type="float" office:value="20" table:style-name="ce41">
            <text:p>2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71" table:style-name="ce41">
            <text:p>71</text:p>
          </table:table-cell>
          <table:table-cell office:value-type="percentage" office:value="1.43E-2" table:style-name="ce40">
            <text:p>1.4%</text:p>
          </table:table-cell>
          <table:table-cell office:value-type="float" office:value="6260" table:style-name="ce41">
            <text:p>6,260</text:p>
          </table:table-cell>
          <table:table-cell office:value-type="percentage" office:value="-9.0499999999999997E-2" table:style-name="ce40">
            <text:p>-9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31102<text:s/></text:p>
          </table:table-cell>
          <table:table-cell office:value-type="string" table:style-name="ce3">
            <text:p>柏仁醫院<text:s/></text:p>
          </table:table-cell>
          <table:table-cell office:value-type="float" office:value="15799361" table:style-name="ce14">
            <text:p>15,799,361</text:p>
          </table:table-cell>
          <table:table-cell table:style-name="ce6"/>
          <table:table-cell office:value-type="float" office:value="15462661" table:style-name="ce14">
            <text:p>15,462,661</text:p>
          </table:table-cell>
          <table:table-cell office:value-type="string" table:style-name="ce15">
            <text:p>◎<text:s/></text:p>
          </table:table-cell>
          <table:table-cell office:value-type="percentage" office:value="-2.1310987999999999E-2" table:style-name="ce40">
            <text:p>-2.1%</text:p>
          </table:table-cell>
          <table:table-cell office:value-type="float" office:value="24" table:style-name="ce41">
            <text:p>24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" table:style-name="ce40">
            <text:p>0.0%</text:p>
          </table:table-cell>
          <table:table-cell office:value-type="float" office:value="77" table:style-name="ce41">
            <text:p>77</text:p>
          </table:table-cell>
          <table:table-cell office:value-type="percentage" office:value="6.9400000000000003E-2" table:style-name="ce40">
            <text:p>6.9%</text:p>
          </table:table-cell>
          <table:table-cell office:value-type="float" office:value="5891" table:style-name="ce41">
            <text:p>5,891</text:p>
          </table:table-cell>
          <table:table-cell office:value-type="percentage" office:value="-9.6500000000000002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21<text:s/></text:p>
          </table:table-cell>
          <table:table-cell office:value-type="string" table:style-name="ce3">
            <text:p>健仁醫院<text:s/></text:p>
          </table:table-cell>
          <table:table-cell office:value-type="float" office:value="65419004" table:style-name="ce14">
            <text:p>65,419,004</text:p>
          </table:table-cell>
          <table:table-cell table:style-name="ce6"/>
          <table:table-cell office:value-type="float" office:value="61510288" table:style-name="ce14">
            <text:p>61,510,288</text:p>
          </table:table-cell>
          <table:table-cell office:value-type="string" table:style-name="ce15">
            <text:p>◎◎<text:s/></text:p>
          </table:table-cell>
          <table:table-cell office:value-type="percentage" office:value="-5.9748938000000001E-2" table:style-name="ce40">
            <text:p>-6.0%</text:p>
          </table:table-cell>
          <table:table-cell office:value-type="float" office:value="37" table:style-name="ce41">
            <text:p>37</text:p>
          </table:table-cell>
          <table:table-cell office:value-type="percentage" office:value="-7.4999999999999997E-2" table:style-name="ce40">
            <text:p>-7.5%</text:p>
          </table:table-cell>
          <table:table-cell office:value-type="float" office:value="183" table:style-name="ce41">
            <text:p>183</text:p>
          </table:table-cell>
          <table:table-cell office:value-type="percentage" office:value="-0.1449" table:style-name="ce40">
            <text:p>-14.5%</text:p>
          </table:table-cell>
          <table:table-cell office:value-type="float" office:value="225" table:style-name="ce41">
            <text:p>225</text:p>
          </table:table-cell>
          <table:table-cell office:value-type="percentage" office:value="3.2099999999999997E-2" table:style-name="ce40">
            <text:p>3.2%</text:p>
          </table:table-cell>
          <table:table-cell office:value-type="float" office:value="13454" table:style-name="ce41">
            <text:p>13,454</text:p>
          </table:table-cell>
          <table:table-cell office:value-type="percentage" office:value="-1.24E-2" table:style-name="ce40">
            <text:p>-1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0076<text:s/></text:p>
          </table:table-cell>
          <table:table-cell office:value-type="string" table:style-name="ce3">
            <text:p>顏威裕醫院<text:s/></text:p>
          </table:table-cell>
          <table:table-cell office:value-type="float" office:value="3556648" table:style-name="ce14">
            <text:p>3,556,648</text:p>
          </table:table-cell>
          <table:table-cell table:style-name="ce6"/>
          <table:table-cell office:value-type="float" office:value="2746759" table:style-name="ce14">
            <text:p>2,746,759</text:p>
          </table:table-cell>
          <table:table-cell office:value-type="string" table:style-name="ce15">
            <text:p>◎◎◎<text:s/></text:p>
          </table:table-cell>
          <table:table-cell office:value-type="percentage" office:value="-0.227711317" table:style-name="ce40">
            <text:p>-22.8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2189" table:style-name="ce41">
            <text:p>2,189</text:p>
          </table:table-cell>
          <table:table-cell office:value-type="percentage" office:value="-0.11559999999999999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08<text:s/></text:p>
          </table:table-cell>
          <table:table-cell office:value-type="string" table:style-name="ce3">
            <text:p>長春醫院<text:s/></text:p>
          </table:table-cell>
          <table:table-cell office:value-type="float" office:value="3760186" table:style-name="ce14">
            <text:p>3,760,186</text:p>
          </table:table-cell>
          <table:table-cell table:style-name="ce6"/>
          <table:table-cell office:value-type="float" office:value="3643297" table:style-name="ce14">
            <text:p>3,643,297</text:p>
          </table:table-cell>
          <table:table-cell office:value-type="string" table:style-name="ce15">
            <text:p>◎<text:s/></text:p>
          </table:table-cell>
          <table:table-cell office:value-type="percentage" office:value="-3.1085962000000002E-2" table:style-name="ce40">
            <text:p>-3.1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-0.1087" table:style-name="ce40">
            <text:p>-10.9%</text:p>
          </table:table-cell>
          <table:table-cell office:value-type="float" office:value="13" table:style-name="ce41">
            <text:p>13</text:p>
          </table:table-cell>
          <table:table-cell office:value-type="percentage" office:value="8.3299999999999999E-2" table:style-name="ce40">
            <text:p>8.3%</text:p>
          </table:table-cell>
          <table:table-cell office:value-type="float" office:value="661" table:style-name="ce41">
            <text:p>661</text:p>
          </table:table-cell>
          <table:table-cell office:value-type="percentage" office:value="-2.6499999999999999E-2" table:style-name="ce40">
            <text:p>-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41117<text:s/></text:p>
          </table:table-cell>
          <table:table-cell office:value-type="string" table:style-name="ce3">
            <text:p>右昌聯合醫院<text:s/></text:p>
          </table:table-cell>
          <table:table-cell office:value-type="float" office:value="18764354" table:style-name="ce14">
            <text:p>18,764,354</text:p>
          </table:table-cell>
          <table:table-cell table:style-name="ce6"/>
          <table:table-cell office:value-type="float" office:value="20747535" table:style-name="ce14">
            <text:p>20,747,535</text:p>
          </table:table-cell>
          <table:table-cell office:value-type="string" table:style-name="ce15">
            <text:p>★★★<text:s/></text:p>
          </table:table-cell>
          <table:table-cell office:value-type="percentage" office:value="0.1056887437" table:style-name="ce40">
            <text:p>10.6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01" table:style-name="ce41">
            <text:p>101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315" table:style-name="ce41">
            <text:p>3,315</text:p>
          </table:table-cell>
          <table:table-cell office:value-type="percentage" office:value="-8.4000000000000005E-2" table:style-name="ce40">
            <text:p>-8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045<text:s/></text:p>
          </table:table-cell>
          <table:table-cell office:value-type="string" table:style-name="ce3">
            <text:p>德謙醫院<text:s/></text:p>
          </table:table-cell>
          <table:table-cell office:value-type="float" office:value="2543039" table:style-name="ce14">
            <text:p>2,543,039</text:p>
          </table:table-cell>
          <table:table-cell table:style-name="ce6"/>
          <table:table-cell office:value-type="float" office:value="3492286" table:style-name="ce14">
            <text:p>3,492,286</text:p>
          </table:table-cell>
          <table:table-cell office:value-type="string" table:style-name="ce15">
            <text:p>★★★<text:s/></text:p>
          </table:table-cell>
          <table:table-cell office:value-type="percentage" office:value="0.37327268670000002" table:style-name="ce40">
            <text:p>37.3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4.3499999999999997E-2" table:style-name="ce40">
            <text:p>4.4%</text:p>
          </table:table-cell>
          <table:table-cell office:value-type="float" office:value="813" table:style-name="ce41">
            <text:p>813</text:p>
          </table:table-cell>
          <table:table-cell office:value-type="percentage" office:value="2.1399999999999999E-2" table:style-name="ce40">
            <text:p>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170<text:s/></text:p>
          </table:table-cell>
          <table:table-cell office:value-type="string" table:style-name="ce3">
            <text:p>祐生醫院<text:s/></text:p>
          </table:table-cell>
          <table:table-cell office:value-type="float" office:value="6253654" table:style-name="ce14">
            <text:p>6,253,654</text:p>
          </table:table-cell>
          <table:table-cell table:style-name="ce6"/>
          <table:table-cell office:value-type="float" office:value="6482888" table:style-name="ce14">
            <text:p>6,482,888</text:p>
          </table:table-cell>
          <table:table-cell office:value-type="string" table:style-name="ce15">
            <text:p>★★<text:s/></text:p>
          </table:table-cell>
          <table:table-cell office:value-type="percentage" office:value="3.6656009400000002E-2" table:style-name="ce40">
            <text:p>3.7%</text:p>
          </table:table-cell>
          <table:table-cell office:value-type="float" office:value="10" table:style-name="ce41">
            <text:p>10</text:p>
          </table:table-cell>
          <table:table-cell office:value-type="percentage" office:value="0" table:style-name="ce40">
            <text:p>0.0%</text:p>
          </table:table-cell>
          <table:table-cell office:value-type="float" office:value="67" table:style-name="ce41">
            <text:p>67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6.9000000000000006E-2" table:style-name="ce40">
            <text:p>6.9%</text:p>
          </table:table-cell>
          <table:table-cell office:value-type="float" office:value="630" table:style-name="ce41">
            <text:p>630</text:p>
          </table:table-cell>
          <table:table-cell office:value-type="percentage" office:value="1.2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0296<text:s/></text:p>
          </table:table-cell>
          <table:table-cell office:value-type="string" table:style-name="ce3">
            <text:p>文雄醫院<text:s/></text:p>
          </table:table-cell>
          <table:table-cell office:value-type="float" office:value="9172584" table:style-name="ce14">
            <text:p>9,172,584</text:p>
          </table:table-cell>
          <table:table-cell table:style-name="ce6"/>
          <table:table-cell office:value-type="float" office:value="9513824" table:style-name="ce14">
            <text:p>9,513,824</text:p>
          </table:table-cell>
          <table:table-cell office:value-type="string" table:style-name="ce15">
            <text:p>★★<text:s/></text:p>
          </table:table-cell>
          <table:table-cell office:value-type="percentage" office:value="3.7202166799999999E-2" table:style-name="ce40">
            <text:p>3.7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14810000000000001" table:style-name="ce40">
            <text:p>14.8%</text:p>
          </table:table-cell>
          <table:table-cell office:value-type="float" office:value="2421" table:style-name="ce41">
            <text:p>2,421</text:p>
          </table:table-cell>
          <table:table-cell office:value-type="percentage" office:value="-3.04E-2" table:style-name="ce40">
            <text:p>-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337<text:s/></text:p>
          </table:table-cell>
          <table:table-cell office:value-type="string" table:style-name="ce3">
            <text:p>謝外科醫院<text:s/></text:p>
          </table:table-cell>
          <table:table-cell office:value-type="float" office:value="4712286" table:style-name="ce14">
            <text:p>4,712,286</text:p>
          </table:table-cell>
          <table:table-cell table:style-name="ce6"/>
          <table:table-cell office:value-type="float" office:value="3376428" table:style-name="ce14">
            <text:p>3,376,428</text:p>
          </table:table-cell>
          <table:table-cell office:value-type="string" table:style-name="ce15">
            <text:p>◎◎◎<text:s/></text:p>
          </table:table-cell>
          <table:table-cell office:value-type="percentage" office:value="-0.28348406700000001" table:style-name="ce40">
            <text:p>-28.3%</text:p>
          </table:table-cell>
          <table:table-cell office:value-type="float" office:value="2" table:style-name="ce41">
            <text:p>2</text:p>
          </table:table-cell>
          <table:table-cell office:value-type="percentage" office:value="-0.5" table:style-name="ce40">
            <text:p>-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-0.1333" table:style-name="ce40">
            <text:p>-13.3%</text:p>
          </table:table-cell>
          <table:table-cell office:value-type="float" office:value="1879" table:style-name="ce41">
            <text:p>1,879</text:p>
          </table:table-cell>
          <table:table-cell office:value-type="percentage" office:value="-0.23019999999999999" table:style-name="ce40">
            <text:p>-23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51426<text:s/></text:p>
          </table:table-cell>
          <table:table-cell office:value-type="string" table:style-name="ce3">
            <text:p>四季台安醫院<text:s/></text:p>
          </table:table-cell>
          <table:table-cell office:value-type="float" office:value="23104015" table:style-name="ce14">
            <text:p>23,104,015</text:p>
          </table:table-cell>
          <table:table-cell table:style-name="ce6"/>
          <table:table-cell office:value-type="float" office:value="20279623" table:style-name="ce14">
            <text:p>20,279,623</text:p>
          </table:table-cell>
          <table:table-cell office:value-type="string" table:style-name="ce15">
            <text:p>◎◎◎<text:s/></text:p>
          </table:table-cell>
          <table:table-cell office:value-type="percentage" office:value="-0.122246804" table:style-name="ce40">
            <text:p>-12.2%</text:p>
          </table:table-cell>
          <table:table-cell office:value-type="float" office:value="16" table:style-name="ce41">
            <text:p>16</text:p>
          </table:table-cell>
          <table:table-cell office:value-type="percentage" office:value="0.1429" table:style-name="ce40">
            <text:p>14.3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-0.1" table:style-name="ce40">
            <text:p>-10.0%</text:p>
          </table:table-cell>
          <table:table-cell office:value-type="float" office:value="4563" table:style-name="ce41">
            <text:p>4,563</text:p>
          </table:table-cell>
          <table:table-cell office:value-type="percentage" office:value="-0.158" table:style-name="ce40">
            <text:p>-15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0112<text:s/></text:p>
          </table:table-cell>
          <table:table-cell office:value-type="string" table:style-name="ce3">
            <text:p>原祿骨科醫院<text:s/></text:p>
          </table:table-cell>
          <table:table-cell office:value-type="float" office:value="1684735" table:style-name="ce14">
            <text:p>1,684,735</text:p>
          </table:table-cell>
          <table:table-cell table:style-name="ce6"/>
          <table:table-cell office:value-type="float" office:value="1399732" table:style-name="ce14">
            <text:p>1,399,732</text:p>
          </table:table-cell>
          <table:table-cell office:value-type="string" table:style-name="ce15">
            <text:p>◎◎◎<text:s/></text:p>
          </table:table-cell>
          <table:table-cell office:value-type="percentage" office:value="-0.16916785100000001" table:style-name="ce40">
            <text:p>-16.9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738" table:style-name="ce41">
            <text:p>738</text:p>
          </table:table-cell>
          <table:table-cell office:value-type="percentage" office:value="-0.1348" table:style-name="ce40">
            <text:p>-13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61208<text:s/></text:p>
          </table:table-cell>
          <table:table-cell office:value-type="string" table:style-name="ce3">
            <text:p>新華醫院<text:s/></text:p>
          </table:table-cell>
          <table:table-cell office:value-type="float" office:value="8470614" table:style-name="ce14">
            <text:p>8,470,614</text:p>
          </table:table-cell>
          <table:table-cell table:style-name="ce6"/>
          <table:table-cell office:value-type="float" office:value="8135104" table:style-name="ce14">
            <text:p>8,135,104</text:p>
          </table:table-cell>
          <table:table-cell office:value-type="string" table:style-name="ce15">
            <text:p>◎◎<text:s/></text:p>
          </table:table-cell>
          <table:table-cell office:value-type="percentage" office:value="-3.9608698999999997E-2" table:style-name="ce40">
            <text:p>-4.0%</text:p>
          </table:table-cell>
          <table:table-cell office:value-type="float" office:value="3" table:style-name="ce41">
            <text:p>3</text:p>
          </table:table-cell>
          <table:table-cell office:value-type="percentage" office:value="-0.4" table:style-name="ce40">
            <text:p>-40.0%</text:p>
          </table:table-cell>
          <table:table-cell office:value-type="float" office:value="50" table:style-name="ce41">
            <text:p>5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5790000000000001" table:style-name="ce40">
            <text:p>-15.8%</text:p>
          </table:table-cell>
          <table:table-cell office:value-type="float" office:value="482" table:style-name="ce41">
            <text:p>482</text:p>
          </table:table-cell>
          <table:table-cell office:value-type="percentage" office:value="1.47E-2" table:style-name="ce40">
            <text:p>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70118<text:s/></text:p>
          </table:table-cell>
          <table:table-cell office:value-type="string" table:style-name="ce3">
            <text:p>健新醫院<text:s/></text:p>
          </table:table-cell>
          <table:table-cell office:value-type="float" office:value="5028213" table:style-name="ce14">
            <text:p>5,028,213</text:p>
          </table:table-cell>
          <table:table-cell table:style-name="ce6"/>
          <table:table-cell office:value-type="float" office:value="3781005" table:style-name="ce14">
            <text:p>3,781,005</text:p>
          </table:table-cell>
          <table:table-cell office:value-type="string" table:style-name="ce15">
            <text:p>◎◎◎<text:s/></text:p>
          </table:table-cell>
          <table:table-cell office:value-type="percentage" office:value="-0.24804199800000001" table:style-name="ce40">
            <text:p>-24.8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46" table:style-name="ce41">
            <text:p>46</text:p>
          </table:table-cell>
          <table:table-cell office:value-type="percentage" office:value="-9.8000000000000004E-2" table:style-name="ce40">
            <text:p>-9.8%</text:p>
          </table:table-cell>
          <table:table-cell office:value-type="float" office:value="36" table:style-name="ce41">
            <text:p>36</text:p>
          </table:table-cell>
          <table:table-cell office:value-type="percentage" office:value="0.28570000000000001" table:style-name="ce40">
            <text:p>28.6%</text:p>
          </table:table-cell>
          <table:table-cell office:value-type="float" office:value="1824" table:style-name="ce41">
            <text:p>1,824</text:p>
          </table:table-cell>
          <table:table-cell office:value-type="percentage" office:value="-9.9699999999999997E-2" table:style-name="ce40">
            <text:p>-10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81175<text:s/></text:p>
          </table:table-cell>
          <table:table-cell office:value-type="string" table:style-name="ce3">
            <text:p>邱外科醫院<text:s/></text:p>
          </table:table-cell>
          <table:table-cell office:value-type="float" office:value="14309928" table:style-name="ce14">
            <text:p>14,309,928</text:p>
          </table:table-cell>
          <table:table-cell table:style-name="ce6"/>
          <table:table-cell office:value-type="float" office:value="3025940" table:style-name="ce14">
            <text:p>3,025,940</text:p>
          </table:table-cell>
          <table:table-cell office:value-type="string" table:style-name="ce15">
            <text:p>◎◎◎<text:s/></text:p>
          </table:table-cell>
          <table:table-cell office:value-type="percentage" office:value="-0.78854261199999998" table:style-name="ce40">
            <text:p>-78.9%</text:p>
          </table:table-cell>
          <table:table-cell office:value-type="float" office:value="4" table:style-name="ce41">
            <text:p>4</text:p>
          </table:table-cell>
          <table:table-cell office:value-type="percentage" office:value="-0.63639999999999997" table:style-name="ce40">
            <text:p>-63.6%</text:p>
          </table:table-cell>
          <table:table-cell office:value-type="float" office:value="31" table:style-name="ce41">
            <text:p>31</text:p>
          </table:table-cell>
          <table:table-cell office:value-type="percentage" office:value="-0.63949999999999996" table:style-name="ce40">
            <text:p>-64.0%</text:p>
          </table:table-cell>
          <table:table-cell office:value-type="float" office:value="9" table:style-name="ce41">
            <text:p>9</text:p>
          </table:table-cell>
          <table:table-cell office:value-type="percentage" office:value="-0.8" table:style-name="ce40">
            <text:p>-80.0%</text:p>
          </table:table-cell>
          <table:table-cell office:value-type="float" office:value="1308" table:style-name="ce41">
            <text:p>1,308</text:p>
          </table:table-cell>
          <table:table-cell office:value-type="percentage" office:value="-0.43130000000000002" table:style-name="ce40">
            <text:p>-4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090209<text:s/></text:p>
          </table:table-cell>
          <table:table-cell office:value-type="string" table:style-name="ce3">
            <text:p>吳昆哲婦產小兒科醫院<text:s/></text:p>
          </table:table-cell>
          <table:table-cell office:value-type="float" office:value="2045533" table:style-name="ce14">
            <text:p>2,045,533</text:p>
          </table:table-cell>
          <table:table-cell table:style-name="ce6"/>
          <table:table-cell office:value-type="float" office:value="1313172" table:style-name="ce14">
            <text:p>1,313,172</text:p>
          </table:table-cell>
          <table:table-cell office:value-type="string" table:style-name="ce15">
            <text:p>◎◎◎<text:s/></text:p>
          </table:table-cell>
          <table:table-cell office:value-type="percentage" office:value="-0.35802942300000001" table:style-name="ce40">
            <text:p>-35.8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37" table:style-name="ce41">
            <text:p>37</text:p>
          </table:table-cell>
          <table:table-cell office:value-type="percentage" office:value="0" table:style-name="ce40">
            <text:p>0.0%</text:p>
          </table:table-cell>
          <table:table-cell office:value-type="float" office:value="26" table:style-name="ce41">
            <text:p>26</text:p>
          </table:table-cell>
          <table:table-cell office:value-type="percentage" office:value="0" table:style-name="ce40">
            <text:p>0.0%</text:p>
          </table:table-cell>
          <table:table-cell office:value-type="float" office:value="885" table:style-name="ce41">
            <text:p>885</text:p>
          </table:table-cell>
          <table:table-cell office:value-type="percentage" office:value="-0.1925" table:style-name="ce40">
            <text:p>-19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0064<text:s/></text:p>
          </table:table-cell>
          <table:table-cell office:value-type="string" table:style-name="ce3">
            <text:p>安泰醫院<text:s/></text:p>
          </table:table-cell>
          <table:table-cell office:value-type="float" office:value="11118883" table:style-name="ce14">
            <text:p>11,118,883</text:p>
          </table:table-cell>
          <table:table-cell table:style-name="ce6"/>
          <table:table-cell office:value-type="float" office:value="12908329" table:style-name="ce14">
            <text:p>12,908,329</text:p>
          </table:table-cell>
          <table:table-cell office:value-type="string" table:style-name="ce15">
            <text:p>★★★<text:s/></text:p>
          </table:table-cell>
          <table:table-cell office:value-type="percentage" office:value="0.160937569" table:style-name="ce40">
            <text:p>16.1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48" table:style-name="ce41">
            <text:p>48</text:p>
          </table:table-cell>
          <table:table-cell office:value-type="percentage" office:value="0.2" table:style-name="ce40">
            <text:p>20.0%</text:p>
          </table:table-cell>
          <table:table-cell office:value-type="float" office:value="3164" table:style-name="ce41">
            <text:p>3,164</text:p>
          </table:table-cell>
          <table:table-cell office:value-type="percentage" office:value="-9.7299999999999998E-2" table:style-name="ce40">
            <text:p>-9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2111089<text:s/></text:p>
          </table:table-cell>
          <table:table-cell office:value-type="string" table:style-name="ce3">
            <text:p>戴銘浚婦兒醫院<text:s/></text:p>
          </table:table-cell>
          <table:table-cell office:value-type="float" office:value="3192870" table:style-name="ce14">
            <text:p>3,192,870</text:p>
          </table:table-cell>
          <table:table-cell table:style-name="ce6"/>
          <table:table-cell office:value-type="float" office:value="2668010" table:style-name="ce14">
            <text:p>2,668,010</text:p>
          </table:table-cell>
          <table:table-cell office:value-type="string" table:style-name="ce15">
            <text:p>◎◎◎<text:s/></text:p>
          </table:table-cell>
          <table:table-cell office:value-type="percentage" office:value="-0.16438501999999999" table:style-name="ce40">
            <text:p>-16.4%</text:p>
          </table:table-cell>
          <table:table-cell office:value-type="float" office:value="2" table:style-name="ce41">
            <text:p>2</text:p>
          </table:table-cell>
          <table:table-cell office:value-type="percentage" office:value="-0.33329999999999999" table:style-name="ce40">
            <text:p>-33.3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6.25E-2" table:style-name="ce40">
            <text:p>6.3%</text:p>
          </table:table-cell>
          <table:table-cell office:value-type="float" office:value="814" table:style-name="ce41">
            <text:p>814</text:p>
          </table:table-cell>
          <table:table-cell office:value-type="percentage" office:value="-0.15559999999999999" table:style-name="ce40">
            <text:p>-1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14<text:s/></text:p>
          </table:table-cell>
          <table:table-cell office:value-type="string" table:style-name="ce3">
            <text:p>新高鳳醫院<text:s/></text:p>
          </table:table-cell>
          <table:table-cell office:value-type="float" office:value="9026887" table:style-name="ce14">
            <text:p>9,026,887</text:p>
          </table:table-cell>
          <table:table-cell table:style-name="ce6"/>
          <table:table-cell office:value-type="float" office:value="8008500" table:style-name="ce14">
            <text:p>8,008,500</text:p>
          </table:table-cell>
          <table:table-cell office:value-type="string" table:style-name="ce15">
            <text:p>◎◎◎<text:s/></text:p>
          </table:table-cell>
          <table:table-cell office:value-type="percentage" office:value="-0.112817076" table:style-name="ce40">
            <text:p>-11.3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" table:style-name="ce40">
            <text:p>0.0%</text:p>
          </table:table-cell>
          <table:table-cell office:value-type="float" office:value="2631" table:style-name="ce41">
            <text:p>2,631</text:p>
          </table:table-cell>
          <table:table-cell office:value-type="percentage" office:value="-8.9999999999999993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010023<text:s/></text:p>
          </table:table-cell>
          <table:table-cell office:value-type="string" table:style-name="ce3">
            <text:p>澄清國際眼科醫院<text:s/></text:p>
          </table:table-cell>
          <table:table-cell office:value-type="float" office:value="10051003" table:style-name="ce14">
            <text:p>10,051,003</text:p>
          </table:table-cell>
          <table:table-cell table:style-name="ce6"/>
          <table:table-cell office:value-type="float" office:value="7343951" table:style-name="ce14">
            <text:p>7,343,951</text:p>
          </table:table-cell>
          <table:table-cell office:value-type="string" table:style-name="ce15">
            <text:p>◎◎◎<text:s/></text:p>
          </table:table-cell>
          <table:table-cell office:value-type="percentage" office:value="-0.26933152799999999" table:style-name="ce40">
            <text:p>-26.9%</text:p>
          </table:table-cell>
          <table:table-cell office:value-type="float" office:value="10" table:style-name="ce41">
            <text:p>10</text:p>
          </table:table-cell>
          <table:table-cell office:value-type="percentage" office:value="0.42859999999999998" table:style-name="ce40">
            <text:p>42.9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4293" table:style-name="ce41">
            <text:p>4,293</text:p>
          </table:table-cell>
          <table:table-cell office:value-type="percentage" office:value="-9.0300000000000005E-2" table:style-name="ce40">
            <text:p>-9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290012<text:s/></text:p>
          </table:table-cell>
          <table:table-cell office:value-type="string" table:style-name="ce3">
            <text:p>生安婦產小兒科醫院<text:s/></text:p>
          </table:table-cell>
          <table:table-cell office:value-type="float" office:value="1315569" table:style-name="ce14">
            <text:p>1,315,569</text:p>
          </table:table-cell>
          <table:table-cell table:style-name="ce6"/>
          <table:table-cell office:value-type="float" office:value="823409" table:style-name="ce14">
            <text:p>823,409</text:p>
          </table:table-cell>
          <table:table-cell office:value-type="string" table:style-name="ce15">
            <text:p>◎◎◎<text:s/></text:p>
          </table:table-cell>
          <table:table-cell office:value-type="percentage" office:value="-0.37410428499999998" table:style-name="ce40">
            <text:p>-37.4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39" table:style-name="ce41">
            <text:p>39</text:p>
          </table:table-cell>
          <table:table-cell office:value-type="percentage" office:value="-4.8800000000000003E-2" table:style-name="ce40">
            <text:p>-4.9%</text:p>
          </table:table-cell>
          <table:table-cell office:value-type="float" office:value="454" table:style-name="ce41">
            <text:p>454</text:p>
          </table:table-cell>
          <table:table-cell office:value-type="percentage" office:value="-0.30690000000000001" table:style-name="ce40">
            <text:p>-3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22<text:s/></text:p>
          </table:table-cell>
          <table:table-cell office:value-type="string" table:style-name="ce3">
            <text:p>博愛蕙馨醫院<text:s/></text:p>
          </table:table-cell>
          <table:table-cell office:value-type="float" office:value="9534315" table:style-name="ce14">
            <text:p>9,534,315</text:p>
          </table:table-cell>
          <table:table-cell table:style-name="ce6"/>
          <table:table-cell office:value-type="float" office:value="9690922" table:style-name="ce14">
            <text:p>9,690,922</text:p>
          </table:table-cell>
          <table:table-cell office:value-type="string" table:style-name="ce15">
            <text:p>★<text:s/></text:p>
          </table:table-cell>
          <table:table-cell office:value-type="percentage" office:value="1.6425616300000001E-2" table:style-name="ce40">
            <text:p>1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40" table:style-name="ce41">
            <text:p>40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1876" table:style-name="ce41">
            <text:p>1,876</text:p>
          </table:table-cell>
          <table:table-cell office:value-type="percentage" office:value="-0.127" table:style-name="ce40">
            <text:p>-12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59<text:s/></text:p>
          </table:table-cell>
          <table:table-cell office:value-type="string" table:style-name="ce3">
            <text:p>維馨乳房外科醫院<text:s/></text:p>
          </table:table-cell>
          <table:table-cell office:value-type="float" office:value="18529992" table:style-name="ce14">
            <text:p>18,529,992</text:p>
          </table:table-cell>
          <table:table-cell table:style-name="ce6"/>
          <table:table-cell office:value-type="float" office:value="20422482" table:style-name="ce14">
            <text:p>20,422,482</text:p>
          </table:table-cell>
          <table:table-cell office:value-type="string" table:style-name="ce15">
            <text:p>★★★<text:s/></text:p>
          </table:table-cell>
          <table:table-cell office:value-type="percentage" office:value="0.1021311828" table:style-name="ce40">
            <text:p>10.2%</text:p>
          </table:table-cell>
          <table:table-cell office:value-type="float" office:value="11" table:style-name="ce41">
            <text:p>11</text:p>
          </table:table-cell>
          <table:table-cell office:value-type="percentage" office:value="0.1" table:style-name="ce40">
            <text:p>1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2" table:style-name="ce41">
            <text:p>32</text:p>
          </table:table-cell>
          <table:table-cell office:value-type="percentage" office:value="0.1852" table:style-name="ce40">
            <text:p>18.5%</text:p>
          </table:table-cell>
          <table:table-cell office:value-type="float" office:value="3073" table:style-name="ce41">
            <text:p>3,073</text:p>
          </table:table-cell>
          <table:table-cell office:value-type="percentage" office:value="4.6300000000000001E-2" table:style-name="ce40">
            <text:p>4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68<text:s/></text:p>
          </table:table-cell>
          <table:table-cell office:value-type="string" table:style-name="ce3">
            <text:p>鈞安婦幼聯合醫院<text:s/></text:p>
          </table:table-cell>
          <table:table-cell office:value-type="float" office:value="2114106" table:style-name="ce14">
            <text:p>2,114,106</text:p>
          </table:table-cell>
          <table:table-cell table:style-name="ce6"/>
          <table:table-cell office:value-type="float" office:value="1866201" table:style-name="ce14">
            <text:p>1,866,201</text:p>
          </table:table-cell>
          <table:table-cell office:value-type="string" table:style-name="ce15">
            <text:p>◎◎◎<text:s/></text:p>
          </table:table-cell>
          <table:table-cell office:value-type="percentage" office:value="-0.117262332" table:style-name="ce40">
            <text:p>-11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5" table:style-name="ce41">
            <text:p>35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786" table:style-name="ce41">
            <text:p>786</text:p>
          </table:table-cell>
          <table:table-cell office:value-type="percentage" office:value="-0.1726" table:style-name="ce40">
            <text:p>-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00077<text:s/></text:p>
          </table:table-cell>
          <table:table-cell office:value-type="string" table:style-name="ce3">
            <text:p>博田國際醫院<text:s/></text:p>
          </table:table-cell>
          <table:table-cell office:value-type="float" office:value="32231485" table:style-name="ce14">
            <text:p>32,231,485</text:p>
          </table:table-cell>
          <table:table-cell table:style-name="ce6"/>
          <table:table-cell office:value-type="float" office:value="28891564" table:style-name="ce14">
            <text:p>28,891,564</text:p>
          </table:table-cell>
          <table:table-cell office:value-type="string" table:style-name="ce15">
            <text:p>◎◎◎<text:s/></text:p>
          </table:table-cell>
          <table:table-cell office:value-type="percentage" office:value="-0.103622933" table:style-name="ce40">
            <text:p>-10.4%</text:p>
          </table:table-cell>
          <table:table-cell office:value-type="float" office:value="40" table:style-name="ce41">
            <text:p>40</text:p>
          </table:table-cell>
          <table:table-cell office:value-type="percentage" office:value="8.1100000000000005E-2" table:style-name="ce40">
            <text:p>8.1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137" table:style-name="ce41">
            <text:p>137</text:p>
          </table:table-cell>
          <table:table-cell office:value-type="percentage" office:value="0.26850000000000002" table:style-name="ce40">
            <text:p>26.9%</text:p>
          </table:table-cell>
          <table:table-cell office:value-type="float" office:value="7421" table:style-name="ce41">
            <text:p>7,421</text:p>
          </table:table-cell>
          <table:table-cell office:value-type="percentage" office:value="-4.4999999999999998E-2" table:style-name="ce40">
            <text:p>-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19<text:s/></text:p>
          </table:table-cell>
          <table:table-cell office:value-type="string" table:style-name="ce3">
            <text:p>金安心醫院<text:s/></text:p>
          </table:table-cell>
          <table:table-cell office:value-type="float" office:value="3771113" table:style-name="ce14">
            <text:p>3,771,113</text:p>
          </table:table-cell>
          <table:table-cell table:style-name="ce6"/>
          <table:table-cell office:value-type="float" office:value="3473776" table:style-name="ce14">
            <text:p>3,473,776</text:p>
          </table:table-cell>
          <table:table-cell office:value-type="string" table:style-name="ce15">
            <text:p>◎◎◎<text:s/></text:p>
          </table:table-cell>
          <table:table-cell office:value-type="percentage" office:value="-7.8845952999999996E-2" table:style-name="ce40">
            <text:p>-7.9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9" table:style-name="ce41">
            <text:p>29</text:p>
          </table:table-cell>
          <table:table-cell office:value-type="percentage" office:value="-6.4500000000000002E-2" table:style-name="ce40">
            <text:p>-6.5%</text:p>
          </table:table-cell>
          <table:table-cell office:value-type="float" office:value="2024" table:style-name="ce41">
            <text:p>2,024</text:p>
          </table:table-cell>
          <table:table-cell office:value-type="percentage" office:value="8.9999999999999993E-3" table:style-name="ce40">
            <text:p>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10037<text:s/></text:p>
          </table:table-cell>
          <table:table-cell office:value-type="string" table:style-name="ce3">
            <text:p>高大美杏生醫院<text:s/></text:p>
          </table:table-cell>
          <table:table-cell office:value-type="float" office:value="5969659" table:style-name="ce14">
            <text:p>5,969,659</text:p>
          </table:table-cell>
          <table:table-cell table:style-name="ce6"/>
          <table:table-cell office:value-type="float" office:value="4900344" table:style-name="ce14">
            <text:p>4,900,344</text:p>
          </table:table-cell>
          <table:table-cell office:value-type="string" table:style-name="ce15">
            <text:p>◎◎◎<text:s/></text:p>
          </table:table-cell>
          <table:table-cell office:value-type="percentage" office:value="-0.17912497199999999" table:style-name="ce40">
            <text:p>-17.9%</text:p>
          </table:table-cell>
          <table:table-cell office:value-type="float" office:value="7" table:style-name="ce41">
            <text:p>7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1" table:style-name="ce41">
            <text:p>31</text:p>
          </table:table-cell>
          <table:table-cell office:value-type="percentage" office:value="0.29170000000000001" table:style-name="ce40">
            <text:p>29.2%</text:p>
          </table:table-cell>
          <table:table-cell office:value-type="float" office:value="1723" table:style-name="ce41">
            <text:p>1,723</text:p>
          </table:table-cell>
          <table:table-cell office:value-type="percentage" office:value="-0.26340000000000002" table:style-name="ce40">
            <text:p>-2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20015<text:s/></text:p>
          </table:table-cell>
          <table:table-cell office:value-type="string" table:style-name="ce3">
            <text:p>新高醫院<text:s/></text:p>
          </table:table-cell>
          <table:table-cell office:value-type="float" office:value="21062507" table:style-name="ce14">
            <text:p>21,062,507</text:p>
          </table:table-cell>
          <table:table-cell table:style-name="ce6"/>
          <table:table-cell office:value-type="float" office:value="19311186" table:style-name="ce14">
            <text:p>19,311,186</text:p>
          </table:table-cell>
          <table:table-cell office:value-type="string" table:style-name="ce15">
            <text:p>◎◎◎<text:s/></text:p>
          </table:table-cell>
          <table:table-cell office:value-type="percentage" office:value="-8.3148743999999997E-2" table:style-name="ce40">
            <text:p>-8.3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112" table:style-name="ce41">
            <text:p>112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0" table:style-name="ce40">
            <text:p>0.0%</text:p>
          </table:table-cell>
          <table:table-cell office:value-type="float" office:value="3530" table:style-name="ce41">
            <text:p>3,530</text:p>
          </table:table-cell>
          <table:table-cell office:value-type="percentage" office:value="3.0999999999999999E-3" table:style-name="ce40">
            <text:p>0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11<text:s/></text:p>
          </table:table-cell>
          <table:table-cell office:value-type="string" table:style-name="ce3">
            <text:p>七賢脊椎外科醫院<text:s/></text:p>
          </table:table-cell>
          <table:table-cell office:value-type="float" office:value="20350298" table:style-name="ce14">
            <text:p>20,350,298</text:p>
          </table:table-cell>
          <table:table-cell table:style-name="ce6"/>
          <table:table-cell office:value-type="float" office:value="15767002" table:style-name="ce14">
            <text:p>15,767,002</text:p>
          </table:table-cell>
          <table:table-cell office:value-type="string" table:style-name="ce15">
            <text:p>◎◎◎<text:s/></text:p>
          </table:table-cell>
          <table:table-cell office:value-type="percentage" office:value="-0.22522009300000001" table:style-name="ce40">
            <text:p>-22.5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9" table:style-name="ce41">
            <text:p>49</text:p>
          </table:table-cell>
          <table:table-cell office:value-type="percentage" office:value="0" table:style-name="ce40">
            <text:p>0.0%</text:p>
          </table:table-cell>
          <table:table-cell office:value-type="float" office:value="61" table:style-name="ce41">
            <text:p>61</text:p>
          </table:table-cell>
          <table:table-cell office:value-type="percentage" office:value="-0.14080000000000001" table:style-name="ce40">
            <text:p>-14.1%</text:p>
          </table:table-cell>
          <table:table-cell office:value-type="float" office:value="3350" table:style-name="ce41">
            <text:p>3,350</text:p>
          </table:table-cell>
          <table:table-cell office:value-type="percentage" office:value="-0.1163" table:style-name="ce40">
            <text:p>-11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30039<text:s/></text:p>
          </table:table-cell>
          <table:table-cell office:value-type="string" table:style-name="ce3">
            <text:p>忠孝泌尿專科醫院<text:s/></text:p>
          </table:table-cell>
          <table:table-cell office:value-type="float" office:value="6893893" table:style-name="ce14">
            <text:p>6,893,893</text:p>
          </table:table-cell>
          <table:table-cell table:style-name="ce6"/>
          <table:table-cell office:value-type="float" office:value="6775841" table:style-name="ce14">
            <text:p>6,775,841</text:p>
          </table:table-cell>
          <table:table-cell office:value-type="string" table:style-name="ce15">
            <text:p>◎<text:s/></text:p>
          </table:table-cell>
          <table:table-cell office:value-type="percentage" office:value="-1.7124141999999998E-2" table:style-name="ce40">
            <text:p>-1.7%</text:p>
          </table:table-cell>
          <table:table-cell office:value-type="float" office:value="5" table:style-name="ce41">
            <text:p>5</text:p>
          </table:table-cell>
          <table:table-cell office:value-type="percentage" office:value="0.25" table:style-name="ce40">
            <text:p>25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1617" table:style-name="ce41">
            <text:p>1,617</text:p>
          </table:table-cell>
          <table:table-cell office:value-type="percentage" office:value="4.9299999999999997E-2" table:style-name="ce40">
            <text:p>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17<text:s/></text:p>
          </table:table-cell>
          <table:table-cell office:value-type="string" table:style-name="ce3">
            <text:p>中正脊椎骨科醫院<text:s/></text:p>
          </table:table-cell>
          <table:table-cell office:value-type="float" office:value="42306058" table:style-name="ce14">
            <text:p>42,306,058</text:p>
          </table:table-cell>
          <table:table-cell table:style-name="ce6"/>
          <table:table-cell office:value-type="float" office:value="34973545" table:style-name="ce14">
            <text:p>34,973,545</text:p>
          </table:table-cell>
          <table:table-cell office:value-type="string" table:style-name="ce15">
            <text:p>◎◎◎<text:s/></text:p>
          </table:table-cell>
          <table:table-cell office:value-type="percentage" office:value="-0.173320639" table:style-name="ce40">
            <text:p>-17.3%</text:p>
          </table:table-cell>
          <table:table-cell office:value-type="float" office:value="22" table:style-name="ce41">
            <text:p>22</text:p>
          </table:table-cell>
          <table:table-cell office:value-type="percentage" office:value="4.7600000000000003E-2" table:style-name="ce40">
            <text:p>4.8%</text:p>
          </table:table-cell>
          <table:table-cell office:value-type="float" office:value="83" table:style-name="ce41">
            <text:p>83</text:p>
          </table:table-cell>
          <table:table-cell office:value-type="percentage" office:value="0" table:style-name="ce40">
            <text:p>0.0%</text:p>
          </table:table-cell>
          <table:table-cell office:value-type="float" office:value="90" table:style-name="ce41">
            <text:p>90</text:p>
          </table:table-cell>
          <table:table-cell office:value-type="percentage" office:value="5.8799999999999998E-2" table:style-name="ce40">
            <text:p>5.9%</text:p>
          </table:table-cell>
          <table:table-cell office:value-type="float" office:value="6394" table:style-name="ce41">
            <text:p>6,394</text:p>
          </table:table-cell>
          <table:table-cell office:value-type="percentage" office:value="-0.14430000000000001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26<text:s/></text:p>
          </table:table-cell>
          <table:table-cell office:value-type="string" table:style-name="ce3">
            <text:p>上琳醫院<text:s/></text:p>
          </table:table-cell>
          <table:table-cell office:value-type="float" office:value="9125647" table:style-name="ce14">
            <text:p>9,125,647</text:p>
          </table:table-cell>
          <table:table-cell table:style-name="ce6"/>
          <table:table-cell office:value-type="float" office:value="8754358" table:style-name="ce14">
            <text:p>8,754,358</text:p>
          </table:table-cell>
          <table:table-cell office:value-type="string" table:style-name="ce15">
            <text:p>◎◎<text:s/></text:p>
          </table:table-cell>
          <table:table-cell office:value-type="percentage" office:value="-4.0686320999999998E-2" table:style-name="ce40">
            <text:p>-4.1%</text:p>
          </table:table-cell>
          <table:table-cell office:value-type="float" office:value="6" table:style-name="ce41">
            <text:p>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0.13039999999999999" table:style-name="ce40">
            <text:p>-13.0%</text:p>
          </table:table-cell>
          <table:table-cell office:value-type="float" office:value="368" table:style-name="ce41">
            <text:p>368</text:p>
          </table:table-cell>
          <table:table-cell office:value-type="percentage" office:value="-0.1154" table:style-name="ce40">
            <text:p>-11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44<text:s/></text:p>
          </table:table-cell>
          <table:table-cell office:value-type="string" table:style-name="ce3">
            <text:p>活力得中山脊椎外科醫院<text:s/></text:p>
          </table:table-cell>
          <table:table-cell office:value-type="float" office:value="3900337" table:style-name="ce14">
            <text:p>3,900,337</text:p>
          </table:table-cell>
          <table:table-cell table:style-name="ce6"/>
          <table:table-cell office:value-type="float" office:value="2817339" table:style-name="ce14">
            <text:p>2,817,339</text:p>
          </table:table-cell>
          <table:table-cell office:value-type="string" table:style-name="ce15">
            <text:p>◎◎◎<text:s/></text:p>
          </table:table-cell>
          <table:table-cell office:value-type="percentage" office:value="-0.27766780200000002" table:style-name="ce40">
            <text:p>-27.8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-0.1176" table:style-name="ce40">
            <text:p>-11.8%</text:p>
          </table:table-cell>
          <table:table-cell office:value-type="float" office:value="783" table:style-name="ce41">
            <text:p>783</text:p>
          </table:table-cell>
          <table:table-cell office:value-type="percentage" office:value="-0.27500000000000002" table:style-name="ce40">
            <text:p>-27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40053<text:s/></text:p>
          </table:table-cell>
          <table:table-cell office:value-type="string" table:style-name="ce3">
            <text:p>重仁骨科醫院<text:s/></text:p>
          </table:table-cell>
          <table:table-cell office:value-type="float" office:value="3978130" table:style-name="ce14">
            <text:p>3,978,130</text:p>
          </table:table-cell>
          <table:table-cell table:style-name="ce6"/>
          <table:table-cell office:value-type="float" office:value="4712320" table:style-name="ce14">
            <text:p>4,712,320</text:p>
          </table:table-cell>
          <table:table-cell office:value-type="string" table:style-name="ce15">
            <text:p>★★★<text:s/></text:p>
          </table:table-cell>
          <table:table-cell office:value-type="percentage" office:value="0.18455656300000001" table:style-name="ce40">
            <text:p>18.5%</text:p>
          </table:table-cell>
          <table:table-cell office:value-type="float" office:value="7" table:style-name="ce41">
            <text:p>7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47" table:style-name="ce41">
            <text:p>47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949" table:style-name="ce41">
            <text:p>1,949</text:p>
          </table:table-cell>
          <table:table-cell office:value-type="percentage" office:value="0.19789999999999999" table:style-name="ce40">
            <text:p>19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19<text:s/></text:p>
          </table:table-cell>
          <table:table-cell office:value-type="string" table:style-name="ce3">
            <text:p>瑞祥醫院<text:s/></text:p>
          </table:table-cell>
          <table:table-cell office:value-type="float" office:value="5767226" table:style-name="ce14">
            <text:p>5,767,226</text:p>
          </table:table-cell>
          <table:table-cell table:style-name="ce6"/>
          <table:table-cell office:value-type="float" office:value="4765441" table:style-name="ce14">
            <text:p>4,765,441</text:p>
          </table:table-cell>
          <table:table-cell office:value-type="string" table:style-name="ce15">
            <text:p>◎◎◎<text:s/></text:p>
          </table:table-cell>
          <table:table-cell office:value-type="percentage" office:value="-0.173703094" table:style-name="ce40">
            <text:p>-17.4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-0.1111" table:style-name="ce40">
            <text:p>-11.1%</text:p>
          </table:table-cell>
          <table:table-cell office:value-type="float" office:value="840" table:style-name="ce41">
            <text:p>840</text:p>
          </table:table-cell>
          <table:table-cell office:value-type="percentage" office:value="1.8200000000000001E-2" table:style-name="ce40">
            <text:p>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07360028<text:s/></text:p>
          </table:table-cell>
          <table:table-cell office:value-type="string" table:style-name="ce3">
            <text:p>新正薪醫院<text:s/></text:p>
          </table:table-cell>
          <table:table-cell office:value-type="float" office:value="8543360" table:style-name="ce14">
            <text:p>8,543,360</text:p>
          </table:table-cell>
          <table:table-cell table:style-name="ce6"/>
          <table:table-cell office:value-type="float" office:value="7935133" table:style-name="ce14">
            <text:p>7,935,133</text:p>
          </table:table-cell>
          <table:table-cell office:value-type="string" table:style-name="ce15">
            <text:p>◎◎◎<text:s/></text:p>
          </table:table-cell>
          <table:table-cell office:value-type="percentage" office:value="-7.1192950000000005E-2" table:style-name="ce40">
            <text:p>-7.1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30" table:style-name="ce41">
            <text:p>30</text:p>
          </table:table-cell>
          <table:table-cell office:value-type="percentage" office:value="-6.25E-2" table:style-name="ce40">
            <text:p>-6.3%</text:p>
          </table:table-cell>
          <table:table-cell office:value-type="float" office:value="3055" table:style-name="ce41">
            <text:p>3,055</text:p>
          </table:table-cell>
          <table:table-cell office:value-type="percentage" office:value="-6.3700000000000007E-2" table:style-name="ce40">
            <text:p>-6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0052<text:s/></text:p>
          </table:table-cell>
          <table:table-cell office:value-type="string" table:style-name="ce3">
            <text:p>大東醫院<text:s/></text:p>
          </table:table-cell>
          <table:table-cell office:value-type="float" office:value="11571832" table:style-name="ce14">
            <text:p>11,571,832</text:p>
          </table:table-cell>
          <table:table-cell table:style-name="ce6"/>
          <table:table-cell office:value-type="float" office:value="9298757" table:style-name="ce14">
            <text:p>9,298,757</text:p>
          </table:table-cell>
          <table:table-cell office:value-type="string" table:style-name="ce15">
            <text:p>◎◎◎<text:s/></text:p>
          </table:table-cell>
          <table:table-cell office:value-type="percentage" office:value="-0.196431732" table:style-name="ce40">
            <text:p>-19.6%</text:p>
          </table:table-cell>
          <table:table-cell office:value-type="float" office:value="6" table:style-name="ce41">
            <text:p>6</text:p>
          </table:table-cell>
          <table:table-cell office:value-type="percentage" office:value="-0.25" table:style-name="ce40">
            <text:p>-25.0%</text:p>
          </table:table-cell>
          <table:table-cell office:value-type="float" office:value="69" table:style-name="ce41">
            <text:p>69</text:p>
          </table:table-cell>
          <table:table-cell office:value-type="percentage" office:value="-0.10390000000000001" table:style-name="ce40">
            <text:p>-10.4%</text:p>
          </table:table-cell>
          <table:table-cell office:value-type="float" office:value="45" table:style-name="ce41">
            <text:p>45</text:p>
          </table:table-cell>
          <table:table-cell office:value-type="percentage" office:value="-4.2599999999999999E-2" table:style-name="ce40">
            <text:p>-4.3%</text:p>
          </table:table-cell>
          <table:table-cell office:value-type="float" office:value="2558" table:style-name="ce41">
            <text:p>2,558</text:p>
          </table:table-cell>
          <table:table-cell office:value-type="percentage" office:value="-7.1499999999999994E-2" table:style-name="ce40">
            <text:p>-7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37<text:s/></text:p>
          </table:table-cell>
          <table:table-cell office:value-type="string" table:style-name="ce3">
            <text:p>惠德醫院<text:s/></text:p>
          </table:table-cell>
          <table:table-cell office:value-type="float" office:value="7603919" table:style-name="ce14">
            <text:p>7,603,919</text:p>
          </table:table-cell>
          <table:table-cell table:style-name="ce6"/>
          <table:table-cell office:value-type="float" office:value="6849154" table:style-name="ce14">
            <text:p>6,849,154</text:p>
          </table:table-cell>
          <table:table-cell office:value-type="string" table:style-name="ce15">
            <text:p>◎◎◎<text:s/></text:p>
          </table:table-cell>
          <table:table-cell office:value-type="percentage" office:value="-9.9260000000000001E-2" table:style-name="ce40">
            <text:p>-9.9%</text:p>
          </table:table-cell>
          <table:table-cell office:value-type="float" office:value="4" table:style-name="ce41">
            <text:p>4</text:p>
          </table:table-cell>
          <table:table-cell office:value-type="percentage" office:value="0" table:style-name="ce40">
            <text:p>0.0%</text:p>
          </table:table-cell>
          <table:table-cell office:value-type="float" office:value="23" table:style-name="ce41">
            <text:p>23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0.1333" table:style-name="ce40">
            <text:p>13.3%</text:p>
          </table:table-cell>
          <table:table-cell office:value-type="float" office:value="1738" table:style-name="ce41">
            <text:p>1,738</text:p>
          </table:table-cell>
          <table:table-cell office:value-type="percentage" office:value="-8.6E-3" table:style-name="ce40">
            <text:p>-0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46<text:s/></text:p>
          </table:table-cell>
          <table:table-cell office:value-type="string" table:style-name="ce3">
            <text:p>新上琳醫院<text:s/></text:p>
          </table:table-cell>
          <table:table-cell office:value-type="float" office:value="3035627" table:style-name="ce14">
            <text:p>3,035,627</text:p>
          </table:table-cell>
          <table:table-cell table:style-name="ce6"/>
          <table:table-cell office:value-type="float" office:value="5264445" table:style-name="ce14">
            <text:p>5,264,445</text:p>
          </table:table-cell>
          <table:table-cell office:value-type="string" table:style-name="ce15">
            <text:p>★★★<text:s/></text:p>
          </table:table-cell>
          <table:table-cell office:value-type="percentage" office:value="0.73421998160000002" table:style-name="ce40">
            <text:p>73.4%</text:p>
          </table:table-cell>
          <table:table-cell office:value-type="float" office:value="6" table:style-name="ce41">
            <text:p>6</text:p>
          </table:table-cell>
          <table:table-cell office:value-type="percentage" office:value="0.5" table:style-name="ce40">
            <text:p>50.0%</text:p>
          </table:table-cell>
          <table:table-cell office:value-type="float" office:value="60" table:style-name="ce41">
            <text:p>6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0.125" table:style-name="ce40">
            <text:p>12.5%</text:p>
          </table:table-cell>
          <table:table-cell office:value-type="float" office:value="282" table:style-name="ce41">
            <text:p>282</text:p>
          </table:table-cell>
          <table:table-cell office:value-type="percentage" office:value="0.38919999999999999" table:style-name="ce40">
            <text:p>38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11282<text:s/></text:p>
          </table:table-cell>
          <table:table-cell office:value-type="string" table:style-name="ce3">
            <text:p>杏和醫院<text:s/></text:p>
          </table:table-cell>
          <table:table-cell office:value-type="float" office:value="25060836" table:style-name="ce14">
            <text:p>25,060,836</text:p>
          </table:table-cell>
          <table:table-cell table:style-name="ce6"/>
          <table:table-cell office:value-type="float" office:value="24097888" table:style-name="ce14">
            <text:p>24,097,888</text:p>
          </table:table-cell>
          <table:table-cell office:value-type="string" table:style-name="ce15">
            <text:p>◎◎<text:s/></text:p>
          </table:table-cell>
          <table:table-cell office:value-type="percentage" office:value="-3.8424416000000003E-2" table:style-name="ce40">
            <text:p>-3.8%</text:p>
          </table:table-cell>
          <table:table-cell office:value-type="float" office:value="16" table:style-name="ce41">
            <text:p>16</text:p>
          </table:table-cell>
          <table:table-cell office:value-type="percentage" office:value="6.6699999999999995E-2" table:style-name="ce40">
            <text:p>6.7%</text:p>
          </table:table-cell>
          <table:table-cell office:value-type="float" office:value="95" table:style-name="ce41">
            <text:p>95</text:p>
          </table:table-cell>
          <table:table-cell office:value-type="percentage" office:value="0" table:style-name="ce40">
            <text:p>0.0%</text:p>
          </table:table-cell>
          <table:table-cell office:value-type="float" office:value="87" table:style-name="ce41">
            <text:p>87</text:p>
          </table:table-cell>
          <table:table-cell office:value-type="percentage" office:value="3.5700000000000003E-2" table:style-name="ce40">
            <text:p>3.6%</text:p>
          </table:table-cell>
          <table:table-cell office:value-type="float" office:value="6666" table:style-name="ce41">
            <text:p>6,666</text:p>
          </table:table-cell>
          <table:table-cell office:value-type="percentage" office:value="5.6099999999999997E-2" table:style-name="ce40">
            <text:p>5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58<text:s/></text:p>
          </table:table-cell>
          <table:table-cell office:value-type="string" table:style-name="ce3">
            <text:p>劉嘉修醫院<text:s/></text:p>
          </table:table-cell>
          <table:table-cell office:value-type="float" office:value="5824090" table:style-name="ce14">
            <text:p>5,824,090</text:p>
          </table:table-cell>
          <table:table-cell table:style-name="ce6"/>
          <table:table-cell office:value-type="float" office:value="5479896" table:style-name="ce14">
            <text:p>5,479,896</text:p>
          </table:table-cell>
          <table:table-cell office:value-type="string" table:style-name="ce15">
            <text:p>◎◎<text:s/></text:p>
          </table:table-cell>
          <table:table-cell office:value-type="percentage" office:value="-5.9098330999999997E-2" table:style-name="ce40">
            <text:p>-5.9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5" table:style-name="ce41">
            <text:p>25</text:p>
          </table:table-cell>
          <table:table-cell office:value-type="percentage" office:value="0" table:style-name="ce40">
            <text:p>0.0%</text:p>
          </table:table-cell>
          <table:table-cell office:value-type="float" office:value="13" table:style-name="ce41">
            <text:p>13</text:p>
          </table:table-cell>
          <table:table-cell office:value-type="percentage" office:value="0.3" table:style-name="ce40">
            <text:p>30.0%</text:p>
          </table:table-cell>
          <table:table-cell office:value-type="float" office:value="1250" table:style-name="ce41">
            <text:p>1,250</text:p>
          </table:table-cell>
          <table:table-cell office:value-type="percentage" office:value="-7.7499999999999999E-2" table:style-name="ce40">
            <text:p>-7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067<text:s/></text:p>
          </table:table-cell>
          <table:table-cell office:value-type="string" table:style-name="ce3">
            <text:p>光雄長安醫院<text:s/></text:p>
          </table:table-cell>
          <table:table-cell office:value-type="float" office:value="18283994" table:style-name="ce14">
            <text:p>18,283,994</text:p>
          </table:table-cell>
          <table:table-cell table:style-name="ce6"/>
          <table:table-cell office:value-type="float" office:value="13900216" table:style-name="ce14">
            <text:p>13,900,216</text:p>
          </table:table-cell>
          <table:table-cell office:value-type="string" table:style-name="ce15">
            <text:p>◎◎◎<text:s/></text:p>
          </table:table-cell>
          <table:table-cell office:value-type="percentage" office:value="-0.239760416" table:style-name="ce40">
            <text:p>-24.0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41" table:style-name="ce41">
            <text:p>41</text:p>
          </table:table-cell>
          <table:table-cell office:value-type="percentage" office:value="0" table:style-name="ce40">
            <text:p>0.0%</text:p>
          </table:table-cell>
          <table:table-cell office:value-type="float" office:value="24" table:style-name="ce41">
            <text:p>24</text:p>
          </table:table-cell>
          <table:table-cell office:value-type="percentage" office:value="-0.2" table:style-name="ce40">
            <text:p>-20.0%</text:p>
          </table:table-cell>
          <table:table-cell office:value-type="float" office:value="4884" table:style-name="ce41">
            <text:p>4,884</text:p>
          </table:table-cell>
          <table:table-cell office:value-type="percentage" office:value="-0.19639999999999999" table:style-name="ce40">
            <text:p>-19.6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0129<text:s/></text:p>
          </table:table-cell>
          <table:table-cell office:value-type="string" table:style-name="ce3">
            <text:p>樂安醫院<text:s/></text:p>
          </table:table-cell>
          <table:table-cell office:value-type="float" office:value="7208148" table:style-name="ce14">
            <text:p>7,208,148</text:p>
          </table:table-cell>
          <table:table-cell table:style-name="ce6"/>
          <table:table-cell office:value-type="float" office:value="7349368" table:style-name="ce14">
            <text:p>7,349,368</text:p>
          </table:table-cell>
          <table:table-cell office:value-type="string" table:style-name="ce15">
            <text:p>★<text:s/></text:p>
          </table:table-cell>
          <table:table-cell office:value-type="percentage" office:value="1.9591717599999999E-2" table:style-name="ce40">
            <text:p>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80" table:style-name="ce41">
            <text:p>8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" table:style-name="ce40">
            <text:p>0.0%</text:p>
          </table:table-cell>
          <table:table-cell office:value-type="float" office:value="1134" table:style-name="ce41">
            <text:p>1,134</text:p>
          </table:table-cell>
          <table:table-cell office:value-type="percentage" office:value="-7.7299999999999994E-2" table:style-name="ce40">
            <text:p>-7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21171<text:s/></text:p>
          </table:table-cell>
          <table:table-cell office:value-type="string" table:style-name="ce3">
            <text:p>惠川醫院<text:s/></text:p>
          </table:table-cell>
          <table:table-cell office:value-type="float" office:value="4671506" table:style-name="ce14">
            <text:p>4,671,506</text:p>
          </table:table-cell>
          <table:table-cell table:style-name="ce6"/>
          <table:table-cell office:value-type="float" office:value="4107619" table:style-name="ce14">
            <text:p>4,107,619</text:p>
          </table:table-cell>
          <table:table-cell office:value-type="string" table:style-name="ce15">
            <text:p>◎◎◎<text:s/></text:p>
          </table:table-cell>
          <table:table-cell office:value-type="percentage" office:value="-0.120707755" table:style-name="ce40">
            <text:p>-12.1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42" table:style-name="ce41">
            <text:p>42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3.85E-2" table:style-name="ce40">
            <text:p>3.9%</text:p>
          </table:table-cell>
          <table:table-cell office:value-type="float" office:value="371" table:style-name="ce41">
            <text:p>371</text:p>
          </table:table-cell>
          <table:table-cell office:value-type="percentage" office:value="-0.15870000000000001" table:style-name="ce40">
            <text:p>-15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018<text:s/></text:p>
          </table:table-cell>
          <table:table-cell office:value-type="string" table:style-name="ce3">
            <text:p>重安醫院<text:s/></text:p>
          </table:table-cell>
          <table:table-cell office:value-type="float" office:value="3184698" table:style-name="ce14">
            <text:p>3,184,698</text:p>
          </table:table-cell>
          <table:table-cell table:style-name="ce6"/>
          <table:table-cell office:value-type="float" office:value="3389045" table:style-name="ce14">
            <text:p>3,389,045</text:p>
          </table:table-cell>
          <table:table-cell office:value-type="string" table:style-name="ce15">
            <text:p>★★<text:s/></text:p>
          </table:table-cell>
          <table:table-cell office:value-type="percentage" office:value="6.4165267799999995E-2" table:style-name="ce40">
            <text:p>6.4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698" table:style-name="ce41">
            <text:p>2,698</text:p>
          </table:table-cell>
          <table:table-cell office:value-type="percentage" office:value="4.53E-2" table:style-name="ce40">
            <text:p>4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30116<text:s/></text:p>
          </table:table-cell>
          <table:table-cell office:value-type="string" table:style-name="ce3">
            <text:p>溪洲醫院<text:s/></text:p>
          </table:table-cell>
          <table:table-cell office:value-type="float" office:value="6288365" table:style-name="ce14">
            <text:p>6,288,365</text:p>
          </table:table-cell>
          <table:table-cell table:style-name="ce6"/>
          <table:table-cell office:value-type="float" office:value="3370900" table:style-name="ce14">
            <text:p>3,370,900</text:p>
          </table:table-cell>
          <table:table-cell office:value-type="string" table:style-name="ce15">
            <text:p>◎◎◎<text:s/></text:p>
          </table:table-cell>
          <table:table-cell office:value-type="percentage" office:value="-0.46394651100000001" table:style-name="ce40">
            <text:p>-46.4%</text:p>
          </table:table-cell>
          <table:table-cell office:value-type="float" office:value="5" table:style-name="ce41">
            <text:p>5</text:p>
          </table:table-cell>
          <table:table-cell office:value-type="percentage" office:value="-0.16669999999999999" table:style-name="ce40">
            <text:p>-16.7%</text:p>
          </table:table-cell>
          <table:table-cell office:value-type="float" office:value="20" table:style-name="ce41">
            <text:p>20</text:p>
          </table:table-cell>
          <table:table-cell office:value-type="percentage" office:value="-0.45950000000000002" table:style-name="ce40">
            <text:p>-46.0%</text:p>
          </table:table-cell>
          <table:table-cell office:value-type="float" office:value="22" table:style-name="ce41">
            <text:p>22</text:p>
          </table:table-cell>
          <table:table-cell office:value-type="percentage" office:value="-0.26669999999999999" table:style-name="ce40">
            <text:p>-26.7%</text:p>
          </table:table-cell>
          <table:table-cell office:value-type="float" office:value="1493" table:style-name="ce41">
            <text:p>1,493</text:p>
          </table:table-cell>
          <table:table-cell office:value-type="percentage" office:value="-0.1439" table:style-name="ce40">
            <text:p>-14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40050<text:s/></text:p>
          </table:table-cell>
          <table:table-cell office:value-type="string" table:style-name="ce3">
            <text:p>三聖醫院<text:s/></text:p>
          </table:table-cell>
          <table:table-cell office:value-type="float" office:value="3431045" table:style-name="ce14">
            <text:p>3,431,045</text:p>
          </table:table-cell>
          <table:table-cell table:style-name="ce6"/>
          <table:table-cell office:value-type="float" office:value="2945596" table:style-name="ce14">
            <text:p>2,945,596</text:p>
          </table:table-cell>
          <table:table-cell office:value-type="string" table:style-name="ce15">
            <text:p>◎◎◎<text:s/></text:p>
          </table:table-cell>
          <table:table-cell office:value-type="percentage" office:value="-0.141487215" table:style-name="ce40">
            <text:p>-14.1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1836" table:style-name="ce41">
            <text:p>1,836</text:p>
          </table:table-cell>
          <table:table-cell office:value-type="percentage" office:value="-7.9200000000000007E-2" table:style-name="ce40">
            <text:p>-7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0056<text:s/></text:p>
          </table:table-cell>
          <table:table-cell office:value-type="string" table:style-name="ce3">
            <text:p>建佑醫院<text:s/></text:p>
          </table:table-cell>
          <table:table-cell office:value-type="float" office:value="43733461" table:style-name="ce14">
            <text:p>43,733,461</text:p>
          </table:table-cell>
          <table:table-cell table:style-name="ce6"/>
          <table:table-cell office:value-type="float" office:value="39588181" table:style-name="ce14">
            <text:p>39,588,181</text:p>
          </table:table-cell>
          <table:table-cell office:value-type="string" table:style-name="ce15">
            <text:p>◎◎◎<text:s/></text:p>
          </table:table-cell>
          <table:table-cell office:value-type="percentage" office:value="-9.4785089000000003E-2" table:style-name="ce40">
            <text:p>-9.5%</text:p>
          </table:table-cell>
          <table:table-cell office:value-type="float" office:value="28" table:style-name="ce41">
            <text:p>28</text:p>
          </table:table-cell>
          <table:table-cell office:value-type="percentage" office:value="0" table:style-name="ce40">
            <text:p>0.0%</text:p>
          </table:table-cell>
          <table:table-cell office:value-type="float" office:value="182" table:style-name="ce41">
            <text:p>182</text:p>
          </table:table-cell>
          <table:table-cell office:value-type="percentage" office:value="-0.10340000000000001" table:style-name="ce40">
            <text:p>-10.3%</text:p>
          </table:table-cell>
          <table:table-cell office:value-type="float" office:value="161" table:style-name="ce41">
            <text:p>161</text:p>
          </table:table-cell>
          <table:table-cell office:value-type="percentage" office:value="-4.1700000000000001E-2" table:style-name="ce40">
            <text:p>-4.2%</text:p>
          </table:table-cell>
          <table:table-cell office:value-type="float" office:value="11289" table:style-name="ce41">
            <text:p>11,289</text:p>
          </table:table-cell>
          <table:table-cell office:value-type="percentage" office:value="1.3299999999999999E-2" table:style-name="ce40">
            <text:p>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51151<text:s/></text:p>
          </table:table-cell>
          <table:table-cell office:value-type="string" table:style-name="ce3">
            <text:p>霖園醫院<text:s/></text:p>
          </table:table-cell>
          <table:table-cell office:value-type="float" office:value="3459693" table:style-name="ce14">
            <text:p>3,459,693</text:p>
          </table:table-cell>
          <table:table-cell table:style-name="ce6"/>
          <table:table-cell office:value-type="float" office:value="3133934" table:style-name="ce14">
            <text:p>3,133,934</text:p>
          </table:table-cell>
          <table:table-cell office:value-type="string" table:style-name="ce15">
            <text:p>◎◎◎<text:s/></text:p>
          </table:table-cell>
          <table:table-cell office:value-type="percentage" office:value="-9.4158354999999999E-2" table:style-name="ce40">
            <text:p>-9.4%</text:p>
          </table:table-cell>
          <table:table-cell office:value-type="float" office:value="4" table:style-name="ce41">
            <text:p>4</text:p>
          </table:table-cell>
          <table:table-cell office:value-type="percentage" office:value="-0.2" table:style-name="ce40">
            <text:p>-20.0%</text:p>
          </table:table-cell>
          <table:table-cell office:value-type="float" office:value="30" table:style-name="ce41">
            <text:p>3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-0.1852" table:style-name="ce40">
            <text:p>-18.5%</text:p>
          </table:table-cell>
          <table:table-cell office:value-type="float" office:value="1172" table:style-name="ce41">
            <text:p>1,172</text:p>
          </table:table-cell>
          <table:table-cell office:value-type="percentage" office:value="-3.2199999999999999E-2" table:style-name="ce40">
            <text:p>-3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077<text:s/></text:p>
          </table:table-cell>
          <table:table-cell office:value-type="string" table:style-name="ce3">
            <text:p>樂生婦幼醫院<text:s/></text:p>
          </table:table-cell>
          <table:table-cell office:value-type="float" office:value="2808615" table:style-name="ce14">
            <text:p>2,808,615</text:p>
          </table:table-cell>
          <table:table-cell table:style-name="ce6"/>
          <table:table-cell office:value-type="float" office:value="2995908" table:style-name="ce14">
            <text:p>2,995,908</text:p>
          </table:table-cell>
          <table:table-cell office:value-type="string" table:style-name="ce15">
            <text:p>★★<text:s/></text:p>
          </table:table-cell>
          <table:table-cell office:value-type="percentage" office:value="6.6685181100000004E-2" table:style-name="ce40">
            <text:p>6.7%</text:p>
          </table:table-cell>
          <table:table-cell office:value-type="float" office:value="3" table:style-name="ce41">
            <text:p>3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25" table:style-name="ce41">
            <text:p>25</text:p>
          </table:table-cell>
          <table:table-cell office:value-type="percentage" office:value="4.1700000000000001E-2" table:style-name="ce40">
            <text:p>4.2%</text:p>
          </table:table-cell>
          <table:table-cell office:value-type="float" office:value="1351" table:style-name="ce41">
            <text:p>1,351</text:p>
          </table:table-cell>
          <table:table-cell office:value-type="percentage" office:value="-0.1181" table:style-name="ce40">
            <text:p>-11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061148<text:s/></text:p>
          </table:table-cell>
          <table:table-cell office:value-type="string" table:style-name="ce3">
            <text:p>瑞生醫院<text:s/></text:p>
          </table:table-cell>
          <table:table-cell office:value-type="float" office:value="3131067" table:style-name="ce14">
            <text:p>3,131,067</text:p>
          </table:table-cell>
          <table:table-cell table:style-name="ce6"/>
          <table:table-cell office:value-type="float" office:value="3172406" table:style-name="ce14">
            <text:p>3,172,406</text:p>
          </table:table-cell>
          <table:table-cell office:value-type="string" table:style-name="ce15">
            <text:p>★<text:s/></text:p>
          </table:table-cell>
          <table:table-cell office:value-type="percentage" office:value="1.32028475E-2" table:style-name="ce40">
            <text:p>1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2" table:style-name="ce41">
            <text:p>22</text:p>
          </table:table-cell>
          <table:table-cell office:value-type="percentage" office:value="0.22220000000000001" table:style-name="ce40">
            <text:p>22.2%</text:p>
          </table:table-cell>
          <table:table-cell office:value-type="float" office:value="1311" table:style-name="ce41">
            <text:p>1,311</text:p>
          </table:table-cell>
          <table:table-cell office:value-type="percentage" office:value="1.9400000000000001E-2" table:style-name="ce40">
            <text:p>1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10020<text:s/></text:p>
          </table:table-cell>
          <table:table-cell office:value-type="string" table:style-name="ce3">
            <text:p>泰和醫院<text:s/></text:p>
          </table:table-cell>
          <table:table-cell office:value-type="float" office:value="3351559" table:style-name="ce14">
            <text:p>3,351,559</text:p>
          </table:table-cell>
          <table:table-cell table:style-name="ce6"/>
          <table:table-cell office:value-type="float" office:value="2777757" table:style-name="ce14">
            <text:p>2,777,757</text:p>
          </table:table-cell>
          <table:table-cell office:value-type="string" table:style-name="ce15">
            <text:p>◎◎◎<text:s/></text:p>
          </table:table-cell>
          <table:table-cell office:value-type="percentage" office:value="-0.17120450500000001" table:style-name="ce40">
            <text:p>-17.1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59" table:style-name="ce41">
            <text:p>59</text:p>
          </table:table-cell>
          <table:table-cell office:value-type="percentage" office:value="0" table:style-name="ce40">
            <text:p>0.0%</text:p>
          </table:table-cell>
          <table:table-cell office:value-type="float" office:value="17" table:style-name="ce41">
            <text:p>17</text:p>
          </table:table-cell>
          <table:table-cell office:value-type="percentage" office:value="-0.1053" table:style-name="ce40">
            <text:p>-10.5%</text:p>
          </table:table-cell>
          <table:table-cell office:value-type="float" office:value="208" table:style-name="ce41">
            <text:p>208</text:p>
          </table:table-cell>
          <table:table-cell office:value-type="percentage" office:value="-0.1545" table:style-name="ce40">
            <text:p>-1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33<text:s/></text:p>
          </table:table-cell>
          <table:table-cell office:value-type="string" table:style-name="ce3">
            <text:p>溫賀睿和醫院<text:s/></text:p>
          </table:table-cell>
          <table:table-cell office:value-type="float" office:value="7235560" table:style-name="ce14">
            <text:p>7,235,560</text:p>
          </table:table-cell>
          <table:table-cell table:style-name="ce6"/>
          <table:table-cell office:value-type="float" office:value="5971348" table:style-name="ce14">
            <text:p>5,971,348</text:p>
          </table:table-cell>
          <table:table-cell office:value-type="string" table:style-name="ce15">
            <text:p>◎◎◎<text:s/></text:p>
          </table:table-cell>
          <table:table-cell office:value-type="percentage" office:value="-0.17472206700000001" table:style-name="ce40">
            <text:p>-17.5%</text:p>
          </table:table-cell>
          <table:table-cell office:value-type="float" office:value="3" table:style-name="ce41">
            <text:p>3</text:p>
          </table:table-cell>
          <table:table-cell office:value-type="percentage" office:value="0.5" table:style-name="ce40">
            <text:p>5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1535" table:style-name="ce41">
            <text:p>1,535</text:p>
          </table:table-cell>
          <table:table-cell office:value-type="percentage" office:value="-0.1008" table:style-name="ce40">
            <text:p>-10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2150042<text:s/></text:p>
          </table:table-cell>
          <table:table-cell office:value-type="string" table:style-name="ce3">
            <text:p>高新醫院<text:s/></text:p>
          </table:table-cell>
          <table:table-cell office:value-type="float" office:value="4704686" table:style-name="ce14">
            <text:p>4,704,686</text:p>
          </table:table-cell>
          <table:table-cell table:style-name="ce6"/>
          <table:table-cell office:value-type="float" office:value="4218356" table:style-name="ce14">
            <text:p>4,218,356</text:p>
          </table:table-cell>
          <table:table-cell office:value-type="string" table:style-name="ce15">
            <text:p>◎◎◎<text:s/></text:p>
          </table:table-cell>
          <table:table-cell office:value-type="percentage" office:value="-0.103371405" table:style-name="ce40">
            <text:p>-10.3%</text:p>
          </table:table-cell>
          <table:table-cell office:value-type="float" office:value="5" table:style-name="ce41">
            <text:p>5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6" table:style-name="ce41">
            <text:p>16</text:p>
          </table:table-cell>
          <table:table-cell office:value-type="percentage" office:value="0" table:style-name="ce40">
            <text:p>0.0%</text:p>
          </table:table-cell>
          <table:table-cell office:value-type="float" office:value="2226" table:style-name="ce41">
            <text:p>2,226</text:p>
          </table:table-cell>
          <table:table-cell office:value-type="percentage" office:value="-7.0999999999999994E-2" table:style-name="ce40">
            <text:p>-7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10190<text:s/></text:p>
          </table:table-cell>
          <table:table-cell office:value-type="string" table:style-name="ce3">
            <text:p>民眾醫院<text:s/></text:p>
          </table:table-cell>
          <table:table-cell office:value-type="float" office:value="12334512" table:style-name="ce14">
            <text:p>12,334,512</text:p>
          </table:table-cell>
          <table:table-cell table:style-name="ce6"/>
          <table:table-cell office:value-type="float" office:value="11598657" table:style-name="ce14">
            <text:p>11,598,657</text:p>
          </table:table-cell>
          <table:table-cell office:value-type="string" table:style-name="ce15">
            <text:p>◎◎<text:s/></text:p>
          </table:table-cell>
          <table:table-cell office:value-type="percentage" office:value="-5.9658217999999999E-2" table:style-name="ce40">
            <text:p>-6.0%</text:p>
          </table:table-cell>
          <table:table-cell office:value-type="float" office:value="8" table:style-name="ce41">
            <text:p>8</text:p>
          </table:table-cell>
          <table:table-cell office:value-type="percentage" office:value="0" table:style-name="ce40">
            <text:p>0.0%</text:p>
          </table:table-cell>
          <table:table-cell office:value-type="float" office:value="68" table:style-name="ce41">
            <text:p>68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3.6400000000000002E-2" table:style-name="ce40">
            <text:p>3.6%</text:p>
          </table:table-cell>
          <table:table-cell office:value-type="float" office:value="2176" table:style-name="ce41">
            <text:p>2,176</text:p>
          </table:table-cell>
          <table:table-cell office:value-type="percentage" office:value="-4.1000000000000002E-2" table:style-name="ce40">
            <text:p>-4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020105<text:s/></text:p>
          </table:table-cell>
          <table:table-cell office:value-type="string" table:style-name="ce3">
            <text:p>茂隆骨科醫院<text:s/></text:p>
          </table:table-cell>
          <table:table-cell office:value-type="float" office:value="19514734" table:style-name="ce14">
            <text:p>19,514,734</text:p>
          </table:table-cell>
          <table:table-cell table:style-name="ce6"/>
          <table:table-cell office:value-type="float" office:value="19005008" table:style-name="ce14">
            <text:p>19,005,008</text:p>
          </table:table-cell>
          <table:table-cell office:value-type="string" table:style-name="ce15">
            <text:p>◎<text:s/></text:p>
          </table:table-cell>
          <table:table-cell office:value-type="percentage" office:value="-2.6120059000000001E-2" table:style-name="ce40">
            <text:p>-2.6%</text:p>
          </table:table-cell>
          <table:table-cell office:value-type="float" office:value="9" table:style-name="ce41">
            <text:p>9</text:p>
          </table:table-cell>
          <table:table-cell office:value-type="percentage" office:value="0" table:style-name="ce40">
            <text:p>0.0%</text:p>
          </table:table-cell>
          <table:table-cell office:value-type="float" office:value="66" table:style-name="ce41">
            <text:p>66</text:p>
          </table:table-cell>
          <table:table-cell office:value-type="percentage" office:value="0" table:style-name="ce40">
            <text:p>0.0%</text:p>
          </table:table-cell>
          <table:table-cell office:value-type="float" office:value="60" table:style-name="ce41">
            <text:p>60</text:p>
          </table:table-cell>
          <table:table-cell office:value-type="percentage" office:value="5.2600000000000001E-2" table:style-name="ce40">
            <text:p>5.3%</text:p>
          </table:table-cell>
          <table:table-cell office:value-type="float" office:value="5748" table:style-name="ce41">
            <text:p>5,748</text:p>
          </table:table-cell>
          <table:table-cell office:value-type="percentage" office:value="-6.2899999999999998E-2" table:style-name="ce40">
            <text:p>-6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高屏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543110033<text:s/></text:p>
          </table:table-cell>
          <table:table-cell office:value-type="string" table:style-name="ce3">
            <text:p>大新醫院<text:s/></text:p>
          </table:table-cell>
          <table:table-cell office:value-type="float" office:value="8442695" table:style-name="ce14">
            <text:p>8,442,695</text:p>
          </table:table-cell>
          <table:table-cell table:style-name="ce6"/>
          <table:table-cell office:value-type="float" office:value="9593151" table:style-name="ce14">
            <text:p>9,593,151</text:p>
          </table:table-cell>
          <table:table-cell office:value-type="string" table:style-name="ce15">
            <text:p>★★★<text:s/></text:p>
          </table:table-cell>
          <table:table-cell office:value-type="percentage" office:value="0.13626644099999999" table:style-name="ce40">
            <text:p>13.6%</text:p>
          </table:table-cell>
          <table:table-cell office:value-type="float" office:value="6" table:style-name="ce41">
            <text:p>6</text:p>
          </table:table-cell>
          <table:table-cell office:value-type="percentage" office:value="0.2" table:style-name="ce40">
            <text:p>2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21" table:style-name="ce41">
            <text:p>21</text:p>
          </table:table-cell>
          <table:table-cell office:value-type="percentage" office:value="0.05" table:style-name="ce40">
            <text:p>5.0%</text:p>
          </table:table-cell>
          <table:table-cell office:value-type="float" office:value="2527" table:style-name="ce41">
            <text:p>2,527</text:p>
          </table:table-cell>
          <table:table-cell office:value-type="percentage" office:value="0.1424" table:style-name="ce40">
            <text:p>14.2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醫學中心<text:s/></text:p>
          </table:table-cell>
          <table:table-cell office:value-type="string" table:style-name="ce3">
            <text:p>1145010010<text:s/></text:p>
          </table:table-cell>
          <table:table-cell office:value-type="string" table:style-name="ce3">
            <text:p>佛教慈濟醫療財團法人花蓮慈濟醫院<text:s/></text:p>
          </table:table-cell>
          <table:table-cell office:value-type="float" office:value="543775605" table:style-name="ce14">
            <text:p>543,775,605</text:p>
          </table:table-cell>
          <table:table-cell table:style-name="ce6"/>
          <table:table-cell office:value-type="float" office:value="509609924" table:style-name="ce14">
            <text:p>509,609,924</text:p>
          </table:table-cell>
          <table:table-cell office:value-type="string" table:style-name="ce15">
            <text:p>◎◎<text:s/></text:p>
          </table:table-cell>
          <table:table-cell office:value-type="percentage" office:value="-6.2830477999999995E-2" table:style-name="ce40">
            <text:p>-6.3%</text:p>
          </table:table-cell>
          <table:table-cell office:value-type="float" office:value="406" table:style-name="ce41">
            <text:p>406</text:p>
          </table:table-cell>
          <table:table-cell office:value-type="percentage" office:value="-3.3300000000000003E-2" table:style-name="ce40">
            <text:p>-3.3%</text:p>
          </table:table-cell>
          <table:table-cell office:value-type="float" office:value="917" table:style-name="ce41">
            <text:p>917</text:p>
          </table:table-cell>
          <table:table-cell office:value-type="percentage" office:value="0" table:style-name="ce40">
            <text:p>0.0%</text:p>
          </table:table-cell>
          <table:table-cell office:value-type="float" office:value="1187" table:style-name="ce41">
            <text:p>1,187</text:p>
          </table:table-cell>
          <table:table-cell office:value-type="percentage" office:value="3.1300000000000001E-2" table:style-name="ce40">
            <text:p>3.1%</text:p>
          </table:table-cell>
          <table:table-cell office:value-type="float" office:value="39410" table:style-name="ce41">
            <text:p>39,410</text:p>
          </table:table-cell>
          <table:table-cell office:value-type="percentage" office:value="-4.9299999999999997E-2" table:style-name="ce40">
            <text:p>-4.9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0545040515<text:s/></text:p>
          </table:table-cell>
          <table:table-cell office:value-type="string" table:style-name="ce3">
            <text:p>國軍花蓮總醫院附設民眾診療服務處<text:s/></text:p>
          </table:table-cell>
          <table:table-cell office:value-type="float" office:value="45352026" table:style-name="ce14">
            <text:p>45,352,026</text:p>
          </table:table-cell>
          <table:table-cell table:style-name="ce6"/>
          <table:table-cell office:value-type="float" office:value="42417446" table:style-name="ce14">
            <text:p>42,417,446</text:p>
          </table:table-cell>
          <table:table-cell office:value-type="string" table:style-name="ce15">
            <text:p>◎◎<text:s/></text:p>
          </table:table-cell>
          <table:table-cell office:value-type="percentage" office:value="-6.4706701000000005E-2" table:style-name="ce40">
            <text:p>-6.5%</text:p>
          </table:table-cell>
          <table:table-cell office:value-type="float" office:value="48" table:style-name="ce41">
            <text:p>48</text:p>
          </table:table-cell>
          <table:table-cell office:value-type="percentage" office:value="2.1299999999999999E-2" table:style-name="ce40">
            <text:p>2.1%</text:p>
          </table:table-cell>
          <table:table-cell office:value-type="float" office:value="357" table:style-name="ce41">
            <text:p>357</text:p>
          </table:table-cell>
          <table:table-cell office:value-type="percentage" office:value="2.8E-3" table:style-name="ce40">
            <text:p>0.3%</text:p>
          </table:table-cell>
          <table:table-cell office:value-type="float" office:value="197" table:style-name="ce41">
            <text:p>197</text:p>
          </table:table-cell>
          <table:table-cell office:value-type="percentage" office:value="5.3499999999999999E-2" table:style-name="ce40">
            <text:p>5.4%</text:p>
          </table:table-cell>
          <table:table-cell office:value-type="float" office:value="6148" table:style-name="ce41">
            <text:p>6,148</text:p>
          </table:table-cell>
          <table:table-cell office:value-type="percentage" office:value="-5.4600000000000003E-2" table:style-name="ce40">
            <text:p>-5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5010038<text:s/></text:p>
          </table:table-cell>
          <table:table-cell office:value-type="string" table:style-name="ce3">
            <text:p>臺灣基督教門諾會醫療財團法人門諾醫院<text:s/></text:p>
          </table:table-cell>
          <table:table-cell office:value-type="float" office:value="211167820" table:style-name="ce14">
            <text:p>211,167,820</text:p>
          </table:table-cell>
          <table:table-cell table:style-name="ce6"/>
          <table:table-cell office:value-type="float" office:value="182836272" table:style-name="ce14">
            <text:p>182,836,272</text:p>
          </table:table-cell>
          <table:table-cell office:value-type="string" table:style-name="ce15">
            <text:p>◎◎◎<text:s/></text:p>
          </table:table-cell>
          <table:table-cell office:value-type="percentage" office:value="-0.13416602999999999" table:style-name="ce40">
            <text:p>-13.4%</text:p>
          </table:table-cell>
          <table:table-cell office:value-type="float" office:value="101" table:style-name="ce41">
            <text:p>101</text:p>
          </table:table-cell>
          <table:table-cell office:value-type="percentage" office:value="-2.8799999999999999E-2" table:style-name="ce40">
            <text:p>-2.9%</text:p>
          </table:table-cell>
          <table:table-cell office:value-type="float" office:value="389" table:style-name="ce41">
            <text:p>389</text:p>
          </table:table-cell>
          <table:table-cell office:value-type="percentage" office:value="0" table:style-name="ce40">
            <text:p>0.0%</text:p>
          </table:table-cell>
          <table:table-cell office:value-type="float" office:value="601" table:style-name="ce41">
            <text:p>601</text:p>
          </table:table-cell>
          <table:table-cell office:value-type="percentage" office:value="5.0000000000000001E-3" table:style-name="ce40">
            <text:p>0.5%</text:p>
          </table:table-cell>
          <table:table-cell office:value-type="float" office:value="22987" table:style-name="ce41">
            <text:p>22,987</text:p>
          </table:table-cell>
          <table:table-cell office:value-type="percentage" office:value="-6.8099999999999994E-2" table:style-name="ce40">
            <text:p>-6.8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區域醫院<text:s/></text:p>
          </table:table-cell>
          <table:table-cell office:value-type="string" table:style-name="ce3">
            <text:p>1146010014<text:s/></text:p>
          </table:table-cell>
          <table:table-cell office:value-type="string" table:style-name="ce3">
            <text:p>台灣基督長老教會馬偕醫療財團法人台東馬偕紀念醫院<text:s/></text:p>
          </table:table-cell>
          <table:table-cell office:value-type="float" office:value="254106877" table:style-name="ce14">
            <text:p>254,106,877</text:p>
          </table:table-cell>
          <table:table-cell table:style-name="ce6"/>
          <table:table-cell office:value-type="float" office:value="236927206" table:style-name="ce14">
            <text:p>236,927,206</text:p>
          </table:table-cell>
          <table:table-cell office:value-type="string" table:style-name="ce15">
            <text:p>◎◎<text:s/></text:p>
          </table:table-cell>
          <table:table-cell office:value-type="percentage" office:value="-6.7608052000000002E-2" table:style-name="ce40">
            <text:p>-6.8%</text:p>
          </table:table-cell>
          <table:table-cell office:value-type="float" office:value="99" table:style-name="ce41">
            <text:p>99</text:p>
          </table:table-cell>
          <table:table-cell office:value-type="percentage" office:value="2.06E-2" table:style-name="ce40">
            <text:p>2.1%</text:p>
          </table:table-cell>
          <table:table-cell office:value-type="float" office:value="447" table:style-name="ce41">
            <text:p>447</text:p>
          </table:table-cell>
          <table:table-cell office:value-type="percentage" office:value="0" table:style-name="ce40">
            <text:p>0.0%</text:p>
          </table:table-cell>
          <table:table-cell office:value-type="float" office:value="616" table:style-name="ce41">
            <text:p>616</text:p>
          </table:table-cell>
          <table:table-cell office:value-type="percentage" office:value="-9.5999999999999992E-3" table:style-name="ce40">
            <text:p>-1.0%</text:p>
          </table:table-cell>
          <table:table-cell office:value-type="float" office:value="28057" table:style-name="ce41">
            <text:p>28,057</text:p>
          </table:table-cell>
          <table:table-cell office:value-type="percentage" office:value="-4.7999999999999996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10019<text:s/></text:p>
          </table:table-cell>
          <table:table-cell office:value-type="string" table:style-name="ce3">
            <text:p>衛生福利部花蓮醫院<text:s/></text:p>
          </table:table-cell>
          <table:table-cell office:value-type="float" office:value="34970891" table:style-name="ce14">
            <text:p>34,970,891</text:p>
          </table:table-cell>
          <table:table-cell table:style-name="ce6"/>
          <table:table-cell office:value-type="float" office:value="33216075" table:style-name="ce14">
            <text:p>33,216,075</text:p>
          </table:table-cell>
          <table:table-cell office:value-type="string" table:style-name="ce15">
            <text:p>◎◎<text:s/></text:p>
          </table:table-cell>
          <table:table-cell office:value-type="percentage" office:value="-5.0179333E-2" table:style-name="ce40">
            <text:p>-5.0%</text:p>
          </table:table-cell>
          <table:table-cell office:value-type="float" office:value="30" table:style-name="ce41">
            <text:p>30</text:p>
          </table:table-cell>
          <table:table-cell office:value-type="percentage" office:value="3.4500000000000003E-2" table:style-name="ce40">
            <text:p>3.5%</text:p>
          </table:table-cell>
          <table:table-cell office:value-type="float" office:value="241" table:style-name="ce41">
            <text:p>241</text:p>
          </table:table-cell>
          <table:table-cell office:value-type="percentage" office:value="0" table:style-name="ce40">
            <text:p>0.0%</text:p>
          </table:table-cell>
          <table:table-cell office:value-type="float" office:value="125" table:style-name="ce41">
            <text:p>125</text:p>
          </table:table-cell>
          <table:table-cell office:value-type="percentage" office:value="-3.1E-2" table:style-name="ce40">
            <text:p>-3.1%</text:p>
          </table:table-cell>
          <table:table-cell office:value-type="float" office:value="4442" table:style-name="ce41">
            <text:p>4,442</text:p>
          </table:table-cell>
          <table:table-cell office:value-type="percentage" office:value="-2.0299999999999999E-2" table:style-name="ce40">
            <text:p>-2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30020<text:s/></text:p>
          </table:table-cell>
          <table:table-cell office:value-type="string" table:style-name="ce3">
            <text:p>衛生福利部玉里醫院<text:s/></text:p>
          </table:table-cell>
          <table:table-cell office:value-type="float" office:value="43850346" table:style-name="ce14">
            <text:p>43,850,346</text:p>
          </table:table-cell>
          <table:table-cell table:style-name="ce6"/>
          <table:table-cell office:value-type="float" office:value="40368017" table:style-name="ce14">
            <text:p>40,368,017</text:p>
          </table:table-cell>
          <table:table-cell office:value-type="string" table:style-name="ce15">
            <text:p>◎◎◎<text:s/></text:p>
          </table:table-cell>
          <table:table-cell office:value-type="percentage" office:value="-7.9413945999999999E-2" table:style-name="ce40">
            <text:p>-7.9%</text:p>
          </table:table-cell>
          <table:table-cell office:value-type="float" office:value="21" table:style-name="ce41">
            <text:p>21</text:p>
          </table:table-cell>
          <table:table-cell office:value-type="percentage" office:value="-4.5499999999999999E-2" table:style-name="ce40">
            <text:p>-4.6%</text:p>
          </table:table-cell>
          <table:table-cell office:value-type="float" office:value="532" table:style-name="ce41">
            <text:p>532</text:p>
          </table:table-cell>
          <table:table-cell office:value-type="percentage" office:value="0" table:style-name="ce40">
            <text:p>0.0%</text:p>
          </table:table-cell>
          <table:table-cell office:value-type="float" office:value="123" table:style-name="ce41">
            <text:p>123</text:p>
          </table:table-cell>
          <table:table-cell office:value-type="percentage" office:value="6.0299999999999999E-2" table:style-name="ce40">
            <text:p>6.0%</text:p>
          </table:table-cell>
          <table:table-cell office:value-type="float" office:value="2758" table:style-name="ce41">
            <text:p>2,758</text:p>
          </table:table-cell>
          <table:table-cell office:value-type="percentage" office:value="-6.4999999999999997E-3" table:style-name="ce40">
            <text:p>-0.7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5080011<text:s/></text:p>
          </table:table-cell>
          <table:table-cell office:value-type="string" table:style-name="ce3">
            <text:p>衛生福利部花蓮醫院豐濱原住民分院<text:s/></text:p>
          </table:table-cell>
          <table:table-cell office:value-type="float" office:value="2266798" table:style-name="ce14">
            <text:p>2,266,798</text:p>
          </table:table-cell>
          <table:table-cell table:style-name="ce6"/>
          <table:table-cell office:value-type="float" office:value="1995636" table:style-name="ce14">
            <text:p>1,995,636</text:p>
          </table:table-cell>
          <table:table-cell office:value-type="string" table:style-name="ce15">
            <text:p>◎◎◎<text:s/></text:p>
          </table:table-cell>
          <table:table-cell office:value-type="percentage" office:value="-0.119623363" table:style-name="ce40">
            <text:p>-12.0%</text:p>
          </table:table-cell>
          <table:table-cell office:value-type="float" office:value="2" table:style-name="ce41">
            <text:p>2</text:p>
          </table:table-cell>
          <table:table-cell office:value-type="percentage" office:value="0" table:style-name="ce40">
            <text:p>0.0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0" table:style-name="ce41">
            <text:p>10</text:p>
          </table:table-cell>
          <table:table-cell office:value-type="percentage" office:value="-9.0899999999999995E-2" table:style-name="ce40">
            <text:p>-9.1%</text:p>
          </table:table-cell>
          <table:table-cell office:value-type="float" office:value="810" table:style-name="ce41">
            <text:p>810</text:p>
          </table:table-cell>
          <table:table-cell office:value-type="percentage" office:value="5.0599999999999999E-2" table:style-name="ce40">
            <text:p>5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10013<text:s/></text:p>
          </table:table-cell>
          <table:table-cell office:value-type="string" table:style-name="ce3">
            <text:p>衛生福利部臺東醫院<text:s/></text:p>
          </table:table-cell>
          <table:table-cell office:value-type="float" office:value="24315841" table:style-name="ce14">
            <text:p>24,315,841</text:p>
          </table:table-cell>
          <table:table-cell table:style-name="ce6"/>
          <table:table-cell office:value-type="float" office:value="22893933" table:style-name="ce14">
            <text:p>22,893,933</text:p>
          </table:table-cell>
          <table:table-cell office:value-type="string" table:style-name="ce15">
            <text:p>◎◎<text:s/></text:p>
          </table:table-cell>
          <table:table-cell office:value-type="percentage" office:value="-5.8476611999999997E-2" table:style-name="ce40">
            <text:p>-5.8%</text:p>
          </table:table-cell>
          <table:table-cell office:value-type="float" office:value="26" table:style-name="ce41">
            <text:p>26</text:p>
          </table:table-cell>
          <table:table-cell office:value-type="percentage" office:value="0.13039999999999999" table:style-name="ce40">
            <text:p>13.0%</text:p>
          </table:table-cell>
          <table:table-cell office:value-type="float" office:value="203" table:style-name="ce41">
            <text:p>203</text:p>
          </table:table-cell>
          <table:table-cell office:value-type="percentage" office:value="0.10929999999999999" table:style-name="ce40">
            <text:p>10.9%</text:p>
          </table:table-cell>
          <table:table-cell office:value-type="float" office:value="114" table:style-name="ce41">
            <text:p>114</text:p>
          </table:table-cell>
          <table:table-cell office:value-type="percentage" office:value="5.5599999999999997E-2" table:style-name="ce40">
            <text:p>5.6%</text:p>
          </table:table-cell>
          <table:table-cell office:value-type="float" office:value="3856" table:style-name="ce41">
            <text:p>3,856</text:p>
          </table:table-cell>
          <table:table-cell office:value-type="percentage" office:value="-4.8999999999999998E-3" table:style-name="ce40">
            <text:p>-0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146020537<text:s/></text:p>
          </table:table-cell>
          <table:table-cell office:value-type="string" table:style-name="ce3">
            <text:p>衛生福利部臺東醫院成功分院<text:s/></text:p>
          </table:table-cell>
          <table:table-cell office:value-type="float" office:value="4161934" table:style-name="ce14">
            <text:p>4,161,934</text:p>
          </table:table-cell>
          <table:table-cell table:style-name="ce6"/>
          <table:table-cell office:value-type="float" office:value="3656754" table:style-name="ce14">
            <text:p>3,656,754</text:p>
          </table:table-cell>
          <table:table-cell office:value-type="string" table:style-name="ce15">
            <text:p>◎◎◎<text:s/></text:p>
          </table:table-cell>
          <table:table-cell office:value-type="percentage" office:value="-0.12138106899999999" table:style-name="ce40">
            <text:p>-12.1%</text:p>
          </table:table-cell>
          <table:table-cell office:value-type="float" office:value="3" table:style-name="ce41">
            <text:p>3</text:p>
          </table:table-cell>
          <table:table-cell office:value-type="percentage" office:value="-0.25" table:style-name="ce40">
            <text:p>-25.0%</text:p>
          </table:table-cell>
          <table:table-cell office:value-type="float" office:value="12" table:style-name="ce41">
            <text:p>12</text:p>
          </table:table-cell>
          <table:table-cell office:value-type="percentage" office:value="0" table:style-name="ce40">
            <text:p>0.0%</text:p>
          </table:table-cell>
          <table:table-cell office:value-type="float" office:value="15" table:style-name="ce41">
            <text:p>15</text:p>
          </table:table-cell>
          <table:table-cell office:value-type="percentage" office:value="0" table:style-name="ce40">
            <text:p>0.0%</text:p>
          </table:table-cell>
          <table:table-cell office:value-type="float" office:value="1420" table:style-name="ce41">
            <text:p>1,420</text:p>
          </table:table-cell>
          <table:table-cell office:value-type="percentage" office:value="0.1726" table:style-name="ce40">
            <text:p>17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20015<text:s/></text:p>
          </table:table-cell>
          <table:table-cell office:value-type="string" table:style-name="ce3">
            <text:p>臺北榮民總醫院鳳林分院<text:s/></text:p>
          </table:table-cell>
          <table:table-cell office:value-type="float" office:value="11356233" table:style-name="ce14">
            <text:p>11,356,233</text:p>
          </table:table-cell>
          <table:table-cell table:style-name="ce6"/>
          <table:table-cell office:value-type="float" office:value="12308844" table:style-name="ce14">
            <text:p>12,308,844</text:p>
          </table:table-cell>
          <table:table-cell office:value-type="string" table:style-name="ce15">
            <text:p>★★★<text:s/></text:p>
          </table:table-cell>
          <table:table-cell office:value-type="percentage" office:value="8.3884418399999994E-2" table:style-name="ce40">
            <text:p>8.4%</text:p>
          </table:table-cell>
          <table:table-cell office:value-type="float" office:value="14" table:style-name="ce41">
            <text:p>14</text:p>
          </table:table-cell>
          <table:table-cell office:value-type="percentage" office:value="0.16669999999999999" table:style-name="ce40">
            <text:p>16.7%</text:p>
          </table:table-cell>
          <table:table-cell office:value-type="float" office:value="95" table:style-name="ce41">
            <text:p>95</text:p>
          </table:table-cell>
          <table:table-cell office:value-type="percentage" office:value="-0.33100000000000002" table:style-name="ce40">
            <text:p>-33.1%</text:p>
          </table:table-cell>
          <table:table-cell office:value-type="float" office:value="49" table:style-name="ce41">
            <text:p>49</text:p>
          </table:table-cell>
          <table:table-cell office:value-type="percentage" office:value="0.11360000000000001" table:style-name="ce40">
            <text:p>11.4%</text:p>
          </table:table-cell>
          <table:table-cell office:value-type="float" office:value="2177" table:style-name="ce41">
            <text:p>2,177</text:p>
          </table:table-cell>
          <table:table-cell office:value-type="percentage" office:value="0.13089999999999999" table:style-name="ce40">
            <text:p>13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5030011<text:s/></text:p>
          </table:table-cell>
          <table:table-cell office:value-type="string" table:style-name="ce3">
            <text:p>臺北榮民總醫院玉里分院<text:s/></text:p>
          </table:table-cell>
          <table:table-cell office:value-type="float" office:value="101732638" table:style-name="ce14">
            <text:p>101,732,638</text:p>
          </table:table-cell>
          <table:table-cell table:style-name="ce6"/>
          <table:table-cell office:value-type="float" office:value="85425086" table:style-name="ce14">
            <text:p>85,425,086</text:p>
          </table:table-cell>
          <table:table-cell office:value-type="string" table:style-name="ce15">
            <text:p>◎◎◎<text:s/></text:p>
          </table:table-cell>
          <table:table-cell office:value-type="percentage" office:value="-0.16029813400000001" table:style-name="ce40">
            <text:p>-16.0%</text:p>
          </table:table-cell>
          <table:table-cell office:value-type="float" office:value="37" table:style-name="ce41">
            <text:p>37</text:p>
          </table:table-cell>
          <table:table-cell office:value-type="percentage" office:value="-0.11899999999999999" table:style-name="ce40">
            <text:p>-11.9%</text:p>
          </table:table-cell>
          <table:table-cell office:value-type="float" office:value="995" table:style-name="ce41">
            <text:p>995</text:p>
          </table:table-cell>
          <table:table-cell office:value-type="percentage" office:value="0" table:style-name="ce40">
            <text:p>0.0%</text:p>
          </table:table-cell>
          <table:table-cell office:value-type="float" office:value="225" table:style-name="ce41">
            <text:p>225</text:p>
          </table:table-cell>
          <table:table-cell office:value-type="percentage" office:value="-5.4600000000000003E-2" table:style-name="ce40">
            <text:p>-5.5%</text:p>
          </table:table-cell>
          <table:table-cell office:value-type="float" office:value="8200" table:style-name="ce41">
            <text:p>8,200</text:p>
          </table:table-cell>
          <table:table-cell office:value-type="percentage" office:value="-7.4200000000000002E-2" table:style-name="ce40">
            <text:p>-7.4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0646010013<text:s/></text:p>
          </table:table-cell>
          <table:table-cell office:value-type="string" table:style-name="ce3">
            <text:p>臺北榮民總醫院臺東分院<text:s/></text:p>
          </table:table-cell>
          <table:table-cell office:value-type="float" office:value="33733366" table:style-name="ce14">
            <text:p>33,733,366</text:p>
          </table:table-cell>
          <table:table-cell table:style-name="ce6"/>
          <table:table-cell office:value-type="float" office:value="26592998" table:style-name="ce14">
            <text:p>26,592,998</text:p>
          </table:table-cell>
          <table:table-cell office:value-type="string" table:style-name="ce15">
            <text:p>◎◎◎<text:s/></text:p>
          </table:table-cell>
          <table:table-cell office:value-type="percentage" office:value="-0.211670783" table:style-name="ce40">
            <text:p>-21.2%</text:p>
          </table:table-cell>
          <table:table-cell office:value-type="float" office:value="16" table:style-name="ce41">
            <text:p>16</text:p>
          </table:table-cell>
          <table:table-cell office:value-type="percentage" office:value="-0.2" table:style-name="ce40">
            <text:p>-20.0%</text:p>
          </table:table-cell>
          <table:table-cell office:value-type="float" office:value="239" table:style-name="ce41">
            <text:p>239</text:p>
          </table:table-cell>
          <table:table-cell office:value-type="percentage" office:value="0" table:style-name="ce40">
            <text:p>0.0%</text:p>
          </table:table-cell>
          <table:table-cell office:value-type="float" office:value="79" table:style-name="ce41">
            <text:p>79</text:p>
          </table:table-cell>
          <table:table-cell office:value-type="percentage" office:value="1.2800000000000001E-2" table:style-name="ce40">
            <text:p>1.3%</text:p>
          </table:table-cell>
          <table:table-cell office:value-type="float" office:value="4639" table:style-name="ce41">
            <text:p>4,639</text:p>
          </table:table-cell>
          <table:table-cell office:value-type="percentage" office:value="-0.1206" table:style-name="ce40">
            <text:p>-12.1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30012<text:s/></text:p>
          </table:table-cell>
          <table:table-cell office:value-type="string" table:style-name="ce3">
            <text:p>佛教慈濟醫療財團法人玉里慈濟醫院<text:s/></text:p>
          </table:table-cell>
          <table:table-cell office:value-type="float" office:value="22147387" table:style-name="ce14">
            <text:p>22,147,387</text:p>
          </table:table-cell>
          <table:table-cell table:style-name="ce6"/>
          <table:table-cell office:value-type="float" office:value="22521835" table:style-name="ce14">
            <text:p>22,521,835</text:p>
          </table:table-cell>
          <table:table-cell office:value-type="string" table:style-name="ce15">
            <text:p>★<text:s/></text:p>
          </table:table-cell>
          <table:table-cell office:value-type="percentage" office:value="1.6907096100000001E-2" table:style-name="ce40">
            <text:p>1.7%</text:p>
          </table:table-cell>
          <table:table-cell office:value-type="float" office:value="11" table:style-name="ce41">
            <text:p>11</text:p>
          </table:table-cell>
          <table:table-cell office:value-type="percentage" office:value="0" table:style-name="ce40">
            <text:p>0.0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47" table:style-name="ce41">
            <text:p>47</text:p>
          </table:table-cell>
          <table:table-cell office:value-type="percentage" office:value="-2.0799999999999999E-2" table:style-name="ce40">
            <text:p>-2.1%</text:p>
          </table:table-cell>
          <table:table-cell office:value-type="float" office:value="6586" table:style-name="ce41">
            <text:p>6,586</text:p>
          </table:table-cell>
          <table:table-cell office:value-type="percentage" office:value="4.9700000000000001E-2" table:style-name="ce40">
            <text:p>5.0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5060029<text:s/></text:p>
          </table:table-cell>
          <table:table-cell office:value-type="string" table:style-name="ce3">
            <text:p>臺灣基督教門諾會醫療財團法人門諾醫院壽豐分院<text:s/></text:p>
          </table:table-cell>
          <table:table-cell office:value-type="float" office:value="14962952" table:style-name="ce14">
            <text:p>14,962,952</text:p>
          </table:table-cell>
          <table:table-cell table:style-name="ce6"/>
          <table:table-cell office:value-type="float" office:value="13425941" table:style-name="ce14">
            <text:p>13,425,941</text:p>
          </table:table-cell>
          <table:table-cell office:value-type="string" table:style-name="ce15">
            <text:p>◎◎◎<text:s/></text:p>
          </table:table-cell>
          <table:table-cell office:value-type="percentage" office:value="-0.10272110700000001" table:style-name="ce40">
            <text:p>-10.3%</text:p>
          </table:table-cell>
          <table:table-cell office:value-type="float" office:value="7" table:style-name="ce41">
            <text:p>7</text:p>
          </table:table-cell>
          <table:table-cell office:value-type="percentage" office:value="-0.125" table:style-name="ce40">
            <text:p>-12.5%</text:p>
          </table:table-cell>
          <table:table-cell office:value-type="float" office:value="200" table:style-name="ce41">
            <text:p>200</text:p>
          </table:table-cell>
          <table:table-cell office:value-type="percentage" office:value="0" table:style-name="ce40">
            <text:p>0.0%</text:p>
          </table:table-cell>
          <table:table-cell office:value-type="float" office:value="75" table:style-name="ce41">
            <text:p>75</text:p>
          </table:table-cell>
          <table:table-cell office:value-type="percentage" office:value="7.1400000000000005E-2" table:style-name="ce40">
            <text:p>7.1%</text:p>
          </table:table-cell>
          <table:table-cell office:value-type="float" office:value="1868" table:style-name="ce41">
            <text:p>1,868</text:p>
          </table:table-cell>
          <table:table-cell office:value-type="percentage" office:value="-9.5399999999999999E-2" table:style-name="ce40">
            <text:p>-9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32<text:s/></text:p>
          </table:table-cell>
          <table:table-cell office:value-type="string" table:style-name="ce3">
            <text:p>東基醫療財團法人台東基督教醫院<text:s/></text:p>
          </table:table-cell>
          <table:table-cell office:value-type="float" office:value="60849109" table:style-name="ce14">
            <text:p>60,849,109</text:p>
          </table:table-cell>
          <table:table-cell table:style-name="ce6"/>
          <table:table-cell office:value-type="float" office:value="53109510" table:style-name="ce14">
            <text:p>53,109,510</text:p>
          </table:table-cell>
          <table:table-cell office:value-type="string" table:style-name="ce15">
            <text:p>◎◎◎<text:s/></text:p>
          </table:table-cell>
          <table:table-cell office:value-type="percentage" office:value="-0.12719330000000001" table:style-name="ce40">
            <text:p>-12.7%</text:p>
          </table:table-cell>
          <table:table-cell office:value-type="float" office:value="43" table:style-name="ce41">
            <text:p>43</text:p>
          </table:table-cell>
          <table:table-cell office:value-type="percentage" office:value="-0.15690000000000001" table:style-name="ce40">
            <text:p>-15.7%</text:p>
          </table:table-cell>
          <table:table-cell office:value-type="float" office:value="147" table:style-name="ce41">
            <text:p>147</text:p>
          </table:table-cell>
          <table:table-cell office:value-type="percentage" office:value="0" table:style-name="ce40">
            <text:p>0.0%</text:p>
          </table:table-cell>
          <table:table-cell office:value-type="float" office:value="209" table:style-name="ce41">
            <text:p>209</text:p>
          </table:table-cell>
          <table:table-cell office:value-type="percentage" office:value="1.95E-2" table:style-name="ce40">
            <text:p>2.0%</text:p>
          </table:table-cell>
          <table:table-cell office:value-type="float" office:value="12548" table:style-name="ce41">
            <text:p>12,548</text:p>
          </table:table-cell>
          <table:table-cell office:value-type="percentage" office:value="-6.4799999999999996E-2" table:style-name="ce40">
            <text:p>-6.5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10041<text:s/></text:p>
          </table:table-cell>
          <table:table-cell office:value-type="string" table:style-name="ce3">
            <text:p>天主教花蓮教區醫療財團法人台東聖母醫院<text:s/></text:p>
          </table:table-cell>
          <table:table-cell office:value-type="float" office:value="3775544" table:style-name="ce14">
            <text:p>3,775,544</text:p>
          </table:table-cell>
          <table:table-cell table:style-name="ce6"/>
          <table:table-cell office:value-type="float" office:value="3311994" table:style-name="ce14">
            <text:p>3,311,994</text:p>
          </table:table-cell>
          <table:table-cell office:value-type="string" table:style-name="ce15">
            <text:p>◎◎◎<text:s/></text:p>
          </table:table-cell>
          <table:table-cell office:value-type="percentage" office:value="-0.12277700900000001" table:style-name="ce40">
            <text:p>-12.3%</text:p>
          </table:table-cell>
          <table:table-cell office:value-type="float" office:value="9" table:style-name="ce41">
            <text:p>9</text:p>
          </table:table-cell>
          <table:table-cell office:value-type="percentage" office:value="0.125" table:style-name="ce40">
            <text:p>12.5%</text:p>
          </table:table-cell>
          <table:table-cell office:value-type="float" office:value="20" table:style-name="ce41">
            <text:p>20</text:p>
          </table:table-cell>
          <table:table-cell office:value-type="percentage" office:value="0" table:style-name="ce40">
            <text:p>0.0%</text:p>
          </table:table-cell>
          <table:table-cell office:value-type="float" office:value="18" table:style-name="ce41">
            <text:p>18</text:p>
          </table:table-cell>
          <table:table-cell office:value-type="percentage" office:value="-5.2600000000000001E-2" table:style-name="ce40">
            <text:p>-5.3%</text:p>
          </table:table-cell>
          <table:table-cell office:value-type="float" office:value="1492" table:style-name="ce41">
            <text:p>1,492</text:p>
          </table:table-cell>
          <table:table-cell office:value-type="percentage" office:value="-1.26E-2" table:style-name="ce40">
            <text:p>-1.3%</text:p>
          </table:table-cell>
          <table:table-cell table:number-columns-repeated="16367"/>
        </table:table-row>
        <table:table-row table:style-name="ro2">
          <table:table-cell office:value-type="string" table:style-name="ce3">
            <text:p>東區<text:s/></text:p>
          </table:table-cell>
          <table:table-cell office:value-type="string" table:style-name="ce3">
            <text:p>地區醫院<text:s/></text:p>
          </table:table-cell>
          <table:table-cell office:value-type="string" table:style-name="ce3">
            <text:p>1146030516<text:s/></text:p>
          </table:table-cell>
          <table:table-cell office:value-type="string" table:style-name="ce3">
            <text:p>佛教慈濟醫療財團法人關山慈濟醫院<text:s/></text:p>
          </table:table-cell>
          <table:table-cell office:value-type="float" office:value="15683773" table:style-name="ce14">
            <text:p>15,683,773</text:p>
          </table:table-cell>
          <table:table-cell table:style-name="ce6"/>
          <table:table-cell office:value-type="float" office:value="15302473" table:style-name="ce14">
            <text:p>15,302,473</text:p>
          </table:table-cell>
          <table:table-cell office:value-type="string" table:style-name="ce15">
            <text:p>◎<text:s/></text:p>
          </table:table-cell>
          <table:table-cell office:value-type="percentage" office:value="-2.4311751999999999E-2" table:style-name="ce40">
            <text:p>-2.4%</text:p>
          </table:table-cell>
          <table:table-cell office:value-type="float" office:value="10" table:style-name="ce41">
            <text:p>10</text:p>
          </table:table-cell>
          <table:table-cell office:value-type="percentage" office:value="0.1111" table:style-name="ce40">
            <text:p>11.1%</text:p>
          </table:table-cell>
          <table:table-cell office:value-type="float" office:value="27" table:style-name="ce41">
            <text:p>27</text:p>
          </table:table-cell>
          <table:table-cell office:value-type="percentage" office:value="0" table:style-name="ce40">
            <text:p>0.0%</text:p>
          </table:table-cell>
          <table:table-cell office:value-type="float" office:value="57" table:style-name="ce41">
            <text:p>57</text:p>
          </table:table-cell>
          <table:table-cell office:value-type="percentage" office:value="-3.39E-2" table:style-name="ce40">
            <text:p>-3.4%</text:p>
          </table:table-cell>
          <table:table-cell office:value-type="float" office:value="4537" table:style-name="ce41">
            <text:p>4,537</text:p>
          </table:table-cell>
          <table:table-cell office:value-type="percentage" office:value="4.6399999999999997E-2" table:style-name="ce40">
            <text:p>4.6%</text:p>
          </table:table-cell>
          <table:table-cell table:number-columns-repeated="16367"/>
        </table:table-row>
        <table:table-row table:number-rows-repeated="2" table:style-name="ro2">
          <table:table-cell table:number-columns-repeated="4" table:style-name="ce3"/>
          <table:table-cell table:style-name="ce14"/>
          <table:table-cell table:style-name="ce6"/>
          <table:table-cell table:style-name="ce14"/>
          <table:table-cell table:style-name="ce15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style-name="ce41"/>
          <table:table-cell table:style-name="ce40"/>
          <table:table-cell table:number-columns-repeated="16367"/>
        </table:table-row>
        <table:table-row table:number-rows-repeated="1048092" table:style-name="ro2">
          <table:table-cell table:number-columns-repeated="16384"/>
        </table:table-row>
        <table:named-expressions>
          <table:named-expression table:name="A_200401" table:expression="of:=['IOPD(含交付)'.#REF!]" table:base-cell-address="IOPD.$A$1"/>
          <table:named-range table:name="Print_Titles" table:cell-range-address="IOPD(含交付).$A$1:IOPD(含交付).$IV$27" table:base-cell-address="IOPD(含交付).$A$1"/>
        </table:named-expressions>
      </table:table>
      <table:named-expressions>
        <table:named-expression table:name="A_200401" table:expression="of:=[IOPD.#REF!]" table:base-cell-address="IOP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percentage-style style:name="N54">
      <number:number number:decimal-places="1" number:min-integer-digits="1"/>
      <number:text>%</number:text>
    </number:percentage-style>
    <number:number-style style:name="N56">
      <number:number number:decimal-places="0" number:min-integer-digits="1" number:grouping="true" number:display-factor="1000000"/>
    </number:number-style>
    <number:number-style style:name="N58">
      <number:number number:decimal-places="0" number:min-integer-digits="1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93Q4_33457__21517__20874_" style:display-name="一般_93Q4花名冊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748031496062992in" fo:margin-right="0.748031496062992in" style:print-orientation="landscape" style:print-page-order="ttb" style:first-page-number="continue" style:scale-to="9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邵子川</meta:initial-creator>
    <dc:creator>邵子川</dc:creator>
    <meta:creation-date>2005-01-07T10:42:22Z</meta:creation-date>
    <dc:date>2025-03-11T07:56:14Z</dc:date>
    <meta:print-date>2017-01-18T01:51:42Z</meta:print-date>
  </office:meta>
</office:document-meta>
</file>